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3.157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0.87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table:number-columns-repeated="2"/>
          <table:table-cell office:value-type="string" calcext:value-type="string">
            <text:p>nomi</text:p>
          </table:table-cell>
          <table:table-cell table:number-columns-repeated="3"/>
        </table:table-row>
        <table:table-row table:style-name="ro2">
          <table:table-cell table:formula="of:=IF(COUNTIF([.B$1:.B2];[.B2])&gt;1;&quot;&quot;;[.C2]&amp;IFERROR(&quot;, &quot;&amp;VLOOKUP([.B2];[.B3:.$C$6];2;0);&quot;&quot;)&amp;CHAR(10)&amp;[.B2])" office:value-type="string" office:string-value="aa, dd&#10;ccc, ddd, eee" calcext:value-type="string">
            <text:p>aa, dd</text:p>
            <text:p>ccc, ddd, eee</text:p>
          </table:table-cell>
          <table:table-cell table:formula="of:=COM.MICROSOFT.TEXTJOIN(&quot;, &quot;;0;[.D2:.F2])" office:value-type="string" office:string-value="ccc, ddd, eee" calcext:value-type="string">
            <text:p>ccc, ddd, eee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ccc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eee</text:p>
          </table:table-cell>
        </table:table-row>
        <table:table-row table:style-name="ro2">
          <table:table-cell table:formula="of:=IF(COUNTIF([.B$1:.B3];[.B3])&gt;1;&quot;&quot;;[.C3]&amp;IFERROR(&quot;, &quot;&amp;VLOOKUP([.B3];[.B4:.$C$6];2;0);&quot;&quot;)&amp;CHAR(10)&amp;[.B3])" office:value-type="string" office:string-value="bb&#10;aaa, ddd, eee" calcext:value-type="string">
            <text:p>bb</text:p>
            <text:p>aaa, ddd, eee</text:p>
          </table:table-cell>
          <table:table-cell table:formula="of:=COM.MICROSOFT.TEXTJOIN(&quot;, &quot;;0;[.D3:.F3])" office:value-type="string" office:string-value="aaa, ddd, eee" calcext:value-type="string">
            <text:p>aaa, ddd, eee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aaa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eee</text:p>
          </table:table-cell>
        </table:table-row>
        <table:table-row table:style-name="ro2">
          <table:table-cell table:formula="of:=IF(COUNTIF([.B$1:.B4];[.B4])&gt;1;&quot;&quot;;[.C4]&amp;IFERROR(&quot;, &quot;&amp;VLOOKUP([.B4];[.B5:.$C$6];2;0);&quot;&quot;)&amp;CHAR(10)&amp;[.B4])" office:value-type="string" office:string-value="cc&#10;aaa, ccc, eee" calcext:value-type="string">
            <text:p>cc</text:p>
            <text:p>aaa, ccc, eee</text:p>
          </table:table-cell>
          <table:table-cell table:formula="of:=COM.MICROSOFT.TEXTJOIN(&quot;, &quot;;0;[.D4:.F4])" office:value-type="string" office:string-value="aaa, ccc, eee" calcext:value-type="string">
            <text:p>aaa, ccc, eee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aaa</text:p>
          </table:table-cell>
          <table:table-cell office:value-type="string" calcext:value-type="string">
            <text:p>ccc</text:p>
          </table:table-cell>
          <table:table-cell office:value-type="string" calcext:value-type="string">
            <text:p>eee</text:p>
          </table:table-cell>
        </table:table-row>
        <table:table-row table:style-name="ro2">
          <table:table-cell table:formula="of:=IF(COUNTIF([.B$1:.B5];[.B5])&gt;1;&quot;&quot;;[.C5]&amp;IFERROR(&quot;, &quot;&amp;VLOOKUP([.B5];[.B6:.$C$6];2;0);&quot;&quot;)&amp;CHAR(10)&amp;[.B5])">
            <text:p/>
          </table:table-cell>
          <table:table-cell table:formula="of:=COM.MICROSOFT.TEXTJOIN(&quot;, &quot;;0;[.D5:.F5])" office:value-type="string" office:string-value="ccc, ddd, eee" calcext:value-type="string">
            <text:p>ccc, ddd, eee</text:p>
          </table:table-cell>
          <table:table-cell office:value-type="string" calcext:value-type="string">
            <text:p>dd</text:p>
          </table:table-cell>
          <table:table-cell office:value-type="string" calcext:value-type="string">
            <text:p>ccc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eee</text:p>
          </table:table-cell>
        </table:table-row>
        <table:table-row table:style-name="ro2">
          <table:table-cell table:formula="of:=IF(COUNTIF([.B$1:.B6];[.B6])&gt;1;&quot;&quot;;[.C6]&amp;IFERROR(&quot;, &quot;&amp;VLOOKUP([.B6];[.B7:.$C$6];2;0);&quot;&quot;)&amp;CHAR(10)&amp;[.B6])" office:value-type="string" office:string-value="&#10;" calcext:value-type="string">
            <text:p/>
            <text:p/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7">00/00/0000</text:date>, <text:time style:data-style-name="N2" text:time-value="08:41:13.31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7T08:41:14.998000000</meta:creation-date>
    <meta:editing-duration>PT6M56S</meta:editing-duration>
    <meta:editing-cycles>2</meta:editing-cycles>
    <meta:generator>LibreOffice/7.5.8.2$Windows_x86 LibreOffice_project/f718d63693263970429a68f568db6046aaa9df01</meta:generator>
    <dc:date>2023-11-17T09:09:32.111000000</dc:date>
    <meta:document-statistic meta:table-count="1" meta:cell-count="26" meta:object-count="0"/>
    <meta:template xlink:type="simple" xlink:actuate="onRequest" xlink:title="A4" xlink:href="file:///C:/Users/Escuela/AppData/Roaming/LibreOffice/4/user/template/A4.ots" meta:date="2023-11-17T08:41:13.828000000"/>
  </office:meta>
</office:document-meta>
</file>