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Calibri Light" svg:font-family="'Calibri Light'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draw:gradient-step-count="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Blank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Blank_20_Slide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_20_4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0cm" fo:margin-right="0cm" fo:margin-top="0.353cm" fo:margin-bottom="0cm" fo:line-height="9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8pt" fo:letter-spacing="normal" fo:language="en" fo:country="US" fo:font-style="normal" style:text-underline-style="none" fo:font-weight="normal" fo:background-color="transparent" style:font-name-asian="DejaVu Sans" style:font-size-asian="48pt" style:font-style-asian="normal" style:font-weight-asian="normal" style:font-name-complex="DejaVu Sans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Title" draw:style-name="dp1" draw:master-page-name="Blank_20_Slide" presentation:presentation-page-layout-name="AL1T0">
        <draw:frame draw:name="PlaceHolder 1" presentation:style-name="pr1" draw:text-style-name="P2" draw:layer="layout" svg:width="25.386cm" svg:height="3.808cm" svg:x="4.233cm" svg:y="0cm" presentation:class="title" presentation:user-transformed="true">
          <draw:text-box>
            <text:p text:style-name="P1"><text:span text:style-name="T1">Title</text:span></text:p>
          </draw:text-box>
        </draw:frame>
        <draw:frame draw:name="PlaceHolder 2" presentation:style-name="pr2" draw:text-style-name="P4" draw:layer="layout" svg:width="33.853cm" svg:height="12.686cm" svg:x="0cm" svg:y="6.35cm" presentation:class="subtitle" presentation:user-transformed="true">
          <draw:text-box>
            <text:p text:style-name="P3"><text:span text:style-name="T2">Lyrics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4">
        <draw:custom-shape draw:name="PlaceHolder 7" draw:style-name="gr2" draw:text-style-name="P6" draw:layer="layout" svg:width="33.853cm" svg:height="14.592cm" svg:x="0cm" svg:y="4.445cm">
          <text:p text:style-name="P3"><text:span text:style-name="T3">Lyr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Calibri Light" svg:font-family="'Calibri Light'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radial" draw:cx="50%" draw:cy="50%" draw:start-color="#000000" draw:end-color="#355269" draw:start-intensity="100%" draw:end-intensity="100%" draw:border="0%">
      <loext:gradient-stop svg:offset="0" loext:color-type="rgb" loext:color-value="#000000"/>
      <loext:gradient-stop svg:offset="1" loext:color-type="rgb" loext:color-value="#355269"/>
    </draw:gradient>
    <draw:gradient draw:name="msFillGradient_20_1" draw:display-name="msFillGradient 1" draw:style="radial" draw:cx="50%" draw:cy="50%" draw:start-color="#0d0d0d" draw:end-color="#939393" draw:start-intensity="100%" draw:end-intensity="100%" draw:border="0%">
      <loext:gradient-stop svg:offset="0" loext:color-type="rgb" loext:color-value="#0d0d0d"/>
      <loext:gradient-stop svg:offset="1" loext:color-type="rgb" loext:color-value="#939393"/>
    </draw:gradient>
    <draw:gradient draw:name="msFillGradient_20_2" draw:display-name="msFillGradient 2" draw:style="radial" draw:cx="50%" draw:cy="50%" draw:start-color="#0d0d0d" draw:end-color="#939393" draw:start-intensity="100%" draw:end-intensity="100%" draw:border="0%">
      <loext:gradient-stop svg:offset="0" loext:color-type="rgb" loext:color-value="#0d0d0d"/>
      <loext:gradient-stop svg:offset="1" loext:color-type="rgb" loext:color-value="#939393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ffffff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ffffff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ffffff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ffffff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8-outline3" style:display-name="Default 8-outline3" style:family="presentation" style:parent-style-name="Default_20_8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8-outline4" style:display-name="Default 8-outline4" style:family="presentation" style:parent-style-name="Default_20_8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8-outline5" style:display-name="Default 8-outline5" style:family="presentation" style:parent-style-name="Default_20_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solid" draw:fill-color="#ffffff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9-outline3" style:display-name="Default 9-outline3" style:family="presentation" style:parent-style-name="Default_20_9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9-outline4" style:display-name="Default 9-outline4" style:family="presentation" style:parent-style-name="Default_20_9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9-outline5" style:display-name="Default 9-outline5" style:family="presentation" style:parent-style-name="Default_20_9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0-background" style:display-name="Default 10-background" style:family="presentation">
      <style:graphic-properties draw:stroke="none" draw:fill="solid" draw:fill-color="#ffffff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false" style:shrink-to-fit="tru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outline2" style:display-name="Default 10-outline2" style:family="presentation" style:parent-style-name="Default_20_10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0-outline3" style:display-name="Default 10-outline3" style:family="presentation" style:parent-style-name="Default_20_10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0-outline4" style:display-name="Default 10-outline4" style:family="presentation" style:parent-style-name="Default_20_10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0-outline5" style:display-name="Default 10-outline5" style:family="presentation" style:parent-style-name="Default_20_10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1-background" style:display-name="Default 11-background" style:family="presentation">
      <style:graphic-properties draw:stroke="none" draw:fill="solid" draw:fill-color="#ffffff"/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 draw:auto-grow-height="false" draw:fit-to-size="false" style:shrink-to-fit="true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outline2" style:display-name="Default 11-outline2" style:family="presentation" style:parent-style-name="Default_20_1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1-outline3" style:display-name="Default 11-outline3" style:family="presentation" style:parent-style-name="Default_20_1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1-outline4" style:display-name="Default 11-outline4" style:family="presentation" style:parent-style-name="Default_20_1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1-outline5" style:display-name="Default 11-outline5" style:family="presentation" style:parent-style-name="Default_20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2-background" style:display-name="Default 12-background" style:family="presentation">
      <style:graphic-properties draw:stroke="none" draw:fill="solid" draw:fill-color="#ffffff"/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 draw:auto-grow-height="false" draw:fit-to-size="false" style:shrink-to-fit="true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outline2" style:display-name="Default 12-outline2" style:family="presentation" style:parent-style-name="Default_20_1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2-outline3" style:display-name="Default 12-outline3" style:family="presentation" style:parent-style-name="Default_20_1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2-outline4" style:display-name="Default 12-outline4" style:family="presentation" style:parent-style-name="Default_20_1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2-outline5" style:display-name="Default 12-outline5" style:family="presentation" style:parent-style-name="Default_20_1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3-background" style:display-name="Default 13-background" style:family="presentation">
      <style:graphic-properties draw:stroke="none" draw:fill="solid" draw:fill-color="#ffffff"/>
      <style:text-properties style:letter-kerning="true"/>
    </style:style>
    <style:style style:name="Default_20_13-backgroundobjects" style:display-name="Default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3-notes" style:display-name="Default 1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3-outline1" style:display-name="Default 13-outline1" style:family="presentation">
      <style:graphic-properties draw:stroke="none" draw:fill="none" draw:auto-grow-height="false" draw:fit-to-size="false" style:shrink-to-fit="true">
        <text:list-style style:name="Default_20_13-outline1" style:display-name="Default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outline2" style:display-name="Default 13-outline2" style:family="presentation" style:parent-style-name="Default_20_13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3-outline3" style:display-name="Default 13-outline3" style:family="presentation" style:parent-style-name="Default_20_13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3-outline4" style:display-name="Default 13-outline4" style:family="presentation" style:parent-style-name="Default_20_13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3-outline5" style:display-name="Default 13-outline5" style:family="presentation" style:parent-style-name="Default_20_1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3-outline6" style:display-name="Default 13-outline6" style:family="presentation" style:parent-style-name="Default_20_1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3-outline7" style:display-name="Default 13-outline7" style:family="presentation" style:parent-style-name="Default_20_1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3-outline8" style:display-name="Default 13-outline8" style:family="presentation" style:parent-style-name="Default_20_1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3-outline9" style:display-name="Default 13-outline9" style:family="presentation" style:parent-style-name="Default_20_1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3-subtitle" style:display-name="Default 13-subtitle" style:family="presentation">
      <style:graphic-properties draw:stroke="none" draw:fill="none" draw:textarea-vertical-align="middle">
        <text:list-style style:name="Default_20_13-subtitle" style:display-name="Default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title" style:display-name="Default 13-title" style:family="presentation">
      <style:graphic-properties draw:stroke="none" draw:fill="none" draw:textarea-vertical-align="middle">
        <text:list-style style:name="Default_20_13-title" style:display-name="Default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4-background" style:display-name="Default 14-background" style:family="presentation">
      <style:graphic-properties draw:stroke="none" draw:fill="solid" draw:fill-color="#ffffff"/>
      <style:text-properties style:letter-kerning="true"/>
    </style:style>
    <style:style style:name="Default_20_14-backgroundobjects" style:display-name="Default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4-notes" style:display-name="Default 1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4-outline1" style:display-name="Default 14-outline1" style:family="presentation">
      <style:graphic-properties draw:stroke="none" draw:fill="none" draw:auto-grow-height="false" draw:fit-to-size="false" style:shrink-to-fit="true">
        <text:list-style style:name="Default_20_14-outline1" style:display-name="Default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outline2" style:display-name="Default 14-outline2" style:family="presentation" style:parent-style-name="Default_20_14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4-outline3" style:display-name="Default 14-outline3" style:family="presentation" style:parent-style-name="Default_20_14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4-outline4" style:display-name="Default 14-outline4" style:family="presentation" style:parent-style-name="Default_20_14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4-outline5" style:display-name="Default 14-outline5" style:family="presentation" style:parent-style-name="Default_20_1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4-outline6" style:display-name="Default 14-outline6" style:family="presentation" style:parent-style-name="Default_20_1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4-outline7" style:display-name="Default 14-outline7" style:family="presentation" style:parent-style-name="Default_20_1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4-outline8" style:display-name="Default 14-outline8" style:family="presentation" style:parent-style-name="Default_20_1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4-outline9" style:display-name="Default 14-outline9" style:family="presentation" style:parent-style-name="Default_20_1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4-subtitle" style:display-name="Default 14-subtitle" style:family="presentation">
      <style:graphic-properties draw:stroke="none" draw:fill="none" draw:textarea-vertical-align="middle">
        <text:list-style style:name="Default_20_14-subtitle" style:display-name="Default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title" style:display-name="Default 14-title" style:family="presentation">
      <style:graphic-properties draw:stroke="none" draw:fill="none" draw:textarea-vertical-align="middle">
        <text:list-style style:name="Default_20_14-title" style:display-name="Default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5-background" style:display-name="Default 15-background" style:family="presentation">
      <style:graphic-properties draw:stroke="none" draw:fill="solid" draw:fill-color="#ffffff"/>
      <style:text-properties style:letter-kerning="true"/>
    </style:style>
    <style:style style:name="Default_20_15-backgroundobjects" style:display-name="Default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5-notes" style:display-name="Default 1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5-outline1" style:display-name="Default 15-outline1" style:family="presentation">
      <style:graphic-properties draw:stroke="none" draw:fill="none" draw:auto-grow-height="false" draw:fit-to-size="false" style:shrink-to-fit="true">
        <text:list-style style:name="Default_20_15-outline1" style:display-name="Default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outline2" style:display-name="Default 15-outline2" style:family="presentation" style:parent-style-name="Default_20_15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5-outline3" style:display-name="Default 15-outline3" style:family="presentation" style:parent-style-name="Default_20_15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5-outline4" style:display-name="Default 15-outline4" style:family="presentation" style:parent-style-name="Default_20_15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5-outline5" style:display-name="Default 15-outline5" style:family="presentation" style:parent-style-name="Default_20_1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5-outline6" style:display-name="Default 15-outline6" style:family="presentation" style:parent-style-name="Default_20_1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5-outline7" style:display-name="Default 15-outline7" style:family="presentation" style:parent-style-name="Default_20_1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5-outline8" style:display-name="Default 15-outline8" style:family="presentation" style:parent-style-name="Default_20_1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5-outline9" style:display-name="Default 15-outline9" style:family="presentation" style:parent-style-name="Default_20_1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5-subtitle" style:display-name="Default 15-subtitle" style:family="presentation">
      <style:graphic-properties draw:stroke="none" draw:fill="none" draw:textarea-vertical-align="middle">
        <text:list-style style:name="Default_20_15-subtitle" style:display-name="Default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title" style:display-name="Default 15-title" style:family="presentation">
      <style:graphic-properties draw:stroke="none" draw:fill="none" draw:textarea-vertical-align="middle">
        <text:list-style style:name="Default_20_15-title" style:display-name="Default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6-background" style:display-name="Default 16-background" style:family="presentation">
      <style:graphic-properties draw:stroke="none" draw:fill="solid" draw:fill-color="#ffffff"/>
      <style:text-properties style:letter-kerning="true"/>
    </style:style>
    <style:style style:name="Default_20_16-backgroundobjects" style:display-name="Default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6-notes" style:display-name="Default 1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6-outline1" style:display-name="Default 16-outline1" style:family="presentation">
      <style:graphic-properties draw:stroke="none" draw:fill="none" draw:auto-grow-height="false" draw:fit-to-size="false" style:shrink-to-fit="true">
        <text:list-style style:name="Default_20_16-outline1" style:display-name="Default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outline2" style:display-name="Default 16-outline2" style:family="presentation" style:parent-style-name="Default_20_16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6-outline3" style:display-name="Default 16-outline3" style:family="presentation" style:parent-style-name="Default_20_16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6-outline4" style:display-name="Default 16-outline4" style:family="presentation" style:parent-style-name="Default_20_16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6-outline5" style:display-name="Default 16-outline5" style:family="presentation" style:parent-style-name="Default_20_1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6-outline6" style:display-name="Default 16-outline6" style:family="presentation" style:parent-style-name="Default_20_1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6-outline7" style:display-name="Default 16-outline7" style:family="presentation" style:parent-style-name="Default_20_1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6-outline8" style:display-name="Default 16-outline8" style:family="presentation" style:parent-style-name="Default_20_1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6-outline9" style:display-name="Default 16-outline9" style:family="presentation" style:parent-style-name="Default_20_1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6-subtitle" style:display-name="Default 16-subtitle" style:family="presentation">
      <style:graphic-properties draw:stroke="none" draw:fill="none" draw:textarea-vertical-align="middle">
        <text:list-style style:name="Default_20_16-subtitle" style:display-name="Default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title" style:display-name="Default 16-title" style:family="presentation">
      <style:graphic-properties draw:stroke="none" draw:fill="none" draw:textarea-vertical-align="middle">
        <text:list-style style:name="Default_20_16-title" style:display-name="Default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7-background" style:display-name="Default 17-background" style:family="presentation">
      <style:graphic-properties draw:stroke="none" draw:fill="solid" draw:fill-color="#ffffff"/>
      <style:text-properties style:letter-kerning="true"/>
    </style:style>
    <style:style style:name="Default_20_17-backgroundobjects" style:display-name="Default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7-notes" style:display-name="Default 1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7-outline1" style:display-name="Default 17-outline1" style:family="presentation">
      <style:graphic-properties draw:stroke="none" draw:fill="none" draw:auto-grow-height="false" draw:fit-to-size="false" style:shrink-to-fit="true">
        <text:list-style style:name="Default_20_17-outline1" style:display-name="Default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outline2" style:display-name="Default 17-outline2" style:family="presentation" style:parent-style-name="Default_20_17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7-outline3" style:display-name="Default 17-outline3" style:family="presentation" style:parent-style-name="Default_20_17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7-outline4" style:display-name="Default 17-outline4" style:family="presentation" style:parent-style-name="Default_20_17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7-outline5" style:display-name="Default 17-outline5" style:family="presentation" style:parent-style-name="Default_20_17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7-outline6" style:display-name="Default 17-outline6" style:family="presentation" style:parent-style-name="Default_20_17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7-outline7" style:display-name="Default 17-outline7" style:family="presentation" style:parent-style-name="Default_20_17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7-outline8" style:display-name="Default 17-outline8" style:family="presentation" style:parent-style-name="Default_20_1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7-outline9" style:display-name="Default 17-outline9" style:family="presentation" style:parent-style-name="Default_20_1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7-subtitle" style:display-name="Default 17-subtitle" style:family="presentation">
      <style:graphic-properties draw:stroke="none" draw:fill="none" draw:textarea-vertical-align="middle">
        <text:list-style style:name="Default_20_17-subtitle" style:display-name="Default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title" style:display-name="Default 17-title" style:family="presentation">
      <style:graphic-properties draw:stroke="none" draw:fill="none" draw:textarea-vertical-align="middle">
        <text:list-style style:name="Default_20_17-title" style:display-name="Default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8-background" style:display-name="Default 18-background" style:family="presentation">
      <style:graphic-properties draw:stroke="none" draw:fill="solid" draw:fill-color="#ffffff"/>
      <style:text-properties style:letter-kerning="true"/>
    </style:style>
    <style:style style:name="Default_20_18-backgroundobjects" style:display-name="Default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8-notes" style:display-name="Default 1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8-outline1" style:display-name="Default 18-outline1" style:family="presentation">
      <style:graphic-properties draw:stroke="none" draw:fill="none" draw:auto-grow-height="false" draw:fit-to-size="false" style:shrink-to-fit="true">
        <text:list-style style:name="Default_20_18-outline1" style:display-name="Default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outline2" style:display-name="Default 18-outline2" style:family="presentation" style:parent-style-name="Default_20_18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8-outline3" style:display-name="Default 18-outline3" style:family="presentation" style:parent-style-name="Default_20_18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8-outline4" style:display-name="Default 18-outline4" style:family="presentation" style:parent-style-name="Default_20_18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8-outline5" style:display-name="Default 18-outline5" style:family="presentation" style:parent-style-name="Default_20_1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8-outline6" style:display-name="Default 18-outline6" style:family="presentation" style:parent-style-name="Default_20_1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8-outline7" style:display-name="Default 18-outline7" style:family="presentation" style:parent-style-name="Default_20_1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8-outline8" style:display-name="Default 18-outline8" style:family="presentation" style:parent-style-name="Default_20_1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8-outline9" style:display-name="Default 18-outline9" style:family="presentation" style:parent-style-name="Default_20_1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8-subtitle" style:display-name="Default 18-subtitle" style:family="presentation">
      <style:graphic-properties draw:stroke="none" draw:fill="none" draw:textarea-vertical-align="middle">
        <text:list-style style:name="Default_20_18-subtitle" style:display-name="Default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title" style:display-name="Default 18-title" style:family="presentation">
      <style:graphic-properties draw:stroke="none" draw:fill="none" draw:textarea-vertical-align="middle">
        <text:list-style style:name="Default_20_18-title" style:display-name="Default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9-background" style:display-name="Default 19-background" style:family="presentation">
      <style:graphic-properties draw:stroke="none" draw:fill="solid" draw:fill-color="#ffffff"/>
      <style:text-properties style:letter-kerning="true"/>
    </style:style>
    <style:style style:name="Default_20_19-backgroundobjects" style:display-name="Default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9-notes" style:display-name="Default 1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9-outline1" style:display-name="Default 19-outline1" style:family="presentation">
      <style:graphic-properties draw:stroke="none" draw:fill="none" draw:auto-grow-height="false" draw:fit-to-size="false" style:shrink-to-fit="true">
        <text:list-style style:name="Default_20_19-outline1" style:display-name="Default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outline2" style:display-name="Default 19-outline2" style:family="presentation" style:parent-style-name="Default_20_19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9-outline3" style:display-name="Default 19-outline3" style:family="presentation" style:parent-style-name="Default_20_19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9-outline4" style:display-name="Default 19-outline4" style:family="presentation" style:parent-style-name="Default_20_19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9-outline5" style:display-name="Default 19-outline5" style:family="presentation" style:parent-style-name="Default_20_19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6" style:display-name="Default 19-outline6" style:family="presentation" style:parent-style-name="Default_20_19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7" style:display-name="Default 19-outline7" style:family="presentation" style:parent-style-name="Default_20_19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8" style:display-name="Default 19-outline8" style:family="presentation" style:parent-style-name="Default_20_19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9" style:display-name="Default 19-outline9" style:family="presentation" style:parent-style-name="Default_20_19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subtitle" style:display-name="Default 19-subtitle" style:family="presentation">
      <style:graphic-properties draw:stroke="none" draw:fill="none" draw:textarea-vertical-align="middle">
        <text:list-style style:name="Default_20_19-subtitle" style:display-name="Default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title" style:display-name="Default 19-title" style:family="presentation">
      <style:graphic-properties draw:stroke="none" draw:fill="none" draw:textarea-vertical-align="middle">
        <text:list-style style:name="Default_20_19-title" style:display-name="Default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0-background" style:display-name="Default 20-background" style:family="presentation">
      <style:graphic-properties draw:stroke="none" draw:fill="solid" draw:fill-color="#ffffff"/>
      <style:text-properties style:letter-kerning="true"/>
    </style:style>
    <style:style style:name="Default_20_20-backgroundobjects" style:display-name="Default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0-notes" style:display-name="Default 2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0-outline1" style:display-name="Default 20-outline1" style:family="presentation">
      <style:graphic-properties draw:stroke="none" draw:fill="none" draw:auto-grow-height="false" draw:fit-to-size="false" style:shrink-to-fit="true">
        <text:list-style style:name="Default_20_20-outline1" style:display-name="Default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outline2" style:display-name="Default 20-outline2" style:family="presentation" style:parent-style-name="Default_20_20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0-outline3" style:display-name="Default 20-outline3" style:family="presentation" style:parent-style-name="Default_20_20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0-outline4" style:display-name="Default 20-outline4" style:family="presentation" style:parent-style-name="Default_20_20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0-outline5" style:display-name="Default 20-outline5" style:family="presentation" style:parent-style-name="Default_20_20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0-outline6" style:display-name="Default 20-outline6" style:family="presentation" style:parent-style-name="Default_20_20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0-outline7" style:display-name="Default 20-outline7" style:family="presentation" style:parent-style-name="Default_20_20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0-outline8" style:display-name="Default 20-outline8" style:family="presentation" style:parent-style-name="Default_20_20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0-outline9" style:display-name="Default 20-outline9" style:family="presentation" style:parent-style-name="Default_20_20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0-subtitle" style:display-name="Default 20-subtitle" style:family="presentation">
      <style:graphic-properties draw:stroke="none" draw:fill="none" draw:textarea-vertical-align="middle">
        <text:list-style style:name="Default_20_20-subtitle" style:display-name="Default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title" style:display-name="Default 20-title" style:family="presentation">
      <style:graphic-properties draw:stroke="none" draw:fill="none" draw:textarea-vertical-align="middle">
        <text:list-style style:name="Default_20_20-title" style:display-name="Default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1-background" style:display-name="Default 21-background" style:family="presentation">
      <style:graphic-properties draw:stroke="none" draw:fill="solid" draw:fill-color="#ffffff"/>
      <style:text-properties style:letter-kerning="true"/>
    </style:style>
    <style:style style:name="Default_20_21-backgroundobjects" style:display-name="Default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1-notes" style:display-name="Default 2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1-outline1" style:display-name="Default 21-outline1" style:family="presentation">
      <style:graphic-properties draw:stroke="none" draw:fill="none" draw:auto-grow-height="false" draw:fit-to-size="false" style:shrink-to-fit="true">
        <text:list-style style:name="Default_20_21-outline1" style:display-name="Default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1-outline2" style:display-name="Default 21-outline2" style:family="presentation" style:parent-style-name="Default_20_2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1-outline3" style:display-name="Default 21-outline3" style:family="presentation" style:parent-style-name="Default_20_2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1-outline4" style:display-name="Default 21-outline4" style:family="presentation" style:parent-style-name="Default_20_2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1-outline5" style:display-name="Default 21-outline5" style:family="presentation" style:parent-style-name="Default_20_2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1-outline6" style:display-name="Default 21-outline6" style:family="presentation" style:parent-style-name="Default_20_2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1-outline7" style:display-name="Default 21-outline7" style:family="presentation" style:parent-style-name="Default_20_2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1-outline8" style:display-name="Default 21-outline8" style:family="presentation" style:parent-style-name="Default_20_2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1-outline9" style:display-name="Default 21-outline9" style:family="presentation" style:parent-style-name="Default_20_2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1-subtitle" style:display-name="Default 21-subtitle" style:family="presentation">
      <style:graphic-properties draw:stroke="none" draw:fill="none" draw:textarea-vertical-align="middle">
        <text:list-style style:name="Default_20_21-subtitle" style:display-name="Default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1-title" style:display-name="Default 21-title" style:family="presentation">
      <style:graphic-properties draw:stroke="none" draw:fill="none" draw:textarea-vertical-align="middle">
        <text:list-style style:name="Default_20_21-title" style:display-name="Default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2-background" style:display-name="Default 22-background" style:family="presentation">
      <style:graphic-properties draw:stroke="none" draw:fill="solid" draw:fill-color="#ffffff"/>
      <style:text-properties style:letter-kerning="true"/>
    </style:style>
    <style:style style:name="Default_20_22-backgroundobjects" style:display-name="Default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2-notes" style:display-name="Default 2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2-outline1" style:display-name="Default 22-outline1" style:family="presentation">
      <style:graphic-properties draw:stroke="none" draw:fill="none" draw:auto-grow-height="false" draw:fit-to-size="false" style:shrink-to-fit="true">
        <text:list-style style:name="Default_20_22-outline1" style:display-name="Default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outline2" style:display-name="Default 22-outline2" style:family="presentation" style:parent-style-name="Default_20_2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2-outline3" style:display-name="Default 22-outline3" style:family="presentation" style:parent-style-name="Default_20_2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2-outline4" style:display-name="Default 22-outline4" style:family="presentation" style:parent-style-name="Default_20_2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2-outline5" style:display-name="Default 22-outline5" style:family="presentation" style:parent-style-name="Default_20_2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6" style:display-name="Default 22-outline6" style:family="presentation" style:parent-style-name="Default_20_2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7" style:display-name="Default 22-outline7" style:family="presentation" style:parent-style-name="Default_20_2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8" style:display-name="Default 22-outline8" style:family="presentation" style:parent-style-name="Default_20_2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9" style:display-name="Default 22-outline9" style:family="presentation" style:parent-style-name="Default_20_2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subtitle" style:display-name="Default 22-subtitle" style:family="presentation">
      <style:graphic-properties draw:stroke="none" draw:fill="none" draw:textarea-vertical-align="middle">
        <text:list-style style:name="Default_20_22-subtitle" style:display-name="Default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title" style:display-name="Default 22-title" style:family="presentation">
      <style:graphic-properties draw:stroke="none" draw:fill="none" draw:textarea-vertical-align="middle">
        <text:list-style style:name="Default_20_22-title" style:display-name="Default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3-background" style:display-name="Default 23-background" style:family="presentation">
      <style:graphic-properties draw:stroke="none" draw:fill="solid" draw:fill-color="#ffffff"/>
      <style:text-properties style:letter-kerning="true"/>
    </style:style>
    <style:style style:name="Default_20_23-backgroundobjects" style:display-name="Default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3-notes" style:display-name="Default 2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3-outline1" style:display-name="Default 23-outline1" style:family="presentation">
      <style:graphic-properties draw:stroke="none" draw:fill="none" draw:auto-grow-height="false" draw:fit-to-size="false" style:shrink-to-fit="true">
        <text:list-style style:name="Default_20_23-outline1" style:display-name="Default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3-outline2" style:display-name="Default 23-outline2" style:family="presentation" style:parent-style-name="Default_20_23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3-outline3" style:display-name="Default 23-outline3" style:family="presentation" style:parent-style-name="Default_20_23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3-outline4" style:display-name="Default 23-outline4" style:family="presentation" style:parent-style-name="Default_20_23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3-outline5" style:display-name="Default 23-outline5" style:family="presentation" style:parent-style-name="Default_20_2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3-outline6" style:display-name="Default 23-outline6" style:family="presentation" style:parent-style-name="Default_20_2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3-outline7" style:display-name="Default 23-outline7" style:family="presentation" style:parent-style-name="Default_20_2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3-outline8" style:display-name="Default 23-outline8" style:family="presentation" style:parent-style-name="Default_20_2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3-outline9" style:display-name="Default 23-outline9" style:family="presentation" style:parent-style-name="Default_20_2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3-subtitle" style:display-name="Default 23-subtitle" style:family="presentation">
      <style:graphic-properties draw:stroke="none" draw:fill="none" draw:textarea-vertical-align="middle">
        <text:list-style style:name="Default_20_23-subtitle" style:display-name="Default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3-title" style:display-name="Default 23-title" style:family="presentation">
      <style:graphic-properties draw:stroke="none" draw:fill="none" draw:textarea-vertical-align="middle">
        <text:list-style style:name="Default_20_23-title" style:display-name="Default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4-background" style:display-name="Default 24-background" style:family="presentation">
      <style:graphic-properties draw:stroke="none" draw:fill="solid" draw:fill-color="#ffffff"/>
      <style:text-properties style:letter-kerning="true"/>
    </style:style>
    <style:style style:name="Default_20_24-backgroundobjects" style:display-name="Default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4-notes" style:display-name="Default 2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4-outline1" style:display-name="Default 24-outline1" style:family="presentation">
      <style:graphic-properties draw:stroke="none" draw:fill="none" draw:auto-grow-height="false" draw:fit-to-size="false" style:shrink-to-fit="true">
        <text:list-style style:name="Default_20_24-outline1" style:display-name="Default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4-outline2" style:display-name="Default 24-outline2" style:family="presentation" style:parent-style-name="Default_20_24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4-outline3" style:display-name="Default 24-outline3" style:family="presentation" style:parent-style-name="Default_20_24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4-outline4" style:display-name="Default 24-outline4" style:family="presentation" style:parent-style-name="Default_20_24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4-outline5" style:display-name="Default 24-outline5" style:family="presentation" style:parent-style-name="Default_20_2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4-outline6" style:display-name="Default 24-outline6" style:family="presentation" style:parent-style-name="Default_20_2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4-outline7" style:display-name="Default 24-outline7" style:family="presentation" style:parent-style-name="Default_20_2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4-outline8" style:display-name="Default 24-outline8" style:family="presentation" style:parent-style-name="Default_20_2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4-outline9" style:display-name="Default 24-outline9" style:family="presentation" style:parent-style-name="Default_20_2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4-subtitle" style:display-name="Default 24-subtitle" style:family="presentation">
      <style:graphic-properties draw:stroke="none" draw:fill="none" draw:textarea-vertical-align="middle">
        <text:list-style style:name="Default_20_24-subtitle" style:display-name="Default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4-title" style:display-name="Default 24-title" style:family="presentation">
      <style:graphic-properties draw:stroke="none" draw:fill="none" draw:textarea-vertical-align="middle">
        <text:list-style style:name="Default_20_24-title" style:display-name="Default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5-background" style:display-name="Default 25-background" style:family="presentation">
      <style:graphic-properties draw:stroke="none" draw:fill="solid" draw:fill-color="#ffffff"/>
      <style:text-properties style:letter-kerning="true"/>
    </style:style>
    <style:style style:name="Default_20_25-backgroundobjects" style:display-name="Default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5-notes" style:display-name="Default 2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5-outline1" style:display-name="Default 25-outline1" style:family="presentation">
      <style:graphic-properties draw:stroke="none" draw:fill="none" draw:auto-grow-height="false" draw:fit-to-size="false" style:shrink-to-fit="true">
        <text:list-style style:name="Default_20_25-outline1" style:display-name="Default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5-outline2" style:display-name="Default 25-outline2" style:family="presentation" style:parent-style-name="Default_20_25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5-outline3" style:display-name="Default 25-outline3" style:family="presentation" style:parent-style-name="Default_20_25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5-outline4" style:display-name="Default 25-outline4" style:family="presentation" style:parent-style-name="Default_20_25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5-outline5" style:display-name="Default 25-outline5" style:family="presentation" style:parent-style-name="Default_20_2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outline6" style:display-name="Default 25-outline6" style:family="presentation" style:parent-style-name="Default_20_2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outline7" style:display-name="Default 25-outline7" style:family="presentation" style:parent-style-name="Default_20_2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outline8" style:display-name="Default 25-outline8" style:family="presentation" style:parent-style-name="Default_20_2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outline9" style:display-name="Default 25-outline9" style:family="presentation" style:parent-style-name="Default_20_2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subtitle" style:display-name="Default 25-subtitle" style:family="presentation">
      <style:graphic-properties draw:stroke="none" draw:fill="none" draw:textarea-vertical-align="middle">
        <text:list-style style:name="Default_20_25-subtitle" style:display-name="Default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5-title" style:display-name="Default 25-title" style:family="presentation">
      <style:graphic-properties draw:stroke="none" draw:fill="none" draw:textarea-vertical-align="middle">
        <text:list-style style:name="Default_20_25-title" style:display-name="Default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6-background" style:display-name="Default 26-background" style:family="presentation">
      <style:graphic-properties draw:stroke="none" draw:fill="solid" draw:fill-color="#ffffff"/>
      <style:text-properties style:letter-kerning="true"/>
    </style:style>
    <style:style style:name="Default_20_26-backgroundobjects" style:display-name="Default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6-notes" style:display-name="Default 2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6-outline1" style:display-name="Default 26-outline1" style:family="presentation">
      <style:graphic-properties draw:stroke="none" draw:fill="none" draw:auto-grow-height="false" draw:fit-to-size="false" style:shrink-to-fit="true">
        <text:list-style style:name="Default_20_26-outline1" style:display-name="Default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6-outline2" style:display-name="Default 26-outline2" style:family="presentation" style:parent-style-name="Default_20_26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6-outline3" style:display-name="Default 26-outline3" style:family="presentation" style:parent-style-name="Default_20_26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6-outline4" style:display-name="Default 26-outline4" style:family="presentation" style:parent-style-name="Default_20_26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6-outline5" style:display-name="Default 26-outline5" style:family="presentation" style:parent-style-name="Default_20_2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6-outline6" style:display-name="Default 26-outline6" style:family="presentation" style:parent-style-name="Default_20_2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6-outline7" style:display-name="Default 26-outline7" style:family="presentation" style:parent-style-name="Default_20_2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6-outline8" style:display-name="Default 26-outline8" style:family="presentation" style:parent-style-name="Default_20_2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6-outline9" style:display-name="Default 26-outline9" style:family="presentation" style:parent-style-name="Default_20_2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6-subtitle" style:display-name="Default 26-subtitle" style:family="presentation">
      <style:graphic-properties draw:stroke="none" draw:fill="none" draw:textarea-vertical-align="middle">
        <text:list-style style:name="Default_20_26-subtitle" style:display-name="Default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6-title" style:display-name="Default 26-title" style:family="presentation">
      <style:graphic-properties draw:stroke="none" draw:fill="none" draw:textarea-vertical-align="middle">
        <text:list-style style:name="Default_20_26-title" style:display-name="Default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7-background" style:display-name="Default 27-background" style:family="presentation">
      <style:graphic-properties draw:stroke="none" draw:fill="solid" draw:fill-color="#ffffff"/>
      <style:text-properties style:letter-kerning="true"/>
    </style:style>
    <style:style style:name="Default_20_27-backgroundobjects" style:display-name="Default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7-notes" style:display-name="Default 2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7-outline1" style:display-name="Default 27-outline1" style:family="presentation">
      <style:graphic-properties draw:stroke="none" draw:fill="none" draw:auto-grow-height="false" draw:fit-to-size="false" style:shrink-to-fit="true">
        <text:list-style style:name="Default_20_27-outline1" style:display-name="Default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7-outline2" style:display-name="Default 27-outline2" style:family="presentation" style:parent-style-name="Default_20_27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7-outline3" style:display-name="Default 27-outline3" style:family="presentation" style:parent-style-name="Default_20_27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7-outline4" style:display-name="Default 27-outline4" style:family="presentation" style:parent-style-name="Default_20_27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7-outline5" style:display-name="Default 27-outline5" style:family="presentation" style:parent-style-name="Default_20_27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7-outline6" style:display-name="Default 27-outline6" style:family="presentation" style:parent-style-name="Default_20_27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7-outline7" style:display-name="Default 27-outline7" style:family="presentation" style:parent-style-name="Default_20_27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7-outline8" style:display-name="Default 27-outline8" style:family="presentation" style:parent-style-name="Default_20_2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7-outline9" style:display-name="Default 27-outline9" style:family="presentation" style:parent-style-name="Default_20_2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7-subtitle" style:display-name="Default 27-subtitle" style:family="presentation">
      <style:graphic-properties draw:stroke="none" draw:fill="none" draw:textarea-vertical-align="middle">
        <text:list-style style:name="Default_20_27-subtitle" style:display-name="Default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7-title" style:display-name="Default 27-title" style:family="presentation">
      <style:graphic-properties draw:stroke="none" draw:fill="none" draw:textarea-vertical-align="middle">
        <text:list-style style:name="Default_20_27-title" style:display-name="Default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c__20_2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" style:family="presentation" style:parent-style-name="Title_2c__20_Content_20_over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Title_2c__20_4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" style:family="presentation" style:parent-style-name="Title_2c__20_4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Title_2c__20_6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" style:family="presentation" style:parent-style-name="Title_2c__20_6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4" style:family="presentation" style:parent-style-name="Blank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Blank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7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Title_2c_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0" style:family="presentation" style:parent-style-name="Title_2c_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1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2" style:family="presentation" style:parent-style-name="Title_2c_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3" style:family="presentation" style:parent-style-name="Title_2c__20_2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6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Centere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9" style:family="presentation" style:parent-style-name="Centere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0" style:family="presentation" style:parent-style-name="Centere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1" style:family="presentation" style:parent-style-name="Title_2c__20_2_20_Content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2" style:family="presentation" style:parent-style-name="Title_2c__20_2_20_Content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3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4" style:family="presentation" style:parent-style-name="Title_20_Content_20_and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5" style:family="presentation" style:parent-style-name="Title_20_Content_20_and_20_2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6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7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8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Default_20_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1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Default_20_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6" style:family="presentation" style:parent-style-name="Default_20_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7" style:family="presentation" style:parent-style-name="Default_20_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8" style:family="presentation" style:parent-style-name="Default_20_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9" style:family="presentation" style:parent-style-name="Default_20_4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Default_20_4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Default_20_4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Default_20_5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3" style:family="presentation" style:parent-style-name="Default_20_5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4" style:family="presentation" style:parent-style-name="Default_20_5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5" style:family="presentation" style:parent-style-name="Default_20_6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6" style:family="presentation" style:parent-style-name="Default_20_6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7" style:family="presentation" style:parent-style-name="Default_20_6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8" style:family="presentation" style:parent-style-name="Default_20_7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9" style:family="presentation" style:parent-style-name="Default_20_7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0" style:family="presentation" style:parent-style-name="Default_20_7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1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2" style:family="presentation" style:parent-style-name="Default_20_8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3" style:family="presentation" style:parent-style-name="Default_20_8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4" style:family="presentation" style:parent-style-name="Default_20_9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5" style:family="presentation" style:parent-style-name="Default_20_9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6" style:family="presentation" style:parent-style-name="Default_20_9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7" style:family="presentation" style:parent-style-name="Default_20_10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8" style:family="presentation" style:parent-style-name="Default_20_10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9" style:family="presentation" style:parent-style-name="Default_20_10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0" style:family="presentation" style:parent-style-name="Default_20_1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1" style:family="presentation" style:parent-style-name="Default_20_1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2" style:family="presentation" style:parent-style-name="Default_20_1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3" style:family="presentation" style:parent-style-name="Default_20_1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4" style:family="presentation" style:parent-style-name="Default_20_1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5" style:family="presentation" style:parent-style-name="Default_20_1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6" style:family="presentation" style:parent-style-name="Default_20_1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7" style:family="presentation" style:parent-style-name="Default_20_1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8" style:family="presentation" style:parent-style-name="Default_20_1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9" style:family="presentation" style:parent-style-name="Default_20_14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0" style:family="presentation" style:parent-style-name="Default_20_14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1" style:family="presentation" style:parent-style-name="Default_20_14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2" style:family="presentation" style:parent-style-name="Default_20_15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3" style:family="presentation" style:parent-style-name="Default_20_15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4" style:family="presentation" style:parent-style-name="Default_20_15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5" style:family="presentation" style:parent-style-name="Default_20_16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6" style:family="presentation" style:parent-style-name="Default_20_16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7" style:family="presentation" style:parent-style-name="Default_20_16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8" style:family="presentation" style:parent-style-name="Default_20_17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9" style:family="presentation" style:parent-style-name="Default_20_17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0" style:family="presentation" style:parent-style-name="Default_20_17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1" style:family="presentation" style:parent-style-name="Default_20_18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92" style:family="presentation" style:parent-style-name="Default_20_18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3" style:family="presentation" style:parent-style-name="Default_20_18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4" style:family="presentation" style:parent-style-name="Default_20_19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95" style:family="presentation" style:parent-style-name="Default_20_19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6" style:family="presentation" style:parent-style-name="Default_20_19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7" style:family="presentation" style:parent-style-name="Default_20_20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98" style:family="presentation" style:parent-style-name="Default_20_20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9" style:family="presentation" style:parent-style-name="Default_20_20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0" style:family="presentation" style:parent-style-name="Default_20_2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01" style:family="presentation" style:parent-style-name="Default_20_2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2" style:family="presentation" style:parent-style-name="Default_20_2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3" style:family="presentation" style:parent-style-name="Default_20_2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04" style:family="presentation" style:parent-style-name="Default_20_2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5" style:family="presentation" style:parent-style-name="Default_20_2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6" style:family="presentation" style:parent-style-name="Default_20_2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07" style:family="presentation" style:parent-style-name="Default_20_2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8" style:family="presentation" style:parent-style-name="Default_20_2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9" style:family="presentation" style:parent-style-name="Default_20_24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0" style:family="presentation" style:parent-style-name="Default_20_24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1" style:family="presentation" style:parent-style-name="Default_20_24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2" style:family="presentation" style:parent-style-name="Default_20_25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3" style:family="presentation" style:parent-style-name="Default_20_25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4" style:family="presentation" style:parent-style-name="Default_20_25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5" style:family="presentation" style:parent-style-name="Default_20_26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6" style:family="presentation" style:parent-style-name="Default_20_26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7" style:family="presentation" style:parent-style-name="Default_20_26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8" style:family="presentation" style:parent-style-name="Default_20_27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9" style:family="presentation" style:parent-style-name="Default_20_27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0" style:family="presentation" style:parent-style-name="Default_20_27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_20_over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5" presentation:style-name="Mpr1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1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1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_20_over_20_Content-title" draw:layer="backgroundobjects" svg:width="18.624cm" svg:height="10.476cm" svg:x="1.482cm" svg:y="2.123cm" presentation:class="page"/>
        <draw:frame presentation:style-name="Title_2c__20_2_20_Conten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Content_20_over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30.478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4" presentation:style-name="Mpr4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4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4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Content_20_over_20_Content-title" draw:layer="backgroundobjects" svg:width="0.001cm" svg:height="0.001cm" svg:x="0cm" svg:y="2.123cm" presentation:class="page"/>
        <draw:frame presentation:style-name="Title_2c__20_Conten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4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6" presentation:style-name="Mpr7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7" presentation:style-name="Mpr7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8" presentation:style-name="Mpr7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4_20_Content-title" draw:layer="backgroundobjects" svg:width="0.001cm" svg:height="0.001cm" svg:x="0cm" svg:y="2.123cm" presentation:class="page"/>
        <draw:frame presentation:style-name="Title_2c_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0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0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10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Title_2c__20_6_20_Content-title" draw:layer="backgroundobjects" svg:width="30.479cm" svg:height="3.18cm" svg:x="1.693cm" svg:y="0.76cm" presentation:class="title" presentation:placeholder="true">
        <draw:text-box/>
      </draw:frame>
      <draw:frame presentation:style-name="Title_2c__20_6_20_Conten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c__20_6_20_Content-title" draw:layer="backgroundobjects" svg:width="0.001cm" svg:height="0.001cm" svg:x="0cm" svg:y="2.123cm" presentation:class="page"/>
        <draw:frame presentation:style-name="Title_2c__20_6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3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3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13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.001cm" svg:height="0.001cm" svg:x="0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Slide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0_Slide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16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6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16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0_Slide-title" draw:layer="backgroundobjects" svg:width="0.001cm" svg:height="0.001cm" svg:x="0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19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9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19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Content-title" draw:layer="backgroundobjects" svg:width="0.001cm" svg:height="0.001cm" svg:x="0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Mpr22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22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22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-title" draw:layer="backgroundobjects" svg:width="0.001cm" svg:height="0.001cm" svg:x="0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Only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Mpr25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25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4" presentation:style-name="Mpr25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0.001cm" svg:height="0.001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28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28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28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Centered_20_Text-title" draw:layer="backgroundobjects" svg:width="30.479cm" svg:height="3.18cm" svg:x="1.693cm" svg:y="0.76cm" presentation:class="title" presentation:placeholder="true">
        <draw:text-box/>
      </draw:frame>
      <draw:frame presentation:style-name="Centered_20_Tex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Centered_20_Text-title" draw:layer="backgroundobjects" svg:width="0.001cm" svg:height="0.001cm" svg:x="0cm" svg:y="2.123cm" presentation:class="page"/>
        <draw:frame presentation:style-name="Centere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_20_and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Mpr31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31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31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_20_and_20_Content-title" draw:layer="backgroundobjects" svg:width="0.001cm" svg:height="0.001cm" svg:x="0cm" svg:y="2.123cm" presentation:class="page"/>
        <draw:frame presentation:style-name="Title_2c__20_2_20_Content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Content_20_and_20_2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5" presentation:style-name="Mpr34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34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34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0_Content_20_and_20_2_20_Content-title" draw:layer="backgroundobjects" svg:width="0.001cm" svg:height="0.001cm" svg:x="0cm" svg:y="2.123cm" presentation:class="page"/>
        <draw:frame presentation:style-name="Title_20_Content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5" presentation:style-name="Mpr37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37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37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30.478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4" presentation:style-name="Mpr40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40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40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2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2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Default_20_2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6" presentation:style-name="Mpr43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7" presentation:style-name="Mpr43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8" presentation:style-name="Mpr43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46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46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46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_20_3-title" draw:layer="backgroundobjects" svg:width="30.479cm" svg:height="3.18cm" svg:x="1.693cm" svg:y="0.76cm" presentation:class="title" presentation:placeholder="true">
        <draw:text-box/>
      </draw:frame>
      <draw:frame presentation:style-name="Default_20_3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0.001cm" svg:height="0.001cm" svg:x="0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49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49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49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_20_4-title" draw:layer="backgroundobjects" svg:width="30.479cm" svg:height="3.18cm" svg:x="1.693cm" svg:y="0.76cm" presentation:class="title" presentation:placeholder="true">
        <draw:text-box/>
      </draw:frame>
      <draw:frame presentation:style-name="Default_20_4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4-title" draw:layer="backgroundobjects" svg:width="0.001cm" svg:height="0.001cm" svg:x="0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5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5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5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5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5" presentation:style-name="Mpr52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52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52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5-title" draw:layer="backgroundobjects" svg:width="0.001cm" svg:height="0.001cm" svg:x="0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6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6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6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Default_20_6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Mpr55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55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55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6-title" draw:layer="backgroundobjects" svg:width="0.001cm" svg:height="0.001cm" svg:x="0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7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Mpr58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58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4" presentation:style-name="Mpr58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_20_7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7-title" draw:layer="backgroundobjects" svg:width="0.001cm" svg:height="0.001cm" svg:x="0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8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8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8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8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Default_20_8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6" presentation:style-name="Mpr61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7" presentation:style-name="Mpr61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8" presentation:style-name="Mpr61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8-title" draw:layer="backgroundobjects" svg:width="0.001cm" svg:height="0.001cm" svg:x="0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9" style:display-name="Default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9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9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64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64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64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9-title" draw:layer="backgroundobjects" svg:width="0.001cm" svg:height="0.001cm" svg:x="0cm" svg:y="2.123cm" presentation:class="page"/>
        <draw:frame presentation:style-name="Default_20_9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0" style:display-name="Default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0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0-outline1" draw:layer="backgroundobjects" svg:width="30.478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0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4" presentation:style-name="Mpr67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67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67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0-title" draw:layer="backgroundobjects" svg:width="0.001cm" svg:height="0.001cm" svg:x="0cm" svg:y="2.123cm" presentation:class="page"/>
        <draw:frame presentation:style-name="Default_20_10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1" style:display-name="Default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1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1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11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Mpr70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70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70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1-title" draw:layer="backgroundobjects" svg:width="0.001cm" svg:height="0.001cm" svg:x="0cm" svg:y="2.123cm" presentation:class="page"/>
        <draw:frame presentation:style-name="Default_20_11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2" style:display-name="Default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2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2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2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12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5" presentation:style-name="Mpr73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73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73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2-title" draw:layer="backgroundobjects" svg:width="0.001cm" svg:height="0.001cm" svg:x="0cm" svg:y="2.123cm" presentation:class="page"/>
        <draw:frame presentation:style-name="Default_20_12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3" style:display-name="Default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3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3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13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13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5" presentation:style-name="Mpr76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76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76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3-title" draw:layer="backgroundobjects" svg:width="0.001cm" svg:height="0.001cm" svg:x="0cm" svg:y="2.123cm" presentation:class="page"/>
        <draw:frame presentation:style-name="Default_20_13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4" style:display-name="Default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4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4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4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Default_20_14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Mpr79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79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79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4-title" draw:layer="backgroundobjects" svg:width="0.001cm" svg:height="0.001cm" svg:x="0cm" svg:y="2.123cm" presentation:class="page"/>
        <draw:frame presentation:style-name="Default_20_14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5" style:display-name="Default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5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Mpr82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82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4" presentation:style-name="Mpr82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_20_15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5-title" draw:layer="backgroundobjects" svg:width="0.001cm" svg:height="0.001cm" svg:x="0cm" svg:y="2.123cm" presentation:class="page"/>
        <draw:frame presentation:style-name="Default_20_15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6" style:display-name="Default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6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6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6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16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Default_20_16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6" presentation:style-name="Mpr85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7" presentation:style-name="Mpr85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8" presentation:style-name="Mpr85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6-title" draw:layer="backgroundobjects" svg:width="0.001cm" svg:height="0.001cm" svg:x="0cm" svg:y="2.123cm" presentation:class="page"/>
        <draw:frame presentation:style-name="Default_20_16-notes" draw:layer="backgroundobjects" svg:width="17.271cm" svg:height="12.572cm" svg:x="2.159cm" svg:y="13.271cm" presentation:class="notes" presentation:placeholder="true">
          <draw:text-box/>
        </draw:frame>
        <draw:frame presentation:style-name="Mpr8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7" style:display-name="Default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7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7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88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88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88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7-title" draw:layer="backgroundobjects" svg:width="0.001cm" svg:height="0.001cm" svg:x="0cm" svg:y="2.123cm" presentation:class="page"/>
        <draw:frame presentation:style-name="Default_20_17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8" style:display-name="Default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8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8-outline1" draw:layer="backgroundobjects" svg:width="30.478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8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4" presentation:style-name="Mpr91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91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91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8-title" draw:layer="backgroundobjects" svg:width="0.001cm" svg:height="0.001cm" svg:x="0cm" svg:y="2.123cm" presentation:class="page"/>
        <draw:frame presentation:style-name="Default_20_18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9" style:display-name="Default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9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9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19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Mpr94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94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94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9-title" draw:layer="backgroundobjects" svg:width="0.001cm" svg:height="0.001cm" svg:x="0cm" svg:y="2.123cm" presentation:class="page"/>
        <draw:frame presentation:style-name="Default_20_19-notes" draw:layer="backgroundobjects" svg:width="17.271cm" svg:height="12.572cm" svg:x="2.159cm" svg:y="13.271cm" presentation:class="notes" presentation:placeholder="true">
          <draw:text-box/>
        </draw:frame>
        <draw:frame presentation:style-name="Mpr9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0" style:display-name="Default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0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0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20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20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5" presentation:style-name="Mpr97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97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97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20-title" draw:layer="backgroundobjects" svg:width="0.001cm" svg:height="0.001cm" svg:x="0cm" svg:y="2.123cm" presentation:class="page"/>
        <draw:frame presentation:style-name="Default_20_20-notes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1" style:display-name="Default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1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1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100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00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100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21-title" draw:layer="backgroundobjects" svg:width="0.001cm" svg:height="0.001cm" svg:x="0cm" svg:y="2.123cm" presentation:class="page"/>
        <draw:frame presentation:style-name="Default_20_21-notes" draw:layer="backgroundobjects" svg:width="17.271cm" svg:height="12.572cm" svg:x="2.159cm" svg:y="13.271cm" presentation:class="notes" presentation:placeholder="true">
          <draw:text-box/>
        </draw:frame>
        <draw:frame presentation:style-name="Mpr10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2" style:display-name="Default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2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2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103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03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103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22-title" draw:layer="backgroundobjects" svg:width="0.001cm" svg:height="0.001cm" svg:x="0cm" svg:y="2.123cm" presentation:class="page"/>
        <draw:frame presentation:style-name="Default_20_22-notes" draw:layer="backgroundobjects" svg:width="17.271cm" svg:height="12.572cm" svg:x="2.159cm" svg:y="13.271cm" presentation:class="notes" presentation:placeholder="true">
          <draw:text-box/>
        </draw:frame>
        <draw:frame presentation:style-name="Mpr10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3" style:display-name="Default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3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3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23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Mpr106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106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106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23-title" draw:layer="backgroundobjects" svg:width="0.001cm" svg:height="0.001cm" svg:x="0cm" svg:y="2.123cm" presentation:class="page"/>
        <draw:frame presentation:style-name="Default_20_23-notes" draw:layer="backgroundobjects" svg:width="17.271cm" svg:height="12.572cm" svg:x="2.159cm" svg:y="13.271cm" presentation:class="notes" presentation:placeholder="true">
          <draw:text-box/>
        </draw:frame>
        <draw:frame presentation:style-name="Mpr10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4" style:display-name="Default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4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Mpr109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109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4" presentation:style-name="Mpr109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_20_24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4-title" draw:layer="backgroundobjects" svg:width="0.001cm" svg:height="0.001cm" svg:x="0cm" svg:y="2.123cm" presentation:class="page"/>
        <draw:frame presentation:style-name="Default_20_24-notes" draw:layer="backgroundobjects" svg:width="17.271cm" svg:height="12.572cm" svg:x="2.159cm" svg:y="13.271cm" presentation:class="notes" presentation:placeholder="true">
          <draw:text-box/>
        </draw:frame>
        <draw:frame presentation:style-name="Mpr1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5" style:display-name="Default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12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12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112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_20_25-title" draw:layer="backgroundobjects" svg:width="30.479cm" svg:height="3.18cm" svg:x="1.693cm" svg:y="0.76cm" presentation:class="title" presentation:placeholder="true">
        <draw:text-box/>
      </draw:frame>
      <draw:frame presentation:style-name="Default_20_25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5-title" draw:layer="backgroundobjects" svg:width="0.001cm" svg:height="0.001cm" svg:x="0cm" svg:y="2.123cm" presentation:class="page"/>
        <draw:frame presentation:style-name="Default_20_25-notes" draw:layer="backgroundobjects" svg:width="17.271cm" svg:height="12.572cm" svg:x="2.159cm" svg:y="13.271cm" presentation:class="notes" presentation:placeholder="true">
          <draw:text-box/>
        </draw:frame>
        <draw:frame presentation:style-name="Mpr1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6" style:display-name="Default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6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6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26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Default_20_26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Mpr115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115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115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26-title" draw:layer="backgroundobjects" svg:width="0.001cm" svg:height="0.001cm" svg:x="0cm" svg:y="2.123cm" presentation:class="page"/>
        <draw:frame presentation:style-name="Default_20_26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7" style:display-name="Default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7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7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27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27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5" presentation:style-name="Mpr118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118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118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27-title" draw:layer="backgroundobjects" svg:width="0.001cm" svg:height="0.001cm" svg:x="0cm" svg:y="2.123cm" presentation:class="page"/>
        <draw:frame presentation:style-name="Default_20_27-notes" draw:layer="backgroundobjects" svg:width="17.271cm" svg:height="12.572cm" svg:x="2.159cm" svg:y="13.271cm" presentation:class="notes" presentation:placeholder="true">
          <draw:text-box/>
        </draw:frame>
        <draw:frame presentation:style-name="Mpr1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1-11T19:15:34</meta:creation-date>
    <meta:initial-creator>Stephen Zemlicka</meta:initial-creator>
    <dc:language>en-US</dc:language>
    <dc:date>2025-02-13T09:02:42.392077834</dc:date>
    <meta:editing-cycles>17</meta:editing-cycles>
    <dc:title>Worship Songs</dc:title>
    <meta:editing-duration>PT1H9M4S</meta:editing-duration>
    <meta:generator>LibreOffice/25.2.0.3$Linux_X86_64 LibreOffice_project/520$Build-3</meta:generator>
    <meta:document-statistic meta:object-count="501"/>
    <meta:user-defined meta:name="AppVersion">15.0000</meta:user-defined>
    <meta:user-defined meta:name="ContentTypeId">0x010100DBA3E3EBC2C3B3409E40060CC2BDE40D</meta:user-defined>
    <meta:user-defined meta:name="PresentationFormat">Widescreen</meta:user-defined>
    <meta:user-defined meta:name="Slides" meta:value-type="float">2</meta:user-defined>
  </office:meta>
</office:document-meta>
</file>