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 fo:padding="0.049cm" fo:border="0.06pt solid #000000" style:shadow="none" style:writing-mode="page"/>
      <style:text-properties officeooo:rsid="0014a442" officeooo:paragraph-rsid="00023979"/>
    </style:style>
    <style:style style:name="P2" style:family="paragraph" style:parent-style-name="Standard" style:list-style-name="L3">
      <style:paragraph-properties fo:line-height="115%" fo:padding="0.049cm" fo:border="0.06pt solid #000000" style:shadow="none" style:writing-mode="page"/>
      <style:text-properties officeooo:rsid="0014a442" officeooo:paragraph-rsid="00023979"/>
    </style:style>
    <style:style style:name="P3" style:family="paragraph" style:parent-style-name="Standard">
      <style:paragraph-properties fo:line-height="115%" fo:padding="0.049cm" fo:border="0.06pt solid #000000" style:shadow="none" style:writing-mode="page"/>
      <style:text-properties officeooo:rsid="0014a442" officeooo:paragraph-rsid="00023979"/>
    </style:style>
    <style:style style:name="P4" style:family="paragraph" style:parent-style-name="Standard">
      <style:paragraph-properties fo:line-height="115%" fo:padding="0cm" fo:border="none"/>
      <style:text-properties officeooo:rsid="0014a442" officeooo:paragraph-rsid="00023979"/>
    </style:style>
    <style:style style:name="T1" style:family="text">
      <style:text-properties officeooo:rsid="000239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You should say</text:p>
      <text:p text:style-name="P3"/>
      <text:p text:style-name="P3"><text:tab/><text:span text:style-name="T1">(bullets needed here) </text:span>What they collect</text:p>
      <text:p text:style-name="P3"><text:tab/>How the collection is stored</text:p>
      <text:p text:style-name="P3"><text:tab/>How long they have had a collection</text:p>
      <text:p text:style-name="P3"/>
      <text:p text:style-name="P3">And explain why they enjoy collecting that thing</text:p>
      <text:p text:style-name="P3"/>
      <text:p text:style-name="P4"/>
      <text:p text:style-name="P4"/>
      <text:p text:style-name="P3">You should say</text:p>
      <text:p text:style-name="P3"/>
      <text:list xml:id="list638697963" text:style-name="L1">
        <text:list-item>
          <text:p text:style-name="P1">What they collect</text:p>
        </text:list-item>
        <text:list-item>
          <text:p text:style-name="P1">How the collection is stored</text:p>
        </text:list-item>
        <text:list-item>
          <text:p text:style-name="P1">How long they have had a collection</text:p>
        </text:list-item>
        <text:list-item>
          <text:p text:style-name="P1"/>
        </text:list-item>
      </text:list>
      <text:p text:style-name="P3">And explain why they enjoy collecting that thing</text:p>
      <text:p text:style-name="P4"/>
      <text:p text:style-name="P4"/>
      <text:p text:style-name="P4"/>
      <text:p text:style-name="P4"/>
      <text:p text:style-name="P4"/>
      <text:p text:style-name="P4"/>
      <text:p text:style-name="P3">You should say</text:p>
      <text:p text:style-name="P3"/>
      <text:list xml:id="list3620977555" text:style-name="L3">
        <text:list-item>
          <text:p text:style-name="P2">What they collect</text:p>
        </text:list-item>
        <text:list-item>
          <text:p text:style-name="P2">How the collection is stored</text:p>
        </text:list-item>
        <text:list-item>
          <text:p text:style-name="P2">How long they have had a collection</text:p>
        </text:list-item>
      </text:list>
      <text:p text:style-name="P3"/>
      <text:p text:style-name="P3">And explain why they enjoy collecting that t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7:14.541000000</meta:creation-date>
    <dc:date>2017-06-22T11:27:38.370000000</dc:date>
    <meta:editing-duration>PT24S</meta:editing-duration>
    <meta:editing-cycles>1</meta:editing-cycles>
    <meta:document-statistic meta:table-count="0" meta:image-count="0" meta:object-count="0" meta:page-count="1" meta:paragraph-count="16" meta:word-count="88" meta:character-count="458" meta:non-whitespace-character-count="389"/>
    <meta:generator>LibreOffice/5.3.3.2$Windows_x86 LibreOffice_project/3d9a8b4b4e538a85e0782bd6c2d430bafe583448</meta:generator>
  </office:meta>
</office:document-meta>
</file>