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866d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6in" fo:min-width="4in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02in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svg:stroke-color="#000000" draw:fill="none" draw:textarea-horizontal-align="justify" draw:textarea-vertical-align="middle" draw:auto-grow-height="false" fo:min-height="6in" fo:min-width="4in" style:run-through="fore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11in" fo:page-height="8.5in" style:num-format="1" style:print-orientation="landscape" fo:margin-top="1.25in" fo:margin-bottom="1in" fo:margin-left="0.75in" fo:margin-right="0.75in" style:shadow="none" style:writing-mode="lr-tb" style:footnote-max-height="0in">
        <style:columns fo:column-count="2" fo:column-gap="1.5in">
          <style:column-sep style:width="0.0035in" style:color="#000000" style:height="100%" style:style="solid"/>
          <style:column style:rel-width="6840*" fo:start-indent="0in" fo:end-indent="0.75in"/>
          <style:column style:rel-width="6840*" fo:start-indent="0.75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svg:height="0.25in" fo:margin-left="0in" fo:margin-right="0in" fo:margin-top="0in" fo:background-color="transparent" style:dynamic-spacing="false" draw:fill="non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Shape1" draw:style-name="Mgr1" draw:text-style-name="MP1" svg:width="4.0004in" svg:height="6.0004in" svg:x="0.75in" svg:y="1.25in"><text:p/><draw:enhanced-geometry svg:viewBox="0 0 21600 21600" draw:type="rectangle" draw:enhanced-path="M 0 0 L 21600 0 21600 21600 0 21600 0 0 Z N"/></draw:custom-shape><draw:custom-shape text:anchor-type="paragraph" draw:z-index="1" draw:name="Shape1" draw:style-name="Mgr1" draw:text-style-name="MP1" svg:width="4.0004in" svg:height="6.0004in" svg:x="6.25in" svg:y="1.25in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22:33:09.266000000</meta:creation-date>
    <dc:date>2017-02-19T22:45:29.564000000</dc:date>
    <meta:editing-duration>PT1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0.3$Windows_X86_64 LibreOffice_project/7074905676c47b82bbcfbea1aeefc84afe1c50e1</meta:generator>
  </office:meta>
</office:document-meta>
</file>