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precision-as-shown="true" table:automatic-find-labels="false" table:use-regular-expressions="false" table:use-wildcards="true"/>
      <table:table table:name="Feuille1" table:style-name="ta1">
        <table:table-column table:style-name="co1" table:number-columns-repeated="7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c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number-rows-repeated="4">
          <table:table-cell table:number-columns-repeated="7"/>
        </table:table-row>
        <table:table-row table:style-name="ro1">
          <table:table-cell table:number-columns-repeated="4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c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</text:p>
          </table:table-cell>
          <table:table-cell table:formula="of:=SUMIF(INDIRECT([.E$16]);&quot;&gt;0&quot;;INDIRECT([.$D17]))" office:value-type="float" office:value="4" calcext:value-type="float">
            <text:p>4</text:p>
          </table:table-cell>
          <table:table-cell table:formula="of:=SUMIF(INDIRECT([.F$16]);&quot;&gt;0&quot;;INDIRECT([.$D17]))" office:value-type="float" office:value="2" calcext:value-type="float">
            <text:p>2</text:p>
          </table:table-cell>
          <table:table-cell table:formula="of:=SUMIF(INDIRECT([.G$16]);&quot;&gt;0&quot;;INDIRECT([.$D17]))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b</text:p>
          </table:table-cell>
          <table:table-cell table:formula="of:=SUMIF(INDIRECT([.E$16]);&quot;&gt;0&quot;;INDIRECT([.$D18]))" office:value-type="float" office:value="2" calcext:value-type="float">
            <text:p>2</text:p>
          </table:table-cell>
          <table:table-cell table:formula="of:=SUMIF(INDIRECT([.F$16]);&quot;&gt;0&quot;;INDIRECT([.$D18]))" office:value-type="float" office:value="6" calcext:value-type="float">
            <text:p>6</text:p>
          </table:table-cell>
          <table:table-cell table:formula="of:=SUMIF(INDIRECT([.G$16]);&quot;&gt;0&quot;;INDIRECT([.$D18]))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c</text:p>
          </table:table-cell>
          <table:table-cell table:formula="of:=SUMIF(INDIRECT([.E$16]);&quot;&gt;0&quot;;INDIRECT([.$D19]))" office:value-type="float" office:value="2" calcext:value-type="float">
            <text:p>2</text:p>
          </table:table-cell>
          <table:table-cell table:formula="of:=SUMIF(INDIRECT([.F$16]);&quot;&gt;0&quot;;INDIRECT([.$D19]))" office:value-type="float" office:value="4" calcext:value-type="float">
            <text:p>4</text:p>
          </table:table-cell>
          <table:table-cell table:formula="of:=SUMIF(INDIRECT([.G$16]);&quot;&gt;0&quot;;INDIRECT([.$D19]))" office:value-type="float" office:value="6" calcext:value-type="float">
            <text:p>6</text:p>
          </table:table-cell>
        </table:table-row>
      </table:table>
      <table:named-expressions>
        <table:named-range table:name="a" table:base-cell-address="$Feuille1.$C$3" table:cell-range-address="$Feuille1.$C$4:.$C$11"/>
        <table:named-range table:name="b" table:base-cell-address="$Feuille1.$D$4" table:cell-range-address="$Feuille1.$D$4:.$D$11"/>
        <table:named-range table:name="cc" table:base-cell-address="$Feuille1.$E$4" table:cell-range-address="$Feuille1.$E$4:.$E$1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1"/>
      <style:paragraph-properties style:tab-stop-distance="1.25cm"/>
      <style:text-properties style:font-name="Liberation Sans" fo:language="en" fo:country="GB" style:font-name-asian="Bitstream Vera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8T10:55:03.739572252</meta:creation-date>
    <dc:date>2022-09-18T11:14:14.216874157</dc:date>
    <meta:editing-duration>PT6M29S</meta:editing-duration>
    <meta:editing-cycles>1</meta:editing-cycles>
    <meta:document-statistic meta:table-count="1" meta:cell-count="42" meta:object-count="0"/>
    <meta:generator>LibreOffice/7.0.4.2$Linux_X86_64 LibreOffice_project/00$Build-2</meta:generator>
  </office:meta>
</office:document-meta>
</file>