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textarea-horizontal-align="justify" draw:textarea-vertical-align="middle" draw:auto-grow-height="false" fo:min-height="0.334cm" fo:min-width="0.733cm" loext:decorative="false"/>
      <style:paragraph-properties fo:text-align="center"/>
    </style:style>
    <style:style style:name="gr3" style:family="graphic" style:parent-style-name="Default">
      <style:graphic-properties svg:stroke-width="0.07cm" draw:marker-start-width="0.31cm" draw:marker-end-width="0.31cm" draw:fill="none" loext:fill-use-slide-background="false" draw:textarea-horizontal-align="justify" draw:textarea-vertical-align="middle" draw:auto-grow-height="false" fo:min-height="0.382cm" fo:min-width="2.187cm" fo:padding-top="0.035cm" fo:padding-bottom="0.035cm" fo:padding-left="0.035cm" fo:padding-right="0.035cm" loext:decorative="false"/>
      <style:paragraph-properties fo:text-align="center"/>
    </style:style>
    <style:style style:name="gr4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style:writing-mode="lr-tb" fo:text-align="center"/>
    </style:style>
    <style:style style:name="gr5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style:writing-mode="lr-tb" fo:text-align="center"/>
      <style:text-properties fo:font-weight="bold" style:font-weight-asian="bold" style:font-weight-complex="bold"/>
    </style:style>
    <style:style style:name="gr6" style:family="graphic" style:parent-style-name="Default">
      <style:graphic-properties draw:stroke="none" svg:stroke-color="#000000" draw:fill="none" draw:fill-color="#ffffff" fo:min-height="0.039cm" loext:decorative="false"/>
      <style:paragraph-properties style:writing-mode="lr-tb"/>
      <style:text-properties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g draw:z-index="0" draw:style-name="gr1">
            <draw:custom-shape draw:name="Shape 1" draw:style-name="gr2" draw:text-style-name="P1" svg:width="0.733cm" svg:height="0.334cm" svg:x="0.853cm" svg:y="0.491cm">
              <text:p/>
              <draw:enhanced-geometry svg:viewBox="0 0 21600 21600" draw:type="rectangle" draw:enhanced-path="M 0 0 L 21600 0 21600 21600 0 21600 0 0 Z N"/>
            </draw:custom-shape>
            <draw:custom-shape draw:name="Shape 2" draw:style-name="gr2" draw:text-style-name="P1" svg:width="0.733cm" svg:height="0.334cm" svg:x="3.159cm" svg:y="0.452cm">
              <text:p/>
              <draw:enhanced-geometry svg:viewBox="0 0 21600 21600" draw:type="rectangle" draw:enhanced-path="M 0 0 L 21600 0 21600 21600 0 21600 0 0 Z N"/>
            </draw:custom-shape>
            <draw:custom-shape draw:name="Shape 3" draw:style-name="gr2" draw:text-style-name="P1" svg:width="0.733cm" svg:height="0.334cm" svg:x="5.417cm" svg:y="0.452cm">
              <text:p/>
              <draw:enhanced-geometry svg:viewBox="0 0 21600 21600" draw:type="rectangle" draw:enhanced-path="M 0 0 L 21600 0 21600 21600 0 21600 0 0 Z N"/>
            </draw:custom-shape>
            <draw:custom-shape draw:name="Shape 4" draw:style-name="gr2" draw:text-style-name="P1" svg:width="0.733cm" svg:height="0.334cm" svg:x="7.674cm" svg:y="0.452cm">
              <text:p/>
              <draw:enhanced-geometry svg:viewBox="0 0 21600 21600" draw:type="rectangle" draw:enhanced-path="M 0 0 L 21600 0 21600 21600 0 21600 0 0 Z N"/>
            </draw:custom-shape>
            <draw:custom-shape draw:name="Shape 5" draw:style-name="gr2" draw:text-style-name="P1" svg:width="0.733cm" svg:height="0.334cm" svg:x="9.932cm" svg:y="0.452cm">
              <text:p/>
              <draw:enhanced-geometry svg:viewBox="0 0 21600 21600" draw:type="rectangle" draw:enhanced-path="M 0 0 L 21600 0 21600 21600 0 21600 0 0 Z N"/>
            </draw:custom-shape>
            <draw:custom-shape draw:name="Shape 6" draw:style-name="gr3" draw:text-style-name="P2" svg:width="2.257cm" svg:height="0.452cm" svg:x="4.516cm" svg:y="2.709cm">
              <text:p/>
              <draw:enhanced-geometry svg:viewBox="0 0 21600 21600" draw:type="rectangle" draw:enhanced-path="M 0 0 L 21600 0 21600 21600 0 21600 0 0 Z N"/>
            </draw:custom-shape>
            <draw:line draw:name="Line 1" draw:style-name="gr4" draw:text-style-name="P1" svg:x1="1.235cm" svg:y1="0.903cm" svg:x2="5.017cm" svg:y2="2.748cm">
              <text:p text:style-name="P1"/>
            </draw:line>
            <draw:line draw:name="Line 2" draw:style-name="gr4" draw:text-style-name="P1" svg:x1="3.628cm" svg:y1="0.805cm" svg:x2="5.287cm" svg:y2="2.748cm">
              <text:p text:style-name="P1"/>
            </draw:line>
            <draw:line draw:name="Line 3" draw:style-name="gr4" draw:text-style-name="P1" svg:x1="5.751cm" svg:y1="0.785cm" svg:x2="5.693cm" svg:y2="2.788cm">
              <text:p text:style-name="P1"/>
            </draw:line>
            <draw:line draw:name="Line 4" draw:style-name="gr4" draw:text-style-name="P1" svg:x1="8.008cm" svg:y1="0.746cm" svg:x2="6.079cm" svg:y2="2.709cm">
              <text:p text:style-name="P1"/>
            </draw:line>
            <draw:line draw:name="Line 5" draw:style-name="gr5" draw:text-style-name="P3" svg:x1="10.363cm" svg:y1="0.825cm" svg:x2="6.561cm" svg:y2="2.65cm">
              <text:p text:style-name="P1"><text:span text:style-name="T1"/></text:p>
            </draw:line>
            <draw:frame draw:name="Text Frame 1" draw:style-name="gr6" draw:text-style-name="P5" svg:width="0.926cm" svg:height="0.469cm" svg:x="2.254cm" svg:y="1.413cm">
              <draw:text-box>
                <text:p text:style-name="P4"><text:span text:style-name="T1">&lt; &gt; 0</text:span></text:p>
              </draw:text-box>
            </draw:frame>
            <draw:frame draw:name="Text Frame 2" draw:style-name="gr6" draw:text-style-name="P5" svg:width="0.926cm" svg:height="0.469cm" svg:x="3.936cm" svg:y="1.355cm">
              <draw:text-box>
                <text:p text:style-name="P4"><text:span text:style-name="T1">&lt; &gt; 0</text:span></text:p>
              </draw:text-box>
            </draw:frame>
            <draw:frame draw:name="Text Frame 3" draw:style-name="gr6" draw:text-style-name="P5" svg:width="0.926cm" svg:height="0.469cm" svg:x="5.229cm" svg:y="1.1cm">
              <draw:text-box>
                <text:p text:style-name="P4"><text:span text:style-name="T1">&lt; &gt; 0</text:span></text:p>
              </draw:text-box>
            </draw:frame>
            <draw:frame draw:name="Text Frame 4" draw:style-name="gr6" draw:text-style-name="P5" svg:width="0.926cm" svg:height="0.469cm" svg:x="6.716cm" svg:y="1.395cm">
              <draw:text-box>
                <text:p text:style-name="P4"><text:span text:style-name="T1">&lt; &gt; 0</text:span></text:p>
              </draw:text-box>
            </draw:frame>
            <draw:frame draw:name="Text Frame 5" draw:style-name="gr6" draw:text-style-name="P5" svg:width="0.926cm" svg:height="0.469cm" svg:x="8.162cm" svg:y="1.393cm">
              <draw:text-box>
                <text:p text:style-name="P4"><text:span text:style-name="T1">&lt; &gt; 0</text:span></text:p>
              </draw:text-box>
            </draw:frame>
          </draw:g>
        </table:shapes>
        <table:table-column table:style-name="co1" table:number-columns-repeated="7" table:default-cell-style-name="Default"/>
        <table:table-row table:style-name="ro1">
          <table:table-cell table:formula="of:=(ORG.LIBREOFFICE.RAND.NV()-0.9)" office:value-type="float" office:value="-0.332145628915518" calcext:value-type="float">
            <text:p>-0.33215</text:p>
          </table:table-cell>
          <table:table-cell table:formula="of:=(ORG.LIBREOFFICE.RAND.NV()-0.9)" office:value-type="float" office:value="-0.065082308263531" calcext:value-type="float">
            <text:p>-0.06508</text:p>
          </table:table-cell>
          <table:table-cell table:formula="of:=(ORG.LIBREOFFICE.RAND.NV()-0.9)" office:value-type="float" office:value="-0.240917685685815" calcext:value-type="float">
            <text:p>-0.24092</text:p>
          </table:table-cell>
          <table:table-cell table:formula="of:=(ORG.LIBREOFFICE.RAND.NV()-0.9)" office:value-type="float" office:value="-0.195771345062339" calcext:value-type="float">
            <text:p>-0.19577</text:p>
          </table:table-cell>
          <table:table-cell table:formula="of:=(ORG.LIBREOFFICE.RAND.NV()-0.9)" office:value-type="float" office:value="0.0124946006416858" calcext:value-type="float">
            <text:p>0.01249</text:p>
          </table:table-cell>
          <table:table-cell/>
          <table:table-cell table:formula="of:=FORMULA([.E1])" office:value-type="string" office:string-value="=(RAND.NV()-0.9)" calcext:value-type="string">
            <text:p>=(RAND.NV()-0.9)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5"/>
          <table:table-cell table:style-name="ce2" office:value-type="string" calcext:value-type="string">
            <text:p>With Shift+Ctrl+F9 you get a new random example.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1" table:formula="of:=OR([.A1:.E1])" office:value-type="boolean" office:boolean-value="true" calcext:value-type="boolean">
            <text:p>TRUE</text:p>
          </table:table-cell>
          <table:table-cell table:number-columns-repeated="3"/>
          <table:table-cell table:formula="of:=FORMULA([.C7])" office:value-type="string" office:string-value="=OR(A1:E1)" calcext:value-type="string">
            <text:p>=OR(A1:E1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" svg:viewBox="0 0 20 20" svg:d="M0 20l10-20 10 20z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-00-00</text:date>, <text:time style:data-style-name="N2" text:time-value="16:17:44.24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6:17:44.593000000</meta:creation-date>
    <dc:title>MonoCalc</dc:title>
    <meta:editing-duration>PT5M11S</meta:editing-duration>
    <meta:editing-cycles>2</meta:editing-cycles>
    <meta:generator>LibreOffice/24.2.0.2$Windows_X86_64 LibreOffice_project/b1fd3a6f0759c6f806568e15c957f97194bbec8f</meta:generator>
    <meta:initial-creator>Lupp Lupp</meta:initial-creator>
    <dc:date>2024-01-29T16:44:54.407000000</dc:date>
    <dc:creator>Lupp Lupp</dc:creator>
    <meta:document-statistic meta:table-count="1" meta:cell-count="9" meta:object-count="1"/>
    <meta:template xlink:type="simple" xlink:actuate="onRequest" xlink:title="MonoCalc" xlink:href="../../../../../AppData/Roaming/LibreOffice/4/user/template/MonoCalc.ots" meta:date="2024-01-29T16:17:44.277000000"/>
  </office:meta>
</office:document-meta>
</file>