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_20_1" style:data-style-name="N60"/>
    <style:style style:name="ce6" style:family="table-cell" style:parent-style-name="Default" style:data-style-name="N64"/>
    <style:style style:name="ce4" style:family="table-cell" style:parent-style-name="Heading_20_1" style:data-style-name="N1"/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ergy saving" table:style-name="ta1">
        <table:shapes>
          <draw:frame draw:z-index="0" draw:style-name="gr1" draw:text-style-name="P1" svg:width="15.999cm" svg:height="8.999cm" svg:x="13.593cm" svg:y="0.558cm">
            <draw:object draw:notify-on-update-of-ranges="'Energy saving'.D3:'Energy saving'.D11 'Energy saving'.E1:'Energy saving'.E1 'Energy saving'.E3:'Energy saving'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Hour</text:p>
          </table:table-cell>
          <table:table-cell table:style-name="Heading_20_1" office:value-type="string" calcext:value-type="string">
            <text:p>% remaining</text:p>
          </table:table-cell>
          <table:table-cell table:style-name="Heading_20_1" office:value-type="string" calcext:value-type="string">
            <text:p>Minutes since last hour</text:p>
          </table:table-cell>
          <table:table-cell table:style-name="Heading_20_1" office:value-type="string" calcext:value-type="string">
            <text:p>Minutes since beginning</text:p>
          </table:table-cell>
          <table:table-cell table:style-name="ce4" office:value-type="string" calcext:value-type="string">
            <text:p>% decrease / min</text:p>
          </table:table-cell>
          <table:table-cell table:style-name="Heading_20_1" office:value-type="string" calcext:value-type="string">
            <text:p>Comment</text:p>
          </table:table-cell>
          <table:table-cell table:style-name="Heading_20_1" table:number-columns-repeated="1018"/>
        </table:table-row>
        <table:table-row table:style-name="ro1">
          <table:table-cell office:value-type="float" office:value="0.409027777777778" calcext:value-type="float">
            <text:p>0,40902777777777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.429861111111111" calcext:value-type="float">
            <text:p>0,429861111111111</text:p>
          </table:table-cell>
          <table:table-cell office:value-type="float" office:value="87" calcext:value-type="float">
            <text:p>87</text:p>
          </table:table-cell>
          <table:table-cell table:style-name="ce6" table:formula="of:=[.$A3]-[.$A2]" office:value-type="time" office:time-value="PT00H30M00S" calcext:value-type="time">
            <text:p>00:30:00</text:p>
          </table:table-cell>
          <table:table-cell table:formula="of:=([.$A3]-[.$A$2])*24" office:value-type="float" office:value="0.500000000000001" calcext:value-type="float">
            <text:p>0,500000000000001</text:p>
          </table:table-cell>
          <table:table-cell table:formula="of:=([.$B3]-[.$B2])/[.$C3]*-1" office:value-type="float" office:value="624" calcext:value-type="float">
            <text:p>624</text:p>
          </table:table-cell>
          <table:table-cell table:number-columns-repeated="1019"/>
        </table:table-row>
        <table:table-row table:style-name="ro1">
          <table:table-cell office:value-type="float" office:value="0.450694444444444" calcext:value-type="float">
            <text:p>0,450694444444444</text:p>
          </table:table-cell>
          <table:table-cell office:value-type="float" office:value="75" calcext:value-type="float">
            <text:p>75</text:p>
          </table:table-cell>
          <table:table-cell table:formula="of:=([.$A4]-[.$A3])*24" office:value-type="float" office:value="0.5" calcext:value-type="float">
            <text:p>0,5</text:p>
          </table:table-cell>
          <table:table-cell table:formula="of:=([.$A4]-[.$A$2])*24" office:value-type="float" office:value="1" calcext:value-type="float">
            <text:p>1</text:p>
          </table:table-cell>
          <table:table-cell table:formula="of:=([.$B4]-[.$B3])/[.$C4]*-1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0.472222222222222" calcext:value-type="float">
            <text:p>0,472222222222222</text:p>
          </table:table-cell>
          <table:table-cell office:value-type="float" office:value="65" calcext:value-type="float">
            <text:p>65</text:p>
          </table:table-cell>
          <table:table-cell table:formula="of:=([.$A5]-[.$A4])*24" office:value-type="float" office:value="0.516666666666666" calcext:value-type="float">
            <text:p>0,516666666666666</text:p>
          </table:table-cell>
          <table:table-cell table:formula="of:=([.$A5]-[.$A$2])*24" office:value-type="float" office:value="1.51666666666667" calcext:value-type="float">
            <text:p>1,51666666666667</text:p>
          </table:table-cell>
          <table:table-cell table:formula="of:=([.$B5]-[.$B4])/[.$C5]*-1" office:value-type="float" office:value="19.3548387096774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0.492361111111111" calcext:value-type="float">
            <text:p>0,492361111111111</text:p>
          </table:table-cell>
          <table:table-cell office:value-type="float" office:value="52" calcext:value-type="float">
            <text:p>52</text:p>
          </table:table-cell>
          <table:table-cell table:formula="of:=([.$A6]-[.$A5])*24" office:value-type="float" office:value="0.483333333333333" calcext:value-type="float">
            <text:p>0,483333333333333</text:p>
          </table:table-cell>
          <table:table-cell table:formula="of:=([.$A6]-[.$A$2])*24" office:value-type="float" office:value="2" calcext:value-type="float">
            <text:p>2</text:p>
          </table:table-cell>
          <table:table-cell table:formula="of:=([.$B6]-[.$B5])/[.$C6]*-1" office:value-type="float" office:value="26.8965517241379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0.513194444444444" calcext:value-type="float">
            <text:p>0,513194444444444</text:p>
          </table:table-cell>
          <table:table-cell office:value-type="float" office:value="39" calcext:value-type="float">
            <text:p>39</text:p>
          </table:table-cell>
          <table:table-cell table:formula="of:=([.$A7]-[.$A6])*24" office:value-type="float" office:value="0.5" calcext:value-type="float">
            <text:p>0,5</text:p>
          </table:table-cell>
          <table:table-cell table:formula="of:=([.$A7]-[.$A$2])*24" office:value-type="float" office:value="2.5" calcext:value-type="float">
            <text:p>2,5</text:p>
          </table:table-cell>
          <table:table-cell table:formula="of:=([.$B7]-[.$B6])/[.$C7]*-1" office:value-type="float" office:value="26.0000000000001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0.534027777777778" calcext:value-type="float">
            <text:p>0,534027777777778</text:p>
          </table:table-cell>
          <table:table-cell office:value-type="float" office:value="26" calcext:value-type="float">
            <text:p>26</text:p>
          </table:table-cell>
          <table:table-cell table:formula="of:=([.$A8]-[.$A7])*24" office:value-type="float" office:value="0.500000000000001" calcext:value-type="float">
            <text:p>0,500000000000001</text:p>
          </table:table-cell>
          <table:table-cell table:formula="of:=([.$A8]-[.$A$2])*24" office:value-type="float" office:value="3" calcext:value-type="float">
            <text:p>3</text:p>
          </table:table-cell>
          <table:table-cell table:formula="of:=([.$B8]-[.$B7])/[.$C8]*-1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0.549305555555555" calcext:value-type="float">
            <text:p>0,549305555555555</text:p>
          </table:table-cell>
          <table:table-cell office:value-type="float" office:value="18" calcext:value-type="float">
            <text:p>18</text:p>
          </table:table-cell>
          <table:table-cell table:formula="of:=([.$A9]-[.$A8])*24" office:value-type="float" office:value="0.366666666666665" calcext:value-type="float">
            <text:p>0,366666666666665</text:p>
          </table:table-cell>
          <table:table-cell table:formula="of:=([.$A9]-[.$A$2])*24" office:value-type="float" office:value="3.36666666666667" calcext:value-type="float">
            <text:p>3,36666666666667</text:p>
          </table:table-cell>
          <table:table-cell table:formula="of:=([.$B9]-[.$B8])/[.$C9]*-1" office:value-type="float" office:value="21.8181818181817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0.652777777777778" calcext:value-type="float">
            <text:p>0,652777777777778</text:p>
          </table:table-cell>
          <table:table-cell office:value-type="float" office:value="16" calcext:value-type="float">
            <text:p>16</text:p>
          </table:table-cell>
          <table:table-cell table:formula="of:=([.$A10]-[.$A9])*24" office:value-type="float" office:value="2.48333333333334" calcext:value-type="float">
            <text:p>2,48333333333334</text:p>
          </table:table-cell>
          <table:table-cell table:formula="of:=([.$A10]-[.$A$2])*24" office:value-type="float" office:value="5.85" calcext:value-type="float">
            <text:p>5,85</text:p>
          </table:table-cell>
          <table:table-cell table:formula="of:=NA()" office:value-type="string" office:string-value="" calcext:value-type="error">
            <text:p>#N/D</text:p>
          </table:table-cell>
          <table:table-cell office:value-type="string" calcext:value-type="string">
            <text:p>En veille.</text:p>
          </table:table-cell>
          <table:table-cell table:number-columns-repeated="1018"/>
        </table:table-row>
        <table:table-row table:style-name="ro1">
          <table:table-cell office:value-type="float" office:value="0.672916666666667" calcext:value-type="float">
            <text:p>0,672916666666667</text:p>
          </table:table-cell>
          <table:table-cell office:value-type="float" office:value="5" calcext:value-type="float">
            <text:p>5</text:p>
          </table:table-cell>
          <table:table-cell table:formula="of:=([.$A11]-[.$A10])*24" office:value-type="float" office:value="0.483333333333332" calcext:value-type="float">
            <text:p>0,483333333333332</text:p>
          </table:table-cell>
          <table:table-cell table:formula="of:=([.$A11]-[.$A$2])*24" office:value-type="float" office:value="6.33333333333333" calcext:value-type="float">
            <text:p>6,33333333333333</text:p>
          </table:table-cell>
          <table:table-cell table:formula="of:=([.$B11]-[.$B10])/[.$C11]*-1" office:value-type="float" office:value="22.7586206896551" calcext:value-type="float">
            <text:p>23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09:53:29.797378827</meta:creation-date>
    <dc:date>2023-05-06T09:46:48.025834773</dc:date>
    <meta:editing-duration>PT2H28M54S</meta:editing-duration>
    <meta:editing-cycles>11</meta:editing-cycles>
    <meta:generator>LibreOffice/7.3.7.2$Linux_X86_64 LibreOffice_project/30$Build-2</meta:generator>
    <meta:document-statistic meta:table-count="1" meta:cell-count="5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6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46cm" svg:y="0.316cm" chart:style-name="ch2">
          <text:p>% decrease of batterie / hour</text:p>
        </chart:title>
        <chart:legend chart:legend-position="end" svg:x="11.957cm" svg:y="4.201cm" style:legend-expansion="high" chart:style-name="ch3"/>
        <chart:plot-area chart:style-name="ch4" table:cell-range-address="'Energy saving'.D3:'Energy saving'.E11 'Energy saving'.E1:'Energy saving'.E1" chart:data-source-has-labels="row" svg:x="1.331cm" svg:y="1.275cm" svg:width="10.306cm" svg:height="6.564cm">
          <chart:coordinate-region svg:x="2.138cm" svg:y="1.474cm" svg:width="9.405cm" svg:height="5.718cm"/>
          <chart:axis chart:dimension="x" chart:name="primary-x" chart:style-name="ch5">
            <chart:title svg:x="4.667cm" svg:y="8.019cm" chart:style-name="ch6">
              <text:p>Minutes since beginning</text:p>
            </chart:title>
          </chart:axis>
          <chart:axis chart:dimension="y" chart:name="primary-y" chart:style-name="ch7">
            <chart:title svg:x="0.451cm" svg:y="4.945cm" chart:style-name="ch8">
              <text:p>%/hr</text:p>
            </chart:title>
            <chart:grid chart:style-name="ch9" chart:class="major"/>
          </chart:axis>
          <chart:series chart:style-name="ch10" chart:values-cell-range-address="'Energy saving'.E3:'Energy saving'.E11" chart:label-cell-address="'Energy saving'.E1:'Energy saving'.E1" chart:class="chart:scatter">
            <chart:domain table:cell-range-address="'Energy saving'.D3:'Energy saving'.D11"/>
            <chart:data-point chart:repeated="6"/>
            <chart:data-point chart:style-name="ch11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% decrease / min</text:p>
                <draw:g>
                  <svg:desc>'Energy saving'.E1:'Energy saving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00000000000001">
                <text:p>0.500000000000001</text:p>
                <draw:g>
                  <svg:desc>'Energy saving'.D3:'Energy saving'.D11</svg:desc>
                </draw:g>
              </table:table-cell>
              <table:table-cell office:value-type="float" office:value="624">
                <text:p>624</text:p>
                <draw:g>
                  <svg:desc>'Energy saving'.E3:'Energy saving'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1666666666667">
                <text:p>1.51666666666667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6.8965517241379">
                <text:p>26.8965517241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6.0000000000001">
                <text:p>26.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6666666666667">
                <text:p>3.36666666666667</text:p>
              </table:table-cell>
              <table:table-cell office:value-type="float" office:value="21.8181818181817">
                <text:p>21.8181818181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5">
                <text:p>5.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22.7586206896551">
                <text:p>22.7586206896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