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start"/>
    </style:style>
    <style:style style:name="P4" style:family="paragraph">
      <style:paragraph-properties fo:margin-top="0in" fo:margin-bottom="0in" fo:line-height="100%" fo:text-align="start"/>
    </style:style>
    <style:style style:name="P5" style:family="paragraph">
      <loext:graphic-properties draw:fill="none"/>
      <style:paragraph-properties fo:margin-top="0in" fo:margin-bottom="0in" fo:line-height="100%" fo:text-align="start"/>
    </style:style>
    <style:style style:name="P6" style:family="paragraph">
      <style:paragraph-properties fo:margin-top="0in" fo:margin-bottom="0in" fo:line-height="100%" fo:text-align="end"/>
    </style:style>
    <style:style style:name="P7" style:family="paragraph">
      <loext:graphic-properties draw:fill="none"/>
      <style:paragraph-properties fo:margin-top="0in" fo:margin-bottom="0in" fo:line-height="100%" fo:text-align="end"/>
    </style:style>
    <style:style style:name="T1" style:family="text">
      <style:text-properties style:font-name="Comic Sans MS"/>
    </style:style>
    <style:style style:name="T2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in" fo:margin-right="0in" fo:margin-top="0.0016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solid" svg:stroke-width="0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solid" svg:stroke-width="0.0138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339in" fo:min-width="0.139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339in" fo:min-width="0.1398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339in" fo:min-width="0.1665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346in" fo:min-width="0.1665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346in" fo:min-width="0.6252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8728in" fo:min-width="0.1665in" fo:padding-top="0in" fo:padding-bottom="0in" fo:padding-left="0in" fo:padding-right="0in" fo:wrap-option="wrap" style:run-through="foreground"/>
    </style:style>
    <style:style style:name="gr12" style:family="graphic">
      <style:graphic-properties draw:stroke="solid" svg:stroke-width="0.0138in" svg:stroke-color="#000000" draw:stroke-linejoin="round" draw:fill="none" draw:textarea-vertical-align="top" draw:auto-grow-height="false" draw:fit-to-size="false" style:shrink-to-fit="false" fo:min-height="1.1874in" fo:min-width="1.4673in" fo:padding-top="0.05in" fo:padding-bottom="0.05in" fo:padding-left="0.1in" fo:padding-right="0.1in" fo:wrap-option="wrap" style:run-through="foreground"/>
    </style:style>
    <style:style style:name="gr13" style:family="graphic">
      <style:graphic-properties draw:stroke="none" svg:stroke-width="0in" svg:stroke-color="#000000" draw:stroke-linejoin="round" draw:fill="none" draw:textarea-vertical-align="top" draw:auto-grow-height="false" draw:fit-to-size="false" style:shrink-to-fit="false" fo:min-height="0.1339in" fo:min-width="0.139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872in" fo:min-width="0.1665in" fo:padding-top="0in" fo:padding-bottom="0in" fo:padding-left="0in" fo:padding-right="0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. <text:s/>An object moves as shown on the graph. <text:s/><text:tab/><text:tab/> </text:span></text:p>
      <text:p text:style-name="Standard"><text:span text:style-name="T1"><text:s text:c="4"/>Sketch the graph of velocity vs time.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0" draw:name="Group 1" draw:style-name="gr1"><draw:g draw:name="Group 153" draw:style-name="gr2"><draw:g draw:name="Group 154" draw:style-name="gr2"><draw:g draw:name="Group 155" draw:style-name="gr2"><draw:line draw:name=" 2633130000" draw:style-name="gr3" draw:text-style-name="P3" svg:x1="0.3461in" svg:y1="0.1272in" svg:x2="1.2917in" svg:y2="0.1272in"><text:p/></draw:line><draw:line draw:name=" 2633130001" draw:style-name="gr3" draw:text-style-name="P3" svg:x1="0.3461in" svg:y1="0.2185in" svg:x2="1.2917in" svg:y2="0.2185in"><text:p/></draw:line><draw:line draw:name=" 2633130002" draw:style-name="gr3" draw:text-style-name="P3" svg:x1="0.3461in" svg:y1="0.3094in" svg:x2="1.2917in" svg:y2="0.3094in"><text:p/></draw:line><draw:line draw:name=" 2633130003" draw:style-name="gr3" draw:text-style-name="P3" svg:x1="0.3461in" svg:y1="0.4012in" svg:x2="1.2917in" svg:y2="0.4012in"><text:p/></draw:line><draw:line draw:name=" 2633130004" draw:style-name="gr3" draw:text-style-name="P3" svg:x1="0.3461in" svg:y1="0.4925in" svg:x2="1.2917in" svg:y2="0.4925in"><text:p/></draw:line><draw:line draw:name=" 2633130005" draw:style-name="gr4" draw:text-style-name="P3" svg:x1="0.3461in" svg:y1="0.5835in" svg:x2="1.2917in" svg:y2="0.5835in"><text:p/></draw:line><draw:line draw:name=" 2633130006" draw:style-name="gr3" draw:text-style-name="P3" svg:x1="0.3461in" svg:y1="0.6752in" svg:x2="1.2917in" svg:y2="0.6752in"><text:p/></draw:line><draw:line draw:name=" 2633130007" draw:style-name="gr3" draw:text-style-name="P3" svg:x1="0.3461in" svg:y1="0.7665in" svg:x2="1.2917in" svg:y2="0.7665in"><text:p/></draw:line><draw:line draw:name=" 2633130008" draw:style-name="gr3" draw:text-style-name="P3" svg:x1="0.3461in" svg:y1="0.8575in" svg:x2="1.2917in" svg:y2="0.8575in"><text:p/></draw:line><draw:line draw:name=" 2633130009" draw:style-name="gr3" draw:text-style-name="P3" svg:x1="0.3461in" svg:y1="0.9496in" svg:x2="1.2917in" svg:y2="0.9496in"><text:p/></draw:line><draw:line draw:name=" 2633130010" draw:style-name="gr3" draw:text-style-name="P3" svg:x1="0.3461in" svg:y1="1.0409in" svg:x2="1.2917in" svg:y2="1.0409in"><text:p/></draw:line><draw:line draw:name=" 2633140000" draw:style-name="gr4" draw:text-style-name="P3" svg:x1="0.3461in" svg:y1="0.1272in" svg:x2="0.3461in" svg:y2="1.0409in"><text:p/></draw:line><draw:line draw:name=" 2633140001" draw:style-name="gr3" draw:text-style-name="P3" svg:x1="0.4409in" svg:y1="0.1272in" svg:x2="0.4409in" svg:y2="1.0409in"><text:p/></draw:line><draw:line draw:name=" 2633140002" draw:style-name="gr3" draw:text-style-name="P3" svg:x1="0.535in" svg:y1="0.1272in" svg:x2="0.535in" svg:y2="1.0409in"><text:p/></draw:line><draw:line draw:name=" 2633140003" draw:style-name="gr3" draw:text-style-name="P3" svg:x1="0.6295in" svg:y1="0.1272in" svg:x2="0.6295in" svg:y2="1.0409in"><text:p/></draw:line><draw:line draw:name=" 2633140004" draw:style-name="gr3" draw:text-style-name="P3" svg:x1="0.724in" svg:y1="0.1272in" svg:x2="0.724in" svg:y2="1.0409in"><text:p/></draw:line><draw:line draw:name=" 2633140005" draw:style-name="gr3" draw:text-style-name="P3" svg:x1="0.8181in" svg:y1="0.1272in" svg:x2="0.8181in" svg:y2="1.0409in"><text:p/></draw:line><draw:line draw:name=" 2633140006" draw:style-name="gr3" draw:text-style-name="P3" svg:x1="0.9126in" svg:y1="0.1272in" svg:x2="0.9126in" svg:y2="1.0409in"><text:p/></draw:line><draw:line draw:name=" 2633140007" draw:style-name="gr3" draw:text-style-name="P3" svg:x1="1.0079in" svg:y1="0.1272in" svg:x2="1.0079in" svg:y2="1.0409in"><text:p/></draw:line><draw:line draw:name=" 2633140008" draw:style-name="gr3" draw:text-style-name="P3" svg:x1="1.1024in" svg:y1="0.1272in" svg:x2="1.1024in" svg:y2="1.0409in"><text:p/></draw:line><draw:line draw:name=" 2633140009" draw:style-name="gr3" draw:text-style-name="P3" svg:x1="1.1969in" svg:y1="0.1272in" svg:x2="1.1969in" svg:y2="1.0409in"><text:p/></draw:line><draw:line draw:name=" 2633140010" draw:style-name="gr3" draw:text-style-name="P3" svg:x1="1.2917in" svg:y1="0.1272in" svg:x2="1.2917in" svg:y2="1.0409in"><text:p/></draw:line></draw:g><draw:g draw:name=" 263313HTICKS" draw:style-name="gr2"><draw:line draw:name=" 2633150000" draw:style-name="gr5" draw:text-style-name="P3" svg:x1="0.3461in" svg:y1="0.5835in" svg:x2="0.3461in" svg:y2="0.5992in"><text:p/></draw:line><draw:line draw:name=" 2633150001" draw:style-name="gr5" draw:text-style-name="P3" svg:x1="0.4409in" svg:y1="0.5835in" svg:x2="0.4409in" svg:y2="0.5992in"><text:p/></draw:line><draw:line draw:name=" 2633150002" draw:style-name="gr5" draw:text-style-name="P3" svg:x1="0.535in" svg:y1="0.5835in" svg:x2="0.535in" svg:y2="0.5992in"><text:p/></draw:line><draw:line draw:name=" 2633150003" draw:style-name="gr5" draw:text-style-name="P3" svg:x1="0.6295in" svg:y1="0.5835in" svg:x2="0.6295in" svg:y2="0.5992in"><text:p/></draw:line><draw:line draw:name=" 2633150004" draw:style-name="gr5" draw:text-style-name="P3" svg:x1="0.724in" svg:y1="0.5835in" svg:x2="0.724in" svg:y2="0.5992in"><text:p/></draw:line><draw:line draw:name=" 2633150005" draw:style-name="gr5" draw:text-style-name="P3" svg:x1="0.8181in" svg:y1="0.5835in" svg:x2="0.8181in" svg:y2="0.5992in"><text:p/></draw:line><draw:line draw:name=" 2633150006" draw:style-name="gr5" draw:text-style-name="P3" svg:x1="0.9126in" svg:y1="0.5835in" svg:x2="0.9126in" svg:y2="0.5992in"><text:p/></draw:line><draw:line draw:name=" 2633150007" draw:style-name="gr5" draw:text-style-name="P3" svg:x1="1.0079in" svg:y1="0.5835in" svg:x2="1.0079in" svg:y2="0.5992in"><text:p/></draw:line><draw:line draw:name=" 2633150008" draw:style-name="gr5" draw:text-style-name="P3" svg:x1="1.1024in" svg:y1="0.5835in" svg:x2="1.1024in" svg:y2="0.5992in"><text:p/></draw:line><draw:line draw:name=" 2633150009" draw:style-name="gr5" draw:text-style-name="P3" svg:x1="1.1969in" svg:y1="0.5835in" svg:x2="1.1969in" svg:y2="0.5992in"><text:p/></draw:line><draw:line draw:name=" 2633150010" draw:style-name="gr5" draw:text-style-name="P3" svg:x1="1.2917in" svg:y1="0.5835in" svg:x2="1.2917in" svg:y2="0.5992in"><text:p/></draw:line></draw:g><draw:g draw:name=" 263313HSCALE" draw:style-name="gr2"><draw:custom-shape draw:name=" 2633160000" draw:style-name="gr6" draw:text-style-name="P5" svg:width="0.1386in" svg:height="0.1335in" svg:x="0.5693in" svg:y="1.0075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1" draw:style-name="gr6" draw:text-style-name="P5" svg:width="0.1386in" svg:height="0.1335in" svg:x="0.7358in" svg:y="1.0075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2" draw:style-name="gr6" draw:text-style-name="P5" svg:width="0.1386in" svg:height="0.1335in" svg:x="0.9028in" svg:y="1.0075in"><text:p text:style-name="P4"><text:span text:style-name="T2"><text:s/></text:span><text:span text:style-name="T2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3" draw:style-name="gr6" draw:text-style-name="P5" svg:width="0.1386in" svg:height="0.1335in" svg:x="1.0693in" svg:y="1.0075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4" draw:style-name="gr6" draw:text-style-name="P5" svg:width="0.1386in" svg:height="0.1335in" svg:x="1.2358in" svg:y="1.0075in"><text:p text:style-name="P4"><text:span text:style-name="T2"><text:s/></text:span><text:span text:style-name="T2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5" draw:style-name="gr6" draw:text-style-name="P5" svg:width="0.1386in" svg:height="0.1335in" svg:x="1.4028in" svg:y="1.0075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6" draw:style-name="gr7" draw:text-style-name="P5" svg:width="0.1394in" svg:height="0.1335in" svg:x="1.5693in" svg:y="1.0075in"><text:p text:style-name="P4"><text:span text:style-name="T2"><text:s/></text:span><text:span text:style-name="T2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7" draw:style-name="gr6" draw:text-style-name="P5" svg:width="0.1386in" svg:height="0.1335in" svg:x="1.7366in" svg:y="1.0075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8" draw:style-name="gr6" draw:text-style-name="P5" svg:width="0.1386in" svg:height="0.1335in" svg:x="1.9035in" svg:y="1.0075in"><text:p text:style-name="P4"><text:span text:style-name="T2"><text:s/></text:span><text:span text:style-name="T2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9" draw:style-name="gr6" draw:text-style-name="P5" svg:width="0.1386in" svg:height="0.1335in" svg:x="2.0701in" svg:y="1.0075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10" draw:style-name="gr6" draw:text-style-name="P5" svg:width="0.1386in" svg:height="0.1335in" svg:x="2.2366in" svg:y="1.0075in"><text:p text:style-name="P4"><text:span text:style-name="T2"><text:s/></text:span><text:span text:style-name="T2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 263313VTICKS" draw:style-name="gr2"><draw:line draw:name=" 2633170000" draw:style-name="gr4" draw:text-style-name="P3" svg:x1="0.3303in" svg:y1="0.1272in" svg:x2="0.3457in" svg:y2="0.1272in"><text:p/></draw:line><draw:line draw:name=" 2633170001" draw:style-name="gr4" draw:text-style-name="P3" svg:x1="0.3303in" svg:y1="0.2185in" svg:x2="0.3457in" svg:y2="0.2185in"><text:p/></draw:line><draw:line draw:name=" 2633170002" draw:style-name="gr4" draw:text-style-name="P3" svg:x1="0.3303in" svg:y1="0.3094in" svg:x2="0.3457in" svg:y2="0.3094in"><text:p/></draw:line><draw:line draw:name=" 2633170003" draw:style-name="gr4" draw:text-style-name="P3" svg:x1="0.3303in" svg:y1="0.4012in" svg:x2="0.3457in" svg:y2="0.4012in"><text:p/></draw:line><draw:line draw:name=" 2633170004" draw:style-name="gr4" draw:text-style-name="P3" svg:x1="0.3303in" svg:y1="0.4925in" svg:x2="0.3457in" svg:y2="0.4925in"><text:p/></draw:line><draw:line draw:name=" 2633170005" draw:style-name="gr4" draw:text-style-name="P3" svg:x1="0.3303in" svg:y1="0.5835in" svg:x2="0.3457in" svg:y2="0.5835in"><text:p/></draw:line><draw:line draw:name=" 2633170006" draw:style-name="gr4" draw:text-style-name="P3" svg:x1="0.3303in" svg:y1="0.6752in" svg:x2="0.3457in" svg:y2="0.6752in"><text:p/></draw:line><draw:line draw:name=" 2633170007" draw:style-name="gr4" draw:text-style-name="P3" svg:x1="0.3303in" svg:y1="0.7665in" svg:x2="0.3457in" svg:y2="0.7665in"><text:p/></draw:line><draw:line draw:name=" 2633170008" draw:style-name="gr4" draw:text-style-name="P3" svg:x1="0.3303in" svg:y1="0.8575in" svg:x2="0.3457in" svg:y2="0.8575in"><text:p/></draw:line><draw:line draw:name=" 2633170009" draw:style-name="gr4" draw:text-style-name="P3" svg:x1="0.3303in" svg:y1="0.9496in" svg:x2="0.3457in" svg:y2="0.9496in"><text:p/></draw:line><draw:line draw:name=" 2633170010" draw:style-name="gr4" draw:text-style-name="P3" svg:x1="0.3303in" svg:y1="1.0409in" svg:x2="0.3457in" svg:y2="1.0409in"><text:p/></draw:line></draw:g><draw:g draw:name=" 263313VSCALE" draw:style-name="gr2"><draw:custom-shape draw:name=" 2633180000" draw:style-name="gr8" draw:text-style-name="P7" svg:width="0.1661in" svg:height="0.1335in" svg:x="0.389in" svg:y="1.7327in"><text:p text:style-name="P6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1" draw:style-name="gr8" draw:text-style-name="P7" svg:width="0.1661in" svg:height="0.1335in" svg:x="0.389in" svg:y="1.5717in"><text:p text:style-name="P6"><text:span text:style-name="T2"><text:s/></text:span><text:span text:style-name="T2">-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2" draw:style-name="gr8" draw:text-style-name="P7" svg:width="0.1661in" svg:height="0.1335in" svg:x="0.389in" svg:y="1.4106in"><text:p text:style-name="P6"><text:span text:style-name="T2"><text:s/></text:span><text:span text:style-name="T2">-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3" draw:style-name="gr8" draw:text-style-name="P7" svg:width="0.1661in" svg:height="0.1335in" svg:x="0.389in" svg:y="1.2492in"><text:p text:style-name="P6"><text:span text:style-name="T2"><text:s/></text:span><text:span text:style-name="T2">-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4" draw:style-name="gr8" draw:text-style-name="P7" svg:width="0.1661in" svg:height="0.1335in" svg:x="0.389in" svg:y="1.0882in"><text:p text:style-name="P6"><text:span text:style-name="T2"><text:s/></text:span><text:span text:style-name="T2">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5" draw:style-name="gr9" draw:text-style-name="P7" svg:width="0.1661in" svg:height="0.1343in" svg:x="0.389in" svg:y="0.9264in"><text:p text:style-name="P6"><text:span text:style-name="T2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6" draw:style-name="gr8" draw:text-style-name="P7" svg:width="0.1661in" svg:height="0.1335in" svg:x="0.389in" svg:y="0.7654in"><text:p text:style-name="P6"><text:span text:style-name="T2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7" draw:style-name="gr8" draw:text-style-name="P7" svg:width="0.1661in" svg:height="0.1335in" svg:x="0.389in" svg:y="0.6043in"><text:p text:style-name="P6"><text:span text:style-name="T2"><text:s/></text:span><text:span text:style-name="T2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8" draw:style-name="gr8" draw:text-style-name="P7" svg:width="0.1661in" svg:height="0.1335in" svg:x="0.389in" svg:y="0.4429in"><text:p text:style-name="P6"><text:span text:style-name="T2"><text:s/></text:span><text:span text:style-name="T2">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9" draw:style-name="gr8" draw:text-style-name="P7" svg:width="0.1661in" svg:height="0.1335in" svg:x="0.389in" svg:y="0.2819in"><text:p text:style-name="P6"><text:span text:style-name="T2"><text:s/></text:span><text:span text:style-name="T2">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10" draw:style-name="gr8" draw:text-style-name="P7" svg:width="0.1661in" svg:height="0.1335in" svg:x="0.389in" svg:y="0.1209in"><text:p text:style-name="P6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custom-shape draw:name=" 263313XLABEL" draw:style-name="gr10" draw:text-style-name="P5" svg:width="0.6248in" svg:height="0.1343in" svg:x="2.3756in" svg:y="0.9134in"><text:p text:style-name="P4"><text:span text:style-name="T3">t (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3YLABEL" draw:style-name="gr11" draw:text-style-name="P5" svg:width="0.1661in" svg:height="0.8724in" svg:x="0.2638in" svg:y="0.5508in"><text:p text:style-name="P4"><text:span text:style-name="T3">Displacement (m)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Freeform 228" draw:style-name="gr12" draw:text-style-name="P3" svg:width="1.6669in" svg:height="1.287in" svg:x="0.6102in" svg:y="0.3374in"><text:p/><draw:enhanced-geometry draw:mirror-horizontal="false" draw:mirror-vertical="false" drawooo:sub-view-size="2400 1917" draw:text-areas="0 0 ?f12 ?f13" svg:viewBox="0 0 0 0" draw:type="ooxml-non-primitive" draw:enhanced-path="M 0 480 L 480 0 963 1917 1200 1917 1920 477 2400 957 N"><draw:equation draw:name="f0" draw:formula="0*logwidth/2400"/><draw:equation draw:name="f1" draw:formula="480*logheight/1917"/><draw:equation draw:name="f2" draw:formula="480*logwidth/2400"/><draw:equation draw:name="f3" draw:formula="0*logheight/1917"/><draw:equation draw:name="f4" draw:formula="963*logwidth/2400"/><draw:equation draw:name="f5" draw:formula="1917*logheight/1917"/><draw:equation draw:name="f6" draw:formula="1200*logwidth/2400"/><draw:equation draw:name="f7" draw:formula="1917*logheight/1917"/><draw:equation draw:name="f8" draw:formula="1920*logwidth/2400"/><draw:equation draw:name="f9" draw:formula="477*logheight/1917"/><draw:equation draw:name="f10" draw:formula="2400*logwidth/2400"/><draw:equation draw:name="f11" draw:formula="957*logheight/1917"/><draw:equation draw:name="f12" draw:formula="logwidth"/><draw:equation draw:name="f13" draw:formula="logheight"/></draw:enhanced-geometry></draw:custom-shape><draw:g draw:name="Group 3" draw:style-name="gr2"><draw:g draw:name="Group 4" draw:style-name="gr2"><draw:line draw:name=" 2633130000" draw:style-name="gr3" draw:text-style-name="P3" svg:x1="0.3461in" svg:y1="0.1618in" svg:x2="1.2913in" svg:y2="0.1618in"><text:p/></draw:line><draw:line draw:name=" 2633130001" draw:style-name="gr3" draw:text-style-name="P3" svg:x1="0.3461in" svg:y1="0.2531in" svg:x2="1.2913in" svg:y2="0.2531in"><text:p/></draw:line><draw:line draw:name=" 2633130002" draw:style-name="gr3" draw:text-style-name="P3" svg:x1="0.3461in" svg:y1="0.3445in" svg:x2="1.2913in" svg:y2="0.3445in"><text:p/></draw:line><draw:line draw:name=" 2633130003" draw:style-name="gr3" draw:text-style-name="P3" svg:x1="0.3461in" svg:y1="0.4358in" svg:x2="1.2913in" svg:y2="0.4358in"><text:p/></draw:line><draw:line draw:name=" 2633130004" draw:style-name="gr3" draw:text-style-name="P3" svg:x1="0.3461in" svg:y1="0.5272in" svg:x2="1.2913in" svg:y2="0.5272in"><text:p/></draw:line><draw:line draw:name=" 2633130005" draw:style-name="gr4" draw:text-style-name="P3" svg:x1="0.3461in" svg:y1="0.6185in" svg:x2="1.2913in" svg:y2="0.6185in"><text:p/></draw:line><draw:line draw:name=" 2633130006" draw:style-name="gr3" draw:text-style-name="P3" svg:x1="0.3461in" svg:y1="0.7098in" svg:x2="1.2913in" svg:y2="0.7098in"><text:p/></draw:line><draw:line draw:name=" 2633130007" draw:style-name="gr3" draw:text-style-name="P3" svg:x1="0.3461in" svg:y1="0.8012in" svg:x2="1.2913in" svg:y2="0.8012in"><text:p/></draw:line><draw:line draw:name=" 2633130008" draw:style-name="gr3" draw:text-style-name="P3" svg:x1="0.3461in" svg:y1="0.8925in" svg:x2="1.2913in" svg:y2="0.8925in"><text:p/></draw:line><draw:line draw:name=" 2633130009" draw:style-name="gr3" draw:text-style-name="P3" svg:x1="0.3461in" svg:y1="0.9843in" svg:x2="1.2913in" svg:y2="0.9843in"><text:p/></draw:line><draw:line draw:name=" 2633130010" draw:style-name="gr3" draw:text-style-name="P3" svg:x1="0.3461in" svg:y1="1.0752in" svg:x2="1.2913in" svg:y2="1.0752in"><text:p/></draw:line><draw:line draw:name=" 2633140000" draw:style-name="gr4" draw:text-style-name="P3" svg:x1="0.3461in" svg:y1="0.1618in" svg:x2="0.3461in" svg:y2="1.0752in"><text:p/></draw:line><draw:line draw:name=" 2633140001" draw:style-name="gr3" draw:text-style-name="P3" svg:x1="0.4409in" svg:y1="0.1618in" svg:x2="0.4409in" svg:y2="1.0752in"><text:p/></draw:line><draw:line draw:name=" 2633140002" draw:style-name="gr3" draw:text-style-name="P3" svg:x1="0.535in" svg:y1="0.1618in" svg:x2="0.535in" svg:y2="1.0752in"><text:p/></draw:line><draw:line draw:name=" 2633140003" draw:style-name="gr3" draw:text-style-name="P3" svg:x1="0.6295in" svg:y1="0.1618in" svg:x2="0.6295in" svg:y2="1.0752in"><text:p/></draw:line><draw:line draw:name=" 2633140004" draw:style-name="gr3" draw:text-style-name="P3" svg:x1="0.724in" svg:y1="0.1618in" svg:x2="0.724in" svg:y2="1.0752in"><text:p/></draw:line><draw:line draw:name=" 2633140005" draw:style-name="gr3" draw:text-style-name="P3" svg:x1="0.8181in" svg:y1="0.1618in" svg:x2="0.8181in" svg:y2="1.0752in"><text:p/></draw:line><draw:line draw:name=" 2633140006" draw:style-name="gr3" draw:text-style-name="P3" svg:x1="0.9126in" svg:y1="0.1618in" svg:x2="0.9126in" svg:y2="1.0752in"><text:p/></draw:line><draw:line draw:name=" 2633140007" draw:style-name="gr3" draw:text-style-name="P3" svg:x1="1.0079in" svg:y1="0.1618in" svg:x2="1.0079in" svg:y2="1.0752in"><text:p/></draw:line><draw:line draw:name=" 2633140008" draw:style-name="gr3" draw:text-style-name="P3" svg:x1="1.102in" svg:y1="0.1618in" svg:x2="1.102in" svg:y2="1.0752in"><text:p/></draw:line><draw:line draw:name=" 2633140009" draw:style-name="gr3" draw:text-style-name="P3" svg:x1="1.1965in" svg:y1="0.1618in" svg:x2="1.1965in" svg:y2="1.0752in"><text:p/></draw:line><draw:line draw:name=" 2633140010" draw:style-name="gr3" draw:text-style-name="P3" svg:x1="1.2913in" svg:y1="0.1618in" svg:x2="1.2913in" svg:y2="1.0752in"><text:p/></draw:line></draw:g><draw:g draw:name=" 263313HTICKS" draw:style-name="gr2"><draw:line draw:name=" 2633150000" draw:style-name="gr5" draw:text-style-name="P3" svg:x1="0.3461in" svg:y1="0.6185in" svg:x2="0.3461in" svg:y2="0.6339in"><text:p/></draw:line><draw:line draw:name=" 2633150001" draw:style-name="gr5" draw:text-style-name="P3" svg:x1="0.4409in" svg:y1="0.6185in" svg:x2="0.4409in" svg:y2="0.6339in"><text:p/></draw:line><draw:line draw:name=" 2633150002" draw:style-name="gr5" draw:text-style-name="P3" svg:x1="0.535in" svg:y1="0.6185in" svg:x2="0.535in" svg:y2="0.6339in"><text:p/></draw:line><draw:line draw:name=" 2633150003" draw:style-name="gr5" draw:text-style-name="P3" svg:x1="0.6295in" svg:y1="0.6185in" svg:x2="0.6295in" svg:y2="0.6339in"><text:p/></draw:line><draw:line draw:name=" 2633150004" draw:style-name="gr5" draw:text-style-name="P3" svg:x1="0.724in" svg:y1="0.6185in" svg:x2="0.724in" svg:y2="0.6339in"><text:p/></draw:line><draw:line draw:name=" 2633150005" draw:style-name="gr5" draw:text-style-name="P3" svg:x1="0.8181in" svg:y1="0.6185in" svg:x2="0.8181in" svg:y2="0.6339in"><text:p/></draw:line><draw:line draw:name=" 2633150006" draw:style-name="gr5" draw:text-style-name="P3" svg:x1="0.9126in" svg:y1="0.6185in" svg:x2="0.9126in" svg:y2="0.6339in"><text:p/></draw:line><draw:line draw:name=" 2633150007" draw:style-name="gr5" draw:text-style-name="P3" svg:x1="1.0079in" svg:y1="0.6185in" svg:x2="1.0079in" svg:y2="0.6339in"><text:p/></draw:line><draw:line draw:name=" 2633150008" draw:style-name="gr5" draw:text-style-name="P3" svg:x1="1.102in" svg:y1="0.6185in" svg:x2="1.102in" svg:y2="0.6339in"><text:p/></draw:line><draw:line draw:name=" 2633150009" draw:style-name="gr5" draw:text-style-name="P3" svg:x1="1.1965in" svg:y1="0.6185in" svg:x2="1.1965in" svg:y2="0.6339in"><text:p/></draw:line><draw:line draw:name=" 2633150010" draw:style-name="gr5" draw:text-style-name="P3" svg:x1="1.2913in" svg:y1="0.6185in" svg:x2="1.2913in" svg:y2="0.6339in"><text:p/></draw:line></draw:g><draw:g draw:name=" 263313HSCALE" draw:style-name="gr2"><draw:custom-shape draw:name=" 2633160000" draw:style-name="gr13" draw:text-style-name="P5" svg:width="0.1386in" svg:height="0.1335in" svg:x="0.5693in" svg:y="1.0681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1" draw:style-name="gr6" draw:text-style-name="P5" svg:width="0.1386in" svg:height="0.1335in" svg:x="0.7358in" svg:y="1.0681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2" draw:style-name="gr6" draw:text-style-name="P5" svg:width="0.1386in" svg:height="0.1335in" svg:x="0.9028in" svg:y="1.0681in"><text:p text:style-name="P4"><text:span text:style-name="T2"><text:s/></text:span><text:span text:style-name="T2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3" draw:style-name="gr6" draw:text-style-name="P5" svg:width="0.1386in" svg:height="0.1335in" svg:x="1.0693in" svg:y="1.0681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4" draw:style-name="gr6" draw:text-style-name="P5" svg:width="0.1386in" svg:height="0.1335in" svg:x="1.2358in" svg:y="1.0681in"><text:p text:style-name="P4"><text:span text:style-name="T2"><text:s/></text:span><text:span text:style-name="T2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5" draw:style-name="gr6" draw:text-style-name="P5" svg:width="0.1386in" svg:height="0.1335in" svg:x="1.4028in" svg:y="1.0681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6" draw:style-name="gr6" draw:text-style-name="P5" svg:width="0.1386in" svg:height="0.1335in" svg:x="1.5693in" svg:y="1.0681in"><text:p text:style-name="P4"><text:span text:style-name="T2"><text:s/></text:span><text:span text:style-name="T2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7" draw:style-name="gr6" draw:text-style-name="P5" svg:width="0.1386in" svg:height="0.1335in" svg:x="1.7358in" svg:y="1.0681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8" draw:style-name="gr6" draw:text-style-name="P5" svg:width="0.1386in" svg:height="0.1335in" svg:x="1.9028in" svg:y="1.0681in"><text:p text:style-name="P4"><text:span text:style-name="T2"><text:s/></text:span><text:span text:style-name="T2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09" draw:style-name="gr6" draw:text-style-name="P5" svg:width="0.1386in" svg:height="0.1335in" svg:x="2.0693in" svg:y="1.0681in"><text:p text:style-name="P4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60010" draw:style-name="gr6" draw:text-style-name="P5" svg:width="0.1386in" svg:height="0.1335in" svg:x="2.2358in" svg:y="1.0681in"><text:p text:style-name="P4"><text:span text:style-name="T2"><text:s/></text:span><text:span text:style-name="T2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 263313VTICKS" draw:style-name="gr2"><draw:line draw:name=" 2633170000" draw:style-name="gr4" draw:text-style-name="P3" svg:x1="0.3303in" svg:y1="0.1618in" svg:x2="0.3457in" svg:y2="0.1618in"><text:p/></draw:line><draw:line draw:name=" 2633170001" draw:style-name="gr4" draw:text-style-name="P3" svg:x1="0.3303in" svg:y1="0.2531in" svg:x2="0.3457in" svg:y2="0.2531in"><text:p/></draw:line><draw:line draw:name=" 2633170002" draw:style-name="gr4" draw:text-style-name="P3" svg:x1="0.3303in" svg:y1="0.3445in" svg:x2="0.3457in" svg:y2="0.3445in"><text:p/></draw:line><draw:line draw:name=" 2633170003" draw:style-name="gr4" draw:text-style-name="P3" svg:x1="0.3303in" svg:y1="0.4358in" svg:x2="0.3457in" svg:y2="0.4358in"><text:p/></draw:line><draw:line draw:name=" 2633170004" draw:style-name="gr4" draw:text-style-name="P3" svg:x1="0.3303in" svg:y1="0.5272in" svg:x2="0.3457in" svg:y2="0.5272in"><text:p/></draw:line><draw:line draw:name=" 2633170005" draw:style-name="gr4" draw:text-style-name="P3" svg:x1="0.3303in" svg:y1="0.6185in" svg:x2="0.3457in" svg:y2="0.6185in"><text:p/></draw:line><draw:line draw:name=" 2633170006" draw:style-name="gr4" draw:text-style-name="P3" svg:x1="0.3303in" svg:y1="0.7098in" svg:x2="0.3457in" svg:y2="0.7098in"><text:p/></draw:line><draw:line draw:name=" 2633170007" draw:style-name="gr4" draw:text-style-name="P3" svg:x1="0.3303in" svg:y1="0.8012in" svg:x2="0.3457in" svg:y2="0.8012in"><text:p/></draw:line><draw:line draw:name=" 2633170008" draw:style-name="gr4" draw:text-style-name="P3" svg:x1="0.3303in" svg:y1="0.8925in" svg:x2="0.3457in" svg:y2="0.8925in"><text:p/></draw:line><draw:line draw:name=" 2633170009" draw:style-name="gr4" draw:text-style-name="P3" svg:x1="0.3303in" svg:y1="0.9843in" svg:x2="0.3457in" svg:y2="0.9843in"><text:p/></draw:line><draw:line draw:name=" 2633170010" draw:style-name="gr4" draw:text-style-name="P3" svg:x1="0.3303in" svg:y1="1.0752in" svg:x2="0.3457in" svg:y2="1.0752in"><text:p/></draw:line></draw:g><draw:g draw:name=" 263313VSCALE" draw:style-name="gr2"><draw:custom-shape draw:name=" 2633180000" draw:style-name="gr8" draw:text-style-name="P7" svg:width="0.1661in" svg:height="0.1335in" svg:x="0.389in" svg:y="1.7929in"><text:p text:style-name="P6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1" draw:style-name="gr8" draw:text-style-name="P7" svg:width="0.1661in" svg:height="0.1335in" svg:x="0.389in" svg:y="1.6319in"><text:p text:style-name="P6"><text:span text:style-name="T2"><text:s/></text:span><text:span text:style-name="T2">-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2" draw:style-name="gr8" draw:text-style-name="P7" svg:width="0.1661in" svg:height="0.1335in" svg:x="0.389in" svg:y="1.4709in"><text:p text:style-name="P6"><text:span text:style-name="T2"><text:s/></text:span><text:span text:style-name="T2">-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3" draw:style-name="gr8" draw:text-style-name="P7" svg:width="0.1661in" svg:height="0.1335in" svg:x="0.389in" svg:y="1.3098in"><text:p text:style-name="P6"><text:span text:style-name="T2"><text:s/></text:span><text:span text:style-name="T2">-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4" draw:style-name="gr8" draw:text-style-name="P7" svg:width="0.1661in" svg:height="0.1335in" svg:x="0.389in" svg:y="1.1488in"><text:p text:style-name="P6"><text:span text:style-name="T2"><text:s/></text:span><text:span text:style-name="T2">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5" draw:style-name="gr8" draw:text-style-name="P7" svg:width="0.1661in" svg:height="0.1335in" svg:x="0.389in" svg:y="0.9874in"><text:p text:style-name="P6"><text:span text:style-name="T2">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6" draw:style-name="gr8" draw:text-style-name="P7" svg:width="0.1661in" svg:height="0.1335in" svg:x="0.389in" svg:y="0.8264in"><text:p text:style-name="P6"><text:span text:style-name="T2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7" draw:style-name="gr8" draw:text-style-name="P7" svg:width="0.1661in" svg:height="0.1335in" svg:x="0.389in" svg:y="0.6654in"><text:p text:style-name="P6"><text:span text:style-name="T2"><text:s/></text:span><text:span text:style-name="T2">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8" draw:style-name="gr8" draw:text-style-name="P7" svg:width="0.1661in" svg:height="0.1335in" svg:x="0.389in" svg:y="0.5043in"><text:p text:style-name="P6"><text:span text:style-name="T2"><text:s/></text:span><text:span text:style-name="T2">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09" draw:style-name="gr8" draw:text-style-name="P7" svg:width="0.1661in" svg:height="0.1335in" svg:x="0.389in" svg:y="0.3429in"><text:p text:style-name="P6"><text:span text:style-name="T2"><text:s/></text:span><text:span text:style-name="T2">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80010" draw:style-name="gr8" draw:text-style-name="P7" svg:width="0.1661in" svg:height="0.1335in" svg:x="0.389in" svg:y="0.1819in"><text:p text:style-name="P6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custom-shape draw:name=" 263313XLABEL" draw:style-name="gr10" draw:text-style-name="P5" svg:width="0.6248in" svg:height="0.1343in" svg:x="2.3748in" svg:y="0.9736in"><text:p text:style-name="P4"><text:span text:style-name="T3">t (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 263313YLABEL" draw:style-name="gr14" draw:text-style-name="P5" svg:width="0.1661in" svg:height="0.8717in" svg:x="0.2638in" svg:y="0.6118in"><text:p text:style-name="P4"><text:span text:style-name="T3">Velocity (m/s)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CG Times" fo:font-family="'CG Times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CA" style:font-name-complex="CG Times1" style:font-family-complex="'CG Times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9in" fo:margin-bottom="1in" fo:margin-left="0.7874in" fo:margin-right="0.526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ndy</meta:initial-creator>
    <dc:creator>Cindy</dc:creator>
    <meta:editing-cycles>2</meta:editing-cycles>
    <meta:creation-date>2019-10-21T01:46:00</meta:creation-date>
    <dc:date>2019-10-21T01:52:00</dc:date>
    <meta:editing-duration>PT2M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2" meta:word-count="16" meta:character-count="91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