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1in"/>
    </style:style>
    <style:style style:name="co2" style:family="table-column">
      <style:table-column-properties fo:break-before="auto" style:column-width="0.9465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1.1681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0000" number:language="de" number:country="DE">
      <number:number number:min-integer-digits="1"/>
    </number:number-style>
    <number:percentage-style style:name="N30011" number:language="de" number:country="DE">
      <number:number number:decimal-places="2" loext:min-decimal-places="2" number:min-integer-digits="1"/>
      <number:text> %</number:text>
    </number:percentage-style>
    <number:date-style style:name="N3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MyHead" style:data-style-name="N30000">
      <style:table-cell-properties style:text-align-source="fix" style:repeat-content="false" fo:wrap-option="no-wrap"/>
      <style:paragraph-properties fo:text-align="start" fo:margin-left="0in"/>
    </style:style>
    <style:style style:name="ce2" style:family="table-cell" style:parent-style-name="Default" style:data-style-name="N30000">
      <style:table-cell-properties fo:background-color="#ffffff" style:text-align-source="fix" style:repeat-content="false"/>
      <style:paragraph-properties fo:text-align="start" fo:margin-left="0in"/>
    </style:style>
    <style:style style:name="ce3" style:family="table-cell" style:parent-style-name="Default" style:data-style-name="N30000">
      <style:table-cell-properties fo:background-color="#ffffff" style:text-align-source="fix" style:repeat-content="false" style:vertical-align="top"/>
      <style:paragraph-properties fo:text-align="start" fo:margin-left="0in"/>
      <style:text-properties fo:color="#ff0000" fo:font-weight="bold" style:font-weight-asian="bold" style:font-weight-complex="bold"/>
    </style:style>
    <style:style style:name="ce4" style:family="table-cell" style:parent-style-name="Default" style:data-style-name="N30000">
      <style:table-cell-properties fo:background-color="#ffffff" style:text-align-source="fix" style:repeat-content="false"/>
      <style:paragraph-properties fo:text-align="start" fo:margin-left="0in"/>
      <style:text-properties fo:color="#ff0000" fo:font-weight="bold" style:font-weight-asian="bold" style:font-weight-complex="bold"/>
    </style:style>
    <style:style style:name="ce5" style:family="table-cell" style:parent-style-name="MyHead" style:data-style-name="N30000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</style:style>
    <style:style style:name="ce6" style:family="table-cell" style:parent-style-name="Default" style:data-style-name="N3000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</style:style>
    <style:style style:name="ce7" style:family="table-cell" style:parent-style-name="Default" style:data-style-name="N30000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</style:style>
    <style:style style:name="ce8" style:family="table-cell" style:parent-style-name="Default" style:data-style-name="N30000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MyHead" style:data-style-name="N30036">
      <style:table-cell-properties fo:wrap-option="no-wrap"/>
    </style:style>
    <style:style style:name="ce10" style:family="table-cell" style:parent-style-name="Default" style:data-style-name="N30036">
      <style:table-cell-properties fo:background-color="#ffffff"/>
    </style:style>
    <style:style style:name="ce11" style:family="table-cell" style:parent-style-name="Default" style:data-style-name="N30036">
      <style:table-cell-properties fo:background-color="#ffffff" style:vertical-align="top"/>
    </style:style>
    <style:style style:name="ce12" style:family="table-cell" style:parent-style-name="MyHead" style:data-style-name="N30036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30036">
      <style:text-properties fo:color="#b2b2b2"/>
    </style:style>
    <style:style style:name="ce14" style:family="table-cell" style:parent-style-name="Default" style:data-style-name="N30036"/>
    <style:style style:name="ce15" style:family="table-cell" style:parent-style-name="Default" style:data-style-name="N30036">
      <style:table-cell-properties fo:border-bottom="0.06pt solid #000000" fo:border-left="none" fo:border-right="none" fo:border-top="none"/>
    </style:style>
    <style:style style:name="ce16" style:family="table-cell" style:parent-style-name="MyHead" style:data-style-name="N30000">
      <style:table-cell-properties fo:wrap-option="no-wrap"/>
    </style:style>
    <style:style style:name="ce17" style:family="table-cell" style:parent-style-name="Default" style:data-style-name="N30107">
      <style:table-cell-properties fo:background-color="#ffffa6"/>
    </style:style>
    <style:style style:name="ce18" style:family="table-cell" style:parent-style-name="Default" style:data-style-name="N30036">
      <style:table-cell-properties fo:background-color="#ffffa6"/>
    </style:style>
    <style:style style:name="ce19" style:family="table-cell" style:parent-style-name="Default" style:data-style-name="N30011">
      <style:table-cell-properties fo:background-color="#ffffa6" style:text-align-source="fix" style:repeat-content="false"/>
      <style:paragraph-properties fo:text-align="end" fo:margin-left="0in"/>
    </style:style>
    <style:style style:name="ce20" style:family="table-cell" style:parent-style-name="Default" style:data-style-name="N30000">
      <style:table-cell-properties fo:background-color="#ffffff" style:text-align-source="fix" style:repeat-content="false"/>
      <style:paragraph-properties fo:text-align="end" fo:margin-left="0in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30000">
      <style:table-cell-properties fo:background-color="#ffffff" style:text-align-source="fix" style:repeat-content="false" fo:wrap-option="wrap" style:vertical-align="top"/>
      <style:paragraph-properties fo:text-align="start" fo:margin-left="0in"/>
    </style:style>
    <style:style style:name="ce23" style:family="table-cell" style:parent-style-name="Default" style:data-style-name="N30000">
      <style:table-cell-properties fo:background-color="#ffffff"/>
    </style:style>
    <style:style style:name="ce24" style:family="table-cell" style:parent-style-name="MyHead" style:data-style-name="N30000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25" style:family="table-cell" style:parent-style-name="Default" style:data-style-name="N30000"/>
    <style:style style:name="ce26" style:family="table-cell" style:parent-style-name="Default" style:data-style-name="N30000">
      <style:table-cell-properties fo:border-bottom="0.06pt solid #000000" fo:border-left="none" fo:border-right="none" fo:border-top="none"/>
    </style:style>
    <style:style style:name="ce27" style:family="table-cell" style:parent-style-name="MyHead" style:data-style-name="N30011">
      <style:table-cell-properties fo:wrap-option="no-wrap"/>
    </style:style>
    <style:style style:name="ce28" style:family="table-cell" style:parent-style-name="Default" style:data-style-name="N30011">
      <style:table-cell-properties fo:background-color="#ffffff"/>
    </style:style>
    <style:style style:name="ce29" style:family="table-cell" style:parent-style-name="Default" style:data-style-name="N30011">
      <style:table-cell-properties fo:background-color="#ffffff" style:vertical-align="top"/>
    </style:style>
    <style:style style:name="ce30" style:family="table-cell" style:parent-style-name="MyHead" style:data-style-name="N3001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31" style:family="table-cell" style:parent-style-name="Default" style:data-style-name="N30011"/>
    <style:style style:name="ce32" style:family="table-cell" style:parent-style-name="Default" style:data-style-name="N30011">
      <style:table-cell-properties fo:border-bottom="0.06pt solid #000000" fo:border-left="none" fo:border-right="none" fo:border-top="none"/>
    </style:style>
    <style:style style:name="ce33" style:family="table-cell" style:parent-style-name="MyHead" style:data-style-name="N30107">
      <style:table-cell-properties style:text-align-source="fix" style:repeat-content="false" fo:wrap-option="no-wrap"/>
      <style:paragraph-properties fo:text-align="start" fo:margin-left="0in"/>
    </style:style>
    <style:style style:name="ce34" style:family="table-cell" style:parent-style-name="Default" style:data-style-name="N30107">
      <style:table-cell-properties fo:background-color="#ffffff" style:text-align-source="fix" style:repeat-content="false"/>
      <style:paragraph-properties fo:text-align="start" fo:margin-left="0in"/>
    </style:style>
    <style:style style:name="ce35" style:family="table-cell" style:parent-style-name="Default" style:data-style-name="N30107">
      <style:table-cell-properties fo:background-color="#81d41a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start"/>
    </style:style>
    <style:style style:name="ce37" style:family="table-cell" style:parent-style-name="Default" style:data-style-name="N30107">
      <style:table-cell-properties fo:background-color="#ffffff" style:text-align-source="fix" style:repeat-content="false" style:vertical-align="top"/>
      <style:paragraph-properties fo:text-align="start" fo:margin-left="0in"/>
    </style:style>
    <style:style style:name="ce38" style:family="table-cell" style:parent-style-name="MyHead" style:data-style-name="N30107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39" style:family="table-cell" style:parent-style-name="Default" style:data-style-name="N30107">
      <style:table-cell-properties style:text-align-source="fix" style:repeat-content="false"/>
      <style:paragraph-properties fo:text-align="end" fo:margin-left="0in"/>
    </style:style>
    <style:style style:name="ce40" style:family="table-cell" style:parent-style-name="Default" style:data-style-name="N30107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41" style:family="table-cell" style:parent-style-name="MyHead" style:data-style-name="N30107">
      <style:table-cell-properties style:text-align-source="fix" style:repeat-content="false" fo:wrap-option="no-wrap"/>
      <style:paragraph-properties fo:text-align="end" fo:margin-left="0in"/>
    </style:style>
    <style:style style:name="ce42" style:family="table-cell" style:parent-style-name="Default" style:data-style-name="N30107">
      <style:table-cell-properties fo:background-color="#ffffff" style:text-align-source="fix" style:repeat-content="false"/>
      <style:paragraph-properties fo:text-align="end" fo:margin-left="0in"/>
    </style:style>
    <style:style style:name="ce43" style:family="table-cell" style:parent-style-name="Default" style:data-style-name="N30107">
      <style:table-cell-properties fo:background-color="#81d41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30107">
      <style:table-cell-properties fo:background-color="#ffffff" style:text-align-source="fix" style:repeat-content="false" style:vertical-align="top"/>
      <style:paragraph-properties fo:text-align="end" fo:margin-left="0in"/>
    </style:style>
    <style:style style:name="ce45" style:family="table-cell" style:parent-style-name="MyHead" style:data-style-name="N30107">
      <style:table-cell-properties fo:wrap-option="no-wrap"/>
    </style:style>
    <style:style style:name="ce46" style:family="table-cell" style:parent-style-name="MyHead" style:data-style-name="N30107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47" style:family="table-cell" style:parent-style-name="Default" style:data-style-name="N30107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30107">
      <style:table-cell-properties fo:border-bottom="0.06pt solid #000000" fo:border-left="none" fo:border-right="0.06pt solid #000000" fo:border-top="none"/>
    </style:style>
    <style:style style:name="ce49" style:family="table-cell" style:parent-style-name="Default" style:data-style-name="N30107"/>
    <style:style style:name="ce50" style:family="table-cell" style:parent-style-name="Default">
      <style:table-cell-properties fo:background-color="#ffffa6"/>
    </style:style>
    <style:style style:name="ce51" style:family="table-cell" style:parent-style-name="MyHead" style:data-style-name="N300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</style:style>
    <style:style style:name="ce52" style:family="table-cell" style:parent-style-name="Default" style:data-style-name="N30036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30000">
      <style:table-cell-properties fo:border-bottom="none" fo:border-left="0.06pt solid #000000" fo:border-right="none" fo:border-top="none"/>
    </style:style>
    <style:style style:name="ce55" style:family="table-cell" style:parent-style-name="Default" style:data-style-name="N30036">
      <style:table-cell-properties fo:border-bottom="0.06pt solid #000000" fo:border-left="0.06pt solid #000000" fo:border-right="none" fo:border-top="none"/>
    </style:style>
    <style:style style:name="ce56" style:family="table-cell" style:parent-style-name="MyHead" style:data-style-name="N0"/>
    <style:style style:name="ce57" style:family="table-cell" style:parent-style-name="Default" style:data-style-name="N0"/>
    <style:style style:name="ce58" style:family="table-cell" style:parent-style-name="MyHead" style:data-style-name="N30000">
      <style:table-cell-properties fo:border-bottom="none" fo:border-left="none" fo:border-right="none" fo:border-top="0.06pt solid #000000"/>
    </style:style>
    <style:style style:name="ce59" style:family="table-cell" style:parent-style-name="MyHead" style:data-style-name="N30000">
      <style:table-cell-properties fo:border-bottom="none" fo:border-left="none" fo:border-right="0.06pt solid #000000" fo:border-top="0.06pt solid #000000"/>
    </style:style>
    <style:style style:name="ce60" style:family="table-cell" style:parent-style-name="Default" style:data-style-name="N30000">
      <style:table-cell-properties fo:border-bottom="none" fo:border-left="none" fo:border-right="0.06pt solid #000000" fo:border-top="none"/>
    </style:style>
    <style:style style:name="ce61" style:family="table-cell" style:parent-style-name="Default" style:data-style-name="N30011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30011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7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1" draw:style-name="gr1" draw:text-style-name="P1" svg:width="6.9535in" svg:height="3.9114in" svg:x="11.5799in" svg:y="1.6846in">
            <draw:object draw:notify-on-update-of-ranges="Sheet1.I12:Sheet1.I12 Sheet1.I13:Sheet1.I31 Sheet1.J12:Sheet1.J12 Sheet1.J13:Sheet1.J31 Sheet1.K12:Sheet1.K12 Sheet1.K13:Sheet1.K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default-cell-style-name="ce25"/>
        <table:table-column table:style-name="co4" table:default-cell-style-name="ce31"/>
        <table:table-column table:style-name="co4" table:number-columns-repeated="2" table:default-cell-style-name="ce39"/>
        <table:table-column table:style-name="co5" table:default-cell-style-name="ce49"/>
        <table:table-column table:style-name="co6" table:default-cell-style-name="ce49"/>
        <table:table-column table:style-name="co7" table:default-cell-style-name="ce14"/>
        <table:table-column table:style-name="co8" table:default-cell-style-name="ce25"/>
        <table:table-column table:style-name="co9" table:default-cell-style-name="ce25"/>
        <table:table-column table:style-name="co10" table:number-columns-repeated="1008" table:default-cell-style-name="ce25"/>
        <table:table-row table:style-name="ro1">
          <table:table-cell table:style-name="ce1" office:value-type="string" calcext:value-type="string">
            <text:p>Kredit - Rahmendaten</text:p>
          </table:table-cell>
          <table:table-cell table:style-name="ce9"/>
          <table:table-cell table:style-name="ce16"/>
          <table:table-cell table:style-name="ce27"/>
          <table:table-cell table:style-name="ce33" office:value-type="string" calcext:value-type="string">
            <text:p>Übersicht</text:p>
          </table:table-cell>
          <table:table-cell table:style-name="ce41"/>
          <table:table-cell table:style-name="ce45"/>
          <table:table-cell/>
          <table:table-cell table:style-name="MyHead" office:value-type="string" calcext:value-type="string">
            <text:p>Legende</text:p>
          </table:table-cell>
          <table:table-cell table:style-name="ce56"/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>
            <text:p>Kreditsumme</text:p>
          </table:table-cell>
          <table:table-cell table:style-name="ce10"/>
          <table:table-cell table:style-name="ce17" office:value-type="currency" office:currency="EUR" office:value="100000" calcext:value-type="currency">
            <text:p>100.000,00 €</text:p>
          </table:table-cell>
          <table:table-cell table:style-name="ce28"/>
          <table:table-cell table:style-name="ce34" office:value-type="string" calcext:value-type="string">
            <text:p>kumulierte Tilgung</text:p>
          </table:table-cell>
          <table:table-cell table:style-name="ce21"/>
          <table:table-cell table:style-name="ce42" table:formula="of:=SUM([.F13:.F1002])" office:value-type="currency" office:currency="EUR" office:value="8000" calcext:value-type="currency">
            <text:p>8.000,00 €</text:p>
          </table:table-cell>
          <table:table-cell/>
          <table:table-cell table:style-name="ce50"/>
          <table:table-cell table:style-name="ce57" office:value-type="string" calcext:value-type="string">
            <text:p>Eingabefelder</text:p>
          </table:table-cell>
          <table:table-cell table:style-name="Default"/>
          <table:table-cell table:number-columns-repeated="1008"/>
        </table:table-row>
        <table:table-row table:style-name="ro2">
          <table:table-cell table:style-name="ce2" office:value-type="string" calcext:value-type="string">
            <text:p>Beginn</text:p>
          </table:table-cell>
          <table:table-cell table:style-name="ce10"/>
          <table:table-cell table:style-name="ce18" office:value-type="date" office:date-value="2020-07-01" calcext:value-type="date">
            <text:p>01.07.2020</text:p>
          </table:table-cell>
          <table:table-cell table:style-name="ce28" office:value-type="string" calcext:value-type="string">
            <text:p>Jahre</text:p>
          </table:table-cell>
          <table:table-cell table:style-name="ce34" office:value-type="string" calcext:value-type="string">
            <text:p>kumulierte Zinsen</text:p>
          </table:table-cell>
          <table:table-cell table:style-name="ce21"/>
          <table:table-cell table:style-name="ce42" table:formula="of:=SUM([.E13:.E1002])" office:value-type="currency" office:currency="EUR" office:value="6143.70278311032" calcext:value-type="currency">
            <text:p>6.143,70 €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>
            <text:p>Zinssatz</text:p>
          </table:table-cell>
          <table:table-cell table:style-name="ce10"/>
          <table:table-cell table:style-name="ce19" office:value-type="percentage" office:value="0.015" calcext:value-type="percentage">
            <text:p>1,50 %</text:p>
          </table:table-cell>
          <table:table-cell table:style-name="ce28" office:value-type="string" calcext:value-type="string">
            <text:p>über Basiszinsatz</text:p>
          </table:table-cell>
          <table:table-cell table:style-name="ce34" office:value-type="string" calcext:value-type="string">
            <text:p>Restbetrag am Ende der Laufzeit</text:p>
          </table:table-cell>
          <table:table-cell table:style-name="ce42"/>
          <table:table-cell table:style-name="ce42" table:formula="of:=MIN([.G13:.G1002])" office:value-type="currency" office:currency="EUR" office:value="98143.7027831103" calcext:value-type="currency">
            <text:p>98.143,70 €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>
            <text:p>Tilgung</text:p>
          </table:table-cell>
          <table:table-cell table:style-name="ce10"/>
          <table:table-cell table:style-name="ce17" office:value-type="currency" office:currency="EUR" office:value="200" calcext:value-type="currency">
            <text:p>200,00 €</text:p>
          </table:table-cell>
          <table:table-cell table:style-name="ce28" office:value-type="string" calcext:value-type="string">
            <text:p>am Quartalsende</text:p>
          </table:table-cell>
          <table:table-cell table:style-name="ce34"/>
          <table:table-cell table:style-name="ce42" table:number-columns-repeated="2"/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>
            <text:p>Laufzeit-Ende</text:p>
          </table:table-cell>
          <table:table-cell table:style-name="ce10"/>
          <table:table-cell table:style-name="ce10" table:formula="of:=MAX([.B$1:.B$1048576])" office:value-type="date" office:date-value="2030-06-30" calcext:value-type="date">
            <text:p>30.06.2030</text:p>
          </table:table-cell>
          <table:table-cell table:style-name="ce28"/>
          <table:table-cell table:style-name="ce35" office:value-type="string" calcext:value-type="string">
            <text:p>Gesamtbetrag (Rückzahlungen)</text:p>
          </table:table-cell>
          <table:table-cell table:style-name="ce43"/>
          <table:table-cell table:style-name="ce43" table:formula="of:=[.G2]+[.G4]" office:value-type="currency" office:currency="EUR" office:value="106143.70278311" calcext:value-type="currency">
            <text:p>106.143,70 €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" office:value-type="string" calcext:value-type="string">
            <text:p>Abrechnung</text:p>
          </table:table-cell>
          <table:table-cell table:style-name="ce10"/>
          <table:table-cell table:style-name="ce20" office:value-type="string" calcext:value-type="string">
            <text:p>vierteljährlich</text:p>
          </table:table-cell>
          <table:table-cell table:style-name="ce28"/>
          <table:table-cell table:style-name="ce36" office:value-type="string" calcext:value-type="string">
            <text:p>Kreditgesamtkosten</text:p>
          </table:table-cell>
          <table:table-cell table:style-name="ce21"/>
          <table:table-cell table:style-name="ce42" table:formula="of:=[.G6]-[.C2]" office:value-type="currency" office:currency="EUR" office:value="6143.70278311027" calcext:value-type="currency">
            <text:p>6.143,70 €</text:p>
          </table:table-cell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2"/>
          <table:table-cell table:style-name="ce10"/>
          <table:table-cell table:style-name="ce21"/>
          <table:table-cell table:style-name="ce28"/>
          <table:table-cell table:style-name="ce36"/>
          <table:table-cell table:style-name="ce21"/>
          <table:table-cell table:style-name="ce10"/>
          <table:table-cell table:style-name="Default" table:number-columns-repeated="4"/>
          <table:table-cell table:number-columns-repeated="1008"/>
        </table:table-row>
        <table:table-row table:style-name="ro3">
          <table:table-cell table:style-name="ce3" office:value-type="string" calcext:value-type="string">
            <text:p>Hinweis(e):</text:p>
          </table:table-cell>
          <table:table-cell table:style-name="ce11"/>
          <table:table-cell table:style-name="ce22" office:value-type="string" calcext:value-type="string" table:number-columns-spanned="5" table:number-rows-spanned="1">
            <text:p>Zinsberechnungen erfolgen mit dem am Quartalsanfang gültigen Zinssatz. Innerhalb eines Quartals erfolgt keine Zinsanpassung</text:p>
          </table:table-cell>
          <table:covered-table-cell table:style-name="ce29"/>
          <table:covered-table-cell table:style-name="ce37"/>
          <table:covered-table-cell table:style-name="ce44"/>
          <table:covered-table-cell table:style-name="ce11"/>
          <table:table-cell/>
          <table:table-cell table:style-name="Default" table:number-columns-repeated="3"/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23"/>
          <table:table-cell table:style-name="ce28"/>
          <table:table-cell table:style-name="ce34"/>
          <table:table-cell table:style-name="ce42"/>
          <table:table-cell table:style-name="ce10"/>
          <table:table-cell/>
          <table:table-cell table:style-name="Default" table:number-columns-repeated="3"/>
          <table:table-cell table:number-columns-repeated="1008"/>
        </table:table-row>
        <table:table-row table:style-name="ro4">
          <table:table-cell table:style-name="ce5" office:value-type="string" calcext:value-type="string">
            <text:p>Q</text:p>
          </table:table-cell>
          <table:table-cell table:style-name="ce12" office:value-type="string" calcext:value-type="string">
            <text:p>Datum</text:p>
          </table:table-cell>
          <table:table-cell table:style-name="ce24" office:value-type="string" calcext:value-type="string">
            <text:p>Zinstage</text:p>
          </table:table-cell>
          <table:table-cell table:style-name="ce30" office:value-type="string" calcext:value-type="string">
            <text:p>Aktueller Zinssatz</text:p>
          </table:table-cell>
          <table:table-cell table:style-name="ce38" office:value-type="string" calcext:value-type="string">
            <text:p>Zinsbetrag</text:p>
          </table:table-cell>
          <table:table-cell table:style-name="ce38" office:value-type="string" calcext:value-type="string">
            <text:p>Tilgung</text:p>
          </table:table-cell>
          <table:table-cell table:style-name="ce46" office:value-type="string" calcext:value-type="string">
            <text:p>Aktueller Kontostand</text:p>
          </table:table-cell>
          <table:table-cell table:style-name="ce39"/>
          <table:table-cell table:style-name="ce51" office:value-type="string" calcext:value-type="string" table:number-columns-spanned="3" table:number-rows-spanned="1">
            <office:annotation office:display="true" draw:style-name="gr2" draw:text-style-name="P3" svg:width="2.1035in" svg:height="1.4787in" svg:x="12.1815in" svg:y="0.4307in" draw:caption-point-x="-0.6181in" draw:caption-point-y="1.5673in">
              <dc:date>2020-06-19T00:00:00</dc:date>
              <text:p text:style-name="P2">Den Basiszinsatz bitte in dieser <text:s/>Tabelle hier pflegen. Eingabe von </text:p>
              <text:p text:style-name="P2"/>
              <text:p text:style-name="P2">- Datum<text:line-break/>- Basiszinssatz</text:p>
              <text:p text:style-name="P2"/>
              <text:p text:style-name="P2">Der Zinsatz wird dann automatisch berechnet</text:p>
            </office:annotation>
            <text:p>Entwicklung des Basiszinsatzes </text:p>
            <text:p>(<text:span text:style-name="T1">Deutsche Bundesbank)</text:span></text:p>
          </table:table-cell>
          <table:covered-table-cell table:style-name="ce58"/>
          <table:covered-table-cell table:style-name="ce59"/>
          <table:table-cell table:number-columns-repeated="1008"/>
        </table:table-row>
        <table:table-row table:style-name="ro2">
          <table:table-cell table:style-name="ce6"/>
          <table:table-cell table:style-name="ce13" table:formula="of:=[.C3]-1" office:value-type="date" office:date-value="2020-06-30" calcext:value-type="date">
            <office:annotation draw:style-name="gr3" draw:text-style-name="P3" svg:width="1.8705in" svg:height="0.3965in" svg:x="1.6866in" svg:y="2.7732in" draw:caption-point-x="-0.3374in" draw:caption-point-y="-0.1016in">
              <dc:date>2020-06-19T00:00:00</dc:date>
              <text:p text:style-name="P2">Diesen Wert bitte auf keinen Fall löschen.</text:p>
            </office:annotation>
            <text:p>30.06.2020</text:p>
          </table:table-cell>
          <table:table-cell table:style-name="ce14"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</text:p>
          </table:table-cell>
          <table:table-cell table:style-name="ce47" table:formula="of:=[.C2]" office:value-type="currency" office:currency="EUR" office:value="100000" calcext:value-type="currency">
            <text:p>100.000,00 €</text:p>
          </table:table-cell>
          <table:table-cell/>
          <table:table-cell table:style-name="ce52" office:value-type="string" calcext:value-type="string">
            <text:p>Datum</text:p>
          </table:table-cell>
          <table:table-cell office:value-type="string" calcext:value-type="string">
            <text:p>Basiszinssatz</text:p>
          </table:table-cell>
          <table:table-cell table:style-name="ce60" office:value-type="string" calcext:value-type="string">
            <text:p>Zinssatz</text:p>
          </table:table-cell>
          <table:table-cell table:number-columns-repeated="1008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formula="of:=IF(ORG.OPENOFFICE.ISLEAPYEAR([.B12]+90);[.B12]+CHOOSE(MOD(MONTH([.B12])+1;13)+INT((MONTH([.B12])+1)/13);31;29;31;30;31;30;31;31;30;31;30;31)+CHOOSE(MOD(MONTH([.B12])+2;13)+INT((MONTH([.B12])+2)/13);31;29;31;30;31;30;31;31;30;31;30;31)+CHOOSE(MOD(MONTH([.B12])+3;13)+INT((MONTH([.B12])+3)/13);31;29;31;30;31;30;31;31;30;31;30;31);[.B12]+CHOOSE(MOD(MONTH([.B12])+1;13)+INT((MONTH([.B12])+1)/13);31;28;31;30;31;30;31;31;30;31;30;31)+CHOOSE(MOD(MONTH([.B12])+2;13)+INT((MONTH([.B12])+2)/13);31;28;31;30;31;30;31;31;30;31;30;31)+CHOOSE(MOD(MONTH([.B12])+3;13)+INT((MONTH([.B12])+3)/13);31;28;31;30;31;30;31;31;30;31;30;31))" office:value-type="date" office:date-value="2020-09-30" calcext:value-type="date">
            <text:p>30.09.2020</text:p>
          </table:table-cell>
          <table:table-cell table:formula="of:=DAYS([.B13];[.C3]-1)" office:value-type="float" office:value="92" calcext:value-type="float">
            <text:p>92</text:p>
          </table:table-cell>
          <table:table-cell table:formula="of:=OFFSET([.$K$12];MATCH(([.B13]-[.C13])+1;[.I$13:.I$17];1);0)" office:value-type="percentage" office:value="0.0062" calcext:value-type="percentage">
            <text:p>0,62 %</text:p>
          </table:table-cell>
          <table:table-cell table:formula="of:=[.G12]*[.D13]*([.C13]/ORG.OPENOFFICE.DAYSINYEAR([.B13]))" office:value-type="currency" office:currency="EUR" office:value="155.846994535519" calcext:value-type="currency">
            <text:p>155,8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2]+[.E13]-[.F13]" office:value-type="currency" office:currency="EUR" office:value="99955.8469945355" calcext:value-type="currency">
            <text:p>99.955,85 €</text:p>
          </table:table-cell>
          <table:table-cell/>
          <table:table-cell table:style-name="ce52" office:value-type="date" office:date-value="2020-01-01" calcext:value-type="date">
            <text:p>01.01.2020</text:p>
          </table:table-cell>
          <table:table-cell table:style-name="ce31" office:value-type="percentage" office:value="-0.0088" calcext:value-type="percentage">
            <text:p>-0,88 %</text:p>
          </table:table-cell>
          <table:table-cell table:style-name="ce61" table:formula="of:=IF(AND([.J13]&lt;&gt;&quot;&quot;;[.I13]&lt;&gt;&quot;&quot;);[.J13]+[.$C$4];&quot;-&quot;)" office:value-type="percentage" office:value="0.0062" calcext:value-type="percentage">
            <text:p>0,62 %</text:p>
          </table:table-cell>
          <table:table-cell table:number-columns-repeated="100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formula="of:=IF(ORG.OPENOFFICE.ISLEAPYEAR([.B13]+90);[.B13]+CHOOSE(MOD(MONTH([.B13])+1;13)+INT((MONTH([.B13])+1)/13);31;29;31;30;31;30;31;31;30;31;30;31)+CHOOSE(MOD(MONTH([.B13])+2;13)+INT((MONTH([.B13])+2)/13);31;29;31;30;31;30;31;31;30;31;30;31)+CHOOSE(MOD(MONTH([.B13])+3;13)+INT((MONTH([.B13])+3)/13);31;29;31;30;31;30;31;31;30;31;30;31);[.B13]+CHOOSE(MOD(MONTH([.B13])+1;13)+INT((MONTH([.B13])+1)/13);31;28;31;30;31;30;31;31;30;31;30;31)+CHOOSE(MOD(MONTH([.B13])+2;13)+INT((MONTH([.B13])+2)/13);31;28;31;30;31;30;31;31;30;31;30;31)+CHOOSE(MOD(MONTH([.B13])+3;13)+INT((MONTH([.B13])+3)/13);31;28;31;30;31;30;31;31;30;31;30;31))" office:value-type="date" office:date-value="2020-12-31" calcext:value-type="date">
            <text:p>31.12.2020</text:p>
          </table:table-cell>
          <table:table-cell table:formula="of:=DAYS([.B14];[.B13])" office:value-type="float" office:value="92" calcext:value-type="float">
            <text:p>92</text:p>
          </table:table-cell>
          <table:table-cell table:formula="of:=OFFSET([.$K$12];MATCH(([.B14]-[.C14])+1;[.I$13:.I$17];1);0)" office:value-type="percentage" office:value="0.0062" calcext:value-type="percentage">
            <text:p>0,62 %</text:p>
          </table:table-cell>
          <table:table-cell table:formula="of:=[.G13]*[.D14]*([.C14]/ORG.OPENOFFICE.DAYSINYEAR([.B14]))" office:value-type="currency" office:currency="EUR" office:value="155.778183403506" calcext:value-type="currency">
            <text:p>155,78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3]+[.E14]-[.F14]" office:value-type="currency" office:currency="EUR" office:value="99911.625177939" calcext:value-type="currency">
            <text:p>99.911,63 €</text:p>
          </table:table-cell>
          <table:table-cell/>
          <table:table-cell table:style-name="ce52"/>
          <table:table-cell table:style-name="ce31"/>
          <table:table-cell table:style-name="ce61" table:formula="of:=IF(AND([.J14]&lt;&gt;&quot;&quot;;[.I14]&lt;&gt;&quot;&quot;);[.J14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formula="of:=IF(ORG.OPENOFFICE.ISLEAPYEAR([.B14]+90);[.B14]+CHOOSE(MOD(MONTH([.B14])+1;13)+INT((MONTH([.B14])+1)/13);31;29;31;30;31;30;31;31;30;31;30;31)+CHOOSE(MOD(MONTH([.B14])+2;13)+INT((MONTH([.B14])+2)/13);31;29;31;30;31;30;31;31;30;31;30;31)+CHOOSE(MOD(MONTH([.B14])+3;13)+INT((MONTH([.B14])+3)/13);31;29;31;30;31;30;31;31;30;31;30;31);[.B14]+CHOOSE(MOD(MONTH([.B14])+1;13)+INT((MONTH([.B14])+1)/13);31;28;31;30;31;30;31;31;30;31;30;31)+CHOOSE(MOD(MONTH([.B14])+2;13)+INT((MONTH([.B14])+2)/13);31;28;31;30;31;30;31;31;30;31;30;31)+CHOOSE(MOD(MONTH([.B14])+3;13)+INT((MONTH([.B14])+3)/13);31;28;31;30;31;30;31;31;30;31;30;31))" office:value-type="date" office:date-value="2021-03-31" calcext:value-type="date">
            <text:p>31.03.2021</text:p>
          </table:table-cell>
          <table:table-cell table:formula="of:=DAYS([.B15];[.B14])" office:value-type="float" office:value="90" calcext:value-type="float">
            <text:p>90</text:p>
          </table:table-cell>
          <table:table-cell table:formula="of:=OFFSET([.$K$12];MATCH(([.B15]-[.C15])+1;[.I$13:.I$17];1);0)" office:value-type="percentage" office:value="0.0062" calcext:value-type="percentage">
            <text:p>0,62 %</text:p>
          </table:table-cell>
          <table:table-cell table:formula="of:=[.G14]*[.D15]*([.C15]/ORG.OPENOFFICE.DAYSINYEAR([.B15]))" office:value-type="currency" office:currency="EUR" office:value="152.741607806274" calcext:value-type="currency">
            <text:p>152,74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4]+[.E15]-[.F15]" office:value-type="currency" office:currency="EUR" office:value="99864.3667857453" calcext:value-type="currency">
            <text:p>99.864,37 €</text:p>
          </table:table-cell>
          <table:table-cell/>
          <table:table-cell table:style-name="ce52"/>
          <table:table-cell table:style-name="ce31"/>
          <table:table-cell table:style-name="ce61" table:formula="of:=IF(AND([.J15]&lt;&gt;&quot;&quot;;[.I15]&lt;&gt;&quot;&quot;);[.J15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formula="of:=IF(ORG.OPENOFFICE.ISLEAPYEAR([.B15]+90);[.B15]+CHOOSE(MOD(MONTH([.B15])+1;13)+INT((MONTH([.B15])+1)/13);31;29;31;30;31;30;31;31;30;31;30;31)+CHOOSE(MOD(MONTH([.B15])+2;13)+INT((MONTH([.B15])+2)/13);31;29;31;30;31;30;31;31;30;31;30;31)+CHOOSE(MOD(MONTH([.B15])+3;13)+INT((MONTH([.B15])+3)/13);31;29;31;30;31;30;31;31;30;31;30;31);[.B15]+CHOOSE(MOD(MONTH([.B15])+1;13)+INT((MONTH([.B15])+1)/13);31;28;31;30;31;30;31;31;30;31;30;31)+CHOOSE(MOD(MONTH([.B15])+2;13)+INT((MONTH([.B15])+2)/13);31;28;31;30;31;30;31;31;30;31;30;31)+CHOOSE(MOD(MONTH([.B15])+3;13)+INT((MONTH([.B15])+3)/13);31;28;31;30;31;30;31;31;30;31;30;31))" office:value-type="date" office:date-value="2021-06-30" calcext:value-type="date">
            <text:p>30.06.2021</text:p>
          </table:table-cell>
          <table:table-cell table:formula="of:=DAYS([.B16];[.B15])" office:value-type="float" office:value="91" calcext:value-type="float">
            <text:p>91</text:p>
          </table:table-cell>
          <table:table-cell table:formula="of:=OFFSET([.$K$12];MATCH(([.B16]-[.C16])+1;[.I$13:.I$17];1);0)" office:value-type="percentage" office:value="0.0062" calcext:value-type="percentage">
            <text:p>0,62 %</text:p>
          </table:table-cell>
          <table:table-cell table:formula="of:=[.G15]*[.D16]*([.C16]/ORG.OPENOFFICE.DAYSINYEAR([.B16]))" office:value-type="currency" office:currency="EUR" office:value="154.365686960322" calcext:value-type="currency">
            <text:p>154,37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5]+[.E16]-[.F16]" office:value-type="currency" office:currency="EUR" office:value="99818.7324727056" calcext:value-type="currency">
            <text:p>99.818,73 €</text:p>
          </table:table-cell>
          <table:table-cell/>
          <table:table-cell table:style-name="ce52"/>
          <table:table-cell table:style-name="ce31"/>
          <table:table-cell table:style-name="ce61" table:formula="of:=IF(AND([.J16]&lt;&gt;&quot;&quot;;[.I16]&lt;&gt;&quot;&quot;);[.J16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formula="of:=IF(ORG.OPENOFFICE.ISLEAPYEAR([.B16]+90);[.B16]+CHOOSE(MOD(MONTH([.B16])+1;13)+INT((MONTH([.B16])+1)/13);31;29;31;30;31;30;31;31;30;31;30;31)+CHOOSE(MOD(MONTH([.B16])+2;13)+INT((MONTH([.B16])+2)/13);31;29;31;30;31;30;31;31;30;31;30;31)+CHOOSE(MOD(MONTH([.B16])+3;13)+INT((MONTH([.B16])+3)/13);31;29;31;30;31;30;31;31;30;31;30;31);[.B16]+CHOOSE(MOD(MONTH([.B16])+1;13)+INT((MONTH([.B16])+1)/13);31;28;31;30;31;30;31;31;30;31;30;31)+CHOOSE(MOD(MONTH([.B16])+2;13)+INT((MONTH([.B16])+2)/13);31;28;31;30;31;30;31;31;30;31;30;31)+CHOOSE(MOD(MONTH([.B16])+3;13)+INT((MONTH([.B16])+3)/13);31;28;31;30;31;30;31;31;30;31;30;31))" office:value-type="date" office:date-value="2021-09-30" calcext:value-type="date">
            <text:p>30.09.2021</text:p>
          </table:table-cell>
          <table:table-cell table:formula="of:=DAYS([.B17];[.B16])" office:value-type="float" office:value="92" calcext:value-type="float">
            <text:p>92</text:p>
          </table:table-cell>
          <table:table-cell table:formula="of:=OFFSET([.$K$12];MATCH(([.B17]-[.C17])+1;[.I$13:.I$17];1);0)" office:value-type="percentage" office:value="0.0062" calcext:value-type="percentage">
            <text:p>0,62 %</text:p>
          </table:table-cell>
          <table:table-cell table:formula="of:=[.G16]*[.D17]*([.C17]/ORG.OPENOFFICE.DAYSINYEAR([.B17]))" office:value-type="currency" office:currency="EUR" office:value="155.990698636798" calcext:value-type="currency">
            <text:p>155,99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6]+[.E17]-[.F17]" office:value-type="currency" office:currency="EUR" office:value="99774.7231713424" calcext:value-type="currency">
            <text:p>99.774,72 €</text:p>
          </table:table-cell>
          <table:table-cell/>
          <table:table-cell table:style-name="ce53"/>
          <table:table-cell table:style-name="ce31"/>
          <table:table-cell table:style-name="ce61" table:formula="of:=IF(AND([.J17]&lt;&gt;&quot;&quot;;[.I17]&lt;&gt;&quot;&quot;);[.J17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formula="of:=IF(ORG.OPENOFFICE.ISLEAPYEAR([.B17]+90);[.B17]+CHOOSE(MOD(MONTH([.B17])+1;13)+INT((MONTH([.B17])+1)/13);31;29;31;30;31;30;31;31;30;31;30;31)+CHOOSE(MOD(MONTH([.B17])+2;13)+INT((MONTH([.B17])+2)/13);31;29;31;30;31;30;31;31;30;31;30;31)+CHOOSE(MOD(MONTH([.B17])+3;13)+INT((MONTH([.B17])+3)/13);31;29;31;30;31;30;31;31;30;31;30;31);[.B17]+CHOOSE(MOD(MONTH([.B17])+1;13)+INT((MONTH([.B17])+1)/13);31;28;31;30;31;30;31;31;30;31;30;31)+CHOOSE(MOD(MONTH([.B17])+2;13)+INT((MONTH([.B17])+2)/13);31;28;31;30;31;30;31;31;30;31;30;31)+CHOOSE(MOD(MONTH([.B17])+3;13)+INT((MONTH([.B17])+3)/13);31;28;31;30;31;30;31;31;30;31;30;31))" office:value-type="date" office:date-value="2021-12-31" calcext:value-type="date">
            <text:p>31.12.2021</text:p>
          </table:table-cell>
          <table:table-cell table:formula="of:=DAYS([.B18];[.B17])" office:value-type="float" office:value="92" calcext:value-type="float">
            <text:p>92</text:p>
          </table:table-cell>
          <table:table-cell table:formula="of:=OFFSET([.$K$12];MATCH(([.B18]-[.C18])+1;[.I$13:.I$17];1);0)" office:value-type="percentage" office:value="0.0062" calcext:value-type="percentage">
            <text:p>0,62 %</text:p>
          </table:table-cell>
          <table:table-cell table:formula="of:=[.G17]*[.D18]*([.C18]/ORG.OPENOFFICE.DAYSINYEAR([.B18]))" office:value-type="currency" office:currency="EUR" office:value="155.921923553243" calcext:value-type="currency">
            <text:p>155,92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7]+[.E18]-[.F18]" office:value-type="currency" office:currency="EUR" office:value="99730.6450948956" calcext:value-type="currency">
            <text:p>99.730,65 €</text:p>
          </table:table-cell>
          <table:table-cell/>
          <table:table-cell table:style-name="ce53"/>
          <table:table-cell table:style-name="ce31"/>
          <table:table-cell table:style-name="ce61" table:formula="of:=IF(AND([.J18]&lt;&gt;&quot;&quot;;[.I18]&lt;&gt;&quot;&quot;);[.J18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formula="of:=IF(ORG.OPENOFFICE.ISLEAPYEAR([.B18]+90);[.B18]+CHOOSE(MOD(MONTH([.B18])+1;13)+INT((MONTH([.B18])+1)/13);31;29;31;30;31;30;31;31;30;31;30;31)+CHOOSE(MOD(MONTH([.B18])+2;13)+INT((MONTH([.B18])+2)/13);31;29;31;30;31;30;31;31;30;31;30;31)+CHOOSE(MOD(MONTH([.B18])+3;13)+INT((MONTH([.B18])+3)/13);31;29;31;30;31;30;31;31;30;31;30;31);[.B18]+CHOOSE(MOD(MONTH([.B18])+1;13)+INT((MONTH([.B18])+1)/13);31;28;31;30;31;30;31;31;30;31;30;31)+CHOOSE(MOD(MONTH([.B18])+2;13)+INT((MONTH([.B18])+2)/13);31;28;31;30;31;30;31;31;30;31;30;31)+CHOOSE(MOD(MONTH([.B18])+3;13)+INT((MONTH([.B18])+3)/13);31;28;31;30;31;30;31;31;30;31;30;31))" office:value-type="date" office:date-value="2022-03-31" calcext:value-type="date">
            <text:p>31.03.2022</text:p>
          </table:table-cell>
          <table:table-cell table:formula="of:=DAYS([.B19];[.B18])" office:value-type="float" office:value="90" calcext:value-type="float">
            <text:p>90</text:p>
          </table:table-cell>
          <table:table-cell table:formula="of:=OFFSET([.$K$12];MATCH(([.B19]-[.C19])+1;[.I$13:.I$17];1);0)" office:value-type="percentage" office:value="0.0062" calcext:value-type="percentage">
            <text:p>0,62 %</text:p>
          </table:table-cell>
          <table:table-cell table:formula="of:=[.G18]*[.D19]*([.C19]/ORG.OPENOFFICE.DAYSINYEAR([.B19]))" office:value-type="currency" office:currency="EUR" office:value="152.464931405347" calcext:value-type="currency">
            <text:p>152,46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8]+[.E19]-[.F19]" office:value-type="currency" office:currency="EUR" office:value="99683.110026301" calcext:value-type="currency">
            <text:p>99.683,11 €</text:p>
          </table:table-cell>
          <table:table-cell/>
          <table:table-cell table:style-name="ce53"/>
          <table:table-cell/>
          <table:table-cell table:style-name="ce61" table:formula="of:=IF(AND([.J19]&lt;&gt;&quot;&quot;;[.I19]&lt;&gt;&quot;&quot;);[.J19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formula="of:=IF(ORG.OPENOFFICE.ISLEAPYEAR([.B19]+90);[.B19]+CHOOSE(MOD(MONTH([.B19])+1;13)+INT((MONTH([.B19])+1)/13);31;29;31;30;31;30;31;31;30;31;30;31)+CHOOSE(MOD(MONTH([.B19])+2;13)+INT((MONTH([.B19])+2)/13);31;29;31;30;31;30;31;31;30;31;30;31)+CHOOSE(MOD(MONTH([.B19])+3;13)+INT((MONTH([.B19])+3)/13);31;29;31;30;31;30;31;31;30;31;30;31);[.B19]+CHOOSE(MOD(MONTH([.B19])+1;13)+INT((MONTH([.B19])+1)/13);31;28;31;30;31;30;31;31;30;31;30;31)+CHOOSE(MOD(MONTH([.B19])+2;13)+INT((MONTH([.B19])+2)/13);31;28;31;30;31;30;31;31;30;31;30;31)+CHOOSE(MOD(MONTH([.B19])+3;13)+INT((MONTH([.B19])+3)/13);31;28;31;30;31;30;31;31;30;31;30;31))" office:value-type="date" office:date-value="2022-06-30" calcext:value-type="date">
            <text:p>30.06.2022</text:p>
          </table:table-cell>
          <table:table-cell table:formula="of:=DAYS([.B20];[.B19])" office:value-type="float" office:value="91" calcext:value-type="float">
            <text:p>91</text:p>
          </table:table-cell>
          <table:table-cell table:formula="of:=OFFSET([.$K$12];MATCH(([.B20]-[.C20])+1;[.I$13:.I$17];1);0)" office:value-type="percentage" office:value="0.0062" calcext:value-type="percentage">
            <text:p>0,62 %</text:p>
          </table:table-cell>
          <table:table-cell table:formula="of:=[.G19]*[.D20]*([.C20]/ORG.OPENOFFICE.DAYSINYEAR([.B20]))" office:value-type="currency" office:currency="EUR" office:value="154.085508703669" calcext:value-type="currency">
            <text:p>154,09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19]+[.E20]-[.F20]" office:value-type="currency" office:currency="EUR" office:value="99637.1955350047" calcext:value-type="currency">
            <text:p>99.637,20 €</text:p>
          </table:table-cell>
          <table:table-cell/>
          <table:table-cell table:style-name="ce53"/>
          <table:table-cell/>
          <table:table-cell table:style-name="ce61" table:formula="of:=IF(AND([.J20]&lt;&gt;&quot;&quot;;[.I20]&lt;&gt;&quot;&quot;);[.J20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formula="of:=IF(ORG.OPENOFFICE.ISLEAPYEAR([.B20]+90);[.B20]+CHOOSE(MOD(MONTH([.B20])+1;13)+INT((MONTH([.B20])+1)/13);31;29;31;30;31;30;31;31;30;31;30;31)+CHOOSE(MOD(MONTH([.B20])+2;13)+INT((MONTH([.B20])+2)/13);31;29;31;30;31;30;31;31;30;31;30;31)+CHOOSE(MOD(MONTH([.B20])+3;13)+INT((MONTH([.B20])+3)/13);31;29;31;30;31;30;31;31;30;31;30;31);[.B20]+CHOOSE(MOD(MONTH([.B20])+1;13)+INT((MONTH([.B20])+1)/13);31;28;31;30;31;30;31;31;30;31;30;31)+CHOOSE(MOD(MONTH([.B20])+2;13)+INT((MONTH([.B20])+2)/13);31;28;31;30;31;30;31;31;30;31;30;31)+CHOOSE(MOD(MONTH([.B20])+3;13)+INT((MONTH([.B20])+3)/13);31;28;31;30;31;30;31;31;30;31;30;31))" office:value-type="date" office:date-value="2022-09-30" calcext:value-type="date">
            <text:p>30.09.2022</text:p>
          </table:table-cell>
          <table:table-cell table:formula="of:=DAYS([.B21];[.B20])" office:value-type="float" office:value="92" calcext:value-type="float">
            <text:p>92</text:p>
          </table:table-cell>
          <table:table-cell table:formula="of:=OFFSET([.$K$12];MATCH(([.B21]-[.C21])+1;[.I$13:.I$17];1);0)" office:value-type="percentage" office:value="0.0062" calcext:value-type="percentage">
            <text:p>0,62 %</text:p>
          </table:table-cell>
          <table:table-cell table:formula="of:=[.G20]*[.D21]*([.C21]/ORG.OPENOFFICE.DAYSINYEAR([.B21]))" office:value-type="currency" office:currency="EUR" office:value="155.707003652511" calcext:value-type="currency">
            <text:p>155,71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0]+[.E21]-[.F21]" office:value-type="currency" office:currency="EUR" office:value="99592.9025386572" calcext:value-type="currency">
            <text:p>99.592,90 €</text:p>
          </table:table-cell>
          <table:table-cell/>
          <table:table-cell table:style-name="ce54"/>
          <table:table-cell table:style-name="Default"/>
          <table:table-cell table:style-name="ce61" table:formula="of:=IF(AND([.J21]&lt;&gt;&quot;&quot;;[.I21]&lt;&gt;&quot;&quot;);[.J21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formula="of:=IF(ORG.OPENOFFICE.ISLEAPYEAR([.B21]+90);[.B21]+CHOOSE(MOD(MONTH([.B21])+1;13)+INT((MONTH([.B21])+1)/13);31;29;31;30;31;30;31;31;30;31;30;31)+CHOOSE(MOD(MONTH([.B21])+2;13)+INT((MONTH([.B21])+2)/13);31;29;31;30;31;30;31;31;30;31;30;31)+CHOOSE(MOD(MONTH([.B21])+3;13)+INT((MONTH([.B21])+3)/13);31;29;31;30;31;30;31;31;30;31;30;31);[.B21]+CHOOSE(MOD(MONTH([.B21])+1;13)+INT((MONTH([.B21])+1)/13);31;28;31;30;31;30;31;31;30;31;30;31)+CHOOSE(MOD(MONTH([.B21])+2;13)+INT((MONTH([.B21])+2)/13);31;28;31;30;31;30;31;31;30;31;30;31)+CHOOSE(MOD(MONTH([.B21])+3;13)+INT((MONTH([.B21])+3)/13);31;28;31;30;31;30;31;31;30;31;30;31))" office:value-type="date" office:date-value="2022-12-31" calcext:value-type="date">
            <text:p>31.12.2022</text:p>
          </table:table-cell>
          <table:table-cell table:formula="of:=DAYS([.B22];[.B21])" office:value-type="float" office:value="92" calcext:value-type="float">
            <text:p>92</text:p>
          </table:table-cell>
          <table:table-cell table:formula="of:=OFFSET([.$K$12];MATCH(([.B22]-[.C22])+1;[.I$13:.I$17];1);0)" office:value-type="percentage" office:value="0.0062" calcext:value-type="percentage">
            <text:p>0,62 %</text:p>
          </table:table-cell>
          <table:table-cell table:formula="of:=[.G21]*[.D22]*([.C22]/ORG.OPENOFFICE.DAYSINYEAR([.B22]))" office:value-type="currency" office:currency="EUR" office:value="155.637785227534" calcext:value-type="currency">
            <text:p>155,64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1]+[.E22]-[.F22]" office:value-type="currency" office:currency="EUR" office:value="99548.5403238847" calcext:value-type="currency">
            <text:p>99.548,54 €</text:p>
          </table:table-cell>
          <table:table-cell/>
          <table:table-cell table:style-name="ce54"/>
          <table:table-cell/>
          <table:table-cell table:style-name="ce61" table:formula="of:=IF(AND([.J22]&lt;&gt;&quot;&quot;;[.I22]&lt;&gt;&quot;&quot;);[.J22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formula="of:=IF(ORG.OPENOFFICE.ISLEAPYEAR([.B22]+90);[.B22]+CHOOSE(MOD(MONTH([.B22])+1;13)+INT((MONTH([.B22])+1)/13);31;29;31;30;31;30;31;31;30;31;30;31)+CHOOSE(MOD(MONTH([.B22])+2;13)+INT((MONTH([.B22])+2)/13);31;29;31;30;31;30;31;31;30;31;30;31)+CHOOSE(MOD(MONTH([.B22])+3;13)+INT((MONTH([.B22])+3)/13);31;29;31;30;31;30;31;31;30;31;30;31);[.B22]+CHOOSE(MOD(MONTH([.B22])+1;13)+INT((MONTH([.B22])+1)/13);31;28;31;30;31;30;31;31;30;31;30;31)+CHOOSE(MOD(MONTH([.B22])+2;13)+INT((MONTH([.B22])+2)/13);31;28;31;30;31;30;31;31;30;31;30;31)+CHOOSE(MOD(MONTH([.B22])+3;13)+INT((MONTH([.B22])+3)/13);31;28;31;30;31;30;31;31;30;31;30;31))" office:value-type="date" office:date-value="2023-03-31" calcext:value-type="date">
            <text:p>31.03.2023</text:p>
          </table:table-cell>
          <table:table-cell table:formula="of:=DAYS([.B23];[.B22])" office:value-type="float" office:value="90" calcext:value-type="float">
            <text:p>90</text:p>
          </table:table-cell>
          <table:table-cell table:formula="of:=OFFSET([.$K$12];MATCH(([.B23]-[.C23])+1;[.I$13:.I$17];1);0)" office:value-type="percentage" office:value="0.0062" calcext:value-type="percentage">
            <text:p>0,62 %</text:p>
          </table:table-cell>
          <table:table-cell table:formula="of:=[.G22]*[.D23]*([.C23]/ORG.OPENOFFICE.DAYSINYEAR([.B23]))" office:value-type="currency" office:currency="EUR" office:value="152.186535618432" calcext:value-type="currency">
            <text:p>152,19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2]+[.E23]-[.F23]" office:value-type="currency" office:currency="EUR" office:value="99500.7268595031" calcext:value-type="currency">
            <text:p>99.500,73 €</text:p>
          </table:table-cell>
          <table:table-cell/>
          <table:table-cell table:style-name="ce54"/>
          <table:table-cell/>
          <table:table-cell table:style-name="ce61" table:formula="of:=IF(AND([.J23]&lt;&gt;&quot;&quot;;[.I23]&lt;&gt;&quot;&quot;);[.J23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formula="of:=IF(ORG.OPENOFFICE.ISLEAPYEAR([.B23]+90);[.B23]+CHOOSE(MOD(MONTH([.B23])+1;13)+INT((MONTH([.B23])+1)/13);31;29;31;30;31;30;31;31;30;31;30;31)+CHOOSE(MOD(MONTH([.B23])+2;13)+INT((MONTH([.B23])+2)/13);31;29;31;30;31;30;31;31;30;31;30;31)+CHOOSE(MOD(MONTH([.B23])+3;13)+INT((MONTH([.B23])+3)/13);31;29;31;30;31;30;31;31;30;31;30;31);[.B23]+CHOOSE(MOD(MONTH([.B23])+1;13)+INT((MONTH([.B23])+1)/13);31;28;31;30;31;30;31;31;30;31;30;31)+CHOOSE(MOD(MONTH([.B23])+2;13)+INT((MONTH([.B23])+2)/13);31;28;31;30;31;30;31;31;30;31;30;31)+CHOOSE(MOD(MONTH([.B23])+3;13)+INT((MONTH([.B23])+3)/13);31;28;31;30;31;30;31;31;30;31;30;31))" office:value-type="date" office:date-value="2023-06-30" calcext:value-type="date">
            <text:p>30.06.2023</text:p>
          </table:table-cell>
          <table:table-cell table:formula="of:=DAYS([.B24];[.B23])" office:value-type="float" office:value="91" calcext:value-type="float">
            <text:p>91</text:p>
          </table:table-cell>
          <table:table-cell table:formula="of:=OFFSET([.$K$12];MATCH(([.B24]-[.C24])+1;[.I$13:.I$17];1);0)" office:value-type="percentage" office:value="0.0062" calcext:value-type="percentage">
            <text:p>0,62 %</text:p>
          </table:table-cell>
          <table:table-cell table:formula="of:=[.G23]*[.D24]*([.C24]/ORG.OPENOFFICE.DAYSINYEAR([.B24]))" office:value-type="currency" office:currency="EUR" office:value="153.803589298991" calcext:value-type="currency">
            <text:p>153,80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3]+[.E24]-[.F24]" office:value-type="currency" office:currency="EUR" office:value="99454.5304488021" calcext:value-type="currency">
            <text:p>99.454,53 €</text:p>
          </table:table-cell>
          <table:table-cell/>
          <table:table-cell table:style-name="ce52"/>
          <table:table-cell/>
          <table:table-cell table:style-name="ce61" table:formula="of:=IF(AND([.J24]&lt;&gt;&quot;&quot;;[.I24]&lt;&gt;&quot;&quot;);[.J24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formula="of:=IF(ORG.OPENOFFICE.ISLEAPYEAR([.B24]+90);[.B24]+CHOOSE(MOD(MONTH([.B24])+1;13)+INT((MONTH([.B24])+1)/13);31;29;31;30;31;30;31;31;30;31;30;31)+CHOOSE(MOD(MONTH([.B24])+2;13)+INT((MONTH([.B24])+2)/13);31;29;31;30;31;30;31;31;30;31;30;31)+CHOOSE(MOD(MONTH([.B24])+3;13)+INT((MONTH([.B24])+3)/13);31;29;31;30;31;30;31;31;30;31;30;31);[.B24]+CHOOSE(MOD(MONTH([.B24])+1;13)+INT((MONTH([.B24])+1)/13);31;28;31;30;31;30;31;31;30;31;30;31)+CHOOSE(MOD(MONTH([.B24])+2;13)+INT((MONTH([.B24])+2)/13);31;28;31;30;31;30;31;31;30;31;30;31)+CHOOSE(MOD(MONTH([.B24])+3;13)+INT((MONTH([.B24])+3)/13);31;28;31;30;31;30;31;31;30;31;30;31))" office:value-type="date" office:date-value="2023-09-30" calcext:value-type="date">
            <text:p>30.09.2023</text:p>
          </table:table-cell>
          <table:table-cell table:formula="of:=DAYS([.B25];[.B24])" office:value-type="float" office:value="92" calcext:value-type="float">
            <text:p>92</text:p>
          </table:table-cell>
          <table:table-cell table:formula="of:=OFFSET([.$K$12];MATCH(([.B25]-[.C25])+1;[.I$13:.I$17];1);0)" office:value-type="percentage" office:value="0.0062" calcext:value-type="percentage">
            <text:p>0,62 %</text:p>
          </table:table-cell>
          <table:table-cell table:formula="of:=[.G24]*[.D25]*([.C25]/ORG.OPENOFFICE.DAYSINYEAR([.B25]))" office:value-type="currency" office:currency="EUR" office:value="155.421545665744" calcext:value-type="currency">
            <text:p>155,42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4]+[.E25]-[.F25]" office:value-type="currency" office:currency="EUR" office:value="99409.9519944679" calcext:value-type="currency">
            <text:p>99.409,95 €</text:p>
          </table:table-cell>
          <table:table-cell/>
          <table:table-cell table:style-name="ce52"/>
          <table:table-cell/>
          <table:table-cell table:style-name="ce61" table:formula="of:=IF(AND([.J25]&lt;&gt;&quot;&quot;;[.I25]&lt;&gt;&quot;&quot;);[.J25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formula="of:=IF(ORG.OPENOFFICE.ISLEAPYEAR([.B25]+90);[.B25]+CHOOSE(MOD(MONTH([.B25])+1;13)+INT((MONTH([.B25])+1)/13);31;29;31;30;31;30;31;31;30;31;30;31)+CHOOSE(MOD(MONTH([.B25])+2;13)+INT((MONTH([.B25])+2)/13);31;29;31;30;31;30;31;31;30;31;30;31)+CHOOSE(MOD(MONTH([.B25])+3;13)+INT((MONTH([.B25])+3)/13);31;29;31;30;31;30;31;31;30;31;30;31);[.B25]+CHOOSE(MOD(MONTH([.B25])+1;13)+INT((MONTH([.B25])+1)/13);31;28;31;30;31;30;31;31;30;31;30;31)+CHOOSE(MOD(MONTH([.B25])+2;13)+INT((MONTH([.B25])+2)/13);31;28;31;30;31;30;31;31;30;31;30;31)+CHOOSE(MOD(MONTH([.B25])+3;13)+INT((MONTH([.B25])+3)/13);31;28;31;30;31;30;31;31;30;31;30;31))" office:value-type="date" office:date-value="2023-12-31" calcext:value-type="date">
            <text:p>31.12.2023</text:p>
          </table:table-cell>
          <table:table-cell table:formula="of:=DAYS([.B26];[.B25])" office:value-type="float" office:value="92" calcext:value-type="float">
            <text:p>92</text:p>
          </table:table-cell>
          <table:table-cell table:formula="of:=OFFSET([.$K$12];MATCH(([.B26]-[.C26])+1;[.I$13:.I$17];1);0)" office:value-type="percentage" office:value="0.0062" calcext:value-type="percentage">
            <text:p>0,62 %</text:p>
          </table:table-cell>
          <table:table-cell table:formula="of:=[.G25]*[.D26]*([.C26]/ORG.OPENOFFICE.DAYSINYEAR([.B26]))" office:value-type="currency" office:currency="EUR" office:value="155.351881144231" calcext:value-type="currency">
            <text:p>155,3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5]+[.E26]-[.F26]" office:value-type="currency" office:currency="EUR" office:value="99365.3038756121" calcext:value-type="currency">
            <text:p>99.365,30 €</text:p>
          </table:table-cell>
          <table:table-cell/>
          <table:table-cell table:style-name="ce52"/>
          <table:table-cell/>
          <table:table-cell table:style-name="ce61" table:formula="of:=IF(AND([.J26]&lt;&gt;&quot;&quot;;[.I26]&lt;&gt;&quot;&quot;);[.J26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formula="of:=IF(ORG.OPENOFFICE.ISLEAPYEAR([.B26]+90);[.B26]+CHOOSE(MOD(MONTH([.B26])+1;13)+INT((MONTH([.B26])+1)/13);31;29;31;30;31;30;31;31;30;31;30;31)+CHOOSE(MOD(MONTH([.B26])+2;13)+INT((MONTH([.B26])+2)/13);31;29;31;30;31;30;31;31;30;31;30;31)+CHOOSE(MOD(MONTH([.B26])+3;13)+INT((MONTH([.B26])+3)/13);31;29;31;30;31;30;31;31;30;31;30;31);[.B26]+CHOOSE(MOD(MONTH([.B26])+1;13)+INT((MONTH([.B26])+1)/13);31;28;31;30;31;30;31;31;30;31;30;31)+CHOOSE(MOD(MONTH([.B26])+2;13)+INT((MONTH([.B26])+2)/13);31;28;31;30;31;30;31;31;30;31;30;31)+CHOOSE(MOD(MONTH([.B26])+3;13)+INT((MONTH([.B26])+3)/13);31;28;31;30;31;30;31;31;30;31;30;31))" office:value-type="date" office:date-value="2024-03-31" calcext:value-type="date">
            <text:p>31.03.2024</text:p>
          </table:table-cell>
          <table:table-cell table:formula="of:=DAYS([.B27];[.B26])" office:value-type="float" office:value="91" calcext:value-type="float">
            <text:p>91</text:p>
          </table:table-cell>
          <table:table-cell table:formula="of:=OFFSET([.$K$12];MATCH(([.B27]-[.C27])+1;[.I$13:.I$17];1);0)" office:value-type="percentage" office:value="0.0062" calcext:value-type="percentage">
            <text:p>0,62 %</text:p>
          </table:table-cell>
          <table:table-cell table:formula="of:=[.G26]*[.D27]*([.C27]/ORG.OPENOFFICE.DAYSINYEAR([.B27]))" office:value-type="currency" office:currency="EUR" office:value="153.17460231317" calcext:value-type="currency">
            <text:p>153,17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6]+[.E27]-[.F27]" office:value-type="currency" office:currency="EUR" office:value="99318.4784779253" calcext:value-type="currency">
            <text:p>99.318,48 €</text:p>
          </table:table-cell>
          <table:table-cell/>
          <table:table-cell table:style-name="ce52"/>
          <table:table-cell/>
          <table:table-cell table:style-name="ce61" table:formula="of:=IF(AND([.J27]&lt;&gt;&quot;&quot;;[.I27]&lt;&gt;&quot;&quot;);[.J27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formula="of:=IF(ORG.OPENOFFICE.ISLEAPYEAR([.B27]+90);[.B27]+CHOOSE(MOD(MONTH([.B27])+1;13)+INT((MONTH([.B27])+1)/13);31;29;31;30;31;30;31;31;30;31;30;31)+CHOOSE(MOD(MONTH([.B27])+2;13)+INT((MONTH([.B27])+2)/13);31;29;31;30;31;30;31;31;30;31;30;31)+CHOOSE(MOD(MONTH([.B27])+3;13)+INT((MONTH([.B27])+3)/13);31;29;31;30;31;30;31;31;30;31;30;31);[.B27]+CHOOSE(MOD(MONTH([.B27])+1;13)+INT((MONTH([.B27])+1)/13);31;28;31;30;31;30;31;31;30;31;30;31)+CHOOSE(MOD(MONTH([.B27])+2;13)+INT((MONTH([.B27])+2)/13);31;28;31;30;31;30;31;31;30;31;30;31)+CHOOSE(MOD(MONTH([.B27])+3;13)+INT((MONTH([.B27])+3)/13);31;28;31;30;31;30;31;31;30;31;30;31))" office:value-type="date" office:date-value="2024-06-30" calcext:value-type="date">
            <text:p>30.06.2024</text:p>
          </table:table-cell>
          <table:table-cell table:formula="of:=DAYS([.B28];[.B27])" office:value-type="float" office:value="91" calcext:value-type="float">
            <text:p>91</text:p>
          </table:table-cell>
          <table:table-cell table:formula="of:=OFFSET([.$K$12];MATCH(([.B28]-[.C28])+1;[.I$13:.I$17];1);0)" office:value-type="percentage" office:value="0.0062" calcext:value-type="percentage">
            <text:p>0,62 %</text:p>
          </table:table-cell>
          <table:table-cell table:formula="of:=[.G27]*[.D28]*([.C28]/ORG.OPENOFFICE.DAYSINYEAR([.B28]))" office:value-type="currency" office:currency="EUR" office:value="153.102419555315" calcext:value-type="currency">
            <text:p>153,10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7]+[.E28]-[.F28]" office:value-type="currency" office:currency="EUR" office:value="99271.5808974806" calcext:value-type="currency">
            <text:p>99.271,58 €</text:p>
          </table:table-cell>
          <table:table-cell/>
          <table:table-cell table:style-name="ce52"/>
          <table:table-cell/>
          <table:table-cell table:style-name="ce61" table:formula="of:=IF(AND([.J28]&lt;&gt;&quot;&quot;;[.I28]&lt;&gt;&quot;&quot;);[.J28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formula="of:=IF(ORG.OPENOFFICE.ISLEAPYEAR([.B28]+90);[.B28]+CHOOSE(MOD(MONTH([.B28])+1;13)+INT((MONTH([.B28])+1)/13);31;29;31;30;31;30;31;31;30;31;30;31)+CHOOSE(MOD(MONTH([.B28])+2;13)+INT((MONTH([.B28])+2)/13);31;29;31;30;31;30;31;31;30;31;30;31)+CHOOSE(MOD(MONTH([.B28])+3;13)+INT((MONTH([.B28])+3)/13);31;29;31;30;31;30;31;31;30;31;30;31);[.B28]+CHOOSE(MOD(MONTH([.B28])+1;13)+INT((MONTH([.B28])+1)/13);31;28;31;30;31;30;31;31;30;31;30;31)+CHOOSE(MOD(MONTH([.B28])+2;13)+INT((MONTH([.B28])+2)/13);31;28;31;30;31;30;31;31;30;31;30;31)+CHOOSE(MOD(MONTH([.B28])+3;13)+INT((MONTH([.B28])+3)/13);31;28;31;30;31;30;31;31;30;31;30;31))" office:value-type="date" office:date-value="2024-09-30" calcext:value-type="date">
            <text:p>30.09.2024</text:p>
          </table:table-cell>
          <table:table-cell table:formula="of:=DAYS([.B29];[.B28])" office:value-type="float" office:value="92" calcext:value-type="float">
            <text:p>92</text:p>
          </table:table-cell>
          <table:table-cell table:formula="of:=OFFSET([.$K$12];MATCH(([.B29]-[.C29])+1;[.I$13:.I$17];1);0)" office:value-type="percentage" office:value="0.0062" calcext:value-type="percentage">
            <text:p>0,62 %</text:p>
          </table:table-cell>
          <table:table-cell table:formula="of:=[.G28]*[.D29]*([.C29]/ORG.OPENOFFICE.DAYSINYEAR([.B29]))" office:value-type="currency" office:currency="EUR" office:value="154.71177525662" calcext:value-type="currency">
            <text:p>154,71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8]+[.E29]-[.F29]" office:value-type="currency" office:currency="EUR" office:value="99226.2926727372" calcext:value-type="currency">
            <text:p>99.226,29 €</text:p>
          </table:table-cell>
          <table:table-cell/>
          <table:table-cell table:style-name="ce52"/>
          <table:table-cell/>
          <table:table-cell table:style-name="ce61" table:formula="of:=IF(AND([.J29]&lt;&gt;&quot;&quot;;[.I29]&lt;&gt;&quot;&quot;);[.J29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formula="of:=IF(ORG.OPENOFFICE.ISLEAPYEAR([.B29]+90);[.B29]+CHOOSE(MOD(MONTH([.B29])+1;13)+INT((MONTH([.B29])+1)/13);31;29;31;30;31;30;31;31;30;31;30;31)+CHOOSE(MOD(MONTH([.B29])+2;13)+INT((MONTH([.B29])+2)/13);31;29;31;30;31;30;31;31;30;31;30;31)+CHOOSE(MOD(MONTH([.B29])+3;13)+INT((MONTH([.B29])+3)/13);31;29;31;30;31;30;31;31;30;31;30;31);[.B29]+CHOOSE(MOD(MONTH([.B29])+1;13)+INT((MONTH([.B29])+1)/13);31;28;31;30;31;30;31;31;30;31;30;31)+CHOOSE(MOD(MONTH([.B29])+2;13)+INT((MONTH([.B29])+2)/13);31;28;31;30;31;30;31;31;30;31;30;31)+CHOOSE(MOD(MONTH([.B29])+3;13)+INT((MONTH([.B29])+3)/13);31;28;31;30;31;30;31;31;30;31;30;31))" office:value-type="date" office:date-value="2024-12-31" calcext:value-type="date">
            <text:p>31.12.2024</text:p>
          </table:table-cell>
          <table:table-cell table:formula="of:=DAYS([.B30];[.B29])" office:value-type="float" office:value="92" calcext:value-type="float">
            <text:p>92</text:p>
          </table:table-cell>
          <table:table-cell table:formula="of:=OFFSET([.$K$12];MATCH(([.B30]-[.C30])+1;[.I$13:.I$17];1);0)" office:value-type="percentage" office:value="0.0062" calcext:value-type="percentage">
            <text:p>0,62 %</text:p>
          </table:table-cell>
          <table:table-cell table:formula="of:=[.G29]*[.D30]*([.C30]/ORG.OPENOFFICE.DAYSINYEAR([.B30]))" office:value-type="currency" office:currency="EUR" office:value="154.641194919479" calcext:value-type="currency">
            <text:p>154,64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29]+[.E30]-[.F30]" office:value-type="currency" office:currency="EUR" office:value="99180.9338676567" calcext:value-type="currency">
            <text:p>99.180,93 €</text:p>
          </table:table-cell>
          <table:table-cell/>
          <table:table-cell table:style-name="ce52"/>
          <table:table-cell/>
          <table:table-cell table:style-name="ce61" table:formula="of:=IF(AND([.J30]&lt;&gt;&quot;&quot;;[.I30]&lt;&gt;&quot;&quot;);[.J30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formula="of:=IF(ORG.OPENOFFICE.ISLEAPYEAR([.B30]+90);[.B30]+CHOOSE(MOD(MONTH([.B30])+1;13)+INT((MONTH([.B30])+1)/13);31;29;31;30;31;30;31;31;30;31;30;31)+CHOOSE(MOD(MONTH([.B30])+2;13)+INT((MONTH([.B30])+2)/13);31;29;31;30;31;30;31;31;30;31;30;31)+CHOOSE(MOD(MONTH([.B30])+3;13)+INT((MONTH([.B30])+3)/13);31;29;31;30;31;30;31;31;30;31;30;31);[.B30]+CHOOSE(MOD(MONTH([.B30])+1;13)+INT((MONTH([.B30])+1)/13);31;28;31;30;31;30;31;31;30;31;30;31)+CHOOSE(MOD(MONTH([.B30])+2;13)+INT((MONTH([.B30])+2)/13);31;28;31;30;31;30;31;31;30;31;30;31)+CHOOSE(MOD(MONTH([.B30])+3;13)+INT((MONTH([.B30])+3)/13);31;28;31;30;31;30;31;31;30;31;30;31))" office:value-type="date" office:date-value="2025-03-31" calcext:value-type="date">
            <text:p>31.03.2025</text:p>
          </table:table-cell>
          <table:table-cell table:formula="of:=DAYS([.B31];[.B30])" office:value-type="float" office:value="90" calcext:value-type="float">
            <text:p>90</text:p>
          </table:table-cell>
          <table:table-cell table:formula="of:=OFFSET([.$K$12];MATCH(([.B31]-[.C31])+1;[.I$13:.I$17];1);0)" office:value-type="percentage" office:value="0.0062" calcext:value-type="percentage">
            <text:p>0,62 %</text:p>
          </table:table-cell>
          <table:table-cell table:formula="of:=[.G30]*[.D31]*([.C31]/ORG.OPENOFFICE.DAYSINYEAR([.B31]))" office:value-type="currency" office:currency="EUR" office:value="151.624550953842" calcext:value-type="currency">
            <text:p>151,62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0]+[.E31]-[.F31]" office:value-type="currency" office:currency="EUR" office:value="99132.5584186105" calcext:value-type="currency">
            <text:p>99.132,56 €</text:p>
          </table:table-cell>
          <table:table-cell/>
          <table:table-cell table:style-name="ce52"/>
          <table:table-cell/>
          <table:table-cell table:style-name="ce61" table:formula="of:=IF(AND([.J31]&lt;&gt;&quot;&quot;;[.I31]&lt;&gt;&quot;&quot;);[.J31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formula="of:=IF(ORG.OPENOFFICE.ISLEAPYEAR([.B31]+90);[.B31]+CHOOSE(MOD(MONTH([.B31])+1;13)+INT((MONTH([.B31])+1)/13);31;29;31;30;31;30;31;31;30;31;30;31)+CHOOSE(MOD(MONTH([.B31])+2;13)+INT((MONTH([.B31])+2)/13);31;29;31;30;31;30;31;31;30;31;30;31)+CHOOSE(MOD(MONTH([.B31])+3;13)+INT((MONTH([.B31])+3)/13);31;29;31;30;31;30;31;31;30;31;30;31);[.B31]+CHOOSE(MOD(MONTH([.B31])+1;13)+INT((MONTH([.B31])+1)/13);31;28;31;30;31;30;31;31;30;31;30;31)+CHOOSE(MOD(MONTH([.B31])+2;13)+INT((MONTH([.B31])+2)/13);31;28;31;30;31;30;31;31;30;31;30;31)+CHOOSE(MOD(MONTH([.B31])+3;13)+INT((MONTH([.B31])+3)/13);31;28;31;30;31;30;31;31;30;31;30;31))" office:value-type="date" office:date-value="2025-06-30" calcext:value-type="date">
            <text:p>30.06.2025</text:p>
          </table:table-cell>
          <table:table-cell table:formula="of:=DAYS([.B32];[.B31])" office:value-type="float" office:value="91" calcext:value-type="float">
            <text:p>91</text:p>
          </table:table-cell>
          <table:table-cell table:formula="of:=OFFSET([.$K$12];MATCH(([.B32]-[.C32])+1;[.I$13:.I$17];1);0)" office:value-type="percentage" office:value="0.0062" calcext:value-type="percentage">
            <text:p>0,62 %</text:p>
          </table:table-cell>
          <table:table-cell table:formula="of:=[.G31]*[.D32]*([.C32]/ORG.OPENOFFICE.DAYSINYEAR([.B32]))" office:value-type="currency" office:currency="EUR" office:value="153.23449167063" calcext:value-type="currency">
            <text:p>153,23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1]+[.E32]-[.F32]" office:value-type="currency" office:currency="EUR" office:value="99085.7929102812" calcext:value-type="currency">
            <text:p>99.085,79 €</text:p>
          </table:table-cell>
          <table:table-cell/>
          <table:table-cell table:style-name="ce52"/>
          <table:table-cell/>
          <table:table-cell table:style-name="ce61" table:formula="of:=IF(AND([.J32]&lt;&gt;&quot;&quot;;[.I32]&lt;&gt;&quot;&quot;);[.J32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formula="of:=IF(ORG.OPENOFFICE.ISLEAPYEAR([.B32]+90);[.B32]+CHOOSE(MOD(MONTH([.B32])+1;13)+INT((MONTH([.B32])+1)/13);31;29;31;30;31;30;31;31;30;31;30;31)+CHOOSE(MOD(MONTH([.B32])+2;13)+INT((MONTH([.B32])+2)/13);31;29;31;30;31;30;31;31;30;31;30;31)+CHOOSE(MOD(MONTH([.B32])+3;13)+INT((MONTH([.B32])+3)/13);31;29;31;30;31;30;31;31;30;31;30;31);[.B32]+CHOOSE(MOD(MONTH([.B32])+1;13)+INT((MONTH([.B32])+1)/13);31;28;31;30;31;30;31;31;30;31;30;31)+CHOOSE(MOD(MONTH([.B32])+2;13)+INT((MONTH([.B32])+2)/13);31;28;31;30;31;30;31;31;30;31;30;31)+CHOOSE(MOD(MONTH([.B32])+3;13)+INT((MONTH([.B32])+3)/13);31;28;31;30;31;30;31;31;30;31;30;31))" office:value-type="date" office:date-value="2025-09-30" calcext:value-type="date">
            <text:p>30.09.2025</text:p>
          </table:table-cell>
          <table:table-cell table:formula="of:=DAYS([.B33];[.B32])" office:value-type="float" office:value="92" calcext:value-type="float">
            <text:p>92</text:p>
          </table:table-cell>
          <table:table-cell table:formula="of:=OFFSET([.$K$12];MATCH(([.B33]-[.C33])+1;[.I$13:.I$17];1);0)" office:value-type="percentage" office:value="0.0062" calcext:value-type="percentage">
            <text:p>0,62 %</text:p>
          </table:table-cell>
          <table:table-cell table:formula="of:=[.G32]*[.D33]*([.C33]/ORG.OPENOFFICE.DAYSINYEAR([.B33]))" office:value-type="currency" office:currency="EUR" office:value="154.84530486582" calcext:value-type="currency">
            <text:p>154,8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2]+[.E33]-[.F33]" office:value-type="currency" office:currency="EUR" office:value="99040.638215147" calcext:value-type="currency">
            <text:p>99.040,64 €</text:p>
          </table:table-cell>
          <table:table-cell/>
          <table:table-cell table:style-name="ce52"/>
          <table:table-cell/>
          <table:table-cell table:style-name="ce61" table:formula="of:=IF(AND([.J33]&lt;&gt;&quot;&quot;;[.I33]&lt;&gt;&quot;&quot;);[.J33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formula="of:=IF(ORG.OPENOFFICE.ISLEAPYEAR([.B33]+90);[.B33]+CHOOSE(MOD(MONTH([.B33])+1;13)+INT((MONTH([.B33])+1)/13);31;29;31;30;31;30;31;31;30;31;30;31)+CHOOSE(MOD(MONTH([.B33])+2;13)+INT((MONTH([.B33])+2)/13);31;29;31;30;31;30;31;31;30;31;30;31)+CHOOSE(MOD(MONTH([.B33])+3;13)+INT((MONTH([.B33])+3)/13);31;29;31;30;31;30;31;31;30;31;30;31);[.B33]+CHOOSE(MOD(MONTH([.B33])+1;13)+INT((MONTH([.B33])+1)/13);31;28;31;30;31;30;31;31;30;31;30;31)+CHOOSE(MOD(MONTH([.B33])+2;13)+INT((MONTH([.B33])+2)/13);31;28;31;30;31;30;31;31;30;31;30;31)+CHOOSE(MOD(MONTH([.B33])+3;13)+INT((MONTH([.B33])+3)/13);31;28;31;30;31;30;31;31;30;31;30;31))" office:value-type="date" office:date-value="2025-12-31" calcext:value-type="date">
            <text:p>31.12.2025</text:p>
          </table:table-cell>
          <table:table-cell table:formula="of:=DAYS([.B34];[.B33])" office:value-type="float" office:value="92" calcext:value-type="float">
            <text:p>92</text:p>
          </table:table-cell>
          <table:table-cell table:formula="of:=OFFSET([.$K$12];MATCH(([.B34]-[.C34])+1;[.I$13:.I$17];1);0)" office:value-type="percentage" office:value="0.0062" calcext:value-type="percentage">
            <text:p>0,62 %</text:p>
          </table:table-cell>
          <table:table-cell table:formula="of:=[.G33]*[.D34]*([.C34]/ORG.OPENOFFICE.DAYSINYEAR([.B34]))" office:value-type="currency" office:currency="EUR" office:value="154.774739829917" calcext:value-type="currency">
            <text:p>154,77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3]+[.E34]-[.F34]" office:value-type="currency" office:currency="EUR" office:value="98995.4129549769" calcext:value-type="currency">
            <text:p>98.995,41 €</text:p>
          </table:table-cell>
          <table:table-cell/>
          <table:table-cell table:style-name="ce52"/>
          <table:table-cell/>
          <table:table-cell table:style-name="ce61" table:formula="of:=IF(AND([.J34]&lt;&gt;&quot;&quot;;[.I34]&lt;&gt;&quot;&quot;);[.J34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formula="of:=IF(ORG.OPENOFFICE.ISLEAPYEAR([.B34]+90);[.B34]+CHOOSE(MOD(MONTH([.B34])+1;13)+INT((MONTH([.B34])+1)/13);31;29;31;30;31;30;31;31;30;31;30;31)+CHOOSE(MOD(MONTH([.B34])+2;13)+INT((MONTH([.B34])+2)/13);31;29;31;30;31;30;31;31;30;31;30;31)+CHOOSE(MOD(MONTH([.B34])+3;13)+INT((MONTH([.B34])+3)/13);31;29;31;30;31;30;31;31;30;31;30;31);[.B34]+CHOOSE(MOD(MONTH([.B34])+1;13)+INT((MONTH([.B34])+1)/13);31;28;31;30;31;30;31;31;30;31;30;31)+CHOOSE(MOD(MONTH([.B34])+2;13)+INT((MONTH([.B34])+2)/13);31;28;31;30;31;30;31;31;30;31;30;31)+CHOOSE(MOD(MONTH([.B34])+3;13)+INT((MONTH([.B34])+3)/13);31;28;31;30;31;30;31;31;30;31;30;31))" office:value-type="date" office:date-value="2026-03-31" calcext:value-type="date">
            <text:p>31.03.2026</text:p>
          </table:table-cell>
          <table:table-cell table:formula="of:=DAYS([.B35];[.B34])" office:value-type="float" office:value="90" calcext:value-type="float">
            <text:p>90</text:p>
          </table:table-cell>
          <table:table-cell table:formula="of:=OFFSET([.$K$12];MATCH(([.B35]-[.C35])+1;[.I$13:.I$17];1);0)" office:value-type="percentage" office:value="0.0062" calcext:value-type="percentage">
            <text:p>0,62 %</text:p>
          </table:table-cell>
          <table:table-cell table:formula="of:=[.G34]*[.D35]*([.C35]/ORG.OPENOFFICE.DAYSINYEAR([.B35]))" office:value-type="currency" office:currency="EUR" office:value="151.340932681855" calcext:value-type="currency">
            <text:p>151,34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4]+[.E35]-[.F35]" office:value-type="currency" office:currency="EUR" office:value="98946.7538876588" calcext:value-type="currency">
            <text:p>98.946,75 €</text:p>
          </table:table-cell>
          <table:table-cell/>
          <table:table-cell table:style-name="ce52"/>
          <table:table-cell/>
          <table:table-cell table:style-name="ce61" table:formula="of:=IF(AND([.J35]&lt;&gt;&quot;&quot;;[.I35]&lt;&gt;&quot;&quot;);[.J35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formula="of:=IF(ORG.OPENOFFICE.ISLEAPYEAR([.B35]+90);[.B35]+CHOOSE(MOD(MONTH([.B35])+1;13)+INT((MONTH([.B35])+1)/13);31;29;31;30;31;30;31;31;30;31;30;31)+CHOOSE(MOD(MONTH([.B35])+2;13)+INT((MONTH([.B35])+2)/13);31;29;31;30;31;30;31;31;30;31;30;31)+CHOOSE(MOD(MONTH([.B35])+3;13)+INT((MONTH([.B35])+3)/13);31;29;31;30;31;30;31;31;30;31;30;31);[.B35]+CHOOSE(MOD(MONTH([.B35])+1;13)+INT((MONTH([.B35])+1)/13);31;28;31;30;31;30;31;31;30;31;30;31)+CHOOSE(MOD(MONTH([.B35])+2;13)+INT((MONTH([.B35])+2)/13);31;28;31;30;31;30;31;31;30;31;30;31)+CHOOSE(MOD(MONTH([.B35])+3;13)+INT((MONTH([.B35])+3)/13);31;28;31;30;31;30;31;31;30;31;30;31))" office:value-type="date" office:date-value="2026-06-30" calcext:value-type="date">
            <text:p>30.06.2026</text:p>
          </table:table-cell>
          <table:table-cell table:formula="of:=DAYS([.B36];[.B35])" office:value-type="float" office:value="91" calcext:value-type="float">
            <text:p>91</text:p>
          </table:table-cell>
          <table:table-cell table:formula="of:=OFFSET([.$K$12];MATCH(([.B36]-[.C36])+1;[.I$13:.I$17];1);0)" office:value-type="percentage" office:value="0.0062" calcext:value-type="percentage">
            <text:p>0,62 %</text:p>
          </table:table-cell>
          <table:table-cell table:formula="of:=[.G35]*[.D36]*([.C36]/ORG.OPENOFFICE.DAYSINYEAR([.B36]))" office:value-type="currency" office:currency="EUR" office:value="152.947283680595" calcext:value-type="currency">
            <text:p>152,9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5]+[.E36]-[.F36]" office:value-type="currency" office:currency="EUR" office:value="98899.7011713393" calcext:value-type="currency">
            <text:p>98.899,70 €</text:p>
          </table:table-cell>
          <table:table-cell/>
          <table:table-cell table:style-name="ce52"/>
          <table:table-cell/>
          <table:table-cell table:style-name="ce61" table:formula="of:=IF(AND([.J36]&lt;&gt;&quot;&quot;;[.I36]&lt;&gt;&quot;&quot;);[.J36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formula="of:=IF(ORG.OPENOFFICE.ISLEAPYEAR([.B36]+90);[.B36]+CHOOSE(MOD(MONTH([.B36])+1;13)+INT((MONTH([.B36])+1)/13);31;29;31;30;31;30;31;31;30;31;30;31)+CHOOSE(MOD(MONTH([.B36])+2;13)+INT((MONTH([.B36])+2)/13);31;29;31;30;31;30;31;31;30;31;30;31)+CHOOSE(MOD(MONTH([.B36])+3;13)+INT((MONTH([.B36])+3)/13);31;29;31;30;31;30;31;31;30;31;30;31);[.B36]+CHOOSE(MOD(MONTH([.B36])+1;13)+INT((MONTH([.B36])+1)/13);31;28;31;30;31;30;31;31;30;31;30;31)+CHOOSE(MOD(MONTH([.B36])+2;13)+INT((MONTH([.B36])+2)/13);31;28;31;30;31;30;31;31;30;31;30;31)+CHOOSE(MOD(MONTH([.B36])+3;13)+INT((MONTH([.B36])+3)/13);31;28;31;30;31;30;31;31;30;31;30;31))" office:value-type="date" office:date-value="2026-09-30" calcext:value-type="date">
            <text:p>30.09.2026</text:p>
          </table:table-cell>
          <table:table-cell table:formula="of:=DAYS([.B37];[.B36])" office:value-type="float" office:value="92" calcext:value-type="float">
            <text:p>92</text:p>
          </table:table-cell>
          <table:table-cell table:formula="of:=OFFSET([.$K$12];MATCH(([.B37]-[.C37])+1;[.I$13:.I$17];1);0)" office:value-type="percentage" office:value="0.0062" calcext:value-type="percentage">
            <text:p>0,62 %</text:p>
          </table:table-cell>
          <table:table-cell table:formula="of:=[.G36]*[.D37]*([.C37]/ORG.OPENOFFICE.DAYSINYEAR([.B37]))" office:value-type="currency" office:currency="EUR" office:value="154.55449191269" calcext:value-type="currency">
            <text:p>154,5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6]+[.E37]-[.F37]" office:value-type="currency" office:currency="EUR" office:value="98854.255663252" calcext:value-type="currency">
            <text:p>98.854,26 €</text:p>
          </table:table-cell>
          <table:table-cell/>
          <table:table-cell table:style-name="ce52"/>
          <table:table-cell/>
          <table:table-cell table:style-name="ce61" table:formula="of:=IF(AND([.J37]&lt;&gt;&quot;&quot;;[.I37]&lt;&gt;&quot;&quot;);[.J37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formula="of:=IF(ORG.OPENOFFICE.ISLEAPYEAR([.B37]+90);[.B37]+CHOOSE(MOD(MONTH([.B37])+1;13)+INT((MONTH([.B37])+1)/13);31;29;31;30;31;30;31;31;30;31;30;31)+CHOOSE(MOD(MONTH([.B37])+2;13)+INT((MONTH([.B37])+2)/13);31;29;31;30;31;30;31;31;30;31;30;31)+CHOOSE(MOD(MONTH([.B37])+3;13)+INT((MONTH([.B37])+3)/13);31;29;31;30;31;30;31;31;30;31;30;31);[.B37]+CHOOSE(MOD(MONTH([.B37])+1;13)+INT((MONTH([.B37])+1)/13);31;28;31;30;31;30;31;31;30;31;30;31)+CHOOSE(MOD(MONTH([.B37])+2;13)+INT((MONTH([.B37])+2)/13);31;28;31;30;31;30;31;31;30;31;30;31)+CHOOSE(MOD(MONTH([.B37])+3;13)+INT((MONTH([.B37])+3)/13);31;28;31;30;31;30;31;31;30;31;30;31))" office:value-type="date" office:date-value="2026-12-31" calcext:value-type="date">
            <text:p>31.12.2026</text:p>
          </table:table-cell>
          <table:table-cell table:formula="of:=DAYS([.B38];[.B37])" office:value-type="float" office:value="92" calcext:value-type="float">
            <text:p>92</text:p>
          </table:table-cell>
          <table:table-cell table:formula="of:=OFFSET([.$K$12];MATCH(([.B38]-[.C38])+1;[.I$13:.I$17];1);0)" office:value-type="percentage" office:value="0.0062" calcext:value-type="percentage">
            <text:p>0,62 %</text:p>
          </table:table-cell>
          <table:table-cell table:formula="of:=[.G37]*[.D38]*([.C38]/ORG.OPENOFFICE.DAYSINYEAR([.B38]))" office:value-type="currency" office:currency="EUR" office:value="154.483472411833" calcext:value-type="currency">
            <text:p>154,48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7]+[.E38]-[.F38]" office:value-type="currency" office:currency="EUR" office:value="98808.7391356639" calcext:value-type="currency">
            <text:p>98.808,74 €</text:p>
          </table:table-cell>
          <table:table-cell/>
          <table:table-cell table:style-name="ce52"/>
          <table:table-cell/>
          <table:table-cell table:style-name="ce61" table:formula="of:=IF(AND([.J38]&lt;&gt;&quot;&quot;;[.I38]&lt;&gt;&quot;&quot;);[.J38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formula="of:=IF(ORG.OPENOFFICE.ISLEAPYEAR([.B38]+90);[.B38]+CHOOSE(MOD(MONTH([.B38])+1;13)+INT((MONTH([.B38])+1)/13);31;29;31;30;31;30;31;31;30;31;30;31)+CHOOSE(MOD(MONTH([.B38])+2;13)+INT((MONTH([.B38])+2)/13);31;29;31;30;31;30;31;31;30;31;30;31)+CHOOSE(MOD(MONTH([.B38])+3;13)+INT((MONTH([.B38])+3)/13);31;29;31;30;31;30;31;31;30;31;30;31);[.B38]+CHOOSE(MOD(MONTH([.B38])+1;13)+INT((MONTH([.B38])+1)/13);31;28;31;30;31;30;31;31;30;31;30;31)+CHOOSE(MOD(MONTH([.B38])+2;13)+INT((MONTH([.B38])+2)/13);31;28;31;30;31;30;31;31;30;31;30;31)+CHOOSE(MOD(MONTH([.B38])+3;13)+INT((MONTH([.B38])+3)/13);31;28;31;30;31;30;31;31;30;31;30;31))" office:value-type="date" office:date-value="2027-03-31" calcext:value-type="date">
            <text:p>31.03.2027</text:p>
          </table:table-cell>
          <table:table-cell table:formula="of:=DAYS([.B39];[.B38])" office:value-type="float" office:value="90" calcext:value-type="float">
            <text:p>90</text:p>
          </table:table-cell>
          <table:table-cell table:formula="of:=OFFSET([.$K$12];MATCH(([.B39]-[.C39])+1;[.I$13:.I$17];1);0)" office:value-type="percentage" office:value="0.0062" calcext:value-type="percentage">
            <text:p>0,62 %</text:p>
          </table:table-cell>
          <table:table-cell table:formula="of:=[.G38]*[.D39]*([.C39]/ORG.OPENOFFICE.DAYSINYEAR([.B39]))" office:value-type="currency" office:currency="EUR" office:value="151.055551884111" calcext:value-type="currency">
            <text:p>151,06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8]+[.E39]-[.F39]" office:value-type="currency" office:currency="EUR" office:value="98759.794687548" calcext:value-type="currency">
            <text:p>98.759,79 €</text:p>
          </table:table-cell>
          <table:table-cell/>
          <table:table-cell table:style-name="ce52"/>
          <table:table-cell/>
          <table:table-cell table:style-name="ce61" table:formula="of:=IF(AND([.J39]&lt;&gt;&quot;&quot;;[.I39]&lt;&gt;&quot;&quot;);[.J39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formula="of:=IF(ORG.OPENOFFICE.ISLEAPYEAR([.B39]+90);[.B39]+CHOOSE(MOD(MONTH([.B39])+1;13)+INT((MONTH([.B39])+1)/13);31;29;31;30;31;30;31;31;30;31;30;31)+CHOOSE(MOD(MONTH([.B39])+2;13)+INT((MONTH([.B39])+2)/13);31;29;31;30;31;30;31;31;30;31;30;31)+CHOOSE(MOD(MONTH([.B39])+3;13)+INT((MONTH([.B39])+3)/13);31;29;31;30;31;30;31;31;30;31;30;31);[.B39]+CHOOSE(MOD(MONTH([.B39])+1;13)+INT((MONTH([.B39])+1)/13);31;28;31;30;31;30;31;31;30;31;30;31)+CHOOSE(MOD(MONTH([.B39])+2;13)+INT((MONTH([.B39])+2)/13);31;28;31;30;31;30;31;31;30;31;30;31)+CHOOSE(MOD(MONTH([.B39])+3;13)+INT((MONTH([.B39])+3)/13);31;28;31;30;31;30;31;31;30;31;30;31))" office:value-type="date" office:date-value="2027-06-30" calcext:value-type="date">
            <text:p>30.06.2027</text:p>
          </table:table-cell>
          <table:table-cell table:formula="of:=DAYS([.B40];[.B39])" office:value-type="float" office:value="91" calcext:value-type="float">
            <text:p>91</text:p>
          </table:table-cell>
          <table:table-cell table:formula="of:=OFFSET([.$K$12];MATCH(([.B40]-[.C40])+1;[.I$13:.I$17];1);0)" office:value-type="percentage" office:value="0.0062" calcext:value-type="percentage">
            <text:p>0,62 %</text:p>
          </table:table-cell>
          <table:table-cell table:formula="of:=[.G39]*[.D40]*([.C40]/ORG.OPENOFFICE.DAYSINYEAR([.B40]))" office:value-type="currency" office:currency="EUR" office:value="152.658290856752" calcext:value-type="currency">
            <text:p>152,66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39]+[.E40]-[.F40]" office:value-type="currency" office:currency="EUR" office:value="98712.4529784047" calcext:value-type="currency">
            <text:p>98.712,45 €</text:p>
          </table:table-cell>
          <table:table-cell/>
          <table:table-cell table:style-name="ce52"/>
          <table:table-cell/>
          <table:table-cell table:style-name="ce61" table:formula="of:=IF(AND([.J40]&lt;&gt;&quot;&quot;;[.I40]&lt;&gt;&quot;&quot;);[.J40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formula="of:=IF(ORG.OPENOFFICE.ISLEAPYEAR([.B40]+90);[.B40]+CHOOSE(MOD(MONTH([.B40])+1;13)+INT((MONTH([.B40])+1)/13);31;29;31;30;31;30;31;31;30;31;30;31)+CHOOSE(MOD(MONTH([.B40])+2;13)+INT((MONTH([.B40])+2)/13);31;29;31;30;31;30;31;31;30;31;30;31)+CHOOSE(MOD(MONTH([.B40])+3;13)+INT((MONTH([.B40])+3)/13);31;29;31;30;31;30;31;31;30;31;30;31);[.B40]+CHOOSE(MOD(MONTH([.B40])+1;13)+INT((MONTH([.B40])+1)/13);31;28;31;30;31;30;31;31;30;31;30;31)+CHOOSE(MOD(MONTH([.B40])+2;13)+INT((MONTH([.B40])+2)/13);31;28;31;30;31;30;31;31;30;31;30;31)+CHOOSE(MOD(MONTH([.B40])+3;13)+INT((MONTH([.B40])+3)/13);31;28;31;30;31;30;31;31;30;31;30;31))" office:value-type="date" office:date-value="2027-09-30" calcext:value-type="date">
            <text:p>30.09.2027</text:p>
          </table:table-cell>
          <table:table-cell table:formula="of:=DAYS([.B41];[.B40])" office:value-type="float" office:value="92" calcext:value-type="float">
            <text:p>92</text:p>
          </table:table-cell>
          <table:table-cell table:formula="of:=OFFSET([.$K$12];MATCH(([.B41]-[.C41])+1;[.I$13:.I$17];1);0)" office:value-type="percentage" office:value="0.0062" calcext:value-type="percentage">
            <text:p>0,62 %</text:p>
          </table:table-cell>
          <table:table-cell table:formula="of:=[.G40]*[.D41]*([.C41]/ORG.OPENOFFICE.DAYSINYEAR([.B41]))" office:value-type="currency" office:currency="EUR" office:value="154.261871722965" calcext:value-type="currency">
            <text:p>154,26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0]+[.E41]-[.F41]" office:value-type="currency" office:currency="EUR" office:value="98666.7148501277" calcext:value-type="currency">
            <text:p>98.666,71 €</text:p>
          </table:table-cell>
          <table:table-cell/>
          <table:table-cell table:style-name="ce52"/>
          <table:table-cell/>
          <table:table-cell table:style-name="ce61" table:formula="of:=IF(AND([.J41]&lt;&gt;&quot;&quot;;[.I41]&lt;&gt;&quot;&quot;);[.J41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formula="of:=IF(ORG.OPENOFFICE.ISLEAPYEAR([.B41]+90);[.B41]+CHOOSE(MOD(MONTH([.B41])+1;13)+INT((MONTH([.B41])+1)/13);31;29;31;30;31;30;31;31;30;31;30;31)+CHOOSE(MOD(MONTH([.B41])+2;13)+INT((MONTH([.B41])+2)/13);31;29;31;30;31;30;31;31;30;31;30;31)+CHOOSE(MOD(MONTH([.B41])+3;13)+INT((MONTH([.B41])+3)/13);31;29;31;30;31;30;31;31;30;31;30;31);[.B41]+CHOOSE(MOD(MONTH([.B41])+1;13)+INT((MONTH([.B41])+1)/13);31;28;31;30;31;30;31;31;30;31;30;31)+CHOOSE(MOD(MONTH([.B41])+2;13)+INT((MONTH([.B41])+2)/13);31;28;31;30;31;30;31;31;30;31;30;31)+CHOOSE(MOD(MONTH([.B41])+3;13)+INT((MONTH([.B41])+3)/13);31;28;31;30;31;30;31;31;30;31;30;31))" office:value-type="date" office:date-value="2027-12-31" calcext:value-type="date">
            <text:p>31.12.2027</text:p>
          </table:table-cell>
          <table:table-cell table:formula="of:=DAYS([.B42];[.B41])" office:value-type="float" office:value="92" calcext:value-type="float">
            <text:p>92</text:p>
          </table:table-cell>
          <table:table-cell table:formula="of:=OFFSET([.$K$12];MATCH(([.B42]-[.C42])+1;[.I$13:.I$17];1);0)" office:value-type="percentage" office:value="0.0062" calcext:value-type="percentage">
            <text:p>0,62 %</text:p>
          </table:table-cell>
          <table:table-cell table:formula="of:=[.G41]*[.D42]*([.C42]/ORG.OPENOFFICE.DAYSINYEAR([.B42]))" office:value-type="currency" office:currency="EUR" office:value="154.190394932912" calcext:value-type="currency">
            <text:p>154,19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1]+[.E42]-[.F42]" office:value-type="currency" office:currency="EUR" office:value="98620.9052450606" calcext:value-type="currency">
            <text:p>98.620,91 €</text:p>
          </table:table-cell>
          <table:table-cell/>
          <table:table-cell table:style-name="ce52"/>
          <table:table-cell/>
          <table:table-cell table:style-name="ce61" table:formula="of:=IF(AND([.J42]&lt;&gt;&quot;&quot;;[.I42]&lt;&gt;&quot;&quot;);[.J42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formula="of:=IF(ORG.OPENOFFICE.ISLEAPYEAR([.B42]+90);[.B42]+CHOOSE(MOD(MONTH([.B42])+1;13)+INT((MONTH([.B42])+1)/13);31;29;31;30;31;30;31;31;30;31;30;31)+CHOOSE(MOD(MONTH([.B42])+2;13)+INT((MONTH([.B42])+2)/13);31;29;31;30;31;30;31;31;30;31;30;31)+CHOOSE(MOD(MONTH([.B42])+3;13)+INT((MONTH([.B42])+3)/13);31;29;31;30;31;30;31;31;30;31;30;31);[.B42]+CHOOSE(MOD(MONTH([.B42])+1;13)+INT((MONTH([.B42])+1)/13);31;28;31;30;31;30;31;31;30;31;30;31)+CHOOSE(MOD(MONTH([.B42])+2;13)+INT((MONTH([.B42])+2)/13);31;28;31;30;31;30;31;31;30;31;30;31)+CHOOSE(MOD(MONTH([.B42])+3;13)+INT((MONTH([.B42])+3)/13);31;28;31;30;31;30;31;31;30;31;30;31))" office:value-type="date" office:date-value="2028-03-31" calcext:value-type="date">
            <text:p>31.03.2028</text:p>
          </table:table-cell>
          <table:table-cell table:formula="of:=DAYS([.B43];[.B42])" office:value-type="float" office:value="91" calcext:value-type="float">
            <text:p>91</text:p>
          </table:table-cell>
          <table:table-cell table:formula="of:=OFFSET([.$K$12];MATCH(([.B43]-[.C43])+1;[.I$13:.I$17];1);0)" office:value-type="percentage" office:value="0.0062" calcext:value-type="percentage">
            <text:p>0,62 %</text:p>
          </table:table-cell>
          <table:table-cell table:formula="of:=[.G42]*[.D43]*([.C43]/ORG.OPENOFFICE.DAYSINYEAR([.B43]))" office:value-type="currency" office:currency="EUR" office:value="152.027089451539" calcext:value-type="currency">
            <text:p>152,03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2]+[.E43]-[.F43]" office:value-type="currency" office:currency="EUR" office:value="98572.9323345121" calcext:value-type="currency">
            <text:p>98.572,93 €</text:p>
          </table:table-cell>
          <table:table-cell/>
          <table:table-cell table:style-name="ce52"/>
          <table:table-cell/>
          <table:table-cell table:style-name="ce61" table:formula="of:=IF(AND([.J43]&lt;&gt;&quot;&quot;;[.I43]&lt;&gt;&quot;&quot;);[.J43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formula="of:=IF(ORG.OPENOFFICE.ISLEAPYEAR([.B43]+90);[.B43]+CHOOSE(MOD(MONTH([.B43])+1;13)+INT((MONTH([.B43])+1)/13);31;29;31;30;31;30;31;31;30;31;30;31)+CHOOSE(MOD(MONTH([.B43])+2;13)+INT((MONTH([.B43])+2)/13);31;29;31;30;31;30;31;31;30;31;30;31)+CHOOSE(MOD(MONTH([.B43])+3;13)+INT((MONTH([.B43])+3)/13);31;29;31;30;31;30;31;31;30;31;30;31);[.B43]+CHOOSE(MOD(MONTH([.B43])+1;13)+INT((MONTH([.B43])+1)/13);31;28;31;30;31;30;31;31;30;31;30;31)+CHOOSE(MOD(MONTH([.B43])+2;13)+INT((MONTH([.B43])+2)/13);31;28;31;30;31;30;31;31;30;31;30;31)+CHOOSE(MOD(MONTH([.B43])+3;13)+INT((MONTH([.B43])+3)/13);31;28;31;30;31;30;31;31;30;31;30;31))" office:value-type="date" office:date-value="2028-06-30" calcext:value-type="date">
            <text:p>30.06.2028</text:p>
          </table:table-cell>
          <table:table-cell table:formula="of:=DAYS([.B44];[.B43])" office:value-type="float" office:value="91" calcext:value-type="float">
            <text:p>91</text:p>
          </table:table-cell>
          <table:table-cell table:formula="of:=OFFSET([.$K$12];MATCH(([.B44]-[.C44])+1;[.I$13:.I$17];1);0)" office:value-type="percentage" office:value="0.0062" calcext:value-type="percentage">
            <text:p>0,62 %</text:p>
          </table:table-cell>
          <table:table-cell table:formula="of:=[.G43]*[.D44]*([.C44]/ORG.OPENOFFICE.DAYSINYEAR([.B44]))" office:value-type="currency" office:currency="EUR" office:value="151.95313776812" calcext:value-type="currency">
            <text:p>151,9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3]+[.E44]-[.F44]" office:value-type="currency" office:currency="EUR" office:value="98524.8854722803" calcext:value-type="currency">
            <text:p>98.524,89 €</text:p>
          </table:table-cell>
          <table:table-cell/>
          <table:table-cell table:style-name="ce52"/>
          <table:table-cell/>
          <table:table-cell table:style-name="ce61" table:formula="of:=IF(AND([.J44]&lt;&gt;&quot;&quot;;[.I44]&lt;&gt;&quot;&quot;);[.J44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formula="of:=IF(ORG.OPENOFFICE.ISLEAPYEAR([.B44]+90);[.B44]+CHOOSE(MOD(MONTH([.B44])+1;13)+INT((MONTH([.B44])+1)/13);31;29;31;30;31;30;31;31;30;31;30;31)+CHOOSE(MOD(MONTH([.B44])+2;13)+INT((MONTH([.B44])+2)/13);31;29;31;30;31;30;31;31;30;31;30;31)+CHOOSE(MOD(MONTH([.B44])+3;13)+INT((MONTH([.B44])+3)/13);31;29;31;30;31;30;31;31;30;31;30;31);[.B44]+CHOOSE(MOD(MONTH([.B44])+1;13)+INT((MONTH([.B44])+1)/13);31;28;31;30;31;30;31;31;30;31;30;31)+CHOOSE(MOD(MONTH([.B44])+2;13)+INT((MONTH([.B44])+2)/13);31;28;31;30;31;30;31;31;30;31;30;31)+CHOOSE(MOD(MONTH([.B44])+3;13)+INT((MONTH([.B44])+3)/13);31;28;31;30;31;30;31;31;30;31;30;31))" office:value-type="date" office:date-value="2028-09-30" calcext:value-type="date">
            <text:p>30.09.2028</text:p>
          </table:table-cell>
          <table:table-cell table:formula="of:=DAYS([.B45];[.B44])" office:value-type="float" office:value="92" calcext:value-type="float">
            <text:p>92</text:p>
          </table:table-cell>
          <table:table-cell table:formula="of:=OFFSET([.$K$12];MATCH(([.B45]-[.C45])+1;[.I$13:.I$17];1);0)" office:value-type="percentage" office:value="0.0062" calcext:value-type="percentage">
            <text:p>0,62 %</text:p>
          </table:table-cell>
          <table:table-cell table:formula="of:=[.G44]*[.D45]*([.C45]/ORG.OPENOFFICE.DAYSINYEAR([.B45]))" office:value-type="currency" office:currency="EUR" office:value="153.548072878111" calcext:value-type="currency">
            <text:p>153,55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4]+[.E45]-[.F45]" office:value-type="currency" office:currency="EUR" office:value="98478.4335451584" calcext:value-type="currency">
            <text:p>98.478,43 €</text:p>
          </table:table-cell>
          <table:table-cell/>
          <table:table-cell table:style-name="ce52"/>
          <table:table-cell/>
          <table:table-cell table:style-name="ce61" table:formula="of:=IF(AND([.J45]&lt;&gt;&quot;&quot;;[.I45]&lt;&gt;&quot;&quot;);[.J45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formula="of:=IF(ORG.OPENOFFICE.ISLEAPYEAR([.B45]+90);[.B45]+CHOOSE(MOD(MONTH([.B45])+1;13)+INT((MONTH([.B45])+1)/13);31;29;31;30;31;30;31;31;30;31;30;31)+CHOOSE(MOD(MONTH([.B45])+2;13)+INT((MONTH([.B45])+2)/13);31;29;31;30;31;30;31;31;30;31;30;31)+CHOOSE(MOD(MONTH([.B45])+3;13)+INT((MONTH([.B45])+3)/13);31;29;31;30;31;30;31;31;30;31;30;31);[.B45]+CHOOSE(MOD(MONTH([.B45])+1;13)+INT((MONTH([.B45])+1)/13);31;28;31;30;31;30;31;31;30;31;30;31)+CHOOSE(MOD(MONTH([.B45])+2;13)+INT((MONTH([.B45])+2)/13);31;28;31;30;31;30;31;31;30;31;30;31)+CHOOSE(MOD(MONTH([.B45])+3;13)+INT((MONTH([.B45])+3)/13);31;28;31;30;31;30;31;31;30;31;30;31))" office:value-type="date" office:date-value="2028-12-31" calcext:value-type="date">
            <text:p>31.12.2028</text:p>
          </table:table-cell>
          <table:table-cell table:formula="of:=DAYS([.B46];[.B45])" office:value-type="float" office:value="92" calcext:value-type="float">
            <text:p>92</text:p>
          </table:table-cell>
          <table:table-cell table:formula="of:=OFFSET([.$K$12];MATCH(([.B46]-[.C46])+1;[.I$13:.I$17];1);0)" office:value-type="percentage" office:value="0.0062" calcext:value-type="percentage">
            <text:p>0,62 %</text:p>
          </table:table-cell>
          <table:table-cell table:formula="of:=[.G45]*[.D46]*([.C46]/ORG.OPENOFFICE.DAYSINYEAR([.B46]))" office:value-type="currency" office:currency="EUR" office:value="153.475678945788" calcext:value-type="currency">
            <text:p>153,48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5]+[.E46]-[.F46]" office:value-type="currency" office:currency="EUR" office:value="98431.9092241041" calcext:value-type="currency">
            <text:p>98.431,91 €</text:p>
          </table:table-cell>
          <table:table-cell/>
          <table:table-cell table:style-name="ce52"/>
          <table:table-cell/>
          <table:table-cell table:style-name="ce61" table:formula="of:=IF(AND([.J46]&lt;&gt;&quot;&quot;;[.I46]&lt;&gt;&quot;&quot;);[.J46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formula="of:=IF(ORG.OPENOFFICE.ISLEAPYEAR([.B46]+90);[.B46]+CHOOSE(MOD(MONTH([.B46])+1;13)+INT((MONTH([.B46])+1)/13);31;29;31;30;31;30;31;31;30;31;30;31)+CHOOSE(MOD(MONTH([.B46])+2;13)+INT((MONTH([.B46])+2)/13);31;29;31;30;31;30;31;31;30;31;30;31)+CHOOSE(MOD(MONTH([.B46])+3;13)+INT((MONTH([.B46])+3)/13);31;29;31;30;31;30;31;31;30;31;30;31);[.B46]+CHOOSE(MOD(MONTH([.B46])+1;13)+INT((MONTH([.B46])+1)/13);31;28;31;30;31;30;31;31;30;31;30;31)+CHOOSE(MOD(MONTH([.B46])+2;13)+INT((MONTH([.B46])+2)/13);31;28;31;30;31;30;31;31;30;31;30;31)+CHOOSE(MOD(MONTH([.B46])+3;13)+INT((MONTH([.B46])+3)/13);31;28;31;30;31;30;31;31;30;31;30;31))" office:value-type="date" office:date-value="2029-03-31" calcext:value-type="date">
            <text:p>31.03.2029</text:p>
          </table:table-cell>
          <table:table-cell table:formula="of:=DAYS([.B47];[.B46])" office:value-type="float" office:value="90" calcext:value-type="float">
            <text:p>90</text:p>
          </table:table-cell>
          <table:table-cell table:formula="of:=OFFSET([.$K$12];MATCH(([.B47]-[.C47])+1;[.I$13:.I$17];1);0)" office:value-type="percentage" office:value="0.0062" calcext:value-type="percentage">
            <text:p>0,62 %</text:p>
          </table:table-cell>
          <table:table-cell table:formula="of:=[.G46]*[.D47]*([.C47]/ORG.OPENOFFICE.DAYSINYEAR([.B47]))" office:value-type="currency" office:currency="EUR" office:value="150.479466704247" calcext:value-type="currency">
            <text:p>150,48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6]+[.E47]-[.F47]" office:value-type="currency" office:currency="EUR" office:value="98382.3886908084" calcext:value-type="currency">
            <text:p>98.382,39 €</text:p>
          </table:table-cell>
          <table:table-cell/>
          <table:table-cell table:style-name="ce52"/>
          <table:table-cell/>
          <table:table-cell table:style-name="ce61" table:formula="of:=IF(AND([.J47]&lt;&gt;&quot;&quot;;[.I47]&lt;&gt;&quot;&quot;);[.J47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formula="of:=IF(ORG.OPENOFFICE.ISLEAPYEAR([.B47]+90);[.B47]+CHOOSE(MOD(MONTH([.B47])+1;13)+INT((MONTH([.B47])+1)/13);31;29;31;30;31;30;31;31;30;31;30;31)+CHOOSE(MOD(MONTH([.B47])+2;13)+INT((MONTH([.B47])+2)/13);31;29;31;30;31;30;31;31;30;31;30;31)+CHOOSE(MOD(MONTH([.B47])+3;13)+INT((MONTH([.B47])+3)/13);31;29;31;30;31;30;31;31;30;31;30;31);[.B47]+CHOOSE(MOD(MONTH([.B47])+1;13)+INT((MONTH([.B47])+1)/13);31;28;31;30;31;30;31;31;30;31;30;31)+CHOOSE(MOD(MONTH([.B47])+2;13)+INT((MONTH([.B47])+2)/13);31;28;31;30;31;30;31;31;30;31;30;31)+CHOOSE(MOD(MONTH([.B47])+3;13)+INT((MONTH([.B47])+3)/13);31;28;31;30;31;30;31;31;30;31;30;31))" office:value-type="date" office:date-value="2029-06-30" calcext:value-type="date">
            <text:p>30.06.2029</text:p>
          </table:table-cell>
          <table:table-cell table:formula="of:=DAYS([.B48];[.B47])" office:value-type="float" office:value="91" calcext:value-type="float">
            <text:p>91</text:p>
          </table:table-cell>
          <table:table-cell table:formula="of:=OFFSET([.$K$12];MATCH(([.B48]-[.C48])+1;[.I$13:.I$17];1);0)" office:value-type="percentage" office:value="0.0062" calcext:value-type="percentage">
            <text:p>0,62 %</text:p>
          </table:table-cell>
          <table:table-cell table:formula="of:=[.G47]*[.D48]*([.C48]/ORG.OPENOFFICE.DAYSINYEAR([.B48]))" office:value-type="currency" office:currency="EUR" office:value="152.074914244806" calcext:value-type="currency">
            <text:p>152,07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7]+[.E48]-[.F48]" office:value-type="currency" office:currency="EUR" office:value="98334.4636050532" calcext:value-type="currency">
            <text:p>98.334,46 €</text:p>
          </table:table-cell>
          <table:table-cell/>
          <table:table-cell table:style-name="ce52"/>
          <table:table-cell/>
          <table:table-cell table:style-name="ce61" table:formula="of:=IF(AND([.J48]&lt;&gt;&quot;&quot;;[.I48]&lt;&gt;&quot;&quot;);[.J48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formula="of:=IF(ORG.OPENOFFICE.ISLEAPYEAR([.B48]+90);[.B48]+CHOOSE(MOD(MONTH([.B48])+1;13)+INT((MONTH([.B48])+1)/13);31;29;31;30;31;30;31;31;30;31;30;31)+CHOOSE(MOD(MONTH([.B48])+2;13)+INT((MONTH([.B48])+2)/13);31;29;31;30;31;30;31;31;30;31;30;31)+CHOOSE(MOD(MONTH([.B48])+3;13)+INT((MONTH([.B48])+3)/13);31;29;31;30;31;30;31;31;30;31;30;31);[.B48]+CHOOSE(MOD(MONTH([.B48])+1;13)+INT((MONTH([.B48])+1)/13);31;28;31;30;31;30;31;31;30;31;30;31)+CHOOSE(MOD(MONTH([.B48])+2;13)+INT((MONTH([.B48])+2)/13);31;28;31;30;31;30;31;31;30;31;30;31)+CHOOSE(MOD(MONTH([.B48])+3;13)+INT((MONTH([.B48])+3)/13);31;28;31;30;31;30;31;31;30;31;30;31))" office:value-type="date" office:date-value="2029-09-30" calcext:value-type="date">
            <text:p>30.09.2029</text:p>
          </table:table-cell>
          <table:table-cell table:formula="of:=DAYS([.B49];[.B48])" office:value-type="float" office:value="92" calcext:value-type="float">
            <text:p>92</text:p>
          </table:table-cell>
          <table:table-cell table:formula="of:=OFFSET([.$K$12];MATCH(([.B49]-[.C49])+1;[.I$13:.I$17];1);0)" office:value-type="percentage" office:value="0.0062" calcext:value-type="percentage">
            <text:p>0,62 %</text:p>
          </table:table-cell>
          <table:table-cell table:formula="of:=[.G48]*[.D49]*([.C49]/ORG.OPENOFFICE.DAYSINYEAR([.B49]))" office:value-type="currency" office:currency="EUR" office:value="153.671172713212" calcext:value-type="currency">
            <text:p>153,67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8]+[.E49]-[.F49]" office:value-type="currency" office:currency="EUR" office:value="98288.1347777664" calcext:value-type="currency">
            <text:p>98.288,13 €</text:p>
          </table:table-cell>
          <table:table-cell/>
          <table:table-cell table:style-name="ce52"/>
          <table:table-cell/>
          <table:table-cell table:style-name="ce61" table:formula="of:=IF(AND([.J49]&lt;&gt;&quot;&quot;;[.I49]&lt;&gt;&quot;&quot;);[.J49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formula="of:=IF(ORG.OPENOFFICE.ISLEAPYEAR([.B49]+90);[.B49]+CHOOSE(MOD(MONTH([.B49])+1;13)+INT((MONTH([.B49])+1)/13);31;29;31;30;31;30;31;31;30;31;30;31)+CHOOSE(MOD(MONTH([.B49])+2;13)+INT((MONTH([.B49])+2)/13);31;29;31;30;31;30;31;31;30;31;30;31)+CHOOSE(MOD(MONTH([.B49])+3;13)+INT((MONTH([.B49])+3)/13);31;29;31;30;31;30;31;31;30;31;30;31);[.B49]+CHOOSE(MOD(MONTH([.B49])+1;13)+INT((MONTH([.B49])+1)/13);31;28;31;30;31;30;31;31;30;31;30;31)+CHOOSE(MOD(MONTH([.B49])+2;13)+INT((MONTH([.B49])+2)/13);31;28;31;30;31;30;31;31;30;31;30;31)+CHOOSE(MOD(MONTH([.B49])+3;13)+INT((MONTH([.B49])+3)/13);31;28;31;30;31;30;31;31;30;31;30;31))" office:value-type="date" office:date-value="2029-12-31" calcext:value-type="date">
            <text:p>31.12.2029</text:p>
          </table:table-cell>
          <table:table-cell table:formula="of:=DAYS([.B50];[.B49])" office:value-type="float" office:value="92" calcext:value-type="float">
            <text:p>92</text:p>
          </table:table-cell>
          <table:table-cell table:formula="of:=OFFSET([.$K$12];MATCH(([.B50]-[.C50])+1;[.I$13:.I$17];1);0)" office:value-type="percentage" office:value="0.0062" calcext:value-type="percentage">
            <text:p>0,62 %</text:p>
          </table:table-cell>
          <table:table-cell table:formula="of:=[.G49]*[.D50]*([.C50]/ORG.OPENOFFICE.DAYSINYEAR([.B50]))" office:value-type="currency" office:currency="EUR" office:value="153.598772814351" calcext:value-type="currency">
            <text:p>153,60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49]+[.E50]-[.F50]" office:value-type="currency" office:currency="EUR" office:value="98241.7335505808" calcext:value-type="currency">
            <text:p>98.241,73 €</text:p>
          </table:table-cell>
          <table:table-cell/>
          <table:table-cell table:style-name="ce52"/>
          <table:table-cell/>
          <table:table-cell table:style-name="ce61" table:formula="of:=IF(AND([.J50]&lt;&gt;&quot;&quot;;[.I50]&lt;&gt;&quot;&quot;);[.J50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formula="of:=IF(ORG.OPENOFFICE.ISLEAPYEAR([.B50]+90);[.B50]+CHOOSE(MOD(MONTH([.B50])+1;13)+INT((MONTH([.B50])+1)/13);31;29;31;30;31;30;31;31;30;31;30;31)+CHOOSE(MOD(MONTH([.B50])+2;13)+INT((MONTH([.B50])+2)/13);31;29;31;30;31;30;31;31;30;31;30;31)+CHOOSE(MOD(MONTH([.B50])+3;13)+INT((MONTH([.B50])+3)/13);31;29;31;30;31;30;31;31;30;31;30;31);[.B50]+CHOOSE(MOD(MONTH([.B50])+1;13)+INT((MONTH([.B50])+1)/13);31;28;31;30;31;30;31;31;30;31;30;31)+CHOOSE(MOD(MONTH([.B50])+2;13)+INT((MONTH([.B50])+2)/13);31;28;31;30;31;30;31;31;30;31;30;31)+CHOOSE(MOD(MONTH([.B50])+3;13)+INT((MONTH([.B50])+3)/13);31;28;31;30;31;30;31;31;30;31;30;31))" office:value-type="date" office:date-value="2030-03-31" calcext:value-type="date">
            <text:p>31.03.2030</text:p>
          </table:table-cell>
          <table:table-cell table:formula="of:=DAYS([.B51];[.B50])" office:value-type="float" office:value="90" calcext:value-type="float">
            <text:p>90</text:p>
          </table:table-cell>
          <table:table-cell table:formula="of:=OFFSET([.$K$12];MATCH(([.B51]-[.C51])+1;[.I$13:.I$17];1);0)" office:value-type="percentage" office:value="0.0062" calcext:value-type="percentage">
            <text:p>0,62 %</text:p>
          </table:table-cell>
          <table:table-cell table:formula="of:=[.G50]*[.D51]*([.C51]/ORG.OPENOFFICE.DAYSINYEAR([.B51]))" office:value-type="currency" office:currency="EUR" office:value="150.188732386915" calcext:value-type="currency">
            <text:p>150,19 €</text:p>
          </table:table-cell>
          <table:table-cell table:formula="of:=[.$C$5]" office:value-type="currency" office:currency="EUR" office:value="200" calcext:value-type="currency">
            <text:p>200,00 €</text:p>
          </table:table-cell>
          <table:table-cell table:style-name="ce47" table:formula="of:=[.G50]+[.E51]-[.F51]" office:value-type="currency" office:currency="EUR" office:value="98191.9222829677" calcext:value-type="currency">
            <text:p>98.191,92 €</text:p>
          </table:table-cell>
          <table:table-cell/>
          <table:table-cell table:style-name="ce52"/>
          <table:table-cell/>
          <table:table-cell table:style-name="ce61" table:formula="of:=IF(AND([.J51]&lt;&gt;&quot;&quot;;[.I51]&lt;&gt;&quot;&quot;);[.J51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15" table:formula="of:=IF(ORG.OPENOFFICE.ISLEAPYEAR([.B51]+90);[.B51]+CHOOSE(MOD(MONTH([.B51])+1;13)+INT((MONTH([.B51])+1)/13);31;29;31;30;31;30;31;31;30;31;30;31)+CHOOSE(MOD(MONTH([.B51])+2;13)+INT((MONTH([.B51])+2)/13);31;29;31;30;31;30;31;31;30;31;30;31)+CHOOSE(MOD(MONTH([.B51])+3;13)+INT((MONTH([.B51])+3)/13);31;29;31;30;31;30;31;31;30;31;30;31);[.B51]+CHOOSE(MOD(MONTH([.B51])+1;13)+INT((MONTH([.B51])+1)/13);31;28;31;30;31;30;31;31;30;31;30;31)+CHOOSE(MOD(MONTH([.B51])+2;13)+INT((MONTH([.B51])+2)/13);31;28;31;30;31;30;31;31;30;31;30;31)+CHOOSE(MOD(MONTH([.B51])+3;13)+INT((MONTH([.B51])+3)/13);31;28;31;30;31;30;31;31;30;31;30;31))" office:value-type="date" office:date-value="2030-06-30" calcext:value-type="date">
            <text:p>30.06.2030</text:p>
          </table:table-cell>
          <table:table-cell table:style-name="ce26" table:formula="of:=DAYS([.B52];[.B51])" office:value-type="float" office:value="91" calcext:value-type="float">
            <text:p>91</text:p>
          </table:table-cell>
          <table:table-cell table:style-name="ce32" table:formula="of:=OFFSET([.$K$12];MATCH(([.B52]-[.C52])+1;[.I$13:.I$17];1);0)" office:value-type="percentage" office:value="0.0062" calcext:value-type="percentage">
            <text:p>0,62 %</text:p>
          </table:table-cell>
          <table:table-cell table:style-name="ce40" table:formula="of:=[.G51]*[.D52]*([.C52]/ORG.OPENOFFICE.DAYSINYEAR([.B52]))" office:value-type="currency" office:currency="EUR" office:value="151.780500142604" calcext:value-type="currency">
            <text:p>151,78 €</text:p>
          </table:table-cell>
          <table:table-cell table:style-name="ce40" table:formula="of:=[.$C$5]" office:value-type="currency" office:currency="EUR" office:value="200" calcext:value-type="currency">
            <text:p>200,00 €</text:p>
          </table:table-cell>
          <table:table-cell table:style-name="ce48" table:formula="of:=[.G51]+[.E52]-[.F52]" office:value-type="currency" office:currency="EUR" office:value="98143.7027831103" calcext:value-type="currency">
            <text:p>98.143,70 €</text:p>
          </table:table-cell>
          <table:table-cell/>
          <table:table-cell table:style-name="ce55"/>
          <table:table-cell table:style-name="ce26"/>
          <table:table-cell table:style-name="ce62" table:formula="of:=IF(AND([.J52]&lt;&gt;&quot;&quot;;[.I52]&lt;&gt;&quot;&quot;);[.J52]+[.$C$4];&quot;-&quot;)" office:value-type="string" office:string-value="-" calcext:value-type="string">
            <text:p>-</text:p>
          </table:table-cell>
          <table:table-cell table:number-columns-repeated="1008"/>
        </table:table-row>
        <table:table-row table:style-name="ro2" table:number-rows-repeated="104852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Sheet1.A1:Sheet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20109P0" style:volatile="true" number:language="gd" number:country="GB">
      <number:currency-symbol number:language="gd" number:country="GB">£</number:currency-symbol>
      <number:number number:decimal-places="2" loext:min-decimal-places="2" number:min-integer-digits="1" number:grouping="true"/>
    </number:currency-style>
    <number:currency-style style:name="N20109" number:language="gd" number:country="GB">
      <style:text-properties fo:color="#ff0000"/>
      <number:text>-</number:text>
      <number:currency-symbol number:language="gd" number:country="GB">£</number:currency-symbol>
      <number:number number:decimal-places="2" loext:min-decimal-places="2" number:min-integer-digits="1" number:grouping="true"/>
      <style:map style:condition="value()&gt;=0" style:apply-style-name="N20109P0"/>
    </number:currency-style>
    <number:currency-style style:name="N30107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7P0"/>
    </number:currency-style>
    <number:currency-style style:name="N30108P0" style:volatile="true" number:language="de" number:country="D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0108" number:language="de" number:country="DE" number:title="User-defined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30108P0"/>
    </number:currency-style>
    <number:number-style style:name="N30109" number:language="de" number:country="DE">
      <number:number number:decimal-places="3" loext:min-decimal-places="3" number:min-integer-digits="1"/>
    </number:number-style>
    <number:number-style style:name="N30110" number:language="de" number:country="DE">
      <number:number number:decimal-places="4" loext:min-decimal-places="4" number:min-integer-digits="1"/>
    </number:number-style>
    <number:number-style style:name="N30111" number:language="de" number:country="DE">
      <number:number number:decimal-places="5" loext:min-decimal-places="5" number:min-integer-digits="1"/>
    </number:number-style>
    <number:number-style style:name="N30112" number:language="de" number:country="DE">
      <number:number number:decimal-places="6" loext:min-decimal-places="6" number:min-integer-digits="1"/>
    </number:number-style>
    <number:number-style style:name="N30113" number:language="de" number:country="DE">
      <number:number number:decimal-places="7" loext:min-decimal-places="7" number:min-integer-digits="1"/>
    </number:number-style>
    <number:date-style style:name="N30114" number:language="de" number:country="DE" number:title="User-defined">
      <number:month number:style="long"/>
      <number:text> / </number:text>
      <number:year number:style="long"/>
    </number:date-style>
    <number:date-style style:name="N30115" number:language="de" number:country="DE">
      <number:month number:style="long"/>
      <number:text> / </number:text>
      <number:year/>
    </number:date-style>
    <number:percentage-style style:name="N30116" number:language="de" number:country="DE">
      <number:number number:decimal-places="3" loext:min-decimal-places="3" number:min-integer-digits="1"/>
      <number:text>%</number:text>
    </number:percentage-style>
    <number:percentage-style style:name="N30117" number:language="de" number:country="DE">
      <number:number number:decimal-places="4" loext:min-decimal-places="4" number:min-integer-digits="1"/>
      <number:text>%</number:text>
    </number:percentage-style>
    <number:percentage-style style:name="N30118" number:language="de" number:country="DE">
      <number:number number:decimal-places="5" loext:min-decimal-places="5" number:min-integer-digits="1"/>
      <number:text>%</number:text>
    </number:percentage-style>
    <number:percentage-style style:name="N30119" number:language="de" number:country="DE">
      <number:number number:decimal-places="2" loext:min-decimal-places="2" number:min-integer-digits="1"/>
      <number:text>%</number:text>
    </number:percentage-style>
    <number:percentage-style style:name="N30120" number:language="de" number:country="DE">
      <number:number number:decimal-places="1" loext:min-decimal-places="1" number:min-integer-digits="1"/>
      <number:text>%</number:text>
    </number:percentage-style>
    <number:percentage-style style:name="N30121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yHead" style:family="table-cell" style:parent-style-name="Heading">
      <style:table-cell-properties fo:background-color="#666666" fo:wrap-option="wrap" style:vertical-align="top"/>
      <style:text-properties fo:color="#ffffff" fo:font-size="14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19T10:07:49.235103727</meta:creation-date>
    <dc:date>2020-06-19T23:12:07.120847694</dc:date>
    <meta:editing-duration>PT2H49M49S</meta:editing-duration>
    <meta:editing-cycles>31</meta:editing-cycles>
    <meta:generator>LibreOffice/6.4.4.2$Linux_X86_64 LibreOffice_project/3d775be2011f3886db32dfd395a6a6d1ca2630ff</meta:generator>
    <meta:document-statistic meta:table-count="1" meta:cell-count="368" meta:object-count="1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percentage-style style:name="N30011" number:language="de" number:country="DE">
      <number:number number:decimal-places="2" loext:min-decimal-places="2" number:min-integer-digits="1"/>
      <number:text> %</number:text>
    </number:percentage-style>
    <number:date-style style:name="N30115" number:language="de" number:country="DE">
      <number:month number:style="long"/>
      <number:text> /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30115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00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3001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001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63cm" svg:height="9.936cm" xlink:href=".." xlink:type="simple" chart:class="chart:scatter" chart:style-name="ch1">
        <chart:title svg:x="6.142cm" svg:y="0.334cm" chart:style-name="ch2">
          <text:p>Basiszinssatz und Zinsatz</text:p>
        </chart:title>
        <chart:legend chart:legend-position="end" svg:x="14.149cm" svg:y="4.42cm" style:legend-expansion="high" chart:style-name="ch3"/>
        <chart:plot-area chart:style-name="ch4" table:cell-range-address="Sheet1.I12:Sheet1.K31" chart:data-source-has-labels="both" svg:x="1.364cm" svg:y="1.311cm" svg:width="12.432cm" svg:height="7.446cm">
          <chartooo:coordinate-region svg:x="2.806cm" svg:y="1.51cm" svg:width="10.459cm" svg:height="6.6cm"/>
          <chart:axis chart:dimension="x" chart:name="primary-x" chart:style-name="ch5" chartooo:axis-type="auto">
            <chart:title svg:x="7.046cm" svg:y="8.955cm" chart:style-name="ch6">
              <text:p>Datum</text:p>
            </chart:title>
            <chart:categories table:cell-range-address="Sheet1.I13:Sheet1.I31"/>
            <chart:grid chart:style-name="ch7" chart:class="major"/>
          </chart:axis>
          <chart:axis chart:dimension="y" chart:name="primary-y" chart:style-name="ch8">
            <chart:title svg:x="0.451cm" svg:y="5.647cm" chart:style-name="ch9">
              <text:p>Prozent</text:p>
            </chart:title>
            <chart:grid chart:style-name="ch7" chart:class="major"/>
          </chart:axis>
          <chart:series chart:style-name="ch10" chart:values-cell-range-address="Sheet1.J13:Sheet1.J31" chart:label-cell-address="Sheet1.J12:Sheet1.J12" chart:class="chart:scatter">
            <chart:domain table:cell-range-address="Sheet1.I13:Sheet1.I31"/>
            <chart:data-point chart:repeated="19"/>
          </chart:series>
          <chart:series chart:style-name="ch11" chart:values-cell-range-address="Sheet1.K13:Sheet1.K31" chart:label-cell-address="Sheet1.K12:Sheet1.K12" chart:class="chart:scatte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iszinssatz</text:p>
                <draw:g>
                  <svg:desc>Sheet1.J12:Sheet1.J12</svg:desc>
                </draw:g>
              </table:table-cell>
              <table:table-cell office:value-type="string">
                <text:p>Zinssatz</text:p>
                <draw:g>
                  <svg:desc>Sheet1.K12:Sheet1.K12</svg:desc>
                </draw:g>
              </table:table-cell>
            </table:table-row>
          </table:table-header-rows>
          <table:table-rows>
            <table:table-row>
              <table:table-cell office:value-type="float" office:value="43831">
                <text:p>43831</text:p>
                <draw:g>
                  <svg:desc>Sheet1.I13:Sheet1.I31</svg:desc>
                </draw:g>
              </table:table-cell>
              <table:table-cell office:value-type="float" office:value="-0.0088">
                <text:p>-0.0088</text:p>
                <draw:g>
                  <svg:desc>Sheet1.J13:Sheet1.J31</svg:desc>
                </draw:g>
              </table:table-cell>
              <table:table-cell office:value-type="float" office:value="0.0062">
                <text:p>0.0062</text:p>
                <draw:g>
                  <svg:desc>Sheet1.K13:Sheet1.K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4.4.2$Linux_X86_64 LibreOffice_project/3d775be2011f3886db32dfd395a6a6d1ca2630ff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