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Dialogs/Calendar/dialog-lb.xml" manifest:media-type="text/xml"/>
  <manifest:file-entry manifest:full-path="Dialogs/Calendar/Calendar_GUI.xml" manifest:media-type="text/xml"/>
  <manifest:file-entry manifest:full-path="Dialogs/Dials/Dials_GUI.xml" manifest:media-type=""/>
  <manifest:file-entry manifest:full-path="Dialogs/Dials/dialog-lb.xml" manifest:media-type=""/>
  <manifest:file-entry manifest:full-path="Dialogs/Squares1/dialog-lb.xml" manifest:media-type=""/>
  <manifest:file-entry manifest:full-path="Dialogs/Squares1/Squares_GUI.xml" manifest:media-type=""/>
  <manifest:file-entry manifest:full-path="Dialogs/Star2/dialog-lb.xml" manifest:media-type=""/>
  <manifest:file-entry manifest:full-path="Dialogs/Star2/Star2GUI.xml" manifest:media-type=""/>
  <manifest:file-entry manifest:full-path="Dialogs/ColorWheel/ColorWheelGUI.xml" manifest:media-type=""/>
  <manifest:file-entry manifest:full-path="Dialogs/ColorWheel/dialog-lb.xml" manifest:media-type=""/>
  <manifest:file-entry manifest:full-path="Dialogs/Rulers/dialog-lb.xml" manifest:media-type=""/>
  <manifest:file-entry manifest:full-path="Dialogs/Rulers/Rulers_GUI.xml" manifest:media-type=""/>
  <manifest:file-entry manifest:full-path="Dialogs/OOoLib/dialog-lb.xml" manifest:media-type="text/xml"/>
  <manifest:file-entry manifest:full-path="Dialogs/Standard/dialog-lb.xml" manifest:media-type="text/xml"/>
  <manifest:file-entry manifest:full-path="Dialogs/dialog-lc.xml" manifest:media-type="text/xml"/>
  <manifest:file-entry manifest:full-path="Dialogs/TurtleGraphics/dialog-lb.xml" manifest:media-type=""/>
  <manifest:file-entry manifest:full-path="Dialogs/FlowerGears1/FlowerGears1GUI.xml" manifest:media-type=""/>
  <manifest:file-entry manifest:full-path="Dialogs/FlowerGears1/dialog-lb.xml" manifest:media-type=""/>
  <manifest:file-entry manifest:full-path="Dialogs/PolygonStar/dialog-lb.xml" manifest:media-type=""/>
  <manifest:file-entry manifest:full-path="Dialogs/PolygonStar/StarPolyGUI.xml" manifest:media-type=""/>
  <manifest:file-entry manifest:full-path="Basic/script-lc.xml" manifest:media-type="text/xml"/>
  <manifest:file-entry manifest:full-path="Basic/Calendar/script-lb.xml" manifest:media-type="text/xml"/>
  <manifest:file-entry manifest:full-path="Basic/Calendar/Calendar_Dlg.xml" manifest:media-type="text/xml"/>
  <manifest:file-entry manifest:full-path="Basic/Calendar/DateLib.xml" manifest:media-type="text/xml"/>
  <manifest:file-entry manifest:full-path="Basic/Calendar/Calendar.xml" manifest:media-type="text/xml"/>
  <manifest:file-entry manifest:full-path="Basic/Calendar/CalendarLib.xml" manifest:media-type="text/xml"/>
  <manifest:file-entry manifest:full-path="Basic/Dials/Dials_Dlg.xml" manifest:media-type=""/>
  <manifest:file-entry manifest:full-path="Basic/Dials/script-lb.xml" manifest:media-type=""/>
  <manifest:file-entry manifest:full-path="Basic/Dials/Dials.xml" manifest:media-type=""/>
  <manifest:file-entry manifest:full-path="Basic/Squares1/Squares.xml" manifest:media-type=""/>
  <manifest:file-entry manifest:full-path="Basic/Squares1/Squares_Dlg.xml" manifest:media-type=""/>
  <manifest:file-entry manifest:full-path="Basic/Squares1/script-lb.xml" manifest:media-type=""/>
  <manifest:file-entry manifest:full-path="Basic/Star2/Star2Dlg.xml" manifest:media-type=""/>
  <manifest:file-entry manifest:full-path="Basic/Star2/Star2.xml" manifest:media-type=""/>
  <manifest:file-entry manifest:full-path="Basic/Star2/script-lb.xml" manifest:media-type=""/>
  <manifest:file-entry manifest:full-path="Basic/ColorWheel/script-lb.xml" manifest:media-type=""/>
  <manifest:file-entry manifest:full-path="Basic/ColorWheel/ColorWheel.xml" manifest:media-type=""/>
  <manifest:file-entry manifest:full-path="Basic/ColorWheel/ColorWheelDlg.xml" manifest:media-type=""/>
  <manifest:file-entry manifest:full-path="Basic/Rulers/Rulers_Dlg.xml" manifest:media-type=""/>
  <manifest:file-entry manifest:full-path="Basic/Rulers/Rulers.xml" manifest:media-type=""/>
  <manifest:file-entry manifest:full-path="Basic/Rulers/script-lb.xml" manifest:media-type=""/>
  <manifest:file-entry manifest:full-path="Basic/OOoLib/script-lb.xml" manifest:media-type="text/xml"/>
  <manifest:file-entry manifest:full-path="Basic/OOoLib/GeneralUtils.xml" manifest:media-type="text/xml"/>
  <manifest:file-entry manifest:full-path="Basic/OOoLib/ColorUtils.xml" manifest:media-type="text/xml"/>
  <manifest:file-entry manifest:full-path="Basic/OOoLib/DrawMod.xml" manifest:media-type="text/xml"/>
  <manifest:file-entry manifest:full-path="Basic/Standard/script-lb.xml" manifest:media-type="text/xml"/>
  <manifest:file-entry manifest:full-path="Basic/TurtleGraphics/TurtleUtilsMod.xml" manifest:media-type=""/>
  <manifest:file-entry manifest:full-path="Basic/TurtleGraphics/script-lb.xml" manifest:media-type=""/>
  <manifest:file-entry manifest:full-path="Basic/TurtleGraphics/TurtleMod.xml" manifest:media-type=""/>
  <manifest:file-entry manifest:full-path="Basic/FlowerGears1/FlowerGears1.xml" manifest:media-type=""/>
  <manifest:file-entry manifest:full-path="Basic/FlowerGears1/script-lb.xml" manifest:media-type=""/>
  <manifest:file-entry manifest:full-path="Basic/FlowerGears1/FlowerGears1Dlg.xml" manifest:media-type=""/>
  <manifest:file-entry manifest:full-path="Basic/PolygonStar/StarPoly.xml" manifest:media-type=""/>
  <manifest:file-entry manifest:full-path="Basic/PolygonStar/script-lb.xml" manifest:media-type=""/>
  <manifest:file-entry manifest:full-path="Basic/PolygonStar/StarPolyDlg.xml" manifest:media-type=""/>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urier New" svg:font-family="'Courier New'" style:font-family-generic="swiss" style:font-pitch="variable"/>
    <style:font-face style:name="DejaVu Sans" svg:font-family="'DejaVu Sans'" style:font-family-generic="system" style:font-pitch="variable"/>
    <style:font-face style:name="Noto Sans Hebrew" svg:font-family="'Noto Sans Hebrew'"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937cm" fo:min-width="9.349cm"/>
    </style:style>
    <style:style style:name="gr2" style:family="graphic" style:parent-style-name="standard">
      <style:graphic-properties draw:stroke="none" svg:stroke-color="#000000" draw:fill="none" draw:fill-color="#ffffff" draw:textarea-horizontal-align="right" draw:auto-grow-height="true" draw:auto-grow-width="true" fo:min-height="0.504cm" fo:min-width="5.767cm"/>
    </style:style>
    <style:style style:name="gr3" style:family="graphic" style:parent-style-name="standard">
      <style:graphic-properties draw:stroke="none" svg:stroke-color="#000000" draw:fill="none" draw:fill-color="#ffffff" fo:min-height="1.51cm"/>
    </style:style>
    <style:style style:name="gr4" style:family="graphic" style:parent-style-name="standard">
      <style:graphic-properties draw:stroke="none" draw:fill="none" draw:fill-color="#ffffff" fo:min-height="4.528cm"/>
    </style:style>
    <style:style style:name="gr5" style:family="graphic" style:parent-style-name="standard">
      <style:graphic-properties style:protect="size"/>
    </style:style>
    <style:style style:name="gr6" style:family="graphic" style:parent-style-name="standard">
      <style:graphic-properties draw:stroke="none" svg:stroke-color="#000000" draw:fill="none" draw:fill-color="#ffffff" fo:min-height="4.203cm"/>
    </style:style>
    <style:style style:name="gr7" style:family="graphic" style:parent-style-name="standard">
      <style:graphic-properties draw:stroke="none" svg:stroke-color="#000000" draw:fill="none" draw:fill-color="#ffffff" fo:min-height="10.776cm"/>
    </style:style>
    <style:style style:name="P1" style:family="paragraph">
      <style:paragraph-properties fo:margin-left="0cm" fo:margin-right="0cm" fo:text-indent="0cm"/>
    </style:style>
    <style:style style:name="P2" style:family="paragraph">
      <loext:graphic-properties draw:fill="none" draw:fill-color="#ffffff"/>
    </style:style>
    <style:style style:name="P3" style:family="paragraph">
      <style:paragraph-properties fo:margin-left="0cm" fo:margin-right="0cm" fo:text-align="start" fo:text-indent="0cm"/>
    </style:style>
    <style:style style:name="P4" style:family="paragraph">
      <loext:graphic-properties draw:fill="none" draw:fill-color="#ffffff"/>
      <style:paragraph-properties fo:margin-left="0cm" fo:margin-right="0cm" fo:text-align="start" fo:text-indent="0cm"/>
      <style:text-properties fo:font-size="12pt"/>
    </style:style>
    <style:style style:name="P5" style:family="paragraph">
      <loext:graphic-properties draw:fill="none" draw:fill-color="#ffffff"/>
      <style:paragraph-properties fo:margin-left="0cm" fo:margin-right="0cm" fo:text-indent="0cm"/>
      <style:text-properties fo:font-size="12pt"/>
    </style:style>
    <style:style style:name="P6" style:family="paragraph">
      <loext:graphic-properties draw:fill="none" draw:fill-color="#ffffff"/>
      <style:paragraph-properties fo:margin-left="0cm" fo:margin-right="0cm" fo:text-indent="0cm"/>
    </style:style>
    <style:style style:name="P7" style:family="paragraph">
      <style:paragraph-properties fo:text-align="start"/>
    </style:style>
    <style:style style:name="P8" style:family="paragraph">
      <loext:graphic-properties draw:fill="none" draw:fill-color="#ffffff"/>
      <style:text-properties style:font-name="Courier New" fo:font-size="10pt" style:font-size-asian="10pt" style:font-size-complex="10pt"/>
    </style:style>
    <style:style style:name="T1" style:family="text">
      <style:text-properties fo:font-size="12pt"/>
    </style:style>
    <style:style style:name="T2" style:family="text">
      <style:text-properties fo:font-size="12pt" fo:language="en" fo:country="US" fo:font-style="normal" style:font-size-asian="24pt" style:language-asian="zxx" style:country-asian="none" style:font-size-complex="24pt"/>
    </style:style>
    <style:style style:name="T3" style:family="text">
      <style:text-properties fo:font-size="12pt" fo:language="en" fo:country="US" fo:font-style="normal" fo:font-weight="bold" style:font-size-asian="24pt" style:language-asian="zxx" style:country-asian="none" style:font-size-complex="24pt"/>
    </style:style>
    <style:style style:name="T4" style:family="text">
      <style:text-properties fo:font-size="12pt" fo:language="en" fo:country="US" fo:font-style="normal" fo:font-weight="normal" style:font-size-asian="24pt" style:language-asian="zxx" style:country-asian="none" style:font-size-complex="24pt"/>
    </style:style>
    <style:style style:name="T5" style:family="text">
      <style:text-properties style:font-name="Courier New" fo:font-size="10pt" style:font-size-asian="10pt" style:font-size-complex="10pt"/>
    </style:style>
    <style:style style:name="T6" style:family="text">
      <style:text-properties fo:font-size="18pt" fo:language="en" fo:country="US" fo:font-style="normal" style:font-size-asian="24pt" style:language-asian="zxx" style:country-asian="none"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ower Tools" draw:style-name="dp1" draw:master-page-name="OOoLib_2c_Turtl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hFlowerGears" form:control-implementation="ooo:com.sun.star.form.component.CommandButton" xml:id="control1" form:id="control1" form:label="Flower Gears" office:target-frame="" xlink:href="" form:image-data="" form:delay-for-repeat="PT0.50000000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FlowerGears1.FlowerGears1Dlg.FlowerGearsDialog"/>
              </office:event-listeners>
            </form:button>
            <form:button form:name="btnStarPolygon" form:control-implementation="ooo:com.sun.star.form.component.CommandButton" xml:id="control2" form:id="control2" form:label="Star / Polygon" office:target-frame="" xlink:href="" form:image-data="" form:delay-for-repeat="PT0.50000000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PolygonStar.StarPolyDlg.StarPolyDialog"/>
              </office:event-listeners>
            </form:button>
            <form:button form:name="btnColorWheel" form:control-implementation="ooo:com.sun.star.form.component.CommandButton" xml:id="control3" form:id="control3" form:label="Color Wheel" office:target-frame="" xlink:href="" form:image-data="" form:delay-for-repeat="PT0.50000000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ColorWheel.ColorWheelDlg.ColorWheelDialog"/>
              </office:event-listeners>
            </form:button>
            <form:button form:name="btnStarOutline" form:control-implementation="ooo:com.sun.star.form.component.CommandButton" xml:id="control4" form:id="control4" form:label="Star Outline" office:target-frame="" xlink:href="" form:image-data="" form:delay-for-repeat="PT0.50000000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r2.Star2Dlg.StarOutlineDialog"/>
              </office:event-listeners>
            </form:button>
            <form:button form:name="btnSquares" form:control-implementation="ooo:com.sun.star.form.component.CommandButton" xml:id="control5" form:id="control5" form:label="Squares / Checkerboard" office:target-frame="" xlink:href="" form:image-data="" form:delay-for-repeat="PT0.50000000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quares1.Squares_Dlg.SquaresDialog"/>
              </office:event-listeners>
            </form:button>
            <form:button form:name="btnRulers" form:control-implementation="ooo:com.sun.star.form.component.CommandButton" xml:id="control6" form:id="control6" form:label="Rulers" office:target-frame="" xlink:href="" form:image-data="" form:delay-for-repeat="PT0.50000000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Rulers.Rulers_Dlg.RulerDialog"/>
              </office:event-listeners>
            </form:button>
            <form:button form:name="btnDials" form:control-implementation="ooo:com.sun.star.form.component.CommandButton" xml:id="control7" form:id="control7" form:label="Dials, Gauges, Clocks" office:target-frame="" xlink:href="" form:image-data="" form:delay-for-repeat="PT0.50000000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Dials.Dials_Dlg.DialsDialog"/>
              </office:event-listeners>
            </form:button>
            <form:button form:name="btnCalendar" form:control-implementation="ooo:com.sun.star.form.component.CommandButton" xml:id="control8" form:id="control8" form:label="Calendar Maker" office:target-frame="" xlink:href="" form:image-data="" form:delay-for-repeat="PT0.50000000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Calendar.Calendar_Dlg.CalendarMakerDialog"/>
              </office:event-listeners>
            </form:button>
          </form:form>
        </office:forms>
        <draw:frame draw:style-name="gr1" draw:text-style-name="P2" draw:layer="layout" svg:width="9.349cm" svg:height="0.937cm" svg:x="0.635cm" svg:y="0.55cm">
          <draw:text-box>
            <text:p text:style-name="P1">Danny's Draw Power Tools</text:p>
          </draw:text-box>
        </draw:frame>
        <draw:frame draw:style-name="gr2" draw:text-style-name="P4" draw:layer="layout" svg:width="5.767cm" svg:height="0.504cm" svg:x="14.93cm" svg:y="0.729cm">
          <draw:text-box>
            <text:p text:style-name="P3"><text:span text:style-name="T1">Revision 2003-08-09-01</text:span></text:p>
          </draw:text-box>
        </draw:frame>
        <draw:frame draw:style-name="gr3" draw:text-style-name="P5" draw:layer="layout" svg:width="19.131cm" svg:height="1.51cm" svg:x="0.636cm" svg:y="1.861cm">
          <draw:text-box>
            <text:p text:style-name="P1"><text:span text:style-name="T1">The buttons below bring up dialog boxes for various “Power Tools” to help you draw complex shapes in the Draw module of OpenOffice.org. <text:s/>See the separate documentation that describes the power tools along with useful tips. <text:s/>If you just want to see what each tool does, then just accept the default settings by clicking Create.</text:span></text:p>
          </draw:text-box>
        </draw:frame>
        <draw:frame draw:style-name="gr4" draw:text-style-name="P6" draw:layer="layout" svg:width="20.29cm" svg:height="4.528cm" svg:x="0.635cm" svg:y="22.764cm">
          <draw:text-box>
            <text:p text:style-name="P1"><text:span text:style-name="T2">Copyright 2003 Danny Brewer. <text:s/></text:span><text:span text:style-name="T2"><text:a xlink:href="mailto:d29583@groovegarden.com" xlink:type="simple">d29583@groovegarden.com</text:a></text:span></text:p>
            <text:p text:style-name="P1"><text:span text:style-name="T2"/></text:p>
            <text:p text:style-name="P1"><text:span text:style-name="T2">If you wish to distribute this document, the macro code contained within this document, or modified copies, you may do so only under the terms of the Gnu Lesser General Public License (LGPL). <text:s/>[See next slide for more information.]</text:span></text:p>
            <text:p text:style-name="P1"><text:span text:style-name="T2"/></text:p>
            <text:p text:style-name="P1"><text:span text:style-name="T3">NO WARRANTY</text:span></text:p>
            <text:p text:style-name="P1"><text:span text:style-name="T2"/></text:p>
            <text:p text:style-name="P1"><text:span text:style-name="T2">This document and its code is offered for free </text:span><text:span text:style-name="T3">AS IS</text:span><text:span text:style-name="T2"> with </text:span><text:span text:style-name="T3">NO WARRANTY</text:span><text:span text:style-name="T4"> whatsoever. <text:s/></text:span><text:span text:style-name="T2">For more information, see the </text:span><text:span text:style-name="T3">NO WARRANTY</text:span><text:span text:style-name="T2"> disclaimer in the Gnu Lesser General Public License.</text:span></text:p>
          </draw:text-box>
        </draw:frame>
        <draw:control draw:style-name="gr5" draw:text-style-name="P7" draw:layer="layout" svg:width="3.81cm" svg:height="0.889cm" svg:x="0.895cm" svg:y="3.84cm" draw:control="control2"/>
        <draw:control draw:style-name="gr5" draw:text-style-name="P7" draw:layer="layout" svg:width="3.81cm" svg:height="0.889cm" svg:x="5.012cm" svg:y="3.84cm" draw:control="control4"/>
        <draw:control draw:style-name="gr5" draw:text-style-name="P7" draw:layer="controls" svg:width="3.81cm" svg:height="0.889cm" svg:x="9.13cm" svg:y="3.84cm" draw:control="control1"/>
        <draw:control draw:style-name="gr5" draw:text-style-name="P7" draw:layer="layout" svg:width="3.81cm" svg:height="0.889cm" svg:x="13.247cm" svg:y="3.84cm" draw:control="control3"/>
        <draw:control draw:style-name="gr5" draw:text-style-name="P7" draw:layer="layout" svg:width="3.81cm" svg:height="0.889cm" svg:x="0.895cm" svg:y="4.941cm" draw:control="control5"/>
        <draw:control draw:style-name="gr5" draw:text-style-name="P7" draw:layer="layout" svg:width="3.81cm" svg:height="0.889cm" svg:x="0.895cm" svg:y="6.042cm" draw:control="control6"/>
        <draw:control draw:style-name="gr5" draw:text-style-name="P7" draw:layer="layout" svg:width="3.81cm" svg:height="0.889cm" svg:x="4.995cm" svg:y="6.043cm" draw:control="control7"/>
        <draw:control draw:style-name="gr5" draw:text-style-name="P7" draw:layer="layout" svg:width="3.81cm" svg:height="0.889cm" svg:x="9.095cm" svg:y="6.044cm" draw:control="control8"/>
        <draw:frame draw:style-name="gr6" draw:text-style-name="P8" draw:layer="layout" svg:width="13.58cm" svg:height="4.203cm" svg:x="2.49cm" svg:y="8.521cm">
          <draw:text-box>
            <text:p text:style-name="P1"><text:span text:style-name="T5">'###############################</text:span></text:p>
            <text:p text:style-name="P1"><text:span text:style-name="T5">' Revised: 2012-06-23-02 by Andreas Säger (Villeroy)</text:span></text:p>
            <text:p text:style-name="P1"><text:span text:style-name="T5">' StarBasic loses in/out variables of Sub __HSBtoRGB</text:span></text:p>
            <text:p text:style-name="P1"><text:span text:style-name="T5">' Introduced user-defined types OOoLib.ColorUtils.RGBColor </text:span></text:p>
            <text:p text:style-name="P1"><text:span text:style-name="T5">' and OOoLib.ColorUtils.HSBColor,</text:span></text:p>
            <text:p text:style-name="P1"><text:span text:style-name="T5">' turned __HSBtoRGB and __RGBtoHSB into functions</text:span></text:p>
            <text:p text:style-name="P1"><text:span text:style-name="T5">'###############################</text:span></text:p>
            <text:p text:style-name="P1"><text:span text:style-name="T5"/></text:p>
          </draw:text-box>
        </draw:frame>
      </draw:page>
      <draw:page draw:name="Copyright" draw:style-name="dp1" draw:master-page-name="OOoLib_2c_Turtle">
        <draw:frame draw:style-name="gr7" draw:text-style-name="P5" draw:layer="layout" svg:width="20.29cm" svg:height="10.776cm" svg:x="0.635cm" svg:y="0.551cm">
          <draw:text-box>
            <text:p text:style-name="P1"><text:span text:style-name="T6">Copyright 2003 Danny Brewer.</text:span><text:span text:style-name="T2"> <text:s/></text:span><text:span text:style-name="T2"><text:a xlink:href="mailto:d29583@groovegarden.com" xlink:type="simple">d29583@groovegarden.com</text:a></text:span></text:p>
            <text:p text:style-name="P1"><text:span text:style-name="T2"/></text:p>
            <text:p text:style-name="P1"><text:span text:style-name="T2">If you wish to distribute this document, the macro code contained within this document, or modified copies, you may do so only under the terms of the Gnu Lesser General Public License (LGPL).</text:span></text:p>
            <text:p text:style-name="P1"><text:span text:style-name="T2"/></text:p>
            <text:p text:style-name="P1"><text:span text:style-name="T3">NO WARRANTY</text:span></text:p>
            <text:p text:style-name="P1"><text:span text:style-name="T2"/></text:p>
            <text:p text:style-name="P1"><text:span text:style-name="T2">This document and its code is offered for free </text:span><text:span text:style-name="T3">AS IS</text:span><text:span text:style-name="T2"> with </text:span><text:span text:style-name="T3">NO WARRANTY</text:span><text:span text:style-name="T4"> whatsoever. <text:s/></text:span><text:span text:style-name="T2">For more information, see the </text:span><text:span text:style-name="T3">NO WARRANTY</text:span><text:span text:style-name="T2"> disclaimer in the Gnu Lesser General Public License.</text:span></text:p>
            <text:p text:style-name="P1"><text:span text:style-name="T2"/></text:p>
            <text:p text:style-name="P1"><text:span text:style-name="T2">The license document is available here. <text:s/></text:span><text:span text:style-name="T2"><text:a xlink:href="http://www.gnu.org/licenses/lgpl.html" xlink:type="simple">http://www.gnu.org/licenses/lgpl.html</text:a></text:span></text:p>
            <text:p text:style-name="P1"><text:span text:style-name="T2"/></text:p>
            <text:p text:style-name="P1"><text:span text:style-name="T2"/></text:p>
            <text:p text:style-name="P1"><text:span text:style-name="T2"/></text:p>
            <text:p text:style-name="P1"><text:span text:style-name="T2">This document is part of a larger package. <text:s/>You should have received all of the complete package, which includes an operation <text:s/>manual as well as a license document.</text:span></text:p>
            <text:p text:style-name="P1"><text:span text:style-name="T2"/></text:p>
            <text:p text:style-name="P1"><text:span text:style-name="T2"/></text:p>
            <text:p text:style-name="P1"><text:span text:style-name="T2">I wrote this myself for my own personal amusement. <text:s/>And boy, has it been amusing! <text:s/>I offer it in the hope that it will be useful to others either for the drawings it produces, or for programming example it provides.</text:span></text:p>
            <text:p text:style-name="P1"><text:span text:style-name="T2"/></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Tahoma"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urier New" svg:font-family="'Courier New'" style:font-family-generic="swiss" style:font-pitch="variable"/>
    <style:font-face style:name="DejaVu Sans" svg:font-family="'DejaVu Sans'" style:font-family-generic="system" style:font-pitch="variable"/>
    <style:font-face style:name="Noto Sans Hebrew" svg:font-family="'Noto Sans Hebrew'"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Tahoma"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55cm" fo:margin-bottom="0.648cm" fo:margin-left="0.635cm" fo:margin-right="0.665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OOoLib_2c_Turtle" style:display-name="OOoLib,Turtl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initial-creator>Danny Brewer</meta:initial-creator>
    <meta:creation-date>2003-05-12T09:29:55</meta:creation-date>
    <dc:date>2020-12-14T07:43:39.906240839</dc:date>
    <dc:language>en-US</dc:language>
    <meta:editing-cycles>296</meta:editing-cycles>
    <meta:editing-duration>P1DT13H37M20S</meta:editing-duration>
    <dc:creator>Andreas Säger</dc:creator>
    <meta:document-statistic meta:object-count="14"/>
    <meta:user-defined meta:name="Info 1"/>
    <meta:user-defined meta:name="Info 2"/>
    <meta:user-defined meta:name="Info 3"/>
    <meta:user-defined meta:name="Info 4"/>
  </office:meta>
</office:document-meta>
</file>

<file path=Basic/Calendar/Calendar.xml><?xml version="1.0" encoding="utf-8"?>
<!DOCTYPE module  PUBLIC '-//OpenOffice.org//DTD OfficeDocument 1.0//EN'  'module.dtd'>
<script:module xmlns:script="http://openoffice.org/2000/script" script:name="Calendar" script:language="StarBasic">REM  *****  BASIC  *****

Sub Main

	' Make sure the OOoLib library of modules are loaded.
	BasicLibraries.LoadLibrary( "OOoLib" )
	
	' The following are only for testing porpoises.

	' Create a new drawing with three months on seperate pages.
	CalendarMonth_NewDrawing_1PerPage( 11, 2003, 3 )
	
	' Create a new drawing with two years on seperate pages.
	CalendarYear_NewDrawing_1PerPage( 2003, 2 )
	
	' Create a 12 month calendar as 12 bottom-half pages.
	CalendarMonth_NewDrawing_1PerPage( 1, 2003, 12, 2, TRUE )
End Sub




'----------
'	Create a new drawing with one or more pages.
'	Each page has one calendar year drawn on it.
'	Parameters:
'		nYear	= the year to draw
'		nNumPages = the number of pages to draw
'					Page 2 is the next year after nYear, etc.
'		nFillPage
'			0 = full page
'			1 = top half of page
'			2 = bottom half of page
'		bPortrait = TRUE for portrait pages, FALSE for landscape pages
'
Sub CalendarYear_NewDrawing_1PerPage( ByVal nYear As Long,_
			Optional ByVal nNumPages As Long,_
			Optional ByVal nFillPage As Long,_
			Optional ByVal bPortrait As Boolean )
	If IsMissing( nNumPages ) Then
		nNumPages = 1
	EndIf
	If IsMissing( nFillPage ) Then
		nFillPage = 0
	EndIf
	If IsMissing( bPortrait ) Then
		bPortrait = FALSE
	EndIf
	
	' Create a new Draw document
	Dim oDrawDoc As Object
	oDrawDoc = MakeNewDrawDoc()
	' Get the first page
	Dim oDrawPage As Object
	oDrawPage = oDrawDoc.drawPages( 0 )
	
	If Not bPortrait Then
		SetDrawPageOrientationLandscape( oDrawPage )
	EndIf
	
	AddCalendarStyles( oDrawDoc )

	oDrawPage.Name = CSTR( nYear )
	DrawOntoPage_CalendarYear( oDrawDoc, oDrawPage, nYear, nFillPage )
	
	For nPage = 2 To nNumPages
		nYear = nYear + 1
		oDrawPage = oDrawDoc.drawPages.insertNewByIndex( nPage-1 )
		oDrawPage.Name = CSTR( nYear )
		DrawOntoPage_CalendarYear( oDrawDoc, oDrawPage, nYear, nFillPage )

		If lStopCalendarDrawing Then
			Exit For
		EndIf
	Next
End Sub



'----------
'	Create a new drawing with one or more pages.
'	Each page has one calendar month drawn on it.
'	Parameters:
'		nMonth, nYear	= the month to draw
'		nNumPages = the number of pages to draw
'					Page 2 is the following month, etc.
'		nFillPage
'			0 = full page
'			1 = top half of page
'			2 = bottom half of page
'		bPortrait = TRUE for portrait pages, FALSE for landscape pages
'
Sub CalendarMonth_NewDrawing_1PerPage( ByVal nMonth As Long, ByVal nYear As Long,_
			Optional ByVal nNumPages As Long,_
			Optional ByVal nFillPage As Long,_
			Optional ByVal bPortrait As Boolean )
	If IsMissing( nNumPages ) Then
		nNumPages = 1
	EndIf
	If IsMissing( nFillPage ) Then
		nFillPage = 0
	EndIf
	If IsMissing( bPortrait ) Then
		bPortrait = FALSE
	EndIf

	' Create a new Draw document
	Dim oDrawDoc As Object
	oDrawDoc = MakeNewDrawDoc()
	' Get the first page
	Dim oDrawPage As Object
	oDrawPage = oDrawDoc.drawPages( 0 )
	
	If Not bPortrait Then
		SetDrawPageOrientationLandscape( oDrawPage )
	EndIf
	
	AddCalendarStyles( oDrawDoc )
	
	oDrawPage.Name = ShortMonthName( nMonth )
	DrawOntoPage_CalendarMonth( oDrawDoc, oDrawPage, nMonth, nYear, nFillPage )
	
	For nPage = 2 To nNumPages
		nMonth = nMonth + 1
		If nMonth &gt; 12 Then
			nMonth = 1
			nYear = nYear + 1
		EndIf
		
		oDrawPage = oDrawDoc.drawPages.insertNewByIndex( nPage-1 )
		oDrawPage.Name = ShortMonthName( nMonth )
		DrawOntoPage_CalendarMonth( oDrawDoc, oDrawPage, nMonth, nYear, nFillPage )

		If lStopCalendarDrawing Then
			Exit For
		EndIf
	Next
End Sub



'----------
'	Create a new drawing with one or more pages.
'	Each page has two calendar months drawn on it.
'	Parameters:
'		nMonth, nYear	= the month to draw
'		nNumPages = the number of pages to draw
'					Page 2 is the following month, etc.
'		bPortrait = TRUE for portrait pages, FALSE for landscape pages
'
Sub CalendarMonth_NewDrawing_2PerPage( ByVal nMonth As Long, ByVal nYear As Long,_
			Optional ByVal nNumPages As Long,_
			Optional ByVal bPortrait As Boolean )
	If IsMissing( nNumPages ) Then
		nNumPages = 1
	EndIf
	If IsMissing( bPortrait ) Then
		bPortrait = FALSE
	EndIf

	' Create a new Draw document
	Dim oDrawDoc As Object
	oDrawDoc = MakeNewDrawDoc()
	' Get the first page
	Dim oDrawPage As Object
	oDrawPage = oDrawDoc.drawPages( 0 )
	
	If Not bPortrait Then
		SetDrawPageOrientationLandscape( oDrawPage )
	EndIf
	
	AddCalendarStyles( oDrawDoc )
	
	oDrawPage.Name = ShortMonthName( nMonth )
	DrawOntoPage_CalendarMonth( oDrawDoc, oDrawPage, nMonth, nYear, 1 )
	nMonth = nMonth + 1
	If nMonth &gt; 12 Then
		nMonth = 1
		nYear = nYear + 1
	EndIf
	oDrawPage.Name = oDrawPage.Name + " " + ShortMonthName( nMonth )
	DrawOntoPage_CalendarMonth( oDrawDoc, oDrawPage, nMonth, nYear, 2 )
	
	For nPage = 2 To nNumPages
		nMonth = nMonth + 1
		If nMonth &gt; 12 Then
			nMonth = 1
			nYear = nYear + 1
		EndIf
		
		oDrawPage = oDrawDoc.drawPages.insertNewByIndex( nPage-1 )
		oDrawPage.Name = ShortMonthName( nMonth )
		DrawOntoPage_CalendarMonth( oDrawDoc, oDrawPage, nMonth, nYear, 1 )

		If lStopCalendarDrawing Then
			Exit For
		EndIf

		nMonth = nMonth + 1
		If nMonth &gt; 12 Then
			nMonth = 1
			nYear = nYear + 1
		EndIf
		
		oDrawPage.Name = oDrawPage.Name + " " + ShortMonthName( nMonth )
		DrawOntoPage_CalendarMonth( oDrawDoc, oDrawPage, nMonth, nYear, 2 )

		If lStopCalendarDrawing Then
			Exit For
		EndIf
	Next
End Sub




'----------
'	Draw a calendar year shape onto an existing drawing.
'	It is drawn onto either the full page, or half the page.
'	Return the calendar year shape.
'	Parameters:
'		nFillPage
'			0 = full page
'			1 = top half of page
'			2 = bottom half of page
'
Function DrawOntoPage_CalendarYear( oDrawDoc As Object, oDrawPage As Object,_
							nYear As Long,_
			Optional ByVal nFillPage As Long ) As Object
	If IsMissing( nFillPage ) Then
		nFillPage = 0
	EndIf

	' What weekday does this year start on?
	Dim dDate As Date
	dDate = DateSerial( nYear, 1, 1 )
	Dim nFirstWeekDay As Long
	nFirstWeekday = Weekday( dDate ) - 1
	
	' Start at the top, left margin, plus an extra 0.5 cm indent.
	nStartX = oDrawPage.BorderLeft + 500 ' cm * 1000
	nStartY = oDrawPage.BorderTop + 500 ' cm * 1000
	' Determine the size, leaving the margin, plus extra 0.5 cm.
	nWidth = oDrawPage.Width - oDrawPage.BorderRight - oDrawPage.BorderLeft - 500 - 500
	nHeight = oDrawPage.Height - oDrawPage.BorderBottom - oDrawPage.BorderTop - 500 - 500
	
	If nFillPage = 1 Then
		nHeight = nHeight / 2
	ElseIf nFillPage = 2 Then
		nStartY = nStartY + nHeight / 2
		nHeight = nHeight - nHeight / 2
	EndIf

	Dim oShape As Object
	oShape = DrawCalendarYearShape( oDrawDoc, oDrawPage,_
					MakePoint( nStartX, nStartY ),_
					MakeSize( nWidth, nHeight ),_
					nFirstWeekday, IsLeapYear( nYear ), CSTR( nYear ) )
	
	Draw_CalendarYear_FullPage() = oShape
End Function



'----------
'	Draw a calendar month shape onto an existing drawing.
'	It is drawn onto either the full page, or half the page.
'	Return the calendar month shape.
'	Parameters:
'		nFillPage
'			0 = full page
'			1 = top half of page
'			2 = bottom half of page
'
Function DrawOntoPage_CalendarMonth( oDrawDoc As Object, oDrawPage As Object,_
							nMonth As Long, nYear As Long,_
			Optional ByVal nFillPage As Long ) As Object
	If IsMissing( nFillPage ) Then
		nFillPage = 0
	EndIf

	' What weekday does this month start on?
	Dim dDate As Date
	dDate = DateSerial( nYear, nMonth, 1 )
	Dim nFirstWeekDay As Long
	nFirstWeekday = Weekday( dDate ) - 1
	
	Dim nDaysInMonth As Long
	nDaysInMonth = DaysInMonth( nMonth, nYear )
	
	Dim cTitle As String
	cTitle = LongMonthName( nMonth ) + " " + CSTR( nYear )
	
	' Find center point of the page.
'	nCenterX = oDrawPage.Width / 2
'	nCenterY = oDrawPage.Height / 2

	' Start at the top, left margin, plus an extra 0.5 cm indent.
	nStartX = oDrawPage.BorderLeft + 500 ' cm * 1000
	nStartY = oDrawPage.BorderTop + 500 ' cm * 1000
	' Determine the size, leaving the margin, plus extra 0.5 cm.
	nWidth = oDrawPage.Width - oDrawPage.BorderRight - oDrawPage.BorderLeft - 500 - 500
	nHeight = oDrawPage.Height - oDrawPage.BorderBottom - oDrawPage.BorderTop - 500 - 500
	
	If nFillPage = 1 Then
		nHeight = nHeight / 2
	ElseIf nFillPage = 2 Then
		nStartY = nStartY + nHeight / 2
		nHeight = nHeight - nHeight / 2
	EndIf

	Dim oShape As Object
	oShape = DrawCalendarMonthShape( oDrawDoc, oDrawPage,_
				MakePoint( nStartX, nStartY ),_
				MakeSize( nWidth, nHeight ),_
				nFirstWeekday, nDaysInMonth, cTitle )
	
	Draw_CalendarMonth_FullPage() = oShape
End Function




</script:module>
</file>

<file path=Basic/Calendar/CalendarLib.xml><?xml version="1.0" encoding="utf-8"?>
<!DOCTYPE module  PUBLIC '-//OpenOffice.org//DTD OfficeDocument 1.0//EN'  'module.dtd'>
<script:module xmlns:script="http://openoffice.org/2000/script" script:name="CalendarLib" script:language="StarBasic">REM  *****  BASIC  *****

' Revised: 2003-08-06-01

'************************************************************
'	CalendarLib
'
'	Routines for drawing complex calendar shapes, such as
'	 a month shape or a year shape.
'
'************************************************************
'	Copyright (c) 2003 Danny Brewer
'	Anyone may run this code.
'	If you wish to modify or distribute this code, then
'	 you are granted a license to do so under the terms
'	 of the Gnu Lesser General Public License.
'	See:  http://www.gnu.org/licenses/lgpl.html
'************************************************************

Public lStopCalendarDrawing As Boolean


Sub Main
End Sub





'------------------------------------------------------------
'		PUBLIC API functions
'------------------------------------------------------------



'----------
'	Add a some new styles to the draw document.
'	When drawing a calendar, as shapes are created on the drawing,
'	 these styles are assigned to the many internal shapes that make
'	 up the calendar shape.
'
Sub AddCalendarStyles( oDrawDoc As Object )
	Dim oStyle As Object
	
	' Create some new styles for the document
	
	' Calendar Day
	oStyle = DefineGraphicsStyle( oDrawDoc, "Calendar Day" )
	oStyle.FillStyle = com.sun.star.drawing.FillStyle.NONE
	
	' Calendar Day Text
	oStyle = DefineGraphicsStyle( oDrawDoc, "Calendar Day Text" )
	
	' Calendar Weekday
	oStyle = DefineGraphicsStyle( oDrawDoc, "Calendar Weekday", "Calendar Day" )
	oStyle.FillStyle = com.sun.star.drawing.FillStyle.SOLID
	oStyle.FillColor = HSB( 1/6, 0.03, 1.0 ) ' a slight hint of yellow
	
	' Calendar Weekday Text
	oStyle = DefineGraphicsStyle( oDrawDoc, "Calendar Weekday Text", "Calendar Day Text" )
	
	' Calendar Weekend
	oStyle = DefineGraphicsStyle( oDrawDoc, "Calendar Weekend", "Calendar Day" )
	oStyle.FillStyle = com.sun.star.drawing.FillStyle.SOLID
	oStyle.FillColor = HSB( 2/3, 0.02, 1.0 ) ' a slight hint of blue
	
	' Calendar Weekend Text
	oStyle = DefineGraphicsStyle( oDrawDoc, "Calendar Weekend Text", "Calendar Day Text" )
	
	' Calendar Month Title
	oStyle = DefineGraphicsStyle( oDrawDoc, "Calendar Month Title" )
	oStyle.FillStyle = com.sun.star.drawing.FillStyle.SOLID
	oStyle.FillColor = HSB( 0.0, 0.02, 1.0 ) ' a slight hint of red
	
	' Calendar Month Title Text
	oStyle = DefineGraphicsStyle( oDrawDoc, "Calendar Month Title Text" )
	
	' Calendar Year Title Text
	oStyle = DefineGraphicsStyle( oDrawDoc, "Calendar Year Title Text" )
End Sub



'----------
'	Draw one year of months onto an existing drawing as a single grouped shape.
'	The grouped shape is returned from this function.
'	Weekday zero is Sunday, one is Monday, etc.
'	This draws a grid of 3 months down and 4 months across, plus an optional title.
'	The entire shape that this draws is at oYearPosition, and is oYearSize big.
'
Function DrawCalendarYearShape( oDrawDoc As Object, oDrawPage As Object,_
					oYearPosition As com.sun.star.awt.Point,_
					oYearSize As com.sun.star.awt.Size,_
					nFirstWeekday As Long, bIsLeapYear As Boolean, Optional cTitle As String )
	If IsMissing( cTitle ) Then
		cTitle = ""
	EndIf
	
	' An object to collect the shapes we want to group.
	Dim oShapesToGroup As Object
	oShapesToGroup = createUnoService( "com.sun.star.drawing.ShapeCollection" )
	
	Dim cMonthName As String
	Dim oShape As Object
	
	If Len( cTitle ) &gt; 0 Then
		nMonthWidth = oYearSize.Width / 4
		nMonthHeight = oYearSize.Height / 3.3
		nTitleWidth = oYearSize.Width
		nTitleHeight = nMonthHeight * 0.3
		
		' Draw the title.
		oShape = MakeAutoSizingText( cTitle, nTitleHeight, oDrawDoc, oDrawPage )
		oShape.Style = GetGraphicsStyle( oDrawDoc, "Calendar Year Title Text" )
		oShape.Position = MakePoint( oYearPosition.X + (nTitleWidth - oShape.Size.Width) / 2, oYearPosition.Y )
		oShapesToGroup.Add( oShape )
	Else
		nMonthWidth = oYearSize.Width / 4
		nMonthHeight = oYearSize.Height / 3
	EndIf
	
	' Create an array, nDaysInMonths( 1 ) for instance, is the number of days in January.
	nDaysInMonths = Array( 0, 31, IIf( bIsLeapYear, 29, 28 ), 31, 30, 31, 30, 31, 31, 30, 31, 30, 31 )
	
	' Leave some space around each month so that month shapes don't touch each other.
	nMonthMarginWidth = nMonthWidth * 0.05 ' five percent of month width
	nMonthMarginHeight = nMonthHeight * 0.05 ' five percent of month height
	
	nMonth = 1
	For nCol = 0 To 3
		For nRow = 0 To 2
			nMonthStartX = oYearPosition.X + (nCol * nMonthWidth)
			nMonthStartY = oYearPosition.Y + nTitleHeight + (nRow * nMonthHeight)
			nDaysInMonth = nDaysInMonths( nMonth )
			cMonthName = LongMonthName( nMonth )
			oShape = DrawCalendarMonthShape( oDrawDoc, oDrawPage,_
						MakePoint( nMonthStartX + nMonthMarginWidth, nMonthStartY + nMonthMarginHeight ),_
						MakeSize( nMonthWidth - nMonthMarginWidth * 2, nMonthHeight - nMonthMarginHeight * 2 ),_
						nFirstWeekday, nDaysInMonth, cMonthName )
			oShapesToGroup.Add( oShape )
			oShape.SetName( "Month of " + cMonthName )
			
			' The next month starts on weekday after this month ends.
			nFirstWeekday = (nFirstWeekday + nDaysInMonth) Mod 7

			nMonth = nMonth + 1
			
			If lStopCalendarDrawing Then
				DrawCalendarYearShape() = oDrawPage.Group( oShapesToGroup )
				Exit Function
			EndIf
		Next
	Next
	
	DrawCalendarYearShape() = oDrawPage.Group( oShapesToGroup )
End Function



'----------
'	Draw one month of days onto an existing drawing as a single grouped shape.
'	The grouped shape is returned from this function.
'	Weekday zero is Sunday, one is Monday, etc.
'	This draws a grid of 7 squares across (days) and 5 squares down (weeks), plus an optional title.
'	The entire shape that this draws is at oMonthPosition, and is oMonthSize big.
'
Function DrawCalendarMonthShape( oDrawDoc As Object, oDrawPage As Object,_
					oMonthPosition As com.sun.star.awt.Point,_
					oMonthSize As com.sun.star.awt.Size,_
					nFirstWeekday As Long, nDaysInMonth As Long, Optional cTitle As String )
	If IsMissing( cTitle ) Then
		cTitle = ""
	EndIf
	
	' An object to collect the shapes we want to group.
	Dim oShapesToGroup As Object
	oShapesToGroup = createUnoService( "com.sun.star.drawing.ShapeCollection" )
	
	Dim oSize As New com.sun.star.awt.Size
	Dim oShape As Object

	Dim oDayCellPosition As New com.sun.star.awt.Point
		
	' A calendar is drawn as 7 cells across, in 5 rows.
	' Determine the size of each day cell.
	Dim oDayCellSize As New com.sun.star.awt.Size
	oDayCellSize.Width = oMonthSize.Width / 7
	' The day cell height depends on whether the month gets a title or not.
	If Len( cTitle ) &gt; 0 Then
		oDayCellSize.Height = oMonthSize.Height / 5.7
		nMonthTitleHeight = oDayCellSize.Height * 0.7
		
		' Size of month title
		Dim oTitleSize As New com.sun.star.awt.Size
		oTitleSize.Width = oMonthSize.Width
		oTitleSize.Height = nMonthTitleHeight
				
		' Draw title rectangles
		oShape = MakeRectangleShape( oDrawDoc, oMonthPosition, oTitleSize )
		oDrawPage.Add( oShape )
		oShape.Style = GetGraphicsStyle( oDrawDoc, "Calendar Month Title" )
		oShapesToGroup.Add( oShape )

		oTitleSize.Height = oDayCellSize.Height * 0.6
				
		oShape = MakeRectangleShape( oDrawDoc, oMonthPosition, oTitleSize )
		oDrawPage.Add( oShape )
		oShape.Style = GetGraphicsStyle( oDrawDoc, "Calendar Month Title" )
		oShapesToGroup.Add( oShape )
		
		' Draw title text
		oShape = MakeAutoSizingText( cTitle, oTitleSize.Height, oDrawDoc, oDrawPage )
		oShape.Style = GetGraphicsStyle( oDrawDoc, "Calendar Month Title Text" )
		' Center the title text.
		oShape.Position = MakePoint( oMonthPosition.X + (oMonthSize.Width - oShape.Size.Width) / 2, oMonthPosition.Y )
		oShapesToGroup.Add( oShape )
	Else
		oDayCellSize.Height = oMonthSize.Height / 5
		nMonthTitleHeight = 0
	EndIf

	' One or two of the last days of the month might have to share
	'  a cell with another day, in the last week-row.
	Dim oShareDay1Shape, oShareDay2Shape As Object
	nShareDays = 0
	If nFirstWeekday &gt;= 5  And  nDaysInMonth &gt;= 30 Then
		nShareDays = (nFirstWeekday - 5) + (nDaysInMonth - 30)
	EndIf
	' At this point, nShareDays is 0, 1 or 2.
	
	nDayOfMonth = - nFirstWeekday
	
	' Loop for the five weeks we're going to make.
	For nRow = 0 To 4
		oDayCellPosition.Y = oMonthPosition.Y + nMonthTitleHeight + (nRow * oDayCellSize.Height)
		
		' Loop for the seven days in each week.
		For nWeekday = 0 To 6
			nDayOfMonth = nDayOfMonth + 1
			If nDayOfMonth &gt; 0  And  nDayOfMonth &lt;= nDaysInMonth Then
				nDayOfMonth2 = nDayOfMonth
			Else
				nDayOfMonth2 = 0
			EndIf
			
			If nRow = 4  And  nWeekday &lt; nShareDays Then
				If nDayOfMonth &gt;= 30 Then
					nDayHalfCell = 2 ' this day occupies the bottom half of the day square
				Else
					nDayHalfCell = 1 ' this day occupies the top half of the day square
				EndIf
			Else
				nDayHalfCell = 0 ' this day is a full height cell
			EndIf
			
			oDayCellPosition.X = oMonthPosition.X + (nWeekday * oDayCellSize.Width)
			
			oShape = _DrawDayCellShape( oDrawDoc, oDrawPage, oDayCellPosition, oDayCellSize,_
							nDayOfMonth2, nWeekday, nDayHalfCell )
			oShapesToGroup.Add( oShape )
		
			If lStopCalendarDrawing Then
				' Group the shapes together, and return the single shape.
				DrawCalendarMonthShape() = oDrawPage.Group( oShapesToGroup )
				Exit Function
			EndIf
		Next
	Next
	
	' Draw one or two extra shared day cells at end of month.
	nDayOfMonth = nDayOfMonth + 1
	If nDayOfMonth &lt;= nDaysInMonth Then
		oDayCellPosition.X = oMonthPosition.X
		oShape = _DrawDayCellShape( oDrawDoc, oDrawPage, oDayCellPosition, oDayCellSize,_
						nDayOfMonth, 0, 2 )
		oShapesToGroup.Add( oShape )

		' Draw second day.
		nDayOfMonth = nDayOfMonth + 1
		If nDayOfMonth &lt;= nDaysInMonth Then
			oDayCellPosition.X = oMonthPosition.X + oDayCellSize.Width
			oShape = _DrawDayCellShape( oDrawDoc, oDrawPage, oDayCellPosition, oDayCellSize,_
							nDayOfMonth, 1, 2 )
			oShapesToGroup.Add( oShape )
		EndIf
	EndIf
	
	' Group the shapes together, and return the single shape.
	DrawCalendarMonthShape() = oDrawPage.Group( oShapesToGroup )
End Function




'----------
'	Pass in a year shape that was returned from DrawCalendarYearShape().
'	This will find a particular month shape that you are looking for.
'
Function FindMonthShape( oYearShape As Object, nMonth As Long ) As Object
	cWantedShapeName = "Month of " + LongMonthName( nMonth )
	nNumShapes = oYearShape.GetCount()
	For i = 0 To nNumShapes - 1
		oShape = oYearShape.GetByIndex( i )
		cShapeName = oShape.GetName()
		If cShapeName = cWantedShapeName Then
			FindMonthShape() = oShape
			Exit Function
		EndIf
	Next
End Function




'----------
'	Pass in a month shape that was returned from DrawCalendarMonthShape().
'	This will find a particular day shape that you are looking for.
'
Function FindDayShape( oMonthShape As Object, nDay As Long ) As Object
	cWantedShapeName = "Day " + CSTR( nDay )
	nNumShapes = oMonthShape.GetCount()
	For i = 0 To nNumShapes - 1
		oShape = oMonthShape.GetByIndex( i )
		cShapeName = oShape.GetName()
		If cShapeName = cWantedShapeName Then
			FindDayShape() = oShape
			Exit Function
		EndIf
	Next
End Function






'------------------------------------------------------------
'		PRIVATE
'
'	The following routines are considered part of the internal
'	 workings of this module and should not be called from
'	 outside of this module.
'	These routines are subject to change without notice.
'------------------------------------------------------------


' The nDayHalfCell should be...
'	0 for a full sized day cell rectangle
'	1 for a half-sized day cell taking up the top half
'	2 for a half-sized day cell taking up the bottom half
Function _DrawDayCellShape( oDrawDoc As Object, oDrawPage As Object,_
					oDayCellPosition As com.sun.star.awt.Point,_
					oDayCellSize As com.sun.star.awt.Size,_
					nDayOfMonth As Long, nWeekday As Integer, nDayHalfCell As Long )
	' An object to collect the shapes we want to group.
	Dim oShapesToGroup As Object
	oShapesToGroup = createUnoService( "com.sun.star.drawing.ShapeCollection" )
	
	Dim oPosition As Object
	Dim oSize As Object
	Dim oShape As Object

	If nDayHalfCell = 1 Then
		nHalfCellHeight = oDayCellSize.Height / 2
		oPosition = oDayCellPosition
		oSize = MakeSize( oDayCellSize.Width, nHalfCellHeight )
	ElseIf nDayHalfCell = 2 Then
		nHalfCellHeight = oDayCellSize.Height / 2
		oPosition = MakePoint( oDayCellPosition.X, oDayCellPosition.Y + nHalfCellHeight )
		oSize = MakeSize( oDayCellSize.Width, oDayCellSize.Height - nHalfCellHeight )
	Else
		oPosition = oDayCellPosition
		oSize = oDayCellSize
	EndIf
	
	' Figure out which styles to use based on
	'  whether we are creating a weekday or a weekend day.
	If nWeekday = 0  Or  nWeekday = 6 Then
		cDayStyleName = "Calendar Weekend"
		cDayTextStyleName = "Calendar Weekend Text"
	Else
		cDayStyleName = "Calendar Weekday"
		cDayTextStyleName = "Calendar Weekday Text"
	EndIf
	
	' Make rectangle
	oShape = MakeRectangleShape( oDrawDoc, oPosition, oSize )
	oDrawPage.Add( oShape )
	oShape.Style = GetGraphicsStyle( oDrawDoc, cDayStyleName )
	oShapesToGroup.Add( oShape )
	
	If nDayOfMonth &gt; 0 Then
		' Make text of day number
		oShape = _MakeDayNumberText( nDayOfMonth, oDrawDoc, oDrawPage, oPosition, oDayCellSize )
		oShape.Style = GetGraphicsStyle( oDrawDoc, cDayTextStyleName )
		oShapesToGroup.Add( oShape )
	EndIf
	
	' Group the shapes together.
	oShape = oDrawPage.Group( oShapesToGroup )
	
	oShape.SetName( "Day " + CSTR( nDayOfMonth ) )

	' Return the single shape.	
	_DrawDayCellShape() = oShape
End Function




' The number of the day should occupy what fraction of the square's height?
Const DAY_NUMBER_HEIGHT_FRACTION = 0.4


'----------
'	Position a day number text onto the page.
'	The text is at the top left of the square for that day.
'	The text is resized / reshaped so that it occupies a
'	 certian proportion of the square.
'	i.e. we don't hard code the font size, we use a text shape
'	 that automatically resizes its characters to fit the shape rectangle.
'
Function _MakeDayNumberText( nDayOfMonth As Long,_
					oDrawDoc As Object,_
					oDrawPage As Object,_
					oDayCellPosition As com.sun.star.awt.Point,_
					oDayCellSize As com.sun.star.awt.Size )
	
	' Convert day number into a string.
	cDayOfMonth = CSTR( nDayOfMonth )
	
	' Height of day text
	nHeight = oDayCellSize.Height * DAY_NUMBER_HEIGHT_FRACTION
	
	Dim oShape As Object
	oShape = MakeAutoSizingText( cDayOfMonth, nHeight, oDrawDoc, oDrawPage )
	
'	oShape.Position = oDayCellPosition
	' Position the shape at the same location as the day cell square,
	'  but move it right by 5 percent of the square width.
	oShape.Position = MakePoint( oDayCellPosition.X + (oDayCellSize.Width * 0.05), oDayCellPosition.Y )
		
	' Return the shape to the caller
	_MakeDayNumberText() = oShape
End Function




</script:module>
</file>

<file path=Basic/Calendar/Calendar_Dlg.xml><?xml version="1.0" encoding="utf-8"?>
<!DOCTYPE module  PUBLIC '-//OpenOffice.org//DTD OfficeDocument 1.0//EN'  'module.dtd'>
<script:module xmlns:script="http://openoffice.org/2000/script" script:name="Calendar_Dlg" script:language="StarBasic">REM  *****  BASIC  *****

' Revised: 2003-08-09-01

' This module displays the Calendar Maker dialog.
'
' This dialog allows the user to interactively create a draw document
'  with various single or multi-page calendars.

'************************************************************
'	Copyright (c) 2003 Danny Brewer
'	Anyone may run this code.
'	If you wish to modify or distribute this code, then
'	 you are granted a license to do so under the terms
'	 of the Gnu Lesser General Public License.
'	See:  http://www.gnu.org/licenses/lgpl.html
'************************************************************


' The dialog is kept in a global variable so that other subroutines can access it (below).
Private oDialog As Object

Private lRunning As Boolean



Sub CalendarMakerDialog()
	
	' Make sure this library, with its dialog is loaded.
	DialogLibraries.LoadLibrary( "Calendar" )
	
	' Create the dialog object.
	oDialog = createUnoDialog( DialogLibraries.GetByName( "Calendar" ).GetByName( "Calendar_GUI" ) )
	
	' The drawing routine is NOT running right now.
	lRunning = FALSE
	
	' Display the dialog.
	' This routine call does not return until the dialog is dismissed.
	oDialog.Execute()
	
	' Execution does not reach this point until the dialog is dismissed.
End Sub



' This is called when the user clicks the Create button on the dialog box.
Sub btnCreate_Clicked
	If lRunning Then
		Exit Sub
	EndIf
	
	' Get the values of the controls in the dialog box.
	'
	nStartMonth = oDialog.getControl( "fldStartMonth" ).getValue()
	nStartYear = oDialog.getControl( "fldStartYear" ).getValue()
	nNumPages = oDialog.getControl( "fldNumPages" ).getValue()
	

	' Each page is...  (option button group)
	nCalendarType = 10
	If oDialog.getControl( "optMonth" ).getState() Then
		nCalendarType = 10
	ElseIf oDialog.getControl( "optMonth1" ).getState() Then
		nCalendarType = 11
	ElseIf oDialog.getControl( "optMonth2" ).getState() Then
		nCalendarType = 12
	ElseIf oDialog.getControl( "optMonth3" ).getState() Then
		nCalendarType = 13
	
	ElseIf oDialog.getControl( "optYear" ).getState() Then
		nCalendarType = 30
	
	Else
		nCalendarType = 10
	EndIf
	
	
	
	
	lRunning = TRUE
	lStopCalendarDrawing = FALSE
	
	oDialog.getControl( "btnCreate" ).setEnable( Not lRunning )
	oDialog.getControl( "btnStop" ).setEnable( lRunning )
	
	'-----
	
	' Make sure the OOoLib library of modules are loaded.
	BasicLibraries.LoadLibrary( "OOoLib" )
	
	Select Case nCalendarType
		Case 10:
			CalendarMonth_NewDrawing_1PerPage( nStartMonth, nStartYear, nNumPages )
		Case 11:
			CalendarMonth_NewDrawing_1PerPage( nStartMonth, nStartYear, nNumPages, 2, TRUE )
		Case 12:
			CalendarMonth_NewDrawing_1PerPage( nStartMonth, nStartYear, nNumPages, 1, TRUE )
		Case 13:
			CalendarMonth_NewDrawing_2PerPage( nStartMonth, nStartYear, nNumPages, TRUE )
		
		Case 30:
			CalendarYear_NewDrawing_1PerPage( nStartYear, nNumPages )
	End Select
	
	'-----
	
	lRunning = FALSE
	
	oDialog.getControl( "btnCreate" ).setEnable( Not lRunning )
	oDialog.getControl( "btnStop" ).setEnable( lRunning )
End Sub


' This is called when the user clicks the Stop button on the dialog box.
Sub btnStop_Clicked()
	lStopCalendarDrawing = TRUE
End Sub





</script:module>
</file>

<file path=Basic/Calendar/DateLib.xml><?xml version="1.0" encoding="utf-8"?>
<!DOCTYPE module  PUBLIC '-//OpenOffice.org//DTD OfficeDocument 1.0//EN'  'module.dtd'>
<script:module xmlns:script="http://openoffice.org/2000/script" script:name="DateLib" script:language="StarBasic">REM  *****  BASIC  *****

' Revised: 2003-08-06-01

'************************************************************
'	DateLib
'
'	Date Calculation routines.
'	The routines here simply perform various calendar
'	 related calculations.
'	These routines are not tied to any particular module of
'	 OpenOffice.org, such as Writer, Draw, Calc or Impress.
'
'************************************************************
'	Copyright (c) 2003 Danny Brewer
'	Anyone may run this code.
'	If you wish to modify or distribute this code, then
'	 you are granted a license to do so under the terms
'	 of the Gnu Lesser General Public License.
'	See:  http://www.gnu.org/licenses/lgpl.html
'************************************************************

Sub Main
End Sub


'------------------------------------------------------------
'		Date calculations
'------------------------------------------------------------




'----------
'	Is a certian year a leap year?
'	The rule for leap years is as follows...
'		If a year is divisible by 4, then it is a leap year...
'		...UNLESS it is divisible by 100, then it is NOT a leap year...
'		...UNLESS it is divisible by 400, then it IS a leap year.
'
Function IsLeapYear( nYear As Integer ) As Boolean
	IsLeapYear() = nYear Mod 4 = 0  And  (nYear Mod 100 &lt;&gt; 0  Or  nYear Mod 400 = 0)
End Function


'----------
'	Return the number of days in a month.
'	nMonth must be from 1 to 12.  1 is January.
'	nYear is a year, such as 2003.
'
Function DaysInMonth( nMonth As Long, nYear As Long ) As Integer
	If nMonth &lt;&gt; 2 Then
		nDaysInMonths = Array( 0, 31, 28, 31, 30, 31, 30, 31, 31, 30, 31, 30, 31 )
		DaysInMonth() = nDaysInMonths( nMonth )
	ElseIf IsLeapYear( nYear ) Then
		DaysInMonth() = 29
	Else
		DaysInMonth() = 28
	EndIf
End Function




'------------------------------------------------------------
'		Convenience functions
'------------------------------------------------------------


'----------
'	Return a string which is the full name of the month.
'	nMonth must be from 0 to 12.  1 is January.
'
Function LongMonthName( nMonth As Integer ) As String
	cNames = Array( "", "January", "February", "March", "April", "May",_
		"June", "July", "August", "September", "October", "November", "December" )
	LongMonthName() = cNames( nMonth )
End Function



'----------
'	Return a string which is the short name of the month.
'	nMonth must be from 1 to 12.  1 is January.
'
Function ShortMonthName( nMonth As Integer ) As String
	ShortMonthName() = Mid( "JanFebMarAprMayJunJulAugSepOctNovDec", (nMonth-1)*3+1, 3 )
End Function


'----------
'	Return a string which is the full name of a weekday.
'	nWeekday must be from 0 to 6.  Zero is Sunday.
'
Function LongWeekdayName( nWeekday As Integer ) As String
	cNames = Array( "Sunday", "Monday", "Tuesday", "Wednesday", "Thursday", "Friday", "Saturday" )
	LongWeekdayName() = cNames( nWeekday )
End Function


'----------
'	Return a string which is the short name of a weekday.
'	nWeekday must be from 0 to 6.  Zero is Sunday.
'
Function ShortWeekdayName( nWeekday As Integer ) As String
	ShortWeekdayName() = Mid( "SunMonTueWedThuFriSat", nweekday*3+1, 3 )
End Function





</script:module>
</file>

<file path=Basic/Calendar/script-lb.xml><?xml version="1.0" encoding="utf-8"?>
<!DOCTYPE library  PUBLIC '-//OpenOffice.org//DTD OfficeDocument 1.0//EN'  'library.dtd'>
<library:library xmlns:library="http://openoffice.org/2000/library" library:name="Calendar" library:readonly="false" library:passwordprotected="false">
  <library:element library:name="Calendar"/>
  <library:element library:name="CalendarLib"/>
  <library:element library:name="DateLib"/>
  <library:element library:name="Calendar_Dlg"/>
</library:library>
</file>

<file path=Basic/ColorWheel/ColorWheel.xml><?xml version="1.0" encoding="utf-8"?>
<!DOCTYPE module  PUBLIC '-//OpenOffice.org//DTD OfficeDocument 1.0//EN'  'module.dtd'>
<script:module xmlns:script="http://openoffice.org/2000/script" script:name="ColorWheel" script:language="StarBasic">REM  *****  BASIC  *****

Global lStopColorWheelDrawing As Boolean


Sub Main()
'	MakeColorWheel( 60, 10, 1, 0.0, 2, 0.0, 3, 1.0 )
'	MakeColorWheel( 60, 10, 3, 0.333333, 1, 1.0, 2, 1.0 )
'	MakeColorWheel( 60, 10, 3, 0.333333, 2, 1.0, 1, 1.0 )
	MakeColorWheel( 60, 10, 2, 0.0, 1, 0.0, 3, 1.0 )
End Sub

' nHueType, nSatType and nBrtType can be...
'   1 = Angular
'   2 = Radius
'   3 = Value determined by nXxxValue (the corresponding variable)
Sub MakeColorWheel( nAngleSegments As Long,_
				nConcentricSegments As Long,_
				nHueType As Long,_
				nHueValue As Double,_
				nSatType As Long,_
				nSatValue As Double,_
				nBrtType As Long,_
				nBrtValue As Double )
	
	' Make sure the OOoLib library of modules are loaded.
	BasicLibraries.LoadLibrary( "OOoLib" )
	
	lStopColorWheelDrawing = FALSE
	
	' Create a new Draw document
	Dim oDrawDoc As Object
	oDrawDoc = MakeNewDrawDoc()
	
	' Get the first page
	Dim oPage As Object
	oPage = oDrawDoc.drawPages( 0 )
	
	nCenterX = oPage.Width / 2
	nCenterY = oPage.Height / 2
	nRadius = Min2( oPage.Width - oPage.BorderLeft - oPage.BorderRight,_
					oPage.Height - oPage.BorderTop - oPage.BorderBottom )_
					* 0.5 * 0.95 ' 95% of page size
	
	nHue = nHueValue
	nSaturation = nSatValue
	nBrightness = nBrtValue
	
	For i = 0 To (nConcentricSegments-1)
		nMultiplier = (nConcentricSegments - i) / nConcentricSegments
		
		If nHueType = 2 Then
			nHue = i / nConcentricSegments
		EndIf
		
		If nSatType = 2 Then
			nSaturation = nMultiplier
		EndIf
		
		If nBrtType = 2 Then
			nBrightness = nMultiplier
		EndIf
	
		MakeColorWheel_1( oDrawDoc, oPage, nCenterX, nCenterY,_
						nAngleSegments,_
						nRadius * nMultiplier,_
						nHue, nSaturation, nBrightness,_
						nHueType, nSatType, nBrtType )
		
		If lStopColorWheelDrawing Then
			Exit For
		EndIf
	Next
End Sub


Sub MakeColorWheel_1( oDrawDoc As Object, oPage As Object,_
					nCenterX As Long, nCenterY As Long,_
					nAngleSegments As Long, nRadius As Long,_
					ByVal nHue As Double,_
					ByVal nSaturation As Double,_
					ByVal nBrightness As Double,_
					nHueType As Long,_
					nSatType As Long,_
					nBrtType As Long )

	nDiameter = nRadius + nRadius
	
	Dim oPosition As Object
	oPosition = MakePoint( nCenterX - nRadius, nCenterY - nRadius )
	Dim oSize As Object
	oSize = MakeSize( nDiameter, nDiameter )
	
	Dim oColorWedge As Object
	
	nStartAngle = 0
	
	For i = 0 To (nAngleSegments-1)
		If nHueType = 1 Then
			nHue = i / nAngleSegments
		EndIf
		
		If nSatType = 1 Then
			nSaturation = i / nAngleSegments
		EndIf
		
		If nBrtType = 1 Then
			nBrightness = i / nAngleSegments
		EndIf

		nColor = HSB( nHue, nSaturation, nBrightness )
		nEndAngle = nStartAngle + (36000 / nAngleSegments)
		
		oColorWedge = MakeColorWedge( oDrawDoc, oPosition, oSize, nStartAngle, nEndAngle, nColor )
		
		oPage.add( oColorWedge )
		
		nStartAngle = nEndAngle

		If lStopColorWheelDrawing Then
			Exit For
		EndIf
	Next
End Sub


' Both nStartAngle and nEndAngle are measured in 100'ths of a degree.
' For a right angle, you would specify an angle of 9000.
Function MakeColorWedge( oDrawDoc As Object,_
					position As com.sun.star.awt.Point,_
					size As com.sun.star.awt.Size,_
					nStartAngle As Long,_
					nEndAngle As Long,_
					nColor As Long _
					 )
	Dim oShape As Object
	oShape = MakeEllipseShape( oDrawDoc, position, size )
	
	' LineStyle can be one of...
	'	com.sun.star.drawing.LineStyle.NONE
	'	com.sun.star.drawing.LineStyle.SOLID
	'	com.sun.star.drawing.LineStyle.DASH
	' Do not outline the shape
	oShape.LineStyle = com.sun.star.drawing.LineStyle.NONE
	

	' CircleKind can be one of...
	'	com.sun.star.drawing.CircleKind.FULL
	'	com.sun.star.drawing.CircleKind.SECTION	' a circle with a cut connected by two lines
	'	com.sun.star.drawing.CircleKind.CUT ' a circle with a cut connected by a line
	'	com.sun.star.drawing.CircleKind.ARC ' a circle with an open cut
	' Make it a filled section of a circle
	oShape.CircleKind = com.sun.star.drawing.CircleKind.SECTION
	
	'Angles measured in 100ths of a degree.
	oShape.CircleStartAngle = nStartAngle
	oShape.CircleEndAngle = nEndAngle
	
	oShape.FillColor = nColor
	
	MakeColorWedge() = oShape
End Function




</script:module>
</file>

<file path=Basic/ColorWheel/ColorWheelDlg.xml><?xml version="1.0" encoding="utf-8"?>
<!DOCTYPE module  PUBLIC '-//OpenOffice.org//DTD OfficeDocument 1.0//EN'  'module.dtd'>
<script:module xmlns:script="http://openoffice.org/2000/script" script:name="ColorWheelDlg" script:language="StarBasic">REM  *****  BASIC  *****

' Revised: 2003-05-16-1

' This module displays the FlowerGears dialog.
'
' This dialog allows the user to interactively create a draw document
'  with a flower gears design.

'************************************************************
'	Copyright (c) 2003 Danny Brewer
'	Anyone may run this code.
'	If you wish to modify or distribute this code, then
'	 you are granted a license to do so under the terms
'	 of the Gnu Lesser General Public License.
'	See:  http://www.gnu.org/licenses/lgpl.html
'************************************************************



' The dialog is kept in a global variable so that other subroutines can access it (below).
Private oDialog As Object

Private lRunning As Boolean



Sub ColorWheelDialog
	
	' Make sure this library, with its dialog is loaded.
	DialogLibraries.LoadLibrary( "ColorWheel" )
	
	' Create the dialog object.
	oDialog = createUnoDialog( DialogLibraries.GetByName( "ColorWheel" ).GetByName( "ColorWheelGUI" ) )
	
	' The drawing routine is NOT running right now.
	lRunning = FALSE
	
	' Display the dialog.
	' This routine call does not return until the dialog is dismissed.
	oDialog.Execute()
	
	' Execution does not reach this point until the dialog is dismissed.
End Sub


Sub btnCreate_Clicked()
	If lRunning Then
		Exit Sub
	EndIf
	
	
	' Get the values of the controls in the dialog box.
	'
	nAngleSegments = oDialog.getControl( "fldAngleSegments" ).getValue()
	nConcentricSegments = oDialog.getControl( "fldConcentricSegments" ).getValue()

	nHueValue = 0.0
	IF oDialog.getControl( "optHueAngular" ).getState() Then
		nHueType = 1
	ElseIf oDialog.getControl( "optHueRadius" ).getState() Then
		nHueType = 2
	Else
		nHueType = 3
		nHueValue = oDialog.getControl( "fldHue" ).getValue()
	EndIF

	nSatValue = 0.0
	IF oDialog.getControl( "optSatAngular" ).getState() Then
		nSatType = 1
	ElseIf oDialog.getControl( "optSatRadius" ).getState() Then
		nSatType = 2
	Else
		nSatType = 3
		nSatValue = oDialog.getControl( "fldSat" ).getValue()
	EndIF

	nBrtValue = 0.0
	IF oDialog.getControl( "optBrtAngular" ).getState() Then
		nBrtType = 1
	ElseIf oDialog.getControl( "optBrtRadius" ).getState() Then
		nBrtType = 2
	Else
		nBrtType = 3
		nBrtValue = oDialog.getControl( "fldBrt" ).getValue()
	EndIF
	
	
		
	lRunning = TRUE
	
	oDialog.getControl( "btnCreate" ).setEnable( Not lRunning )
	oDialog.getControl( "btnStop" ).setEnable( lRunning )
	
	'-----
	
	MakeColorWheel( nAngleSegments, nConcentricSegments,_
			nHueType, nHueValue, nSatType, nSatValue, nBrtType, nBrtValue )
	
	'-----
	
	lRunning = FALSE
	
	oDialog.getControl( "btnCreate" ).setEnable( Not lRunning )
	oDialog.getControl( "btnStop" ).setEnable( lRunning )
End Sub

Sub btnStop_Clicked()
	lStopColorWheelDrawing = TRUE
End Sub



</script:module>
</file>

<file path=Basic/ColorWheel/script-lb.xml><?xml version="1.0" encoding="utf-8"?>
<!DOCTYPE library  PUBLIC '-//OpenOffice.org//DTD OfficeDocument 1.0//EN'  'library.dtd'>
<library:library xmlns:library="http://openoffice.org/2000/library" library:name="ColorWheel" library:readonly="false" library:passwordprotected="false">
  <library:element library:name="ColorWheel"/>
  <library:element library:name="ColorWheelDlg"/>
</library:library>
</file>

<file path=Basic/Dials/Dials.xml><?xml version="1.0" encoding="utf-8"?>
<!DOCTYPE module  PUBLIC '-//OpenOffice.org//DTD OfficeDocument 1.0//EN'  'module.dtd'>
<script:module xmlns:script="http://openoffice.org/2000/script" script:name="Dials" script:language="StarBasic">REM  *****  BASIC  *****

Sub Main
'	DialGage( 9500, 2000, 14000, 5, 700, TRUE, 2, 0.7, 3, 0.6, 0, 0.0, 0, 0.0, 0, 0.0 )

	' Clock face
	DialGage( 9500, 9000, 36000, 12, 800, TRUE, 5, 0.5, 0, 0.0, 0, 0.0, 0, 0.0, 0, 0.0 )
End Sub


' Angles are measured in 100'ths of a degree.
' For a right angle, you would specify an angle of 9000.
'
Sub DialGage( nDialRadius As Long,_
				nStartAngleFrom9OClock As Long, nDialAngleClockwise As Long,_
				nNumDivisions As Long, nTickLen As Long,_
				lOutsideEdge As Boolean,_
				nSubdiv1Parts As Long, nSubDiv1TickFrac As Double,_
				nSubdiv2Parts As Long, nSubDiv2TickFrac As Double,_
				nSubdiv3Parts As Long, nSubDiv3TickFrac As Double,_
				nSubdiv4Parts As Long, nSubDiv4TickFrac As Double,_
				nSubdiv5Parts As Long, nSubDiv5TickFrac As Double )
	
	' Make sure the OOoLib library of modules are loaded.
	BasicLibraries.LoadLibrary( "TurtleGraphics" )
	BasicLibraries.LoadLibrary( "OOoLib" )

	nStartAngle = 18000 - nStartAngleFrom9OClock ' 180 degrees
	nEndAngle = 18000 - (nStartAngleFrom9OClock + nDialAngleClockwise)
	nDivAngle = nDialAngleClockwise / nNumDivisions
	
	' Angles of dial subdivisions
	nSubdiv1Angle = nDivAngle / Max2( nSubdiv1Parts, 1 )
	nSubdiv2Angle = nSubdiv1Angle / Max2( nSubdiv2Parts, 1 )
	nSubdiv3Angle = nSubdiv2Angle / Max2( nSubdiv3Parts, 1 )
	nSubdiv4Angle = nSubdiv3Angle / Max2( nSubdiv4Parts, 1 )
	nSubdiv5Angle = nSubdiv4Angle / Max2( nSubdiv5Parts, 1 )

	' Length of ruler subdivision tick marks
	nSubdiv1TickLen = CLNG( nTickLen * nSubDiv1TickFrac )
	nSubdiv2TickLen = CLNG( nSubdiv1TickLen * nSubDiv2TickFrac )
	nSubdiv3TickLen = CLNG( nSubdiv2TickLen * nSubDiv3TickFrac )
	nSubdiv4TickLen = CLNG( nSubdiv3TickLen * nSubDiv4TickFrac )
	nSubdiv5TickLen = CLNG( nSubdiv4TickLen * nSubDiv5TickFrac )
	
	
	' Create a new Draw document
	CreateTurtleDoc()
	
	' Make turtle work in 100'ths of degrees, just like OpenOffice does.
	' A full circle would be 360 * 100.
	SetFullCircleAngle( 36000 )
	
	Dim oDrawDoc, oPage As Object
	oDrawDoc = GetTurtleDrawDoc()
	oPage = GetTurtleDrawPage()
	
	nCenterX = oPage.Width / 2
	nCenterY = oPage.Height / 2
	
	Dim oPosition, oPosition2 As Object
	Dim oSize As Object
	Dim oShape As Object


	If lOutsideEdge Then
		oPosition = MakePoint( nCenterX - nDialRadius, nCenterY - nDialRadius )
		oSize = MakeSize( nDialRadius + nDialRadius, nDialRadius + nDialRadius )
		oShape = MakeEllipseShape( oDrawDoc, oPosition, oSize )
		
		' outline the shape
		oShape.LineStyle = com.sun.star.drawing.LineStyle.SOLID
		
		' do not fill the shape
		oShape.FillStyle = com.sun.star.drawing.FillStyle.NONE
		
		' Make it a filled section of a circle
		oShape.CircleKind = com.sun.star.drawing.CircleKind.ARC
		
		'Angles measured in 100ths of a degree.
		oShape.CircleStartAngle = nEndAngle
		oShape.CircleEndAngle = nStartAngle
		
		oPage.add( oShape )
	EndIf
	
	
	For i = 0 To nNumDivisions
		' Move turtle to center of page.
		JumpTo( nCenterX, nCenterY )
		' Point turtle to the 9 O'Clock position
		TurnTo( 18000 )
		' Turn clockwise to where the dial starts
		Turn( nStartAngleFrom9OClock )
		' Turn clockwise to the beginning tick position.
		Turn( i * nDivAngle )
		' Now move to the start of the tick mark, along the radius.
		MoveForward( nDialRadius - nTickLen )
		' Draw a tick mark
		LineForward( nTickLen )
		
'		nAngle = nStartAngle - (i * nDivAngle)
'		oPosition = CalcPosition( nAngle, nDialRadius, nCenterX, nCenterY )
'		oPosition2 = CalcPosition( nAngle, nDialRadius - nTickLen, nCenterX, nCenterY )
'		oSize = MakeSize( oPosition2.X - oPosition.X, oPosition2.Y - oPosition.Y )
'		oShape = MakeLineShape( oDrawDoc, oPosition, oSize )
'		oPage.add( oShape )
		
		If i &lt; nNumDivisions Then
			If nSubdiv1Parts &gt; 1 Then
				nStartAngle1 = GetTurtleDirection()
				For i1 = 0 To nSubdiv1Parts-1
					If i1 &gt; 0 Then
						TurnTo( nStartAngle1 )
						Turn( nSubdiv1Angle * i1 )
						JumpTo( nCenterX, nCenterY )
						MoveForward( nDialRadius - nSubdiv1TickLen )
						LineForward( nSubdiv1TickLen )
					EndIf
					If nSubdiv2Parts &gt; 1 Then
						nStartAngle2 = GetTurtleDirection()
						For i2 = 0 To nSubdiv2Parts-1
							If i2 &gt; 0 Then
								TurnTo( nStartAngle2 )
								Turn( nSubdiv2Angle * i2 )
								JumpTo( nCenterX, nCenterY )
								MoveForward( nDialRadius - nSubdiv2TickLen )
								LineForward( nSubdiv2TickLen )
							EndIf
							If nSubdiv3Parts &gt; 1 Then
								nStartAngle3 = GetTurtleDirection()
								For i3 = 0 To nSubdiv3Parts-1
									If i3 &gt; 0 Then
										TurnTo( nStartAngle3 )
										Turn( nSubdiv3Angle * i3 )
										JumpTo( nCenterX, nCenterY )
										MoveForward( nDialRadius - nSubdiv3TickLen )
										LineForward( nSubdiv3TickLen )
									EndIf
									If nSubdiv4Parts &gt; 1 Then
										nStartAngle4 = GetTurtleDirection()
										For i4 = 0 To nSubdiv4Parts-1
											If i4 &gt; 0 Then
												TurnTo( nStartAngle4 )
												Turn( nSubdiv4Angle * i4 )
												JumpTo( nCenterX, nCenterY )
												MoveForward( nDialRadius - nSubdiv4TickLen )
												LineForward( nSubdiv4TickLen )
											EndIf
											If nSubdiv5Parts &gt; 1 Then
												nStartAngle5 = GetTurtleDirection()
												For i5 = 0 To nSubdiv5Parts-1
													If i5 &gt; 0 Then
														TurnTo( nStartAngle5 )
														Turn( nSubdiv5Angle * i5 )
														JumpTo( nCenterX, nCenterY )
														MoveForward( nDialRadius - nSubdiv5TickLen )
														LineForward( nSubdiv5TickLen )
													EndIf
												Next
											EndIf
										Next
									EndIf
								Next
							EndIf
						Next
					EndIf
				Next
			EndIf
		EndIf
	Next
	
	ReleaseTurtleDoc()
End Sub







</script:module>
</file>

<file path=Basic/Dials/Dials_Dlg.xml><?xml version="1.0" encoding="utf-8"?>
<!DOCTYPE module  PUBLIC '-//OpenOffice.org//DTD OfficeDocument 1.0//EN'  'module.dtd'>
<script:module xmlns:script="http://openoffice.org/2000/script" script:name="Dials_Dlg" script:language="StarBasic">REM  *****  BASIC  *****

' Revised: 2003-07-23-01

' This module displays the Dials dialog.
'
' This dialog allows the user to interactively create a drawing
'	of round dials, gauges, clock faces.

'************************************************************
'	Copyright (c) 2003 Danny Brewer
'	Anyone may run this code.
'	If you wish to modify or distribute this code, then
'	 you are granted a license to do so under the terms
'	 of the Gnu Lesser General Public License.
'	See:  http://www.gnu.org/licenses/lgpl.html
'************************************************************



' The dialog is kept in a global variable so that other subroutines can access it (below).
Private oDialog As Object



Sub DialsDialog()
	
	' Make sure this library, with its dialog is loaded.
	DialogLibraries.LoadLibrary( "Dials" )
	
	' Create the dialog object.
	oDialog = createUnoDialog( DialogLibraries.GetByName( "Dials" ).GetByName( "Dials_GUI" ) )
	
	' Display the dialog.
	' This routine call does not return until the dialog is dismissed.
	oDialog.Execute()
	
	' Execution does not reach this point until the dialog is dismissed.
End Sub




' This is called when the user clicks the Create button on the dialog box.
Sub btnCreate_Clicked
	' Get the values of the controls in the dialog box.
	'
	nDialRadiusCm = oDialog.getControl( "fldDialRadius" ).getValue()
	nStartAngleFrom9OClockDeg = oDialog.getControl( "fldStartAngle" ).getValue()
	nDialAngleClockwiseDeg = oDialog.getControl( "fldClockwiseAngle" ).getValue()
	
	nNumDivisions = oDialog.getControl( "fldNumDivisions" ).getValue()
	nTickMarkLenCm = oDialog.getControl( "fldTickMarkLen" ).getValue()
	
	nDialRadius = nDialRadiusCm * 1000
	nStartAngleFrom9OClock = nStartAngleFrom9OClockDeg * 100
	nDialAngleClockwise = nDialAngleClockwiseDeg * 100
	nTickMarkLen = nTickMarkLenCm * 1000
	
	lOutsideEdge = oDialog.getControl( "chkOutsideEdge" ).getState()
	
	nSubdiv1Parts = oDialog.getControl( "fldSubdiv1Parts" ).getValue()
	nSubdiv2Parts = oDialog.getControl( "fldSubdiv2Parts" ).getValue()
	nSubdiv3Parts = oDialog.getControl( "fldSubdiv3Parts" ).getValue()
	nSubdiv4Parts = oDialog.getControl( "fldSubdiv4Parts" ).getValue()
	nSubdiv5Parts = oDialog.getControl( "fldSubdiv5Parts" ).getValue()
	
	nSubDiv1TickFrac = oDialog.getControl( "fldSubdiv1TickFrac" ).getValue() / 100
	nSubDiv2TickFrac = oDialog.getControl( "fldSubdiv2TickFrac" ).getValue() / 100
	nSubDiv3TickFrac = oDialog.getControl( "fldSubdiv3TickFrac" ).getValue() / 100
	nSubDiv4TickFrac = oDialog.getControl( "fldSubdiv4TickFrac" ).getValue() / 100
	nSubDiv5TickFrac = oDialog.getControl( "fldSubdiv5TickFrac" ).getValue() / 100
	
	
	'-----
	
	
	DialGage( nDialRadius, nStartAngleFrom9OClock, nDialAngleClockwise,_
			nNumDivisions, nTickMarkLen,_
			lOutsideEdge,_
			nSubdiv1Parts, nSubDiv1TickFrac,_
			nSubdiv2Parts, nSubDiv2TickFrac,_
			nSubdiv3Parts, nSubDiv3TickFrac,_
			nSubdiv4Parts, nSubDiv4TickFrac,_
			nSubdiv5Parts, nSubDiv5TickFrac )		


End Sub





</script:module>
</file>

<file path=Basic/Dials/script-lb.xml><?xml version="1.0" encoding="utf-8"?>
<!DOCTYPE library  PUBLIC '-//OpenOffice.org//DTD OfficeDocument 1.0//EN'  'library.dtd'>
<library:library xmlns:library="http://openoffice.org/2000/library" library:name="Dials" library:readonly="false" library:passwordprotected="false">
  <library:element library:name="Dials"/>
  <library:element library:name="Dials_Dlg"/>
</library:library>
</file>

<file path=Basic/FlowerGears1/FlowerGears1.xml><?xml version="1.0" encoding="utf-8"?>
<!DOCTYPE module  PUBLIC '-//OpenOffice.org//DTD OfficeDocument 1.0//EN'  'module.dtd'>
<script:module xmlns:script="http://openoffice.org/2000/script" script:name="FlowerGears1" script:language="StarBasic">
' Revised: 2003-08-07-01

'************************************************************
'	FlowerGears1
'
'	Program to draw a flower based on gears.
'	This is similar to a drawing toy you might have played
'	 with as a child.
'	There is a large outer ring with gear teeth along its inside.
'	There is a small innter wheel with teeth.
'	The small inner wheel gear travels along the inside of the
'	 large outer ring.  The small gear rotates as its teeth
'	 mesh with the teeth of the larger ring around it.
'	A pen is placed through a tiny hole the small inner gear
'	 at some radial distance from the center of the small inner gear.
'	As the small wheel moves around the outer ring, it rotates
'	 and draws a figure that can resemble a flower.
'
'************************************************************
'	Copyright (c) 2003 Danny Brewer
'	Anyone may run this code.
'	If you wish to modify or distribute this code, then
'	 you are granted a license to do so under the terms
'	 of the Gnu Lesser General Public License.
'	See:  http://www.gnu.org/licenses/lgpl.html
'************************************************************


' Some universal constants
Const kPI = 3.141592353589793
Const kFullCircleAngleRadians = 2 * kPI ' 1 full circle radians
Const kCentimeter = 1000 ' 1 cm
Const kInch = 2.54 * kCentimeter ' 1 inch



'----------------------------------------
' Drawing specification variables.
' These variables must be set to some value prior to
'  calling the FlowerGears() routine.

' The number of teeth on the outside of the small inner wheel.
Global nInnerWheelTeeth As Long

' The number of teeth on the inside of the large outer ring.
Global nOuterRingTeeth As Long

' How far the pen is out from the center of the small inner wheel.
' Zero means the pen is at the exact center of the small inner wheel,
'  which means you draw a circle.
Global nInnerWheelPenFracFromCenter As Double

' How many gear teeth to advance in order to increment
'  the drawing.
' Must be an integer.
' Making this number larger results in fewer total line segments
'  in the overall drawing, making the drawing more course,
'  and lower in overall quality.
Global nTeethAdvancedPerLineSegment As Long

' Pen Color
Global nPenColorOption As Long
' Parameter for various color options
Global nHueMultiplier As Double

' The maximum radius of the entire drawing.
Global nDrawingRadius As Long

'----------------------------------------



' Set this to TRUE to stop the flower gear drawing routine
'  before it has completed drawing.
Global lStopFlowerGearDrawing As boolean



'----------------------------------------
' Non iteration variables.
' These variables are calculated once for the drawing about to be made,
'  based on the drawing specifications.
' These hold values that we don't recompute each iteration.
Private nOuterRingCircumference As Long
Private nInnerWheelPenFromCenter As Long
Private nInnerWheelCircumference As Long
Private nDistToInnerWheelCenter As Long

Private nCenterX As Long
Private nCenterY As Long

Private nStartX As Long
Private nStartY As Long
'----------------------------------------


'----------------------------------------
' Iteration variables.
' These variables change as the drawing is being made.
'
Private nOuterRingTooth As Long
Private nInnerWheelTooth As Long

Private nAbsOuterRingTooth As Long
Private nAbsInnerWheelTooth As Long

Private nNewX As Long, nNewY As Long
'----------------------------------------


Sub Main
	' This and several other similar routines (see below)
	'  are useful configurations to start the FlowerGears in motion.
	FG1()
End Sub


Sub DrawFlowerGears( Optional nGrouping As Long )
	' Make sure the TurtleGraphics library of modules are loaded.
	BasicLibraries.LoadLibrary( "TurtleGraphics" )
	CreateTurtleDoc()
	
	DrawFlowerGears1( nGrouping )

	ReleaseTurtleDoc()
End Sub

' For nGrouping, pass in...
'	0 - individual line segments are created
'	1 - a single group of line segments is created
'	2 - a polygon is created, this can have its fill color set
Sub DrawFlowerGears1( Optional nGrouping As Long )
	' Make sure the TurtleGraphics library of modules are loaded.
	BasicLibraries.LoadLibrary( "TurtleGraphics" )
	
	If IsMissing( nGrouping ) Then
		nGrouping = 0
	EndIf

	FG_Initialize()
	
	If nGrouping &gt; 0 Then
		TurtleBeginShapeGroup()
	EndIf
	
	nNewX = 0
	nNewY = 0
	nToothCount = 0
	lStopFlowerGearDrawing = FALSE
	
	Do
		' Advance gears by one tooth
		FG_AdvanceOneTooth( nNewX, nNewY )
		nToothCount = nToothCount + 1
		
		' Have we reached the start point?
		If nOuterRingTooth = 0  And  nInnerWheelTooth = 0 Then
			' Draw final connecting line segment.
			LineTo( nStartX, nStartY )
			Exit Do
		EndIf
		
		' Should we draw a connecting line segment?
		If nToothCount = nTeethAdvancedPerLineSegment Then
			nToothCount = 0
			SetColor()
			LineTo( nNewX, nNewY )
		EndIf
	Loop Until lStopFlowerGearDrawing
	
	If Not lStopFlowerGearDrawing Then
		Select Case nGrouping
			Case 1
				TurtleEndShapeGroup()
			Case 2
				TurtleEndShapeGroupConnect()
		End Select
	EndIf
End Sub


Sub FG_Initialize()
	' Inner small wheel radius is based on ratio of teeth from
	'  big outer ring, since the teeth must be the same size.
	' Think of teeth as a measure of circumference.
	nInnerWheelRadius = nDrawingRadius / (nOuterRingTeeth / nInnerWheelTeeth)
	
	'----------------------------------------
	' Gears Specification variables.
	' These variables are setup once for the drawing about to be made.
	' These hold values that we don't want to recompute for each iteration.
	
	' Circumference of the outer large ring.
	nOuterRingCircumference = (nDrawingRadius + nDrawingRadius) * kPI

	' Circumference of the inner small wheel.
	nInnerWheelCircumference = (nInnerWheelRadius + nInnerWheelRadius) * kPI

	' Radial distance pen is from center of small inner wheel.
	nInnerWheelPenFromCenter = nInnerWheelPenFracFromCenter * nInnerWheelRadius

	' Radial distance from center of drawing to the center of the inner small wheel.
	nDistToInnerWheelCenter = nDrawingRadius - nInnerWheelRadius


	'----------------------------------------
	' Non iteration variables.

	nCenterX = GetTurtleXPosition()
	nCenterY = GetTurtleYPosition()
	
	nStartX = nCenterX + nDistToInnerWheelCenter + nInnerWheelPenFromCenter
	nStartY = nCenterY
	
	'----------------------------------------
	' Iteration variables.
	' These variables change as the drawing is being made.
	'
	
	nOuterRingTooth = 0
	nInnerWheelTooth = 0
	
	nAbsOuterRingTooth = 0
	nAbsInnerWheelTooth = 0
	
	'----------------------------------------
		
	' Position the turtle.
	JumpTo( nStartX, nStartY )
	
	' If the color is one of the options that does not change the color
	'  while the drawing is being made, then set the color one time here.
	Select Case nPenColorOption
		Case 0
			SetTurtlePenColor( HSB( 0.0, 0.0, 0.0 ) ) ' Black
		Case 1
			SetTurtlePenColor( HSB( 2/3, 1.0, 1.0 ) ) ' Blue
		Case 2
			SetTurtlePenColor( HSB( 0/3, 1.0, 1.0 ) ) ' Red
		Case 3
			SetTurtlePenColor( HSB( 1/3, 1.0, 0.8 ) ) ' Green
	End Select
End Sub


Sub FG_AdvanceOneTooth( nNewX, nNewY )
	nAbsOuterRingTooth = nAbsOuterRingTooth + 1
	nAbsInnerWheelTooth = nAbsInnerWheelTooth + 1
	
	nOuterRingTooth = nAbsOuterRingTooth Mod nOuterRingTeeth
	nInnerWheelTooth = nAbsInnerWheelTooth Mod nInnerWheelTeeth
	
	nBigWheelAngle =  nOuterRingTooth / nOuterRingTeeth * kFullCircleAngleRadians
	nLittleWheelAngle = nInnerWheelTooth / nInnerWheelTeeth * kFullCircleAngleRadians
	
	nLittleWheelCenterDX = cos( nBigWheelAngle ) * nDistToInnerWheelCenter
	nLittleWheelCenterDY = sin( nBigWheelAngle ) * nDistToInnerWheelCenter
	
	nLittleWheelPenDX = cos( - nLittleWheelAngle ) * nInnerWheelPenFromCenter
	nLittleWheelPenDY = sin( - nLittleWheelAngle ) * nInnerWheelPenFromCenter
	
	nNewX = nCenterX + nLittleWheelCenterDX + nLittleWheelPenDX
	nNewY = nCenterY + nLittleWheelCenterDY + nLittleWheelPenDY
End Sub


Sub SetColor()
	Select Case nPenColorOption
		' Rainbow
		Case 10
			SetTurtlePenColor( HSB( nOuterRingTooth / nOuterRingTeeth, 1.0, 1.0 ) )
		Case 11
			SetTurtlePenColor( HSB( nOuterRingTooth / nOuterRingTeeth * 2, 1.0, 1.0 ) )
		Case 12
			SetTurtlePenColor( HSB( nOuterRingTooth / nOuterRingTeeth * 3, 1.0, 1.0 ) )
		Case 13
			SetTurtlePenColor( HSB( nOuterRingTooth / nOuterRingTeeth * 4, 1.0, 1.0 ) )
		Case 14
			SetTurtlePenColor( HSB( nOuterRingTooth / nOuterRingTeeth * 5, 1.0, 1.0 ) )
		Case 15
			SetTurtlePenColor( HSB( nOuterRingTooth / nOuterRingTeeth * 6, 1.0, 1.0 ) )

		' Rainbow Interleaved
		Case 20
			SetTurtlePenColor( HSB( (nAbsOuterRingTooth Mod (2 * nOuterRingTeeth)) / (nOuterRingTeeth * 2), 1.0, 1.0 ) )
		Case 21
			SetTurtlePenColor( HSB( (nAbsOuterRingTooth Mod (3 * nOuterRingTeeth)) / (nOuterRingTeeth * 3), 1.0, 1.0 ) )
		Case 22
			SetTurtlePenColor( HSB( (nAbsOuterRingTooth Mod (4 * nOuterRingTeeth)) / (nOuterRingTeeth * 4), 1.0, 1.0 ) )
		Case 23
			SetTurtlePenColor( HSB( (nAbsOuterRingTooth Mod (5 * nOuterRingTeeth)) / (nOuterRingTeeth * 5), 1.0, 1.0 ) )
		Case 24
			SetTurtlePenColor( HSB( (nAbsOuterRingTooth Mod (6 * nOuterRingTeeth)) / (nOuterRingTeeth * 6), 1.0, 1.0 ) )
		Case 25
			SetTurtlePenColor( HSB( (nAbsOuterRingTooth Mod (7 * nOuterRingTeeth)) / (nOuterRingTeeth * 7), 1.0, 1.0 ) )

		Case 30
			' nX,nY are the center point of the line that the turtle is about to draw.
			nX = (nNewX + GetTurtleXPosition()) / 2
			nY = (nNewY + GetTurtleYPosition()) / 2
			' now nX,nY are the X-Y distances from the center of the drawing
			nX = nX - nCenterX
			nY = nY - nCenterY
			' now figure out the actual distance from drawing center to line center
			nDistFromCenter = Sqr( nX*nX + nY*nY )
			
			nMinDistFromCenter = nDistToInnerWheelCenter - nInnerWheelPenFromCenter
			nMaxDistFromCenter = nDistToInnerWheelCenter + nInnerWheelPenFromCenter
			
			nFrac = (nDistFromCenter - nMinDistFromCenter) / (nInnerWheelPenFromCenter + nInnerWheelPenFromCenter)
			nFrac = nFrac * nHueMultiplier
			SetTurtlePenColor( HSB(nFrac, 1.0, 1.0 ) )
				
		Case 31
			nFrac = nInnerWheelTooth / nInnerWheelTeeth
			nFrac = nFrac * nHueMultiplier
			SetTurtlePenColor( HSB( nFrac, 1.0, 1.0 ) )
				
		Case 32
			' nX,nY are the X-Y size of the line that the turtle is about to draw.
			nX = (nNewX - GetTurtleXPosition())
			nY = - (nNewY - GetTurtleYPosition())
			
			If nX = 0 Then
				If nY &gt; 0 Then
					nFrac = 0.25
				Else
					nFrac = 0.75
				EndIF
			Else
				nFrac = Atn( Abs( nY ) / Abs( nX ) ) / kFullCircleAngleRadians
				If nY &lt; 0 Then
					nFrac = - nFrac
				EndIf
				If nX &lt; 0 Then
					nFrac = 0.5 - nFrac
				EndIf
				If nAngle &lt; 0 Then
					nFrac = nFrac + 1.0
				EndIf
			EndIf
			
			nFrac = nFrac * nHueMultiplier
			SetTurtlePenColor( HSB( nFrac, 1.0, 1.0 ) )
	End Select
End Sub




Sub FG1()
	nInnerWheelTeeth = 120
	nOuterRingTeeth = 500
	nInnerWheelPenFracFromCenter = 0.9
	
	nPenColorOption = 32

	nTeethAdvancedPerLineSegment = 5
	nDrawingRadius = 9 * kCentimeter
	
	DrawFlowerGears()
End Sub


Sub FG2()
	nInnerWheelTeeth = 100
	nOuterRingTeeth = 240
	nInnerWheelPenFracFromCenter = 0.9
	
	nPenColorOption = 10

	nTeethAdvancedPerLineSegment = 3
	nDrawingRadius = 9 * kCentimeter
	
	DrawFlowerGears()
End Sub


Sub FG3()
	nInnerWheelTeeth = 50
	nOuterRingTeeth = 240
	nInnerWheelPenFracFromCenter = 0.9
	
	nPenColorOption = 10

	nTeethAdvancedPerLineSegment = 3
	nDrawingRadius = 9 * kCentimeter
	
	DrawFlowerGears()
End Sub


Sub FG4()
	nInnerWheelTeeth = 55
	nOuterRingTeeth = 240
	nInnerWheelPenFracFromCenter = 0.8
	
	nPenColorOption = 10
	
	nTeethAdvancedPerLineSegment = 5
	nDrawingRadius = 9 * kCentimeter
	
	DrawFlowerGears()
End Sub




</script:module>
</file>

<file path=Basic/FlowerGears1/FlowerGears1Dlg.xml><?xml version="1.0" encoding="utf-8"?>
<!DOCTYPE module  PUBLIC '-//OpenOffice.org//DTD OfficeDocument 1.0//EN'  'module.dtd'>
<script:module xmlns:script="http://openoffice.org/2000/script" script:name="FlowerGears1Dlg" script:language="StarBasic">REM  *****  BASIC  *****

' Revised: 2003-08-07-01

' This module displays the FlowerGears dialog.
'
' This dialog allows the user to interactively create a draw document
'  with a flower gears design.

'************************************************************
'	Copyright (c) 2003 Danny Brewer
'	Anyone may run this code.
'	If you wish to modify or distribute this code, then
'	 you are granted a license to do so under the terms
'	 of the Gnu Lesser General Public License.
'	See:  http://www.gnu.org/licenses/lgpl.html
'************************************************************


' The dialog is kept in a global variable so that other subroutines can access it (below).
Private oDialog As Object

Private lRunning As Boolean



Sub FlowerGearsDialog()
	
	' Make sure this library, with its dialog is loaded.
	DialogLibraries.LoadLibrary( "FlowerGears1" )
	
	' Create the dialog object.
	oDialog = createUnoDialog( DialogLibraries.GetByName( "FlowerGears1" ).GetByName( "FlowerGears1GUI" ) )
	
	' The drawing routine is NOT running right now.
	lRunning = FALSE
	
	' Display the dialog.
	' This routine call does not return until the dialog is dismissed.
	oDialog.Execute()
	
	' Execution does not reach this point until the dialog is dismissed.
End Sub



' This is called when the user clicks the Create button on the dialog box.
Sub btnCreate_Clicked
	If lRunning Then
		Exit Sub
	EndIf
	
	' Get the values of the controls in the dialog box.
	'
	nOuterRingTeeth = oDialog.getControl( "fldOuterRingTeeth" ).getValue()
	nInnerWheelTeeth = oDialog.getControl( "fldInnerWheelTeeth" ).getValue()
	'
	nInnerWheelPenFracFromCenter = oDialog.getControl( "fldPenFraction" ).getValue()
	'
	nTeethAdvancedPerLineSegment = oDialog.getControl( "fldTeethAdvance" ).getValue()
	'
	nRadiusCm = oDialog.getControl( "fldRadius" ).getValue()
	nDrawingRadius = nRadiusCm * 1000
	'
	lShowParams = oDialog.getControl( "chkShowParams" ).getState()
	

	' Create Drawing As  (option button group)
	If oDialog.getControl( "optLines" ).getState() Then
		nGrouping = 0
	ElseIf oDialog.getControl( "optGroup" ).getState() Then
		nGrouping = 1
	Else
		nGrouping = 2
	EndIf
	
	
	'	Pen Color  (option button group)
	' ----------------------------------
	' Fixed pen colors
	If oDialog.getControl( "optColorBlack" ).getState() Then
		nPenColorOption = 0
	ElseIf oDialog.getControl( "optColorBlue" ).getState() Then
		nPenColorOption = 1
	ElseIf oDialog.getControl( "optColorRed" ).getState() Then
		nPenColorOption = 2
	ElseIf oDialog.getControl( "optColorGreen" ).getState() Then
		nPenColorOption = 3
	'
	' Rainbow pen colors
	ElseIf oDialog.getControl( "optRainbow1" ).getState() Then
		nPenColorOption = 10
	ElseIf oDialog.getControl( "optRainbow2" ).getState() Then
		nPenColorOption = 11
	ElseIf oDialog.getControl( "optRainbow3" ).getState() Then
		nPenColorOption = 12
	ElseIf oDialog.getControl( "optRainbow4" ).getState() Then
		nPenColorOption = 13
	ElseIf oDialog.getControl( "optRainbow5" ).getState() Then
		nPenColorOption = 14
	ElseIf oDialog.getControl( "optRainbow6" ).getState() Then
		nPenColorOption = 15
	'
	' Divided rainbow colors
	ElseIf oDialog.getControl( "optRainbowDiv2" ).getState() Then
		nPenColorOption = 20
	ElseIf oDialog.getControl( "optRainbowDiv3" ).getState() Then
		nPenColorOption = 21
	ElseIf oDialog.getControl( "optRainbowDiv4" ).getState() Then
		nPenColorOption = 22
	ElseIf oDialog.getControl( "optRainbowDiv5" ).getState() Then
		nPenColorOption = 23
	ElseIf oDialog.getControl( "optRainbowDiv6" ).getState() Then
		nPenColorOption = 24
	ElseIf oDialog.getControl( "optRainbowDiv7" ).getState() Then
		nPenColorOption = 25
	'
	' Radius color
	ElseIf oDialog.getControl( "optColorRadius" ).getState() Then
		nPenColorOption = 30
	'
	' Rotation of Inner Wheel
	ElseIf oDialog.getControl( "optColorIWRotation" ).getState() Then
		nPenColorOption = 31
	'
	' Hue is line angle
	ElseIf oDialog.getControl( "optColorHueLineAngle" ).getState() Then
		nPenColorOption = 32
	EndIf
	
	nHueMultiplier = oDialog.getControl( "fldHueMultiplier" ).getValue()
	
	
	lRunning = TRUE
	
	oDialog.getControl( "btnCreate" ).setEnable( Not lRunning )
	oDialog.getControl( "btnStop" ).setEnable( lRunning )
	
	'-----

	' Make sure the TurtleGraphics library of modules are loaded.
	BasicLibraries.LoadLibrary( "TurtleGraphics" )
	CreateTurtleDoc()
		
	If lShowParams Then
'		Dim oDrawDoc As Object, oDrawPage As Object
		oDrawDoc = GetTurtleDrawDoc()
		oDrawPage = GetTurtleDrawPage()
'		Dim oShape As Object
		cParamStr = CSTR( nOuterRingTeeth ) + ", "_
				+ CSTR( nInnerWheelTeeth ) + ", "_
				+ CSTR( nInnerWheelPenFracFromCenter )
		nTextHeight = 600
		oShape = MakeAutoSizingText( cParamStr, nTextHeight, oDrawDoc, oDrawPage )
		oShape.Position = MakePoint( oDrawPage.BorderLeft + 100,_
							oDrawPage.Height - oDrawPage.BorderBottom - nTextHeight )
	EndIf
	
	DrawFlowerGears1( nGrouping )
	ReleaseTurtleDoc()
	
	'-----
	
	lRunning = FALSE
	
	oDialog.getControl( "btnCreate" ).setEnable( Not lRunning )
	oDialog.getControl( "btnStop" ).setEnable( lRunning )
End Sub


' This is called when the user clicks the Stop button on the dialog box.
Sub btnStop_Clicked()
	lStopFlowerGearDrawing = TRUE
End Sub





</script:module>
</file>

<file path=Basic/FlowerGears1/script-lb.xml><?xml version="1.0" encoding="utf-8"?>
<!DOCTYPE library  PUBLIC '-//OpenOffice.org//DTD OfficeDocument 1.0//EN'  'library.dtd'>
<library:library xmlns:library="http://openoffice.org/2000/library" library:name="FlowerGears1" library:readonly="false" library:passwordprotected="false">
  <library:element library:name="FlowerGears1Dlg"/>
  <library:element library:name="FlowerGears1"/>
</library:library>
</file>

<file path=Basic/OOoLib/ColorUtils.xml><?xml version="1.0" encoding="utf-8"?>
<!DOCTYPE module  PUBLIC '-//OpenOffice.org//DTD OfficeDocument 1.0//EN'  'module.dtd'>
<script:module xmlns:script="http://openoffice.org/2000/script" script:name="ColorUtils" script:language="StarBasic">REM  *****  BASIC  *****
' Revised: 2003-08-04-01
'###############################
' Revised: 2012-06-23-02 by Andreas Säger (Villeroy)
' StarBasic loses in/out variables of Sub __HSBtoRGB
' Introduced user-defined types OOoLib.ColorUtils.RGBColor 
' and OOoLib.ColorUtils.HSBColor,
' turned __HSBtoRGB and __RGBtoHSB into functions.
'###############################
Type RGBColor
	R as Integer
	G as Integer
	B as Integer
End Type
Type HSBColor
	H
	S
	B
End Type
'************************************************************
'	ColorUtils
'
'	Module of routines to make it easy to work with colors.
'
'************************************************************
'	Copyright (c) 2003 Danny Brewer
'	Anyone may run this code.
'	If you wish to modify or distribute this code, then
'	 you are granted a license to do so under the terms
'	 of the Gnu Lesser General Public License.
'	See:  http://www.gnu.org/licenses/lgpl.html
'************************************************************

Sub Main
	' Test program for this module.
'	ColorUtilsTest()
	tHSB = __RGBtoHSB(122,122,122)
	print tHSB.H, tHSB.S, tHSB.B
	tRGB = __HSBtoRGB(tHSB.H, tHSB.S, tHSB.B)
	print tRGB.R, tRGB.G, tRGB.B
End Sub



'----------------------------------------
'	Some background information about Color
'
' Draw objects can have their fill color or outline color adjusted to any color.
' A color is just a long integer value.
' Typically, you create a color value by calling the built in RGB() function.
' RGB is a notation that means Red, Green, Blue.  You specify a red value, a
'  green value, and a blue value, all as a number from 0 to 255.
'  These three numbers represent the amount of red light, green light, and blue
'  light to combine to light up a pixel in that particular color.  (Or the amount
'  of red,green and blue energy of the three electron guns in a CRT.)
' Problem:  RGB is not a notation that is easy for humans to work in.
'  RGB is great for computers, since it maps directly to the underlying hardware.
'  But RGB is not a good way for humans to *think* about color.
'  Quick! Right off the top of your head, what is the RGB value for light
'  brown?  Hot pink?  Pastel pink?
' Solution: Use HSB notation for colors instead.
'  HSB is great for humans, since it maps easily into how we can think about colors.
'  But HSB is not an efficient way for computers to work with color, since conversion
'  routines must be used.
' This module contains the various conversion functions to make it as easy to program
'  with HSB notation as it is to work with RGB notation.
' StarBasic provides the following built in functions for working with RGB notation:
'		RGB( r, g, b )	-&gt;  returns a color from the r,g,b values.
'		Red( color )	-&gt;  returns the red component from rgb value
'		Green( color )	-&gt;  returns the green component from rgb value
'		Blue( color )	-&gt;  returns the blue component from rgb value
' This module provides the following very similar routines for working with HSB notation:
'		HSB( hue, saturation, brightness )  -&gt;  returns a color from h,s,b values.
'		Hue( color )	-&gt; returns the hue component from a color (where color is just an integer)
'		Saturation( color ) -&gt; returns the saturation component from a color.
'		Brightness( color ) -&gt; returns the brightness component from a color.
' In the above functions, when a "color" is a parameter, this is simply a large integer number
'  that could have been returned by EITHER the RGB() or HSB() function.
'
' Understand that HSB and RGB are just two different notations for describing the same
'  color.  Just as polar and rectangular coordinates are two notations for describing
'  a coordinate in two dimensional space.  Or as inches and centimeters are two different
'  ways of measuring the same distance.
'
' Calling HSB( 0.0, 1.0, 1.0 ) will return the same integer, which means the same color,
'  as calling RGB( 255, 0, 0 ).  That is, pure red.  Once you have the Long integer that
'  represents a color, it doesn't really matte whether that number was hardcoded into
'  your program, or whether you got that number by calling either RGB() or HSB().
'
' How HSB notation works
' ----------------------
'
' The way you think about HSB notation is that H stands for Hue, S for Saturation, an B
'  for Brightness.
' The Hue is a number from 0.0 to 1.0.  Think of a rainbow of color.  At the left end,
'  it starts out bright red, a hue of 0.0.  As you move along the rainbow towards the
'  right end, the hue gradually increases towards 1.0, as the hue changes appearance to
'  orange, yellow, green, cyan, blue, magenta, and then finally back to pure red again
'  as the hue becomes 1.0.
' This hue rainbow is not quite like a true rainbow of course, because it is pure red
'  at both ends (hue of 0.0 is red, and hue of 1.0 is red).
' Since both ends of the hue rainbow are red, you can stack the rainbow infinitely end to end
'  so that a hue of 1.3333 is exactly the same color as a hue of 0.3333.  Or a hue of -0.75
'  is the same as a hue of 0.25.
' The saturation is also a number from 0.0 to 1.0.  A saturation of 1.0 means the color is
'  fully saturated.  A saturation of 0.0 means the color has no saturation at all, and is
'  therefore, pure white (actually grayscale as you'll see in a minute).  When the saturation
'  is zero, the hue is irrelevant, because no matter what hue you have, the color is completely
'  de-saturated of any hue.
' You can now see that a color like Pink would be a low-saturation Red.  So you might have a
'  hue of 0.0 (or 1.0) and a saturation of, say 0.6.  This is easy and straightforward.
' Suppose you need a very light color pastel green.  Use a hue of 0.3333 and a saturation, of
'  say about 0.5.
' Similarly, sky blue would be a medium saturation blue.
' As the saturation gets closer to 0.0, the color is closer to white, with only a hint of
'  the hue remaining.
' The Brightness is also a number from 0.0 (completely black) to 1.0 (completely lit up).
' So far, the discussion of Hue and Saturation has been assuming a brightness of 1.0.
' But as you lower the brightness from 1.0 to 0.0, the color gets darker and darker (less
'  and less light behind it) until at 0.0, the light behind the color has turned off.
' When brightness is 0.0, niether the hue nor saturation matter, because no light is emitted,
'  and so the color is pure black.
' A color like brown would be a low-brightness orange.
'
'----------------------------------------


'----------------------------------------
'	This function is similar to the built in RGB() function, in that
'	 you pass it parameters and it returns a color.
'	As with the RGB() function, the color returned by this function is
'    just a Long integer, so you can do anything with it that you could have
'    done with a color that you get from the RGB() function.
Function HSB( nHue As Double, nSaturation As Double, nBrightness As Double ) As Long
Dim tC as RGBColor
	nRed = 0
	nGreen = 0
	nBlue = 0
	
	' Convert from HSB notation into RGB notation
	tC = __HSBtoRGB( nHue, nSaturation, nBrightness, nRed, nGreen, nBlue )
	
	' Turn the RGB values into a single number
	nRGB = RGB( tC.R, tC.G, tC.B )
	HSB() = nRGB
End Function


' Extract the Hue component from a color.
' The color parameter is a Long integer that represents a color value.
' The color value could have come from either the RGB() or HSB() function.
Function Hue( nColor As Long ) As Double
	' Isolate the RGB color components
	nRed = Red( nColor )
	nGreen = Green( nColor )
	nBlue = Blue( nColor )
	
	' Create variables that receive the results.
	Dim tHSB As new HSBColor
	
	' Convert from RGB notation into HSB notation
	tHSB = __RGBtoHSB( nRed, nGreen, nBlue )
	
	' Return result
	Hue() = tHSB.H
End Function


' Extract the Saturation component from a color.
' The color parameter is a Long integer that represents a color value.
' The color value could have come from either the RGB() or HSB() function.
Function Saturation( nColor As Long ) As Double
	' Isolate the RGB color components
	nRed = Red( nColor )
	nGreen = Green( nColor )
	nBlue = Blue( nColor )
	
	' Create variables that receive the results.
	Dim tHSB As new HSBColor
	
	' Convert from RGB notation into HSB notation
	tHSB __RGBtoHSB( nRed, nGreen, nBlue )
	
	' Return result
	Saturation() = tHSB.S
End Function


' Extract the Brightness component from a color.
' The color parameter is a Long integer that represents a color value.
' The color value could have come from either the RGB() or HSB() function.
Function Brightness( nColor As Long ) As Double
	' Isolate the RGB color components
	nRed = Red( nColor )
	nGreen = Green( nColor )
	nBlue = Blue( nColor )
	
	' Create variables that receive the results.
	Dim tHSB As new HSBColor
	
	' Convert from RGB notation into HSB notation
	tHSB = __RGBtoHSB( nRed, nGreen, nBlue )
	
	' Return result
	Brightness() = tHSB.B
End Function


' This is the low level routine to convert from RGB into HSB notation.
' Pass in red, green and blue.
' THis returns back hue, saturation, and brightness.
Function __RGBtoHSB( nRed As Integer, nGreen As Integer, nBlue As Integer )AS HSBColor
	nMin = Min3( nRed, nGreen, nBlue )
	nMax = Max3( nRed, nGreen, nBlue )
	Dim tC as HSBColor
	If nMin = nMax Then
		' Grayscale
		tC.B = nMax
	Else
		If nRed = nMin Then
			d = nGreen - nBlue
			h = 3.0
		ElseIf nGreen = nMin Then
			d = nBlue - nRed
			h = 5.0
		Else
			d = nRed - nGreen
			h = 1.0
		EndIf
		
		tC.H = ( h - ( d / (nMax - nMin) ) ) / 6.0
		tC.S = (nMax - nMin) / nMax
		tC.B = nMax / 255.0
	EndIf
	__RGBtoHSB = tC
End Function


' This is the low level routine to convert from HSB notation into RGB notation.
' Pass in hue, saturation and brightness.
' This returns back the red, green and blue.
Function __HSBtoRGB( nHue As Double, nSaturation As Double, nBrightness As Double ) AS RGBColor
Dim tColor as RGBColor
	' Scale the brightness from a range of 0.0 thru 1.0
	'  to a range of 0.0 thru 255.0
	' Then truncate to integer.
	' Store it into a local variable, so we don't affect
	'  the value back in the caller.
	nBrightness2 = Int( Min2( nBrightness * 256.0, 255.0 ) )
	
	If nSaturation = 0.0 Then
		' Grayscale because there is no saturation
		tColor.R = nBrightness2
		tColor.G = nBrightness2
		tColor.B = nBrightness2
	Else
		' Make hue angle be within a single rotation.
		' If the hue is &gt; 1.0 or &lt; 0.0, then it has
		'  "gone around the color wheel" too many times.
		'  For example, a value of 1.2 means that it has
		'  gone around the wheel 1.2 times, which is really
		'  the same ending angle as 0.2 trips around the wheel.
		' Scale it back into the 0.0 to 1.0 range.
		nHue2 = nHue
		If nHue2 &gt; 1.0 Then
			nHue2 = nHue2 - Int( nHue2 )
		ElseIf nHue2 &lt; 0.0 Then
			nHue2 = Abs( nHue2 )
			If nHue2 &gt; 1.0 Then
				nHue2 = nHue2 - Int( nHue2 )
			EndIf
			nHue2 = 1.0 - nHue2
		EndIf
		
		' Rescale hue to a range of 0.0 to 6.0.
		nHue2 = nHue2 * 6.0
		
		' Seperate hue into int and fractional parts
		iHue = Int( nHue2 )
		fHue = nHue2 - iHue
		
		' If Hue is even
		If iHue Mod 2 = 0 Then
			fHue = 1.0 - fHue
		EndIf
		
		m = nBrightness2 * (1.0 - nSaturation)
		n = nBrightness2 * (1.0 - (nSaturation * fHue))
		
		Select Case iHue
			Case 1
				tColor.R = n
				tColor.G = nBrightness2
				tColor.B = m
			Case 2
				tColor.R = m
				tColor.G = nBrightness2
				tColor.B = n
			Case 3
				tColor.R = m
				tColor.G = n
				tColor.B = nBrightness2
			Case 4
				tColor.R = n
				tColor.G = m
				tColor.B = nBrightness2
			Case 5
				tColor.R = nBrightness2
				tColor.G = m
				tColor.B = n
			Case Else
				tColor.R = nBrightness2
				tColor.G = n
				tColor.B = m
		End Select
	EndIf
	__HSBtoRGB = tColor
End Function





'------------------------------------------------------------
'		Test program for ColorUtils.
'------------------------------------------------------------

Sub ColorUtilsTest
	' Make sure the OOoLib library of modules are loaded.
	' You only need this line if your module is NOT
	'  a module in the OOoLib library.
	' This line is actually not needed here, since this
	'  module is part of the OOoLib library.
	' You would, of course, need this line in your own code.
	BasicLibraries.LoadLibrary( "OOoLib" )

	' Create a new Draw document
	Dim oDrawDoc As Object
	oDrawDoc = MakeNewDrawDoc()
	
	' Get the first page
	Dim oPage As Object
	oPage = oDrawDoc.drawPages( 0 )
	
	' Declare other object variables
	Dim oShape As Object
	Dim oSize As Object

	' The size and spacing between each individual block in a group.
	Const nBlockWidth = 700
	Const nBlockHeight = 700
	Const nBlockHMargin = 80
	Const nBlockVMargin = 80

	' Make size object for the size of each block.	
	oSize = MakeSize( nBlockWidth, nBlockHeight )
	
	' Number blocks across and down
	Const nNumBlocksAcross = 10
	Const nNumBlocksDown = 10
	
	
	'----------------------------------------
	' Draw a group of blocks.
	' The saturation increases from 0.0 to 1.0 as the blocks go down.
	' The hue changes from 0.0 to 1.0 as the blocks go across.
	' The brightness remains constant on all blocks -- full brightness.
	'
	' Since hue 0.0 and 1.0 are both red, the leftmost and rightmost
	'  blocks will be red.
	' Since the first (top) row has saturation zero, the entire top
	'  row of blocks will be white.
	
	' Location of the *group* of color blocks
	nBlockFirstX = 1000
	nBlockFirstY = 1000
	
	nBrightness = 1.0
	For row = 0 To nNumBlocksDown-1
		nSaturation = row / (nNumBlocksDown-1)
		For col = 0 To nNumBlocksAcross-1
			nHue = col / (nNumBlocksAcross-1)
			
			' Calculate Position of next rectangle to create
			nX = nBlockFirstX + (col * (nBlockWidth + nBlockHMargin))
			nY = nBlockFirstY + (row * (nBlockHeight + nBlockVMargin))
			
			' Create next rectangle shape, set its color.
			oShape = MakeRectangleShape( oDrawDoc, MakePoint( nX, nY ), oSize )
			oShape.FillColor = HSB( nHue, nSaturation, nBrightness )
			oPage.add( oShape )
		Next
	Next
	'
	'----------------------------------------
	
	
	'----------------------------------------
	' Draw a group of blocks.
	' The brightness increases from 0.0 to 1.0 as the blocks go down.
	' The hue changes from 0.0 to 1.0 as the blocks go across.
	' The saturation remains constant on all blocks -- fully saturated colors.
	'
	' Since hue 0.0 and 1.0 are both red, the leftmost and rightmost
	'  blocks will be red.
	' Since the first (top) row has brightness zero, the entire top
	'  row of blocks will be black.
	
	' Location of the *group* of color blocks
	nBlockFirstX = 10000
	nBlockFirstY = 1000

	nSaturation = 1.0
	For row = 0 To nNumBlocksDown-1
		nBrightness = row / (nNumBlocksDown-1)
		For col = 0 To nNumBlocksAcross-1
			nHue = col / (nNumBlocksAcross-1)
			
			' Calculate Position of next rectangle to create
			nX = nBlockFirstX + (col * (nBlockWidth + nBlockHMargin))
			nY = nBlockFirstY + (row * (nBlockHeight + nBlockVMargin))
			
			' Create next rectangle shape, set its color.
			oShape = MakeRectangleShape( oDrawDoc, MakePoint( nX, nY ), oSize )
			oShape.FillColor = HSB( nHue, nSaturation, nBrightness )
			oPage.add( oShape )
		Next
	Next
	'
	'----------------------------------------
	
	
	'----------------------------------------
	' Draw a group of blocks.
	' The brightness increases from 0.0 to 1.0 as the blocks go down.
	' The saturation increases from 0.0 to 1.0 as the blocks go across.
	' The hue remains constant on all blocks -- yellow color.
	
	' Location of the *group* of color blocks
	nBlockFirstX = 1000
	nBlockFirstY = 10000

	nHue = 0.166666666	' Yellow
	For row = 0 To nNumBlocksDown-1
		nBrightness = row / (nNumBlocksDown-1)
		For col = 0 To nNumBlocksAcross-1
			nSaturation = col / (nNumBlocksAcross-1)
			
			' Calculate Position of next rectangle to create
			nX = nBlockFirstX + (col * (nBlockWidth + nBlockHMargin))
			nY = nBlockFirstY + (row * (nBlockHeight + nBlockVMargin))
			
			' Create next rectangle shape, set its color.
			oShape = MakeRectangleShape( oDrawDoc, MakePoint( nX, nY ), oSize )
			oShape.FillColor = HSB( nHue, nSaturation, nBrightness )
			oPage.add( oShape )
		Next
	Next
	'
	'----------------------------------------
	
	
	'----------------------------------------
	' Draw a group of blocks.
	' The hue changes from 0.0 to 1.0 as the blocks go down.
	' The brightness increases from 0.0 to 1.0 as the blocks go across.
	' The saturation remains constant on all blocks -- low saturation, i.e. "pastels".
	'
	' Since hue 0.0 and 1.0 are both red, the topmost and bottommost
	'  blocks will be red.
	' The brightness varies from 0.4 to 1.0.
	
	' Location of the *group* of color blocks
	nBlockFirstX = 10000
	nBlockFirstY = 10000

	nSaturation = 0.4
	For row = 0 To nNumBlocksDown-1
		nHue = row / (nNumBlocksAcross-1)
		For col = 0 To nNumBlocksAcross-1
			nBrightness = (col / (nNumBlocksDown-1)) * 0.6 + 0.4 ' vary brightness from 0.4 to 1.0
			
			' Calculate Position of next rectangle to create
			nX = nBlockFirstX + (col * (nBlockWidth + nBlockHMargin))
			nY = nBlockFirstY + (row * (nBlockHeight + nBlockVMargin))
			
			' Create next rectangle shape, set its color.
			oShape = MakeRectangleShape( oDrawDoc, MakePoint( nX, nY ), oSize )
			oShape.FillColor = HSB( nHue, nSaturation, nBrightness )
			oPage.add( oShape )
		Next
	Next
	'
	'----------------------------------------
End Sub







</script:module>
</file>

<file path=Basic/OOoLib/DrawMod.xml><?xml version="1.0" encoding="utf-8"?>
<!DOCTYPE module  PUBLIC '-//OpenOffice.org//DTD OfficeDocument 1.0//EN'  'module.dtd'>
<script:module xmlns:script="http://openoffice.org/2000/script" script:name="DrawMod" script:language="StarBasic">REM  *****  BASIC  *****

' Revised: 2003-08-05-01

'************************************************************
'	DrawMod
'
'	Module of routines to create and manipulate
'	 OpenOffice.org Draw documents.
'
'************************************************************
'	Copyright (c) 2003 Danny Brewer
'	Anyone may run this code.
'	If you wish to modify or distribute this code, then
'	 you are granted a license to do so under the terms
'	 of the Gnu Lesser General Public License.
'	See:  http://www.gnu.org/licenses/lgpl.html
'************************************************************

Sub Main
	' Test program for this module.
	DrawModTest()
End Sub




'------------------------------------------------------------
'	Notes about some properties and constants for shape objects...
'------------------------------------------------------------
	' LineStyle can be one of...
	'	com.sun.star.drawing.LineStyle.NONE
	'	com.sun.star.drawing.LineStyle.SOLID
	'	com.sun.star.drawing.LineStyle.DASH

	' CircleKind can be one of...
	'	com.sun.star.drawing.CircleKind.FULL
	'	com.sun.star.drawing.CircleKind.SECTION	' a circle with a cut connected by two lines
	'	com.sun.star.drawing.CircleKind.CUT ' a circle with a cut connected by a line
	'	com.sun.star.drawing.CircleKind.ARC ' a circle with an open cut
	
	' FillStyle can be one of...
	'	com.sun.star.drawing.FillStyle.NONE
	'	com.sun.star.drawing.FillStyle.SOLID
	'	com.sun.star.drawing.FillStyle.GRADIENT
	'	com.sun.star.drawing.FillStyle.HATCH
	'	com.sun.star.drawing.FillStyle.BITMAP
	
	' TextHorizontalAdjust can be one of...
	'	com.sun.star.drawing.TextHorizontalAdjust.LEFT
	'	com.sun.star.drawing.TextHorizontalAdjust.CENTER
	'	com.sun.star.drawing.TextHorizontalAdjust.RIGHT
	'	com.sun.star.drawing.TextHorizontalAdjust.BLOCK
	
	' TextVerticalAdjust can be one of...
	'	com.sun.star.drawing.TextVerticalAdjust.TOP
	'	com.sun.star.drawing.TextVerticalAdjust.CENTER
	'	com.sun.star.drawing.TextVerticalAdjust.BOTTOM
	'	com.sun.star.drawing.TextVerticalAdjust.BLOCK
	
	' TextFitToSize can be one of...
	'	 com.sun.star.drawing.TextFitToSizeType.NONE
	'	 com.sun.star.drawing.TextFitToSizeType.PROPORTIONAL
	'	 com.sun.star.drawing.TextFitToSizeType.ALLLINES
	'	 com.sun.star.drawing.TextFitToSizeType.RESIZEATTR




'------------------------------------------------------------
'		Create and return a new empty Draw document.
'
'		Call this with no parameters.
'		It returns a Draw document.
'------------------------------------------------------------
Function MakeNewDrawDoc() As Object
	Dim oDocument As Object
	oDocument = StarDesktop.LoadComponentFromURL( "private:factory/sdraw", "_blank", 0, Array() )
	MakeNewDrawDoc() = oDocument
End Function


'------------------------------------------------------------
'		Create and return a new Point object.
'
'		This is syntax sugar to make it easy to
'		 create a com.sun.star.awt.Point object.
'------------------------------------------------------------
Function MakePoint( x As Long, y As Long ) As com.sun.star.awt.Point
	Dim aPoint As New com.sun.star.awt.Point
	aPoint.x = x
	aPoint.y = y
	MakePoint() = aPoint
End Function


'------------------------------------------------------------
'		Create and return a new Size object.
'
'		This is syntax sugar to make it easy to
'		 create a com.sun.star.awt.Size object.
'------------------------------------------------------------
Function MakeSize( width As Long, height As Long ) As com.sun.star.awt.Size
	Dim aSize As New com.sun.star.awt.Size
	aSize.width = width
	aSize.height = height
	MakeSize() = aSize
End Function


'------------------------------------------------------------
'	Shapes
'------------------------------------------------------------


'------------------------------------------------------------
'		Create and return a RectangleShape object.
'
'		After you create the shape object, you can manipulate
'		 its properties to alter its appearance, including
'		 its size and location.
'
'		You must pass the document object.
'		(Call MakeNewDrawDoc() above to obtain an empty
'		 draw document.)
'		Optionally, you may also pass in a location and size.
'		If you do not, then the new object has size (0,0)
'		 and location (0,0), which is the extreme upper left.
'		 In other words, the object is squished way up in the
'		 upper left corner, and has no size, therefore cannot be seen.
'------------------------------------------------------------
Function MakeRectangleShape( oDrawDoc As Object,_
					Optional position As com.sun.star.awt.Point,_
					Optional size As com.sun.star.awt.Size ) As com.sun.star.drawing.RectangleShape
'	If IsMissing( position ) Then
'		position = MakePoint( 1000, 1000 )
'	EndIf
'	If IsMissing( size ) Then
'		size = MakeSize( 500, 500 )
'	EndIf
	MakeRectangleShape() = MakeShape( oDrawDoc, "com.sun.star.drawing.RectangleShape", position, size )
End Function


'------------------------------------------------------------
'		Create and return a EllipseShape object.
'
'		After you create the shape object, you can manipulate
'		 its properties to alter its appearance, including
'		 its size and location.
'
'		You must pass the document object.
'		(Call MakeNewDrawDoc() above to obtain an empty
'		 draw document.)
'		Optionally, you may also pass in a location and size.
'		If you do not, then the new object has size (0,0)
'		 and location (0,0), which is the extreme upper left.
'		 In other words, the object is squished way up in the
'		 upper left corner, and has no size, therefore cannot be seen.
'------------------------------------------------------------
Function MakeEllipseShape( oDrawDoc As Object,_
					Optional position As com.sun.star.awt.Point,_
					Optional size As com.sun.star.awt.Size ) As com.sun.star.drawing.EllipseShape
	MakeEllipseShape() = MakeShape( oDrawDoc, "com.sun.star.drawing.EllipseShape", position, size )
End Function


'------------------------------------------------------------
'		Create and return a TextShape object.
'
'		After you create the shape object, you can manipulate
'		 its properties to alter its appearance, including
'		 its size and location.
'
'		You must pass the document object.
'		(Call MakeNewDrawDoc() above to obtain an empty
'		 draw document.)
'		Optionally, you may also pass in a location and size.
'		If you do not, then the new object has size (0,0)
'		 and location (0,0), which is the extreme upper left.
'		 In other words, the object is squished way up in the
'		 upper left corner, and has no size, therefore cannot be seen.
'------------------------------------------------------------
Function MakeTextShape( oDrawDoc As Object,_
					Optional position As com.sun.star.awt.Point,_
					Optional size As com.sun.star.awt.Size ) As com.sun.star.drawing.TextShape
	MakeTextShape() = MakeShape( oDrawDoc, "com.sun.star.drawing.TextShape", position, size )
End Function


'------------------------------------------------------------
'		Create and return a LineShape object.
'
'		After you create the shape object, you can manipulate
'		 its properties to alter its appearance, including
'		 its size and location.
'
'		You must pass the document object.
'		(Call MakeNewDrawDoc() above to obtain an empty
'		 draw document.)
'		Optionally, you may also pass in a location and size.
'		If you do not, then the new object has size (0,0)
'		 and location (0,0), which is the extreme upper left.
'		 In other words, the object is squished way up in the
'		 upper left corner, and has no size, therefore cannot be seen.
'------------------------------------------------------------
Function MakeLineShape( oDrawDoc As Object,_
					Optional position As com.sun.star.awt.Point,_
					Optional size As com.sun.star.awt.Size ) As com.sun.star.drawing.LineShape
	MakeLineShape() = MakeShape( oDrawDoc, "com.sun.star.drawing.LineShape", position, size )
End Function


'------------------------------------------------------------
'		Create and return a Shape object.
'
'		You might prefer to call the other MakeXXXShape()
'		 functions (see above).
'		This function creates any kind of shape, but you
'		 need to know the class name of the shape.
'------------------------------------------------------------
Function MakeShape( oDrawDoc As Object, cShapeClassName As String,_
					Optional position As com.sun.star.awt.Point,_
					Optional size As com.sun.star.awt.Size ) As com.sun.star.drawing.Shape
	Dim oShape As Object
	oShape = oDrawDoc.createInstance( cShapeClassName )
	If Not IsMissing( position ) Then
		oShape.Position = position
	EndIf
	If Not IsMissing( size ) Then
		oShape.Size = size
	EndIf
	MakeShape() = oShape
End Function



'----------
'	Create a piece of text that will automatically resize its characters
'	 to the shape bounding rectangle.
'	The text shape has a specified height.
'	The width of the text shape is based on the natural character width of
'	 the actual text assigned to it.
'	The initial position is -10000,-10000, so that the text is not visible.
'	This function returns the text object, which has ALREADY been added to
'	 the drawing page, at coordinates that make it invisible.
'	You must set the object's Position property to make the text visible.
'	(Hint: You may look at the Size property to help you determine where
'	  you want the place the text, for instance if you are trying to center
'	  it, or place it relative to some other shape.)
'	If you don't supply nExtraWidthPercent, then a default fudge factor is used.
'	This is the percentage of the average character width, which is added to the
'	 shape's total width.
'
Function MakeAutoSizingText( cText As String, nHeight As Long,_
					oDrawDoc As Object,_
					oDrawPage As com.sun.star.drawing.GenericDrawPage,_
					Optional nExtraWidthPercent As Double )_
				As com.sun.star.drawing.TextShape
	
	' Make a text shape
	Dim oShape As Object
	oShape = MakeTextShape( oDrawDoc, MakePoint( -10000, -10000 ), MakeSize( 1, 1 ) )
	
	' put it on the page -- this must be done PRIOR altering other properties
	oDrawPage.Add( oShape )

	' Make text stick to upper left corner of the shape rather than centered.
	oShape.TextHorizontalAdjust = com.sun.star.drawing.TextHorizontalAdjust.LEFT
	oShape.TextVerticalAdjust = com.sun.star.drawing.TextVerticalAdjust.TOP
	
	' Make the shape auto-grow in size, based on the text.
	' Once we set the text, in the next step, the shape will grow to some
	'  unknown size, based on the current font in use.
'	oShape.TextAutoGrowHeight = TRUE
	oShape.TextAutoGrowWidth = TRUE

	' Set the text of the text shape.
	' Because of the TextAutoGrowWidth, the shape now occupies some unknown size.
	oShape.SetString( cText )
	
	' Get the shape's current size.
	nSaveHeight = oShape.Size.Height
	nSaveWidth = oShape.Size.Width
	
	' Make the shape NOT auto-grow in size, based on the text.
'	oShape.TextAutoGrowHeight = FALSE
	oShape.TextAutoGrowWidth = FALSE

	' This next setting causes the text shape to automatically resize its characters
	'  to fit the size of the text shape.
	oShape.TextFitToSize = com.sun.star.drawing.TextFitToSizeType.PROPORTIONAL
	
	' Calculate the new width, based on the desired height,
	'  and saved width/height ratio for the current font in use.
	nWidth = nSaveWidth * (nHeight / nSaveHeight)
	
	' Set up the fudge factor.
	If IsMissing( nExtraWidthPercent ) Then
		nExtraWidthPercent = 40 ' percent
	EndIf
	
	nAverageCharacterWidth = nWidth / Len( cText )
	
	nExtraWidth = nAverageCharacterWidth * (nExtraWidthPercent / 100)
	
	oShape.TextLeftDistance = nExtraWidth
	oShape.TextRightDistance = nExtraWidth
	nWidth = nWidth + 2 * nExtraWidth
	
	' Now resize the text shape.
	oShape.Size = MakeSize( nWidth, nHeight )
		
	' Return the shape to the caller
	MakeAutoSizingText() = oShape
End Function


'------------------------------------------------------------
'		Given a drawing page, find and return a
'		 names shape on that page.
'------------------------------------------------------------

Function FindShapeByName( oDrawPage As com.sun.star.drawing.GenericDrawPage, cShapeName As String )
	nNumShapes = oDrawPage.getCount()
	For i = 0 To nNumShapes - 1
		oShape = oDrawPage.getByIndex( i )
		If oShape.getName() = cShapeName Then
			FindShapeByName() = oShape
			Exit Function
		EndIf
	Next
End Function



'----------
' Pass in any GenericDrawPage object, and this changes it to Lanscape orientation.
'
Sub SetDrawPageOrientationLandscape( oDrawPage As com.sun.star.drawing.GenericDrawPage )
	' Save some settings
	nOldWidth = oDrawPage.Width
	nOldHeight = oDrawPage.Height
	nOldBorderTop = oDrawPage.BorderTop
	nOldBorderLeft = oDrawPage.BorderLeft
	nOldBorderRight = oDrawPage.BorderRight
	nOldBorderBottom = oDrawPage.BorderBottom
	
	' Change so that it will PRINT in landscape
	oDrawPage.Orientation = com.sun.star.view.PaperOrientation.LANDSCAPE
	
	' Now change some paper dimensions to match
	oDrawPage.Width = nOldHeight
	oDrawPage.Height = nOldWidth
	oDrawPage.BorderTop = nOldBorderRight
	oDrawPage.BorderLeft = nOldBorderTop
	oDrawPage.BorderRight = nOldBorderBottom
	oDrawPage.BorderBottom = nOldBorderLeft
End Sub




'------------------------------------------------------------
'	Styles
'------------------------------------------------------------


'----------
'	Add a new style to the style catalog if it is not already present.
'	This returns the style object so that you can alter its properties.
'
Function DefineStyle( oDrawDoc As Object, cStyleFamily As String, cStyleName As String, Optional cParentStyleName As String )
	Dim oStyleFamily As Object
	oStyleFamily = oDrawDoc.getStyleFamilies().GetByName( cStyleFamily )
	
	Dim oStyle As Object
	
	' Does the style already exist?
	If oStyleFamily.HasByName( cStyleName ) Then
		' Then get it so we can return it.
		oStyle = oStyleFamily.getByName( cStyleName )
	Else
		' Create new style object.
		oStyle = oDrawDoc.createInstance( "com.sun.star.style.Style" )
		
		' Set its parent style, if one is specified.
		If Not IsMissing( cParentStyleName )  And  Len( cParentStyleName ) &gt; 0 Then
			oStyle.SetParentStyle( cParentStyleName )
		EndIf
		
		' Add the new style to the style family.
		oStyleFamily.InsertByName( cStyleName, oStyle )
	EndIf

	' Return the new style	
	DefineStyle() = oStyle
End Function


'----------
'	Add a new style to the style catalog if it is not already present.
'	This returns the style object so that you can alter its properties.
'
Function DefineGraphicsStyle( oDrawDoc As Object, cStyleName As String, Optional cParentStyleName As String )
	If IsMissing( cParentStyleName ) Then
		cParentStyleName = ""
	EndIf
	
	DefineGraphicsStyle() = DefineStyle( oDrawDoc, "graphics", cStyleName, cParentStyleName )
End Function


'----------
'	Lookup and return a style from the document.
'
Function GetStyle( oDrawDoc As Object, cStyleFamily As String, cStyleName As String )
	GetStyle() = oDrawDoc.getStyleFamilies().GetByName( cStyleFamily ).GetByName( cStyleName )
End Function

'----------
'	Lookup and return a graphics style from the document.
'
Function GetGraphicsStyle( oDrawDoc As Object, cStyleName As String )
	GetGraphicsStyle() = GetStyle( oDrawDoc, "graphics", cStyleName )
End Function



'------------------------------------------------------------
'		Test program for DrawMod.
'------------------------------------------------------------

Sub DrawModTest
	' Make sure the OOoLib library of modules are loaded.
	' You only need this line if your module is NOT
	'  a module in the OOoLib library.
	' This line is actually not needed here, since this
	'  module is part of the OOoLib library.
	' You would, of course, need this line in your own code.
	BasicLibraries.LoadLibrary( "OOoLib" )

	' Create a new Draw document
	Dim oDrawDoc As Object
	oDrawDoc = MakeNewDrawDoc()
	
	' Get the first page
	Dim oPage As Object
	oPage = oDrawDoc.drawPages( 0 )
	
	' Draw some shapes
	Dim oShape As Object
	Dim oSize As Object
	oSize = MakeSize( 1000, 2000 )

	oShape = MakeRectangleShape( oDrawDoc, MakePoint( 1000, 1000 ), oSize )
	oShape.FillColor = RGB( 255, 0, 0 )
	oPage.add( oShape )

	oShape = MakeRectangleShape( oDrawDoc, MakePoint( 2200, 1000 ), oSize )
	oShape.FillColor = RGB( 255, 127, 0 )
	oPage.add( oShape )

	oShape = MakeRectangleShape( oDrawDoc, MakePoint( 3400, 1000 ), oSize )
	oShape.FillColor = RGB( 255, 255, 0 )
	oPage.add( oShape )

	oShape = MakeRectangleShape( oDrawDoc, MakePoint( 4600, 1000 ), oSize )
	oShape.FillColor = RGB( 127, 255, 63 )
	oPage.add( oShape )

	oShape = MakeRectangleShape( oDrawDoc, MakePoint( 5800, 1000 ), oSize )
	oShape.FillColor = RGB( 0, 255, 0 )
	oPage.add( oShape )

	oShape = MakeRectangleShape( oDrawDoc, MakePoint( 7000, 1000 ), oSize )
	oShape.FillColor = RGB( 0, 255, 127 )
	oPage.add( oShape )

	oShape = MakeRectangleShape( oDrawDoc, MakePoint( 8200, 1000 ), oSize )
	oShape.FillColor = RGB( 0, 255, 255 )
	oPage.add( oShape )

	oShape = MakeRectangleShape( oDrawDoc, MakePoint( 9400, 1000 ), oSize )
	oShape.FillColor = RGB( 0, 127, 255 )
	oPage.add( oShape )
	
	oShape = MakeRectangleShape( oDrawDoc, MakePoint( 10600, 1000 ), oSize )
	oShape.FillColor = RGB( 0, 0, 255 )
	oPage.add( oShape )
	
	oShape = MakeRectangleShape( oDrawDoc, MakePoint( 11800, 1000 ), oSize )
	oShape.FillColor = RGB( 127, 0, 255 )
	oPage.add( oShape )
	
	oShape = MakeRectangleShape( oDrawDoc, MakePoint( 13000, 1000 ), oSize )
	oShape.FillColor = RGB( 255, 0, 255 )
	oPage.add( oShape )
	
	oShape = MakeRectangleShape( oDrawDoc, MakePoint( 14200, 1000 ), oSize )
	oShape.FillColor = RGB( 255, 0, 127 )
	oPage.add( oShape )
	
	oShape = MakeRectangleShape( oDrawDoc, MakePoint( 15400, 1000 ), oSize )
	oShape.FillColor = RGB( 255, 0, 0 )
	oPage.add( oShape )
End Sub


</script:module>
</file>

<file path=Basic/OOoLib/GeneralUtils.xml><?xml version="1.0" encoding="utf-8"?>
<!DOCTYPE module  PUBLIC '-//OpenOffice.org//DTD OfficeDocument 1.0//EN'  'module.dtd'>
<script:module xmlns:script="http://openoffice.org/2000/script" script:name="GeneralUtils" script:language="StarBasic">REM  *****  BASIC  *****

' Revised: 2003-08-04-01

'************************************************************
'	GeneralUtils
'
'	Module of utility routines for all OpenOffice.org document types.
'	These utilities are not specific to Draw, or Writer,
'	 or Calc, for instance.
'
'************************************************************
'	Copyright (c) 2003 Danny Brewer
'	Anyone may run this code.
'	If you wish to modify or distribute this code, then
'	 you are granted a license to do so under the terms
'	 of the Gnu Lesser General Public License.
'	See:  http://www.gnu.org/licenses/lgpl.html
'************************************************************

Sub Main
	Dim oObj As Object
	oObj = MakePropertyValue()
	If IsNull( oObj ) Then
		MsgBox( "Null oObj" )
	EndIf
End Sub


'------------------------------------------------------------
'		Create and return a new com.sun.star.beans.PropertyValue.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
' Silly StarBasic doesn't even include the classic MIN() and MAX() functions.
' These functions are untyped so that you can pass values of any type, such
'  as an Integer, Long or Double.
'------------------------------------------------------------

Function Min2( p1, p2 )
	If p1 &lt; p2 Then
		Min2() = p1
	Else
		Min2() = p2
	EndIf
End Function

Function Min3( p1, p2, p3 )
	Min3() = Min2( p1, Min2( p2, p3 ) )
End Function

Function Max2( p1, p2 )
	If p1 &gt; p2 Then
		Max2() = p1
	Else
		Max2() = p2
	EndIf
End Function

Function Max3( p1, p2, p3 )
	Max3() = Max2( p1, Max2( p2, p3 ) )
End Function



</script:module>
</file>

<file path=Basic/OOoLib/script-lb.xml><?xml version="1.0" encoding="utf-8"?>
<!DOCTYPE library  PUBLIC '-//OpenOffice.org//DTD OfficeDocument 1.0//EN'  'library.dtd'>
<library:library xmlns:library="http://openoffice.org/2000/library" library:name="OOoLib" library:readonly="false" library:passwordprotected="false">
  <library:element library:name="ColorUtils"/>
  <library:element library:name="DrawMod"/>
  <library:element library:name="GeneralUtils"/>
</library:library>
</file>

<file path=Basic/PolygonStar/StarPoly.xml><?xml version="1.0" encoding="utf-8"?>
<!DOCTYPE module  PUBLIC '-//OpenOffice.org//DTD OfficeDocument 1.0//EN'  'module.dtd'>
<script:module xmlns:script="http://openoffice.org/2000/script" script:name="StarPoly" script:language="StarBasic">

Sub StarPolyBuilder( nNumSides, nSkipVertexes, nRadius, lChkPolygon, lChkStar, nGrouping )
	' Make sure the TurtleGraphics library of modules is loaded.
	BasicLibraries.LoadLibrary( "TurtleGraphics" )
	
	' Create a new turtle graphics drawing.
	' Turtle is initially positioned at center, pointing right.
	CreateTurtleDoc()
	
	' Move turtle from centerpoint to polygon edge,
	'  and calculate the length each polygon side needs to be.
	nSideLength = OffsetFromCenterToPolygonEdge( nNumSides, nRadius )
	
	nPolyGrouping = nGrouping
	nStarGrouping = nGrouping
	If nGrouping &gt; 0 Then
		If lChkStar Then
			If nPolyGrouping = 2 Then
				nPolyGrouping = 1
			EndIf
		EndIf
	EndIf

	' If the user checked that she wants a Polygon drawn...
	If lChkPolygon Then
		DrawPolygon( nNumSides, nSideLength, nPolyGrouping )
	EndIf

	' If the user checked that she wants a Star inscribed...
	If lChkStar Then
		InscribeStar( nNumSides, nSideLength, nSkipVertexes, nStarGrouping )
	EndIf
	
	' We're done with this drawing.
	ReleaseTurtleDoc()
End Sub</script:module>
</file>

<file path=Basic/PolygonStar/StarPolyDlg.xml><?xml version="1.0" encoding="utf-8"?>
<!DOCTYPE module  PUBLIC '-//OpenOffice.org//DTD OfficeDocument 1.0//EN'  'module.dtd'>
<script:module xmlns:script="http://openoffice.org/2000/script" script:name="StarPolyDlg" script:language="StarBasic">REM  *****  BASIC  *****

' Revised: 2003-05-22-01

' This module displays the PolyStarBuilder dialog.
'
' This dialog allows the user to interactively create a draw document
'  with either a polygon, a star, or both.

'************************************************************
'	Copyright (c) 2003 Danny Brewer
'	Anyone may run this code.
'	If you wish to modify or distribute this code, then
'	 you are granted a license to do so under the terms
'	 of the Gnu Lesser General Public License.
'	See:  http://www.gnu.org/licenses/lgpl.html
'************************************************************



' The dialog is kept in a global variable so that other subroutines can access it (below).
Private oDialog As Object


Sub StarPolyDialog()
	
	' Make sure this library, with its dialog is loaded.
	DialogLibraries.LoadLibrary( "PolygonStar" )
	
	' Create the dialog object.
	oDialog = createUnoDialog( DialogLibraries.GetByName( "PolygonStar" ).GetByName( "StarPolyGUI" ) )
	
	' Display the dialog.
	' This routine call does not return until the dialog is dismissed.
	oDialog.Execute()
	
	' Execution does not reach this point until the dialog is dismissed.
End Sub


' This is called when the Inscribe Star checkbox is changed.
' We want to enable/disable other controls based on this checkbox.
Sub chkInscribeStar_Changed
	' Get the chkStar checkbox and see if it is checked.
	lChkStar = oDialog.getControl( "chkStar" ).getState()
	
	' Enable/Disable other controls based on the checkbox state.
	oDialog.getControl( "lblVertexes" ).setEnable( lChkStar )
	oDialog.getControl( "fldVertexes" ).setEnable( lChkStar )
End Sub



' This is called when the user clicks the Create button on the dialog box.
Sub btnCreateStarOrPoly_Clicked
	
	' Get the values of the controls in the dialog box.
	'
	nNumSides = oDialog.getControl( "fldNumSides" ).getValue()
	nSkipVertexes = oDialog.getControl( "fldVertexes" ).getValue()
	'
	nRadiusCm = oDialog.getControl( "fldRadius" ).getValue()
	nRadius = nRadiusCm * 1000
	'
	lChkPolygon = oDialog.getControl( "chkPolygon" ).getState()
	lChkStar = oDialog.getControl( "chkStar" ).getState()
	
	If oDialog.getControl( "optLines" ).getState() Then
		nGrouping = 0
	ElseIf oDialog.getControl( "optGroup" ).getState() Then
		nGrouping = 1
	Else
		nGrouping = 2
	EndIf
	
	'-----
	
	StarPolyBuilder( nNumSides, nSkipVertexes, nRadius, lChkPolygon, lChkStar, nGrouping )
End Sub



</script:module>
</file>

<file path=Basic/PolygonStar/script-lb.xml><?xml version="1.0" encoding="utf-8"?>
<!DOCTYPE library  PUBLIC '-//OpenOffice.org//DTD OfficeDocument 1.0//EN'  'library.dtd'>
<library:library xmlns:library="http://openoffice.org/2000/library" library:name="PolygonStar" library:readonly="false" library:passwordprotected="false">
  <library:element library:name="StarPoly"/>
  <library:element library:name="StarPolyDlg"/>
</library:library>
</file>

<file path=Basic/Rulers/Rulers.xml><?xml version="1.0" encoding="utf-8"?>
<!DOCTYPE module  PUBLIC '-//OpenOffice.org//DTD OfficeDocument 1.0//EN'  'module.dtd'>
<script:module xmlns:script="http://openoffice.org/2000/script" script:name="Rulers" script:language="StarBasic">REM  *****  BASIC  *****

Sub Main

	' 5 inch horizontal ruler, edge up, with 1/2, 1/4, 1/8, 1/16, and 1/64 markings.
	Ruler( 5, 2540, 600, TRUE, TRUE, FALSE, 2, 0.75, 2, 0.75, 2, 0.75, 2, 0.75, 4, 0.75 )

	' 5 inch horizontal ruler, edge down, with 1/2, 1/10 markings.
	Ruler( 5, 2540, 600, TRUE, TRUE, TRUE, 2, 0.75, 5, 0.50, 0, 0.00, 0, 0.00, 0, 0.00 )


	' 5 inch vertical ruler, edge left, with 1/2, 1/4, 1/8, 1/16, and 1/64 markings.
	Ruler( 5, 2540, 600, FALSE, TRUE, FALSE, 2, 0.75, 2, 0.75, 2, 0.75, 2, 0.75, 4, 0.75 )

	' 5 inch vertical ruler, edge right, with 1/2, 1/10 markings.
	Ruler( 5, 2540, 600, FALSE, TRUE, TRUE, 2, 0.75, 5, 0.50, 0, 0.00, 0, 0.00, 0, 0.00 )
End Sub


'----------
'	Create a linear ruler.  For example, a ruler that measures in inches.
'	Parameters:
'		nNumDivisions - how many main divisions occur.  For instance, number of inches
'						for a ruler that measures inches.
'		nDivisionLen - how long a division is.  For instance, one inch (2540, or 2.54 cm)
'						for a ruler that measures inches.
'		nTickLen - the length of each major tick mark on the ruler.
'						This is the tick mark at both ends of the ruler.
'						This same tick mark occurs (nNumDivisions - 1) times within the ruler.
'		lHorizontal - are we making a horizontal ruler or vertical?
'						The ruler edge is at the left for a vertical ruler.
'						The ruler edge is at the top for a horizontal ruler.
'		lRulerEdgeLine - should a line be drawn along the ruler edge touching all tick marks?
'		lRulerEdgeFlip - should the ruler be flipped?
'						The ruler edge is at the right for a vertical ruler.
'						The ruler edge is at the bottom for a horizontal ruler.
'		nSubdiv1Parts - If &gt; 1 then the major divisions (for instance inches)
'						are split into this many parts. (for instance, use 2 to split
'						an inch ruler into 1/2 inch parts.)
'		nSubDiv1TickFrac - The fraction of the length of the major tick mark (nTickLen)
'						to use for the subdivision tick marks.
'						Use 1.0 to make the subdivision tick mark exactly as long as the major tick marks.
'						Use 0.5 to make subdivision ticks half as long as major tick marks.
'						For an inch ruler, the minor tick marks are typically not quite a long
'						 as the major tick marks.
'		nSubdiv2Parts - if &gt; 1, then previous subdivisions (nSubdiv1Parts) are further subdivided
'						into this many parts.  (For instance a 2 to split half inches into two quarter inches.)
'		nSubDiv2TickFrac - the fraction of the length of nSubdiv1Parts tick marks to make these tick marks.
'		nSubdiv3Parts and nSubDiv3TickFrac -- both are similar to nSubdiv2Parts and nSubDiv2TickFrac.
'
Sub Ruler( nNumDivisions As Long, nDivisionLen As Long, nTickLen As Long,_
				lHorizontal As Boolean, lRulerEdgeLine As Boolean, lRulerEdgeFlip As Boolean,_
				nSubdiv1Parts As Long, nSubDiv1TickFrac As Double,_
				nSubdiv2Parts As Long, nSubDiv2TickFrac As Double,_
				nSubdiv3Parts As Long, nSubDiv3TickFrac As Double,_
				nSubdiv4Parts As Long, nSubDiv4TickFrac As Double,_
				nSubdiv5Parts As Long, nSubDiv5TickFrac As Double )
	
	' Make sure the OOoLib library of modules are loaded.
	BasicLibraries.LoadLibrary( "OOoLib" )

	' Create a new Draw document
	Dim oDrawDoc As Object
	oDrawDoc = MakeNewDrawDoc()
	
	' Get the first page
	Dim oPage As Object
	oPage = oDrawDoc.drawPages( 0 )
	
	nTotalRulerLen = nNumDivisions * nDivisionLen
	
	' Lengths of ruler subdivisions
	nSubdiv1Len = nDivisionLen / Max2( nSubdiv1Parts, 1 )
	nSubdiv2Len = nSubdiv1Len / Max2( nSubdiv2Parts, 1 )
	nSubdiv3Len = nSubdiv2Len / Max2( nSubdiv3Parts, 1 )
	nSubdiv4Len = nSubdiv3Len / Max2( nSubdiv4Parts, 1 )
	nSubdiv5Len = nSubdiv4Len / Max2( nSubdiv5Parts, 1 )
	
	' Length of ruler subdivision tick marks
	nSubdiv1TickLen = CLNG( nTickLen * nSubDiv1TickFrac )
	nSubdiv2TickLen = CLNG( nSubdiv1TickLen * nSubDiv2TickFrac )
	nSubdiv3TickLen = CLNG( nSubdiv2TickLen * nSubDiv3TickFrac )
	nSubdiv4TickLen = CLNG( nSubdiv3TickLen * nSubDiv4TickFrac )
	nSubdiv5TickLen = CLNG( nSubdiv4TickLen * nSubDiv5TickFrac )
	
	If lHorizontal Then
		nRulerStartX = (oPage.Width - nTotalRulerLen) / 2
		nRulerStartY = (oPage.Height - nTickLen) / 2
	Else
		nRulerStartX = (oPage.Width - nTickLen) / 2
		nRulerStartY = (oPage.Height - nTotalRulerLen) / 2
	EndIf
	
	If lRulerEdgeFlip Then
		nLenMultiplier = -1
		nTickOffset = nTickLen
	Else
		nLenMultiplier = 1
		nTickOffset = 0
	EndIf
	
	
	Dim oShape As Object
	Dim oPosition As Object
	Dim oSize, oSize1, oSize2, oSize3, oSize4, oSize5 As Object
	
	If lHorizontal Then
		oPosition = MakePoint( nRulerStartX, nRulerStartY + nTickOffset )
		oSize = MakeSize( 0, nTickLen * nLenMultiplier )
		oSize1 = MakeSize( 0, nSubdiv1TickLen * nLenMultiplier )
		oSize2 = MakeSize( 0, nSubdiv2TickLen * nLenMultiplier )
		oSize3 = MakeSize( 0, nSubdiv3TickLen * nLenMultiplier )
		oSize4 = MakeSize( 0, nSubdiv4TickLen * nLenMultiplier )
		oSize5 = MakeSize( 0, nSubdiv5TickLen * nLenMultiplier )
	Else
		oPosition = MakePoint( nRulerStartX + nTickOffset, nRulerStartY )
		oSize = MakeSize( nTickLen * nLenMultiplier, 0 )
		oSize1 = MakeSize( nSubdiv1TickLen * nLenMultiplier, 0 )
		oSize2 = MakeSize( nSubdiv2TickLen * nLenMultiplier, 0 )
		oSize3 = MakeSize( nSubdiv3TickLen * nLenMultiplier, 0 )
		oSize4 = MakeSize( nSubdiv4TickLen * nLenMultiplier, 0 )
		oSize5 = MakeSize( nSubdiv5TickLen * nLenMultiplier, 0 )
	EndIf
	
	If lRulerEdgeLine Then
		If lHorizontal Then
			oShape = MakeLineShape( oDrawDoc, oPosition, MakeSize( nTotalRulerLen, 0 ) )
		Else
			oShape = MakeLineShape( oDrawDoc, oPosition, MakeSize( 0, nTotalRulerLen ) )
		EndIf
		oPage.add( oShape )
	EndIf
	
	For i = 0 To nNumDivisions
		' Set up the position and size of the line we're about to create.
		If lHorizontal Then
			oPosition.X = nRulerStartX + (i * nDivisionLen)
		Else
			oPosition.Y = nRulerStartY + (i * nDivisionLen)
		EndIf
		' Create ruler tick mark
		oShape = MakeLineShape( oDrawDoc, oPosition, oSize )
		oPage.add( oShape )
		
		If i &lt; nNumDivisions Then
			If nSubdiv1Parts &gt; 1 Then
				nSavePos1 = IIf( lHorizontal, oPosition.X, oPosition.Y )
				For i1 = 0 To nSubdiv1Parts-1
					If i1 &gt; 0 Then
						If lHorizontal Then
							oPosition.X = nSavePos1 + (i1 * nSubdiv1Len)
						Else
							oPosition.Y = nSavePos1 + (i1 * nSubdiv1Len)
						EndIf
						oShape = MakeLineShape( oDrawDoc, oPosition, oSize1 )
						oPage.add( oShape )
					EndIf
					If nSubdiv2Parts &gt; 1 Then
						nSavePos2 = IIf( lHorizontal, oPosition.X, oPosition.Y )
						For i2 = 0 To nSubdiv2Parts-1
							If i2 &gt; 0 Then
								If lHorizontal Then
									oPosition.X = nSavePos2 + (i2 * nSubdiv2Len)
								Else
									oPosition.Y = nSavePos2 + (i2 * nSubdiv2Len)
								EndIf
								oShape = MakeLineShape( oDrawDoc, oPosition, oSize2 )
								oPage.add( oShape )
							EndIf
							If nSubdiv3Parts &gt; 1 Then
								nSavePos3 = IIf( lHorizontal, oPosition.X, oPosition.Y )
								For i3 = 0 To nSubdiv3Parts-1
									If i3 &gt; 0 Then
										If lHorizontal Then
											oPosition.X = nSavePos3 + (i3 * nSubdiv3Len)
										Else
											oPosition.Y = nSavePos3 + (i3 * nSubdiv3Len)
										EndIf
										oShape = MakeLineShape( oDrawDoc, oPosition, oSize3 )
										oPage.add( oShape )
									EndIf
									If nSubdiv4Parts &gt; 1 Then
										nSavePos4 = IIf( lHorizontal, oPosition.X, oPosition.Y )
										For i4 = 0 To nSubdiv4Parts-1
											If i4 &gt; 0 Then
												If lHorizontal Then
													oPosition.X = nSavePos4 + (i4 * nSubdiv4Len)
												Else
													oPosition.Y = nSavePos4 + (i4 * nSubdiv4Len)
												EndIf
												oShape = MakeLineShape( oDrawDoc, oPosition, oSize4 )
												oPage.add( oShape )
											EndIf
											If nSubdiv5Parts &gt; 1 Then
												nSavePos5 = IIf( lHorizontal, oPosition.X, oPosition.Y )
												For i5 = 0 To nSubdiv5Parts-1
													If i5 &gt; 0 Then
														If lHorizontal Then
															oPosition.X = nSavePos5 + (i5 * nSubdiv5Len)
														Else
															oPosition.Y = nSavePos5 + (i5 * nSubdiv5Len)
														EndIf
														oShape = MakeLineShape( oDrawDoc, oPosition, oSize5 )
														oPage.add( oShape )
													EndIf
												Next
											EndIf
										Next
									EndIf
								Next
							EndIf
						Next
					EndIf
				Next
			EndIf
		EndIf
	Next
End Sub



</script:module>
</file>

<file path=Basic/Rulers/Rulers_Dlg.xml><?xml version="1.0" encoding="utf-8"?>
<!DOCTYPE module  PUBLIC '-//OpenOffice.org//DTD OfficeDocument 1.0//EN'  'module.dtd'>
<script:module xmlns:script="http://openoffice.org/2000/script" script:name="Rulers_Dlg" script:language="StarBasic">REM  *****  BASIC  *****

' Revised: 2003-07-23-01

' This module displays the Rulers dialog.
'
' This dialog allows the user to interactively create a drawing
'	of a ruler or other length measuring device.
'	Can be used for meters and liner dials or guages.

'************************************************************
'	Copyright (c) 2003 Danny Brewer
'	Anyone may run this code.
'	If you wish to modify or distribute this code, then
'	 you are granted a license to do so under the terms
'	 of the Gnu Lesser General Public License.
'	See:  http://www.gnu.org/licenses/lgpl.html
'************************************************************



' The dialog is kept in a global variable so that other subroutines can access it (below).
Private oDialog As Object



Sub RulerDialog()
	
	' Make sure this library, with its dialog is loaded.
	DialogLibraries.LoadLibrary( "Rulers" )
	
	' Create the dialog object.
	oDialog = createUnoDialog( DialogLibraries.GetByName( "Rulers" ).GetByName( "Rulers_GUI" ) )
	
	' Display the dialog.
	' This routine call does not return until the dialog is dismissed.
	oDialog.Execute()
	
	' Execution does not reach this point until the dialog is dismissed.
End Sub




' This is called when the user clicks the Create button on the dialog box.
Sub btnCreate_Clicked
	' Get the values of the controls in the dialog box.
	'
	nNumDivisions = oDialog.getControl( "fldNumDivisions" ).getValue()
	nDivisionLenCm = oDialog.getControl( "fldDivisionLen" ).getValue()
	nTickMarkLenCm = oDialog.getControl( "fldTickMarkLen" ).getValue()
	
	nDivisionLen = nDivisionLenCm * 1000
	nTickMarkLen = nTickMarkLenCm * 1000
	
	lHorizontal = oDialog.getControl( "optHorizontal" ).getState()
	lRulerEdgeLine = oDialog.getControl( "chkRulerEdgeLine" ).getState()
	lRulerEdgeFlip = oDialog.getControl( "chkRulerEdgeFlip" ).getState()
	
	nSubdiv1Parts = oDialog.getControl( "fldSubdiv1Parts" ).getValue()
	nSubdiv2Parts = oDialog.getControl( "fldSubdiv2Parts" ).getValue()
	nSubdiv3Parts = oDialog.getControl( "fldSubdiv3Parts" ).getValue()
	nSubdiv4Parts = oDialog.getControl( "fldSubdiv4Parts" ).getValue()
	nSubdiv5Parts = oDialog.getControl( "fldSubdiv5Parts" ).getValue()
	
	nSubDiv1TickFrac = oDialog.getControl( "fldSubdiv1TickFrac" ).getValue() / 100
	nSubDiv2TickFrac = oDialog.getControl( "fldSubdiv2TickFrac" ).getValue() / 100
	nSubDiv3TickFrac = oDialog.getControl( "fldSubdiv3TickFrac" ).getValue() / 100
	nSubDiv4TickFrac = oDialog.getControl( "fldSubdiv4TickFrac" ).getValue() / 100
	nSubDiv5TickFrac = oDialog.getControl( "fldSubdiv5TickFrac" ).getValue() / 100
	
	
	'-----
	
	
	Ruler( nNumDivisions, nDivisionLen, nTickMarkLen,_
			lHorizontal, lRulerEdgeLine, lRulerEdgeFlip,_
			nSubdiv1Parts, nSubDiv1TickFrac,_
			nSubdiv2Parts, nSubDiv2TickFrac,_
			nSubdiv3Parts, nSubDiv3TickFrac,_
			nSubdiv4Parts, nSubDiv4TickFrac,_
			nSubdiv5Parts, nSubDiv5TickFrac )		


End Sub






</script:module>
</file>

<file path=Basic/Rulers/script-lb.xml><?xml version="1.0" encoding="utf-8"?>
<!DOCTYPE library  PUBLIC '-//OpenOffice.org//DTD OfficeDocument 1.0//EN'  'library.dtd'>
<library:library xmlns:library="http://openoffice.org/2000/library" library:name="Rulers" library:readonly="false" library:passwordprotected="false">
  <library:element library:name="Rulers"/>
  <library:element library:name="Rulers_Dlg"/>
</library:library>
</file>

<file path=Basic/Squares1/Squares.xml><?xml version="1.0" encoding="utf-8"?>
<!DOCTYPE module  PUBLIC '-//OpenOffice.org//DTD OfficeDocument 1.0//EN'  'module.dtd'>
<script:module xmlns:script="http://openoffice.org/2000/script" script:name="Squares" script:language="StarBasic">REM  *****  BASIC  *****

Sub Main
	' Make sure the OOoLib library of modules are loaded.
	BasicLibraries.LoadLibrary( "OOoLib" )

	Dim nColors( 5 ) As Long
	
	nColors(1) = HSB( 0.0, 0.3, 1.0 )
	nColors(2) = HSB( 0.166, 0.4, 0.95 )
	ColorSquares( 8, 8, 1000, 1000, 100, 100, 2, nColors(), 1 )
End Sub


' nColorRotation is one of....
'	-1 - reset colors each row
'	0 - continuous
'	1 - shift colors by 1 each row
'	2 - shift colors by 2 each row
'	3 - shift colors by 3 each row
'	4 - shift colors by 4 each row
Sub ColorSquares( nSqsWide As Long, nSqsHigh As Long,_
			nSqWidth As Long, nSqHeight As Long,_
			nSqHGap As Long, nSqVGap As Long,_
			nNumColors As Long, vnColors() As Long,_
			nColorRotation As Long )
	
	' Make sure the OOoLib library of modules are loaded.
	BasicLibraries.LoadLibrary( "OOoLib" )
	
	' Create a new Draw document
	Dim oDrawDoc As Object
	oDrawDoc = MakeNewDrawDoc()
	
	' Get the first page
	Dim oPage As Object
	oPage = oDrawDoc.drawPages( 0 )
	
	Dim oRect As Object
	
	nUsableWidth = oPage.Width - oPage.BorderLeft - oPage.BorderRight
	nUsableHeight = oPage.Height - oPage.BorderTop - oPage.BorderBottom
	
	nCenterX = nUsableWidth / 2 + oPage.BorderLeft
	nCenterY = nUsableHeight / 2 + oPage.BorderTop
	
	nSqTotalWidth = nSqsWide * (nSqWidth + nSqHGap) - nSqHGap
	nSqTotalHeight = nSqsHigh * (nSqHeight + nSqVGap) - nSqVGap
	
	nStartX = nCenterX - nSqTotalWidth / 2
	nStartY = nCenterY - nSqTotalHeight / 2
	
	Dim oPosition As Object
	oPosition = MakePoint( 0, 0 )
	Dim oSize As Object
	oSize = MakeSize( nSqWidth, nSqHeight )
	
	nColor = 1
	
	For nRow = 0 To (nSqsHigh-1)
		If nColorRotation = -1 Then
			nColor = 1
		ElseIf nColorRotation &gt; 0 Then
			nColor = nRow * nColorRotation
			nColor = (nColor Mod nNumColors) + 1
		EndIf
		For nCol = 0 To (nSqsWide-1)
			oPosition.X = nCol * (nSqWidth + nSqHGap) + nStartX
			oPosition.Y = nRow * (nSqHeight + nSqVGap) + nStartY
			oRect = MakeRectangleShape( oDrawDoc, oPosition, oSize )
			oPage.Add( oRect )
			oRect.FillColor = vnColors( nColor )
			
			nColor = (nColor Mod nNumColors) + 1
		Next
	Next
End Sub



</script:module>
</file>

<file path=Basic/Squares1/Squares_Dlg.xml><?xml version="1.0" encoding="utf-8"?>
<!DOCTYPE module  PUBLIC '-//OpenOffice.org//DTD OfficeDocument 1.0//EN'  'module.dtd'>
<script:module xmlns:script="http://openoffice.org/2000/script" script:name="Squares_Dlg" script:language="StarBasic">REM  *****  BASIC  *****

' Revised: 2003-06-16-01
'###############################
' Revised: 2012-06-23-02 by Andreas Säger (Villeroy)
' StarBasic loses in/out variables of Sub __HSBtoRGB
' Introduced user-defined types OOoLib.ColorUtils.RGBColor 
' and OOoLib.ColorUtils.HSBColor,
' turned __HSBtoRGB and __RGBtoHSB into functions.
'###############################
' This module displays the Squares dialog.
'
' This dialog allows the user to interactively create a draw document
'  of an array of squares.

'************************************************************
'	Copyright (c) 2003 Danny Brewer
'	Anyone may run this code.
'	If you wish to modify or distribute this code, then
'	 you are granted a license to do so under the terms
'	 of the Gnu Lesser General Public License.
'	See:  http://www.gnu.org/licenses/lgpl.html
'************************************************************



' The dialog is kept in a global variable so that other subroutines can access it (below).
Private oDialog As Object


Sub SquaresDialog()
	
	' Make sure this library, with its dialog is loaded.
	DialogLibraries.LoadLibrary( "Squares1" )
	
	' Make sure the OOoLib library of modules are loaded.
	BasicLibraries.LoadLibrary( "OOoLib" )
	
	' Create the dialog object.
	oDialog = createUnoDialog( DialogLibraries.GetByName( "Squares1" ).GetByName( "Squares_GUI" ) )
	
	' Display the dialog.
	' This routine call does not return until the dialog is dismissed.
	oDialog.Execute()
	
	' Execution does not reach this point until the dialog is dismissed.
End Sub


Sub btnCreate_Clicked()
	nSquaresAcross	= oDialog.getControl( "fldNumCols" ).getValue()
	nSquaresDown	= oDialog.getControl( "fldNumRows" ).getValue()
	nSquareWidth	= oDialog.getControl( "fldSquareWidth" ).getValue() * 1000
	nSquareHeight	= oDialog.getControl( "fldSquareHeight" ).getValue() * 1000
	nSquareColGap	= oDialog.getControl( "fldSqColGap" ).getValue() * 1000
	nSquareRowGap	= oDialog.getControl( "fldSqRowGap" ).getValue() * 1000
	
	nNumColors = 0
	If oDialog.getControl( "opt2Colors" ).getState() Then
		nNumColors = 2
	ElseIf oDialog.getControl( "opt3Colors" ).getState() Then
		nNumColors = 3
	ElseIf oDialog.getControl( "opt4Colors" ).getState() Then
		nNumColors = 4
	ElseIf oDialog.getControl( "opt5Colors" ).getState() Then
		nNumColors = 5
	Else
		nNumColors = 1
	EndIf
	
	Dim nColors( 5 ) As Long
	nColors( 1 ) = GetColor( "1" )
	nColors( 2 ) = GetColor( "2" )
	nColors( 3 ) = GetColor( "3" )
	nColors( 4 ) = GetColor( "4" )
	nColors( 5 ) = GetColor( "5" )
	
	nColorRotation = -1
	If oDialog.getControl( "optColorsContinuous" ).getState() Then
		nColorRotation = 0
	ElseIf oDialog.getControl( "optColorsShift1" ).getState() Then
		nColorRotation = 1
	ElseIf oDialog.getControl( "optColorsShift2" ).getState() Then
		nColorRotation = 2
	ElseIf oDialog.getControl( "optColorsShift3" ).getState() Then
		nColorRotation = 3
	ElseIf oDialog.getControl( "optColorsShift4" ).getState() Then
		nColorRotation = 4
	Else
		nColorRotation = -1
	EndIf
	
	ColorSquares( nSquaresAcross, nSquaresDown, nSquareWidth, nSquareHeight,_
					nSquareColGap, nSquareRowGap, nNumColors, nColors(), nColorRotation )
End Sub


Sub opt1Colors_Clicked()
	AdjustEnable( 1 )
End Sub

Sub opt2Colors_Clicked()
	AdjustEnable( 2 )
End Sub

Sub opt3Colors_Clicked()
	AdjustEnable( 3 )
End Sub

Sub opt4Colors_Clicked()
	AdjustEnable( 4 )
End Sub

Sub opt5Colors_Clicked()
	AdjustEnable( 5 )
End Sub



Sub optHSB1_Clicked()
	AdjustColors( "1" )
End Sub

Sub optRGB1_Clicked()
	AdjustColors( "1" )
End Sub


Sub optHSB2_Clicked()
	AdjustColors( "2" )
End Sub

Sub optRGB2_Clicked()
	AdjustColors( "2" )
End Sub


Sub optHSB3_Clicked()
	AdjustColors( "3" )
End Sub

Sub optRGB3_Clicked()
	AdjustColors( "3" )
End Sub


Sub optHSB4_Clicked()
	AdjustColors( "4" )
End Sub

Sub optRGB4_Clicked()
	AdjustColors( "4" )
End Sub


Sub optHSB5_Clicked()
	AdjustColors( "5" )
End Sub

Sub optRGB5_Clicked()
	AdjustColors( "5" )
End Sub


Function GetColor( cIndex )
	oOptHSB = oDialog.getControl( "optHSB" + cIndex )
	oFldColor_1 = oDialog.getControl( "fldColor" + cIndex + "_1" )
	oFldColor_2 = oDialog.getControl( "fldColor" + cIndex + "_2" )
	oFldColor_3 = oDialog.getControl( "fldColor" + cIndex + "_3" )
	oLblColor_1 = oDialog.getControl( "lblColor" + cIndex + "_1" )
	oLblColor_2 = oDialog.getControl( "lblColor" + cIndex + "_2" )
	oLblColor_3 = oDialog.getControl( "lblColor" + cIndex + "_3" )
	
	If oOptHSB.getState() Then
		' The three text boxes represent H, S and B.
		nHue = oFldColor_1.getValue()
		nSat = oFldColor_2.getValue()
		nBrt = oFldColor_3.getValue()
		
		' Convert to RGB
		nRed = 0
		nGrn = 0
		nBlu = 0
		tC = __HSBtoRGB( nHue, nSat, nBrt )
		nRed = tC.R
		nGrn = tC.G
		nBlu = tC.B
	Else
		' The three text boxes represent R, G and B.
		nRed = oFldColor_1.getValue()
		nGrn = oFldColor_1.getValue()
		nBlu = oFldColor_1.getValue()
	EndIf
	
	GetColor() = RGB( nRed, nGrn, nBlu )
End Function


Sub AdjustEnable( nIndex )
	AdjustEnable2( "1", nIndex &gt;= 1 )
	AdjustEnable2( "2", nIndex &gt;= 2 )
	AdjustEnable2( "3", nIndex &gt;= 3 )
	AdjustEnable2( "4", nIndex &gt;= 4 )
	AdjustEnable2( "5", nIndex &gt;= 5 )
End Sub

Sub AdjustEnable2( cIndex As String, lEnable As Boolean )
	oOptHSB = oDialog.getControl( "optHSB" + cIndex )
	oOptRGB = oDialog.getControl( "optRGB" + cIndex )
	oFldColor_1 = oDialog.getControl( "fldColor" + cIndex + "_1" )
	oFldColor_2 = oDialog.getControl( "fldColor" + cIndex + "_2" )
	oFldColor_3 = oDialog.getControl( "fldColor" + cIndex + "_3" )
	oLblColor_1 = oDialog.getControl( "lblColor" + cIndex + "_1" )
	oLblColor_2 = oDialog.getControl( "lblColor" + cIndex + "_2" )
	oLblColor_3 = oDialog.getControl( "lblColor" + cIndex + "_3" )
	
	oOptHSB.setEnable( lEnable )
	oOptRGB.setEnable( lEnable )
	oFldColor_1.setEnable( lEnable )
	oFldColor_2.setEnable( lEnable )
	oFldColor_3.setEnable( lEnable )
	oLblColor_1.setEnable( lEnable )
	oLblColor_2.setEnable( lEnable )
	oLblColor_3.setEnable( lEnable )
End Sub


Sub AdjustColors( cIndex )
	oOptHSB = oDialog.getControl( "optHSB" + cIndex )
	oFldColor_1 = oDialog.getControl( "fldColor" + cIndex + "_1" )
	oFldColor_2 = oDialog.getControl( "fldColor" + cIndex + "_2" )
	oFldColor_3 = oDialog.getControl( "fldColor" + cIndex + "_3" )
	oLblColor_1 = oDialog.getControl( "lblColor" + cIndex + "_1" )
	oLblColor_2 = oDialog.getControl( "lblColor" + cIndex + "_2" )
	oLblColor_3 = oDialog.getControl( "lblColor" + cIndex + "_3" )
	
	If oOptHSB.getState() Then
		' The three text boxes represent R, G and B.
		nRed = oFldColor_1.getValue()
		nGrn = oFldColor_1.getValue()
		nBlu = oFldColor_1.getValue()
		
		' Convert to HSB
		tColor = __RGBtoHSB( nRed, nGrn, nBlu )
		
		' Make changes to dialog box
		oLblColor_1.setText( "Hue" )
		oLblColor_2.setText( "Sat" )
		oLblColor_3.setText( "Brt" )
		oFldColor_1.setMax( 1.0 )
		oFldColor_2.setMax( 1.0 )
		oFldColor_3.setMax( 1.0 )
		oFldColor_1.setDecimalDigits( 5 )
		oFldColor_2.setDecimalDigits( 5 )
		oFldColor_3.setDecimalDigits( 5 )
		
		' Change values of controls
		oFldColor_1.setValue( tColor.H )
		oFldColor_2.setValue( tColor.S )
		oFldColor_3.setValue( tColor.B )
	Else
		' The three text boxes represent H, S and B.
		nHue = oFldColor_1.getValue()
		nSaturation = oFldColor_2.getValue()
		nBrightness = oFldColor_3.getValue()
		
		' Convert to RGB
		tColor = __HSBtoRGB( nHue, nSaturation, nBrightness )
		
		' Make changes to dialog box
		oLblColor_1.setText( "Red" )
		oLblColor_2.setText( "Green" )
		oLblColor_3.setText( "Blue" )
		oFldColor_1.setMax( 255 )
		oFldColor_2.setMax( 255 )
		oFldColor_3.setMax( 255 )
		oFldColor_1.setDecimalDigits( 0 )
		oFldColor_2.setDecimalDigits( 0 )
		oFldColor_3.setDecimalDigits( 0 )
		
		' Change values of controls
		oFldColor_1.setValue( tColor.R )
		oFldColor_2.setValue( tColor.G )
		oFldColor_3.setValue( tColor.B )
	EndIf
End Sub






</script:module>
</file>

<file path=Basic/Squares1/script-lb.xml><?xml version="1.0" encoding="utf-8"?>
<!DOCTYPE library  PUBLIC '-//OpenOffice.org//DTD OfficeDocument 1.0//EN'  'library.dtd'>
<library:library xmlns:library="http://openoffice.org/2000/library" library:name="Squares1" library:readonly="false" library:passwordprotected="false">
  <library:element library:name="Squares"/>
  <library:element library:name="Squares_Dlg"/>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tar2/Star2.xml><?xml version="1.0" encoding="utf-8"?>
<!DOCTYPE module  PUBLIC '-//OpenOffice.org//DTD OfficeDocument 1.0//EN'  'module.dtd'>
<script:module xmlns:script="http://openoffice.org/2000/script" script:name="Star2" script:language="StarBasic">REM  *****  BASIC  *****

Sub Main()
	StarOutline( 50, 9000, 6500, 2 )
End Sub

Sub StarOutline( nPoints As Long,_
			nOuterRadius As Long,_
			nInnerRadius As Long,_
			Optional nGrouping As Long,_
			Optional lPenColorChange As Boolean,_
			Optional nHueAdvance As Double )
	If IsMissing( nGrouping ) Then
		nGrouping = 0
	EndIf
	If IsMissing( lPenColorChange ) Then
		lPenColorChange = FALSE
	EndIf
	If IsMissing( nHueAdvance ) Then
		lPenColorChange = 0.01
	EndIf
	
	' Make sure the TurtleGraphics library of modules is loaded.
	BasicLibraries.LoadLibrary( "TurtleGraphics" )
	
	' Create a new turtle graphics drawing.
	' Turtle is initially positioned at center, pointing right.
	CreateTurtleDoc()
	
	DrawStarOutline( nPoints, nOuterRadius, nInnerRadius, nGrouping, lPenColorChange, nHueAdvance )
	
	ReleaseTurtleDoc()	
End Sub
</script:module>
</file>

<file path=Basic/Star2/Star2Dlg.xml><?xml version="1.0" encoding="utf-8"?>
<!DOCTYPE module  PUBLIC '-//OpenOffice.org//DTD OfficeDocument 1.0//EN'  'module.dtd'>
<script:module xmlns:script="http://openoffice.org/2000/script" script:name="Star2Dlg" script:language="StarBasic">REM  *****  BASIC  *****

' Revised: 2003-05-17-01

' This module displays the StarOutline dialog.
'
' This dialog allows the user to interactively create a draw document
'  with a the outline of a star shape.

'************************************************************
'	Copyright (c) 2003 Danny Brewer
'	Anyone may run this code.
'	If you wish to modify or distribute this code, then
'	 you are granted a license to do so under the terms
'	 of the Gnu Lesser General Public License.
'	See:  http://www.gnu.org/licenses/lgpl.html
'************************************************************



' The dialog is kept in a global variable so that other subroutines can access it (below).
Private oDialog As Object



Sub StarOutlineDialog()
	
	' Make sure this library, with its dialog is loaded.
	DialogLibraries.LoadLibrary( "Star2" )
	
	' Create the dialog object.
	oDialog = createUnoDialog( DialogLibraries.GetByName( "Star2" ).GetByName( "Star2GUI" ) )
	
	' Display the dialog.
	' This routine call does not return until the dialog is dismissed.
	oDialog.Execute()
	
	' Execution does not reach this point until the dialog is dismissed.
End Sub




' This is called when the Checkbox "Pen Color Changes..." is clicked.
Sub chkPenColorChange_Clicked
	' Get the status of the checkbox.
	lPenColorChange = oDialog.getControl( "chkPenColorChange" ).getState()

	' Enable/Disable other controls based upon the checkbox.	
	oDialog.getControl( "fldHueAdvance" ).setEnable( lPenColorChange )
	oDialog.getControl( "lblHueAdvance" ).setEnable( lPenColorChange )
End Sub


Sub optLines_Clicked
End Sub


Sub optGroup_Clicked
End Sub


Sub optFilled_Clicked
End Sub



' This is called when the user clicks the Create button on the dialog box.
Sub btnCreate_Clicked
	' Get the values of the controls in the dialog box.
	'
	nStarPoints = oDialog.getControl( "fldStarPoints" ).getValue()
	'
	nOuterRadiusCm = oDialog.getControl( "fldOuterRadius" ).getValue()
	nInnerRadiusFrac = oDialog.getControl( "fldInnerRadiusFrac" ).getValue()
	nOuterRadius = nOuterRadiusCm * 1000
	nInnerRadius = nInnerRadiusFrac * nOuterRadius
	'
	lPenColorChange = oDialog.getControl( "chkPenColorChange" ).getState()
	nHueAdvance = oDialog.getControl( "fldHueAdvance" ).getValue()

	If oDialog.getControl( "optLines" ).getState() Then
		nGrouping = 0
	ElseIf oDialog.getControl( "optGroup" ).getState() Then
		nGrouping = 1
	Else
		nGrouping = 2
	EndIf
	
	'-----
	
	StarOutline( nStarPoints, nOuterRadius, nInnerRadius, nGrouping, lPenColorChange, nHueAdvance )
End Sub






</script:module>
</file>

<file path=Basic/Star2/script-lb.xml><?xml version="1.0" encoding="utf-8"?>
<!DOCTYPE library  PUBLIC '-//OpenOffice.org//DTD OfficeDocument 1.0//EN'  'library.dtd'>
<library:library xmlns:library="http://openoffice.org/2000/library" library:name="Star2" library:readonly="false" library:passwordprotected="false">
  <library:element library:name="Star2"/>
  <library:element library:name="Star2Dlg"/>
</library:library>
</file>

<file path=Basic/TurtleGraphics/TurtleMod.xml><?xml version="1.0" encoding="utf-8"?>
<!DOCTYPE module  PUBLIC '-//OpenOffice.org//DTD OfficeDocument 1.0//EN'  'module.dtd'>
<script:module xmlns:script="http://openoffice.org/2000/script" script:name="TurtleMod" script:language="StarBasic">REM  *****  BASIC  *****

' Revised: 2003-08-04-01

'************************************************************
'	TurtleMod
'
'	Turtle Graphics module.
'	A module of routines that implement a turtle graphics
'	 interface, which draws into a Draw document.
'************************************************************
'	Copyright (c) 2003 Danny Brewer
'	Anyone may run this code.
'	If you wish to modify or distribute this code, then
'	 you are granted a license to do so under the terms
'	 of the Gnu Lesser General Public License.
'	See:  http://www.gnu.org/licenses/lgpl.html
'************************************************************



'----------------------------------------
' These variables represent the current global state of the turtle,
'  the document you are working on, what page, etc.
' You should think of these variables as being PRIVATE to the
'  internal mechanism of the turtle machiner.  You should NOT
'  alter these variables directly.  Instead use provided API
'  functions to alter the turtle.  The API won't change, the
'  internal mechanisms of the turtle is subject to change.

' Current turtle drawing context
Private goTurtleDoc As Object
Private goTurtlePage As Object

' Angular measurement properties
Private gnFullCircleAngle As Double
Private gnAngleMultiplier As Double

' Turtle state properties
Private gnTurtleX, gnTurtleY As Long
Private gnTurtleDirection As Double
Private glIsPenDown As Boolean

' Line drawing properties
Private gnTurtlePenColor As Long
Private gnTurtlePenWidth As Long

' Currently creating a group?
Private glGroupInProgress As Long
Private goShapesToGroup As Object
'----------------------------------------



Sub Main
	TurtleTest()
End Sub

' Test subroutine
' Depends on utility functions from TurtleUtilMod.
Sub TurtleTest()
	CreateTurtleDoc()
	
	DrawPolygon( 5, 5000 )
	InscribeStar( 5, 5000 )
	
	JumpBy( -8000, 4000 )
	
	DrawPolygon( 6, 3000 )
	InscribeStar( 6, 3000 )
	
	JumpBy( 0, -6000 )
	
	DrawPolygon( 17, 800, 1 )
	InscribeStar( 17, 800, 6, 2 )
	
	JumpBy( 4500, -2100 )
	InscribeStar( 18, 800, 6, 1 )
	
	ReleaseTurtleDoc()
End Sub


'------------------------------------------------------------
'	PUBLIC routines
'
'	Turtle Graphics module.
'------------------------------------------------------------


' Create a new draw document for Turtle Graphics.
' Initially...
'    * the turtle is positioned at the center of the draw document.
'    * the turtle is pointed to the east, right, or along positive X-axis
'    * angles are measured in DEGREES
'    * the pen is down, so any turtle movement will draw lines
Sub CreateTurtleDoc()
	' Make sure the OOo library of modules are loaded.
	BasicLibraries.LoadLibrary( "OOoLib" )

	' Release any previous turtlegraphics document
	ReleaseTurtleDoc()
	
	' Create a new Draw document
	goTurtleDoc = MakeNewDrawDoc()
	goTurtlePage = goTurtleDoc.drawPages( 0 )
	
	glGroupInProgress = FALSE

	' Initialize the turtle.
	SetFullCircleAngle( 360 )
	TurnTo( 0 )
	JumpToCenterOfPage()
	PenDown()
	SetTurtlePenColor( 0 ) ' Black
	SetTurtlePenWidth( 0 )
End Sub

' Finish working with a Turtle Graphics drawing.
Sub ReleaseTurtleDoc()
'	Dim oNull As Variant
'	goTurtleDoc = oNull
'	goTurtlePage = oNull
End Sub



' Turn the turtle so that it is pointing in a different direction.
' The turtle turns clockwise by whatever angle is specified.
Sub Turn( nAngle As Double )
	gnTurtleDirection = gnTurtleDirection + nAngle
End Sub

' Point to an absolute angle.
' Zero is the original angle, pointing right, east or increasing X-axis.
Sub TurnTo( nAngle As Double )
	gnTurtleDirection = nAngle
End Sub

' Return the direction the turtle is pointing.
' You could use this to capture the turtle's angle direction,
'  draw some stuff, and then call TurnTo() to return
'  the turtle to the angle you captured.
Function GetTurtleDirection() As Double
	GetTurtleDirection = gnTurtleDirection
End Function



' Functions to move the pen up or down.
' Drawing only occurs when the pen is down.
' You can also inquire as to whether the pen is up or down.

' Return TRUE if the pen is down.
Function IsPenDown() As Boolean
	IsPenDown() = glIsPenDown
End Function

' Return TRUE if the pen is up.
Function IsPenUp() As Boolean
	IsPenUp() = NOT glIsPenDown
End Function

' Force the pen up.
Sub PenUp()
	glIsPenDown = FALSE
End Sub

' Calling this with no parameter forces the pen down,
'  complementary to PenUp() above.
' Call with a boolean parameter TRUE or FALSE to
'  move the pen Down or Up respectively.
Sub PenDown( Optional lPenDown As Boolean )
	If IsMissing( lPenDown ) Then
		lPenDown = TRUE
	EndIf
	glIsPenDown = lPenDown
'	glIsPenDown = TRUE
End Sub



' Move the turtle some distance in its present direction.
' Whether a line is drawn depends on whether the pen is down.
' (Negative distances move backwards.)
' The distance is measured in 1/1000 of a centimeter.  So a
'  distance of 5000 would mean 5 cm.
Sub MoveForward( nDistance As Long )
	nAngle = gnTurtleDirection * gnAngleMultiplier
	dX = nDistance * cos( nAngle )
	dY = nDistance * sin( nAngle )
	MoveBy( dX, dY )
End Sub

' Move the turtle to an absolute location on the page.
' The turtle remains pointed in the same direction it was.
' The parameters are measured in 1/1000 cm from the extreme
'  upper left corner of the document.
Sub MoveTo( nNewX As Long, nNewY As Long )
	If (nNewX &lt;&gt; gnTurtleX)  OR  (nNewY &lt;&gt; gnTurtleY) Then
		If glIsPenDown Then
			DrawLine( gnTurtleX, gnTurtleY, nNewX, nNewY )
		EndIf
		gnTurtleX = nNewX
		gnTurtleY = nNewY
	EndIf
End Sub

' Move the turtle a relative amount along the X and Y axis.
' The turtle remains pointed in the same direction it was.
' The parameters are measured in 1/1000 cm from the present
'  position of the turtle.  Negative X values move to the left.
'  Negative Y values move towards the top of the document.
Sub MoveBy( nDeltaX As Long, nDeltaY As Long )
	MoveTo( gnTurtleX + nDeltaX, gnTurtleY + nDeltaY )
End Sub



' Move the turtle some distance in its present direction.
' The pen will be put down and a line will be drawn.
' The pen is always down after calling this.
' The distance is measured in 1/1000 of a centimeter.  So a
'  distance of 5000 would mean 5 cm.
Sub LineForward( nDistance As Long )
	PenDown()
	MoveForward( nDistance )
End Sub

' Draw a line from the current location to an absolute location.
' The turtle remains pointed in the same direction it was.
' The pen is always down after calling this.
' The parameters are measured in 1/1000 cm from the extreme
'  upper left corner of the document.
Sub LineTo( nNewX As Long, nNewY As Long )
	PenDown()
	MoveTo( nNewX, nNewY )
End Sub

' Draw line by a relative amount along the X and Y axis.
' The turtle remains pointed in the same direction it was.
' The pen is always down after calling this.
' The parameters are measured in 1/1000 cm from the present
'  position of the turtle.  Negative X values move to the left.
'  Negative Y values move towards the top of the document.
Sub LineBy( nDeltaX As Long, nDeltaY As Long )
	PenDown()
	MoveBy( nDeltaX, nDeltaY )
End Sub



' Move the turtle some distance in its present direction.
' The pen will be put up and no line will be drawn.
' The pen is always up after calling this.
' The distance is measured in 1/1000 of a centimeter.  So a
'  distance of 5000 would mean 5 cm.
Sub JumpForward( nDistance As Long )
	PenUp()
	MoveForward( nDistance )
End Sub

' Move the turtle to an absolute location.
' The turtle remains pointed in the same direction it was.
' The pen is always up after calling this.
' The parameters are measured in 1/1000 cm from the extreme
'  upper left corner of the document.
Sub JumpTo( nNewX As Long, nNewY As Long )
	PenUp()
	MoveTo( nNewX, nNewY )
End Sub

' Move the turtle a relative amount.
' The turtle remains pointed in the same direction it was.
' The pen is always up after calling this.
' The parameters are measured in 1/1000 cm from the present
'  position of the turtle.  Negative X values move to the left.
'  Negative Y values move towards the top of the document.
Sub JumpBy( nDeltaX As Long, nDeltaY As Long )
	PenUp()
	MoveBy( nDeltaX, nDeltaY )
End Sub



' Get the turtle's X position.
' The value returned represents 1/000ths of a cm
'  from the extreme left edge of the document.
Function GetTurtleXPosition() As Long
	GetTurtleXPosition() = gnTurtleX
End Function

' Get the turtle's Y position.
' The value returned represents 1/000ths of a cm
'  from the extreme top edge of the document.
Function GetTurtleYPosition() As Long
	GetTurtleYPosition() = gnTurtleY
End Function



' Move the turtle to the left edge of the paper.
' Vertical position remains unchanged.
Sub JumpToLeftEdge()
	JumpTo( goTurtlePage.BorderLeft, gnTurtleY )
End Sub


' Move the turtle to the right edge of the paper.
' Vertical position remains unchanged.
Sub JumpToRightEdge()
	JumpTo( goTurtlePage.Width - goTurtlePage.BorderRight, gnTurtleY )
End Sub


' Move the turtle to the top edge of the paper.
' Horizontal position remains unchanged.
Sub JumpToTopEdge()
	JumpTo( gnTurtleX, goTurtlePage.BorderTop )
End Sub


' Move the turtle to the bottom edge of the paper.
' Horizontal position remains unchanged.
Sub JumpToBottomEdge()
	JumpTo( gnTurtleX, goTurtlePage.Height - goTurtlePage.BorderBottom )
End Sub


Sub JumpToTopLeft()
	JumpToTopEdge()
	JumpToLeftEdge()
End Sub

Sub JumpToBottomRight()
	JumpToBottomEdge()
	JumpToRightEdge()
End Sub

Sub JumpToTopRight()
	JumpToTopEdge()
	JumpToRightEdge()
End Sub

Sub JumpToBottomLeft()
	JumpToBottomEdge()
	JumpToLeftEdge()
End Sub


Sub JumpToCenterOfPage()
	JumpTo( goTurtlePage.Width / 2, goTurtlePage.Height / 2 )
End Sub



' Set the color of the turtle's pen.
' When the turtle is created, its pen is initially black.
Sub SetTurtlePenColor( nColor )
	gnTurtlePenColor = nColor
End Sub

' Get the color of the turtle's pen.
Function GetTurtlePenColor()
	GetTurtlePenColor() = gnTurtlePenColor
End Function

' Set the width of the turtle's pen.
' When the turtle is created, its pen width is initially zero,
'  which means the thinnest possible line.
Sub SetTurtlePenWidth( nPenWidth )
	gnTurtlePenWidth = nPenWidth
End Sub

' Get the width of the turtle's pen.
Function GetTurtlePenWidth()
	GetTurtlePenWidth() = gnTurtlePenWidth
End Function




' Change what units angles are measured in.
' If you wanted to measure angles in radians,
'  you could simply call...
'		SetFullCircleAngle( 2 * PI )
'  to change angular measurements to radians.
' To convert back to using degrees for angular measurements,
'  simply call...
'		SetFullCircleAngle( 360 )
' For gradians...
'		SetFullCircleAngle( 400 )
' You can measure angles in any arbitrary units you wish.
' For instance, to measure angles as fractions of a circle,
'  just specify 1.0 as the full circle measurement.
'		setFullCircleAngle( 1.0 )
' A right angle would now be measured as 0.25.
' A full turnaround to the opposite direction would be measured as 0.5.
' A full circle would be measured as 1.0.
Sub SetFullCircleAngle( nFullCircleAngle As Double )
	gnFullCircleAngle = nFullCircleAngle
	gnAngleMultiplier = (2 * PI) / gnFullCircleAngle
End Sub

' Return the angular measurement for a full circle.
' This function is complementary to SetFullCircleAngle().
Function GetFullCircleAngle() As Double
	GetFullCircleAngle() = gnFullCircleAngle
End Function

' A utility function.
' No matter what units the turtle is using for angular measurement,
'  this function converts an angle into radians and returns it.
Function ConvertAngleToRadians( nAngle As Double ) As Double
	ConvertAngleToRadians() = nAngle * gnAngleMultiplier
End Function



' Call this to begin grouping line segments drawn by the turtle
'  into a grouped shape.
Sub TurtleBeginShapeGroup()
	goShapesToGroup = createUnoService( "com.sun.star.drawing.ShapeCollection" )
	glGroupInProgress = TRUE
End Sub

' Call this to stop grouping line segments into a shape.
' All of the line segments drawn since TurtleBeginShapeGroup()
'  was called are grouped into a single shape.
' This is like selecting all the line segments, right clicking,
'  and picking Group.
' The shape object is returned by this function, if you are
'  interested in obtaining the shape object.
Function TurtleEndShapeGroup()
	TurtleEndShapeGroup() = goTurtlePage.Group( goShapesToGroup )
	Dim oNull As Object
	goShapesToGroup = oNull
	glGroupInProgress = FALSE
End Function

' Call this to stop grouping line segments into a shape.
' All of the line segments drawn since TurtleBeginShapeGroup()
'  was called are grouped into a single FILLED shape.
' This is like selecting all the line segments, right clicking,
'  and picking Connect.
' The shape object is returned by this function, if you are
'  interested in obtaining the shape object.
Function TurtleEndShapeGroupConnect()
	TurtleEndShapeGroupConnect() = goTurtlePage.Bind( goShapesToGroup )	
	Dim oNull As Object
	goShapesToGroup = oNull
	glGroupInProgress = FALSE
End Function



' Call this to obtain the drawing document object.
' This is useful for directly accessing the underlying
'  uno api upon which the turtle graphics is based.
Function GetTurtleDrawDoc()
	GetTurtleDrawDoc() = goTurtleDoc
End Function

' Call this to obtain the drawing page object.
' This is useful for directly accessing the underlying
'  uno api upon which the turtle graphics is based.
Function GetTurtleDrawPage()
	GetTurtleDrawPage() = goTurtlePage
End Function




'------------------------------------------------------------
'	PRIVATE routines
'
'	Please treat the following code as part of the internal
'	 mechanism of this module.
'	Code in here is subject to change without notice.
'	This is NOT part of the publicly defined API.
'------------------------------------------------------------


' This is the routine that actually modifies the Draw document.
' Draw a line from x1,y1 to x2,y2.
Sub DrawLine( x1 As Long, y1 As Long, x2 As Long, y2 As Long )
	' make sure size is non-zero
'	If y2 = y1 Then y2 = y1 + 1
'	If x2 = x1 Then x2 = x1 + 1
	
	' Create a line shape
	Dim oPosition As Object
	Dim oSize As Object
	Dim oLineShape As Object
	oPosition = MakePoint( x1, y1 )
	oSize = MakeSize( x2-x1, y2-y1 )
	oLineShape = MakeLineShape( goTurtleDoc, oPosition, oSize )
	' Set line shape's properties
	oLineShape.LineColor = gnTurtlePenColor
	oLineShape.LineWidth = gnTurtlePenWidth
	' Add the line shape to the page
	goTurtlePage.add( oLineShape )
	
	' If creating a group, then add this shape to the group.
	If glGroupInProgress Then
		goShapesToGroup.Add( oLineShape )
	EndIf
End Sub



</script:module>
</file>

<file path=Basic/TurtleGraphics/TurtleUtilsMod.xml><?xml version="1.0" encoding="utf-8"?>
<!DOCTYPE module  PUBLIC '-//OpenOffice.org//DTD OfficeDocument 1.0//EN'  'module.dtd'>
<script:module xmlns:script="http://openoffice.org/2000/script" script:name="TurtleUtilsMod" script:language="StarBasic">REM  *****  BASIC  *****

' Revised: 2003-05-21-01

'************************************************************
'	TurtleUtilsMod
'
'	Module of utility routines that manipulate the
'	 turtle graphics turtle.
'************************************************************
'	Copyright (c) 2003 Danny Brewer
'	Anyone may run this code.
'	If you wish to modify or distribute this code, then
'	 you are granted a license to do so under the terms
'	 of the Gnu Lesser General Public License.
'	See:  http://www.gnu.org/licenses/lgpl.html
'************************************************************



Sub Main
'	TurtleUtilTest()
'	TurtleTest2()
	TurtleTest3()
End Sub

' Test subroutine
' Depends on utility functions from TurtleUtilMod.
Sub TurtleUtilTest()
	CreateTurtleDoc()
	
	DrawPolygon( 5, 5000 )
	InscribeStar( 5, 5000 )
	
	JumpBy( -8000, 4000 )
	
	DrawPolygon( 6, 3000 )
	InscribeStar( 6, 3000 )
	
	JumpBy( 0, -8000 )
	
	DrawPolygon( 17, 800 )
	InscribeStar( 17, 800, 6 )
	
	ReleaseTurtleDoc()
End Sub

Sub TurtleTest2()
	CreateTurtleDoc()
	nSideLength = OffsetFromCenterToPolygonEdge( 17, 8000 )
	InscribeStar( 17, nSideLength, 6 )
	ReleaseTurtleDoc()
End Sub

Sub TurtleTest3()
	CreateTurtleDoc()
	DrawStarOutline( 100, 9000, 7000, 2 )
	ReleaseTurtleDoc()
End Sub





' Draw a polygon by doing line(), turn(), line(), turn(), etc..
' For instance, to draw a square with sides of length 5,
'  you would do...
'      lineForward( 5 );    turn( 90 );  // 90 degree turn
'      lineForward( 5 );    turn( 90 );  // 90 degree turn
'      lineForward( 5 );    turn( 90 );  // 90 degree turn
'      lineForward( 5 );    turn( 90 );  // 90 degree turn
' The turtle is left at its original position,
'  pointed in the original direction.
' The turtle might not end up on the EXACT same pixel as it started,
'  this depends on the accuracy of the line() and turn() operations.
' For nGrouping, pass in...
'	0 - individual line segments are created
'	1 - a single group of line segments is created
'	2 - a polygon is created, this can have its fill color set
Sub DrawPolygon( nNumSides As Long, nSideLength As Long, Optional nGrouping As Long )
	If IsMissing( nGrouping ) Then
		nGrouping = 0
	EndIf
	
	nFullCircle = GetFullCircleAngle()
	nTurnAngle = nFullCircle / nNumSides
	
	If nGrouping &gt; 0 Then
		TurtleBeginShapeGroup()
	EndIf
	
	For i = 1 To nNumSides
		LineForward( nSideLength )
		Turn( nTurnAngle )
	Next
	
	Select Case nGrouping
		Case 1
			TurtleEndShapeGroup()
		Case 2
			TurtleEndShapeGroupConnect()
	End Select
End Sub


' Draw a star inside of the polygon that would be drawn if you had
'  called DrawPolygon with the same parameters.
' The star is drawn by drawing a line between points of the polyggon.
' A line is drawn from one point to another point which is nSkipPoints
'  further along the polygon.  For example, if you pass 3 for nSkipPoints,
'  then a line will be drawn that connects every third vertex along the
'  ploygon's perimeter -- thus inscribing a "star" inside the polygon.
' If you pass 1 for skipPoints, then this routine behaves EXACTLY like
'  DrawPolygon().
' For nGrouping, pass in...
'	0 - individual line segments are created
'	1 - a single group of line segments is created
'	2 - a polygon(s) is created, this can have its fill color set
Sub InscribeStar( nNumSides As Long, nSideLength As Long,_
					Optional nSkipPoints As Long,_
					Optional nGrouping As Long )
	If IsMissing( nSkipPoints ) Then
		nSkipPoints = 2
	EndIf
	If IsMissing( nGrouping ) Then
		nGrouping = 0
	EndIf
	
	Dim xs( nNumSides ) As Long
	Dim ys( nNumSides ) As Long
	CollectPolygonPoints( nNumSides, nSideLength, xs(), ys() )
	
	Dim visited( nNumSides ) As Boolean
	nNumPointsVisited = 0
	
	nPoint = 1
	
	If nGrouping &gt; 0 Then
		nNumShapes = 0
		oShapeCollector = createUnoService( "com.sun.star.drawing.ShapeCollection" )
	EndIf
	
	While nNumPointsVisited &lt; nNumSides
		' Find the next un-visited point.
		While visited( nPoint )
			nPoint = nPoint + 1
		WEnd
		
		' Start at this point
		JumpTo( xs( nPoint ), ys( nPoint ) )
			
		If nGrouping &gt; 0 Then
			TurtleBeginShapeGroup()
		EndIf

		' Inner loop creates one single polygon.
		' Some stars are made up of multiple polygons,
		'  for example a nine point star that interconnects
		'  every 3rd vertex.
		While NOT visited( nPoint )
			' This point is now visited
			visited( nPoint ) = TRUE
			nNumPointsVisited = nNumPointsVisited + 1
			
			' Move to next point.
			nPoint = nPoint + nSkipPoints
			nPoint = ((nPoint - 1) Mod nNumSides) + 1
			
			LineTo( xs( nPoint ), ys( nPoint ) )
		WEnd
		
		If nGrouping &gt; 0 Then
			Select Case nGrouping
				Case 1
					oPolygonShape = TurtleEndShapeGroup()
				Case 2
					oPolygonShape = TurtleEndShapeGroupConnect()
			End Select
			
			nNumShapes = nNumShapes + 1
			oShapeCollector.Add( oPolygonShape )
		EndIf
	WEnd
	
	' Return to original location.
	JumpTo( xs( 1 ), ys( 1 ) )
	
	If nGrouping &gt; 0 Then
		If nNumShapes &gt; 1 Then
			oDrawPage = GetTurtleDrawPage()
			oDrawPage.Group( oShapeCollector )
		EndIf
	EndIF
End Sub


' Collect the points of a polygon.
' Works like drawPolygon, but no polygon is drawn.
' The LineForward() operation is replaced by JumpForward().
' Each point visited is gathered into the two arrays xs() and ys(),
'  both of which must be dimensioned to hold numSides elements.
Sub CollectPolygonPoints( nNumSides As Long, nSideLength As Long,_
					xs() As Long ,_
					ys() As Long )
	nFullCircle = GetFullCircleAngle()
	nTurnAngle = nFullCircle / nNumSides
	
	For i = 1 To nNumSides
		xs(i) = GetTurtleXPosition()
		ys(i) = GetTurtleYPosition()
		JumpForward( nSideLength )
		Turn( nTurnAngle )
	Next
End Sub



' Calculate the radius for a polygon.
' The polygon is not actually drawn.
' The turtle is left in its original position and orientation.
' The center point of the polygon, where it would presently be drawn,
'  is returned in rnCenterPointX, and rnCenterPointY, which are optional.
Function CalcPolygonRadius( nNumSides As Long, nSideLength As Long,_
				Optional rnCenterPointX As Long,_
				Optional rnCenterPointY As Long )
	nFullCircle = GetFullCircleAngle()
	nTurnAngle = nFullCircle / nNumSides
	
	nCenterPointX = 0
	nCenterPointY = 0
	
	For i = 1 To nNumSides
		nCenterPointX = nCenterPointX + GetTurtleXPosition()
		nCenterPointY = nCenterPointY + GetTurtleYPosition()
		JumpForward( nSideLength )
		Turn( nTurnAngle )
	Next
	
	nCenterPointX = nCenterPointX / nNumSides
	nCenterPointY = nCenterPointY / nNumSides
	
	nDX = ABS( GetTurtleXPosition() - nCenterPointX )
	nDY = ABS( GetTurtleYPosition() - nCenterPointY )
	nRadius = SQR( nDX * nDX + nDY * nDY )
	CalcPolygonRadius() = nRadius
	rnCenterPointX = nCenterPointX
	rnCenterPointY = nCenterPointY
End Function



' If you're about to DrawPolygon() or InscribeStar(),
'  and you have the turtle positioned at what you would like to be the
'  center point of the polygon,
' Then call this to move the turtle from the current center position to
'  where it needs to be to start the polygon.
' Pass in the desired polygon radius, and this will calculate and return
'  the length that each polygon side needs to be.  You need this number
'  as a parameter to both DrawPolygon() or InscribeStar().
Function OffsetFromCenterToPolygonEdge( nNumSides As Long, nPolygonRadius As Long )
	nInitialGuessSideLength = 10000
	nInitialGuessRadius = CalcPolygonRadius( nNumSides, nInitialGuessSideLength )
	nSideLength = nPolygonRadius / nInitialGuessRadius * nInitialGuessSideLength
	dY = - nPolygonRadius
	dX = - (nSideLength / 2)
	
'	MoveBy( dX, dY )

	' Move by dX, dY, but according to the direction the turtle is pointed!
	nFullCircle = GetFullCircleAngle()
'	Turn( nFullCircle / 2 )
	MoveForward( dX )
	Turn( nFullCircle / 4 )
	MoveForward( dY )
	Turn( - nFullCircle / 4 )

	OffsetFromCenterToPolygonEdge() = nSideLength
End Function



' Draw the outline of a star.
' This is different than a star inscribed inside a polygon by
'  skipping vertexes.
' Wherever the turtle currently is will be the center of the star.
' A newly created turtle is at the center of the drawing page.
' You could call this routine with the turtle positioned elsewhere.
' For nGrouping, pass in...
'	0 - individual line segments are created
'	1 - a single group of line segments is created
'	2 - a polygon is created, this can have its fill color set
Sub DrawStarOutline( nStarPoints As Long,_
			nOuterRadius As Long,_
			nInnerRadius As Long,_
			Optional nGrouping As Long,_
			Optional lPenColorChange As Boolean,_
			Optional nHueAdvance As Double )
	If IsMissing( nGrouping ) Then
		nGrouping = 0
	EndIf
	If IsMissing( lPenColorChange ) Then
		lPenColorChange = FALSE
	EndIf
	
	
	nFullCircle = ConvertAngleToRadians( GetFullCircleAngle() )
	nAngleIncrement = nFullCircle / nStarPoints
	
	nOuterAngle = 0
	nInnerAngle = nAngleIncrement / 2
	
	nCenterX = GetTurtleXPosition()
	nCenterY = GetTurtleYPosition()
	
	' Jump to the top point of the star.
	JumpBy( 0, -nOuterRadius )
	
	If nGrouping &gt; 0 Then
		TurtleBeginShapeGroup()
	EndIf
	
	If lPenColorChange Then
		nHue = 0.0
		nSaturation = 1.0
		nBrightness = 1.0
	EndIf
	
	For i = 1 To nStarPoints
		nNewX = nCenterX + cos( (nFullCircle/4) - nInnerAngle ) * nInnerRadius
		nNewY = nCenterY - sin( (nFullCircle/4) - nInnerAngle ) * nInnerRadius
		
		If lPenColorChange Then
			nHue = nHue + nHueAdvance/2
			SetTurtlePenColor( HSB( nHue, nSaturation, nBrightness ) )
		EndIf
		
		LineTo( nNewX, nNewY )

		nInnerAngle = nInnerAngle + nAngleIncrement
		nOuterAngle = nOuterAngle + nAngleIncrement
		
		nNewX = nCenterX + cos( (nFullCircle/4) - nOuterAngle ) * nOuterRadius
		nNewY = nCenterY - sin( (nFullCircle/4) - nOuterAngle ) * nOuterRadius
		
		If lPenColorChange Then
			nHue = nHue + nHueAdvance/2
			SetTurtlePenColor( HSB( nHue, nSaturation, nBrightness ) )
		EndIf

		LineTo( nNewX, nNewY )
	Next
	
	Select Case nGrouping
		Case 1
			TurtleEndShapeGroup()
		Case 2
			TurtleEndShapeGroupConnect()
	End Select
	
	' Move turtle back to starting point.
	JumpTo( nCenterX, nCenterY )
End Sub







</script:module>
</file>

<file path=Basic/TurtleGraphics/script-lb.xml><?xml version="1.0" encoding="utf-8"?>
<!DOCTYPE library  PUBLIC '-//OpenOffice.org//DTD OfficeDocument 1.0//EN'  'library.dtd'>
<library:library xmlns:library="http://openoffice.org/2000/library" library:name="TurtleGraphics" library:readonly="false" library:passwordprotected="false">
  <library:element library:name="TurtleMod"/>
  <library:element library:name="TurtleUtilsMo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oLib" library:link="false"/>
  <library:library library:name="TurtleGraphics" library:link="false"/>
  <library:library library:name="FlowerGears1" library:link="false"/>
  <library:library library:name="PolygonStar" library:link="false"/>
  <library:library library:name="ColorWheel" library:link="false"/>
  <library:library library:name="Star2" library:link="false"/>
  <library:library library:name="Squares1" library:link="false"/>
  <library:library library:name="Rulers" library:link="false"/>
  <library:library library:name="Dials" library:link="false"/>
  <library:library library:name="Calendar" library:link="false"/>
</library:libraries>
</file>

<file path=Dialogs/Calendar/Calendar_GUI.xml><?xml version="1.0" encoding="utf-8"?>
<!DOCTYPE window  PUBLIC '-//OpenOffice.org//DTD OfficeDocument 1.0//EN'  'dialog.dtd'>
<dlg:window xmlns:dlg="http://openoffice.org/2000/dialog" xmlns:script="http://openoffice.org/2000/script" dlg:id="Calendar_GUI" dlg:left="9" dlg:top="14" dlg:width="208" dlg:height="179" dlg:closeable="true" dlg:moveable="true" dlg:title="Calendar Maker">
  <dlg:bulletinboard>
    <dlg:text dlg:id="Label1" dlg:tab-index="9" dlg:left="8" dlg:top="5" dlg:width="116" dlg:height="8" dlg:value="Draw a Calendar"/>
    <dlg:text dlg:id="Label2" dlg:tab-index="12" dlg:left="12" dlg:top="137" dlg:width="50" dlg:height="9" dlg:value="Number of pages" dlg:align="right"/>
    <dlg:fixedline dlg:id="FixedLine1" dlg:tab-index="13" dlg:left="8" dlg:top="13" dlg:width="188" dlg:height="2"/>
    <dlg:titledbox dlg:id="FrameControl1" dlg:tab-index="0" dlg:left="8" dlg:top="21" dlg:width="190" dlg:height="73">
      <dlg:title dlg:value="Each page contains"/>
    </dlg:titledbox>
    <dlg:radiogroup>
      <dlg:radio dlg:id="optMonth" dlg:tab-index="1" dlg:left="16" dlg:top="31" dlg:width="130" dlg:height="8" dlg:value="1 Month (Landscape, full page)" dlg:checked="true"/>
      <dlg:radio dlg:id="optMonth1" dlg:tab-index="2" dlg:left="16" dlg:top="39" dlg:width="130" dlg:height="8" dlg:value="1 Month (Portrait, buttom half of page)"/>
      <dlg:radio dlg:id="optMonth2" dlg:tab-index="3" dlg:left="16" dlg:top="47" dlg:width="130" dlg:height="8" dlg:value="1 Month (Portrait, top half of page)"/>
      <dlg:radio dlg:id="optYear" dlg:tab-index="5" dlg:left="16" dlg:top="71" dlg:width="100" dlg:height="8" dlg:value="1 Year (Landscape, full page)"/>
    </dlg:radiogroup>
    <dlg:numericfield dlg:id="fldNumPages" dlg:tab-index="8" dlg:left="64" dlg:top="135" dlg:width="28" dlg:height="12" dlg:help-text="The number of color &quot;pie slices&quot; that the color wheel is divided into." dlg:decimal-accuracy="0" dlg:value="1" dlg:value-min="1" dlg:value-max="1000"/>
    <dlg:numericfield dlg:id="fldStartYear" dlg:tab-index="7" dlg:left="64" dlg:top="117" dlg:width="24" dlg:height="12" dlg:help-text="The number of color &quot;pie slices&quot; that the color wheel is divided into." dlg:decimal-accuracy="0" dlg:value="2003" dlg:value-min="-10000000" dlg:value-max="10000000"/>
    <dlg:numericfield dlg:id="fldStartMonth" dlg:tab-index="6" dlg:left="64" dlg:top="103" dlg:width="24" dlg:height="12" dlg:help-text="The number of color &quot;pie slices&quot; that the color wheel is divided into." dlg:decimal-accuracy="0" dlg:value="1" dlg:value-min="1" dlg:value-max="12"/>
    <dlg:text dlg:id="lblStartMonth" dlg:tab-index="14" dlg:left="12" dlg:top="106" dlg:width="50" dlg:height="9" dlg:value="Starting Month" dlg:align="right"/>
    <dlg:text dlg:id="lblStartYear" dlg:tab-index="15" dlg:left="12" dlg:top="119" dlg:width="50" dlg:height="9" dlg:value="Starting Year" dlg:align="right"/>
    <dlg:button dlg:id="btnCreate" dlg:tab-index="10" dlg:left="10" dlg:top="160" dlg:width="45" dlg:height="14" dlg:value="Create">
      <script:event script:event-name="on-performaction" script:location="document" script:macro-name="Calendar.Calendar_Dlg.btnCreate_Clicked" script:language="StarBasic"/>
    </dlg:button>
    <dlg:button dlg:id="btnStop" dlg:tab-index="11" dlg:disabled="true" dlg:left="61" dlg:top="160" dlg:width="45" dlg:height="14" dlg:value="Stop">
      <script:event script:event-name="on-performaction" script:location="document" script:macro-name="Calendar.Calendar_Dlg.btnStop_Clicked" script:language="StarBasic"/>
    </dlg:button>
    <dlg:text dlg:id="Label3" dlg:tab-index="16" dlg:left="89" dlg:top="106" dlg:width="101" dlg:height="9" dlg:value="(only applies to month per page options)"/>
    <dlg:radiogroup>
      <dlg:radio dlg:id="optMonth3" dlg:tab-index="4" dlg:left="16" dlg:top="55" dlg:width="130" dlg:height="8" dlg:value="2 Months (Portrait, two per page)"/>
    </dlg:radiogroup>
  </dlg:bulletinboard>
</dlg:window>
</file>

<file path=Dialogs/Calendar/dialog-lb.xml><?xml version="1.0" encoding="utf-8"?>
<!DOCTYPE library  PUBLIC '-//OpenOffice.org//DTD OfficeDocument 1.0//EN'  'library.dtd'>
<library:library xmlns:library="http://openoffice.org/2000/library" library:name="Calendar" library:readonly="false" library:passwordprotected="false">
  <library:element library:name="Calendar_GUI"/>
</library:library>
</file>

<file path=Dialogs/ColorWheel/ColorWheelGUI.xml><?xml version="1.0" encoding="utf-8"?>
<!DOCTYPE window  PUBLIC '-//OpenOffice.org//DTD OfficeDocument 1.0//EN'  'dialog.dtd'>
<dlg:window xmlns:dlg="http://openoffice.org/2000/dialog" xmlns:script="http://openoffice.org/2000/script" dlg:id="ColorWheelGUI" dlg:left="13" dlg:top="70" dlg:width="223" dlg:height="106" dlg:closeable="true" dlg:moveable="true" dlg:title="Color Wheel Builder">
  <dlg:bulletinboard>
    <dlg:button dlg:id="btnCreate" dlg:tab-index="14" dlg:left="172" dlg:top="19" dlg:width="45" dlg:height="14" dlg:value="Create">
      <script:event script:event-name="on-performaction" script:location="document" script:macro-name="ColorWheel.ColorWheelDlg.btnCreate_Clicked" script:language="StarBasic"/>
    </dlg:button>
    <dlg:text dlg:id="Label1" dlg:tab-index="15" dlg:left="2" dlg:top="21" dlg:width="74" dlg:height="9" dlg:value="Number of Angular Pie Slices" dlg:align="right"/>
    <dlg:text dlg:id="Label2" dlg:tab-index="16" dlg:left="2" dlg:top="3" dlg:width="218" dlg:height="12" dlg:value="Create HSB color wheel, radar scopes, dart boards"/>
    <dlg:fixedline dlg:id="FixedLine1" dlg:tab-index="17" dlg:left="2" dlg:top="11" dlg:width="218" dlg:height="2"/>
    <dlg:text dlg:id="Label3" dlg:tab-index="18" dlg:left="2" dlg:top="37" dlg:width="74" dlg:height="9" dlg:value="Number of Concentric Circles" dlg:align="right"/>
    <dlg:button dlg:id="btnStop" dlg:tab-index="19" dlg:disabled="true" dlg:left="172" dlg:top="37" dlg:width="45" dlg:height="14" dlg:value="Stop">
      <script:event script:event-name="on-performaction" script:location="document" script:macro-name="ColorWheel.ColorWheelDlg.btnStop_Clicked" script:language="StarBasic"/>
    </dlg:button>
    <dlg:titledbox dlg:id="FrameControl1" dlg:tab-index="20" dlg:left="2" dlg:top="58" dlg:width="70" dlg:height="45">
      <dlg:title dlg:value="Hue"/>
    </dlg:titledbox>
    <dlg:radiogroup>
      <dlg:radio dlg:id="optHueAngular" dlg:tab-index="2" dlg:left="4" dlg:top="66" dlg:width="59" dlg:height="8" dlg:value="varies by Angle" dlg:checked="true"/>
    </dlg:radiogroup>
    <dlg:titledbox dlg:id="FrameControl2" dlg:tab-index="21" dlg:left="76" dlg:top="58" dlg:width="70" dlg:height="45">
      <dlg:title dlg:value="Saturation"/>
    </dlg:titledbox>
    <dlg:titledbox dlg:id="FrameControl3" dlg:tab-index="22" dlg:left="149" dlg:top="58" dlg:width="70" dlg:height="45">
      <dlg:title dlg:value="Brightness"/>
    </dlg:titledbox>
    <dlg:radiogroup>
      <dlg:radio dlg:id="optSatAngular" dlg:tab-index="6" dlg:left="78" dlg:top="66" dlg:width="59" dlg:height="8" dlg:value="varies by Angle"/>
      <dlg:radio dlg:id="optHueRadius" dlg:tab-index="3" dlg:left="4" dlg:top="74" dlg:width="54" dlg:height="8" dlg:value="varies by Radius"/>
      <dlg:radio dlg:id="optHueConstant" dlg:tab-index="4" dlg:left="4" dlg:top="88" dlg:width="37" dlg:height="8" dlg:value="is Constant"/>
      <dlg:radio dlg:id="optSatRadius" dlg:tab-index="7" dlg:left="78" dlg:top="74" dlg:width="54" dlg:height="8" dlg:value="varies by Radius" dlg:checked="true"/>
      <dlg:radio dlg:id="optSatConstant" dlg:tab-index="8" dlg:left="78" dlg:top="88" dlg:width="37" dlg:height="8" dlg:value="is Constant"/>
      <dlg:radio dlg:id="optBrtAngular" dlg:tab-index="10" dlg:left="151" dlg:top="66" dlg:width="59" dlg:height="8" dlg:value="varies by Angle"/>
      <dlg:radio dlg:id="optBrtRadius" dlg:tab-index="11" dlg:left="151" dlg:top="74" dlg:width="54" dlg:height="8" dlg:value="varies by Radius"/>
      <dlg:radio dlg:id="optBrtConstant" dlg:tab-index="12" dlg:left="151" dlg:top="88" dlg:width="37" dlg:height="8" dlg:value="is Constant" dlg:checked="true"/>
    </dlg:radiogroup>
    <dlg:numericfield dlg:id="fldAngleSegments" dlg:tab-index="0" dlg:left="78" dlg:top="19" dlg:width="28" dlg:height="12" dlg:help-text="The number of color &quot;pie slices&quot; that the color wheel is divided into." dlg:decimal-accuracy="0" dlg:value="72" dlg:value-min="1" dlg:value-max="1000"/>
    <dlg:numericfield dlg:id="fldConcentricSegments" dlg:tab-index="1" dlg:left="78" dlg:top="35" dlg:width="28" dlg:height="12" dlg:help-text="The number of &quot;rings&quot; of color." dlg:decimal-accuracy="0" dlg:value="15" dlg:value-min="1" dlg:value-max="100"/>
    <dlg:numericfield dlg:id="fldHue" dlg:tab-index="5" dlg:left="42" dlg:top="86" dlg:width="28" dlg:height="12" dlg:help-text="Hue value starts at 0.0 (red) and gradually increases to orange, yellow, green, blue, purple, and finally back to red (1.0) again.  Think if hue as a &quot;rainbow&quot; beginning with red (0.0) and ending with red (1.0)." dlg:decimal-accuracy="5" dlg:value="0.33333" dlg:value-min="0" dlg:value-max="1"/>
    <dlg:numericfield dlg:id="fldSat" dlg:tab-index="9" dlg:left="116" dlg:top="86" dlg:width="28" dlg:height="12" dlg:help-text="Color saturation from 0.0 (no color at all) to 1.0 (fully tinted with color)." dlg:decimal-accuracy="5" dlg:value="1" dlg:value-min="0" dlg:value-max="1"/>
    <dlg:numericfield dlg:id="fldBrt" dlg:tab-index="13" dlg:left="188" dlg:top="86" dlg:width="28" dlg:height="12" dlg:help-text="Brightness from 0.0 (no backlight at all) to 1.0 (fully backlit)." dlg:decimal-accuracy="5" dlg:value="1" dlg:value-min="0" dlg:value-max="1"/>
  </dlg:bulletinboard>
</dlg:window>
</file>

<file path=Dialogs/ColorWheel/dialog-lb.xml><?xml version="1.0" encoding="utf-8"?>
<!DOCTYPE library  PUBLIC '-//OpenOffice.org//DTD OfficeDocument 1.0//EN'  'library.dtd'>
<library:library xmlns:library="http://openoffice.org/2000/library" library:name="ColorWheel" library:readonly="false" library:passwordprotected="false">
  <library:element library:name="ColorWheelGUI"/>
</library:library>
</file>

<file path=Dialogs/Dials/Dials_GUI.xml><?xml version="1.0" encoding="utf-8"?>
<!DOCTYPE window  PUBLIC '-//OpenOffice.org//DTD OfficeDocument 1.0//EN'  'dialog.dtd'>
<dlg:window xmlns:dlg="http://openoffice.org/2000/dialog" xmlns:script="http://openoffice.org/2000/script" dlg:id="Dials_GUI" dlg:left="11" dlg:top="18" dlg:width="301" dlg:height="211" dlg:closeable="true" dlg:moveable="true" dlg:title="Dials and Gages">
  <dlg:bulletinboard>
    <dlg:text dlg:id="Label1" dlg:tab-index="17" dlg:left="16" dlg:top="66" dlg:width="87" dlg:height="8" dlg:value="Number of major dial divisions" dlg:align="right"/>
    <dlg:text dlg:id="Label3" dlg:tab-index="18" dlg:left="17" dlg:top="81" dlg:width="87" dlg:height="8" dlg:value="Length of major tick marks" dlg:align="right"/>
    <dlg:text dlg:id="Label5" dlg:tab-index="19" dlg:left="136" dlg:top="81" dlg:width="18" dlg:height="8" dlg:value="(cm)"/>
    <dlg:button dlg:id="CommandButton1" dlg:tab-index="15" dlg:left="9" dlg:top="188" dlg:width="57" dlg:height="16" dlg:value="Create">
      <script:event script:event-name="on-performaction" script:location="document" script:macro-name="Dials.Dials_Dlg.btnCreate_Clicked" script:language="StarBasic"/>
    </dlg:button>
    <dlg:text dlg:id="Label26" dlg:tab-index="20" dlg:left="9" dlg:top="27" dlg:width="94" dlg:height="8" dlg:value="Start angle (from 9 O'Clock position)" dlg:align="right"/>
    <dlg:text dlg:id="Label27" dlg:tab-index="21" dlg:left="154" dlg:top="196" dlg:width="87" dlg:height="8" dlg:value="Radius of entire figure (cm)" dlg:align="right"/>
    <dlg:text dlg:id="Label28" dlg:tab-index="22" dlg:left="9" dlg:top="43" dlg:width="94" dlg:height="8" dlg:value="Clockwise angle for dial" dlg:align="right"/>
    <dlg:text dlg:id="Label29" dlg:tab-index="23" dlg:left="135" dlg:top="27" dlg:width="31" dlg:height="8" dlg:value="(degrees)"/>
    <dlg:text dlg:id="Label30" dlg:tab-index="24" dlg:left="135" dlg:top="43" dlg:width="31" dlg:height="8" dlg:value="(degrees)"/>
    <dlg:numericfield dlg:id="fldDialRadius" dlg:tab-index="16" dlg:left="243" dlg:top="194" dlg:width="28" dlg:height="12" dlg:help-text="The radius of the dial.  9.5 cm is good for a dial that fills a US Letter page." dlg:value="9.5" dlg:value-min="0.01" dlg:value-max="1000"/>
    <dlg:numericfield dlg:id="fldClockwiseAngle" dlg:tab-index="1" dlg:left="105" dlg:top="39" dlg:width="28" dlg:height="12" dlg:help-text="This indirectly determines the angle of the right edge of the round dial." dlg:value="140"/>
    <dlg:numericfield dlg:id="fldStartAngle" dlg:tab-index="0" dlg:left="105" dlg:top="23" dlg:width="28" dlg:height="12" dlg:help-text="This is angle of the left edge of the round dial." dlg:value="20"/>
    <dlg:numericfield dlg:id="fldNumDivisions" dlg:tab-index="2" dlg:left="105" dlg:top="63" dlg:width="28" dlg:height="12" dlg:help-text="The dial is divided into this many divisions." dlg:decimal-accuracy="0" dlg:value="5" dlg:value-min="2" dlg:value-max="500"/>
    <dlg:text dlg:id="Label31" dlg:tab-index="25" dlg:left="8" dlg:top="4" dlg:width="286" dlg:height="10" dlg:value="Create round dials, meters, guages or clock faces."/>
    <dlg:fixedline dlg:id="FixedLine1" dlg:tab-index="26" dlg:left="8" dlg:top="12" dlg:width="286" dlg:height="2"/>
    <dlg:checkbox dlg:id="chkOutsideEdge" dlg:tab-index="4" dlg:left="166" dlg:top="81" dlg:width="72" dlg:height="8" dlg:help-text="Should a round line be drawn that touches all of the tick marks?" dlg:value="Draw dial edge line" dlg:checked="true"/>
    <dlg:numericfield dlg:id="fldTickMarkLen" dlg:tab-index="3" dlg:left="105" dlg:top="79" dlg:width="28" dlg:height="12" dlg:help-text="The length of the tick marks that mark off the major divisions." dlg:decimal-accuracy="3" dlg:value="0.8" dlg:value-min="0.001" dlg:value-max="103"/>
    <dlg:text dlg:id="Label2" dlg:tab-index="27" dlg:left="17" dlg:top="103" dlg:width="87" dlg:height="8" dlg:value="Subdivide major divisions into" dlg:align="right"/>
    <dlg:text dlg:id="Label4" dlg:tab-index="28" dlg:left="135" dlg:top="103" dlg:width="18" dlg:height="8" dlg:value="parts"/>
    <dlg:text dlg:id="Label6" dlg:tab-index="29" dlg:left="155" dlg:top="103" dlg:width="61" dlg:height="8" dlg:value="whose tick marks are" dlg:align="right"/>
    <dlg:text dlg:id="Label7" dlg:tab-index="30" dlg:left="17" dlg:top="119" dlg:width="87" dlg:height="8" dlg:value="Subdivide the subdivisions into" dlg:align="right"/>
    <dlg:text dlg:id="Label8" dlg:tab-index="31" dlg:left="135" dlg:top="119" dlg:width="18" dlg:height="8" dlg:value="parts"/>
    <dlg:text dlg:id="Label9" dlg:tab-index="32" dlg:left="155" dlg:top="119" dlg:width="61" dlg:height="8" dlg:value="whose tick marks are" dlg:align="right"/>
    <dlg:text dlg:id="Label10" dlg:tab-index="33" dlg:left="248" dlg:top="103" dlg:width="35" dlg:height="8" dlg:value="% as long"/>
    <dlg:text dlg:id="Label11" dlg:tab-index="34" dlg:left="248" dlg:top="119" dlg:width="35" dlg:height="8" dlg:value="% as long"/>
    <dlg:text dlg:id="Label12" dlg:tab-index="35" dlg:left="17" dlg:top="135" dlg:width="87" dlg:height="8" dlg:value="Subdivide the subdivisions into" dlg:align="right"/>
    <dlg:text dlg:id="Label13" dlg:tab-index="36" dlg:left="135" dlg:top="135" dlg:width="18" dlg:height="8" dlg:value="parts"/>
    <dlg:text dlg:id="Label14" dlg:tab-index="37" dlg:left="155" dlg:top="135" dlg:width="61" dlg:height="8" dlg:value="whose tick marks are" dlg:align="right"/>
    <dlg:text dlg:id="Label15" dlg:tab-index="38" dlg:left="248" dlg:top="135" dlg:width="35" dlg:height="8" dlg:value="% as long"/>
    <dlg:text dlg:id="Label16" dlg:tab-index="39" dlg:left="17" dlg:top="153" dlg:width="87" dlg:height="8" dlg:value="Subdivide the subdivisions into" dlg:align="right"/>
    <dlg:text dlg:id="Label17" dlg:tab-index="40" dlg:left="135" dlg:top="153" dlg:width="18" dlg:height="8" dlg:value="parts"/>
    <dlg:text dlg:id="Label18" dlg:tab-index="41" dlg:left="155" dlg:top="153" dlg:width="61" dlg:height="8" dlg:value="whose tick marks are" dlg:align="right"/>
    <dlg:text dlg:id="Label19" dlg:tab-index="42" dlg:left="248" dlg:top="153" dlg:width="35" dlg:height="8" dlg:value="% as long"/>
    <dlg:text dlg:id="Label20" dlg:tab-index="43" dlg:left="17" dlg:top="169" dlg:width="87" dlg:height="8" dlg:value="Subdivide the subdivisions into" dlg:align="right"/>
    <dlg:text dlg:id="Label21" dlg:tab-index="44" dlg:left="135" dlg:top="169" dlg:width="18" dlg:height="8" dlg:value="parts"/>
    <dlg:text dlg:id="Label22" dlg:tab-index="45" dlg:left="155" dlg:top="169" dlg:width="61" dlg:height="8" dlg:value="whose tick marks are" dlg:align="right"/>
    <dlg:text dlg:id="Label23" dlg:tab-index="46" dlg:left="248" dlg:top="169" dlg:width="35" dlg:height="8" dlg:value="% as long"/>
    <dlg:numericfield dlg:id="fldSubdiv1Parts" dlg:tab-index="5" dlg:left="106" dlg:top="101" dlg:width="28" dlg:height="12" dlg:help-text="Subdivide each major division into this many sub-parts with smaller tick marks." dlg:decimal-accuracy="0" dlg:value="2" dlg:value-min="0" dlg:value-max="100"/>
    <dlg:numericfield dlg:id="fldSubdiv2Parts" dlg:tab-index="7" dlg:left="106" dlg:top="117" dlg:width="28" dlg:height="12" dlg:help-text="Subdivide the subdivisions into this many sub-parts with smaller tick marks." dlg:decimal-accuracy="0" dlg:value="3" dlg:value-min="0" dlg:value-max="100"/>
    <dlg:numericfield dlg:id="fldSubdiv3Parts" dlg:tab-index="9" dlg:left="106" dlg:top="133" dlg:width="28" dlg:height="12" dlg:help-text="Subdivide the subdivisions into this many sub-parts with smaller tick marks." dlg:decimal-accuracy="0" dlg:value="0" dlg:value-min="0" dlg:value-max="100"/>
    <dlg:numericfield dlg:id="fldSubdiv4Parts" dlg:tab-index="11" dlg:left="106" dlg:top="150" dlg:width="28" dlg:height="12" dlg:help-text="Subdivide the subdivisions into this many sub-parts with smaller tick marks." dlg:decimal-accuracy="0" dlg:value="0" dlg:value-min="0" dlg:value-max="100"/>
    <dlg:numericfield dlg:id="fldSubdiv5Parts" dlg:tab-index="13" dlg:left="106" dlg:top="166" dlg:width="28" dlg:height="12" dlg:help-text="Subdivide the subdivisions into this many sub-parts with smaller tick marks." dlg:decimal-accuracy="0" dlg:value="0" dlg:value-min="0" dlg:value-max="100"/>
    <dlg:numericfield dlg:id="fldSubdiv1TickFrac" dlg:tab-index="6" dlg:left="218" dlg:top="101" dlg:width="28" dlg:height="12" dlg:decimal-accuracy="0" dlg:value="70" dlg:value-min="1" dlg:value-max="500"/>
    <dlg:numericfield dlg:id="fldSubdiv2TickFrac" dlg:tab-index="8" dlg:left="218" dlg:top="117" dlg:width="28" dlg:height="12" dlg:decimal-accuracy="0" dlg:value="60" dlg:value-min="1" dlg:value-max="500"/>
    <dlg:numericfield dlg:id="fldSubdiv3TickFrac" dlg:tab-index="10" dlg:left="218" dlg:top="133" dlg:width="28" dlg:height="12" dlg:decimal-accuracy="0" dlg:value="75" dlg:value-min="1" dlg:value-max="500"/>
    <dlg:numericfield dlg:id="fldSubdiv4TickFrac" dlg:tab-index="12" dlg:left="218" dlg:top="150" dlg:width="28" dlg:height="12" dlg:decimal-accuracy="0" dlg:value="75" dlg:value-min="1" dlg:value-max="500"/>
    <dlg:numericfield dlg:id="fldSubdiv5TickFrac" dlg:tab-index="14" dlg:left="218" dlg:top="166" dlg:width="28" dlg:height="12" dlg:decimal-accuracy="0" dlg:value="75" dlg:value-min="1" dlg:value-max="500"/>
  </dlg:bulletinboard>
</dlg:window>
</file>

<file path=Dialogs/Dials/dialog-lb.xml><?xml version="1.0" encoding="utf-8"?>
<!DOCTYPE library  PUBLIC '-//OpenOffice.org//DTD OfficeDocument 1.0//EN'  'library.dtd'>
<library:library xmlns:library="http://openoffice.org/2000/library" library:name="Dials" library:readonly="false" library:passwordprotected="false">
  <library:element library:name="Dials_GUI"/>
</library:library>
</file>

<file path=Dialogs/FlowerGears1/FlowerGears1GUI.xml><?xml version="1.0" encoding="utf-8"?>
<!DOCTYPE window  PUBLIC '-//OpenOffice.org//DTD OfficeDocument 1.0//EN'  'dialog.dtd'>
<dlg:window xmlns:dlg="http://openoffice.org/2000/dialog" xmlns:script="http://openoffice.org/2000/script" dlg:id="FlowerGears1GUI" dlg:left="5" dlg:top="12" dlg:width="278" dlg:height="184" dlg:closeable="true" dlg:moveable="true" dlg:title="Flower Gears">
  <dlg:bulletinboard>
    <dlg:radiogroup>
      <dlg:radio dlg:id="optLines" dlg:tab-index="4" dlg:left="8" dlg:top="87" dlg:width="77" dlg:height="8" dlg:value="Line Segments" dlg:checked="true"/>
      <dlg:radio dlg:id="optGroup" dlg:tab-index="5" dlg:left="8" dlg:top="95" dlg:width="77" dlg:height="8" dlg:value="Group of Line Segments"/>
      <dlg:radio dlg:id="optFilled" dlg:tab-index="6" dlg:left="8" dlg:top="103" dlg:width="77" dlg:height="8" dlg:value="Filled Shape"/>
    </dlg:radiogroup>
    <dlg:button dlg:id="btnCreate" dlg:tab-index="29" dlg:left="14" dlg:top="163" dlg:width="52" dlg:height="14" dlg:value="Create">
      <script:event script:event-name="on-performaction" script:location="document" script:macro-name="FlowerGears1.FlowerGears1Dlg.btnCreate_Clicked" script:language="StarBasic"/>
    </dlg:button>
    <dlg:button dlg:id="btnStop" dlg:tab-index="30" dlg:disabled="true" dlg:left="74" dlg:top="163" dlg:width="52" dlg:height="14" dlg:value="Stop">
      <script:event script:event-name="on-performaction" script:location="document" script:macro-name="FlowerGears1.FlowerGears1Dlg.btnStop_Clicked" script:language="StarBasic"/>
    </dlg:button>
    <dlg:text dlg:id="Label1" dlg:tab-index="31" dlg:left="5" dlg:top="23" dlg:width="71" dlg:height="9" dlg:value="Gear Teeth on Ring" dlg:align="right"/>
    <dlg:text dlg:id="Label2" dlg:tab-index="32" dlg:left="1" dlg:top="4" dlg:width="252" dlg:height="10" dlg:value="Draw complex flower like shapes by using gear tooth wheel inside of a larger toothed ring."/>
    <dlg:fixedline dlg:id="FixedLine1" dlg:tab-index="33" dlg:left="1" dlg:top="12" dlg:width="255" dlg:height="2"/>
    <dlg:text dlg:id="Label6" dlg:tab-index="34" dlg:left="5" dlg:top="51" dlg:width="70" dlg:height="17" dlg:value="Pen radial fraction wIthin wheel" dlg:multiline="true" dlg:align="right"/>
    <dlg:text dlg:id="Label4" dlg:tab-index="35" dlg:left="5" dlg:top="38" dlg:width="70" dlg:height="9" dlg:value="Gear Teeth on Wheel" dlg:align="right"/>
    <dlg:text dlg:id="Label3" dlg:tab-index="36" dlg:left="3" dlg:top="127" dlg:width="91" dlg:height="9" dlg:value="Teeth Advance per line segment" dlg:align="right"/>
    <dlg:titledbox dlg:id="FrameControl1" dlg:tab-index="3" dlg:left="4" dlg:top="79" dlg:width="85" dlg:height="36">
      <dlg:title dlg:value="Create Drawing As..."/>
    </dlg:titledbox>
    <dlg:numericfield dlg:id="fldOuterRingTeeth" dlg:tab-index="0" dlg:left="80" dlg:top="22" dlg:width="31" dlg:height="12" dlg:help-text="The number of gear teeth on the ring." dlg:decimal-accuracy="0" dlg:value="250" dlg:value-min="10" dlg:value-max="2000"/>
    <dlg:numericfield dlg:id="fldInnerWheelTeeth" dlg:tab-index="1" dlg:left="80" dlg:top="36" dlg:width="31" dlg:height="12" dlg:help-text="The number of gear teeth on the wheel." dlg:decimal-accuracy="0" dlg:value="80" dlg:value-min="5" dlg:value-max="2000"/>
    <dlg:numericfield dlg:id="fldPenFraction" dlg:tab-index="2" dlg:left="80" dlg:top="54" dlg:width="31" dlg:height="12" dlg:help-text="The fraction (0.0 thru 1.0) of the radius of the wheel where the pen is positioned on the wheel." dlg:decimal-accuracy="5" dlg:value="0.86" dlg:value-min="0" dlg:value-max="1000"/>
    <dlg:numericfield dlg:id="fldTeethAdvance" dlg:tab-index="27" dlg:left="96" dlg:top="125" dlg:width="29" dlg:height="12" dlg:help-text="This affects how detailed the drawing is.  The number of gear teeth that are advanced before the pen draws a straight line from the old pen position to the current pen position." dlg:decimal-accuracy="0" dlg:value="3" dlg:value-min="1" dlg:value-max="100"/>
    <dlg:text dlg:id="Label5" dlg:tab-index="37" dlg:left="23" dlg:top="141" dlg:width="70" dlg:height="9" dlg:value="Radius of entire figure (cm)" dlg:align="right"/>
    <dlg:numericfield dlg:id="fldRadius" dlg:tab-index="28" dlg:left="96" dlg:top="139" dlg:width="29" dlg:height="12" dlg:help-text="The distance from the center of the figure to the outermost point.  This determines the overall size of the figure." dlg:decimal-accuracy="4" dlg:value="9.5" dlg:value-min="0.0001"/>
    <dlg:radiogroup>
      <dlg:radio dlg:id="optColorBlack" dlg:tab-index="8" dlg:left="140" dlg:top="27" dlg:width="28" dlg:height="8" dlg:value="Black" dlg:checked="true"/>
      <dlg:radio dlg:id="optColorBlue" dlg:tab-index="9" dlg:left="173" dlg:top="27" dlg:width="28" dlg:height="8" dlg:value="Blue"/>
      <dlg:radio dlg:id="optColorRed" dlg:tab-index="10" dlg:left="205" dlg:top="27" dlg:width="28" dlg:height="8" dlg:value="Red"/>
      <dlg:radio dlg:id="optColorGreen" dlg:tab-index="11" dlg:left="237" dlg:top="27" dlg:width="28" dlg:height="8" dlg:value="Green"/>
      <dlg:radio dlg:id="optRainbow1" dlg:tab-index="12" dlg:left="140" dlg:top="42" dlg:width="46" dlg:height="8" dlg:value="1 Rainbow"/>
      <dlg:radio dlg:id="optRainbow2" dlg:tab-index="13" dlg:left="140" dlg:top="50" dlg:width="47" dlg:height="8" dlg:value="2 Rainbows"/>
      <dlg:radio dlg:id="optRainbow3" dlg:tab-index="14" dlg:left="140" dlg:top="58" dlg:width="46" dlg:height="8" dlg:value="3 Rainbows"/>
      <dlg:radio dlg:id="optRainbow4" dlg:tab-index="15" dlg:left="140" dlg:top="66" dlg:width="47" dlg:height="8" dlg:value="4 Rainbows"/>
      <dlg:radio dlg:id="optRainbow5" dlg:tab-index="16" dlg:left="140" dlg:top="74" dlg:width="47" dlg:height="8" dlg:value="5 Rainbows"/>
      <dlg:radio dlg:id="optRainbow6" dlg:tab-index="17" dlg:left="140" dlg:top="82" dlg:width="47" dlg:height="8" dlg:value="6 Rainbows"/>
    </dlg:radiogroup>
    <dlg:titledbox dlg:id="FrameControl3" dlg:tab-index="7" dlg:left="134" dlg:top="17" dlg:width="137" dlg:height="137">
      <dlg:title dlg:value="Pen Color"/>
    </dlg:titledbox>
    <dlg:radiogroup>
      <dlg:radio dlg:id="optRainbowDiv2" dlg:tab-index="18" dlg:left="197" dlg:top="43" dlg:width="50" dlg:height="8" dlg:value="Rainbow / 2"/>
      <dlg:radio dlg:id="optRainbowDiv3" dlg:tab-index="19" dlg:left="197" dlg:top="51" dlg:width="50" dlg:height="8" dlg:value="Rainbow / 3"/>
      <dlg:radio dlg:id="optRainbowDiv4" dlg:tab-index="20" dlg:left="197" dlg:top="59" dlg:width="50" dlg:height="8" dlg:value="Rainbow / 4"/>
      <dlg:radio dlg:id="optRainbowDiv5" dlg:tab-index="21" dlg:left="197" dlg:top="67" dlg:width="50" dlg:height="8" dlg:value="Rainbow / 5"/>
      <dlg:radio dlg:id="optRainbowDiv6" dlg:tab-index="22" dlg:left="197" dlg:top="75" dlg:width="50" dlg:height="8" dlg:value="Rainbow / 6"/>
      <dlg:radio dlg:id="optRainbowDiv7" dlg:tab-index="23" dlg:left="197" dlg:top="83" dlg:width="50" dlg:height="8" dlg:value="Rainbow / 7"/>
      <dlg:radio dlg:id="optColorRadius" dlg:tab-index="24" dlg:left="141" dlg:top="99" dlg:width="100" dlg:height="8" dlg:value="Hue is Radius"/>
    </dlg:radiogroup>
    <dlg:numericfield dlg:id="fldHueMultiplier" dlg:tab-index="38" dlg:left="176" dlg:top="137" dlg:width="29" dlg:height="12" dlg:help-text="The distance from the center of the figure to the outermost point.  This determines the overall size of the figure." dlg:decimal-accuracy="4" dlg:value="1"/>
    <dlg:radiogroup>
      <dlg:radio dlg:id="optColorIWRotation" dlg:tab-index="25" dlg:left="141" dlg:top="107" dlg:width="100" dlg:height="8" dlg:value="Hue is Rotation of Inner Wheel"/>
      <dlg:radio dlg:id="optColorHueLineAngle" dlg:tab-index="26" dlg:left="141" dlg:top="115" dlg:width="100" dlg:height="8" dlg:value="Hue is line angle"/>
    </dlg:radiogroup>
    <dlg:text dlg:id="Label7" dlg:tab-index="39" dlg:left="140" dlg:top="139" dlg:width="36" dlg:height="7" dlg:value="Hue Multiplier" dlg:align="right"/>
    <dlg:fixedline dlg:id="FixedLine2" dlg:tab-index="40" dlg:left="140" dlg:top="93" dlg:width="125" dlg:height="2"/>
    <dlg:checkbox dlg:id="chkShowParams" dlg:tab-index="41" dlg:left="167" dlg:top="167" dlg:width="101" dlg:height="8" dlg:value="Show Parameters on drawing" dlg:checked="true"/>
  </dlg:bulletinboard>
</dlg:window>
</file>

<file path=Dialogs/FlowerGears1/dialog-lb.xml><?xml version="1.0" encoding="utf-8"?>
<!DOCTYPE library  PUBLIC '-//OpenOffice.org//DTD OfficeDocument 1.0//EN'  'library.dtd'>
<library:library xmlns:library="http://openoffice.org/2000/library" library:name="FlowerGears1" library:readonly="false" library:passwordprotected="false">
  <library:element library:name="FlowerGears1GUI"/>
</library:library>
</file>

<file path=Dialogs/OOoLib/dialog-lb.xml><?xml version="1.0" encoding="utf-8"?>
<!DOCTYPE library  PUBLIC '-//OpenOffice.org//DTD OfficeDocument 1.0//EN'  'library.dtd'>
<library:library xmlns:library="http://openoffice.org/2000/library" library:name="OOoLib" library:readonly="false" library:passwordprotected="false"/>
</file>

<file path=Dialogs/PolygonStar/StarPolyGUI.xml><?xml version="1.0" encoding="utf-8"?>
<!DOCTYPE window  PUBLIC '-//OpenOffice.org//DTD OfficeDocument 1.0//EN'  'dialog.dtd'>
<dlg:window xmlns:dlg="http://openoffice.org/2000/dialog" xmlns:script="http://openoffice.org/2000/script" dlg:id="StarPolyGUI" dlg:left="15" dlg:top="50" dlg:width="188" dlg:height="144" dlg:closeable="true" dlg:moveable="true" dlg:title="Star / Polygon">
  <dlg:bulletinboard>
    <dlg:checkbox dlg:id="chkPolygon" dlg:tab-index="1" dlg:left="5" dlg:top="37" dlg:width="76" dlg:height="9" dlg:help-text="This causes a regular polygon to be drawn.  (Enclosing the star, if you also ckeck Inscribe Star.)" dlg:value="Draw regular polygon" dlg:checked="false"/>
    <dlg:checkbox dlg:id="chkStar" dlg:tab-index="2" dlg:left="5" dlg:top="49" dlg:width="76" dlg:height="9" dlg:help-text="This causes a star to be drawn.  (The star appears inside of a polygon which outlines it, if you also check Enclosing Polygon)." dlg:value="Draw star inside of polygon" dlg:checked="true">
      <script:event script:event-name="on-itemstatechange" script:location="document" script:macro-name="PolygonStar.StarPolyDlg.chkInscribeStar_Changed" script:language="StarBasic"/>
    </dlg:checkbox>
    <dlg:radiogroup>
      <dlg:radio dlg:id="optLines" dlg:tab-index="4" dlg:left="7" dlg:top="89" dlg:width="70" dlg:height="10" dlg:value="Line Segments"/>
      <dlg:radio dlg:id="optGroup" dlg:tab-index="5" dlg:left="7" dlg:top="99" dlg:width="70" dlg:height="10" dlg:value="Group of Line Segments"/>
      <dlg:radio dlg:id="optFilled" dlg:tab-index="6" dlg:left="7" dlg:top="109" dlg:width="70" dlg:height="10" dlg:value="Filled Shape" dlg:checked="true"/>
    </dlg:radiogroup>
    <dlg:button dlg:id="CommandButton1" dlg:tab-index="7" dlg:left="129" dlg:top="117" dlg:width="52" dlg:height="21" dlg:value="Create">
      <script:event script:event-name="on-performaction" script:location="document" script:macro-name="PolygonStar.StarPolyDlg.btnCreateStarOrPoly_Clicked" script:language="StarBasic"/>
    </dlg:button>
    <dlg:text dlg:id="Label1" dlg:tab-index="9" dlg:left="2" dlg:top="17" dlg:width="66" dlg:height="16" dlg:value="Number of Polygon Sides or Star Points" dlg:multiline="true" dlg:align="right"/>
    <dlg:text dlg:id="Label2" dlg:tab-index="10" dlg:left="2" dlg:top="3" dlg:width="101" dlg:height="10" dlg:value="Create a Star Or Polygon"/>
    <dlg:fixedline dlg:id="FixedLine1" dlg:tab-index="11" dlg:left="2" dlg:top="11" dlg:width="184" dlg:height="2"/>
    <dlg:text dlg:id="Label3" dlg:tab-index="12" dlg:left="2" dlg:top="130" dlg:width="76" dlg:height="9" dlg:value="Radius of entire figure (in cm)" dlg:align="right"/>
    <dlg:text dlg:id="lblVertexes" dlg:tab-index="13" dlg:left="19" dlg:top="58" dlg:width="66" dlg:height="17" dlg:value="Vertexes to skip when interconnecting star points" dlg:multiline="true" dlg:align="right"/>
    <dlg:titledbox dlg:id="FrameControl1" dlg:tab-index="14" dlg:left="4" dlg:top="81" dlg:width="76" dlg:height="42">
      <dlg:title dlg:value="Create Drawing As..."/>
    </dlg:titledbox>
    <dlg:numericfield dlg:id="fldNumSides" dlg:tab-index="0" dlg:left="70" dlg:top="19" dlg:width="24" dlg:height="12" dlg:help-text="The number of sides on a regular polygon, or the number of points on a star." dlg:decimal-accuracy="0" dlg:value="17" dlg:value-min="3" dlg:value-max="500"/>
    <dlg:numericfield dlg:id="fldVertexes" dlg:tab-index="3" dlg:left="87" dlg:top="61" dlg:width="24" dlg:height="12" dlg:help-text="If you pick 1, then the star ends up being a regular polygon.  Pick a number between 2 and the number of sides minus one." dlg:decimal-accuracy="0" dlg:value="6" dlg:value-min="1" dlg:value-max="499"/>
    <dlg:numericfield dlg:id="fldRadius" dlg:tab-index="8" dlg:left="80" dlg:top="127" dlg:width="28" dlg:height="12" dlg:help-text="The size of the overall figure." dlg:decimal-accuracy="4" dlg:value="10" dlg:value-min="0" dlg:value-max="10000000"/>
  </dlg:bulletinboard>
</dlg:window>
</file>

<file path=Dialogs/PolygonStar/dialog-lb.xml><?xml version="1.0" encoding="utf-8"?>
<!DOCTYPE library  PUBLIC '-//OpenOffice.org//DTD OfficeDocument 1.0//EN'  'library.dtd'>
<library:library xmlns:library="http://openoffice.org/2000/library" library:name="PolygonStar" library:readonly="false" library:passwordprotected="false">
  <library:element library:name="StarPolyGUI"/>
</library:library>
</file>

<file path=Dialogs/Rulers/Rulers_GUI.xml><?xml version="1.0" encoding="utf-8"?>
<!DOCTYPE window  PUBLIC '-//OpenOffice.org//DTD OfficeDocument 1.0//EN'  'dialog.dtd'>
<dlg:window xmlns:dlg="http://openoffice.org/2000/dialog" xmlns:script="http://openoffice.org/2000/script" dlg:id="Rulers_GUI" dlg:left="15" dlg:top="28" dlg:width="307" dlg:height="214" dlg:closeable="true" dlg:moveable="true" dlg:title="Straight Rulers">
  <dlg:bulletinboard>
    <dlg:text dlg:id="Label1" dlg:tab-index="18" dlg:left="9" dlg:top="27" dlg:width="87" dlg:height="8" dlg:value="Number of major ruler divisions" dlg:align="right"/>
    <dlg:text dlg:id="Label2" dlg:tab-index="19" dlg:left="9" dlg:top="44" dlg:width="87" dlg:height="8" dlg:value="Length of each major division" dlg:align="right"/>
    <dlg:text dlg:id="Label3" dlg:tab-index="20" dlg:left="9" dlg:top="60" dlg:width="87" dlg:height="8" dlg:value="Length of major tick marks" dlg:align="right"/>
    <dlg:text dlg:id="Label4" dlg:tab-index="21" dlg:left="127" dlg:top="44" dlg:width="18" dlg:height="8" dlg:value="(cm)"/>
    <dlg:text dlg:id="Label5" dlg:tab-index="22" dlg:left="127" dlg:top="60" dlg:width="18" dlg:height="8" dlg:value="(cm)"/>
    <dlg:titledbox dlg:id="FrameControl1" dlg:tab-index="23" dlg:left="156" dlg:top="22" dlg:width="87" dlg:height="30">
      <dlg:title dlg:value="Ruler orientation"/>
    </dlg:titledbox>
    <dlg:text dlg:id="Label6" dlg:tab-index="24" dlg:left="8" dlg:top="91" dlg:width="87" dlg:height="8" dlg:value="Subdivide major divisions into" dlg:align="right"/>
    <dlg:text dlg:id="Label7" dlg:tab-index="25" dlg:left="126" dlg:top="91" dlg:width="18" dlg:height="8" dlg:value="parts"/>
    <dlg:text dlg:id="Label8" dlg:tab-index="26" dlg:left="146" dlg:top="91" dlg:width="61" dlg:height="8" dlg:value="whose tick marks are" dlg:align="right"/>
    <dlg:text dlg:id="Label9" dlg:tab-index="27" dlg:left="8" dlg:top="107" dlg:width="87" dlg:height="8" dlg:value="Subdivide the subdivisions into" dlg:align="right"/>
    <dlg:text dlg:id="Label10" dlg:tab-index="28" dlg:left="126" dlg:top="107" dlg:width="18" dlg:height="8" dlg:value="parts"/>
    <dlg:text dlg:id="Label11" dlg:tab-index="29" dlg:left="146" dlg:top="107" dlg:width="61" dlg:height="8" dlg:value="whose tick marks are" dlg:align="right"/>
    <dlg:text dlg:id="Label12" dlg:tab-index="30" dlg:left="239" dlg:top="91" dlg:width="35" dlg:height="8" dlg:value="% as long"/>
    <dlg:text dlg:id="Label13" dlg:tab-index="31" dlg:left="239" dlg:top="107" dlg:width="35" dlg:height="8" dlg:value="% as long"/>
    <dlg:text dlg:id="Label14" dlg:tab-index="32" dlg:left="8" dlg:top="123" dlg:width="87" dlg:height="8" dlg:value="Subdivide the subdivisions into" dlg:align="right"/>
    <dlg:text dlg:id="Label15" dlg:tab-index="33" dlg:left="126" dlg:top="123" dlg:width="18" dlg:height="8" dlg:value="parts"/>
    <dlg:text dlg:id="Label16" dlg:tab-index="34" dlg:left="146" dlg:top="123" dlg:width="61" dlg:height="8" dlg:value="whose tick marks are" dlg:align="right"/>
    <dlg:text dlg:id="Label17" dlg:tab-index="35" dlg:left="239" dlg:top="123" dlg:width="35" dlg:height="8" dlg:value="% as long"/>
    <dlg:text dlg:id="Label18" dlg:tab-index="36" dlg:left="8" dlg:top="140" dlg:width="87" dlg:height="8" dlg:value="Subdivide the subdivisions into" dlg:align="right"/>
    <dlg:text dlg:id="Label19" dlg:tab-index="37" dlg:left="126" dlg:top="140" dlg:width="18" dlg:height="8" dlg:value="parts"/>
    <dlg:text dlg:id="Label20" dlg:tab-index="38" dlg:left="146" dlg:top="140" dlg:width="61" dlg:height="8" dlg:value="whose tick marks are" dlg:align="right"/>
    <dlg:text dlg:id="Label21" dlg:tab-index="39" dlg:left="239" dlg:top="140" dlg:width="35" dlg:height="8" dlg:value="% as long"/>
    <dlg:text dlg:id="Label22" dlg:tab-index="40" dlg:left="8" dlg:top="156" dlg:width="87" dlg:height="8" dlg:value="Subdivide the subdivisions into" dlg:align="right"/>
    <dlg:text dlg:id="Label23" dlg:tab-index="41" dlg:left="126" dlg:top="156" dlg:width="18" dlg:height="8" dlg:value="parts"/>
    <dlg:text dlg:id="Label24" dlg:tab-index="42" dlg:left="146" dlg:top="156" dlg:width="61" dlg:height="8" dlg:value="whose tick marks are" dlg:align="right"/>
    <dlg:text dlg:id="Label25" dlg:tab-index="43" dlg:left="239" dlg:top="156" dlg:width="35" dlg:height="8" dlg:value="% as long"/>
    <dlg:button dlg:id="CommandButton1" dlg:tab-index="17" dlg:left="12" dlg:top="182" dlg:width="57" dlg:height="16" dlg:value="Create">
      <script:event script:event-name="on-performaction" script:location="document" script:macro-name="Rulers.Rulers_Dlg.btnCreate_Clicked" script:language="StarBasic"/>
    </dlg:button>
    <dlg:numericfield dlg:id="fldDivisionLen" dlg:tab-index="1" dlg:left="97" dlg:top="42" dlg:width="28" dlg:height="12" dlg:help-text="If the ruler is measuring, say, Inches, then specify 1 inch (in cm, which would be 2.54)." dlg:decimal-accuracy="3" dlg:value="2.54" dlg:value-min="0.001" dlg:value-max="100"/>
    <dlg:numericfield dlg:id="fldNumDivisions" dlg:tab-index="0" dlg:left="97" dlg:top="26" dlg:width="28" dlg:height="12" dlg:help-text="If the ruler is measuring, say, Inches, then this is the total number of inches in the ruler." dlg:decimal-accuracy="0" dlg:value="5" dlg:value-min="2" dlg:value-max="1000"/>
    <dlg:numericfield dlg:id="fldTickMarkLen" dlg:tab-index="2" dlg:left="97" dlg:top="58" dlg:width="28" dlg:height="12" dlg:help-text="The length of the tick marks that mark off the major divisions." dlg:decimal-accuracy="3" dlg:value="0.6" dlg:value-min="0.001" dlg:value-max="100"/>
    <dlg:radiogroup>
      <dlg:radio dlg:id="optVertical" dlg:tab-index="3" dlg:left="162" dlg:top="34" dlg:width="78" dlg:height="8" dlg:value="Vertical (up and down)"/>
      <dlg:radio dlg:id="optHorizontal" dlg:tab-index="4" dlg:left="162" dlg:top="42" dlg:width="78" dlg:height="8" dlg:value="Horizontal (left to right)" dlg:checked="true"/>
    </dlg:radiogroup>
    <dlg:checkbox dlg:id="chkRulerEdgeLine" dlg:tab-index="5" dlg:left="158" dlg:top="58" dlg:width="72" dlg:height="8" dlg:value="Draw ruler edge line" dlg:checked="true"/>
    <dlg:checkbox dlg:id="chkRulerEdgeFlip" dlg:tab-index="6" dlg:left="158" dlg:top="69" dlg:width="72" dlg:height="8" dlg:help-text="If the ruler is horizontal, the ruler edge is normally at the top, checking this box puts the edge at the bottom.  Similarly flips vertical rulers." dlg:value="Flip ruler along major axis" dlg:checked="false"/>
    <dlg:numericfield dlg:id="fldSubdiv2Parts" dlg:tab-index="9" dlg:left="97" dlg:top="105" dlg:width="28" dlg:height="12" dlg:help-text="If the ruler is measuring, say, Inches, then put 2 here to subdivide the halfs into quarter inches." dlg:decimal-accuracy="0" dlg:value="2" dlg:value-min="0" dlg:value-max="100"/>
    <dlg:numericfield dlg:id="fldSubdiv3Parts" dlg:tab-index="11" dlg:left="97" dlg:top="121" dlg:width="28" dlg:height="12" dlg:help-text="If the ruler is measuring, say, Inches, then put 2 here to subdivide into eighth inches." dlg:decimal-accuracy="0" dlg:value="2" dlg:value-min="0" dlg:value-max="100"/>
    <dlg:numericfield dlg:id="fldSubdiv4Parts" dlg:tab-index="13" dlg:left="97" dlg:top="138" dlg:width="28" dlg:height="12" dlg:help-text="If the ruler is measuring, say, Inches, then put 2 here to subdivide into 1/16 inches." dlg:decimal-accuracy="0" dlg:value="2" dlg:value-min="0" dlg:value-max="100"/>
    <dlg:numericfield dlg:id="fldSubdiv5Parts" dlg:tab-index="15" dlg:left="97" dlg:top="154" dlg:width="28" dlg:height="12" dlg:help-text="If the ruler is measuring, say, Inches, then put 2 here to subdivide into 1/32 inches." dlg:decimal-accuracy="0" dlg:value="4" dlg:value-min="0" dlg:value-max="100"/>
    <dlg:numericfield dlg:id="fldSubdiv1Parts" dlg:tab-index="7" dlg:left="97" dlg:top="89" dlg:width="28" dlg:height="12" dlg:help-text="If the ruler is measuring, say, Inches, then put 2 here to subdivide into half inches." dlg:decimal-accuracy="0" dlg:value="2" dlg:value-min="0" dlg:value-max="100"/>
    <dlg:numericfield dlg:id="fldSubdiv1TickFrac" dlg:tab-index="8" dlg:left="209" dlg:top="89" dlg:width="28" dlg:height="12" dlg:decimal-accuracy="0" dlg:value="75" dlg:value-min="1" dlg:value-max="500"/>
    <dlg:numericfield dlg:id="fldSubdiv2TickFrac" dlg:tab-index="10" dlg:left="209" dlg:top="105" dlg:width="28" dlg:height="12" dlg:decimal-accuracy="0" dlg:value="75" dlg:value-min="1" dlg:value-max="500"/>
    <dlg:numericfield dlg:id="fldSubdiv3TickFrac" dlg:tab-index="12" dlg:left="209" dlg:top="121" dlg:width="28" dlg:height="12" dlg:decimal-accuracy="0" dlg:value="75" dlg:value-min="1" dlg:value-max="500"/>
    <dlg:numericfield dlg:id="fldSubdiv4TickFrac" dlg:tab-index="14" dlg:left="209" dlg:top="138" dlg:width="28" dlg:height="12" dlg:decimal-accuracy="0" dlg:value="75" dlg:value-min="1" dlg:value-max="500"/>
    <dlg:numericfield dlg:id="fldSubdiv5TickFrac" dlg:tab-index="16" dlg:left="209" dlg:top="154" dlg:width="28" dlg:height="12" dlg:decimal-accuracy="0" dlg:value="75" dlg:value-min="1" dlg:value-max="500"/>
    <dlg:text dlg:id="Label26" dlg:tab-index="44" dlg:left="9" dlg:top="6" dlg:width="293" dlg:height="10" dlg:value="Create straight rulers,  linear dials, gauges or meters."/>
    <dlg:fixedline dlg:id="FixedLine1" dlg:tab-index="45" dlg:left="9" dlg:top="14" dlg:width="293" dlg:height="2"/>
  </dlg:bulletinboard>
</dlg:window>
</file>

<file path=Dialogs/Rulers/dialog-lb.xml><?xml version="1.0" encoding="utf-8"?>
<!DOCTYPE library  PUBLIC '-//OpenOffice.org//DTD OfficeDocument 1.0//EN'  'library.dtd'>
<library:library xmlns:library="http://openoffice.org/2000/library" library:name="Rulers" library:readonly="false" library:passwordprotected="false">
  <library:element library:name="Rulers_GUI"/>
</library:library>
</file>

<file path=Dialogs/Squares1/Squares_GUI.xml><?xml version="1.0" encoding="utf-8"?>
<!DOCTYPE window  PUBLIC '-//OpenOffice.org//DTD OfficeDocument 1.0//EN'  'dialog.dtd'>
<dlg:window xmlns:dlg="http://openoffice.org/2000/dialog" xmlns:script="http://openoffice.org/2000/script" dlg:id="Squares_GUI" dlg:left="7" dlg:top="4" dlg:width="311" dlg:height="212" dlg:closeable="true" dlg:moveable="true">
  <dlg:bulletinboard>
    <dlg:button dlg:id="CommandButton1" dlg:tab-index="49" dlg:left="3" dlg:top="186" dlg:width="48" dlg:height="18" dlg:value="Create">
      <script:event script:event-name="on-performaction" script:location="document" script:macro-name="Squares1.Squares_Dlg.btnCreate_Clicked" script:language="StarBasic"/>
    </dlg:button>
    <dlg:text dlg:id="Label1" dlg:tab-index="50" dlg:left="5" dlg:top="27" dlg:width="40" dlg:height="8" dlg:value="Squares Across" dlg:align="right"/>
    <dlg:text dlg:id="Label2" dlg:tab-index="51" dlg:left="5" dlg:top="41" dlg:width="40" dlg:height="8" dlg:value="Squares Down" dlg:align="right"/>
    <dlg:numericfield dlg:id="fldNumCols" dlg:tab-index="0" dlg:left="47" dlg:top="25" dlg:width="24" dlg:height="12" dlg:decimal-accuracy="0" dlg:value="8" dlg:value-min="1" dlg:value-max="2000"/>
    <dlg:numericfield dlg:id="fldNumRows" dlg:tab-index="1" dlg:left="47" dlg:top="39" dlg:width="24" dlg:height="12" dlg:decimal-accuracy="0" dlg:value="8" dlg:value-min="1" dlg:value-max="2000"/>
    <dlg:text dlg:id="Label3" dlg:tab-index="52" dlg:left="79" dlg:top="28" dlg:width="61" dlg:height="8" dlg:value="Each Square Width (cm)" dlg:align="right"/>
    <dlg:text dlg:id="Label4" dlg:tab-index="53" dlg:left="79" dlg:top="41" dlg:width="61" dlg:height="8" dlg:value="Each Square Height (cm)" dlg:align="right"/>
    <dlg:text dlg:id="Label5" dlg:tab-index="54" dlg:left="175" dlg:top="28" dlg:width="78" dlg:height="8" dlg:value="Gap Between Squares Across" dlg:align="right"/>
    <dlg:text dlg:id="Label6" dlg:tab-index="55" dlg:left="175" dlg:top="41" dlg:width="78" dlg:height="8" dlg:value="Gap Between Squares Down" dlg:align="right"/>
    <dlg:titledbox dlg:id="FrameControl1" dlg:tab-index="12" dlg:left="135" dlg:top="57" dlg:width="169" dlg:height="27">
      <dlg:title dlg:value="Color 1"/>
    </dlg:titledbox>
    <dlg:text dlg:id="lblColor1_1" dlg:tab-index="56" dlg:left="165" dlg:top="69" dlg:width="15" dlg:height="8" dlg:value="Hue"/>
    <dlg:text dlg:id="lblColor1_2" dlg:tab-index="57" dlg:left="212" dlg:top="70" dlg:width="15" dlg:height="8" dlg:value="Sat"/>
    <dlg:text dlg:id="lblColor1_3" dlg:tab-index="58" dlg:left="259" dlg:top="70" dlg:width="15" dlg:height="8" dlg:value="Brt"/>
    <dlg:numericfield dlg:id="fldColor1_1" dlg:tab-index="15" dlg:left="180" dlg:top="68" dlg:width="28" dlg:height="12" dlg:decimal-accuracy="5" dlg:value="0.16667" dlg:value-min="0" dlg:value-max="1"/>
    <dlg:numericfield dlg:id="fldColor1_2" dlg:tab-index="16" dlg:left="227" dlg:top="68" dlg:width="28" dlg:height="12" dlg:decimal-accuracy="5" dlg:value="1" dlg:value-min="0" dlg:value-max="1"/>
    <dlg:numericfield dlg:id="fldColor1_3" dlg:tab-index="17" dlg:left="273" dlg:top="68" dlg:width="28" dlg:height="12" dlg:decimal-accuracy="5" dlg:value="1" dlg:value-min="0" dlg:value-max="1"/>
    <dlg:radiogroup>
      <dlg:radio dlg:id="optHSB1" dlg:tab-index="13" dlg:left="139" dlg:top="66" dlg:width="22" dlg:height="8" dlg:value="HSB" dlg:checked="true">
        <script:event script:event-name="on-itemstatechange" script:location="document" script:macro-name="Squares1.Squares_Dlg.optHSB1_Clicked" script:language="StarBasic"/>
      </dlg:radio>
    </dlg:radiogroup>
    <dlg:titledbox dlg:id="FrameControl2" dlg:tab-index="18" dlg:left="135" dlg:top="84" dlg:width="169" dlg:height="27">
      <dlg:title dlg:value="Color 2"/>
    </dlg:titledbox>
    <dlg:titledbox dlg:id="FrameControl3" dlg:tab-index="24" dlg:left="135" dlg:top="111" dlg:width="169" dlg:height="27">
      <dlg:title dlg:value="Color3"/>
    </dlg:titledbox>
    <dlg:titledbox dlg:id="FrameControl4" dlg:tab-index="30" dlg:left="135" dlg:top="138" dlg:width="169" dlg:height="27">
      <dlg:title dlg:value="Color4"/>
    </dlg:titledbox>
    <dlg:titledbox dlg:id="FrameControl5" dlg:tab-index="36" dlg:left="135" dlg:top="165" dlg:width="169" dlg:height="27">
      <dlg:title dlg:value="Color 5"/>
    </dlg:titledbox>
    <dlg:radiogroup>
      <dlg:radio dlg:id="optHSB2" dlg:tab-index="19" dlg:left="139" dlg:top="93" dlg:width="22" dlg:height="8" dlg:value="HSB" dlg:checked="true">
        <script:event script:event-name="on-itemstatechange" script:location="document" script:macro-name="Squares1.Squares_Dlg.optHSB2_Clicked" script:language="StarBasic"/>
      </dlg:radio>
      <dlg:radio dlg:id="optHSB3" dlg:tab-index="25" dlg:disabled="true" dlg:left="139" dlg:top="119" dlg:width="22" dlg:height="8" dlg:value="HSB" dlg:checked="true">
        <script:event script:event-name="on-itemstatechange" script:location="document" script:macro-name="Squares1.Squares_Dlg.optHSB3_Clicked" script:language="StarBasic"/>
      </dlg:radio>
      <dlg:radio dlg:id="optHSB4" dlg:tab-index="31" dlg:disabled="true" dlg:left="139" dlg:top="146" dlg:width="22" dlg:height="8" dlg:value="HSB" dlg:checked="true">
        <script:event script:event-name="on-itemstatechange" script:location="document" script:macro-name="Squares1.Squares_Dlg.optHSB4_Clicked" script:language="StarBasic"/>
      </dlg:radio>
      <dlg:radio dlg:id="optHSB5" dlg:tab-index="37" dlg:disabled="true" dlg:left="139" dlg:top="174" dlg:width="22" dlg:height="8" dlg:value="HSB" dlg:checked="true">
        <script:event script:event-name="on-itemstatechange" script:location="document" script:macro-name="Squares1.Squares_Dlg.optHSB5_Clicked" script:language="StarBasic"/>
      </dlg:radio>
    </dlg:radiogroup>
    <dlg:text dlg:id="lblColor2_1" dlg:tab-index="59" dlg:left="165" dlg:top="95" dlg:width="15" dlg:height="8" dlg:value="Hue"/>
    <dlg:text dlg:id="lblColor2_2" dlg:tab-index="60" dlg:left="212" dlg:top="97" dlg:width="15" dlg:height="8" dlg:value="Sat"/>
    <dlg:text dlg:id="lblColor2_3" dlg:tab-index="61" dlg:left="258" dlg:top="97" dlg:width="15" dlg:height="8" dlg:value="Brt"/>
    <dlg:text dlg:id="lblColor3_1" dlg:tab-index="62" dlg:left="165" dlg:top="123" dlg:width="15" dlg:height="8" dlg:value="Hue"/>
    <dlg:text dlg:id="lblColor3_2" dlg:tab-index="63" dlg:left="212" dlg:top="124" dlg:width="15" dlg:height="8" dlg:value="Sat"/>
    <dlg:text dlg:id="lblColor3_3" dlg:tab-index="64" dlg:left="258" dlg:top="124" dlg:width="15" dlg:height="8" dlg:value="Brt"/>
    <dlg:text dlg:id="lblColor4_1" dlg:tab-index="65" dlg:left="165" dlg:top="150" dlg:width="15" dlg:height="8" dlg:value="Hue"/>
    <dlg:text dlg:id="lblColor4_2" dlg:tab-index="66" dlg:left="212" dlg:top="151" dlg:width="15" dlg:height="8" dlg:value="Sat"/>
    <dlg:text dlg:id="lblColor4_3" dlg:tab-index="67" dlg:left="258" dlg:top="151" dlg:width="15" dlg:height="8" dlg:value="Brt"/>
    <dlg:text dlg:id="lblColor5_1" dlg:tab-index="68" dlg:left="165" dlg:top="177" dlg:width="15" dlg:height="8" dlg:value="Hue"/>
    <dlg:text dlg:id="lblColor5_2" dlg:tab-index="69" dlg:left="212" dlg:top="178" dlg:width="15" dlg:height="8" dlg:value="Sat"/>
    <dlg:text dlg:id="lblColor5_3" dlg:tab-index="70" dlg:left="258" dlg:top="178" dlg:width="15" dlg:height="8" dlg:value="Brt"/>
    <dlg:numericfield dlg:id="fldColor2_1" dlg:tab-index="21" dlg:left="180" dlg:top="94" dlg:width="28" dlg:height="12" dlg:decimal-accuracy="5" dlg:value="0.45" dlg:value-min="0" dlg:value-max="1"/>
    <dlg:numericfield dlg:id="fldColor2_2" dlg:tab-index="22" dlg:left="227" dlg:top="94" dlg:width="28" dlg:height="12" dlg:decimal-accuracy="5" dlg:value="1" dlg:value-min="0" dlg:value-max="1"/>
    <dlg:numericfield dlg:id="fldColor2_3" dlg:tab-index="23" dlg:left="273" dlg:top="94" dlg:width="28" dlg:height="12" dlg:decimal-accuracy="5" dlg:value="1" dlg:value-min="0" dlg:value-max="1"/>
    <dlg:numericfield dlg:id="fldColor3_1" dlg:tab-index="27" dlg:disabled="true" dlg:left="180" dlg:top="119" dlg:width="28" dlg:height="12" dlg:decimal-accuracy="5" dlg:value="0.7" dlg:value-min="0" dlg:value-max="1"/>
    <dlg:numericfield dlg:id="fldColor3_2" dlg:tab-index="28" dlg:disabled="true" dlg:left="227" dlg:top="119" dlg:width="28" dlg:height="12" dlg:decimal-accuracy="5" dlg:value="1" dlg:value-min="0" dlg:value-max="1"/>
    <dlg:numericfield dlg:id="fldColor3_3" dlg:tab-index="29" dlg:disabled="true" dlg:left="273" dlg:top="119" dlg:width="28" dlg:height="12" dlg:decimal-accuracy="5" dlg:value="1" dlg:value-min="0" dlg:value-max="1"/>
    <dlg:numericfield dlg:id="fldColor4_1" dlg:tab-index="33" dlg:disabled="true" dlg:left="180" dlg:top="148" dlg:width="28" dlg:height="12" dlg:decimal-accuracy="5" dlg:value="0.09" dlg:value-min="0" dlg:value-max="1"/>
    <dlg:numericfield dlg:id="fldColor4_2" dlg:tab-index="34" dlg:disabled="true" dlg:left="227" dlg:top="148" dlg:width="28" dlg:height="12" dlg:decimal-accuracy="5" dlg:value="1" dlg:value-min="0" dlg:value-max="1"/>
    <dlg:numericfield dlg:id="fldColor4_3" dlg:tab-index="35" dlg:disabled="true" dlg:left="273" dlg:top="148" dlg:width="28" dlg:height="12" dlg:decimal-accuracy="5" dlg:value="1" dlg:value-min="0" dlg:value-max="1"/>
    <dlg:numericfield dlg:id="fldColor5_1" dlg:tab-index="39" dlg:disabled="true" dlg:left="180" dlg:top="175" dlg:width="28" dlg:height="12" dlg:decimal-accuracy="5" dlg:value="1" dlg:value-min="0" dlg:value-max="1"/>
    <dlg:numericfield dlg:id="fldColor5_2" dlg:tab-index="40" dlg:disabled="true" dlg:left="227" dlg:top="175" dlg:width="28" dlg:height="12" dlg:decimal-accuracy="5" dlg:value="1" dlg:value-min="0" dlg:value-max="1"/>
    <dlg:numericfield dlg:id="fldColor5_3" dlg:tab-index="41" dlg:disabled="true" dlg:left="273" dlg:top="175" dlg:width="28" dlg:height="12" dlg:decimal-accuracy="5" dlg:value="1" dlg:value-min="0" dlg:value-max="1"/>
    <dlg:radiogroup>
      <dlg:radio dlg:id="opt2Colors" dlg:tab-index="8" dlg:left="37" dlg:top="78" dlg:width="17" dlg:height="8" dlg:value="2" dlg:checked="true">
        <script:event script:event-name="on-itemstatechange" script:location="document" script:macro-name="Squares1.Squares_Dlg.opt2Colors_Clicked" script:language="StarBasic"/>
      </dlg:radio>
      <dlg:radio dlg:id="opt3Colors" dlg:tab-index="9" dlg:left="37" dlg:top="86" dlg:width="17" dlg:height="8" dlg:value="3">
        <script:event script:event-name="on-itemstatechange" script:location="document" script:macro-name="Squares1.Squares_Dlg.opt3Colors_Clicked" script:language="StarBasic"/>
      </dlg:radio>
      <dlg:radio dlg:id="opt4Colors" dlg:tab-index="10" dlg:left="37" dlg:top="94" dlg:width="17" dlg:height="8" dlg:value="4">
        <script:event script:event-name="on-itemstatechange" script:location="document" script:macro-name="Squares1.Squares_Dlg.opt4Colors_Clicked" script:language="StarBasic"/>
      </dlg:radio>
      <dlg:radio dlg:id="opt5Colors" dlg:tab-index="11" dlg:left="37" dlg:top="102" dlg:width="17" dlg:height="8" dlg:value="5">
        <script:event script:event-name="on-itemstatechange" script:location="document" script:macro-name="Squares1.Squares_Dlg.opt5Colors_Clicked" script:language="StarBasic"/>
      </dlg:radio>
    </dlg:radiogroup>
    <dlg:titledbox dlg:id="FrameControl6" dlg:tab-index="6" dlg:left="31" dlg:top="57" dlg:width="100" dlg:height="57">
      <dlg:title dlg:value="Number of alternating colors"/>
    </dlg:titledbox>
    <dlg:numericfield dlg:id="fldSquareWidth" dlg:tab-index="2" dlg:left="141" dlg:top="25" dlg:width="24" dlg:height="12" dlg:decimal-accuracy="5" dlg:value="2" dlg:value-min="0" dlg:value-max="2000"/>
    <dlg:numericfield dlg:id="fldSquareHeight" dlg:tab-index="3" dlg:left="141" dlg:top="39" dlg:width="24" dlg:height="12" dlg:decimal-accuracy="5" dlg:value="2" dlg:value-min="0" dlg:value-max="2000"/>
    <dlg:numericfield dlg:id="fldSqColGap" dlg:tab-index="4" dlg:left="254" dlg:top="25" dlg:width="24" dlg:height="12" dlg:decimal-accuracy="5" dlg:value="0.25" dlg:value-min="0" dlg:value-max="2000"/>
    <dlg:numericfield dlg:id="fldSqRowGap" dlg:tab-index="5" dlg:left="254" dlg:top="39" dlg:width="24" dlg:height="12" dlg:decimal-accuracy="5" dlg:value="0.25" dlg:value-min="0" dlg:value-max="2000"/>
    <dlg:radiogroup>
      <dlg:radio dlg:id="opt1Colors" dlg:tab-index="7" dlg:left="37" dlg:top="70" dlg:width="17" dlg:height="8" dlg:value="1">
        <script:event script:event-name="on-itemstatechange" script:location="document" script:macro-name="Squares1.Squares_Dlg.opt1Colors_Clicked" script:language="StarBasic"/>
      </dlg:radio>
      <dlg:radio dlg:id="optRGB1" dlg:tab-index="14" dlg:left="139" dlg:top="74" dlg:width="22" dlg:height="8" dlg:value="RGB">
        <script:event script:event-name="on-itemstatechange" script:location="document" script:macro-name="Squares1.Squares_Dlg.optRGB1_Clicked" script:language="StarBasic"/>
      </dlg:radio>
      <dlg:radio dlg:id="optRGB2" dlg:tab-index="20" dlg:left="139" dlg:top="101" dlg:width="22" dlg:height="8" dlg:value="RGB">
        <script:event script:event-name="on-itemstatechange" script:location="document" script:macro-name="Squares1.Squares_Dlg.optRGB2_Clicked" script:language="StarBasic"/>
      </dlg:radio>
      <dlg:radio dlg:id="optRGB3" dlg:tab-index="26" dlg:disabled="true" dlg:left="139" dlg:top="127" dlg:width="22" dlg:height="8" dlg:value="RGB">
        <script:event script:event-name="on-itemstatechange" script:location="document" script:macro-name="Squares1.Squares_Dlg.optRGB3_Clicked" script:language="StarBasic"/>
      </dlg:radio>
      <dlg:radio dlg:id="optRGB4" dlg:tab-index="32" dlg:disabled="true" dlg:left="139" dlg:top="154" dlg:width="22" dlg:height="8" dlg:value="RGB">
        <script:event script:event-name="on-itemstatechange" script:location="document" script:macro-name="Squares1.Squares_Dlg.optRGB4_Clicked" script:language="StarBasic"/>
      </dlg:radio>
      <dlg:radio dlg:id="optRGB5" dlg:tab-index="38" dlg:disabled="true" dlg:left="139" dlg:top="182" dlg:width="22" dlg:height="8" dlg:value="RGB">
        <script:event script:event-name="on-itemstatechange" script:location="document" script:macro-name="Squares1.Squares_Dlg.optRGB5_Clicked" script:language="StarBasic"/>
      </dlg:radio>
    </dlg:radiogroup>
    <dlg:titledbox dlg:id="FrameControl7" dlg:tab-index="42" dlg:left="31" dlg:top="118" dlg:width="100" dlg:height="62">
      <dlg:title dlg:value="Color change"/>
    </dlg:titledbox>
    <dlg:radiogroup>
      <dlg:radio dlg:id="optColorsContinuous" dlg:tab-index="44" dlg:left="37" dlg:top="135" dlg:width="88" dlg:height="8" dlg:value="Colors change wraps around">
        <script:event script:event-name="on-itemstatechange" script:location="document" script:macro-name="Squares1.Squares_Dlg.opt2Colors_Clicked" script:language="StarBasic"/>
      </dlg:radio>
      <dlg:radio dlg:id="optColorsReset" dlg:tab-index="43" dlg:left="37" dlg:top="127" dlg:width="88" dlg:height="8" dlg:value="Reset colors on each row">
        <script:event script:event-name="on-itemstatechange" script:location="document" script:macro-name="Squares1.Squares_Dlg.opt1Colors_Clicked" script:language="StarBasic"/>
      </dlg:radio>
      <dlg:radio dlg:id="optColorsShift1" dlg:tab-index="45" dlg:left="37" dlg:top="143" dlg:width="88" dlg:height="8" dlg:value="Colors shift 1 position each row" dlg:checked="true">
        <script:event script:event-name="on-itemstatechange" script:location="document" script:macro-name="Squares1.Squares_Dlg.opt3Colors_Clicked" script:language="StarBasic"/>
      </dlg:radio>
      <dlg:radio dlg:id="optColorsShift2" dlg:tab-index="46" dlg:left="37" dlg:top="151" dlg:width="88" dlg:height="8" dlg:value="Colors shift 2 positions each row">
        <script:event script:event-name="on-itemstatechange" script:location="document" script:macro-name="Squares1.Squares_Dlg.opt3Colors_Clicked" script:language="StarBasic"/>
      </dlg:radio>
      <dlg:radio dlg:id="optColorsShift3" dlg:tab-index="47" dlg:left="37" dlg:top="159" dlg:width="88" dlg:height="8" dlg:value="Colors shift 3 positions each row">
        <script:event script:event-name="on-itemstatechange" script:location="document" script:macro-name="Squares1.Squares_Dlg.opt3Colors_Clicked" script:language="StarBasic"/>
      </dlg:radio>
      <dlg:radio dlg:id="optColorsShift4" dlg:tab-index="48" dlg:left="37" dlg:top="167" dlg:width="88" dlg:height="8" dlg:value="Colors shift 4 positions each row">
        <script:event script:event-name="on-itemstatechange" script:location="document" script:macro-name="Squares1.Squares_Dlg.opt3Colors_Clicked" script:language="StarBasic"/>
      </dlg:radio>
    </dlg:radiogroup>
    <dlg:text dlg:id="Label12" dlg:tab-index="71" dlg:left="4" dlg:top="4" dlg:width="300" dlg:height="10" dlg:value="Create checkerboards or other colored square patterns"/>
    <dlg:fixedline dlg:id="FixedLine6" dlg:tab-index="72" dlg:left="4" dlg:top="12" dlg:width="300" dlg:height="2"/>
  </dlg:bulletinboard>
</dlg:window>
</file>

<file path=Dialogs/Squares1/dialog-lb.xml><?xml version="1.0" encoding="utf-8"?>
<!DOCTYPE library  PUBLIC '-//OpenOffice.org//DTD OfficeDocument 1.0//EN'  'library.dtd'>
<library:library xmlns:library="http://openoffice.org/2000/library" library:name="Squares1" library:readonly="false" library:passwordprotected="false">
  <library:element library:name="Squares_GUI"/>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tar2/Star2GUI.xml><?xml version="1.0" encoding="utf-8"?>
<!DOCTYPE window  PUBLIC '-//OpenOffice.org//DTD OfficeDocument 1.0//EN'  'dialog.dtd'>
<dlg:window xmlns:dlg="http://openoffice.org/2000/dialog" xmlns:script="http://openoffice.org/2000/script" dlg:id="Star2GUI" dlg:left="11" dlg:top="14" dlg:width="156" dlg:height="156" dlg:closeable="true" dlg:moveable="true" dlg:title="Star Outline">
  <dlg:bulletinboard>
    <dlg:checkbox dlg:id="chkPenColorChange" dlg:tab-index="2" dlg:left="6" dlg:top="57" dlg:width="120" dlg:height="10" dlg:value="Pen Changes Color While Drwaing" dlg:checked="false">
      <script:event script:event-name="on-itemstatechange" script:location="document" script:macro-name="Star2.Star2Dlg.chkPenColorChange_Clicked" script:language="StarBasic"/>
    </dlg:checkbox>
    <dlg:radiogroup>
      <dlg:radio dlg:id="optLines" dlg:tab-index="4" dlg:left="8" dlg:top="99" dlg:width="70" dlg:height="10" dlg:value="Line Segments">
        <script:event script:event-name="on-itemstatechange" script:location="document" script:macro-name="Star2.Star2Dlg.optLines_Clicked" script:language="StarBasic"/>
      </dlg:radio>
      <dlg:radio dlg:id="optGroup" dlg:tab-index="5" dlg:left="8" dlg:top="110" dlg:width="70" dlg:height="10" dlg:value="Group of Line Segments">
        <script:event script:event-name="on-itemstatechange" script:location="document" script:macro-name="Star2.Star2Dlg.optGroup_Clicked" script:language="StarBasic"/>
      </dlg:radio>
    </dlg:radiogroup>
    <dlg:button dlg:id="btnCreate" dlg:tab-index="7" dlg:left="101" dlg:top="107" dlg:width="47" dlg:height="16" dlg:value="Create">
      <script:event script:event-name="on-performaction" script:location="document" script:macro-name="Star2.Star2Dlg.btnCreate_Clicked" script:language="StarBasic"/>
    </dlg:button>
    <dlg:text dlg:id="Label1" dlg:tab-index="9" dlg:left="4" dlg:top="140" dlg:width="80" dlg:height="9" dlg:value="Radius of entire figure (cm)" dlg:align="right"/>
    <dlg:text dlg:id="Label2" dlg:tab-index="10" dlg:left="2" dlg:top="3" dlg:width="153" dlg:height="10" dlg:value="Create a star's outline, the outline of a star shape"/>
    <dlg:fixedline dlg:id="FixedLine1" dlg:tab-index="11" dlg:left="2" dlg:top="11" dlg:width="153" dlg:height="2"/>
    <dlg:text dlg:id="Label3" dlg:tab-index="12" dlg:left="11" dlg:top="35" dlg:width="71" dlg:height="9" dlg:value="Inner point radius fraction" dlg:align="right"/>
    <dlg:text dlg:id="lblHueAdvance" dlg:tab-index="13" dlg:disabled="true" dlg:left="6" dlg:top="71" dlg:width="78" dlg:height="9" dlg:value="Hue Advance per star point" dlg:align="right"/>
    <dlg:titledbox dlg:id="FrameControl1" dlg:tab-index="14" dlg:left="4" dlg:top="91" dlg:width="76" dlg:height="41">
      <dlg:title dlg:value="Create Drawing As..."/>
    </dlg:titledbox>
    <dlg:titledbox dlg:id="FrameControl2" dlg:tab-index="15" dlg:left="4" dlg:top="53" dlg:width="127" dlg:height="33"/>
    <dlg:text dlg:id="Label5" dlg:tab-index="16" dlg:left="11" dlg:top="21" dlg:width="71" dlg:height="9" dlg:value="Number of points on star" dlg:align="right"/>
    <dlg:numericfield dlg:id="fldStarPoints" dlg:tab-index="0" dlg:left="86" dlg:top="19" dlg:width="20" dlg:height="12" dlg:help-text="The number of spikes on the star." dlg:decimal-accuracy="0" dlg:value="30" dlg:value-min="3" dlg:value-max="1000"/>
    <dlg:numericfield dlg:id="fldOuterRadius" dlg:tab-index="8" dlg:left="85" dlg:top="138" dlg:width="33" dlg:height="12" dlg:help-text="The distance from the center of the star to the tips of the star spikes.  This determines the overall size of the figure." dlg:decimal-accuracy="4" dlg:value="9.5" dlg:value-min="0.0001"/>
    <dlg:numericfield dlg:id="fldHueAdvance" dlg:tab-index="3" dlg:disabled="true" dlg:left="86" dlg:top="69" dlg:width="33" dlg:height="12" dlg:help-text="Hint: try using the reciprocal of the number of points on star.  Or try doubling or halving the reciprocal." dlg:decimal-accuracy="5" dlg:value="0.03333" dlg:value-min="1E-005" dlg:value-max="1"/>
    <dlg:numericfield dlg:id="fldInnerRadiusFrac" dlg:tab-index="1" dlg:left="86" dlg:top="33" dlg:width="33" dlg:height="12" dlg:help-text="The fraction of the star's radius (0.0 to 1.0) where the star's spikes join." dlg:decimal-accuracy="4" dlg:value="0.9" dlg:value-min="0.0001" dlg:value-max="1"/>
    <dlg:radiogroup>
      <dlg:radio dlg:id="optFilled" dlg:tab-index="6" dlg:left="8" dlg:top="120" dlg:width="70" dlg:height="10" dlg:value="Filled Shape" dlg:checked="true">
        <script:event script:event-name="on-itemstatechange" script:location="document" script:macro-name="Star2.Star2Dlg.optFilled_Clicked" script:language="StarBasic"/>
      </dlg:radio>
    </dlg:radiogroup>
  </dlg:bulletinboard>
</dlg:window>
</file>

<file path=Dialogs/Star2/dialog-lb.xml><?xml version="1.0" encoding="utf-8"?>
<!DOCTYPE library  PUBLIC '-//OpenOffice.org//DTD OfficeDocument 1.0//EN'  'library.dtd'>
<library:library xmlns:library="http://openoffice.org/2000/library" library:name="Star2" library:readonly="false" library:passwordprotected="false">
  <library:element library:name="Star2GUI"/>
</library:library>
</file>

<file path=Dialogs/TurtleGraphics/dialog-lb.xml><?xml version="1.0" encoding="utf-8"?>
<!DOCTYPE library  PUBLIC '-//OpenOffice.org//DTD OfficeDocument 1.0//EN'  'library.dtd'>
<library:library xmlns:library="http://openoffice.org/2000/library" library:name="TurtleGraphics"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oLib" library:link="false"/>
  <library:library library:name="TurtleGraphics" library:link="false"/>
  <library:library library:name="FlowerGears1" library:link="false"/>
  <library:library library:name="PolygonStar" library:link="false"/>
  <library:library library:name="ColorWheel" library:link="false"/>
  <library:library library:name="Star2" library:link="false"/>
  <library:library library:name="Squares1" library:link="false"/>
  <library:library library:name="Rulers" library:link="false"/>
  <library:library library:name="Dials" library:link="false"/>
  <library:library library:name="Calendar" library:link="false"/>
</library:libraries>
</file>