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anmar Text" svg:font-family="'Myanmar Text'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s://ask.libreoffice.org/t/myanmar-text-displaying-incorrectly-and-cannot-type-some-characters/109060/4" text:style-name="Internet_20_link" text:visited-style-name="Visited_20_Internet_20_Link">မြန်မာစာသား မှားယွင်းစွာပြသနေပြီး အချို့သော စာလုံးများကို ရိုက်ထည့်၍မရပါ။</text:a></text:h>
      <text:p text:style-name="Standard">ကျွန်ုပ်သည် Myanmar3 std (unicode) ဖြစ်သည့် မြန်မာဘာသာစကားအတွက် arch linux တွင် ထည့်သွင်းမှုရင်းမြစ်အဖြစ် keymagic ကို အသုံးပြုနေပါသည်။ libreoffice suit မှလွဲ၍ အခြားနေရာများတွင် မှန်ကန်စွာပြသသည်။ myanmar3 font ကို ရွေးဖို့ ကြိုးစားပေမယ့် burmese လို့ ရိုက်ထည့်ဖို့ ကြိုးစားသမျှ FreeSans က အမြဲတမ်း ပြောင်းလဲနေပါတယ်။ အထူးသဖြင့် “ာ” “ါ” “း” ဟု ရိုက်သောအခါတွင် ၎င်းကို ကောင်းစွာ မပြနိုင်ပါ။ ကျေးဇူးပြုပြီးကျွန်တော့်ကိုကူညီပါ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anmar Text" svg:font-family="'Myanmar Text'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yanmar Text" style:font-size-complex="12pt" style:language-complex="my" style:country-complex="MM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yanmar Text" style:font-size-complex="12pt" style:language-complex="my" style:country-complex="MM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yanmar Text" style:font-family-complex="'Myanmar Text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yanmar Text" style:font-family-complex="'Myanmar Text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yanmar Text" style:font-family-complex="'Myanmar Tex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yanmar Text" style:font-family-complex="'Myanmar Text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8-08T09:54:08.001000000</meta:creation-date>
    <dc:date>2024-08-08T09:58:54.512000000</dc:date>
    <dc:creator>EarnestAl</dc:creator>
    <meta:editing-duration>PT4M46S</meta:editing-duration>
    <meta:editing-cycles>1</meta:editing-cycles>
    <meta:document-statistic meta:table-count="0" meta:image-count="0" meta:object-count="0" meta:page-count="1" meta:paragraph-count="2" meta:word-count="46" meta:character-count="345" meta:non-whitespace-character-count="301"/>
    <meta:generator>LibreOffice/24.8.0.1$Windows_X86_64 LibreOffice_project/6fd6cae02baed1e82d14ed2da1f2458092354dab</meta:generator>
  </office:meta>
</office:document-meta>
</file>