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ifyViewHandling.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997cm"/>
    </style:style>
    <style:style style:name="ro1" style:family="table-row">
      <style:table-row-properties style:row-height="0.452cm" fo:break-before="auto" style:use-optimal-row-height="true"/>
    </style:style>
    <style:style style:name="ro2" style:family="table-row">
      <style:table-row-properties style:row-height="20.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style>
  </office:automatic-styles>
  <office:body>
    <office:spreadsheet>
      <table:calculation-settings table:case-sensitive="false" table:automatic-find-labels="false">
        <table:iteration table:status="enable" table:maximum-difference="0.0001"/>
      </table:calculation-settings>
      <table:table table:name="demoSheetCallingMyVerySpecialOnSelectionChanged" table:style-name="ta1">
        <officeooo:event-listeners>
          <script:event-listener script:language="ooo:script" script:event-name="dom:select" xlink:href="vnd.sun.star.script:Standard.modifyViewHandling.myVerySpecialOnSelectionChanged?language=Basic&amp;location=document" xlink:type="simple"/>
        </officeooo:event-listeners>
        <table:table-column table:style-name="co1" table:default-cell-style-name="Default"/>
        <table:table-column table:style-name="co1" table:default-cell-style-name="ce1"/>
        <table:table-column table:style-name="co2" table:default-cell-style-name="cellStyleShowLeftAdjacent"/>
        <table:table-column table:style-name="co1" table:number-columns-repeated="2" table:default-cell-style-name="Default"/>
        <table:table-row table:style-name="ro1">
          <table:table-cell/>
          <table:table-cell office:value-type="string" calcext:value-type="string">
            <text:p>NeededInfo</text:p>
          </table:table-cell>
          <table:table-cell table:formula="of:=REPT(&quot;Long &quot;;50)" office:value-type="string" office:string-value="Long Long Long Long Long Long Long Long Long Long Long Long Long Long Long Long Long Long Long Long Long Long Long Long Long Long Long Long Long Long Long Long Long Long Long Long Long Long Long Long Long Long Long Long Long Long Long Long Long Long " calcext:value-type="string">
            <text:p>Long Long Long Long Long Long Long Long Long Long Long Long Long Long Long Long Long Long Long Long Long Long Long Long Long Long Long Long Long Long Long Long Long Long Long Long Long Long Long Long Long Long Long Long Long Long Long Long Long Long </text:p>
          </table:table-cell>
          <table:table-cell/>
          <table:table-cell office:value-type="string" calcext:value-type="string">
            <text:p><text:s/></text:p>
          </table:table-cell>
        </table:table-row>
        <table:table-row table:style-name="ro2">
          <table:table-cell/>
          <table:table-cell office:value-type="string" calcext:value-type="string">
            <text:p>NeededInfo</text:p>
          </table:table-cell>
          <table:table-cell table:formula="of:=REPT([.C1]&amp;CHAR(10);50)" office:value-type="string" office:string-value="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Long Long Long Long Long Long Long Long Long Long Long Long Long Long Long Long Long Long Long Long Long Long Long Long Long Long Long Long Long Long Long Long Long Long Long Long Long Long Long Long Long Long Long Long Long Long Long Long Long Long &#10;" calcext:value-type="string">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Long Long Long Long Long Long Long Long Long Long Long Long Long Long Long Long Long Long Long Long Long Long Long Long Long Long Long Long Long Long Long Long Long Long Long Long Long Long Long Long Long Long Long Long Long Long Long Long Long Long </text:p>
            <text:p/>
          </table:table-cell>
          <table:table-cell/>
          <table:table-cell office:value-type="string" calcext:value-type="string">
            <text:p><text:s/></text:p>
          </table:table-cell>
        </table:table-row>
        <table:table-row table:style-name="ro1">
          <table:table-cell/>
          <table:table-cell office:value-type="string" calcext:value-type="string">
            <text:p>NeededInfo</text:p>
          </table:table-cell>
          <table:table-cell table:number-columns-repeated="2"/>
          <table:table-cell office:value-type="string" calcext:value-type="string">
            <text:p><text:s/></text:p>
          </table:table-cell>
        </table:table-row>
        <table:table-row table:style-name="ro1">
          <table:table-cell/>
          <table:table-cell office:value-type="string" calcext:value-type="string">
            <text:p>NeededInfo</text:p>
          </table:table-cell>
          <table:table-cell table:number-columns-repeated="2"/>
          <table:table-cell office:value-type="string" calcext:value-type="string">
            <text:p><text:s/></text:p>
          </table:table-cell>
        </table:table-row>
        <table:table-row table:style-name="ro1">
          <table:table-cell/>
          <table:table-cell office:value-type="string" calcext:value-type="string">
            <text:p>NeededInfo</text:p>
          </table:table-cell>
          <table:table-cell table:number-columns-repeated="3"/>
        </table:table-row>
        <table:table-row table:style-name="ro1">
          <table:table-cell/>
          <table:table-cell office:value-type="string" calcext:value-type="string">
            <text:p>NeededInfo</text:p>
          </table:table-cell>
          <table:table-cell table:number-columns-repeated="3"/>
        </table:table-row>
        <table:table-row table:style-name="ro1">
          <table:table-cell/>
          <table:table-cell office:value-type="string" calcext:value-type="string">
            <text:p>NeededInfo</text:p>
          </table:table-cell>
          <table:table-cell table:number-columns-repeated="3"/>
        </table:table-row>
        <table:table-row table:style-name="ro1">
          <table:table-cell/>
          <table:table-cell office:value-type="string" calcext:value-type="string">
            <text:p>NeededInfo</text:p>
          </table:table-cell>
          <table:table-cell table:number-columns-repeated="3"/>
        </table:table-row>
        <table:table-row table:style-name="ro1">
          <table:table-cell/>
          <table:table-cell office:value-type="string" calcext:value-type="string">
            <text:p>NeededInfo</text:p>
          </table:table-cell>
          <table:table-cell table:number-columns-repeated="3"/>
        </table:table-row>
        <table:table-row table:style-name="ro1">
          <table:table-cell/>
          <table:table-cell office:value-type="string" calcext:value-type="string">
            <text:p>NeededInfo</text:p>
          </table:table-cell>
          <table:table-cell table:number-columns-repeated="3"/>
        </table:table-row>
        <table:table-row table:style-name="ro1" table:number-rows-repeated="1048565">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cellStyleShowLeftAdjacent" style:family="table-cell" style:parent-style-name="Default"/>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9-08">0000-00-00</text:date>, <text:time style:data-style-name="N2" text:time-value="22:51:14.421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8T00:06:47.471000000</meta:creation-date>
    <dc:title>MonoCalc</dc:title>
    <meta:editing-duration>PT29S</meta:editing-duration>
    <meta:editing-cycles>2</meta:editing-cycles>
    <meta:generator>LibreOffice/7.3.3.2$Windows_X86_64 LibreOffice_project/d1d0ea68f081ee2800a922cac8f79445e4603348</meta:generator>
    <meta:initial-creator>Lupp</meta:initial-creator>
    <dc:date>2022-09-08T00:06:51.551000000</dc:date>
    <dc:creator>Lupp</dc:creator>
    <meta:document-statistic meta:table-count="1" meta:cell-count="16" meta:object-count="0"/>
    <meta:template xlink:type="simple" xlink:actuate="onRequest" xlink:title="MonoCalc" xlink:href="../../../../../AppData/Roaming/LibreOffice/4/user/template/MonoCalc.ots" meta:date="2022-09-07T22:51:15.408000000"/>
  </office:meta>
</office:document-meta>
</file>

<file path=Basic/Standard/modifyViewHandling.xml><?xml version="1.0" encoding="utf-8"?>
<!DOCTYPE module  PUBLIC '-//OpenOffice.org//DTD OfficeDocument 1.0//EN'  'module.dtd'>
<script:module xmlns:script="http://openoffice.org/2000/script" script:name="modifyViewHandling" script:language="StarBasic" script:moduleType="normal">Sub myVerySpecialOnSelectionChanged(pNewSelection)
If pNewSelection.supportsService("com.sun.star.sheet.SheetCell") Then
 cCtrl = ThisComponent.CurrentController
 If InStr(Ucase(pNewSelection.CellStyle), Ucase("ShowLeftAdjacent"))=0 Then Exit Sub
 If pNewSelection.Position.X&gt;cCtrl.VisibleArea.X                       Then Exit Sub
 REM Action!
 fVisColNew = cCtrl.FirstVisibleColumn - 1
 cCtrl.FirstVisibleColumn = fVisColNew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ifyViewHandl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