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23cm"/>
    </style:style>
    <style:style style:name="co4" style:family="table-column">
      <style:table-column-properties fo:break-before="auto" style:column-width="3.74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000000"/>
    </style:style>
    <style:style style:name="ce4" style:family="table-cell" style:parent-style-name="Default">
      <style:text-properties fo:color="#c9211e" fo:font-weight="bold" style:font-weight-asian="bold" style:font-weight-complex="bold"/>
    </style:style>
    <style:style style:name="ce5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xCNPJ)" table:allow-empty-cell="true" table:display-list="sort-ascending" table:base-cell-address="VENDAS.C2">
          <table:help-message table:title="A T E N Ç Ã O" table:display="true">
            <text:p>Se CNPJ não estiver listado.</text:p>
            <text:p>Cadastrar na Planilha CLIENTES. <text:s/></text:p>
            <text:p>----------------------------------</text:p>
          </table:help-message>
          <table:error-message table:message-type="stop" table:display="true"/>
        </table:content-validation>
      </table:content-validations>
      <table:table table:name="CLIENTES" table:style-name="ta1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CNPJ</text:p>
          </table:table-cell>
          <table:table-cell table:style-name="ce5" office:value-type="string" calcext:value-type="string">
            <text:p>Nome</text:p>
          </table:table-cell>
        </table:table-row>
        <table:table-row table:style-name="ro1">
          <table:table-cell office:value-type="float" office:value="26217642000211" calcext:value-type="float">
            <text:p>26.217.642/0002-11</text:p>
          </table:table-cell>
          <table:table-cell office:value-type="string" calcext:value-type="string">
            <text:p>Menupontocom</text:p>
          </table:table-cell>
        </table:table-row>
        <table:table-row table:style-name="ro1">
          <table:table-cell office:value-type="float" office:value="53216543000125" calcext:value-type="float">
            <text:p>53.216.543/0001-25</text:p>
          </table:table-cell>
          <table:table-cell office:value-type="string" calcext:value-type="string">
            <text:p>Teste</text:p>
          </table:table-cell>
        </table:table-row>
        <table:table-row table:style-name="ro1" table:number-rows-repeated="10">
          <table:table-cell table:number-columns-repeated="2"/>
        </table:table-row>
        <table:table-row table:style-name="ro1">
          <table:table-cell table:style-name="ce3" table:number-columns-repeated="2"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ce4" office:value-type="string" calcext:value-type="string">
            <text:p>CNPJ digitar só numeros</text:p>
          </table:table-cell>
          <table:table-cell/>
        </table:table-row>
        <table:table-row table:style-name="ro1">
          <table:table-cell table:style-name="ce4" office:value-type="string" calcext:value-type="string">
            <text:p>Atenção areas nomeadas .…</text:p>
          </table:table-cell>
          <table:table-cell/>
        </table:table-row>
        <table:table-row table:style-name="ro1">
          <table:table-cell table:style-name="ce4" office:value-type="string" calcext:value-type="string">
            <text:p>Para mais campos, incluir linhas acima da preta.</text:p>
          </table:table-cell>
          <table:table-cell/>
        </table:table-row>
      </table:table>
      <table:table table:name="VENDAS" table:style-name="ta1"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2" table:number-columns-repeated="1019" table:default-cell-style-name="ce6"/>
        <table:table-row table:style-name="ro1">
          <table:table-cell table:style-name="ce1" office:value-type="string" calcext:value-type="string">
            <text:p>Nfs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CNPJ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Nome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8" office:value-type="date" office:date-value="2021-02-01" calcext:value-type="date">
            <text:p>01/02/21</text:p>
          </table:table-cell>
          <table:table-cell table:style-name="ce2" table:content-validation-name="val1" office:value-type="float" office:value="26217642000211" calcext:value-type="float">
            <text:p>26.217.642/0002-11</text:p>
          </table:table-cell>
          <table:table-cell table:style-name="ce9" office:value-type="float" office:value="125" calcext:value-type="float">
            <text:p>125,00</text:p>
          </table:table-cell>
          <table:table-cell table:formula="of:=IF([.C2]=&quot;&quot;;&quot;&quot;;INDEX(xNOME;MATCH(1;(xCNPJ=[.C2]);0)))" office:value-type="string" office:string-value="Menupontocom" calcext:value-type="string">
            <text:p>Menupontocom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8" office:value-type="date" office:date-value="2021-02-01" calcext:value-type="date">
            <text:p>01/02/21</text:p>
          </table:table-cell>
          <table:table-cell table:style-name="ce2" table:content-validation-name="val1" office:value-type="float" office:value="53216543000125" calcext:value-type="float">
            <text:p>53.216.543/0001-25</text:p>
          </table:table-cell>
          <table:table-cell/>
          <table:table-cell table:formula="of:=IF([.C3]=&quot;&quot;;&quot;&quot;;INDEX(xNOME;MATCH(1;(xCNPJ=[.C3]);0)))" office:value-type="string" office:string-value="Teste" calcext:value-type="string">
            <text:p>Test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table:content-validation-name="val1"/>
          <table:table-cell/>
          <table:table-cell table:formula="of:=IF([.C4]=&quot;&quot;;&quot;&quot;;INDEX(xNOME;MATCH(1;(xCNPJ=[.C4]);0))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table:content-validation-name="val1"/>
          <table:table-cell/>
          <table:table-cell table:formula="of:=IF([.C5]=&quot;&quot;;&quot;&quot;;INDEX(xNOME;MATCH(1;(xCNPJ=[.C5]);0))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table:content-validation-name="val1"/>
          <table:table-cell/>
          <table:table-cell table:formula="of:=IF([.C6]=&quot;&quot;;&quot;&quot;;INDEX(xNOME;MATCH(1;(xCNPJ=[.C6]);0))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table:content-validation-name="val1"/>
          <table:table-cell/>
          <table:table-cell table:formula="of:=IF([.C7]=&quot;&quot;;&quot;&quot;;INDEX(xNOME;MATCH(1;(xCNPJ=[.C7]);0))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table:content-validation-name="val1"/>
          <table:table-cell/>
          <table:table-cell table:formula="of:=IF([.C8]=&quot;&quot;;&quot;&quot;;INDEX(xNOME;MATCH(1;(xCNPJ=[.C8]);0))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table:content-validation-name="val1"/>
          <table:table-cell/>
          <table:table-cell table:formula="of:=IF([.C9]=&quot;&quot;;&quot;&quot;;INDEX(xNOME;MATCH(1;(xCNPJ=[.C9]);0))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table:content-validation-name="val1"/>
          <table:table-cell/>
          <table:table-cell table:formula="of:=IF([.C10]=&quot;&quot;;&quot;&quot;;INDEX(xNOME;MATCH(1;(xCNPJ=[.C10]);0))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table:content-validation-name="val1"/>
          <table:table-cell/>
          <table:table-cell table:formula="of:=IF([.C11]=&quot;&quot;;&quot;&quot;;INDEX(xNOME;MATCH(1;(xCNPJ=[.C11]);0))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table:content-validation-name="val1"/>
          <table:table-cell/>
          <table:table-cell table:formula="of:=IF([.C12]=&quot;&quot;;&quot;&quot;;INDEX(xNOME;MATCH(1;(xCNPJ=[.C12]);0))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table:content-validation-name="val1"/>
          <table:table-cell/>
          <table:table-cell table:formula="of:=IF([.C13]=&quot;&quot;;&quot;&quot;;INDEX(xNOME;MATCH(1;(xCNPJ=[.C13]);0))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table:content-validation-name="val1"/>
          <table:table-cell/>
          <table:table-cell table:formula="of:=IF([.C14]=&quot;&quot;;&quot;&quot;;INDEX(xNOME;MATCH(1;(xCNPJ=[.C14]);0))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table:content-validation-name="val1"/>
          <table:table-cell/>
          <table:table-cell table:formula="of:=IF([.C15]=&quot;&quot;;&quot;&quot;;INDEX(xNOME;MATCH(1;(xCNPJ=[.C15]);0))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table:content-validation-name="val1"/>
          <table:table-cell/>
          <table:table-cell table:formula="of:=IF([.C16]=&quot;&quot;;&quot;&quot;;INDEX(xNOME;MATCH(1;(xCNPJ=[.C16]);0))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table:content-validation-name="val1"/>
          <table:table-cell/>
          <table:table-cell table:formula="of:=IF([.C17]=&quot;&quot;;&quot;&quot;;INDEX(xNOME;MATCH(1;(xCNPJ=[.C17]);0))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table:content-validation-name="val1"/>
          <table:table-cell/>
          <table:table-cell table:formula="of:=IF([.C18]=&quot;&quot;;&quot;&quot;;INDEX(xNOME;MATCH(1;(xCNPJ=[.C18]);0)))">
            <text:p/>
          </table:table-cell>
          <table:table-cell table:number-columns-repeated="1019"/>
        </table:table-row>
        <table:table-row table:style-name="ro1">
          <table:table-cell table:style-name="ce7" table:number-columns-repeated="2"/>
          <table:table-cell table:style-name="ce7" table:content-validation-name="val1"/>
          <table:table-cell table:style-name="ce7"/>
          <table:table-cell table:style-name="ce7" table:formula="of:=IF([.C19]=&quot;&quot;;&quot;&quot;;INDEX(xNOME;MATCH(1;(xCNPJ=[.C19]);0)))">
            <text:p/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CNPJ digitar só numeros</text:p>
          </table:table-cell>
          <table:table-cell table:style-name="Default" table:number-columns-repeated="1023"/>
        </table:table-row>
        <table:table-row table:style-name="ro1">
          <table:table-cell table:style-name="ce4" office:value-type="string" calcext:value-type="string">
            <text:p>Atenção coluna C com validação e E com formula</text:p>
          </table:table-cell>
          <table:table-cell table:style-name="Default" table:number-columns-repeated="1023"/>
        </table:table-row>
        <table:table-row table:style-name="ro1">
          <table:table-cell table:style-name="ce4" office:value-type="string" calcext:value-type="string">
            <text:p>Quando incluir mais linhas, copiar as colunas C e E.</text:p>
          </table:table-cell>
          <table:table-cell table:style-name="Default"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xCNPJ" table:base-cell-address="$CLIENTES.$A$2" table:cell-range-address="$CLIENTES.$A$2:.$A$14"/>
        <table:named-range table:name="xNOME" table:base-cell-address="$CLIENTES.$B$2" table:cell-range-address="$CLIENTES.$B$2:.$B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0" number:grouping="true">
        <number:embedded-text number:position="6">/</number:embedded-text>
        <number:embedded-text number:position="2">-</number:embedded-text>
      </number:number>
    </number:number-style>
    <number:number-style style:name="N108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0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1-02-02T10:36:55.805000000</meta:creation-date>
    <dc:date>2021-02-02T10:59:34.042000000</dc:date>
    <dc:creator>Gilberto Schiavinatto</dc:creator>
    <meta:editing-duration>PT55S</meta:editing-duration>
    <meta:editing-cycles>1</meta:editing-cycles>
    <meta:generator>LibreOffice/7.1.0.3$Windows_X86_64 LibreOffice_project/f6099ecf3d29644b5008cc8f48f42f4a40986e4c</meta:generator>
    <meta:document-statistic meta:table-count="2" meta:cell-count="42" meta:object-count="0"/>
  </office:meta>
</office:document-meta>
</file>