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DejaVu Sans Mono" svg:font-family="'DejaVu Sans Mono'" style:font-adornments="Libr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5e8fb" officeooo:paragraph-rsid="0015e8fb"/>
    </style:style>
    <style:style style:name="P2" style:family="paragraph" style:parent-style-name="Heading_20_2">
      <style:text-properties officeooo:rsid="0015e8fb" officeooo:paragraph-rsid="0015e8fb"/>
    </style:style>
    <style:style style:name="P3" style:family="paragraph" style:parent-style-name="Heading_20_3">
      <style:text-properties officeooo:rsid="0015e8fb" officeooo:paragraph-rsid="0015e8fb"/>
    </style:style>
    <style:style style:name="P4" style:family="paragraph" style:parent-style-name="Text_20_body">
      <style:text-properties officeooo:paragraph-rsid="0013f1c4"/>
    </style:style>
    <style:style style:name="P5" style:family="paragraph" style:parent-style-name="Text_20_body">
      <style:text-properties officeooo:rsid="0015e8fb" officeooo:paragraph-rsid="0015e8fb"/>
    </style:style>
    <style:style style:name="P6" style:family="paragraph" style:parent-style-name="Text_20_body">
      <style:text-properties officeooo:rsid="0016f036" officeooo:paragraph-rsid="0016f036"/>
    </style:style>
    <style:style style:name="P7" style:family="paragraph" style:parent-style-name="Text_20_body">
      <style:text-properties officeooo:paragraph-rsid="0016f036"/>
    </style:style>
    <style:style style:name="T1" style:family="text">
      <style:text-properties officeooo:rsid="0016f036"/>
    </style:style>
    <style:style style:name="T2" style:family="text">
      <style:text-properties style:font-name="Libertinus Serif" fo:language="it" fo:country="IT" officeooo:rsid="0016f036"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apitolo"/>
      </text:sequence-decls>
      <text:p text:style-name="P4"/>
      <text:h text:style-name="P1" text:outline-level="1">Capitolo <text:sequence text:ref-name="refCapitolo0" text:name="Capitolo" text:formula="ooow:Capitolo+1" style:num-format="I">I</text:sequence></text:h>
      <text:p text:style-name="P5">Testo.</text:p>
      <text:p text:style-name="P7"><text:span text:style-name="T1">La numerazione capitoli è «normale» per tutti tre livelli. La differenza si trova nel primo livello (i capitoli) dove la numerazione è allineata «a destra» e a distanza zero, seguita da «nulla» in modo tale che rimanga fuori del margine. Sulla numerazione di primo livello viene applicato uno stile di carattere chiamato Nascosto per proprio «nascondere» quella numerazione vera. In questo esempio l’ho lasciata in grigio così vedi dov’è, ma se modifichi quello stile di carattere per renderlo bianco, non sarà stampato </text:span><text:span text:style-name="T2">ne</text:span><text:span text:style-name="T1"> risulterà visibile nel PDF risultante.</text:span></text:p>
      <text:p text:style-name="P6">La numerazione «romana» per i capitoli e quindi falsa e viene presentata tramite una variabile di sequenza.</text:p>
      <text:h text:style-name="P2" text:outline-level="2">Paragrafo </text:h>
      <text:p text:style-name="P5">Testo.</text:p>
      <text:h text:style-name="P3" text:outline-level="3">Sottoparagrafo</text:h>
      <text:p text:style-name="P5">Testo.</text:p>
      <text:h text:style-name="P1" text:outline-level="1">Capitolo <text:sequence text:ref-name="refCapitolo1" text:name="Capitolo" text:formula="ooow:Capitolo+1" style:num-format="I">II</text:sequence></text:h>
      <text:p text:style-name="P5">Testo.</text:p>
      <text:h text:style-name="P2" text:outline-level="2">Paragrafo </text:h>
      <text:p text:style-name="P5">Testo.</text:p>
      <text:h text:style-name="P3" text:outline-level="3">Sottoparagrafo</text:h>
      <text:p text:style-name="P5">Testo.</text:p>
      <text:h text:style-name="P1" text:outline-level="1">Capitolo <text:sequence text:ref-name="refCapitolo2" text:name="Capitolo" text:formula="ooow:Capitolo+1" style:num-format="I">III</text:sequence></text:h>
      <text:p text:style-name="P5">Testo.</text:p>
      <text:h text:style-name="P2" text:outline-level="2">Paragrafo </text:h>
      <text:p text:style-name="P5">Testo.</text:p>
      <text:h text:style-name="P3" text:outline-level="3">Sottoparagrafo</text:h>
      <text:p text:style-name="P5">Testo.</text:p>
      <text:h text:style-name="P1" text:outline-level="1">Capitolo <text:sequence text:ref-name="refCapitolo3" text:name="Capitolo" text:formula="ooow:Capitolo+1" style:num-format="I">IV</text:sequence></text:h>
      <text:p text:style-name="P5">Testo.</text:p>
      <text:h text:style-name="P2" text:outline-level="2">Paragrafo </text:h>
      <text:p text:style-name="P5">Testo.</text:p>
      <text:h text:style-name="P3" text:outline-level="3">Sottoparagrafo</text:h>
      <text:p text:style-name="P5">Testo.</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DejaVu Sans Mono" svg:font-family="'DejaVu Sans Mono'" style:font-adornments="Libr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tinus Serif" fo:font-family="'Libertinus Serif'" style:font-style-name="Normal" style:font-family-generic="roman" style:font-pitch="variable" fo:language="it" fo:country="I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tinus Sans" fo:font-family="'Libertinus Sans'" style:font-style-name="Norm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style-name="Libr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ascosco" style:family="text">
      <style:text-properties fo:color="#ccccc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ascosco" style:num-format="1">
        <style:list-level-properties text:list-level-position-and-space-mode="label-alignment" fo:text-align="end">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6-24T20:22:19.811650108</meta:creation-date>
    <meta:editing-duration>P0D</meta:editing-duration>
    <meta:editing-cycles>1</meta:editing-cycles>
    <meta:generator>LibreOffice/6.4.4.2$Linux_X86_64 LibreOffice_project/40$Build-2</meta:generator>
    <dc:title>WriterPlantilla</dc:title>
    <meta:document-statistic meta:table-count="0" meta:image-count="0" meta:object-count="0" meta:page-count="1" meta:paragraph-count="26" meta:word-count="145" meta:character-count="916" meta:non-whitespace-character-count="805"/>
    <meta:template xlink:type="simple" xlink:actuate="onRequest" xlink:title="WriterPlantilla" xlink:href="../../../../Plantillas/WriterPlantilla.ott" meta:date="2020-06-24T20:09:05.869042398"/>
  </office:meta>
</office:document-meta>
</file>