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table:style-name="ce1"/>
        </table:table-row>
        <table:table-row table:style-name="ro1">
          <table:table-cell table:number-columns-repeated="2"/>
          <table:table-cell table:formula="of:=SUM([.C3:.C8])+(SUM([.C3:.C8])&gt;63)*35" office:value-type="float" office:value="99" calcext:value-type="float">
            <text:p>99</text:p>
          </table:table-cell>
          <table:table-cell table:formula="of:=FORMULA([.C11])" office:value-type="string" office:string-value="=SOMME(C3:C8)+(SOMME(C3:C8)&gt;63)*35" calcext:value-type="string">
            <text:p>=SOMME(C3:C8)+(SOMME(C3:C8)&gt;63)*35</text:p>
          </table:table-cell>
        </table:table-row>
        <table:table-row table:style-name="ro1">
          <table:table-cell table:number-columns-repeated="2"/>
          <table:table-cell table:formula="of:=SUM([.C3:.C8])+IF(SUM([.C3:.C8])&gt;63;35;0)" office:value-type="float" office:value="99" calcext:value-type="float">
            <text:p>99</text:p>
          </table:table-cell>
          <table:table-cell table:formula="of:=FORMULA([.C12])" office:value-type="string" office:string-value="=SOMME(C3:C8)+SI(SOMME(C3:C8)&gt;63;35;0)" calcext:value-type="string">
            <text:p>=SOMME(C3:C8)+SI(SOMME(C3:C8)&gt;63;35;0)</text:p>
          </table:table-cell>
        </table:table-row>
        <table:table-row table:style-name="ro1">
          <table:table-cell table:number-columns-repeated="2"/>
          <table:table-cell table:formula="of:=SUM([.C3:.C8])+(ORG.OPENOFFICE.CURRENT()&gt;63)*35" office:value-type="float" office:value="99" calcext:value-type="float">
            <text:p>99</text:p>
          </table:table-cell>
          <table:table-cell table:formula="of:=FORMULA([.C13])" office:value-type="string" office:string-value="=SOMME(C3:C8)+(ACTUELLE()&gt;63)*35" calcext:value-type="string">
            <text:p>=SOMME(C3:C8)+(ACTUELLE()&gt;63)*35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3"/>
          <table:table-cell table:style-name="ce2"/>
        </table:table-row>
        <table:table-row table:style-name="ro1">
          <table:table-cell table:number-columns-repeated="3"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/00/0000</text:date>, <text:time style:data-style-name="N2" text:time-value="17:54:20.7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7:39:30.735000000</meta:creation-date>
    <dc:date>2019-07-26T18:01:47.423000000</dc:date>
    <meta:editing-duration>PT9M42S</meta:editing-duration>
    <meta:editing-cycles>4</meta:editing-cycles>
    <meta:generator>LibreOffice/6.2.4.2$Windows_X86_64 LibreOffice_project/2412653d852ce75f65fbfa83fb7e7b669a126d64</meta:generator>
    <meta:document-statistic meta:table-count="1" meta:cell-count="12" meta:object-count="0"/>
  </office:meta>
</office:document-meta>
</file>