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86d3f" officeooo:paragraph-rsid="00186d3f"/>
    </style:style>
    <style:style style:name="P2" style:family="paragraph" style:parent-style-name="Text_20_body" style:list-style-name="L1">
      <style:text-properties officeooo:rsid="00186d3f" officeooo:paragraph-rsid="00186d3f"/>
    </style:style>
    <style:style style:name="P3" style:family="paragraph" style:parent-style-name="Title">
      <style:text-properties officeooo:rsid="00186d3f" officeooo:paragraph-rsid="00186d3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oday’s Jobs</text:p>
      <text:p text:style-name="P1">This details what needs to be done for the day.</text:p>
      <text:list text:style-name="L1">
        <text:list-item>
          <text:p text:style-name="P2">Do the laundry</text:p>
          <text:list>
            <text:list-item>
              <text:p text:style-name="P2">Collect all dirty laundry from the bedrooms</text:p>
            </text:list-item>
            <text:list-item>
              <text:p text:style-name="P2">Run it one-load-at-a time through the washer and dryer</text:p>
            </text:list-item>
            <text:list-item>
              <text:p text:style-name="P2">Fold it</text:p>
            </text:list-item>
            <text:list-item>
              <text:p text:style-name="P2">Put it away in the appropriate dressers/closets</text:p>
            </text:list-item>
          </text:list>
        </text:list-item>
        <text:list-item>
          <text:p text:style-name="P2">Sweep the floors</text:p>
        </text:list-item>
        <text:list-item>
          <text:p text:style-name="P2">Feed the dog</text:p>
        </text:list-item>
        <text:list-item>
          <text:p text:style-name="P2">Make lun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2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5T13:25:44.162000000</meta:creation-date>
    <dc:date>2025-11-05T13:30:49.727000000</dc:date>
    <meta:editing-duration>PT5M6S</meta:editing-duration>
    <meta:editing-cycles>1</meta:editing-cycles>
    <meta:document-statistic meta:table-count="0" meta:image-count="0" meta:object-count="0" meta:page-count="1" meta:paragraph-count="10" meta:word-count="56" meta:character-count="270" meta:non-whitespace-character-count="232"/>
    <meta:generator>LibreOffice/7.5.7.1$Windows_X86_64 LibreOffice_project/47eb0cf7efbacdee9b19ae25d6752381ede23126</meta:generator>
  </office:meta>
</office:document-meta>
</file>