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David CLM1" svg:font-family="'David CLM'"/>
    <style:font-face style:name="Liberation Serif" svg:font-family="'Liberation Serif'" style:font-family-generic="roman" style:font-pitch="variable"/>
    <style:font-face style:name="Karla Light" svg:font-family="'Karla Light'" style:font-family-generic="swiss" style:font-pitch="variable"/>
    <style:font-face style:name="Liberation Sans" svg:font-family="'Liberation Sans'" style:font-family-generic="swiss" style:font-pitch="variable"/>
    <style:font-face style:name="David CLM" svg:font-family="'David CLM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achlieli CLM" svg:font-family="'Nachlieli CLM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officeooo:rsid="0000ba8a" officeooo:paragraph-rsid="0000ba8a"/>
    </style:style>
    <style:style style:name="P2" style:family="paragraph" style:parent-style-name="Header">
      <style:paragraph-properties fo:text-align="center" style:justify-single-word="false"/>
      <style:text-properties fo:font-size="22pt" officeooo:rsid="0000ba8a" officeooo:paragraph-rsid="0000ba8a" style:font-size-asian="22pt" style:font-size-complex="22pt"/>
    </style:style>
    <style:style style:name="P3" style:family="paragraph" style:parent-style-name="Standard">
      <style:paragraph-properties fo:line-height="115%" fo:text-align="justify" style:justify-single-word="false"/>
      <style:text-properties style:font-name="Liberation Serif" fo:font-size="11pt" fo:font-weight="bold" officeooo:rsid="000221f6" officeooo:paragraph-rsid="000221f6" style:font-size-asian="11pt" style:font-weight-asian="bold" style:font-size-complex="11pt" style:font-weight-complex="bold"/>
    </style:style>
    <style:style style:name="P4" style:family="paragraph" style:parent-style-name="Standard">
      <style:paragraph-properties fo:line-height="115%" fo:text-align="justify" style:justify-single-word="false"/>
      <style:text-properties style:font-name="Liberation Serif" fo:font-size="11pt" fo:font-weight="bold" officeooo:rsid="000420d8" officeooo:paragraph-rsid="000420d8" style:font-size-asian="11pt" style:font-weight-asian="bold" style:font-size-complex="11pt" style:font-weight-complex="bold"/>
    </style:style>
    <style:style style:name="P5" style:family="paragraph" style:parent-style-name="Standard">
      <style:paragraph-properties fo:line-height="115%" fo:text-align="justify" style:justify-single-word="false"/>
      <style:text-properties style:font-name="Liberation Serif" fo:font-size="11pt" officeooo:paragraph-rsid="0004e5b8" style:font-size-asian="11pt" style:font-size-complex="11pt"/>
    </style:style>
    <style:style style:name="P6" style:family="paragraph" style:parent-style-name="Standard">
      <style:paragraph-properties fo:line-height="115%" fo:text-align="justify" style:justify-single-word="false"/>
      <style:text-properties style:font-name="Liberation Serif" fo:font-size="11pt" fo:font-weight="normal" officeooo:paragraph-rsid="0004e5b8" style:font-size-asian="11pt" style:font-weight-asian="normal" style:font-size-complex="11pt" style:font-weight-complex="normal"/>
    </style:style>
    <style:style style:name="P7" style:family="paragraph" style:parent-style-name="Standard">
      <style:paragraph-properties fo:line-height="115%" fo:text-align="justify" style:justify-single-word="false"/>
      <style:text-properties style:font-name="Karla Light" fo:font-size="12pt" fo:font-weight="normal" officeooo:paragraph-rsid="0008cd0f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4e5b8" style:font-weight-asian="normal" style:font-weight-complex="normal"/>
    </style:style>
    <style:style style:name="T3" style:family="text">
      <style:text-properties fo:font-weight="bold" officeooo:rsid="0004e5b8" style:font-weight-asian="bold" style:font-weight-complex="bold"/>
    </style:style>
    <style:style style:name="T4" style:family="text">
      <style:text-properties fo:font-weight="bold" officeooo:rsid="00062449" style:font-weight-asian="bold" style:font-weight-complex="bold"/>
    </style:style>
    <style:style style:name="T5" style:family="text">
      <style:text-properties officeooo:rsid="0004e5b8"/>
    </style:style>
    <style:style style:name="T6" style:family="text">
      <style:text-properties officeooo:rsid="00062449"/>
    </style:style>
    <style:style style:name="T7" style:family="text">
      <style:text-properties fo:color="#141414" loext:opacity="100%"/>
    </style:style>
    <style:style style:name="T8" style:family="text">
      <style:text-properties fo:color="#141414" loext:opacity="100%" fo:font-weight="bold" style:font-weight-asian="bold" style:font-weight-complex="bold"/>
    </style:style>
    <style:style style:name="T9" style:family="text">
      <style:text-properties fo:color="#141414" loext:opacity="100%" fo:font-weight="bold" officeooo:rsid="00168214" style:font-weight-asian="bold" style:font-weight-complex="bold"/>
    </style:style>
    <style:style style:name="T10" style:family="text">
      <style:text-properties fo:color="#141414" loext:opacity="100%" fo:font-weight="bold" officeooo:rsid="00183180" style:font-weight-asian="bold" style:font-weight-complex="bold"/>
    </style:style>
    <style:style style:name="T11" style:family="text">
      <style:text-properties fo:color="#141414" loext:opacity="100%" officeooo:rsid="00168214"/>
    </style:style>
    <style:style style:name="T12" style:family="text">
      <style:text-properties fo:color="#141414" loext:opacity="100%" officeooo:rsid="0018318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8">1</text:span><text:span text:style-name="T7"> </text:span><text:span text:style-name="T11">IN</text:span><text:span text:style-name="T7"> the beginning God made the heaven and the earth.</text:span></text:p>
      <text:p text:style-name="P7"><text:span text:style-name="T9">2</text:span><text:span text:style-name="T7"> But the earth wa</text:span><text:span text:style-name="T11">s</text:span><text:span text:style-name="T7"> unsightly and unfurnished, and dar</text:span><text:span text:style-name="T11">k</text:span><text:span text:style-name="T7">ness was over the deep, and the Spirit of God moved over the water.</text:span></text:p>
      <text:p text:style-name="P7"><text:span text:style-name="T9">3</text:span><text:span text:style-name="T11"> </text:span><text:span text:style-name="T7">And God said, Let there be light, and there was light. </text:span></text:p>
      <text:p text:style-name="P7"><text:span text:style-name="T8">4</text:span><text:span text:style-name="T7"> And God saw the light that it was good, and God divided between the light and the darkness. </text:span></text:p>
      <text:p text:style-name="P7"><text:span text:style-name="T9">5</text:span><text:span text:style-name="T7"> And God called the light Day, and the darkness he called Night, and there was evening and there was morning, the first day.</text:span></text:p>
      <text:p text:style-name="P7"><text:span text:style-name="T9">6</text:span><text:span text:style-name="T7"> And God said, Let there be a firmament in the midst of the water, and let it be a division between water and water, and it was so. </text:span></text:p>
      <text:p text:style-name="P7"><text:span text:style-name="T8">7</text:span><text:span text:style-name="T7"> And God made the firmament and God divided between the water which was under the firmament and the water which was above the firmament. </text:span></text:p>
      <text:p text:style-name="P7"><text:span text:style-name="T8">8</text:span><text:span text:style-name="T7"> And God called the firmament Heaven, and God saw that it was good, and there was evening and there was morning, the second da</text:span><text:span text:style-name="T11">y.</text:span></text:p>
      <text:p text:style-name="P7"><text:span text:style-name="T7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David CLM1" svg:font-family="'David CLM'"/>
    <style:font-face style:name="Liberation Serif" svg:font-family="'Liberation Serif'" style:font-family-generic="roman" style:font-pitch="variable"/>
    <style:font-face style:name="Karla Light" svg:font-family="'Karla Light'" style:font-family-generic="swiss" style:font-pitch="variable"/>
    <style:font-face style:name="Liberation Sans" svg:font-family="'Liberation Sans'" style:font-family-generic="swiss" style:font-pitch="variable"/>
    <style:font-face style:name="David CLM" svg:font-family="'David CLM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achlieli CLM" svg:font-family="'Nachlieli CLM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David CLM" style:font-size-complex="12pt" style:language-complex="he" style:country-complex="IL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lr-tb"/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David CLM" style:font-size-complex="12pt" style:language-complex="he" style:country-complex="IL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Nachlieli CLM" style:font-family-complex="'Nachlieli CLM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David CLM1" style:font-family-complex="'David CLM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David CLM1" style:font-family-complex="'David CLM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avid CLM1" style:font-family-complex="'David CLM'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2.4126in" style:type="center"/>
          <style:tab-stop style:position="4.8252in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2.4126in" style:type="center"/>
          <style:tab-stop style:position="4.8252in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officeooo:rsid="0000ba8a" officeooo:paragraph-rsid="0000ba8a"/>
    </style:style>
    <style:style style:name="MP2" style:family="paragraph" style:parent-style-name="Header">
      <style:paragraph-properties fo:text-align="center" style:justify-single-word="false"/>
      <style:text-properties fo:font-size="22pt" officeooo:rsid="0000ba8a" officeooo:paragraph-rsid="0000ba8a" style:font-size-asian="22pt" style:font-size-complex="22pt"/>
    </style:style>
    <style:page-layout style:name="Mpm1">
      <style:page-layout-properties fo:page-width="6.4in" fo:page-height="9.2in" style:num-format="1" style:print-orientation="portrait" fo:margin-top="0.5in" fo:margin-bottom="0.5in" fo:margin-left="0.5in" fo:margin-right="0.5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columns fo:column-count="2" fo:column-gap="0.2in">
          <style:column style:rel-width="32767*" fo:start-indent="0in" fo:end-indent="0.1in"/>
          <style:column style:rel-width="32768*" fo:start-indent="0.1in" fo:end-indent="0in"/>
        </style:columns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/>
    </style:page-layout>
  </office:automatic-styles>
  <office:master-styles>
    <style:master-page style:name="Standard" style:page-layout-name="Mpm1">
      <style:header>
        <text:p text:style-name="MP1">THE FIRST BOOK OF MOSES CALLED,</text:p>
        <text:p text:style-name="MP2">GENESIS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7-12T23:32:29.704000000</meta:creation-date>
    <dc:date>2021-07-16T23:53:10.033000000</dc:date>
    <meta:editing-duration>PT22M10S</meta:editing-duration>
    <meta:editing-cycles>7</meta:editing-cycles>
    <meta:generator>LibreOffice/7.1.4.2$Windows_X86_64 LibreOffice_project/a529a4fab45b75fefc5b6226684193eb000654f6</meta:generator>
    <meta:document-statistic meta:table-count="0" meta:image-count="0" meta:object-count="0" meta:page-count="1" meta:paragraph-count="10" meta:word-count="175" meta:character-count="889" meta:non-whitespace-character-count="720"/>
  </office:meta>
</office:document-meta>
</file>