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10000065F30C8F401FD54BC0E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6.226cm" svg:x="1.238cm" svg:y="6.073cm">
          <draw:image xlink:href="Pictures/10000000000007B10000065F30C8F401FD54BC0E.gif" xlink:type="simple" xlink:show="embed" xlink:actuate="onLoad" loext:mime-type="image/gi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02T13:07:36.379000000</meta:creation-date>
    <dc:date>2022-09-02T13:22:39.374000000</dc:date>
    <meta:editing-duration>PT9M50S</meta:editing-duration>
    <meta:editing-cycles>2</meta:editing-cycles>
    <meta:generator>LibreOffice/6.2.5.2$Windows_X86_64 LibreOffice_project/1ec314fa52f458adc18c4f025c545a4e8b22c159</meta:generator>
    <meta:document-statistic meta:object-count="1"/>
  </office:meta>
</office:document-meta>
</file>