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0.658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3.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dde8cb"/>
    </style:style>
    <style:style style:name="ce4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ATCHINGmultiple</text:p>
          </table:table-cell>
          <table:table-cell table:number-columns-repeated="5"/>
          <table:table-cell table:style-name="ce2" office:value-type="string" calcext:value-type="string">
            <text:p>To match</text:p>
          </table:table-cell>
          <table:table-cell office:value-type="string" calcext:value-type="string">
            <text:p>“Calculated v alue”:</text:p>
          </table:table-cell>
          <table:table-cell/>
        </table:table-row>
        <table:table-row table:style-name="ro1">
          <table:table-cell table:formula="of:=ORG.LIBREOFFICE.RANDBETWEEN.NV(1;30)" office:value-type="float" office:value="12" calcext:value-type="float">
            <text:p>12</text:p>
          </table:table-cell>
          <table:table-cell table:formula="of:=ORG.LIBREOFFICE.RAND.NV()" office:value-type="float" office:value="0.997265608461523" calcext:value-type="float">
            <text:p>0.997265608461523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table:formula="of:=ORG.LIBREOFFICE.RAND.NV()" office:value-type="float" office:value="0.555063118678725" calcext:value-type="float">
            <text:p>0.555063118678725</text:p>
          </table:table-cell>
          <table:table-cell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0782192836808769" calcext:value-type="float">
            <text:p>0.07821928368087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" calcext:value-type="float">
            <text:p>2</text:p>
          </table:table-cell>
          <table:table-cell table:formula="of:=ORG.LIBREOFFICE.RAND.NV()" office:value-type="float" office:value="0.482803248505496" calcext:value-type="float">
            <text:p>0.48280324850549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0" calcext:value-type="float">
            <text:p>20</text:p>
          </table:table-cell>
          <table:table-cell table:formula="of:=ORG.LIBREOFFICE.RAND.NV()" office:value-type="float" office:value="0.993697073179782" calcext:value-type="float">
            <text:p>0.99369707317978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8" calcext:value-type="float">
            <text:p>18</text:p>
          </table:table-cell>
          <table:table-cell table:formula="of:=ORG.LIBREOFFICE.RAND.NV()" office:value-type="float" office:value="0.17082573444728" calcext:value-type="float">
            <text:p>0.1708257344472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0204876935967658" calcext:value-type="float">
            <text:p>0.02048769359676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0984369802114323" calcext:value-type="float">
            <text:p>0.098436980211432</text:p>
          </table:table-cell>
          <table:table-cell table:number-columns-repeated="4"/>
          <table:table-cell table:formula="of:=FORMULA([.G9])" office:value-type="string" office:string-value="{=OFFSET($A$2;$E$9-1;0;1;2)}" calcext:value-type="string">
            <text:p>{=OFFSET($A$2;$E$9-1;0;1;2)}</text:p>
          </table:table-cell>
          <table:table-cell table:number-columns-repeated="2"/>
        </table:table-row>
        <table:table-row table:style-name="ro1">
          <table:table-cell table:formula="of:=ORG.LIBREOFFICE.RANDBETWEEN.NV(1;30)" office:value-type="float" office:value="8" calcext:value-type="float">
            <text:p>8</text:p>
          </table:table-cell>
          <table:table-cell table:formula="of:=ORG.LIBREOFFICE.RAND.NV()" office:value-type="float" office:value="0.812010506030198" calcext:value-type="float">
            <text:p>0.812010506030198</text:p>
          </table:table-cell>
          <table:table-cell/>
          <table:table-cell table:formula="of:=COUNTIF([.A2:.B151];[.$G$2])" office:value-type="float" office:value="6" calcext:value-type="float">
            <text:p>6</text:p>
          </table:table-cell>
          <table:table-cell table:style-name="ce1" table:number-matrix-columns-spanned="1" table:number-matrix-rows-spanned="1" table:formula="of:=MATCH(1;([.$A$2:.$A$151]=[.$G$2])*([.$B$2:.$B$151]&gt;=[.$H$2]);0)" office:value-type="float" office:value="68" calcext:value-type="float">
            <text:p>68</text:p>
          </table:table-cell>
          <table:table-cell/>
          <table:table-cell table:style-name="ce4" table:number-matrix-columns-spanned="2" table:number-matrix-rows-spanned="1" table:formula="of:=OFFSET([.$A$2];[.$E$9]-1;0;1;2)" office:value-type="float" office:value="2" calcext:value-type="float">
            <text:p>2</text:p>
          </table:table-cell>
          <table:table-cell table:style-name="ce4" office:value-type="float" office:value="0.680656923780381" calcext:value-type="float">
            <text:p>0.680656923780381</text:p>
          </table:table-cell>
          <table:table-cell/>
        </table:table-row>
        <table:table-row table:style-name="ro1">
          <table:table-cell table:formula="of:=ORG.LIBREOFFICE.RANDBETWEEN.NV(1;30)" office:value-type="float" office:value="5" calcext:value-type="float">
            <text:p>5</text:p>
          </table:table-cell>
          <table:table-cell table:formula="of:=ORG.LIBREOFFICE.RAND.NV()" office:value-type="float" office:value="0.524049212470695" calcext:value-type="float">
            <text:p>0.52404921247069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2" calcext:value-type="float">
            <text:p>12</text:p>
          </table:table-cell>
          <table:table-cell table:formula="of:=ORG.LIBREOFFICE.RAND.NV()" office:value-type="float" office:value="0.176415764549565" calcext:value-type="float">
            <text:p>0.176415764549565</text:p>
          </table:table-cell>
          <table:table-cell table:number-columns-repeated="2"/>
          <table:table-cell table:formula="of:=FORMULA([.E9])" office:value-type="string" office:string-value="{=MATCH(1;($A$2:$A$151=$G$2)*($B$2:$B$151&gt;=$H$2);0)}" calcext:value-type="string">
            <text:p>{=MATCH(1;($A$2:$A$151=$G$2)*($B$2:$B$151&gt;=$H$2);0)}</text:p>
          </table:table-cell>
          <table:table-cell table:number-columns-repeated="4"/>
        </table:table-row>
        <table:table-row table:style-name="ro1">
          <table:table-cell table:formula="of:=ORG.LIBREOFFICE.RANDBETWEEN.NV(1;30)" office:value-type="float" office:value="11" calcext:value-type="float">
            <text:p>11</text:p>
          </table:table-cell>
          <table:table-cell table:formula="of:=ORG.LIBREOFFICE.RAND.NV()" office:value-type="float" office:value="0.668469467832748" calcext:value-type="float">
            <text:p>0.668469467832748</text:p>
          </table:table-cell>
          <table:table-cell/>
          <table:table-cell table:formula="of:=FORMULA([.D9])" office:value-type="string" office:string-value="=COUNTIF(A2:B151;$G$2)" calcext:value-type="string">
            <text:p>=COUNTIF(A2:B151;$G$2)</text:p>
          </table:table-cell>
          <table:table-cell table:number-columns-repeated="5"/>
        </table:table-row>
        <table:table-row table:style-name="ro1">
          <table:table-cell table:formula="of:=ORG.LIBREOFFICE.RANDBETWEEN.NV(1;30)" office:value-type="float" office:value="7" calcext:value-type="float">
            <text:p>7</text:p>
          </table:table-cell>
          <table:table-cell table:formula="of:=ORG.LIBREOFFICE.RAND.NV()" office:value-type="float" office:value="0.472589213023203" calcext:value-type="float">
            <text:p>0.47258921302320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1" calcext:value-type="float">
            <text:p>11</text:p>
          </table:table-cell>
          <table:table-cell table:formula="of:=ORG.LIBREOFFICE.RAND.NV()" office:value-type="float" office:value="0.926595444258268" calcext:value-type="float">
            <text:p>0.92659544425826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9" calcext:value-type="float">
            <text:p>19</text:p>
          </table:table-cell>
          <table:table-cell table:formula="of:=ORG.LIBREOFFICE.RAND.NV()" office:value-type="float" office:value="0.476925792455488" calcext:value-type="float">
            <text:p>0.47692579245548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5" calcext:value-type="float">
            <text:p>5</text:p>
          </table:table-cell>
          <table:table-cell table:formula="of:=ORG.LIBREOFFICE.RAND.NV()" office:value-type="float" office:value="0.312253257241187" calcext:value-type="float">
            <text:p>0.312253257241187</text:p>
          </table:table-cell>
          <table:table-cell/>
          <table:table-cell office:value-type="string" calcext:value-type="string">
            <text:p><text:a xlink:href="https://ask.libreoffice.org/en/question/291784/how-to-lookup-a-column-with-multiple-exact-match-results-and-find-a-value-in-the-next-column-higher-or-equal-to-a-calculated-formula/" xlink:type="simple">https://ask.libreoffice.org/en/question/291784/how-to-lookup-a-column-with-multiple-exact-match-results-and-find-a-value-in-the-next-column-higher-or-equal-to-a-calculated-formula/</text:a> </text:p>
          </table:table-cell>
          <table:table-cell table:number-columns-repeated="5"/>
        </table:table-row>
        <table:table-row table:style-name="ro1">
          <table:table-cell table:formula="of:=ORG.LIBREOFFICE.RANDBETWEEN.NV(1;30)" office:value-type="float" office:value="7" calcext:value-type="float">
            <text:p>7</text:p>
          </table:table-cell>
          <table:table-cell table:formula="of:=ORG.LIBREOFFICE.RAND.NV()" office:value-type="float" office:value="0.477188358952205" calcext:value-type="float">
            <text:p>0.47718835895220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7" calcext:value-type="float">
            <text:p>7</text:p>
          </table:table-cell>
          <table:table-cell table:formula="of:=ORG.LIBREOFFICE.RAND.NV()" office:value-type="float" office:value="0.417755304818753" calcext:value-type="float">
            <text:p>0.41775530481875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" calcext:value-type="float">
            <text:p>1</text:p>
          </table:table-cell>
          <table:table-cell table:formula="of:=ORG.LIBREOFFICE.RAND.NV()" office:value-type="float" office:value="0.451594219110619" calcext:value-type="float">
            <text:p>0.45159421911061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931672813429976" calcext:value-type="float">
            <text:p>0.93167281342997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" calcext:value-type="float">
            <text:p>1</text:p>
          </table:table-cell>
          <table:table-cell table:formula="of:=ORG.LIBREOFFICE.RAND.NV()" office:value-type="float" office:value="0.166979851993439" calcext:value-type="float">
            <text:p>0.16697985199343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9" calcext:value-type="float">
            <text:p>9</text:p>
          </table:table-cell>
          <table:table-cell table:formula="of:=ORG.LIBREOFFICE.RAND.NV()" office:value-type="float" office:value="0.483708849882086" calcext:value-type="float">
            <text:p>0.48370884988208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4" calcext:value-type="float">
            <text:p>24</text:p>
          </table:table-cell>
          <table:table-cell table:formula="of:=ORG.LIBREOFFICE.RAND.NV()" office:value-type="float" office:value="0.529590876053667" calcext:value-type="float">
            <text:p>0.52959087605366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9" calcext:value-type="float">
            <text:p>9</text:p>
          </table:table-cell>
          <table:table-cell table:formula="of:=ORG.LIBREOFFICE.RAND.NV()" office:value-type="float" office:value="0.452349888885549" calcext:value-type="float">
            <text:p>0.45234988888554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495906566761506" calcext:value-type="float">
            <text:p>0.49590656676150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184899792175221" calcext:value-type="float">
            <text:p>0.18489979217522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9" calcext:value-type="float">
            <text:p>29</text:p>
          </table:table-cell>
          <table:table-cell table:formula="of:=ORG.LIBREOFFICE.RAND.NV()" office:value-type="float" office:value="0.181459515858327" calcext:value-type="float">
            <text:p>0.18145951585832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9" calcext:value-type="float">
            <text:p>29</text:p>
          </table:table-cell>
          <table:table-cell table:formula="of:=ORG.LIBREOFFICE.RAND.NV()" office:value-type="float" office:value="0.766038967938039" calcext:value-type="float">
            <text:p>0.76603896793803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746751187008717" calcext:value-type="float">
            <text:p>0.74675118700871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526452851096214" calcext:value-type="float">
            <text:p>0.52645285109621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1" calcext:value-type="float">
            <text:p>11</text:p>
          </table:table-cell>
          <table:table-cell table:formula="of:=ORG.LIBREOFFICE.RAND.NV()" office:value-type="float" office:value="0.421691048884185" calcext:value-type="float">
            <text:p>0.42169104888418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295067181483525" calcext:value-type="float">
            <text:p>0.29506718148352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994962449313332" calcext:value-type="float">
            <text:p>0.99496244931333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1" calcext:value-type="float">
            <text:p>11</text:p>
          </table:table-cell>
          <table:table-cell table:formula="of:=ORG.LIBREOFFICE.RAND.NV()" office:value-type="float" office:value="0.0999847711947153" calcext:value-type="float">
            <text:p>0.09998477119471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" calcext:value-type="float">
            <text:p>3</text:p>
          </table:table-cell>
          <table:table-cell table:formula="of:=ORG.LIBREOFFICE.RAND.NV()" office:value-type="float" office:value="0.464977362490572" calcext:value-type="float">
            <text:p>0.46497736249057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786661598436148" calcext:value-type="float">
            <text:p>0.78666159843614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4" calcext:value-type="float">
            <text:p>14</text:p>
          </table:table-cell>
          <table:table-cell table:formula="of:=ORG.LIBREOFFICE.RAND.NV()" office:value-type="float" office:value="0.427539184688355" calcext:value-type="float">
            <text:p>0.42753918468835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5" calcext:value-type="float">
            <text:p>15</text:p>
          </table:table-cell>
          <table:table-cell table:formula="of:=ORG.LIBREOFFICE.RAND.NV()" office:value-type="float" office:value="0.992686256286438" calcext:value-type="float">
            <text:p>0.99268625628643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0" calcext:value-type="float">
            <text:p>30</text:p>
          </table:table-cell>
          <table:table-cell table:formula="of:=ORG.LIBREOFFICE.RAND.NV()" office:value-type="float" office:value="0.856004639448664" calcext:value-type="float">
            <text:p>0.85600463944866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" calcext:value-type="float">
            <text:p>3</text:p>
          </table:table-cell>
          <table:table-cell table:formula="of:=ORG.LIBREOFFICE.RAND.NV()" office:value-type="float" office:value="0.712076740055331" calcext:value-type="float">
            <text:p>0.71207674005533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2" calcext:value-type="float">
            <text:p>12</text:p>
          </table:table-cell>
          <table:table-cell table:formula="of:=ORG.LIBREOFFICE.RAND.NV()" office:value-type="float" office:value="0.345282467785666" calcext:value-type="float">
            <text:p>0.34528246778566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5" calcext:value-type="float">
            <text:p>15</text:p>
          </table:table-cell>
          <table:table-cell table:formula="of:=ORG.LIBREOFFICE.RAND.NV()" office:value-type="float" office:value="0.871634215837941" calcext:value-type="float">
            <text:p>0.87163421583794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4" calcext:value-type="float">
            <text:p>14</text:p>
          </table:table-cell>
          <table:table-cell table:formula="of:=ORG.LIBREOFFICE.RAND.NV()" office:value-type="float" office:value="0.195681296912344" calcext:value-type="float">
            <text:p>0.19568129691234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58103570091115" calcext:value-type="float">
            <text:p>0.5810357009111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4" calcext:value-type="float">
            <text:p>24</text:p>
          </table:table-cell>
          <table:table-cell table:formula="of:=ORG.LIBREOFFICE.RAND.NV()" office:value-type="float" office:value="0.908458953637805" calcext:value-type="float">
            <text:p>0.90845895363780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0653321696735429" calcext:value-type="float">
            <text:p>0.06533216967354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7" calcext:value-type="float">
            <text:p>7</text:p>
          </table:table-cell>
          <table:table-cell table:formula="of:=ORG.LIBREOFFICE.RAND.NV()" office:value-type="float" office:value="0.57693898123205" calcext:value-type="float">
            <text:p>0.5769389812320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697710043034839" calcext:value-type="float">
            <text:p>0.69771004303483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213472369124117" calcext:value-type="float">
            <text:p>0.21347236912411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691311021057276" calcext:value-type="float">
            <text:p>0.69131102105727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2" calcext:value-type="float">
            <text:p>22</text:p>
          </table:table-cell>
          <table:table-cell table:formula="of:=ORG.LIBREOFFICE.RAND.NV()" office:value-type="float" office:value="0.371968283886533" calcext:value-type="float">
            <text:p>0.37196828388653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6" calcext:value-type="float">
            <text:p>16</text:p>
          </table:table-cell>
          <table:table-cell table:formula="of:=ORG.LIBREOFFICE.RAND.NV()" office:value-type="float" office:value="0.335400268864166" calcext:value-type="float">
            <text:p>0.33540026886416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7" calcext:value-type="float">
            <text:p>7</text:p>
          </table:table-cell>
          <table:table-cell table:formula="of:=ORG.LIBREOFFICE.RAND.NV()" office:value-type="float" office:value="0.452620216314756" calcext:value-type="float">
            <text:p>0.45262021631475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0" calcext:value-type="float">
            <text:p>20</text:p>
          </table:table-cell>
          <table:table-cell table:formula="of:=ORG.LIBREOFFICE.RAND.NV()" office:value-type="float" office:value="0.166914083064515" calcext:value-type="float">
            <text:p>0.16691408306451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162447334881945" calcext:value-type="float">
            <text:p>0.16244733488194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184462424332893" calcext:value-type="float">
            <text:p>0.18446242433289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368379740153066" calcext:value-type="float">
            <text:p>0.36837974015306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9" calcext:value-type="float">
            <text:p>29</text:p>
          </table:table-cell>
          <table:table-cell table:formula="of:=ORG.LIBREOFFICE.RAND.NV()" office:value-type="float" office:value="0.274012372496724" calcext:value-type="float">
            <text:p>0.27401237249672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1" calcext:value-type="float">
            <text:p>21</text:p>
          </table:table-cell>
          <table:table-cell table:formula="of:=ORG.LIBREOFFICE.RAND.NV()" office:value-type="float" office:value="0.171041221920358" calcext:value-type="float">
            <text:p>0.17104122192035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556869312265294" calcext:value-type="float">
            <text:p>0.55686931226529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0" calcext:value-type="float">
            <text:p>10</text:p>
          </table:table-cell>
          <table:table-cell table:formula="of:=ORG.LIBREOFFICE.RAND.NV()" office:value-type="float" office:value="0.694506052283141" calcext:value-type="float">
            <text:p>0.69450605228314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8" calcext:value-type="float">
            <text:p>18</text:p>
          </table:table-cell>
          <table:table-cell table:formula="of:=ORG.LIBREOFFICE.RAND.NV()" office:value-type="float" office:value="0.868855414604468" calcext:value-type="float">
            <text:p>0.86885541460446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104647499114717" calcext:value-type="float">
            <text:p>0.10464749911471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2" calcext:value-type="float">
            <text:p>12</text:p>
          </table:table-cell>
          <table:table-cell table:formula="of:=ORG.LIBREOFFICE.RAND.NV()" office:value-type="float" office:value="0.925519862062293" calcext:value-type="float">
            <text:p>0.92551986206229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0" calcext:value-type="float">
            <text:p>30</text:p>
          </table:table-cell>
          <table:table-cell table:formula="of:=ORG.LIBREOFFICE.RAND.NV()" office:value-type="float" office:value="0.89924995345294" calcext:value-type="float">
            <text:p>0.8992499534529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5" calcext:value-type="float">
            <text:p>5</text:p>
          </table:table-cell>
          <table:table-cell table:formula="of:=ORG.LIBREOFFICE.RAND.NV()" office:value-type="float" office:value="0.970799010555909" calcext:value-type="float">
            <text:p>0.97079901055590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3" calcext:value-type="float">
            <text:p>23</text:p>
          </table:table-cell>
          <table:table-cell table:formula="of:=ORG.LIBREOFFICE.RAND.NV()" office:value-type="float" office:value="0.448926460555385" calcext:value-type="float">
            <text:p>0.44892646055538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9" calcext:value-type="float">
            <text:p>29</text:p>
          </table:table-cell>
          <table:table-cell table:formula="of:=ORG.LIBREOFFICE.RAND.NV()" office:value-type="float" office:value="0.0462143597734997" calcext:value-type="float">
            <text:p>0.046214359773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" calcext:value-type="float">
            <text:p>2</text:p>
          </table:table-cell>
          <table:table-cell table:formula="of:=ORG.LIBREOFFICE.RAND.NV()" office:value-type="float" office:value="0.680656923780381" calcext:value-type="float">
            <text:p>0.68065692378038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655076513805787" calcext:value-type="float">
            <text:p>0.65507651380578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153234793717079" calcext:value-type="float">
            <text:p>0.15323479371707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7" calcext:value-type="float">
            <text:p>17</text:p>
          </table:table-cell>
          <table:table-cell table:formula="of:=ORG.LIBREOFFICE.RAND.NV()" office:value-type="float" office:value="0.365745437813907" calcext:value-type="float">
            <text:p>0.36574543781390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118465614398345" calcext:value-type="float">
            <text:p>0.11846561439834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4" calcext:value-type="float">
            <text:p>14</text:p>
          </table:table-cell>
          <table:table-cell table:formula="of:=ORG.LIBREOFFICE.RAND.NV()" office:value-type="float" office:value="0.500852552724801" calcext:value-type="float">
            <text:p>0.50085255272480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1" calcext:value-type="float">
            <text:p>11</text:p>
          </table:table-cell>
          <table:table-cell table:formula="of:=ORG.LIBREOFFICE.RAND.NV()" office:value-type="float" office:value="0.765613984769927" calcext:value-type="float">
            <text:p>0.76561398476992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800359241140351" calcext:value-type="float">
            <text:p>0.80035924114035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5" calcext:value-type="float">
            <text:p>5</text:p>
          </table:table-cell>
          <table:table-cell table:formula="of:=ORG.LIBREOFFICE.RAND.NV()" office:value-type="float" office:value="0.880175923629697" calcext:value-type="float">
            <text:p>0.88017592362969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4" calcext:value-type="float">
            <text:p>14</text:p>
          </table:table-cell>
          <table:table-cell table:formula="of:=ORG.LIBREOFFICE.RAND.NV()" office:value-type="float" office:value="0.500487696371887" calcext:value-type="float">
            <text:p>0.50048769637188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0" calcext:value-type="float">
            <text:p>10</text:p>
          </table:table-cell>
          <table:table-cell table:formula="of:=ORG.LIBREOFFICE.RAND.NV()" office:value-type="float" office:value="0.810792699344745" calcext:value-type="float">
            <text:p>0.81079269934474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8" calcext:value-type="float">
            <text:p>8</text:p>
          </table:table-cell>
          <table:table-cell table:formula="of:=ORG.LIBREOFFICE.RAND.NV()" office:value-type="float" office:value="0.94514346642047" calcext:value-type="float">
            <text:p>0.9451434664204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0" calcext:value-type="float">
            <text:p>20</text:p>
          </table:table-cell>
          <table:table-cell table:formula="of:=ORG.LIBREOFFICE.RAND.NV()" office:value-type="float" office:value="0.5321963156831" calcext:value-type="float">
            <text:p>0.532196315683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00968304348398544" calcext:value-type="float">
            <text:p>0.00968304348398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9" calcext:value-type="float">
            <text:p>29</text:p>
          </table:table-cell>
          <table:table-cell table:formula="of:=ORG.LIBREOFFICE.RAND.NV()" office:value-type="float" office:value="0.609696012084645" calcext:value-type="float">
            <text:p>0.60969601208464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4" calcext:value-type="float">
            <text:p>24</text:p>
          </table:table-cell>
          <table:table-cell table:formula="of:=ORG.LIBREOFFICE.RAND.NV()" office:value-type="float" office:value="0.349638376769526" calcext:value-type="float">
            <text:p>0.34963837676952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128288235552009" calcext:value-type="float">
            <text:p>0.12828823555200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5" calcext:value-type="float">
            <text:p>5</text:p>
          </table:table-cell>
          <table:table-cell table:formula="of:=ORG.LIBREOFFICE.RAND.NV()" office:value-type="float" office:value="0.0697912767580776" calcext:value-type="float">
            <text:p>0.06979127675807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411268088244707" calcext:value-type="float">
            <text:p>0.41126808824470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3" calcext:value-type="float">
            <text:p>23</text:p>
          </table:table-cell>
          <table:table-cell table:formula="of:=ORG.LIBREOFFICE.RAND.NV()" office:value-type="float" office:value="0.674947407357224" calcext:value-type="float">
            <text:p>0.67494740735722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5" calcext:value-type="float">
            <text:p>15</text:p>
          </table:table-cell>
          <table:table-cell table:formula="of:=ORG.LIBREOFFICE.RAND.NV()" office:value-type="float" office:value="0.635742842044367" calcext:value-type="float">
            <text:p>0.63574284204436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281704841170724" calcext:value-type="float">
            <text:p>0.28170484117072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4" calcext:value-type="float">
            <text:p>24</text:p>
          </table:table-cell>
          <table:table-cell table:formula="of:=ORG.LIBREOFFICE.RAND.NV()" office:value-type="float" office:value="0.213531986104419" calcext:value-type="float">
            <text:p>0.21353198610441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291309951197166" calcext:value-type="float">
            <text:p>0.29130995119716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4" calcext:value-type="float">
            <text:p>24</text:p>
          </table:table-cell>
          <table:table-cell table:formula="of:=ORG.LIBREOFFICE.RAND.NV()" office:value-type="float" office:value="0.086584179963811" calcext:value-type="float">
            <text:p>0.08658417996381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" calcext:value-type="float">
            <text:p>1</text:p>
          </table:table-cell>
          <table:table-cell table:formula="of:=ORG.LIBREOFFICE.RAND.NV()" office:value-type="float" office:value="0.174509264050226" calcext:value-type="float">
            <text:p>0.17450926405022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9" calcext:value-type="float">
            <text:p>19</text:p>
          </table:table-cell>
          <table:table-cell table:formula="of:=ORG.LIBREOFFICE.RAND.NV()" office:value-type="float" office:value="0.453755550159368" calcext:value-type="float">
            <text:p>0.45375555015936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9" calcext:value-type="float">
            <text:p>19</text:p>
          </table:table-cell>
          <table:table-cell table:formula="of:=ORG.LIBREOFFICE.RAND.NV()" office:value-type="float" office:value="0.385298855937605" calcext:value-type="float">
            <text:p>0.38529885593760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7" calcext:value-type="float">
            <text:p>27</text:p>
          </table:table-cell>
          <table:table-cell table:formula="of:=ORG.LIBREOFFICE.RAND.NV()" office:value-type="float" office:value="0.765090275725477" calcext:value-type="float">
            <text:p>0.76509027572547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0" calcext:value-type="float">
            <text:p>10</text:p>
          </table:table-cell>
          <table:table-cell table:formula="of:=ORG.LIBREOFFICE.RAND.NV()" office:value-type="float" office:value="0.960030051893204" calcext:value-type="float">
            <text:p>0.96003005189320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0866584955882374" calcext:value-type="float">
            <text:p>0.08665849558823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0661124475929527" calcext:value-type="float">
            <text:p>0.06611244759295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3" calcext:value-type="float">
            <text:p>23</text:p>
          </table:table-cell>
          <table:table-cell table:formula="of:=ORG.LIBREOFFICE.RAND.NV()" office:value-type="float" office:value="0.900070291840388" calcext:value-type="float">
            <text:p>0.90007029184038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" calcext:value-type="float">
            <text:p>1</text:p>
          </table:table-cell>
          <table:table-cell table:formula="of:=ORG.LIBREOFFICE.RAND.NV()" office:value-type="float" office:value="0.163002964530438" calcext:value-type="float">
            <text:p>0.16300296453043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2" calcext:value-type="float">
            <text:p>12</text:p>
          </table:table-cell>
          <table:table-cell table:formula="of:=ORG.LIBREOFFICE.RAND.NV()" office:value-type="float" office:value="0.0911788743901946" calcext:value-type="float">
            <text:p>0.09117887439019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9" calcext:value-type="float">
            <text:p>19</text:p>
          </table:table-cell>
          <table:table-cell table:formula="of:=ORG.LIBREOFFICE.RAND.NV()" office:value-type="float" office:value="0.0829780473386038" calcext:value-type="float">
            <text:p>0.08297804733860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1" calcext:value-type="float">
            <text:p>11</text:p>
          </table:table-cell>
          <table:table-cell table:formula="of:=ORG.LIBREOFFICE.RAND.NV()" office:value-type="float" office:value="0.392556764582785" calcext:value-type="float">
            <text:p>0.39255676458278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0" calcext:value-type="float">
            <text:p>30</text:p>
          </table:table-cell>
          <table:table-cell table:formula="of:=ORG.LIBREOFFICE.RAND.NV()" office:value-type="float" office:value="0.249466948523521" calcext:value-type="float">
            <text:p>0.24946694852352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8" calcext:value-type="float">
            <text:p>18</text:p>
          </table:table-cell>
          <table:table-cell table:formula="of:=ORG.LIBREOFFICE.RAND.NV()" office:value-type="float" office:value="0.267053470048128" calcext:value-type="float">
            <text:p>0.26705347004812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7" calcext:value-type="float">
            <text:p>27</text:p>
          </table:table-cell>
          <table:table-cell table:formula="of:=ORG.LIBREOFFICE.RAND.NV()" office:value-type="float" office:value="0.459483137958792" calcext:value-type="float">
            <text:p>0.45948313795879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8" calcext:value-type="float">
            <text:p>8</text:p>
          </table:table-cell>
          <table:table-cell table:formula="of:=ORG.LIBREOFFICE.RAND.NV()" office:value-type="float" office:value="0.338228325481865" calcext:value-type="float">
            <text:p>0.33822832548186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" calcext:value-type="float">
            <text:p>2</text:p>
          </table:table-cell>
          <table:table-cell table:formula="of:=ORG.LIBREOFFICE.RAND.NV()" office:value-type="float" office:value="0.535803152110657" calcext:value-type="float">
            <text:p>0.53580315211065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5" calcext:value-type="float">
            <text:p>5</text:p>
          </table:table-cell>
          <table:table-cell table:formula="of:=ORG.LIBREOFFICE.RAND.NV()" office:value-type="float" office:value="0.52501960166196" calcext:value-type="float">
            <text:p>0.5250196016619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0" calcext:value-type="float">
            <text:p>20</text:p>
          </table:table-cell>
          <table:table-cell table:formula="of:=ORG.LIBREOFFICE.RAND.NV()" office:value-type="float" office:value="0.617935612523763" calcext:value-type="float">
            <text:p>0.61793561252376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" calcext:value-type="float">
            <text:p>2</text:p>
          </table:table-cell>
          <table:table-cell table:formula="of:=ORG.LIBREOFFICE.RAND.NV()" office:value-type="float" office:value="0.191073894628007" calcext:value-type="float">
            <text:p>0.19107389462800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7" calcext:value-type="float">
            <text:p>27</text:p>
          </table:table-cell>
          <table:table-cell table:formula="of:=ORG.LIBREOFFICE.RAND.NV()" office:value-type="float" office:value="0.115602989844659" calcext:value-type="float">
            <text:p>0.11560298984465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782531002154577" calcext:value-type="float">
            <text:p>0.78253100215457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2" calcext:value-type="float">
            <text:p>22</text:p>
          </table:table-cell>
          <table:table-cell table:formula="of:=ORG.LIBREOFFICE.RAND.NV()" office:value-type="float" office:value="0.238061531054322" calcext:value-type="float">
            <text:p>0.23806153105432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7" calcext:value-type="float">
            <text:p>27</text:p>
          </table:table-cell>
          <table:table-cell table:formula="of:=ORG.LIBREOFFICE.RAND.NV()" office:value-type="float" office:value="0.476807951777265" calcext:value-type="float">
            <text:p>0.47680795177726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8" calcext:value-type="float">
            <text:p>18</text:p>
          </table:table-cell>
          <table:table-cell table:formula="of:=ORG.LIBREOFFICE.RAND.NV()" office:value-type="float" office:value="0.230669818990784" calcext:value-type="float">
            <text:p>0.23066981899078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3" calcext:value-type="float">
            <text:p>13</text:p>
          </table:table-cell>
          <table:table-cell table:formula="of:=ORG.LIBREOFFICE.RAND.NV()" office:value-type="float" office:value="0.977629239367398" calcext:value-type="float">
            <text:p>0.97762923936739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8" calcext:value-type="float">
            <text:p>28</text:p>
          </table:table-cell>
          <table:table-cell table:formula="of:=ORG.LIBREOFFICE.RAND.NV()" office:value-type="float" office:value="0.42974294580594" calcext:value-type="float">
            <text:p>0.4297429458059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2" calcext:value-type="float">
            <text:p>12</text:p>
          </table:table-cell>
          <table:table-cell table:formula="of:=ORG.LIBREOFFICE.RAND.NV()" office:value-type="float" office:value="0.553333130926259" calcext:value-type="float">
            <text:p>0.55333313092625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2" calcext:value-type="float">
            <text:p>22</text:p>
          </table:table-cell>
          <table:table-cell table:formula="of:=ORG.LIBREOFFICE.RAND.NV()" office:value-type="float" office:value="0.895662038738282" calcext:value-type="float">
            <text:p>0.89566203873828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0" calcext:value-type="float">
            <text:p>30</text:p>
          </table:table-cell>
          <table:table-cell table:formula="of:=ORG.LIBREOFFICE.RAND.NV()" office:value-type="float" office:value="0.867672130181157" calcext:value-type="float">
            <text:p>0.86767213018115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169942456619071" calcext:value-type="float">
            <text:p>0.169942456619071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0" calcext:value-type="float">
            <text:p>20</text:p>
          </table:table-cell>
          <table:table-cell table:formula="of:=ORG.LIBREOFFICE.RAND.NV()" office:value-type="float" office:value="0.815383902759396" calcext:value-type="float">
            <text:p>0.81538390275939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7" calcext:value-type="float">
            <text:p>27</text:p>
          </table:table-cell>
          <table:table-cell table:formula="of:=ORG.LIBREOFFICE.RAND.NV()" office:value-type="float" office:value="0.90481940150542" calcext:value-type="float">
            <text:p>0.9048194015054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8" calcext:value-type="float">
            <text:p>8</text:p>
          </table:table-cell>
          <table:table-cell table:formula="of:=ORG.LIBREOFFICE.RAND.NV()" office:value-type="float" office:value="0.0337089515791247" calcext:value-type="float">
            <text:p>0.03370895157912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610311728245917" calcext:value-type="float">
            <text:p>0.610311728245917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319128209328992" calcext:value-type="float">
            <text:p>0.31912820932899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" calcext:value-type="float">
            <text:p>2</text:p>
          </table:table-cell>
          <table:table-cell table:formula="of:=ORG.LIBREOFFICE.RAND.NV()" office:value-type="float" office:value="0.656233929743563" calcext:value-type="float">
            <text:p>0.65623392974356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" calcext:value-type="float">
            <text:p>2</text:p>
          </table:table-cell>
          <table:table-cell table:formula="of:=ORG.LIBREOFFICE.RAND.NV()" office:value-type="float" office:value="0.0832358385754555" calcext:value-type="float">
            <text:p>0.08323583857545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7" calcext:value-type="float">
            <text:p>17</text:p>
          </table:table-cell>
          <table:table-cell table:formula="of:=ORG.LIBREOFFICE.RAND.NV()" office:value-type="float" office:value="0.26175528809528" calcext:value-type="float">
            <text:p>0.26175528809528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63322825916414" calcext:value-type="float">
            <text:p>0.6332282591641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113263434041375" calcext:value-type="float">
            <text:p>0.11326343404137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434010055940436" calcext:value-type="float">
            <text:p>0.43401005594043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4" calcext:value-type="float">
            <text:p>14</text:p>
          </table:table-cell>
          <table:table-cell table:formula="of:=ORG.LIBREOFFICE.RAND.NV()" office:value-type="float" office:value="0.246711569351995" calcext:value-type="float">
            <text:p>0.24671156935199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9" calcext:value-type="float">
            <text:p>29</text:p>
          </table:table-cell>
          <table:table-cell table:formula="of:=ORG.LIBREOFFICE.RAND.NV()" office:value-type="float" office:value="0.730966134236192" calcext:value-type="float">
            <text:p>0.73096613423619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8" calcext:value-type="float">
            <text:p>18</text:p>
          </table:table-cell>
          <table:table-cell table:formula="of:=ORG.LIBREOFFICE.RAND.NV()" office:value-type="float" office:value="0.159342043767502" calcext:value-type="float">
            <text:p>0.15934204376750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7" calcext:value-type="float">
            <text:p>7</text:p>
          </table:table-cell>
          <table:table-cell table:formula="of:=ORG.LIBREOFFICE.RAND.NV()" office:value-type="float" office:value="0.95732843407972" calcext:value-type="float">
            <text:p>0.9573284340797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0" calcext:value-type="float">
            <text:p>20</text:p>
          </table:table-cell>
          <table:table-cell table:formula="of:=ORG.LIBREOFFICE.RAND.NV()" office:value-type="float" office:value="0.147539726252435" calcext:value-type="float">
            <text:p>0.14753972625243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4" calcext:value-type="float">
            <text:p>14</text:p>
          </table:table-cell>
          <table:table-cell table:formula="of:=ORG.LIBREOFFICE.RAND.NV()" office:value-type="float" office:value="0.212670545427766" calcext:value-type="float">
            <text:p>0.21267054542776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9" calcext:value-type="float">
            <text:p>19</text:p>
          </table:table-cell>
          <table:table-cell table:formula="of:=ORG.LIBREOFFICE.RAND.NV()" office:value-type="float" office:value="0.791561977587282" calcext:value-type="float">
            <text:p>0.791561977587282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6" calcext:value-type="float">
            <text:p>16</text:p>
          </table:table-cell>
          <table:table-cell table:formula="of:=ORG.LIBREOFFICE.RAND.NV()" office:value-type="float" office:value="0.691291646510376" calcext:value-type="float">
            <text:p>0.69129164651037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6" calcext:value-type="float">
            <text:p>6</text:p>
          </table:table-cell>
          <table:table-cell table:formula="of:=ORG.LIBREOFFICE.RAND.NV()" office:value-type="float" office:value="0.976668922193894" calcext:value-type="float">
            <text:p>0.976668922193894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4" calcext:value-type="float">
            <text:p>4</text:p>
          </table:table-cell>
          <table:table-cell table:formula="of:=ORG.LIBREOFFICE.RAND.NV()" office:value-type="float" office:value="0.56729021643799" calcext:value-type="float">
            <text:p>0.5672902164379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834393329033205" calcext:value-type="float">
            <text:p>0.834393329033205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5" calcext:value-type="float">
            <text:p>25</text:p>
          </table:table-cell>
          <table:table-cell table:formula="of:=ORG.LIBREOFFICE.RAND.NV()" office:value-type="float" office:value="0.584376453456716" calcext:value-type="float">
            <text:p>0.584376453456716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8" calcext:value-type="float">
            <text:p>8</text:p>
          </table:table-cell>
          <table:table-cell table:formula="of:=ORG.LIBREOFFICE.RAND.NV()" office:value-type="float" office:value="0.0408284725746686" calcext:value-type="float">
            <text:p>0.04082847257466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3" calcext:value-type="float">
            <text:p>3</text:p>
          </table:table-cell>
          <table:table-cell table:formula="of:=ORG.LIBREOFFICE.RAND.NV()" office:value-type="float" office:value="0.988202512914439" calcext:value-type="float">
            <text:p>0.988202512914439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18" calcext:value-type="float">
            <text:p>18</text:p>
          </table:table-cell>
          <table:table-cell table:formula="of:=ORG.LIBREOFFICE.RAND.NV()" office:value-type="float" office:value="0.25000098430093" calcext:value-type="float">
            <text:p>0.25000098430093</text:p>
          </table:table-cell>
          <table:table-cell table:number-columns-repeated="7"/>
        </table:table-row>
        <table:table-row table:style-name="ro1">
          <table:table-cell table:formula="of:=ORG.LIBREOFFICE.RANDBETWEEN.NV(1;30)" office:value-type="float" office:value="26" calcext:value-type="float">
            <text:p>26</text:p>
          </table:table-cell>
          <table:table-cell table:formula="of:=ORG.LIBREOFFICE.RAND.NV()" office:value-type="float" office:value="0.614027631532473" calcext:value-type="float">
            <text:p>0.61402763153247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06T21:45:42.330000000</meta:creation-date>
    <dc:date>2021-02-06T22:03:20.980000000</dc:date>
    <dc:creator>Lupp </dc:creator>
    <meta:editing-duration>PT6M46S</meta:editing-duration>
    <meta:editing-cycles>1</meta:editing-cycles>
    <meta:document-statistic meta:table-count="1" meta:cell-count="313" meta:object-count="0"/>
    <meta:generator>LibreOffice/7.0.4.2$Windows_X86_64 LibreOffice_project/dcf040e67528d9187c66b2379df5ea4407429775</meta:generator>
  </office:meta>
</office:document-meta>
</file>