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Heading_20_1">
      <style:paragraph-properties fo:break-before="page"/>
    </style:style>
    <style:style style:name="P5" style:family="paragraph" style:parent-style-name="Text_20_body">
      <style:text-properties officeooo:rsid="0001ba66" officeooo:paragraph-rsid="00036fc3"/>
    </style:style>
    <style:style style:name="P6" style:family="paragraph" style:parent-style-name="Text_20_body">
      <style:text-properties officeooo:paragraph-rsid="00036fc3"/>
    </style:style>
    <style:style style:name="P7" style:family="paragraph" style:parent-style-name="Text_20_body">
      <style:paragraph-properties fo:break-before="page"/>
      <style:text-properties officeooo:paragraph-rsid="00036fc3"/>
    </style:style>
    <style:style style:name="P8" style:family="paragraph" style:parent-style-name="Text_20_body">
      <style:paragraph-properties fo:break-before="page"/>
    </style:style>
    <style:style style:name="P9" style:family="paragraph" style:parent-style-name="Text_20_body" style:master-page-name="Titelseite">
      <style:paragraph-properties style:page-number="auto"/>
    </style:style>
    <style:style style:name="P10" style:family="paragraph" style:parent-style-name="Text_20_body">
      <style:text-properties officeooo:rsid="0004b231" officeooo:paragraph-rsid="0004b231"/>
    </style:style>
    <style:style style:name="P11" style:family="paragraph" style:parent-style-name="Text_20_body">
      <style:paragraph-properties fo:break-before="page"/>
      <style:text-properties officeooo:rsid="0004b231" officeooo:paragraph-rsid="0004b231"/>
    </style:style>
    <style:style style:name="P12" style:family="paragraph" style:parent-style-name="Text_20_body">
      <style:text-properties officeooo:rsid="0004b231" officeooo:paragraph-rsid="00056f05"/>
    </style:style>
    <style:style style:name="P13" style:family="paragraph" style:parent-style-name="Text_20_body">
      <style:text-properties officeooo:rsid="0004b231" officeooo:paragraph-rsid="00076afd"/>
    </style:style>
    <style:style style:name="P14" style:family="paragraph" style:parent-style-name="Text_20_body" style:master-page-name="Standard">
      <style:paragraph-properties style:page-number="4" fo:break-before="page"/>
      <style:text-properties officeooo:rsid="0004b231" officeooo:paragraph-rsid="00076afd"/>
    </style:style>
    <style:style style:name="P15" style:family="paragraph" style:parent-style-name="Text_20_body" style:master-page-name="First_20_Page">
      <style:paragraph-properties style:page-number="1" fo:break-before="page"/>
      <style:text-properties officeooo:paragraph-rsid="00056f05"/>
    </style:style>
    <style:style style:name="P16" style:family="paragraph" style:parent-style-name="Text_20_body">
      <style:text-properties officeooo:paragraph-rsid="00056f05"/>
    </style:style>
    <style:style style:name="P17" style:family="paragraph" style:parent-style-name="Text_20_body">
      <style:paragraph-properties fo:break-before="page"/>
      <style:text-properties officeooo:paragraph-rsid="00056f05"/>
    </style:style>
    <style:style style:name="P18" style:family="paragraph" style:parent-style-name="Text_20_body">
      <style:text-properties officeooo:rsid="00076afd" officeooo:paragraph-rsid="00076afd"/>
    </style:style>
    <style:style style:name="P19" style:family="paragraph" style:parent-style-name="Text_20_body">
      <style:paragraph-properties fo:break-before="page"/>
      <style:text-properties officeooo:paragraph-rsid="00076afd"/>
    </style:style>
    <style:style style:name="P20" style:family="paragraph" style:parent-style-name="Text_20_body">
      <style:text-properties officeooo:rsid="00085dd3" officeooo:paragraph-rsid="00085dd3"/>
    </style:style>
    <style:style style:name="P21" style:family="paragraph" style:parent-style-name="Text_20_body">
      <style:text-properties officeooo:paragraph-rsid="00085dd3"/>
    </style:style>
    <style:style style:name="P22" style:family="paragraph">
      <loext:graphic-properties draw:fill="none"/>
    </style:style>
    <style:style style:name="T1" style:family="text">
      <style:text-properties officeooo:rsid="0001ba66"/>
    </style:style>
    <style:style style:name="T2" style:family="text">
      <style:text-properties officeooo:rsid="00036fc3"/>
    </style:style>
    <style:style style:name="T3" style:family="text">
      <style:text-properties officeooo:rsid="0004b231"/>
    </style:style>
    <style:style style:name="T4" style:family="text">
      <style:text-properties fo:font-weight="bold" style:font-weight-asian="bold" style:font-weight-complex="bold"/>
    </style:style>
    <style:style style:name="T5" style:family="text">
      <style:text-properties fo:font-weight="bold" officeooo:rsid="0001ba66" style:font-weight-asian="bold" style:font-weight-complex="bold"/>
    </style:style>
    <style:style style:name="T6" style:family="text">
      <style:text-properties fo:font-weight="bold" officeooo:rsid="00036fc3" style:font-weight-asian="bold" style:font-weight-complex="bold"/>
    </style:style>
    <style:style style:name="T7" style:family="text">
      <style:text-properties fo:font-weight="bold" officeooo:rsid="00056f05" style:font-weight-asian="bold" style:font-weight-complex="bold"/>
    </style:style>
    <style:style style:name="T8" style:family="text">
      <style:text-properties fo:font-weight="bold" officeooo:rsid="00076afd" style:font-weight-asian="bold" style:font-weight-complex="bold"/>
    </style:style>
    <style:style style:name="T9" style:family="text">
      <style:text-properties fo:font-weight="bold" officeooo:rsid="0009cf8c" style:font-weight-asian="bold" style:font-weight-complex="bold"/>
    </style:style>
    <style:style style:name="T10" style:family="text">
      <style:text-properties fo:font-weight="bold" officeooo:rsid="00085dd3" style:font-weight-asian="bold" style:font-weight-complex="bold"/>
    </style:style>
    <style:style style:name="T11" style:family="text">
      <style:text-properties officeooo:rsid="00056f05"/>
    </style:style>
    <style:style style:name="T12" style:family="text">
      <style:text-properties officeooo:rsid="00076afd"/>
    </style:style>
    <style:style style:name="T13" style:family="text">
      <style:text-properties officeooo:rsid="00085dd3"/>
    </style:style>
    <style:style style:name="T14" style:family="text">
      <style:text-properties officeooo:rsid="0009cf8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09cf8c"/>
    </style:style>
    <style:style style:name="T17" style:family="text">
      <style:text-properties officeooo:rsid="000b149e"/>
    </style:style>
    <style:style style:name="T18" style:family="text">
      <style:text-properties officeooo:rsid="000b62b2"/>
    </style:style>
    <style:style style:name="T19" style:family="text">
      <style:text-properties officeooo:rsid="000ca42b"/>
    </style:style>
    <style:style style:name="Sect1" style:family="section">
      <style:section-properties style:editable="false">
        <style:columns fo:column-count="1" fo:column-gap="0cm"/>
      </style:section-properties>
    </style:style>
    <style:style style:name="gr1" style:family="graphic">
      <style:graphic-properties svg:stroke-width="0.049cm" svg:stroke-color="#ff8000" draw:marker-start-width="0.42cm" draw:marker-end-width="0.42cm" draw:fill="none" draw:textarea-horizontal-align="justify" draw:textarea-vertical-align="middle" draw:auto-grow-height="false" fo:min-height="3.433cm" fo:min-width="12.132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49cm" svg:stroke-color="#ff8000" draw:marker-start-width="0.42cm" draw:marker-end-width="0.42cm" draw:fill="none" draw:textarea-horizontal-align="justify" draw:textarea-vertical-align="middle" draw:auto-grow-height="false" fo:min-height="2.014cm" fo:min-width="12.34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page template:<text:tab/>&lt;Titelseite//</text:span><text:span text:style-name="T6">title page//</text:span><text:span text:style-name="T5">&gt;</text:span><text:span text:style-name="T1"><text:line-break/></text:span><text:span text:style-name="T2">page style:<text:tab/>right page</text:span><text:span text:style-name="T1"><text:line-break/>header:<text:tab/>no<text:line-break/><text:tab/><text:line-break/>footer: </text:span><text:span text:style-name="T2"> </text:span><text:span text:style-name="T1"><text:tab/>no<text:line-break/><text:tab/>page number:<text:tab/>—</text:span></text:p>
      <text:p text:style-name="Title">&lt;&lt;Titel//<text:span text:style-name="T3">title//</text:span>&gt;&gt;</text:p>
      <text:p text:style-name="P6">next page: ⇒ <text:tab/>&lt;<text:span text:style-name="T2">Verzeichnis//bibliography//&gt; (automatically following)</text:span></text:p>
      <text:p text:style-name="P7"><text:span text:style-name="T5">page template:<text:tab/>&lt;</text:span><text:span text:style-name="T6">Verzeichnis</text:span><text:span text:style-name="T5">//</text:span><text:span text:style-name="T6">bibliography//</text:span><text:span text:style-name="T5">&gt;</text:span><text:span text:style-name="T1"><text:line-break/></text:span><text:span text:style-name="T2">page style:<text:tab/></text:span><text:span text:style-name="T3">(</text:span><text:span text:style-name="T2">right page and</text:span><text:span text:style-name="T3">)</text:span><text:span text:style-name="T2"> left page</text:span><text:span text:style-name="T1"><text:line-break/>header:<text:tab/>no<text:line-break/>footer: </text:span><text:span text:style-name="T2"> </text:span><text:span text:style-name="T1"><text:tab/></text:span><text:span text:style-name="T2">yes</text:span><text:span text:style-name="T1"><text:line-break/><text:tab/>page number:<text:tab/></text:span><text:span text:style-name="T2">i, ii, iii, iv, v , …</text:span></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text:a xlink:type="simple" xlink:href="#__RefHeading___Toc411_4208216147" text:style-name="Index_20_Link" text:visited-style-name="Index_20_Link">&lt;Überschrift 1&gt;INTRO<text:tab/>4</text:a></text:p>
          <text:p text:style-name="P1"><text:a xlink:type="simple" xlink:href="#__RefHeading___Toc185_4208216147" text:style-name="Index_20_Link" text:visited-style-name="Index_20_Link">&lt;Überschrift 1&gt;chapter -1-<text:tab/>5</text:a></text:p>
          <text:p text:style-name="P1"><text:a xlink:type="simple" xlink:href="#__RefHeading___Toc285_4208216147" text:style-name="Index_20_Link" text:visited-style-name="Index_20_Link">&lt;Überschrift 1&gt;chapter -xxx-<text:tab/>7</text:a></text:p>
          <text:p text:style-name="P2"><text:a xlink:type="simple" xlink:href="#__RefHeading___Toc344_4208216147" text:style-name="Index_20_Link" text:visited-style-name="Index_20_Link">&lt;Überschrift 2&gt;in the morning<text:tab/>7</text:a></text:p>
          <text:p text:style-name="P3"><text:a xlink:type="simple" xlink:href="#__RefHeading___Toc346_4208216147" text:style-name="Index_20_Link" text:visited-style-name="Index_20_Link">&lt;Überschrift 3&gt; Das bedeutete nichts Gutes<text:tab/>7</text:a></text:p>
        </text:index-body>
      </text:table-of-content>
      <text:p text:style-name="P5"/>
      <text:p text:style-name="P20"><text:span text:style-name="T4">note:</text:span> only the <text:span text:style-name="T15">origine </text:span><text:span text:style-name="T16">headings 1, 2, 3, ff.</text:span><text:span text:style-name="T14"> will be taken into the &lt;Verzeichnis//bibliography//&gt;</text:span></text:p>
      <text:p text:style-name="P20"/>
      <text:p text:style-name="P10">next page:<text:tab/><text:span text:style-name="T2">right page </text:span>(<text:span text:style-name="T2">and left page</text:span>) <text:span text:style-name="T13">by overflow </text:span><text:span text:style-name="T14">automatically</text:span></text:p>
      <text:p text:style-name="P11">/<text:span text:style-name="T4">/only carried over </text:span><text:span text:style-name="T10">of &lt;&lt;</text:span><text:span text:style-name="T4">Inhaltsverzeichnis&gt;&gt;//</text:span></text:p>
      <text:p text:style-name="P12"><draw:custom-shape text:anchor-type="paragraph" draw:z-index="0" draw:name="Form 1" draw:style-name="gr2" draw:text-style-name="P22" svg:width="12.556cm" svg:height="2.23cm" svg:x="-0.307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next page:<text:tab/><text:span text:style-name="T4">manually input by:</text:span><text:line-break/><text:tab/>Einfügen ⇒ Umbrüche ⇒ Manueller Umbruch…<text:line-break/><text:tab/>⇒ &lt;<text:span text:style-name="T11">Erste Seite//first page//, setting page number to </text:span><text:span text:style-name="T18">"</text:span><text:span text:style-name="T11">1</text:span><text:span text:style-name="T18">"</text:span><text:span text:style-name="T11">&gt;</text:span></text:p>
      <text:p text:style-name="P12"><text:span text:style-name="T7">note:</text:span><text:span text:style-name="T11"> the next page numbered by </text:span><text:span text:style-name="T18">"</text:span><text:span text:style-name="T11">1</text:span><text:span text:style-name="T18">"</text:span><text:span text:style-name="T11"> is always start</text:span><text:span text:style-name="T17">ing</text:span><text:span text:style-name="T11"> with the right side! If this page is the right side, so the next page will be empty!</text:span></text:p>
      <text:p text:style-name="Horizontal_20_Line"/>
      <text:p text:style-name="P12">&lt;<text:span text:style-name="T17">Fließtext&gt;</text:span></text:p>
      <text:p text:style-name="P15"><text:span text:style-name="T5">page template:<text:tab/>&lt;</text:span><text:span text:style-name="T7">Erste Seite</text:span><text:span text:style-name="T5">//</text:span><text:span text:style-name="T7">first page</text:span><text:span text:style-name="T6">//</text:span><text:span text:style-name="T5">&gt;<text:line-break/></text:span>(automatically setting by page before <text:span text:style-name="T12">so long until manually input the declared page template</text:span>)</text:p>
      <text:p text:style-name="P16"><text:span text:style-name="T8">note:</text:span><text:span text:style-name="T12"> you can change the page numberings by setting the page template</text:span></text:p>
      <text:p text:style-name="Horizontal_20_Line"/>
      <text:p text:style-name="Hanging_20_indent">&lt;<text:span text:style-name="T17">Fließtext ⇒ Hängender Einzug&g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Hanging_20_inden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Hanging_20_inden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6"/>
      <text:p text:style-name="P17"/>
      <text:p text:style-name="P17"/>
      <text:p text:style-name="P17"/>
      <text:p text:style-name="P17"/>
      <text:p text:style-name="P17"/>
      <text:p text:style-name="P17"/>
      <text:p text:style-name="P17"/>
      <text:p text:style-name="P19"><text:span text:style-name="T9">note:</text:span><text:span text:style-name="T14"> </text:span><text:span text:style-name="T12">this page "9" is the last automatically input side &lt;Erste Seite//first page//&gt;</text:span></text:p>
      <text:p text:style-name="P18"/>
      <text:p text:style-name="P13"><draw:custom-shape text:anchor-type="paragraph" draw:z-index="1" draw:name="Form 2" draw:style-name="gr1" draw:text-style-name="P22" svg:width="12.556cm" svg:height="3.857cm" svg:x="-0.307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next page:<text:tab/><text:span text:style-name="T4">manually input by:</text:span><text:line-break/><text:tab/>Einfügen ⇒ Umbrüche ⇒ Manueller Umbruch…<text:line-break/><text:tab/>⇒ &lt;<text:span text:style-name="T12">Standard&gt;;</text:span><text:span text:style-name="T11"> setting page number to </text:span><text:span text:style-name="T14">"</text:span><text:span text:style-name="T12">4</text:span><text:span text:style-name="T14">"<text:line-break/><text:tab/></text:span><text:span text:style-name="T12">(</text:span><text:span text:style-name="T14">all even numbers are input next </text:span><text:span text:style-name="T12">the left side!)<text:line-break/><text:tab/></text:span><text:span text:style-name="T14">(all odd numbers are input next the right side!)</text:span></text:p>
      <text:p text:style-name="P13"/>
      <text:p text:style-name="P14"><text:span text:style-name="T5">page template:<text:tab/>&lt;</text:span><text:span text:style-name="T8">Standard</text:span><text:span text:style-name="T5">&gt;<text:line-break/></text:span>(automatically setting by page before <text:span text:style-name="T12">so long until manually input the declared page template</text:span>)</text:p>
      <text:p text:style-name="Horizontal_20_Line"/>
      <text:h text:style-name="Heading_20_1" text:outline-level="1"><text:bookmark-start text:name="__RefHeading___Toc411_4208216147"/>&lt;Ü<text:span text:style-name="T19">berschrift 1&gt;iNTRO</text:span><text:bookmark-end text:name="__RefHeading___Toc411_4208216147"/></text:h>
      <text:p text:style-name="Text_20_body">&lt;<text:span text:style-name="T19">Fließtext&gt;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text:p>
      <text:p text:style-name="Text_20_body"/>
      <text:h text:style-name="P4" text:outline-level="1"><text:bookmark-start text:name="__RefHeading___Toc185_4208216147"/>&lt;Ü<text:span text:style-name="T17">berschrift 1&gt;</text:span><text:span text:style-name="T19">C</text:span>ap<text:span text:style-name="T19">i</text:span>t<text:span text:style-name="T19">ulum</text:span> -1-<text:bookmark-end text:name="__RefHeading___Toc185_4208216147"/></text:h>
      <text:p text:style-name="P20">&lt;<text:span text:style-name="T17">Fließtext&gt;</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0"><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1"/>
      <text:h text:style-name="P4" text:outline-level="1"><text:bookmark-start text:name="__RefHeading___Toc285_4208216147"/>&lt;Ü<text:span text:style-name="T17">berschrift 1&gt;</text:span><text:span text:style-name="T19">Kapitel</text:span> -x<text:span text:style-name="T13">xx</text:span>-<text:bookmark-end text:name="__RefHeading___Toc285_4208216147"/></text:h>
      <text:h text:style-name="Heading_20_2" text:outline-level="2"><text:bookmark-start text:name="__RefHeading___Toc344_4208216147"/>&lt;Ü<text:span text:style-name="T17">berschrift 2&gt;i</text:span><text:span text:style-name="T19">m</text:span><text:span text:style-name="T17"> </text:span><text:span text:style-name="T19">Morgen</text:span><text:bookmark-end text:name="__RefHeading___Toc344_4208216147"/></text:h>
      <text:h text:style-name="Heading_20_3" text:outline-level="3"><text:bookmark-start text:name="__RefHeading___Toc346_4208216147"/>&lt;Ü<text:span text:style-name="T17">berschrift 3&gt; </text:span><text:span text:style-name="T13">Das bedeutete nichts Gutes</text:span><text:bookmark-end text:name="__RefHeading___Toc346_4208216147"/></text:h>
      <text:p text:style-name="P20">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0">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text:soft-page-break/>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0">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0">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text:soft-page-break/>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1"/>
      <text:p text:style-name="P21"/>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_20_1" draw:display-name="Gradient 1" draw:style="linear" draw:start-color="#ffffff" draw:end-color="#dddddd" draw:start-intensity="100%" draw:end-intensity="100%" draw:angle="90deg" draw:border="37%"/>
    <draw:gradient draw:name="Gradient_20_2" draw:display-name="Gradient 2" draw:style="linear" draw:start-color="#ffffff" draw:end-color="#dddddd" draw:start-intensity="100%" draw:end-intensity="100%" draw:angle="90deg" draw:border="17%"/>
    <draw:gradient draw:name="Gradient_20_3" draw:display-name="Gradient 3" draw:style="linear" draw:start-color="#ffffff" draw:end-color="#dddddd" draw:start-intensity="100%" draw:end-intensity="100%" draw:angle="9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style:paragraph-properties fo:margin-left="0.64cm" fo:margin-right="0cm" fo:margin-top="0cm" fo:margin-bottom="0.247cm" style:contextual-spacing="false" fo:line-height="150%" fo:text-indent="-0.64cm" style:auto-text-indent="false" style:page-number="auto" fo:background-color="transparent">
        <style:tab-stops>
          <style:tab-stop style:position="0.64cm"/>
          <style:tab-stop style:position="3.6cm" style:leader-style="dotted" style:leader-text="."/>
          <style:tab-stop style:position="7.999cm"/>
        </style:tab-stops>
      </style:paragraph-propertie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loext:graphic-properties draw:fill="gradient" draw:fill-gradient-name="Gradient_20_3" draw:gradient-step-count="0"/>
      <style:paragraph-properties fo:margin-left="0cm" fo:margin-right="0cm" fo:text-indent="0cm" style:auto-text-indent="false" fo:background-color="#eeeee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tab/><text:bookmark-ref text:reference-format="chapter" text:ref-name="__RefHeading___Toc185_4208216147"/><text:chapter text:display="name" text:outline-level="1">&lt;Überschrift 1&gt;Kapitel -xxx-</text:chapter> // <text:page-number text:select-page="current">10</text:page-number><text:s/>//</text:p>
      </style:footer>
    </style:master-page>
    <style:master-page style:name="Titelseite" style:page-layout-name="Mpm2" style:next-style-name="Index"/>
    <style:master-page style:name="Index" style:page-layout-name="Mpm3">
      <style:footer>
        <text:p text:style-name="Footer"><text:page-number text:select-page="current">iii</text:page-number></text:p>
      </style:footer>
    </style:master-page>
    <style:master-page style:name="First_20_Page" style:display-name="First Page" style:page-layout-name="Mpm1">
      <style:footer>
        <text:p text:style-name="Footer"><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Co.Yo. Te</meta:initial-creator>
    <meta:creation-date>2026-01-23T11:27:49.881012518</meta:creation-date>
    <meta:generator>LibreOffice/7.2.7.2$MacOSX_X86_64 LibreOffice_project/8d71d29d553c0f7dcbfa38fbfda25ee34cce99a2</meta:generator>
    <dc:date>2026-01-23T13:03:09.982040935</dc:date>
    <dc:creator>Co.Yo. Te</dc:creator>
    <meta:editing-duration>PT28M25S</meta:editing-duration>
    <meta:editing-cycles>4</meta:editing-cycles>
    <meta:document-statistic meta:table-count="0" meta:image-count="0" meta:object-count="0" meta:page-count="20" meta:paragraph-count="43" meta:word-count="2330" meta:character-count="15343" meta:non-whitespace-character-count="13039"/>
  </office:meta>
</office:document-meta>
</file>