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8306in" fo:margin-top="0.6201in" fo:margin-bottom="0in" table:align="righ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3in"/>
    </style:style>
    <style:style style:name="Table1.E" style:family="table-column">
      <style:table-column-properties style:column-width="3.9806in"/>
    </style:style>
    <style:style style:name="Table1.1" style:family="table-row">
      <style:table-row-properties style:row-height="0.1701in"/>
    </style:style>
    <style:style style:name="Table1.A1" style:family="table-cell">
      <style:table-cell-properties fo:background-color="#00000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#000000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none" fo:border-top="none" fo:border-bottom="0.5pt solid #000000"/>
    </style:style>
    <style:style style:name="Table1.F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none" fo:border-top="none" fo:border-bottom="0.5pt solid #000000"/>
    </style:style>
    <style:style style:name="Table1.D3" style:family="table-cell">
      <style:table-cell-properties fo:padding="0.0382in" fo:border-left="0.5pt solid #000000" fo:border-right="none" fo:border-top="none" fo:border-bottom="0.5pt solid #000000"/>
    </style:style>
    <style:style style:name="Table1.E3" style:family="table-cell">
      <style:table-cell-properties fo:padding="0.0382in" fo:border-left="0.5pt solid #000000" fo:border-right="none" fo:border-top="none" fo:border-bottom="0.5pt solid #000000"/>
    </style:style>
    <style:style style:name="Table1.F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none" fo:border-top="none" fo:border-bottom="0.5pt solid #000000"/>
    </style:style>
    <style:style style:name="Table1.E4" style:family="table-cell">
      <style:table-cell-properties fo:padding="0.0382in" fo:border-left="0.5pt solid #000000" fo:border-right="none" fo:border-top="none" fo:border-bottom="0.5pt solid #000000"/>
    </style:style>
    <style:style style:name="Table1.F4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90393" officeooo:paragraph-rsid="0009039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0393" officeooo:paragraph-rsid="0009039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6pt" fo:font-weight="bold" officeooo:rsid="00090393" officeooo:paragraph-rsid="00090393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fo:font-size="6pt" officeooo:rsid="00090393" officeooo:paragraph-rsid="00090393" style:font-size-asian="5.25pt" style:font-size-complex="6pt"/>
    </style:style>
    <style:style style:name="P6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Cantarell Extra Bold'" style:font-style-name="Extra Bold" fo:font-weight="800"/>
    </style:style>
    <style:style style:name="P10" style:family="paragraph">
      <style:paragraph-properties fo:text-align="center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/>
    </style:style>
    <style:style style:name="gr3" style:family="graphic">
      <style:graphic-properties fo:border="none" style:wrap="run-through" style:number-wrapped-paragraphs="no-limit" style:vertical-pos="middle" style:vertical-rel="baseline" style:horizontal-pos="from-left" style:horizontal-rel="paragraph"/>
    </style:style>
    <style:style style:name="gr4" style:family="graphic" style:data-style-name="C10107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Label Field 1" form:control-implementation="ooo:com.sun.star.form.component.FixedText" xml:id="control1" form:id="control1" form:label="Sample Name:" form:for="control2"/>
          <form:text form:name="Text Box 1" form:control-implementation="ooo:com.sun.star.form.component.TextField" xml:id="control2" form:id="control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 Field 2" form:control-implementation="ooo:com.sun.star.form.component.FixedText" xml:id="control3" form:id="control3" form:label="Sample Date:" form:for="control4"/>
          <form:date form:name="Date Field 1" form:control-implementation="ooo:com.sun.star.form.component.DateField" xml:id="control4" form:id="control4" form:min-value="1800-01-01" form:tab-index="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Text Box 2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6" form:id="control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7" form:id="control7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8" form:id="control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9" form:id="control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10" form:id="control1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11" form:id="control1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12" form:id="control1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13" form:id="control13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4" form:id="control14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5" form:id="control15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16" form:id="control1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" form:id="control17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18" form:id="control1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6" form:control-implementation="ooo:com.sun.star.form.component.TextField" xml:id="control19" form:id="control19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7" form:control-implementation="ooo:com.sun.star.form.component.TextField" xml:id="control20" form:id="control20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8" form:control-implementation="ooo:com.sun.star.form.component.TextField" xml:id="control21" form:id="control21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9" form:control-implementation="ooo:com.sun.star.form.component.TextField" xml:id="control22" form:id="control2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ontrol text:anchor-type="paragraph" draw:z-index="2" draw:name="Control 1" draw:style-name="gr5" draw:text-style-name="P9" svg:width="1.1815in" svg:height="0.2953in" svg:x="0.3201in" svg:y="0.3902in" draw:control="control1"/><draw:control text:anchor-type="paragraph" draw:z-index="3" draw:name="Control 2" draw:style-name="gr6" draw:text-style-name="P7" svg:width="1.5752in" svg:height="0.1976in" svg:x="1.4402in" svg:y="0.4299in" draw:control="control2"/><draw:line text:anchor-type="paragraph" draw:z-index="0" draw:name="Horizontal line 1" draw:style-name="gr7" draw:text-style-name="P10" svg:x1="0.2846in" svg:y1="0.65in" svg:x2="2.9421in" svg:y2="0.65in"><text:p/></draw:line><draw:control text:anchor-type="paragraph" draw:z-index="4" draw:name="Control 3" draw:style-name="gr5" draw:text-style-name="P9" svg:width="0.9843in" svg:height="0.1976in" svg:x="4.9098in" svg:y="0.3902in" draw:control="control3"/><draw:line text:anchor-type="paragraph" draw:z-index="1" draw:name="Line 1" draw:style-name="gr7" draw:text-style-name="P10" svg:x1="4.9098in" svg:y1="0.6098in" svg:x2="6.8787in" svg:y2="0.6126in"><text:p/></draw:line><draw:control text:anchor-type="paragraph" draw:z-index="5" draw:name="Control 4" draw:style-name="gr4" draw:text-style-name="P8" svg:width="0.9803in" svg:height="0.2004in" svg:x="5.9in" svg:y="0.3902in" draw:control="control4"/>Sample.odt 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B"/>
        <table:table-row table:style-name="Table1.1">
          <table:table-cell table:style-name="Table1.A1" office:value-type="string">
            <text:p text:style-name="P4">Number</text:p>
          </table:table-cell>
          <table:table-cell table:style-name="Table1.A1" office:value-type="string">
            <text:p text:style-name="P5">Toxic</text:p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Weight</text:p>
          </table:table-cell>
          <table:table-cell table:style-name="Table1.A1" office:value-type="string">
            <text:p text:style-name="P5">Description</text:p>
          </table:table-cell>
          <table:table-cell table:style-name="Table1.F1" office:value-type="string">
            <text:p text:style-name="P5">Active</text:p>
          </table:table-cell>
        </table:table-row>
        <table:table-row>
          <table:table-cell table:style-name="Table1.A2" office:value-type="string">
            <text:p text:style-name="P3"><draw:control text:anchor-type="as-char" draw:z-index="6" draw:name="Control 5" draw:style-name="gr1" draw:text-style-name="P6" svg:width="0.5906in" svg:height="0.1976in" draw:control="control5"/></text:p>
          </table:table-cell>
          <table:table-cell table:style-name="Table1.B2" office:value-type="string">
            <text:p text:style-name="P3"><draw:control text:anchor-type="as-char" draw:z-index="7" draw:name="Control 6" draw:style-name="gr1" draw:text-style-name="P6" svg:width="0.1969in" svg:height="0.1976in" draw:control="control6"/></text:p>
          </table:table-cell>
          <table:table-cell table:style-name="Table1.C2" office:value-type="string">
            <text:p text:style-name="P3"><draw:control text:anchor-type="as-char" svg:y="-0.1098in" draw:z-index="8" draw:name="Control 7" draw:style-name="gr2" draw:text-style-name="P7" svg:width="0.6894in" svg:height="0.1906in" draw:control="control7"/></text:p>
          </table:table-cell>
          <table:table-cell table:style-name="Table1.D2" office:value-type="string">
            <text:p text:style-name="P3"><draw:control text:anchor-type="as-char" draw:z-index="9" draw:name="Control 8" draw:style-name="gr3" draw:text-style-name="P7" svg:width="0.5913in" svg:height="0.1976in" draw:control="control8"/></text:p>
          </table:table-cell>
          <table:table-cell table:style-name="Table1.E2" office:value-type="string">
            <text:p text:style-name="P3"><draw:control text:anchor-type="as-char" draw:z-index="10" draw:name="Control 9" draw:style-name="gr1" draw:text-style-name="P7" svg:width="3.8394in" svg:height="0.1976in" draw:control="control9"/></text:p>
          </table:table-cell>
          <table:table-cell table:style-name="Table1.F2" office:value-type="string">
            <text:p text:style-name="P3"><draw:control text:anchor-type="as-char" svg:y="-0.1098in" draw:z-index="11" draw:name="Control 10" draw:style-name="gr2" draw:text-style-name="P6" svg:width="0.1976in" svg:height="0.1976in" draw:control="control10"/></text:p>
          </table:table-cell>
        </table:table-row>
        <table:table-row>
          <table:table-cell table:style-name="Table1.A2" office:value-type="string">
            <text:p text:style-name="P3"><draw:control text:anchor-type="as-char" svg:y="-0.1098in" draw:z-index="12" draw:name="Control 11" draw:style-name="gr2" draw:text-style-name="P6" svg:width="0.6894in" svg:height="0.1504in" draw:control="control11"/></text:p>
          </table:table-cell>
          <table:table-cell table:style-name="Table1.B2" office:value-type="string">
            <text:p text:style-name="P3"><draw:control text:anchor-type="as-char" draw:z-index="13" draw:name="Control 12" draw:style-name="gr1" draw:text-style-name="P6" svg:width="0.1969in" svg:height="0.1969in" draw:control="control12"/></text:p>
          </table:table-cell>
          <table:table-cell table:style-name="Table1.C2" office:value-type="string">
            <text:p text:style-name="P3"><draw:control text:anchor-type="as-char" draw:z-index="14" draw:name="Control 13" draw:style-name="gr1" draw:text-style-name="P7" svg:width="0.6894in" svg:height="0.1969in" draw:control="control13"/></text:p>
          </table:table-cell>
          <table:table-cell table:style-name="Table1.D2" office:value-type="string">
            <text:p text:style-name="P3"><draw:control text:anchor-type="as-char" draw:z-index="15" draw:name="Control 14" draw:style-name="gr1" draw:text-style-name="P7" svg:width="0.5913in" svg:height="0.1969in" draw:control="control14"/></text:p>
          </table:table-cell>
          <table:table-cell table:style-name="Table1.E2" office:value-type="string">
            <text:p text:style-name="P3"><draw:control text:anchor-type="as-char" draw:z-index="16" draw:name="Control 15" draw:style-name="gr1" draw:text-style-name="P7" svg:width="3.8394in" svg:height="0.1969in" draw:control="control15"/></text:p>
          </table:table-cell>
          <table:table-cell table:style-name="Table1.F2" office:value-type="string">
            <text:p text:style-name="P3"><draw:control text:anchor-type="as-char" draw:z-index="17" draw:name="Control 16" draw:style-name="gr1" draw:text-style-name="P6" svg:width="0.1976in" svg:height="0.1969in" draw:control="control16"/></text:p>
          </table:table-cell>
        </table:table-row>
        <table:table-row>
          <table:table-cell table:style-name="Table1.A2" office:value-type="string">
            <text:p text:style-name="P3"><draw:control text:anchor-type="as-char" draw:z-index="18" draw:name="Control 17" draw:style-name="gr1" draw:text-style-name="P6" svg:width="0.6894in" svg:height="0.1976in" draw:control="control17"/></text:p>
          </table:table-cell>
          <table:table-cell table:style-name="Table1.B2" office:value-type="string">
            <text:p text:style-name="P3"><draw:control text:anchor-type="as-char" draw:z-index="19" draw:name="Control 18" draw:style-name="gr1" draw:text-style-name="P6" svg:width="0.1969in" svg:height="0.1976in" draw:control="control18"/></text:p>
          </table:table-cell>
          <table:table-cell table:style-name="Table1.C2" office:value-type="string">
            <text:p text:style-name="P3"><draw:control text:anchor-type="as-char" draw:z-index="20" draw:name="Control 19" draw:style-name="gr1" draw:text-style-name="P7" svg:width="0.6894in" svg:height="0.1976in" draw:control="control19"/></text:p>
          </table:table-cell>
          <table:table-cell table:style-name="Table1.D2" office:value-type="string">
            <text:p text:style-name="P3"><draw:control text:anchor-type="as-char" draw:z-index="21" draw:name="Control 20" draw:style-name="gr1" draw:text-style-name="P7" svg:width="0.5913in" svg:height="0.1976in" draw:control="control20"/></text:p>
          </table:table-cell>
          <table:table-cell table:style-name="Table1.E2" office:value-type="string">
            <text:p text:style-name="P3"><draw:control text:anchor-type="as-char" draw:z-index="22" draw:name="Control 21" draw:style-name="gr1" draw:text-style-name="P7" svg:width="3.8394in" svg:height="0.1976in" draw:control="control21"/></text:p>
          </table:table-cell>
          <table:table-cell table:style-name="Table1.F2" office:value-type="string">
            <text:p text:style-name="P3"><draw:control text:anchor-type="as-char" draw:z-index="23" draw:name="Control 22" draw:style-name="gr1" draw:text-style-name="P6" svg:width="0.1976in" svg:height="0.1976in" draw:control="control2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14:29:18.823119501</meta:creation-date>
    <dc:date>2023-08-14T15:25:45.538470480</dc:date>
    <meta:editing-duration>PT53S</meta:editing-duration>
    <meta:editing-cycles>1</meta:editing-cycles>
    <meta:document-statistic meta:table-count="1" meta:image-count="0" meta:object-count="0" meta:page-count="1" meta:paragraph-count="25" meta:word-count="7" meta:character-count="49" meta:non-whitespace-character-count="48"/>
    <meta:generator>LibreOffice/7.4.7.2$Linux_X86_64 LibreOffice_project/40$Build-2</meta:generator>
  </office:meta>
</office:document-meta>
</file>