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495fea" officeooo:paragraph-rsid="00495fea"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lect HttpPostRequest on the toolbar and click SendRequest.</text:p>
      <text:p text:style-name="P1">Wait until a .pdf document is opened in your default brows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2T22:36:17.858000000</meta:creation-date>
    <dc:date>2025-06-13T22:29:25.424000000</dc:date>
    <meta:editing-duration>PT1H42M27S</meta:editing-duration>
    <meta:editing-cycles>61</meta:editing-cycles>
    <meta:generator>LibreOffice/24.8.4.2$Windows_X86_64 LibreOffice_project/bb3cfa12c7b1bf994ecc5649a80400d06cd71002</meta:generator>
    <meta:document-statistic meta:table-count="0" meta:image-count="0" meta:object-count="0" meta:page-count="1" meta:paragraph-count="2" meta:word-count="19" meta:character-count="121" meta:non-whitespace-character-count="10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Dim POST_URL  As String 
Dim POST_BODY As String

Dim gResponseStream As Object
Dim gCommandListener As Object
Dim gResponseListener As Object
Dim gInteractionListener As Object
Dim gProgressListener As Object
Dim basePath As String
Dim xmlData As String

Private InitDone  As Boolean
Private Map1(0 To 63)  As Byte
Private Map2(0 To 127) As Byte

Sub Main
	
	basePath = ConvertFromUrl(Left(thisComponent.URL, InStrRev(thisComponent.URL, "/")))
	Open basePath &amp; "ToServer.xml" For Input As #1
    POST_BODY  = Input$(LOF(1) ,1) : CLose #1
	POST_URL = "https://extservicestest.matkahuolto.fi/mpaketti/mhshipmentxml"
	On local ERR GoTo Err
	
	gCommandListener = CreateUnoListener("XCommandEnv_", "com.sun.star.ucb.XWebDAVCommandEnvironment")
	gResponseListener = CreateUnoListener("XActiveDataSink_", "com.sun.star.io.XActiveDataSink")
	gInteractionListener = CreateUnoListener("XInteractionHandle_", "com.sun.star.task.XInteractionHandler")
	gProgressListener = CreateUnoListener("XProgressHandle_", "com.sun.star.ucb.XProgressHandler")
	broker = createUnoService("com.sun.star.ucb.UniversalContentBroker")
	contentID = broker.createContentIdentifier(POST_URL)
	ucbContent = broker.queryContent(contentID)
	postStream  = CreateUnoService("com.sun.star.io.Pipe")
	textOutputStream  = CreateUnoService("com.sun.star.io.TextOutputStream")
	textOutputStream.setOutputStream(postStream)
	textOutputStream.writeString(POST_BODY)
	textOutputStream.closeOutput()
	
	DIM postCommand as new com.sun.star.ucb.Command 
	postCommand.Name     = "post"
	postCommand.Handle   = -1

	postArgs  = CreateUnoStruct("com.sun.star.ucb.PostCommandArgument2")
	postArgs.Source = postStream
	postArgs.Sink = gResponseListener 
	postArgs.MediaType = "application/xml"
	postArgs.Referer = ""
	postCommand.Argument = postArgs
	
	ucbContent.execute(postCommand, 0, gCommandListener)
	
	responseStream = gResponseListener.getInputStream()
	textStream = CreateUnoService("com.sun.star.io.TextInputStream")
	textStream.setInputStream (responseStream)
	textStream.setEncoding ("UTF8")
	Dim delimiters() as String, response As String
	xmlData = textStream.readString(delimiters, False)
	textStream.closeInput()
	ucbContent = Nothing
	postStream = Nothing
	textOutputStream = Nothing
	
	SaveToPdf
	
	Exit Sub
	
Err: MsgBox("UCB error")

End Sub

Function XActiveDataSink_setInputStream(inputStream As Variant)
	gResponseStream = inputStream
End Function

Function XActiveDataSink_getInputStream() As Variant
	XActiveDataSink_getInputStream = gResponseStream
End Function

Function XCommandEnv_getUserRequestHeaders(uri as String, method as Variant)

	Dim headers(1) As New com.sun.star.beans.StringPair
	headers(0).First = "Accept-Language"
	headers(0).Second = "*"
	headers(1).First = "Cookie"
	headers(1).Second = "XDEBUG_SESSION=netbeans-xdebug"
	XCommandEnv_getUserRequestHeaders = headers
	
End Function

Function XCommandEnv_getInteractionHandler()
	MsgBox("XCommandEnv_getInteractionHandler")
	XCommandEnv_getInteractionHandler = gInteractionListener
End Function

Sub XInteractionHandle_handle(request as Object)
	MsgBox("XInteractionHandle_handle")
End sub

Sub XProgressHandle_push (status as Variant) : MsgBox("XProgressHandle_push") : End Sub
Sub XProgressHandle_update(status as Variant) : MsgBox("XProgressHandle_update") : End Sub
Sub XProgressHandle_pop() : MsgBox("XProgressHandle_pop") : End Sub

Sub SaveToPdf

	Dim slen As Long, elen As Long, mlen As Long
	
	Select Case InStr(xmlData, "ErrorNbr")
		Case 0
			slen = InStr(xmlData, "&lt;ShipmentPdf&gt;") + Len( "&lt;ShipmentPdf&gt;")
			elen  = InStr(xmlData, "&lt;/ShipmentPdf&gt;")
			mlen = elen - slen
			base64Str = Mid(xmlData, slen, mlen)
			Dim pdfData() As Byte
			pdfData = Base64Decode(base64Str)
			base64Str = ""
			Dim pdfName As String
			slen = InStr(xmlData, "&lt;PdfName&gt;") + Len("&lt;PdfName&gt;")
			elen  = InStr(xmlData, "&lt;/PdfName&gt;")
			mlen = elen - slen
			pdfName = Mid(xmlData, slen, mlen)
			If Dir(basePath &amp; pdfName) Then Kill basePath &amp; pdfName
			Open basePath &amp; pdfName For Binary As #1
			Put #1, , pdfData : Close #1
			Dim FSO As Object
			Set FSO = CreateObject("Scripting.FileSystemObject")
			Do While FSO.GetFile(basePath &amp; pdfName).Size &lt; UBound(pdfData)
			Loop : Set FSO =  Nothing
			Erase pdfData : response = ""

			Dim oShellExe As Object
			oShellExec = CreateUnoService("com.sun.star.system.SystemShellExecute")
			oShellExec.execute(ConvertToUrl(basePath &amp; pdfName), "", 0)
			oShellExec = Nothing
		Case Else
			Dim ErrorMessage As String
			slen = InStr(xmlData, "&lt;ErrorMsg&gt;") + Len( "&lt;ErrorMsg&gt;")
			elen  = InStr(xmlData, "&lt;/ErrorMsg&gt;")
			mlen = elen - slen
			ErrorMessage = Mid(xmlData, slen, mlen)
			MsgBox "Server Response:"  &amp; Chr(13) &amp; Chr(10) &amp; ErrorMessage 
			xmlData = "" : ErrorMessage = ""
	End Select
	
End Sub

Function Base64Decode(ByVal s As String) As Variant
    
    If Not InitDone Then Init
    Dim IBuf() As Byte: IBuf = ConvertStringToBytes(s)
    Dim ILen As Long: ILen = UBound(IBuf) + 1
    If ILen Mod 4 &lt;&gt; 0 Then MsgBox "ERROR: The Base64 encoded input string is not divisible by 4."
    Do While ILen &gt; 0
        If IBuf(ILen - 1) &lt;&gt; Asc("=") Then Exit Do
        ILen = ILen - 1
    Loop
    Dim OLen As Long: OLen = (ILen * 3) \ 4
    Dim Out() As Byte
    ReDim Out(0 To OLen - 1) As Byte
    Dim ip As Long
    Dim op As Long
    Do While ip &lt; ILen
	Dim i0 As Byte: i0 = IBuf(ip): ip = ip + 1
	Dim i1 As Byte: i1 = IBuf(ip): ip = ip + 1
	Dim i2 As Byte: If ip &lt; ILen Then i2 = IBuf(ip): ip = ip + 1 Else i2 = Asc("A")
	Dim i3 As Byte: If ip &lt; ILen Then i3 = IBuf(ip): ip = ip + 1 Else i3 = Asc("A")
	If i0 &gt; 127 Or i1 &gt; 127 Or i2 &gt; 127 Or i3 &gt; 127 Then _
		MsgBox "ERROR: Illegal character in Base64 encoded data."
	Dim b0 As Byte: b0 = Map2(i0)
	Dim b1 As Byte: b1 = Map2(i1)
	Dim b2 As Byte: b2 = Map2(i2)
	Dim b3 As Byte: b3 = Map2(i3)
	If b0 &gt; 63 Or b1 &gt; 63 Or b2 &gt; 63 Or b3 &gt; 63 Then _
             MsgBox "ERROR: Illegal character in Base64 encoded data."
	Dim o0 As Byte: o0 = (b0 * 4) Or (b1 \ &amp;H10)
	Dim o1 As Byte: o1 = ((b1 And &amp;HF) * &amp;H10) Or (b2 \ 4)
	Dim o2 As Byte: o2 = ((b2 And 3) * &amp;H40) Or b3
	Out(op) = o0: op = op + 1
	If op &lt; OLen Then Out(op) = o1: op = op + 1
	If op &lt; OLen Then Out(op) = o2: op = op + 1
	Loop
	Base64Decode = Out

End Function

Private Sub Init()
    
    Dim c As Integer, i As Integer
    i = 0
    For c = Asc("A") To Asc("Z"): Map1(i) = c: i = i + 1: Next
    For c = Asc("a") To Asc("z"): Map1(i) = c: i = i + 1: Next
    For c = Asc("0") To Asc("9"): Map1(i) = c: i = i + 1: Next
    Map1(i) = Asc("+"): i = i + 1
    Map1(i) = Asc("/"): i = i + 1

    For i = 0 To 127: Map2(i) = 255: Next
    For i = 0 To 63: Map2(Map1(i)) = i: Next
    InitDone = True

End Sub

Private Function ConvertStringToBytes(ByVal s As String) As Variant
    
    Dim b1() As Byte: b1 = s
    Dim l As Long: l = (UBound(b1) + 1) \ 2
    If l = 0 Then ConvertStringToBytes = b1: Exit Function
    Dim b2() As Byte
    ReDim b2(0 To l - 1) As Byte
    Dim p As Long
    For p = 0 To l - 1
        Dim c As Long: c = b1(2 * p) + 256 * CLng(b1(2 * p + 1))
        If c &gt;= 256 Then c = Asc("?")
        b2(p) = c
	Next
	
    ConvertStringToBytes = b2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