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72f"/>
    </style:style>
    <style:style style:name="T1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Mono" fo:font-size="10pt" fo:font-weight="normal" style:text-underline-style="none" style:text-underline-color="font-color" style:text-line-through-type="none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" style:family="text">
      <style:text-properties style:font-name="Liberation Mono" fo:font-size="10pt" fo:font-weight="normal" style:text-underline-style="none" style:text-underline-color="font-color" style:text-line-through-type="none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0.</text:p>
          </table:table-cell>
          <table:table-cell office:value-type="string" calcext:value-type="string">
            <text:p>Check the included code for the absence of malign parts. Then reload the file permitting macro execution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<text:span text:style-name="T1">Make sure that the array-formula for the colored range is shown as </text:span><text:span text:style-name="T2">{=Sheet2.C6:Sheet2.F9)}</text:span><text:span text:style-name="T3"> with the unnecessary sheet-part ikn the second address.</text:span>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Select the colored range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Open the Basic IDE and find the included document macro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Execute that macro steüwies, and consider the expectable effects.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<text:span text:style-name="T1">The macro finished, go back to this sheet, and verify that the array-formula changed to </text:span><text:span text:style-name="T2">{=Sheet2.C6:F9)}</text:span>. </text:p>
          </table:table-cell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table:style-name="ce1" table:number-matrix-columns-spanned="4" table:number-matrix-rows-spanned="4" table:formula="of:=[Sheet2.C6:Sheet2.F9]" office:value-type="string" office:string-value="$C$6" calcext:value-type="string">
            <text:p>$C$6</text:p>
          </table:table-cell>
          <table:table-cell table:style-name="ce1" office:value-type="string" office:string-value="$D$6" calcext:value-type="string">
            <text:p>$D$6</text:p>
          </table:table-cell>
          <table:table-cell table:style-name="ce1" office:value-type="string" office:string-value="$E$6" calcext:value-type="string">
            <text:p>$E$6</text:p>
          </table:table-cell>
          <table:table-cell table:style-name="ce1" office:value-type="string" office:string-value="$F$6" calcext:value-type="string">
            <text:p>$F$6</text:p>
          </table:table-cell>
        </table:table-row>
        <table:table-row table:style-name="ro1">
          <table:table-cell/>
          <table:table-cell table:style-name="ce1" office:value-type="string" office:string-value="$C$7" calcext:value-type="string">
            <text:p>$C$7</text:p>
          </table:table-cell>
          <table:table-cell table:style-name="ce1" office:value-type="string" office:string-value="$D$7" calcext:value-type="string">
            <text:p>$D$7</text:p>
          </table:table-cell>
          <table:table-cell table:style-name="ce1" office:value-type="string" office:string-value="$E$7" calcext:value-type="string">
            <text:p>$E$7</text:p>
          </table:table-cell>
          <table:table-cell table:style-name="ce1" office:value-type="string" office:string-value="$F$7" calcext:value-type="string">
            <text:p>$F$7</text:p>
          </table:table-cell>
        </table:table-row>
        <table:table-row table:style-name="ro1">
          <table:table-cell/>
          <table:table-cell table:style-name="ce1" office:value-type="string" office:string-value="$C$8" calcext:value-type="string">
            <text:p>$C$8</text:p>
          </table:table-cell>
          <table:table-cell table:style-name="ce1" office:value-type="string" office:string-value="$D$8" calcext:value-type="string">
            <text:p>$D$8</text:p>
          </table:table-cell>
          <table:table-cell table:style-name="ce1" office:value-type="string" office:string-value="$E$8" calcext:value-type="string">
            <text:p>$E$8</text:p>
          </table:table-cell>
          <table:table-cell table:style-name="ce1" office:value-type="string" office:string-value="$F$8" calcext:value-type="string">
            <text:p>$F$8</text:p>
          </table:table-cell>
        </table:table-row>
        <table:table-row table:style-name="ro1">
          <table:table-cell/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  <table:table-cell table:style-name="ce1" office:value-type="float" office:value="0" calcext:value-type="float">
            <text:p/>
          </table:table-cell>
        </table:table-row>
      </table:table>
      <table:table table:name="Sheet2" table:style-name="ta1">
        <table:table-column table:style-name="co1" table:number-columns-repeated="7" table:default-cell-style-name="Default"/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2"/>
          <table:table-cell table:formula="of:=CELL(&quot;address&quot;)" office:value-type="string" office:string-value="$C$6" calcext:value-type="string">
            <text:p>$C$6</text:p>
          </table:table-cell>
          <table:table-cell table:formula="of:=CELL(&quot;address&quot;)" office:value-type="string" office:string-value="$D$6" calcext:value-type="string">
            <text:p>$D$6</text:p>
          </table:table-cell>
          <table:table-cell table:formula="of:=CELL(&quot;address&quot;)" office:value-type="string" office:string-value="$E$6" calcext:value-type="string">
            <text:p>$E$6</text:p>
          </table:table-cell>
          <table:table-cell table:formula="of:=CELL(&quot;address&quot;)" office:value-type="string" office:string-value="$F$6" calcext:value-type="string">
            <text:p>$F$6</text:p>
          </table:table-cell>
          <table:table-cell table:formula="of:=CELL(&quot;address&quot;)" office:value-type="string" office:string-value="$G$6" calcext:value-type="string">
            <text:p>$G$6</text:p>
          </table:table-cell>
        </table:table-row>
        <table:table-row table:style-name="ro1">
          <table:table-cell table:number-columns-repeated="2"/>
          <table:table-cell table:formula="of:=CELL(&quot;address&quot;)" office:value-type="string" office:string-value="$C$7" calcext:value-type="string">
            <text:p>$C$7</text:p>
          </table:table-cell>
          <table:table-cell table:formula="of:=CELL(&quot;address&quot;)" office:value-type="string" office:string-value="$D$7" calcext:value-type="string">
            <text:p>$D$7</text:p>
          </table:table-cell>
          <table:table-cell table:formula="of:=CELL(&quot;address&quot;)" office:value-type="string" office:string-value="$E$7" calcext:value-type="string">
            <text:p>$E$7</text:p>
          </table:table-cell>
          <table:table-cell table:formula="of:=CELL(&quot;address&quot;)" office:value-type="string" office:string-value="$F$7" calcext:value-type="string">
            <text:p>$F$7</text:p>
          </table:table-cell>
          <table:table-cell table:formula="of:=CELL(&quot;address&quot;)" office:value-type="string" office:string-value="$G$7" calcext:value-type="string">
            <text:p>$G$7</text:p>
          </table:table-cell>
        </table:table-row>
        <table:table-row table:style-name="ro1">
          <table:table-cell table:number-columns-repeated="2"/>
          <table:table-cell table:formula="of:=CELL(&quot;address&quot;)" office:value-type="string" office:string-value="$C$8" calcext:value-type="string">
            <text:p>$C$8</text:p>
          </table:table-cell>
          <table:table-cell table:formula="of:=CELL(&quot;address&quot;)" office:value-type="string" office:string-value="$D$8" calcext:value-type="string">
            <text:p>$D$8</text:p>
          </table:table-cell>
          <table:table-cell table:formula="of:=CELL(&quot;address&quot;)" office:value-type="string" office:string-value="$E$8" calcext:value-type="string">
            <text:p>$E$8</text:p>
          </table:table-cell>
          <table:table-cell table:formula="of:=CELL(&quot;address&quot;)" office:value-type="string" office:string-value="$F$8" calcext:value-type="string">
            <text:p>$F$8</text:p>
          </table:table-cell>
          <table:table-cell table:formula="of:=CELL(&quot;address&quot;)" office:value-type="string" office:string-value="$G$8" calcext:value-type="string">
            <text:p>$G$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1:48:02.40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4T10:17:29.124000000</meta:creation-date>
    <dc:title>MonoCalc</dc:title>
    <meta:editing-duration>PT4M27S</meta:editing-duration>
    <meta:editing-cycles>4</meta:editing-cycles>
    <meta:generator>LibreOffice/7.2.3.2$Windows_X86_64 LibreOffice_project/d166454616c1632304285822f9c83ce2e660fd92</meta:generator>
    <meta:initial-creator>Lupp</meta:initial-creator>
    <dc:date>2022-03-04T11:50:07.654000000</dc:date>
    <dc:creator>Lupp</dc:creator>
    <meta:document-statistic meta:table-count="2" meta:cell-count="43" meta:object-count="0"/>
    <meta:template xlink:type="simple" xlink:actuate="onRequest" xlink:title="MonoCalc" xlink:href="../../AppData/Roaming/LibreOffice/4/user/template/MonoCalc.ots" meta:date="2022-03-04T10:17:25.816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EXPERRIMENTALworkaroundCleanupRangeReferenceForSelectedFormulaArrayRange()
rg = ThisComponent.CurrentSelection
ce = rg.getCellByPosition(0, 0)
ct = ce.Tokens
fa = rg.FormulaArray
af = rg.ArrayFormula
at = rg.ArrayTokens
at0 = at(0)
atDt = at0.Data
r2 = atDt.Reference2
r2.Flags = (atDt.Reference1.Flags AND 63)
atDt.Reference2 = r2
at0.Data = atDt
at(0) = at0
rg.ArrayTokens = at
End Sub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