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83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1.2008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1654in"/>
    </style:style>
    <style:style style:name="co8" style:family="table-column">
      <style:table-column-properties fo:break-before="auto" style:column-width="1.4146in"/>
    </style:style>
    <style:style style:name="co9" style:family="table-column">
      <style:table-column-properties fo:break-before="auto" style:column-width="1.5689in"/>
    </style:style>
    <style:style style:name="co10" style:family="table-column">
      <style:table-column-properties fo:break-before="auto" style:column-width="0.3339in"/>
    </style:style>
    <style:style style:name="co11" style:family="table-column">
      <style:table-column-properties fo:break-before="auto" style:column-width="1.8472in"/>
    </style:style>
    <style:style style:name="co12" style:family="table-column">
      <style:table-column-properties fo:break-before="auto" style:column-width="1.8665in"/>
    </style:style>
    <style:style style:name="co13" style:family="table-column">
      <style:table-column-properties fo:break-before="auto" style:column-width="0.3091in"/>
    </style:style>
    <style:style style:name="co14" style:family="table-column">
      <style:table-column-properties fo:break-before="auto" style:column-width="2.3236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5591in" fo:break-before="auto" style:use-optimal-row-height="fals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35in" fo:break-before="auto" style:use-optimal-row-height="false"/>
    </style:style>
    <style:style style:name="ro6" style:family="table-row">
      <style:table-row-properties style:row-height="0.3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 style:data-style-name="N104">
      <style:table-cell-properties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fo:background-color="#f7d1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fo:background-color="#dee6ef"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fo:background-color="#ffb66c" fo:border="0.74pt solid #000000" style:vertical-align="middle"/>
    </style:style>
    <style:style style:name="ce44" style:family="table-cell" style:parent-style-name="Default">
      <style:table-cell-properties fo:background-color="#ffb66c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99"/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>
      <style:table-cell-properties fo:wrap-option="wrap"/>
    </style:style>
    <style:style style:name="ce6" style:family="table-cell" style:parent-style-name="Default" style:data-style-name="N0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My_Examp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default-cell-style-name="ce40"/>
        <table:table-column table:style-name="co9" table:default-cell-style-name="ce44"/>
        <table:table-column table:style-name="co9" table:default-cell-style-name="ce48"/>
        <table:table-column table:style-name="co6" table:number-columns-repeated="1007" table:default-cell-style-name="Default"/>
        <table:table-row table:style-name="ro1">
          <table:table-cell table:style-name="ce7" office:value-type="string" calcext:value-type="string">
            <text:p>PROPERTY ID</text:p>
          </table:table-cell>
          <table:table-cell table:style-name="ce9" office:value-type="string" calcext:value-type="string">
            <text:p>PROPERTY TYPE</text:p>
          </table:table-cell>
          <table:table-cell table:style-name="ce11" office:value-type="string" calcext:value-type="string">
            <text:p>CASH REPORTED</text:p>
          </table:table-cell>
          <table:table-cell table:style-name="ce7" office:value-type="string" calcext:value-type="string">
            <text:p>INSURANCE REPORTED</text:p>
          </table:table-cell>
          <table:table-cell table:style-name="ce7" office:value-type="string" calcext:value-type="string">
            <text:p>NAME OF ACCT HOLDER</text:p>
          </table:table-cell>
          <table:table-cell table:style-name="ce7" office:value-type="string" calcext:value-type="string">
            <text:p>NO. OF OWNERS</text:p>
          </table:table-cell>
          <table:table-cell table:style-name="ce13" office:value-type="string" calcext:value-type="string">
            <text:p>OWNER NAME &amp; ADDRESS</text:p>
          </table:table-cell>
          <table:table-cell table:style-name="ce14" office:value-type="string" calcext:value-type="string">
            <text:p>CURRENT CASH BALANCE</text:p>
          </table:table-cell>
          <table:table-cell table:style-name="ce7" office:value-type="string" calcext:value-type="string">
            <text:p>NO. OF PENDING CLAIMS</text:p>
          </table:table-cell>
          <table:table-cell table:style-name="ce7" office:value-type="string" calcext:value-type="string">
            <text:p>NO. OF PAID CLAIMS</text:p>
          </table:table-cell>
          <table:table-cell table:style-name="ce7" office:value-type="string" calcext:value-type="string">
            <text:p><text:s/>HOLDER NAME &amp; ADDRESS</text:p>
          </table:table-cell>
          <table:table-cell table:style-name="ce7" office:value-type="string" calcext:value-type="string">
            <text:p>XUSIP</text:p>
          </table:table-cell>
          <table:table-cell table:style-name="ce16" office:value-type="string" calcext:value-type="string">
            <text:p>OUR SORT NO. </text:p>
          </table:table-cell>
          <table:table-cell table:style-name="ce18" office:value-type="string" calcext:value-type="string">
            <text:p>NOTES</text:p>
          </table:table-cell>
          <table:table-cell table:style-name="ce38" office:value-type="string" calcext:value-type="string">
            <text:p>CITIES SORT LIST</text:p>
          </table:table-cell>
          <table:table-cell table:style-name="ce41" office:value-type="string" calcext:value-type="string">
            <text:p>CITIES FORMULA</text:p>
          </table:table-cell>
          <table:table-cell table:style-name="ce45" office:value-type="string" calcext:value-type="string">
            <text:p>CITIES TXT PASTE ONLY</text:p>
          </table:table-cell>
          <table:table-cell table:style-name="ce23" table:number-columns-repeated="970"/>
          <table:table-cell table:style-name="ce19" table:number-columns-repeated="37"/>
        </table:table-row>
        <table:table-row table:style-name="ro2">
          <table:table-cell table:style-name="ce8" office:value-type="float" office:value="990167" calcext:value-type="float">
            <text:p>990167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.74" calcext:value-type="currency">
            <text:p>$7.7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MIKE <text:s/>JONES <text:s/>1544 EUREKA AVE. 170 <text:s text:c="5"/>ROSEVILLE, <text:s/>CA. <text:s text:c="2"/>95662</text:p>
          </table:table-cell>
          <table:table-cell table:style-name="ce12" office:value-type="currency" office:currency="USD" office:value="7.74" calcext:value-type="currency">
            <text:p>$7.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1" calcext:value-type="float">
            <text:p>1</text:p>
          </table:table-cell>
          <table:table-cell table:style-name="ce19"/>
          <table:table-cell table:style-name="ce39" office:value-type="string" calcext:value-type="string">
            <text:p>Acampo</text:p>
          </table:table-cell>
          <table:table-cell table:style-name="ce42" table:formula="of:=IF(SUMPRODUCT(ISNUMBER(MATCH(&quot;*&quot;&amp;[.O$2:.O$132]&amp;&quot;*&quot;;[.G2];0)));INDEX([.O$2:.O$132];MATCH(1;ISNUMBER(MATCH(&quot;*&quot;&amp;[.O$2:.O$132]&amp;&quot;*&quot;;[.G2];0));0));&quot;*&quot;)" office:value-type="string" office:string-value="Roseville" calcext:value-type="string">
            <text:p>Roseville</text:p>
          </table:table-cell>
          <table:table-cell table:style-name="ce46" office:value-type="string" calcext:value-type="string">
            <text:p>Roseville</text:p>
          </table:table-cell>
          <table:table-cell table:style-name="ce19" table:number-columns-repeated="1007"/>
        </table:table-row>
        <table:table-row table:style-name="ro2">
          <table:table-cell table:style-name="ce8" office:value-type="float" office:value="990168" calcext:value-type="float">
            <text:p>990168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6.61" calcext:value-type="currency">
            <text:p>$6.6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JANET SWEENY <text:s text:c="3"/>PO BOX 15469 <text:s text:c="3"/>SACRAMENTO, <text:s/>CA. <text:s text:c="2"/>95851 <text:s text:c="2"/></text:p>
          </table:table-cell>
          <table:table-cell table:style-name="ce12" office:value-type="currency" office:currency="USD" office:value="6.61" calcext:value-type="currency">
            <text:p>$6.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2" calcext:value-type="float">
            <text:p>2</text:p>
          </table:table-cell>
          <table:table-cell table:style-name="ce19"/>
          <table:table-cell table:style-name="ce39" office:value-type="string" calcext:value-type="string">
            <text:p>Allendale</text:p>
          </table:table-cell>
          <table:table-cell table:style-name="ce42" table:formula="of:=IF(SUMPRODUCT(ISNUMBER(MATCH(&quot;*&quot;&amp;[.O$2:.O$132]&amp;&quot;*&quot;;[.G3];0)));INDEX([.O$2:.O$132];MATCH(1;ISNUMBER(MATCH(&quot;*&quot;&amp;[.O$2:.O$132]&amp;&quot;*&quot;;[.G3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style-name="ce19" table:number-columns-repeated="1007"/>
        </table:table-row>
        <table:table-row table:style-name="ro3">
          <table:table-cell table:style-name="ce8" office:value-type="float" office:value="990169" calcext:value-type="float">
            <text:p>990169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9.62" calcext:value-type="currency">
            <text:p>$9.62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BOB SCOTT <text:s text:c="3"/>RANCHO CORDOVA, <text:s/>CA. <text:s text:c="2"/>95670 <text:s text:c="2"/></text:p>
          </table:table-cell>
          <table:table-cell table:style-name="ce12" office:value-type="currency" office:currency="USD" office:value="9.62" calcext:value-type="currency">
            <text:p>$9.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3" calcext:value-type="float">
            <text:p>3</text:p>
          </table:table-cell>
          <table:table-cell table:style-name="ce19"/>
          <table:table-cell table:style-name="ce39" office:value-type="string" calcext:value-type="string">
            <text:p>Amador</text:p>
          </table:table-cell>
          <table:table-cell table:style-name="ce42" table:formula="of:=IF(SUMPRODUCT(ISNUMBER(MATCH(&quot;*&quot;&amp;[.O$2:.O$132]&amp;&quot;*&quot;;[.G4];0)));INDEX([.O$2:.O$132];MATCH(1;ISNUMBER(MATCH(&quot;*&quot;&amp;[.O$2:.O$132]&amp;&quot;*&quot;;[.G4];0));0));&quot;*&quot;)" office:value-type="string" office:string-value="Rancho Cordova" calcext:value-type="string">
            <text:p>Rancho Cordova</text:p>
          </table:table-cell>
          <table:table-cell table:style-name="ce46" office:value-type="string" calcext:value-type="string">
            <text:p>Rancho Cordova</text:p>
          </table:table-cell>
          <table:table-cell table:style-name="ce19" table:number-columns-repeated="1007"/>
        </table:table-row>
        <table:table-row table:style-name="ro2">
          <table:table-cell table:style-name="ce8" office:value-type="float" office:value="990170" calcext:value-type="float">
            <text:p>990170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7.95" calcext:value-type="currency">
            <text:p>$77.95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CARTER <text:s/>FOXX <text:s/>2002 SUNSET BLVD <text:s text:c="5"/>ROCKLIN, <text:s/>CA. <text:s text:c="2"/>95765-3702 <text:s text:c="2"/></text:p>
          </table:table-cell>
          <table:table-cell table:style-name="ce12" office:value-type="currency" office:currency="USD" office:value="77.95" calcext:value-type="currency">
            <text:p>$77.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4" calcext:value-type="float">
            <text:p>4</text:p>
          </table:table-cell>
          <table:table-cell table:style-name="ce19"/>
          <table:table-cell table:style-name="ce39" office:value-type="string" calcext:value-type="string">
            <text:p>Amador City</text:p>
          </table:table-cell>
          <table:table-cell table:style-name="ce42" table:formula="of:=IF(SUMPRODUCT(ISNUMBER(MATCH(&quot;*&quot;&amp;[.O$2:.O$132]&amp;&quot;*&quot;;[.G5];0)));INDEX([.O$2:.O$132];MATCH(1;ISNUMBER(MATCH(&quot;*&quot;&amp;[.O$2:.O$132]&amp;&quot;*&quot;;[.G5];0));0));&quot;*&quot;)" office:value-type="string" office:string-value="Rocklin" calcext:value-type="string">
            <text:p>Rocklin</text:p>
          </table:table-cell>
          <table:table-cell table:style-name="ce46" office:value-type="string" calcext:value-type="string">
            <text:p>Rocklin</text:p>
          </table:table-cell>
          <table:table-cell table:style-name="ce19" table:number-columns-repeated="1007"/>
        </table:table-row>
        <table:table-row table:style-name="ro4">
          <table:table-cell table:style-name="ce8" office:value-type="float" office:value="990171" calcext:value-type="float">
            <text:p>990171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3</text:p>
          </table:table-cell>
          <table:table-cell table:style-name="ce10" office:value-type="string" calcext:value-type="string">
            <text:p>LEEANN HERNANDEZ <text:s text:c="5"/>7684 MONTE VALLO AVE. <text:s/>APT 78 <text:s text:c="5"/>SACRAMENTO, <text:s/>CA. <text:s text:c="2"/>95827 <text:s text:c="2"/>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5" calcext:value-type="float">
            <text:p>5</text:p>
          </table:table-cell>
          <table:table-cell table:style-name="ce19"/>
          <table:table-cell table:style-name="ce39" office:value-type="string" calcext:value-type="string">
            <text:p>Amador Pines</text:p>
          </table:table-cell>
          <table:table-cell table:style-name="ce42" table:formula="of:=IF(SUMPRODUCT(ISNUMBER(MATCH(&quot;*&quot;&amp;[.O$2:.O$132]&amp;&quot;*&quot;;[.G6];0)));INDEX([.O$2:.O$132];MATCH(1;ISNUMBER(MATCH(&quot;*&quot;&amp;[.O$2:.O$132]&amp;&quot;*&quot;;[.G6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style-name="ce19" table:number-columns-repeated="1007"/>
        </table:table-row>
        <table:table-row table:style-name="ro2">
          <table:table-cell table:style-name="ce8" office:value-type="float" office:value="990172" calcext:value-type="float">
            <text:p>990172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2 of 3</text:p>
          </table:table-cell>
          <table:table-cell table:style-name="ce10" office:value-type="string" calcext:value-type="string">
            <text:p>BARBARA MARSHALL <text:s/>9700 GOTHEM <text:s/>RD <text:s/>SPC <text:s/>C <text:s text:c="3"/>SACRAMENTO, <text:s/>CA. <text:s text:c="2"/>95827 <text:s text:c="2"/>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6" calcext:value-type="float">
            <text:p>6</text:p>
          </table:table-cell>
          <table:table-cell table:style-name="ce19"/>
          <table:table-cell table:style-name="ce39" office:value-type="string" calcext:value-type="string">
            <text:p>Antelope</text:p>
          </table:table-cell>
          <table:table-cell table:style-name="ce42" table:formula="of:=IF(SUMPRODUCT(ISNUMBER(MATCH(&quot;*&quot;&amp;[.O$2:.O$132]&amp;&quot;*&quot;;[.G7];0)));INDEX([.O$2:.O$132];MATCH(1;ISNUMBER(MATCH(&quot;*&quot;&amp;[.O$2:.O$132]&amp;&quot;*&quot;;[.G7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style-name="ce19" table:number-columns-repeated="1007"/>
        </table:table-row>
        <table:table-row table:style-name="ro4">
          <table:table-cell table:style-name="ce8" office:value-type="float" office:value="990173" calcext:value-type="float">
            <text:p>990173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48.48" calcext:value-type="currency">
            <text:p>$48.48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PORTER THOMPSON R <text:s/>33017 JORDANOLLO STREET <text:s text:c="5"/>ESCALON, <text:s/>CA. <text:s text:c="2"/>95320 <text:s text:c="2"/></text:p>
          </table:table-cell>
          <table:table-cell table:style-name="ce12" office:value-type="currency" office:currency="USD" office:value="48.48" calcext:value-type="currency">
            <text:p>$48.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7" calcext:value-type="float">
            <text:p>7</text:p>
          </table:table-cell>
          <table:table-cell table:style-name="ce19"/>
          <table:table-cell table:style-name="ce39" office:value-type="string" calcext:value-type="string">
            <text:p>Arden-Arcade</text:p>
          </table:table-cell>
          <table:table-cell table:style-name="ce42" table:formula="of:=IF(SUMPRODUCT(ISNUMBER(MATCH(&quot;*&quot;&amp;[.O$2:.O$132]&amp;&quot;*&quot;;[.G8];0)));INDEX([.O$2:.O$132];MATCH(1;ISNUMBER(MATCH(&quot;*&quot;&amp;[.O$2:.O$132]&amp;&quot;*&quot;;[.G8];0));0));&quot;*&quot;)" office:value-type="string" office:string-value="Escalon" calcext:value-type="string">
            <text:p>Escalon</text:p>
          </table:table-cell>
          <table:table-cell table:style-name="ce46" office:value-type="string" calcext:value-type="string">
            <text:p>Escalon</text:p>
          </table:table-cell>
          <table:table-cell table:style-name="ce19" table:number-columns-repeated="1007"/>
        </table:table-row>
        <table:table-row table:style-name="ro2">
          <table:table-cell table:style-name="ce8" office:value-type="float" office:value="990174" calcext:value-type="float">
            <text:p>990174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5.65" calcext:value-type="currency">
            <text:p>$75.65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RAY CARTER <text:s/>PO BOX 957 <text:s text:c="5"/>WEST SACRAMENTO, <text:s/>CA. <text:s text:c="2"/>95799 <text:s text:c="2"/></text:p>
          </table:table-cell>
          <table:table-cell table:style-name="ce12" office:value-type="currency" office:currency="USD" office:value="75.65" calcext:value-type="currency">
            <text:p>$75.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8" calcext:value-type="float">
            <text:p>8</text:p>
          </table:table-cell>
          <table:table-cell table:style-name="ce19"/>
          <table:table-cell table:style-name="ce39" office:value-type="string" calcext:value-type="string">
            <text:p>Atla</text:p>
          </table:table-cell>
          <table:table-cell table:style-name="ce42" table:formula="of:=IF(SUMPRODUCT(ISNUMBER(MATCH(&quot;*&quot;&amp;[.O$2:.O$132]&amp;&quot;*&quot;;[.G9];0)));INDEX([.O$2:.O$132];MATCH(1;ISNUMBER(MATCH(&quot;*&quot;&amp;[.O$2:.O$132]&amp;&quot;*&quot;;[.G9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style-name="ce19" table:number-columns-repeated="1007"/>
        </table:table-row>
        <table:table-row table:style-name="ro5">
          <table:table-cell table:style-name="ce8" office:value-type="float" office:value="990175" calcext:value-type="float">
            <text:p>990175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51.3" calcext:value-type="currency">
            <text:p>$51.30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LEE HONG <text:s/>515 L STREET <text:s text:c="5"/>SACRAMENTO, <text:s/>CA. <text:s text:c="2"/>95821</text:p>
          </table:table-cell>
          <table:table-cell table:style-name="ce12" office:value-type="currency" office:currency="USD" office:value="51.3" calcext:value-type="currency">
            <text:p>$51.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9" calcext:value-type="float">
            <text:p>9</text:p>
          </table:table-cell>
          <table:table-cell table:style-name="ce19"/>
          <table:table-cell table:style-name="ce39" office:value-type="string" calcext:value-type="string">
            <text:p>Auburn</text:p>
          </table:table-cell>
          <table:table-cell table:style-name="ce42" table:formula="of:=IF(SUMPRODUCT(ISNUMBER(MATCH(&quot;*&quot;&amp;[.O$2:.O$132]&amp;&quot;*&quot;;[.G10];0)));INDEX([.O$2:.O$132];MATCH(1;ISNUMBER(MATCH(&quot;*&quot;&amp;[.O$2:.O$132]&amp;&quot;*&quot;;[.G10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style-name="ce19" table:number-columns-repeated="1007"/>
        </table:table-row>
        <table:table-row table:style-name="ro2">
          <table:table-cell table:style-name="ce8" office:value-type="float" office:value="990167" calcext:value-type="float">
            <text:p>990167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567.74" calcext:value-type="currency">
            <text:p>$567.7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MIKE <text:s/>JONES <text:s/>1544 EUREKA AVE. 170 <text:s text:c="5"/>ROSEVILLE, <text:s/>CA. <text:s text:c="2"/>95662</text:p>
          </table:table-cell>
          <table:table-cell table:style-name="ce12" office:value-type="currency" office:currency="USD" office:value="567.74" calcext:value-type="currency">
            <text:p>$567.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1" calcext:value-type="float">
            <text:p>1</text:p>
          </table:table-cell>
          <table:table-cell/>
          <table:table-cell table:style-name="ce39" office:value-type="string" calcext:value-type="string">
            <text:p>August</text:p>
          </table:table-cell>
          <table:table-cell table:style-name="ce42" table:formula="of:=IF(SUMPRODUCT(ISNUMBER(MATCH(&quot;*&quot;&amp;[.O$2:.O$132]&amp;&quot;*&quot;;[.G11];0)));INDEX([.O$2:.O$132];MATCH(1;ISNUMBER(MATCH(&quot;*&quot;&amp;[.O$2:.O$132]&amp;&quot;*&quot;;[.G11];0));0));&quot;*&quot;)" office:value-type="string" office:string-value="Roseville" calcext:value-type="string">
            <text:p>Roseville</text:p>
          </table:table-cell>
          <table:table-cell table:style-name="ce46" office:value-type="string" calcext:value-type="string">
            <text:p>Roseville</text:p>
          </table:table-cell>
          <table:table-cell table:number-columns-repeated="1007"/>
        </table:table-row>
        <table:table-row table:style-name="ro2">
          <table:table-cell table:style-name="ce8" office:value-type="float" office:value="990168" calcext:value-type="float">
            <text:p>990168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316.61" calcext:value-type="currency">
            <text:p>$316.6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JANET SWEENY <text:s text:c="3"/>PO BOX 15469 <text:s text:c="3"/>SACRAMENTO, <text:s/>CA. <text:s text:c="2"/>95851 <text:s text:c="2"/></text:p>
          </table:table-cell>
          <table:table-cell table:style-name="ce12" office:value-type="currency" office:currency="USD" office:value="316.61" calcext:value-type="currency">
            <text:p>$316.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Benicia</text:p>
          </table:table-cell>
          <table:table-cell table:style-name="ce42" table:formula="of:=IF(SUMPRODUCT(ISNUMBER(MATCH(&quot;*&quot;&amp;[.O$2:.O$132]&amp;&quot;*&quot;;[.G12];0)));INDEX([.O$2:.O$132];MATCH(1;ISNUMBER(MATCH(&quot;*&quot;&amp;[.O$2:.O$132]&amp;&quot;*&quot;;[.G12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number-columns-repeated="1007"/>
        </table:table-row>
        <table:table-row table:style-name="ro6">
          <table:table-cell table:style-name="ce8" office:value-type="float" office:value="990169" calcext:value-type="float">
            <text:p>990169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9.62" calcext:value-type="currency">
            <text:p>$9.62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BOB SCOTT <text:s text:c="3"/>RANCHO CORDOVA, <text:s/>CA. <text:s text:c="2"/>95670 <text:s text:c="2"/></text:p>
          </table:table-cell>
          <table:table-cell table:style-name="ce12" office:value-type="currency" office:currency="USD" office:value="9.62" calcext:value-type="currency">
            <text:p>$9.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3" calcext:value-type="float">
            <text:p>3</text:p>
          </table:table-cell>
          <table:table-cell/>
          <table:table-cell table:style-name="ce39" office:value-type="string" calcext:value-type="string">
            <text:p>Birds Landing</text:p>
          </table:table-cell>
          <table:table-cell table:style-name="ce42" table:formula="of:=IF(SUMPRODUCT(ISNUMBER(MATCH(&quot;*&quot;&amp;[.O$2:.O$132]&amp;&quot;*&quot;;[.G13];0)));INDEX([.O$2:.O$132];MATCH(1;ISNUMBER(MATCH(&quot;*&quot;&amp;[.O$2:.O$132]&amp;&quot;*&quot;;[.G13];0));0));&quot;*&quot;)" office:value-type="string" office:string-value="Rancho Cordova" calcext:value-type="string">
            <text:p>Rancho Cordova</text:p>
          </table:table-cell>
          <table:table-cell table:style-name="ce46" office:value-type="string" calcext:value-type="string">
            <text:p>Rancho Cordova</text:p>
          </table:table-cell>
          <table:table-cell table:number-columns-repeated="1007"/>
        </table:table-row>
        <table:table-row table:style-name="ro2">
          <table:table-cell table:style-name="ce8" office:value-type="float" office:value="990170" calcext:value-type="float">
            <text:p>990170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7.95" calcext:value-type="currency">
            <text:p>$77.95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HEATHER ROESELINI <text:s/>7220 CLAT ST <text:s text:c="5"/>ROCKLIN, <text:s/>CA. <text:s text:c="2"/>95765-3702 <text:s text:c="2"/></text:p>
          </table:table-cell>
          <table:table-cell table:style-name="ce12" office:value-type="currency" office:currency="USD" office:value="77.95" calcext:value-type="currency">
            <text:p>$77.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4" calcext:value-type="float">
            <text:p>4</text:p>
          </table:table-cell>
          <table:table-cell/>
          <table:table-cell table:style-name="ce39" office:value-type="string" calcext:value-type="string">
            <text:p>Buckhorn</text:p>
          </table:table-cell>
          <table:table-cell table:style-name="ce42" table:formula="of:=IF(SUMPRODUCT(ISNUMBER(MATCH(&quot;*&quot;&amp;[.O$2:.O$132]&amp;&quot;*&quot;;[.G14];0)));INDEX([.O$2:.O$132];MATCH(1;ISNUMBER(MATCH(&quot;*&quot;&amp;[.O$2:.O$132]&amp;&quot;*&quot;;[.G14];0));0));&quot;*&quot;)" office:value-type="string" office:string-value="Rocklin" calcext:value-type="string">
            <text:p>Rocklin</text:p>
          </table:table-cell>
          <table:table-cell table:style-name="ce46" office:value-type="string" calcext:value-type="string">
            <text:p>Rocklin</text:p>
          </table:table-cell>
          <table:table-cell table:number-columns-repeated="1007"/>
        </table:table-row>
        <table:table-row table:style-name="ro4">
          <table:table-cell table:style-name="ce8" office:value-type="float" office:value="990171" calcext:value-type="float">
            <text:p>990171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3</text:p>
          </table:table-cell>
          <table:table-cell table:style-name="ce10" office:value-type="string" calcext:value-type="string">
            <text:p>LEEANN HERNANDEZ <text:s text:c="5"/>7684 MONTE VALLO AVE. <text:s/>APT 78 <text:s text:c="5"/>SACRAMENTO, <text:s/>CA. <text:s text:c="2"/>95827 <text:s text:c="2"/>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5" calcext:value-type="float">
            <text:p>5</text:p>
          </table:table-cell>
          <table:table-cell/>
          <table:table-cell table:style-name="ce39" office:value-type="string" calcext:value-type="string">
            <text:p>Buena Vista</text:p>
          </table:table-cell>
          <table:table-cell table:style-name="ce42" table:formula="of:=IF(SUMPRODUCT(ISNUMBER(MATCH(&quot;*&quot;&amp;[.O$2:.O$132]&amp;&quot;*&quot;;[.G15];0)));INDEX([.O$2:.O$132];MATCH(1;ISNUMBER(MATCH(&quot;*&quot;&amp;[.O$2:.O$132]&amp;&quot;*&quot;;[.G15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number-columns-repeated="1007"/>
        </table:table-row>
        <table:table-row table:style-name="ro2">
          <table:table-cell table:style-name="ce8" office:value-type="float" office:value="990172" calcext:value-type="float">
            <text:p>990172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2 of 3</text:p>
          </table:table-cell>
          <table:table-cell table:style-name="ce10" office:value-type="string" calcext:value-type="string">
            <text:p>BARBARA MARSHALL <text:s/>9700 GOTHEM <text:s/>RD <text:s/>SPC <text:s/>C <text:s text:c="3"/>SACRAMENTO, <text:s/>CA. <text:s text:c="2"/>95827 <text:s text:c="2"/></text:p>
          </table:table-cell>
          <table:table-cell table:style-name="ce12" office:value-type="currency" office:currency="USD" office:value="79.54" calcext:value-type="currency">
            <text:p>$79.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6" calcext:value-type="float">
            <text:p>6</text:p>
          </table:table-cell>
          <table:table-cell/>
          <table:table-cell table:style-name="ce39" office:value-type="string" calcext:value-type="string">
            <text:p>Camanche North Shore</text:p>
          </table:table-cell>
          <table:table-cell table:style-name="ce42" table:formula="of:=IF(SUMPRODUCT(ISNUMBER(MATCH(&quot;*&quot;&amp;[.O$2:.O$132]&amp;&quot;*&quot;;[.G16];0)));INDEX([.O$2:.O$132];MATCH(1;ISNUMBER(MATCH(&quot;*&quot;&amp;[.O$2:.O$132]&amp;&quot;*&quot;;[.G16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number-columns-repeated="1007"/>
        </table:table-row>
        <table:table-row table:style-name="ro4">
          <table:table-cell table:style-name="ce8" office:value-type="float" office:value="990173" calcext:value-type="float">
            <text:p>990173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48.48" calcext:value-type="currency">
            <text:p>$48.48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PORTER THOMPSON R <text:s/>33017 JORDANOLLO STREET <text:s text:c="5"/>ESCALON, <text:s/>CA. <text:s text:c="2"/>95320 <text:s text:c="2"/></text:p>
          </table:table-cell>
          <table:table-cell table:style-name="ce12" office:value-type="currency" office:currency="USD" office:value="48.48" calcext:value-type="currency">
            <text:p>$48.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7" calcext:value-type="float">
            <text:p>7</text:p>
          </table:table-cell>
          <table:table-cell/>
          <table:table-cell table:style-name="ce39" office:value-type="string" calcext:value-type="string">
            <text:p>Camanche Village</text:p>
          </table:table-cell>
          <table:table-cell table:style-name="ce42" table:formula="of:=IF(SUMPRODUCT(ISNUMBER(MATCH(&quot;*&quot;&amp;[.O$2:.O$132]&amp;&quot;*&quot;;[.G17];0)));INDEX([.O$2:.O$132];MATCH(1;ISNUMBER(MATCH(&quot;*&quot;&amp;[.O$2:.O$132]&amp;&quot;*&quot;;[.G17];0));0));&quot;*&quot;)" office:value-type="string" office:string-value="Escalon" calcext:value-type="string">
            <text:p>Escalon</text:p>
          </table:table-cell>
          <table:table-cell table:style-name="ce46" office:value-type="string" calcext:value-type="string">
            <text:p>Escalon</text:p>
          </table:table-cell>
          <table:table-cell table:number-columns-repeated="1007"/>
        </table:table-row>
        <table:table-row table:style-name="ro2">
          <table:table-cell table:style-name="ce8" office:value-type="float" office:value="990174" calcext:value-type="float">
            <text:p>990174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75.65" calcext:value-type="currency">
            <text:p>$75.65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RAY CARTER <text:s/>PO BOX 957 <text:s text:c="5"/>WEST SACRAMENTO, <text:s/>CA. <text:s text:c="2"/>95799 <text:s text:c="2"/></text:p>
          </table:table-cell>
          <table:table-cell table:style-name="ce12" office:value-type="currency" office:currency="USD" office:value="75.65" calcext:value-type="currency">
            <text:p>$75.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8" calcext:value-type="float">
            <text:p>8</text:p>
          </table:table-cell>
          <table:table-cell/>
          <table:table-cell table:style-name="ce39" office:value-type="string" calcext:value-type="string">
            <text:p>Camelian Bay</text:p>
          </table:table-cell>
          <table:table-cell table:style-name="ce42" table:formula="of:=IF(SUMPRODUCT(ISNUMBER(MATCH(&quot;*&quot;&amp;[.O$2:.O$132]&amp;&quot;*&quot;;[.G18];0)));INDEX([.O$2:.O$132];MATCH(1;ISNUMBER(MATCH(&quot;*&quot;&amp;[.O$2:.O$132]&amp;&quot;*&quot;;[.G18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number-columns-repeated="1007"/>
        </table:table-row>
        <table:table-row table:style-name="ro5">
          <table:table-cell table:style-name="ce8" office:value-type="float" office:value="990175" calcext:value-type="float">
            <text:p>990175</text:p>
          </table:table-cell>
          <table:table-cell table:style-name="ce10" office:value-type="string" calcext:value-type="string">
            <text:p>Refund</text:p>
          </table:table-cell>
          <table:table-cell table:style-name="ce12" office:value-type="currency" office:currency="USD" office:value="51.3" calcext:value-type="currency">
            <text:p>$51.30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style-name="ce8" office:value-type="string" calcext:value-type="string">
            <text:p>1 of 1</text:p>
          </table:table-cell>
          <table:table-cell table:style-name="ce10" office:value-type="string" calcext:value-type="string">
            <text:p>LEE HONG <text:s/>515 L STREET <text:s text:c="5"/>SACRAMENTO, <text:s/>CA. <text:s text:c="2"/>95821</text:p>
          </table:table-cell>
          <table:table-cell table:style-name="ce12" office:value-type="currency" office:currency="USD" office:value="51.3" calcext:value-type="currency">
            <text:p>$51.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SAME AS OWNER ADDRESS</text:p>
          </table:table-cell>
          <table:table-cell table:style-name="ce8"/>
          <table:table-cell table:style-name="ce17" office:value-type="float" office:value="9" calcext:value-type="float">
            <text:p>9</text:p>
          </table:table-cell>
          <table:table-cell/>
          <table:table-cell table:style-name="ce39" office:value-type="string" calcext:value-type="string">
            <text:p>Cameron Park</text:p>
          </table:table-cell>
          <table:table-cell table:style-name="ce42" table:formula="of:=IF(SUMPRODUCT(ISNUMBER(MATCH(&quot;*&quot;&amp;[.O$2:.O$132]&amp;&quot;*&quot;;[.G19];0)));INDEX([.O$2:.O$132];MATCH(1;ISNUMBER(MATCH(&quot;*&quot;&amp;[.O$2:.O$132]&amp;&quot;*&quot;;[.G19];0));0));&quot;*&quot;)" office:value-type="string" office:string-value="Sacramento" calcext:value-type="string">
            <text:p>Sacramento</text:p>
          </table:table-cell>
          <table:table-cell table:style-name="ce46" office:value-type="string" calcext:value-type="string">
            <text:p>Sacramento</text:p>
          </table:table-cell>
          <table:table-cell table:number-columns-repeated="1007"/>
        </table:table-row>
        <table:table-row table:style-name="ro5">
          <table:table-cell table:number-columns-repeated="6"/>
          <table:table-cell table:style-name="ce31" office:value-type="string" calcext:value-type="string">
            <text:p>END</text:p>
          </table:table-cell>
          <table:table-cell table:number-columns-repeated="7"/>
          <table:table-cell table:style-name="ce39" office:value-type="string" calcext:value-type="string">
            <text:p>Camin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armichae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itrus Height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lint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olfax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olliervil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olom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oo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Country Club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Davi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Diamond Spring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Dix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Drytow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Dutch Flat 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ast Nicolau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l Dorad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lk Grov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lmir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migrant Gap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Escal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air Oak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air Pla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airfield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iddletow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lori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olsom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oresthil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French Camp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alt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arden Acre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arden Valle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eorgetow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old Riv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reen Valle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Grizzly Flat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Jacks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Kelse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Kings Beach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Kyburz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a Rivier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athrop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atrob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emon Hil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incol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inde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ive Oak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ockeford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odi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on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Loomi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antec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artel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ath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cClellan Park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eadow Vist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eridia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Morad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New Chicag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Newcast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Nicolau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North Aubur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North Highland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Olympic Valle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Orangeva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enry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ilot Hil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ine Grov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ione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lac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lacervil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lymouth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Pollock Pine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ancho Cordov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ed Corral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escu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io Linda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io Os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ip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iver Pine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obbin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ockli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ockvil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osemont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Rosevil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acrament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an Joagui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herida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hingle Spring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ly Park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olan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omerset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outh Lake Taho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outh Yuba Cit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tockt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uisun Cit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utt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utte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Sutter Creek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Taft Mosswood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Thornton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Trac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Vacavill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Vallej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Victo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Volcan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Weimar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West Sacrament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Winter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Woodbridge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Woodland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Yankee Jims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Yolo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5">
          <table:table-cell table:number-columns-repeated="14"/>
          <table:table-cell table:style-name="ce39" office:value-type="string" calcext:value-type="string">
            <text:p>Yuba City</text:p>
          </table:table-cell>
          <table:table-cell table:style-name="ce43"/>
          <table:table-cell table:style-name="ce47"/>
          <table:table-cell table:number-columns-repeated="1007"/>
        </table:table-row>
        <table:table-row table:style-name="ro7">
          <table:table-cell table:number-columns-repeated="14"/>
          <table:table-cell office:value-type="string" calcext:value-type="string">
            <text:p>END</text:p>
          </table:table-cell>
          <table:table-cell table:number-columns-repeated="1009"/>
        </table:table-row>
        <table:table-row table:style-name="ro7" table:number-rows-repeated="2">
          <table:table-cell table:number-columns-repeated="1024"/>
        </table:table-row>
        <table:table-row table:style-name="ro7" table:visibility="collapse" table:number-rows-repeated="1048440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dscheikey_example" table:style-name="ta1">
        <table:table-column table:style-name="co10" table:number-columns-repeated="6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3" table:default-cell-style-name="Default"/>
        <table:table-column table:style-name="co13" table:default-cell-style-name="ce6"/>
        <table:table-column table:style-name="co13" table:number-columns-repeated="3" table:default-cell-style-name="Default"/>
        <table:table-column table:style-name="co14" table:default-cell-style-name="Default"/>
        <table:table-row table:style-name="ro7">
          <table:table-cell table:number-columns-repeated="6"/>
          <table:table-cell table:style-name="ce3"/>
          <table:table-cell table:style-name="Default" table:number-columns-repeated="2"/>
          <table:table-cell/>
          <table:table-cell table:style-name="Default"/>
          <table:table-cell table:number-columns-repeated="3"/>
          <table:table-cell office:value-type="string" calcext:value-type="string">
            <text:p>Citys</text:p>
          </table:table-cell>
        </table:table-row>
        <table:table-row table:style-name="ro7">
          <table:table-cell table:number-columns-repeated="6"/>
          <table:table-cell table:style-name="ce4" office:value-type="string" calcext:value-type="string">
            <text:p>JOE SMITH</text:p>
          </table:table-cell>
          <table:table-cell table:formula="of:=IF(SUMPRODUCT(ISNUMBER(MATCH(&quot;*&quot;&amp;[.O$2:.O$4]&amp;&quot;*&quot;;[.G2];0)));INDEX([.O$2:.O$4];MATCH(1;ISNUMBER(MATCH(&quot;*&quot;&amp;[.O$2:.O$4]&amp;&quot;*&quot;;[.G2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3"/>
          <table:table-cell office:value-type="string" calcext:value-type="string">
            <text:p>New York</text:p>
          </table:table-cell>
        </table:table-row>
        <table:table-row table:style-name="ro7">
          <table:table-cell table:number-columns-repeated="6"/>
          <table:table-cell table:style-name="ce4" office:value-type="string" calcext:value-type="string">
            <text:p>123 PINE AVE.</text:p>
          </table:table-cell>
          <table:table-cell table:formula="of:=IF(SUMPRODUCT(ISNUMBER(MATCH(&quot;*&quot;&amp;[.O$2:.O$4]&amp;&quot;*&quot;;[.G3];0)));INDEX([.O$2:.O$4];MATCH(1;ISNUMBER(MATCH(&quot;*&quot;&amp;[.O$2:.O$4]&amp;&quot;*&quot;;[.G3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3"/>
          <table:table-cell office:value-type="string" calcext:value-type="string">
            <text:p>San Francisco</text:p>
          </table:table-cell>
        </table:table-row>
        <table:table-row table:style-name="ro7">
          <table:table-cell table:number-columns-repeated="6"/>
          <table:table-cell table:style-name="ce4" office:value-type="string" calcext:value-type="string">
            <text:p>SACRAMENTO, CA. 95821 </text:p>
          </table:table-cell>
          <table:table-cell table:formula="of:=IF(SUMPRODUCT(ISNUMBER(MATCH(&quot;*&quot;&amp;[.O$2:.O$4]&amp;&quot;*&quot;;[.G4];0)));INDEX([.O$2:.O$4];MATCH(1;ISNUMBER(MATCH(&quot;*&quot;&amp;[.O$2:.O$4]&amp;&quot;*&quot;;[.G4];0));0));&quot;*&quot;)" office:value-type="string" office:string-value="SACRAMENTO" calcext:value-type="string">
            <text:p>SACRAMENTO</text:p>
          </table:table-cell>
          <table:table-cell table:number-columns-repeated="6"/>
          <table:table-cell office:value-type="string" calcext:value-type="string">
            <text:p>SACRAMENTO</text:p>
          </table:table-cell>
        </table:table-row>
        <table:table-row table:style-name="ro7">
          <table:table-cell table:number-columns-repeated="5"/>
          <table:table-cell table:style-name="ce2"/>
          <table:table-cell table:style-name="ce3"/>
          <table:table-cell table:formula="of:=IF(SUMPRODUCT(ISNUMBER(MATCH(&quot;*&quot;&amp;[.O$2:.O$4]&amp;&quot;*&quot;;[.G5];0)));INDEX([.O$2:.O$4];MATCH(1;ISNUMBER(MATCH(&quot;*&quot;&amp;[.O$2:.O$4]&amp;&quot;*&quot;;[.G5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3"/>
          <table:table-cell table:style-name="ce1"/>
          <table:table-cell table:number-columns-repeated="2"/>
          <table:table-cell table:style-name="ce3"/>
          <table:table-cell table:formula="of:=IF(SUMPRODUCT(ISNUMBER(MATCH(&quot;*&quot;&amp;[.O$2:.O$4]&amp;&quot;*&quot;;[.G6];0)));INDEX([.O$2:.O$4];MATCH(1;ISNUMBER(MATCH(&quot;*&quot;&amp;[.O$2:.O$4]&amp;&quot;*&quot;;[.G6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7];0)));INDEX([.O$2:.O$4];MATCH(1;ISNUMBER(MATCH(&quot;*&quot;&amp;[.O$2:.O$4]&amp;&quot;*&quot;;[.G7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8];0)));INDEX([.O$2:.O$4];MATCH(1;ISNUMBER(MATCH(&quot;*&quot;&amp;[.O$2:.O$4]&amp;&quot;*&quot;;[.G8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9];0)));INDEX([.O$2:.O$4];MATCH(1;ISNUMBER(MATCH(&quot;*&quot;&amp;[.O$2:.O$4]&amp;&quot;*&quot;;[.G9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0];0)));INDEX([.O$2:.O$4];MATCH(1;ISNUMBER(MATCH(&quot;*&quot;&amp;[.O$2:.O$4]&amp;&quot;*&quot;;[.G10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1];0)));INDEX([.O$2:.O$4];MATCH(1;ISNUMBER(MATCH(&quot;*&quot;&amp;[.O$2:.O$4]&amp;&quot;*&quot;;[.G11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2];0)));INDEX([.O$2:.O$4];MATCH(1;ISNUMBER(MATCH(&quot;*&quot;&amp;[.O$2:.O$4]&amp;&quot;*&quot;;[.G12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3];0)));INDEX([.O$2:.O$4];MATCH(1;ISNUMBER(MATCH(&quot;*&quot;&amp;[.O$2:.O$4]&amp;&quot;*&quot;;[.G13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4];0)));INDEX([.O$2:.O$4];MATCH(1;ISNUMBER(MATCH(&quot;*&quot;&amp;[.O$2:.O$4]&amp;&quot;*&quot;;[.G14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6"/>
          <table:table-cell office:value-type="string" calcext:value-type="string">
            <text:p>7654 San Francisco 11</text:p>
          </table:table-cell>
          <table:table-cell table:formula="of:=IF(SUMPRODUCT(ISNUMBER(MATCH(&quot;*&quot;&amp;[.O$2:.O$4]&amp;&quot;*&quot;;[.G15];0)));INDEX([.O$2:.O$4];MATCH(1;ISNUMBER(MATCH(&quot;*&quot;&amp;[.O$2:.O$4]&amp;&quot;*&quot;;[.G15];0));0));&quot;*&quot;)" office:value-type="string" office:string-value="San Francisco" calcext:value-type="string">
            <text:p>San Francisco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6];0)));INDEX([.O$2:.O$4];MATCH(1;ISNUMBER(MATCH(&quot;*&quot;&amp;[.O$2:.O$4]&amp;&quot;*&quot;;[.G16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7];0)));INDEX([.O$2:.O$4];MATCH(1;ISNUMBER(MATCH(&quot;*&quot;&amp;[.O$2:.O$4]&amp;&quot;*&quot;;[.G17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8];0)));INDEX([.O$2:.O$4];MATCH(1;ISNUMBER(MATCH(&quot;*&quot;&amp;[.O$2:.O$4]&amp;&quot;*&quot;;[.G18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19];0)));INDEX([.O$2:.O$4];MATCH(1;ISNUMBER(MATCH(&quot;*&quot;&amp;[.O$2:.O$4]&amp;&quot;*&quot;;[.G19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20];0)));INDEX([.O$2:.O$4];MATCH(1;ISNUMBER(MATCH(&quot;*&quot;&amp;[.O$2:.O$4]&amp;&quot;*&quot;;[.G20];0));0));&quot;*&quot;)" office:value-type="string" office:string-value="*" calcext:value-type="string">
            <text:p>*</text:p>
          </table:table-cell>
          <table:table-cell table:number-columns-repeated="7"/>
        </table:table-row>
        <table:table-row table:style-name="ro7">
          <table:table-cell table:number-columns-repeated="7"/>
          <table:table-cell table:formula="of:=IF(SUMPRODUCT(ISNUMBER(MATCH(&quot;*&quot;&amp;[.O$2:.O$4]&amp;&quot;*&quot;;[.G21];0)));INDEX([.O$2:.O$4];MATCH(1;ISNUMBER(MATCH(&quot;*&quot;&amp;[.O$2:.O$4]&amp;&quot;*&quot;;[.G21];0));0));&quot;*&quot;)" office:value-type="string" office:string-value="*" calcext:value-type="string">
            <text:p>*</text:p>
          </table:table-cell>
          <table:table-cell table:number-columns-repeated="2"/>
          <table:table-cell table:style-name="ce5"/>
          <table:table-cell table:number-columns-repeated="4"/>
        </table:table-row>
        <table:table-row table:style-name="ro7">
          <table:table-cell table:number-columns-repeated="7"/>
          <table:table-cell table:formula="of:=IF(SUMPRODUCT(ISNUMBER(MATCH(&quot;*&quot;&amp;[.O$2:.O$4]&amp;&quot;*&quot;;[.G22];0)));INDEX([.O$2:.O$4];MATCH(1;ISNUMBER(MATCH(&quot;*&quot;&amp;[.O$2:.O$4]&amp;&quot;*&quot;;[.G22];0));0));&quot;*&quot;)" office:value-type="string" office:string-value="*" calcext:value-type="string">
            <text:p>*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68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text> </number:text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currency-style style:name="N16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currency-style style:name="N16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currency-style style:name="N16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2P0"/>
    </number:currency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8">
      <number:month number:textual="true"/>
      <number:text>-</number:text>
      <number:year/>
    </number:date-style>
    <number:time-style style:name="N157">
      <number:minutes number:style="long"/>
      <number:text>:</number:text>
      <number:seconds number:style="long" number:decimal-places="1"/>
    </number:time-style>
    <number:date-style style:name="N156">
      <number:day/>
      <number:text>-</number:text>
      <number:month number:textual="true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4">
      <number:day/>
      <number:text>-</number:text>
      <number:month number:textual="true"/>
      <number:text>-</number:text>
      <number:year/>
    </number:date-style>
    <number:time-style style:name="N153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 number:style="long"/>
    </number:date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0">
      <number:hours/>
      <number:text>:</number:text>
      <number:minutes number:style="long"/>
      <number:text>:</number:text>
      <number:seconds number:style="long"/>
    </number:time-style>
    <number:time-style style:name="N129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  <number:text> </number:text>
      <number:am-pm/>
    </number:time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9:04:30.254000000</meta:creation-date>
    <dc:date>2024-05-24T15:00:49.998139343</dc:date>
    <meta:editing-duration>PT42M21S</meta:editing-duration>
    <meta:editing-cycles>17</meta:editing-cycles>
    <meta:generator>LibreOffice/7.3.7.2$Linux_X86_64 LibreOffice_project/30$Build-2</meta:generator>
    <meta:document-statistic meta:table-count="2" meta:cell-count="413" meta:object-count="0"/>
  </office:meta>
</office:document-meta>
</file>