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86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2.1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0.965cm"/>
    </style:style>
    <style:style style:name="co12" style:family="table-column">
      <style:table-column-properties fo:break-before="auto" style:column-width="3.685cm"/>
    </style:style>
    <style:style style:name="co13" style:family="table-column">
      <style:table-column-properties fo:break-before="auto" style:column-width="3.268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52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99"/>
    <style:style style:name="ce10" style:family="table-cell" style:parent-style-name="Default" style:data-style-name="N52">
      <style:text-properties fo:font-weight="bold" style:font-weight-asian="bold" style:font-weight-complex="bold"/>
    </style:style>
    <style:style style:name="ce11" style:family="table-cell" style:parent-style-name="Default" style:data-style-name="N52"/>
    <style:style style:name="ce1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atos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4" table:number-columns-repeated="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colA</text:p>
          </table:table-cell>
          <table:table-cell table:style-name="ce2" table:formula="of:=&quot;col&quot;&amp;UPPER(SUBSTITUTE(ADDRESS(1;COLUMN();4);&quot;1&quot;;&quot;&quot;))" office:value-type="string" office:string-value="colB" calcext:value-type="string">
            <text:p>colB</text:p>
          </table:table-cell>
          <table:table-cell table:style-name="ce2" table:formula="of:=&quot;col&quot;&amp;UPPER(SUBSTITUTE(ADDRESS(1;COLUMN();4);&quot;1&quot;;&quot;&quot;))" office:value-type="string" office:string-value="colC" calcext:value-type="string">
            <text:p>colC</text:p>
          </table:table-cell>
          <table:table-cell table:style-name="ce5" table:formula="of:=&quot;col&quot;&amp;UPPER(SUBSTITUTE(ADDRESS(1;COLUMN();4);&quot;1&quot;;&quot;&quot;))" office:value-type="string" office:string-value="colD" calcext:value-type="string">
            <text:p>colD</text:p>
          </table:table-cell>
          <table:table-cell table:style-name="ce7" table:formula="of:=&quot;col&quot;&amp;UPPER(SUBSTITUTE(ADDRESS(1;COLUMN();4);&quot;1&quot;;&quot;&quot;))" office:value-type="string" office:string-value="colE" calcext:value-type="string">
            <text:p>colE</text:p>
          </table:table-cell>
          <table:table-cell table:style-name="ce7" table:formula="of:=&quot;col&quot;&amp;UPPER(SUBSTITUTE(ADDRESS(1;COLUMN();4);&quot;1&quot;;&quot;&quot;))" office:value-type="string" office:string-value="colF" calcext:value-type="string">
            <text:p>colF</text:p>
          </table:table-cell>
          <table:table-cell table:style-name="ce7" table:formula="of:=&quot;col&quot;&amp;UPPER(SUBSTITUTE(ADDRESS(1;COLUMN();4);&quot;1&quot;;&quot;&quot;))" office:value-type="string" office:string-value="colG" calcext:value-type="string">
            <text:p>colG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1</text:p>
          </table:table-cell>
          <table:table-cell office:value-type="date" office:date-value="1899-12-30T09:22:18.998144" calcext:value-type="date">
            <text:p>1899-12-30 09:22:18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880794882810661" calcext:value-type="float">
            <text:p>0.88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880.794882810661" calcext:value-type="float">
            <text:p>880.79</text:p>
          </table:table-cell>
          <table:table-cell office:value-type="string" calcext:value-type="string">
            <text:p>Histo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</text:p>
          </table:table-cell>
          <table:table-cell office:value-type="date" office:date-value="1899-12-30T08:00:18.8529166" calcext:value-type="date">
            <text:p>1899-12-30 08:00:18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629018061244067" calcext:value-type="float">
            <text:p>0.63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629.018061244067" calcext:value-type="float">
            <text:p>629.02</text:p>
          </table:table-cell>
          <table:table-cell office:value-type="string" calcext:value-type="string">
            <text:p>La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</text:p>
          </table:table-cell>
          <table:table-cell office:value-type="date" office:date-value="1899-12-30T21:34:47.3058186" calcext:value-type="date">
            <text:p>1899-12-30 21:34:47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00561910871907797" calcext:value-type="float">
            <text:p>0.01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5.61910871907797" calcext:value-type="float">
            <text:p>5.62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4</text:p>
          </table:table-cell>
          <table:table-cell office:value-type="date" office:date-value="1899-12-30T17:24:11.9739688" calcext:value-type="date">
            <text:p>1899-12-30 17:24:11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395887923130611" calcext:value-type="float">
            <text:p>0.40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395.887923130611" calcext:value-type="float">
            <text:p>395.89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5</text:p>
          </table:table-cell>
          <table:table-cell office:value-type="date" office:date-value="1899-12-30T20:55:04.5557892" calcext:value-type="date">
            <text:p>1899-12-30 20:55:04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54482678120116" calcext:value-type="float">
            <text:p>0.54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544.82678120116" calcext:value-type="float">
            <text:p>544.83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6</text:p>
          </table:table-cell>
          <table:table-cell office:value-type="date" office:date-value="1899-12-30T08:28:33.9164387" calcext:value-type="date">
            <text:p>1899-12-30 08:28:33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408100540288233" calcext:value-type="float">
            <text:p>0.41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408.100540288233" calcext:value-type="float">
            <text:p>408.10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7</text:p>
          </table:table-cell>
          <table:table-cell office:value-type="date" office:date-value="1899-12-30T20:47:17.6557947" calcext:value-type="date">
            <text:p>1899-12-30 20:47:17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609528950202342" calcext:value-type="float">
            <text:p>0.61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609.528950202342" calcext:value-type="float">
            <text:p>609.53</text:p>
          </table:table-cell>
          <table:table-cell office:value-type="string" calcext:value-type="string">
            <text:p>Histo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8</text:p>
          </table:table-cell>
          <table:table-cell office:value-type="date" office:date-value="1899-12-30T22:45:56.0729386" calcext:value-type="date">
            <text:p>1899-12-30 22:45:56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327781817695834" calcext:value-type="float">
            <text:p>0.33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327.781817695834" calcext:value-type="float">
            <text:p>327.78</text:p>
          </table:table-cell>
          <table:table-cell office:value-type="string" calcext:value-type="string">
            <text:p>Histo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9</text:p>
          </table:table-cell>
          <table:table-cell office:value-type="date" office:date-value="1899-12-30T20:38:34.4979143" calcext:value-type="date">
            <text:p>1899-12-30 20:38:34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159748273393646" calcext:value-type="float">
            <text:p>0.16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159.748273393646" calcext:value-type="float">
            <text:p>159.75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0</text:p>
          </table:table-cell>
          <table:table-cell office:value-type="date" office:date-value="1899-12-30T16:43:32.4315356" calcext:value-type="date">
            <text:p>1899-12-30 16:43:32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769749051123582" calcext:value-type="float">
            <text:p>0.77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769.749051123582" calcext:value-type="float">
            <text:p>769.75</text:p>
          </table:table-cell>
          <table:table-cell office:value-type="string" calcext:value-type="string">
            <text:p>Ma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1</text:p>
          </table:table-cell>
          <table:table-cell office:value-type="date" office:date-value="1899-12-30T07:34:18.1275748" calcext:value-type="date">
            <text:p>1899-12-30 07:34:18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193250409936549" calcext:value-type="float">
            <text:p>0.19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193.25040993655" calcext:value-type="float">
            <text:p>193.25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2</text:p>
          </table:table-cell>
          <table:table-cell office:value-type="date" office:date-value="1899-12-30T19:03:05.66683" calcext:value-type="date">
            <text:p>1899-12-30 19:03:05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843451344392546" calcext:value-type="float">
            <text:p>0.84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843.451344392546" calcext:value-type="float">
            <text:p>843.45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3</text:p>
          </table:table-cell>
          <table:table-cell office:value-type="date" office:date-value="1899-12-30T13:26:50.1033872" calcext:value-type="date">
            <text:p>1899-12-30 13:26:50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0591453155187583" calcext:value-type="float">
            <text:p>0.06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59.1453155187583" calcext:value-type="float">
            <text:p>59.15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4</text:p>
          </table:table-cell>
          <table:table-cell office:value-type="date" office:date-value="1899-12-30T20:53:04.3639956" calcext:value-type="date">
            <text:p>1899-12-30 20:53:04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0876421906174804" calcext:value-type="float">
            <text:p>0.09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87.6421906174804" calcext:value-type="float">
            <text:p>87.64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5</text:p>
          </table:table-cell>
          <table:table-cell office:value-type="date" office:date-value="1899-12-30T05:33:45.0667546" calcext:value-type="date">
            <text:p>1899-12-30 05:33:45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795606263107994" calcext:value-type="float">
            <text:p>0.8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795.606263107994" calcext:value-type="float">
            <text:p>795.61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6</text:p>
          </table:table-cell>
          <table:table-cell office:value-type="date" office:date-value="1899-12-30T04:07:53.8621604" calcext:value-type="date">
            <text:p>1899-12-30 04:07:53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796929530511009" calcext:value-type="float">
            <text:p>0.80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796.929530511009" calcext:value-type="float">
            <text:p>796.93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7</text:p>
          </table:table-cell>
          <table:table-cell office:value-type="date" office:date-value="1899-12-30T18:35:26.8487691" calcext:value-type="date">
            <text:p>1899-12-30 18:35:26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299901607858816" calcext:value-type="float">
            <text:p>0.3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299.901607858816" calcext:value-type="float">
            <text:p>299.90</text:p>
          </table:table-cell>
          <table:table-cell office:value-type="string" calcext:value-type="string">
            <text:p>Busines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8</text:p>
          </table:table-cell>
          <table:table-cell office:value-type="date" office:date-value="1899-12-30T19:58:53.5197424" calcext:value-type="date">
            <text:p>1899-12-30 19:58:53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915443526878781" calcext:value-type="float">
            <text:p>0.92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915.443526878781" calcext:value-type="float">
            <text:p>915.44</text:p>
          </table:table-cell>
          <table:table-cell office:value-type="string" calcext:value-type="string">
            <text:p>Histo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19</text:p>
          </table:table-cell>
          <table:table-cell office:value-type="date" office:date-value="1899-12-30T12:26:00.1757939" calcext:value-type="date">
            <text:p>1899-12-30 12:26:00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875747419954222" calcext:value-type="float">
            <text:p>0.88</text:p>
          </table:table-cell>
          <table:table-cell table:style-name="ce6" office:value-type="string" calcext:value-type="string">
            <text:p>Guadalupe</text:p>
          </table:table-cell>
          <table:table-cell table:style-name="ce6" office:value-type="float" office:value="875.747419954222" calcext:value-type="float">
            <text:p>875.75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0</text:p>
          </table:table-cell>
          <table:table-cell office:value-type="date" office:date-value="1899-12-30T05:50:33.5092914" calcext:value-type="date">
            <text:p>1899-12-30 05:50:33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386031690642756" calcext:value-type="float">
            <text:p>0.39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386.031690642756" calcext:value-type="float">
            <text:p>386.03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1</text:p>
          </table:table-cell>
          <table:table-cell office:value-type="date" office:date-value="1899-12-30T22:46:56.9676213" calcext:value-type="date">
            <text:p>1899-12-30 22:46:56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68943369641177" calcext:value-type="float">
            <text:p>0.69</text:p>
          </table:table-cell>
          <table:table-cell table:style-name="ce6" office:value-type="string" calcext:value-type="string">
            <text:p>Carmen</text:p>
          </table:table-cell>
          <table:table-cell table:style-name="ce6" office:value-type="float" office:value="689.43369641177" calcext:value-type="float">
            <text:p>689.43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2</text:p>
          </table:table-cell>
          <table:table-cell office:value-type="date" office:date-value="1899-12-30T23:56:06.2407536" calcext:value-type="date">
            <text:p>1899-12-30 23:56:06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904597024676564" calcext:value-type="float">
            <text:p>0.90</text:p>
          </table:table-cell>
          <table:table-cell table:style-name="ce6" office:value-type="string" calcext:value-type="string">
            <text:p>José</text:p>
          </table:table-cell>
          <table:table-cell table:style-name="ce6" office:value-type="float" office:value="904.597024676564" calcext:value-type="float">
            <text:p>904.60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3</text:p>
          </table:table-cell>
          <table:table-cell office:value-type="date" office:date-value="1899-12-30T15:19:13.7067708" calcext:value-type="date">
            <text:p>1899-12-30 15:19:13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229982574122183" calcext:value-type="float">
            <text:p>0.23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229.982574122183" calcext:value-type="float">
            <text:p>229.98</text:p>
          </table:table-cell>
          <table:table-cell office:value-type="string" calcext:value-type="string">
            <text:p>La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4</text:p>
          </table:table-cell>
          <table:table-cell office:value-type="date" office:date-value="1899-12-30T04:43:06.7389262" calcext:value-type="date">
            <text:p>1899-12-30 04:43:06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671545116435595" calcext:value-type="float">
            <text:p>0.67</text:p>
          </table:table-cell>
          <table:table-cell table:style-name="ce6" office:value-type="string" calcext:value-type="string">
            <text:p>Luis</text:p>
          </table:table-cell>
          <table:table-cell table:style-name="ce6" office:value-type="float" office:value="671.545116435595" calcext:value-type="float">
            <text:p>671.55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5</text:p>
          </table:table-cell>
          <table:table-cell office:value-type="date" office:date-value="1899-12-30T05:41:45.3902888" calcext:value-type="date">
            <text:p>1899-12-30 05:41:45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732991264012787" calcext:value-type="float">
            <text:p>0.73</text:p>
          </table:table-cell>
          <table:table-cell table:style-name="ce6" office:value-type="string" calcext:value-type="string">
            <text:p>María</text:p>
          </table:table-cell>
          <table:table-cell table:style-name="ce6" office:value-type="float" office:value="732.991264012787" calcext:value-type="float">
            <text:p>732.99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6</text:p>
          </table:table-cell>
          <table:table-cell office:value-type="date" office:date-value="1899-12-30T02:58:48.6395695" calcext:value-type="date">
            <text:p>1899-12-30 02:58:48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868730048491578" calcext:value-type="float">
            <text:p>0.87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868.730048491578" calcext:value-type="float">
            <text:p>868.73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7</text:p>
          </table:table-cell>
          <table:table-cell office:value-type="date" office:date-value="1899-12-30T23:31:37.8118541" calcext:value-type="date">
            <text:p>1899-12-30 23:31:37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611387210097442" calcext:value-type="float">
            <text:p>0.61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611.387210097442" calcext:value-type="float">
            <text:p>611.39</text:p>
          </table:table-cell>
          <table:table-cell office:value-type="string" calcext:value-type="string">
            <text:p>Ma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8</text:p>
          </table:table-cell>
          <table:table-cell office:value-type="date" office:date-value="1899-12-30T02:10:15.5662151" calcext:value-type="date">
            <text:p>1899-12-30 02:10:15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375116554262328" calcext:value-type="float">
            <text:p>0.38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float" office:value="375.116554262328" calcext:value-type="float">
            <text:p>375.12</text:p>
          </table:table-cell>
          <table:table-cell office:value-type="string" calcext:value-type="string">
            <text:p>Histor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29</text:p>
          </table:table-cell>
          <table:table-cell office:value-type="date" office:date-value="1899-12-30T10:06:23.4590977" calcext:value-type="date">
            <text:p>1899-12-30 10:06:23</text:p>
          </table:table-cell>
          <table:table-cell table:style-name="ce4" office:value-type="boolean" office:boolean-value="false" calcext:value-type="boolean">
            <text:p>FALSO</text:p>
          </table:table-cell>
          <table:table-cell office:value-type="float" office:value="0.148450620431002" calcext:value-type="float">
            <text:p>0.15</text:p>
          </table:table-cell>
          <table:table-cell table:style-name="ce6" office:value-type="string" calcext:value-type="string">
            <text:p>Juan</text:p>
          </table:table-cell>
          <table:table-cell table:style-name="ce6" office:value-type="float" office:value="148.450620431002" calcext:value-type="float">
            <text:p>148.45</text:p>
          </table:table-cell>
          <table:table-cell office:value-type="string" calcext:value-type="string">
            <text:p>Ar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30</text:p>
          </table:table-cell>
          <table:table-cell office:value-type="date" office:date-value="1899-12-30T03:30:02.417988" calcext:value-type="date">
            <text:p>1899-12-30 03:30:02</text:p>
          </table:table-cell>
          <table:table-cell table:style-name="ce4" office:value-type="boolean" office:boolean-value="true" calcext:value-type="boolean">
            <text:p>VERDADERO</text:p>
          </table:table-cell>
          <table:table-cell office:value-type="float" office:value="0.0418801360213159" calcext:value-type="float">
            <text:p>0.04</text:p>
          </table:table-cell>
          <table:table-cell table:style-name="ce6" office:value-type="string" calcext:value-type="string">
            <text:p>Guadalupe</text:p>
          </table:table-cell>
          <table:table-cell table:style-name="ce6" office:value-type="float" office:value="41.8801360213159" calcext:value-type="float">
            <text:p>41.88</text:p>
          </table:table-cell>
          <table:table-cell office:value-type="string" calcext:value-type="string">
            <text:p>Science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2" table:style-name="ta1">
        <table:table-column table:style-name="co5" table:default-cell-style-name="Default"/>
        <table:table-column table:style-name="co6" table:default-cell-style-name="ce3"/>
        <table:table-column table:style-name="co4" table:default-cell-style-name="Default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col0</text:p>
          </table:table-cell>
          <table:table-cell table:style-name="ce2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7" office:value-type="string" calcext:value-type="string">
            <text:p>col3</text:p>
          </table:table-cell>
          <table:table-cell table:style-name="ce5" office:value-type="string" calcext:value-type="string">
            <text:p>col4</text:p>
          </table:table-cell>
          <table:table-cell table:style-name="ce5" office:value-type="string" calcext:value-type="string">
            <text:p>col5</text:p>
          </table:table-cell>
          <table:table-cell table:style-name="ce5" office:value-type="string" calcext:value-type="string">
            <text:p>col6</text:p>
          </table:table-cell>
          <table:table-cell table:style-name="ce7" office:value-type="string" calcext:value-type="string">
            <text:p>col7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B1</text:p>
          </table:table-cell>
          <table:table-cell office:value-type="date" office:date-value="1910-07-15T10:45:17.186" calcext:value-type="date">
            <text:p>1910-07-15 10:45:17</text:p>
          </table:table-cell>
          <table:table-cell office:value-type="string" calcext:value-type="string">
            <text:p>David</text:p>
          </table:table-cell>
          <table:table-cell office:value-type="float" office:value="5" calcext:value-type="float">
            <text:p>5</text:p>
          </table:table-cell>
          <table:table-cell office:value-type="float" office:value="0.344177389306537" calcext:value-type="float">
            <text:p>0.34</text:p>
          </table:table-cell>
          <table:table-cell office:value-type="float" office:value="494.691637201046" calcext:value-type="float">
            <text:p>494.69</text:p>
          </table:table-cell>
          <table:table-cell office:value-type="float" office:value="0.673476498652367" calcext:value-type="float">
            <text:p>0.67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</text:p>
          </table:table-cell>
          <table:table-cell office:value-type="date" office:date-value="1926-03-24T06:32:09.812" calcext:value-type="date">
            <text:p>1926-03-24 06:32:09</text:p>
          </table:table-cell>
          <table:table-cell office:value-type="string" calcext:value-type="string">
            <text:p>Jane</text:p>
          </table:table-cell>
          <table:table-cell office:value-type="float" office:value="9" calcext:value-type="float">
            <text:p>9</text:p>
          </table:table-cell>
          <table:table-cell office:value-type="float" office:value="0.514985019352274" calcext:value-type="float">
            <text:p>0.51</text:p>
          </table:table-cell>
          <table:table-cell office:value-type="float" office:value="806.256117467755" calcext:value-type="float">
            <text:p>806.26</text:p>
          </table:table-cell>
          <table:table-cell office:value-type="float" office:value="0.949538655375465" calcext:value-type="float">
            <text:p>0.95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3</text:p>
          </table:table-cell>
          <table:table-cell office:value-type="date" office:date-value="1911-08-20T00:48:47.531" calcext:value-type="date">
            <text:p>1911-08-20 00:48:47</text:p>
          </table:table-cell>
          <table:table-cell office:value-type="string" calcext:value-type="string">
            <text:p>David</text:p>
          </table:table-cell>
          <table:table-cell office:value-type="float" office:value="3" calcext:value-type="float">
            <text:p>3</text:p>
          </table:table-cell>
          <table:table-cell office:value-type="float" office:value="0.892394383040398" calcext:value-type="float">
            <text:p>0.89</text:p>
          </table:table-cell>
          <table:table-cell office:value-type="float" office:value="538.198873754289" calcext:value-type="float">
            <text:p>538.20</text:p>
          </table:table-cell>
          <table:table-cell office:value-type="float" office:value="0.0789604935480949" calcext:value-type="float">
            <text:p>0.08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4</text:p>
          </table:table-cell>
          <table:table-cell office:value-type="date" office:date-value="1914-11-05T18:07:15.323" calcext:value-type="date">
            <text:p>1914-11-05 18:07:15</text:p>
          </table:table-cell>
          <table:table-cell office:value-type="string" calcext:value-type="string">
            <text:p>John</text:p>
          </table:table-cell>
          <table:table-cell office:value-type="float" office:value="7" calcext:value-type="float">
            <text:p>7</text:p>
          </table:table-cell>
          <table:table-cell office:value-type="float" office:value="0.656219377444086" calcext:value-type="float">
            <text:p>0.66</text:p>
          </table:table-cell>
          <table:table-cell office:value-type="float" office:value="56.7913414463151" calcext:value-type="float">
            <text:p>56.79</text:p>
          </table:table-cell>
          <table:table-cell office:value-type="float" office:value="0.7075443735637" calcext:value-type="float">
            <text:p>0.71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5</text:p>
          </table:table-cell>
          <table:table-cell office:value-type="date" office:date-value="1913-03-04T18:27:29.554" calcext:value-type="date">
            <text:p>1913-03-04 18:27:29</text:p>
          </table:table-cell>
          <table:table-cell office:value-type="string" calcext:value-type="string">
            <text:p>Mary</text:p>
          </table:table-cell>
          <table:table-cell office:value-type="float" office:value="1" calcext:value-type="float">
            <text:p>1</text:p>
          </table:table-cell>
          <table:table-cell office:value-type="float" office:value="0.473034195704728" calcext:value-type="float">
            <text:p>0.47</text:p>
          </table:table-cell>
          <table:table-cell office:value-type="float" office:value="273.658587930259" calcext:value-type="float">
            <text:p>273.66</text:p>
          </table:table-cell>
          <table:table-cell office:value-type="float" office:value="0.711217952282351" calcext:value-type="float">
            <text:p>0.71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6</text:p>
          </table:table-cell>
          <table:table-cell office:value-type="date" office:date-value="1919-08-19T20:58:33.515" calcext:value-type="date">
            <text:p>1919-08-19 20:58:33</text:p>
          </table:table-cell>
          <table:table-cell office:value-type="string" calcext:value-type="string">
            <text:p>Joseph</text:p>
          </table:table-cell>
          <table:table-cell office:value-type="float" office:value="7" calcext:value-type="float">
            <text:p>7</text:p>
          </table:table-cell>
          <table:table-cell office:value-type="float" office:value="0.824377852758043" calcext:value-type="float">
            <text:p>0.82</text:p>
          </table:table-cell>
          <table:table-cell office:value-type="float" office:value="572.611612458689" calcext:value-type="float">
            <text:p>572.61</text:p>
          </table:table-cell>
          <table:table-cell office:value-type="float" office:value="0.0665540891264972" calcext:value-type="float">
            <text:p>0.07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7</text:p>
          </table:table-cell>
          <table:table-cell office:value-type="date" office:date-value="1911-11-01T18:19:15.374" calcext:value-type="date">
            <text:p>1911-11-01 18:19:15</text:p>
          </table:table-cell>
          <table:table-cell office:value-type="string" calcext:value-type="string">
            <text:p>Christopher</text:p>
          </table:table-cell>
          <table:table-cell office:value-type="float" office:value="5" calcext:value-type="float">
            <text:p>5</text:p>
          </table:table-cell>
          <table:table-cell office:value-type="float" office:value="0.475647000366431" calcext:value-type="float">
            <text:p>0.48</text:p>
          </table:table-cell>
          <table:table-cell office:value-type="float" office:value="565.256797337123" calcext:value-type="float">
            <text:p>565.26</text:p>
          </table:table-cell>
          <table:table-cell office:value-type="float" office:value="0.819725485971816" calcext:value-type="float">
            <text:p>0.82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8</text:p>
          </table:table-cell>
          <table:table-cell office:value-type="date" office:date-value="1916-12-04T20:35:18.608" calcext:value-type="date">
            <text:p>1916-12-04 20:35:18</text:p>
          </table:table-cell>
          <table:table-cell office:value-type="string" calcext:value-type="string">
            <text:p>Joseph</text:p>
          </table:table-cell>
          <table:table-cell office:value-type="float" office:value="4" calcext:value-type="float">
            <text:p>4</text:p>
          </table:table-cell>
          <table:table-cell office:value-type="float" office:value="0.852140348538043" calcext:value-type="float">
            <text:p>0.85</text:p>
          </table:table-cell>
          <table:table-cell office:value-type="float" office:value="194.145658972649" calcext:value-type="float">
            <text:p>194.15</text:p>
          </table:table-cell>
          <table:table-cell office:value-type="float" office:value="0.745986907096025" calcext:value-type="float">
            <text:p>0.75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9</text:p>
          </table:table-cell>
          <table:table-cell office:value-type="date" office:date-value="1902-03-21T11:51:15.3035" calcext:value-type="date">
            <text:p>1902-03-21 11:51:15</text:p>
          </table:table-cell>
          <table:table-cell office:value-type="string" calcext:value-type="string">
            <text:p>Mary</text:p>
          </table:table-cell>
          <table:table-cell office:value-type="float" office:value="9" calcext:value-type="float">
            <text:p>9</text:p>
          </table:table-cell>
          <table:table-cell office:value-type="float" office:value="0.136258050286783" calcext:value-type="float">
            <text:p>0.14</text:p>
          </table:table-cell>
          <table:table-cell office:value-type="float" office:value="985.142049564107" calcext:value-type="float">
            <text:p>985.14</text:p>
          </table:table-cell>
          <table:table-cell office:value-type="float" office:value="0.8695093797147" calcext:value-type="float">
            <text:p>0.87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0</text:p>
          </table:table-cell>
          <table:table-cell office:value-type="date" office:date-value="1909-03-13T13:02:41.984" calcext:value-type="date">
            <text:p>1909-03-13 13:02:41</text:p>
          </table:table-cell>
          <table:table-cell office:value-type="string" calcext:value-type="string">
            <text:p>John</text:p>
          </table:table-cell>
          <table:table-cell office:value-type="float" office:value="7" calcext:value-type="float">
            <text:p>7</text:p>
          </table:table-cell>
          <table:table-cell office:value-type="float" office:value="0.658657604994599" calcext:value-type="float">
            <text:p>0.66</text:p>
          </table:table-cell>
          <table:table-cell office:value-type="float" office:value="468.586499171677" calcext:value-type="float">
            <text:p>468.59</text:p>
          </table:table-cell>
          <table:table-cell office:value-type="float" office:value="0.130889346079025" calcext:value-type="float">
            <text:p>0.13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1</text:p>
          </table:table-cell>
          <table:table-cell office:value-type="date" office:date-value="1920-08-02T13:37:25.169" calcext:value-type="date">
            <text:p>1920-08-02 13:37:25</text:p>
          </table:table-cell>
          <table:table-cell office:value-type="string" calcext:value-type="string">
            <text:p>Jane</text:p>
          </table:table-cell>
          <table:table-cell office:value-type="float" office:value="6" calcext:value-type="float">
            <text:p>6</text:p>
          </table:table-cell>
          <table:table-cell office:value-type="float" office:value="0.17207393106682" calcext:value-type="float">
            <text:p>0.17</text:p>
          </table:table-cell>
          <table:table-cell office:value-type="float" office:value="961.315343018568" calcext:value-type="float">
            <text:p>961.32</text:p>
          </table:table-cell>
          <table:table-cell office:value-type="float" office:value="0.0891185609743687" calcext:value-type="float">
            <text:p>0.09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2</text:p>
          </table:table-cell>
          <table:table-cell office:value-type="date" office:date-value="1926-06-19T07:36:48.829" calcext:value-type="date">
            <text:p>1926-06-19 07:36:48</text:p>
          </table:table-cell>
          <table:table-cell office:value-type="string" calcext:value-type="string">
            <text:p>Joseph</text:p>
          </table:table-cell>
          <table:table-cell office:value-type="float" office:value="5" calcext:value-type="float">
            <text:p>5</text:p>
          </table:table-cell>
          <table:table-cell office:value-type="float" office:value="0.221613811500765" calcext:value-type="float">
            <text:p>0.22</text:p>
          </table:table-cell>
          <table:table-cell office:value-type="float" office:value="291.477391348021" calcext:value-type="float">
            <text:p>291.48</text:p>
          </table:table-cell>
          <table:table-cell office:value-type="float" office:value="0.689855865049446" calcext:value-type="float">
            <text:p>0.69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3</text:p>
          </table:table-cell>
          <table:table-cell office:value-type="date" office:date-value="1917-06-26T11:49:32.751" calcext:value-type="date">
            <text:p>1917-06-26 11:49:32</text:p>
          </table:table-cell>
          <table:table-cell office:value-type="string" calcext:value-type="string">
            <text:p>Elizabeth</text:p>
          </table:table-cell>
          <table:table-cell office:value-type="float" office:value="2" calcext:value-type="float">
            <text:p>2</text:p>
          </table:table-cell>
          <table:table-cell office:value-type="float" office:value="0.181944151485945" calcext:value-type="float">
            <text:p>0.18</text:p>
          </table:table-cell>
          <table:table-cell office:value-type="float" office:value="456.863082435381" calcext:value-type="float">
            <text:p>456.86</text:p>
          </table:table-cell>
          <table:table-cell office:value-type="float" office:value="0.234184432262592" calcext:value-type="float">
            <text:p>0.23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4</text:p>
          </table:table-cell>
          <table:table-cell office:value-type="date" office:date-value="1903-08-04T00:27:32.868" calcext:value-type="date">
            <text:p>1903-08-04 00:27:32</text:p>
          </table:table-cell>
          <table:table-cell office:value-type="string" calcext:value-type="string">
            <text:p>Michael</text:p>
          </table:table-cell>
          <table:table-cell office:value-type="float" office:value="7" calcext:value-type="float">
            <text:p>7</text:p>
          </table:table-cell>
          <table:table-cell office:value-type="float" office:value="0.896574110101832" calcext:value-type="float">
            <text:p>0.90</text:p>
          </table:table-cell>
          <table:table-cell office:value-type="float" office:value="836.365585280785" calcext:value-type="float">
            <text:p>836.37</text:p>
          </table:table-cell>
          <table:table-cell office:value-type="float" office:value="0.618438255679938" calcext:value-type="float">
            <text:p>0.62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5</text:p>
          </table:table-cell>
          <table:table-cell office:value-type="date" office:date-value="1908-11-04T10:37:15.606" calcext:value-type="date">
            <text:p>1908-11-04 10:37:15</text:p>
          </table:table-cell>
          <table:table-cell office:value-type="string" calcext:value-type="string">
            <text:p>Joseph</text:p>
          </table:table-cell>
          <table:table-cell office:value-type="float" office:value="3" calcext:value-type="float">
            <text:p>3</text:p>
          </table:table-cell>
          <table:table-cell office:value-type="float" office:value="0.297866276709247" calcext:value-type="float">
            <text:p>0.30</text:p>
          </table:table-cell>
          <table:table-cell office:value-type="float" office:value="694.166252882846" calcext:value-type="float">
            <text:p>694.17</text:p>
          </table:table-cell>
          <table:table-cell office:value-type="float" office:value="0.376822715358473" calcext:value-type="float">
            <text:p>0.38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6</text:p>
          </table:table-cell>
          <table:table-cell office:value-type="date" office:date-value="1903-01-29T17:03:49.842" calcext:value-type="date">
            <text:p>1903-01-29 17:03:49</text:p>
          </table:table-cell>
          <table:table-cell office:value-type="string" calcext:value-type="string">
            <text:p>Christopher</text:p>
          </table:table-cell>
          <table:table-cell office:value-type="float" office:value="5" calcext:value-type="float">
            <text:p>5</text:p>
          </table:table-cell>
          <table:table-cell office:value-type="float" office:value="0.479468170003856" calcext:value-type="float">
            <text:p>0.48</text:p>
          </table:table-cell>
          <table:table-cell office:value-type="float" office:value="707.384993371299" calcext:value-type="float">
            <text:p>707.38</text:p>
          </table:table-cell>
          <table:table-cell office:value-type="float" office:value="0.942452936317831" calcext:value-type="float">
            <text:p>0.94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7</text:p>
          </table:table-cell>
          <table:table-cell office:value-type="date" office:date-value="1913-05-29T10:17:37.929" calcext:value-type="date">
            <text:p>1913-05-29 10:17:37</text:p>
          </table:table-cell>
          <table:table-cell office:value-type="string" calcext:value-type="string">
            <text:p>Michael</text:p>
          </table:table-cell>
          <table:table-cell office:value-type="float" office:value="4" calcext:value-type="float">
            <text:p>4</text:p>
          </table:table-cell>
          <table:table-cell office:value-type="float" office:value="0.995826234677969" calcext:value-type="float">
            <text:p>1.00</text:p>
          </table:table-cell>
          <table:table-cell office:value-type="float" office:value="917.884317018016" calcext:value-type="float">
            <text:p>917.88</text:p>
          </table:table-cell>
          <table:table-cell office:value-type="float" office:value="0.893547036685283" calcext:value-type="float">
            <text:p>0.89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8</text:p>
          </table:table-cell>
          <table:table-cell office:value-type="date" office:date-value="1921-05-26T17:53:35.099" calcext:value-type="date">
            <text:p>1921-05-26 17:53:35</text:p>
          </table:table-cell>
          <table:table-cell office:value-type="string" calcext:value-type="string">
            <text:p>Mary</text:p>
          </table:table-cell>
          <table:table-cell office:value-type="float" office:value="2" calcext:value-type="float">
            <text:p>2</text:p>
          </table:table-cell>
          <table:table-cell office:value-type="float" office:value="0.306323015955865" calcext:value-type="float">
            <text:p>0.31</text:p>
          </table:table-cell>
          <table:table-cell office:value-type="float" office:value="310.438540495181" calcext:value-type="float">
            <text:p>310.44</text:p>
          </table:table-cell>
          <table:table-cell office:value-type="float" office:value="0.0833557205714025" calcext:value-type="float">
            <text:p>0.08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19</text:p>
          </table:table-cell>
          <table:table-cell office:value-type="date" office:date-value="1906-04-06T10:43:45.932" calcext:value-type="date">
            <text:p>1906-04-06 10:43:45</text:p>
          </table:table-cell>
          <table:table-cell office:value-type="string" calcext:value-type="string">
            <text:p>Michael</text:p>
          </table:table-cell>
          <table:table-cell office:value-type="float" office:value="7" calcext:value-type="float">
            <text:p>7</text:p>
          </table:table-cell>
          <table:table-cell office:value-type="float" office:value="0.502753703156333" calcext:value-type="float">
            <text:p>0.50</text:p>
          </table:table-cell>
          <table:table-cell office:value-type="float" office:value="946.921767865165" calcext:value-type="float">
            <text:p>946.92</text:p>
          </table:table-cell>
          <table:table-cell office:value-type="float" office:value="0.287883800745565" calcext:value-type="float">
            <text:p>0.29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0</text:p>
          </table:table-cell>
          <table:table-cell office:value-type="date" office:date-value="1908-04-21T10:49:39.804" calcext:value-type="date">
            <text:p>1908-04-21 10:49:39</text:p>
          </table:table-cell>
          <table:table-cell office:value-type="string" calcext:value-type="string">
            <text:p>Elizabeth</text:p>
          </table:table-cell>
          <table:table-cell office:value-type="float" office:value="9" calcext:value-type="float">
            <text:p>9</text:p>
          </table:table-cell>
          <table:table-cell office:value-type="float" office:value="0.581017023696682" calcext:value-type="float">
            <text:p>0.58</text:p>
          </table:table-cell>
          <table:table-cell office:value-type="float" office:value="282.060501480469" calcext:value-type="float">
            <text:p>282.06</text:p>
          </table:table-cell>
          <table:table-cell office:value-type="float" office:value="0.751719026497568" calcext:value-type="float">
            <text:p>0.75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1</text:p>
          </table:table-cell>
          <table:table-cell office:value-type="date" office:date-value="1926-12-16T00:52:19.448" calcext:value-type="date">
            <text:p>1926-12-16 00:52:19</text:p>
          </table:table-cell>
          <table:table-cell office:value-type="string" calcext:value-type="string">
            <text:p>Elizabeth</text:p>
          </table:table-cell>
          <table:table-cell office:value-type="float" office:value="7" calcext:value-type="float">
            <text:p>7</text:p>
          </table:table-cell>
          <table:table-cell office:value-type="float" office:value="0.0870552822542103" calcext:value-type="float">
            <text:p>0.09</text:p>
          </table:table-cell>
          <table:table-cell office:value-type="float" office:value="630.800934984084" calcext:value-type="float">
            <text:p>630.80</text:p>
          </table:table-cell>
          <table:table-cell office:value-type="float" office:value="0.768908365258372" calcext:value-type="float">
            <text:p>0.77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2</text:p>
          </table:table-cell>
          <table:table-cell office:value-type="date" office:date-value="1917-12-06T13:16:05.705" calcext:value-type="date">
            <text:p>1917-12-06 13:16:05</text:p>
          </table:table-cell>
          <table:table-cell office:value-type="string" calcext:value-type="string">
            <text:p>David</text:p>
          </table:table-cell>
          <table:table-cell office:value-type="float" office:value="7" calcext:value-type="float">
            <text:p>7</text:p>
          </table:table-cell>
          <table:table-cell office:value-type="float" office:value="0.227813878262721" calcext:value-type="float">
            <text:p>0.23</text:p>
          </table:table-cell>
          <table:table-cell office:value-type="float" office:value="194.228917650071" calcext:value-type="float">
            <text:p>194.23</text:p>
          </table:table-cell>
          <table:table-cell office:value-type="float" office:value="0.589061000797531" calcext:value-type="float">
            <text:p>0.59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3</text:p>
          </table:table-cell>
          <table:table-cell office:value-type="date" office:date-value="1923-03-08T00:18:11.292" calcext:value-type="date">
            <text:p>1923-03-08 00:18:11</text:p>
          </table:table-cell>
          <table:table-cell office:value-type="string" calcext:value-type="string">
            <text:p>Mary</text:p>
          </table:table-cell>
          <table:table-cell office:value-type="float" office:value="4" calcext:value-type="float">
            <text:p>4</text:p>
          </table:table-cell>
          <table:table-cell office:value-type="float" office:value="0.188881111923848" calcext:value-type="float">
            <text:p>0.19</text:p>
          </table:table-cell>
          <table:table-cell office:value-type="float" office:value="968.864908934083" calcext:value-type="float">
            <text:p>968.86</text:p>
          </table:table-cell>
          <table:table-cell office:value-type="float" office:value="0.883494002768533" calcext:value-type="float">
            <text:p>0.88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4</text:p>
          </table:table-cell>
          <table:table-cell office:value-type="date" office:date-value="1918-07-07T09:27:02.735" calcext:value-type="date">
            <text:p>1918-07-07 09:27:02</text:p>
          </table:table-cell>
          <table:table-cell office:value-type="string" calcext:value-type="string">
            <text:p>Jane</text:p>
          </table:table-cell>
          <table:table-cell office:value-type="float" office:value="7" calcext:value-type="float">
            <text:p>7</text:p>
          </table:table-cell>
          <table:table-cell office:value-type="float" office:value="0.967582431802279" calcext:value-type="float">
            <text:p>0.97</text:p>
          </table:table-cell>
          <table:table-cell office:value-type="float" office:value="440.09301391772" calcext:value-type="float">
            <text:p>440.09</text:p>
          </table:table-cell>
          <table:table-cell office:value-type="float" office:value="0.110250864084144" calcext:value-type="float">
            <text:p>0.11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5</text:p>
          </table:table-cell>
          <table:table-cell office:value-type="date" office:date-value="1912-09-04T08:47:54.728" calcext:value-type="date">
            <text:p>1912-09-04 08:47:54</text:p>
          </table:table-cell>
          <table:table-cell office:value-type="string" calcext:value-type="string">
            <text:p>Christopher</text:p>
          </table:table-cell>
          <table:table-cell office:value-type="float" office:value="8" calcext:value-type="float">
            <text:p>8</text:p>
          </table:table-cell>
          <table:table-cell office:value-type="float" office:value="0.475904799139254" calcext:value-type="float">
            <text:p>0.48</text:p>
          </table:table-cell>
          <table:table-cell office:value-type="float" office:value="810.561654729066" calcext:value-type="float">
            <text:p>810.56</text:p>
          </table:table-cell>
          <table:table-cell office:value-type="float" office:value="0.292252222697088" calcext:value-type="float">
            <text:p>0.29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6</text:p>
          </table:table-cell>
          <table:table-cell office:value-type="date" office:date-value="1922-02-21T10:23:27.421" calcext:value-type="date">
            <text:p>1922-02-21 10:23:27</text:p>
          </table:table-cell>
          <table:table-cell office:value-type="string" calcext:value-type="string">
            <text:p>Elizabeth</text:p>
          </table:table-cell>
          <table:table-cell office:value-type="float" office:value="7" calcext:value-type="float">
            <text:p>7</text:p>
          </table:table-cell>
          <table:table-cell office:value-type="float" office:value="0.93299324897766" calcext:value-type="float">
            <text:p>0.93</text:p>
          </table:table-cell>
          <table:table-cell office:value-type="float" office:value="309.221537691933" calcext:value-type="float">
            <text:p>309.22</text:p>
          </table:table-cell>
          <table:table-cell office:value-type="float" office:value="0.301939457389377" calcext:value-type="float">
            <text:p>0.30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7</text:p>
          </table:table-cell>
          <table:table-cell office:value-type="date" office:date-value="1908-12-22T19:44:58.565" calcext:value-type="date">
            <text:p>1908-12-22 19:44:58</text:p>
          </table:table-cell>
          <table:table-cell office:value-type="string" calcext:value-type="string">
            <text:p>Michael</text:p>
          </table:table-cell>
          <table:table-cell office:value-type="float" office:value="3" calcext:value-type="float">
            <text:p>3</text:p>
          </table:table-cell>
          <table:table-cell office:value-type="float" office:value="0.08198499874584" calcext:value-type="float">
            <text:p>0.08</text:p>
          </table:table-cell>
          <table:table-cell office:value-type="float" office:value="996.90582464186" calcext:value-type="float">
            <text:p>996.91</text:p>
          </table:table-cell>
          <table:table-cell office:value-type="float" office:value="0.432471789207144" calcext:value-type="float">
            <text:p>0.43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8</text:p>
          </table:table-cell>
          <table:table-cell office:value-type="date" office:date-value="1919-09-27T18:33:10.447" calcext:value-type="date">
            <text:p>1919-09-27 18:33:10</text:p>
          </table:table-cell>
          <table:table-cell office:value-type="string" calcext:value-type="string">
            <text:p>Michael</text:p>
          </table:table-cell>
          <table:table-cell office:value-type="float" office:value="1" calcext:value-type="float">
            <text:p>1</text:p>
          </table:table-cell>
          <table:table-cell office:value-type="float" office:value="0.284699220568492" calcext:value-type="float">
            <text:p>0.28</text:p>
          </table:table-cell>
          <table:table-cell office:value-type="float" office:value="478.043942402575" calcext:value-type="float">
            <text:p>478.04</text:p>
          </table:table-cell>
          <table:table-cell office:value-type="float" office:value="0.790052817961917" calcext:value-type="float">
            <text:p>0.79</text:p>
          </table:table-cell>
          <table:table-cell table:style-name="ce9" office:value-type="boolean" office:boolean-value="true" calcext:value-type="boolean">
            <text:p>VERDADER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29</text:p>
          </table:table-cell>
          <table:table-cell office:value-type="date" office:date-value="1914-06-13T05:44:52.024" calcext:value-type="date">
            <text:p>1914-06-13 05:44:52</text:p>
          </table:table-cell>
          <table:table-cell office:value-type="string" calcext:value-type="string">
            <text:p>Christopher</text:p>
          </table:table-cell>
          <table:table-cell office:value-type="float" office:value="4" calcext:value-type="float">
            <text:p>4</text:p>
          </table:table-cell>
          <table:table-cell office:value-type="float" office:value="0.412545190606863" calcext:value-type="float">
            <text:p>0.41</text:p>
          </table:table-cell>
          <table:table-cell office:value-type="float" office:value="805.526965032913" calcext:value-type="float">
            <text:p>805.53</text:p>
          </table:table-cell>
          <table:table-cell office:value-type="float" office:value="0.353828200048248" calcext:value-type="float">
            <text:p>0.35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30</text:p>
          </table:table-cell>
          <table:table-cell office:value-type="date" office:date-value="1909-08-15T16:29:36.187" calcext:value-type="date">
            <text:p>1909-08-15 16:29:36</text:p>
          </table:table-cell>
          <table:table-cell office:value-type="string" calcext:value-type="string">
            <text:p>Joseph</text:p>
          </table:table-cell>
          <table:table-cell office:value-type="float" office:value="6" calcext:value-type="float">
            <text:p>6</text:p>
          </table:table-cell>
          <table:table-cell office:value-type="float" office:value="0.0247224510419086" calcext:value-type="float">
            <text:p>0.02</text:p>
          </table:table-cell>
          <table:table-cell office:value-type="float" office:value="376.805377522616" calcext:value-type="float">
            <text:p>376.81</text:p>
          </table:table-cell>
          <table:table-cell office:value-type="float" office:value="0.998854043983683" calcext:value-type="float">
            <text:p>1.00</text:p>
          </table:table-cell>
          <table:table-cell table:style-name="ce9" office:value-type="boolean" office:boolean-value="false" calcext:value-type="boolean">
            <text:p>FALSO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lidado" table:style-name="ta1">
        <table:table-column table:style-name="co11" table:default-cell-style-name="Default"/>
        <table:table-column table:style-name="co12" table:default-cell-style-name="ce11"/>
        <table:table-column table:style-name="co13" table:default-cell-style-name="Default"/>
        <table:table-column table:style-name="co14" table:default-cell-style-name="ce6"/>
        <table:table-column table:style-name="co4" table:default-cell-style-name="Default"/>
        <table:table-column table:style-name="co1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0" office:value-type="string" calcext:value-type="string">
            <text:p>marcatemporal</text:p>
          </table:table-cell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núm1</text:p>
          </table:table-cell>
          <table:table-cell table:style-name="ce1" office:value-type="string" calcext:value-type="string">
            <text:p>núm2</text:p>
          </table:table-cell>
          <table:table-cell table:style-name="ce1" office:value-type="string" calcext:value-type="string">
            <text:p>booleano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1</text:p>
          </table:table-cell>
          <table:table-cell table:formula="of:=LOOKUP([.$A$2];[datos1.$A$2:.$G$31];[datos1.B$2:.B$31])" office:value-type="date" office:date-value="1899-12-30T09:22:18.998144" calcext:value-type="date">
            <text:p>1899-12-30 09:22:18</text:p>
          </table:table-cell>
          <table:table-cell table:style-name="ce11" table:formula="of:=LOOKUP([.A2];[datos1.A2:.A31];[datos1.E2:.E31])" office:value-type="string" office:string-value="Juan" calcext:value-type="string">
            <text:p>Juan</text:p>
          </table:table-cell>
          <table:table-cell table:formula="of:=LOOKUP([.A2];[datos1.A2:.A31];[datos1.D2:.D31])" office:value-type="float" office:value="0.880794882810661" calcext:value-type="float">
            <text:p>0.88</text:p>
          </table:table-cell>
          <table:table-cell table:style-name="ce12" table:formula="of:=LOOKUP([.A2];[datos1.A2:.A31];[datos1.F2:.F31])" office:value-type="float" office:value="880.794882810661" calcext:value-type="float">
            <text:p>880.79</text:p>
          </table:table-cell>
          <table:table-cell table:style-name="ce9" table:formula="of:=LOOKUP([.A2];[datos1.A2:.A31];[datos1.C2:.C31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</text:p>
          </table:table-cell>
          <table:table-cell table:formula="of:=LOOKUP([.A3];[$datos1.A3:.G32];[$datos1.B3:.B32])" office:value-type="date" office:date-value="1899-12-30T08:00:18.8529166" calcext:value-type="date">
            <text:p>1899-12-30 08:00:18</text:p>
          </table:table-cell>
          <table:table-cell table:style-name="ce11" table:formula="of:=LOOKUP([.A3];[datos1.A3:.A32];[datos1.E3:.E32])" office:value-type="string" office:string-value="María" calcext:value-type="string">
            <text:p>María</text:p>
          </table:table-cell>
          <table:table-cell table:formula="of:=LOOKUP([.A3];[datos1.A3:.A32];[datos1.D3:.D32])" office:value-type="float" office:value="0.629018061244067" calcext:value-type="float">
            <text:p>0.63</text:p>
          </table:table-cell>
          <table:table-cell table:style-name="ce12" table:formula="of:=LOOKUP([.A3];[datos1.A3:.A32];[datos1.F3:.F32])" office:value-type="float" office:value="629.018061244067" calcext:value-type="float">
            <text:p>629.02</text:p>
          </table:table-cell>
          <table:table-cell table:style-name="ce9" table:formula="of:=LOOKUP([.A3];[datos1.A3:.A32];[datos1.C3:.C32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</text:p>
          </table:table-cell>
          <table:table-cell table:formula="of:=LOOKUP([.A4];[$datos1.A4:.G33];[$datos1.B4:.B33])" office:value-type="date" office:date-value="1899-12-30T21:34:47.3058186" calcext:value-type="date">
            <text:p>1899-12-30 21:34:47</text:p>
          </table:table-cell>
          <table:table-cell table:style-name="ce11" table:formula="of:=LOOKUP([.A4];[datos1.A4:.A33];[datos1.E4:.E33])" office:value-type="string" office:string-value="José" calcext:value-type="string">
            <text:p>José</text:p>
          </table:table-cell>
          <table:table-cell table:formula="of:=LOOKUP([.A4];[datos1.A4:.A33];[datos1.D4:.D33])" office:value-type="float" office:value="0.00561910871907797" calcext:value-type="float">
            <text:p>0.01</text:p>
          </table:table-cell>
          <table:table-cell table:style-name="ce12" table:formula="of:=LOOKUP([.A4];[datos1.A4:.A33];[datos1.F4:.F33])" office:value-type="float" office:value="5.61910871907797" calcext:value-type="float">
            <text:p>5.62</text:p>
          </table:table-cell>
          <table:table-cell table:style-name="ce9" table:formula="of:=LOOKUP([.A4];[datos1.A4:.A33];[datos1.C4:.C33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4</text:p>
          </table:table-cell>
          <table:table-cell table:formula="of:=LOOKUP([.A5];[$datos1.A5:.G34];[$datos1.B5:.B34])" office:value-type="date" office:date-value="1899-12-30T17:24:11.9739688" calcext:value-type="date">
            <text:p>1899-12-30 17:24:11</text:p>
          </table:table-cell>
          <table:table-cell table:style-name="ce11" table:formula="of:=LOOKUP([.A5];[datos1.A5:.A34];[datos1.E5:.E34])" office:value-type="string" office:string-value="Antonio" calcext:value-type="string">
            <text:p>Antonio</text:p>
          </table:table-cell>
          <table:table-cell table:formula="of:=LOOKUP([.A5];[datos1.A5:.A34];[datos1.D5:.D34])" office:value-type="float" office:value="0.395887923130611" calcext:value-type="float">
            <text:p>0.40</text:p>
          </table:table-cell>
          <table:table-cell table:style-name="ce12" table:formula="of:=LOOKUP([.A5];[datos1.A5:.A34];[datos1.F5:.F34])" office:value-type="float" office:value="395.887923130611" calcext:value-type="float">
            <text:p>395.89</text:p>
          </table:table-cell>
          <table:table-cell table:style-name="ce9" table:formula="of:=LOOKUP([.A5];[datos1.A5:.A34];[datos1.C5:.C34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5</text:p>
          </table:table-cell>
          <table:table-cell table:formula="of:=LOOKUP([.A6];[$datos1.A6:.G35];[$datos1.B6:.B35])" office:value-type="date" office:date-value="1899-12-30T20:55:04.5557892" calcext:value-type="date">
            <text:p>1899-12-30 20:55:04</text:p>
          </table:table-cell>
          <table:table-cell table:style-name="ce11" table:formula="of:=LOOKUP([.A6];[datos1.A6:.A35];[datos1.E6:.E35])" office:value-type="string" office:string-value="Carmen" calcext:value-type="string">
            <text:p>Carmen</text:p>
          </table:table-cell>
          <table:table-cell table:formula="of:=LOOKUP([.A6];[datos1.A6:.A35];[datos1.D6:.D35])" office:value-type="float" office:value="0.54482678120116" calcext:value-type="float">
            <text:p>0.54</text:p>
          </table:table-cell>
          <table:table-cell table:style-name="ce12" table:formula="of:=LOOKUP([.A6];[datos1.A6:.A35];[datos1.F6:.F35])" office:value-type="float" office:value="544.82678120116" calcext:value-type="float">
            <text:p>544.83</text:p>
          </table:table-cell>
          <table:table-cell table:style-name="ce9" table:formula="of:=LOOKUP([.A6];[datos1.A6:.A35];[datos1.C6:.C35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6</text:p>
          </table:table-cell>
          <table:table-cell table:formula="of:=LOOKUP([.A7];[$datos1.A7:.G36];[$datos1.B7:.B36])" office:value-type="date" office:date-value="1899-12-30T08:28:33.9164387" calcext:value-type="date">
            <text:p>1899-12-30 08:28:33</text:p>
          </table:table-cell>
          <table:table-cell table:style-name="ce11" table:formula="of:=LOOKUP([.A7];[datos1.A7:.A36];[datos1.E7:.E36])" office:value-type="string" office:string-value="Luis" calcext:value-type="string">
            <text:p>Luis</text:p>
          </table:table-cell>
          <table:table-cell table:formula="of:=LOOKUP([.A7];[datos1.A7:.A36];[datos1.D7:.D36])" office:value-type="float" office:value="0.408100540288233" calcext:value-type="float">
            <text:p>0.41</text:p>
          </table:table-cell>
          <table:table-cell table:style-name="ce12" table:formula="of:=LOOKUP([.A7];[datos1.A7:.A36];[datos1.F7:.F36])" office:value-type="float" office:value="408.100540288233" calcext:value-type="float">
            <text:p>408.10</text:p>
          </table:table-cell>
          <table:table-cell table:style-name="ce9" table:formula="of:=LOOKUP([.A7];[datos1.A7:.A36];[datos1.C7:.C36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7</text:p>
          </table:table-cell>
          <table:table-cell table:formula="of:=LOOKUP([.A8];[$datos1.A8:.G37];[$datos1.B8:.B37])" office:value-type="date" office:date-value="1899-12-30T20:47:17.6557947" calcext:value-type="date">
            <text:p>1899-12-30 20:47:17</text:p>
          </table:table-cell>
          <table:table-cell table:style-name="ce11" table:formula="of:=LOOKUP([.A8];[datos1.A8:.A37];[datos1.E8:.E37])" office:value-type="string" office:string-value="José" calcext:value-type="string">
            <text:p>José</text:p>
          </table:table-cell>
          <table:table-cell table:formula="of:=LOOKUP([.A8];[datos1.A8:.A37];[datos1.D8:.D37])" office:value-type="float" office:value="0.609528950202342" calcext:value-type="float">
            <text:p>0.61</text:p>
          </table:table-cell>
          <table:table-cell table:style-name="ce12" table:formula="of:=LOOKUP([.A8];[datos1.A8:.A37];[datos1.F8:.F37])" office:value-type="float" office:value="609.528950202342" calcext:value-type="float">
            <text:p>609.53</text:p>
          </table:table-cell>
          <table:table-cell table:style-name="ce9" table:formula="of:=LOOKUP([.A8];[datos1.A8:.A37];[datos1.C8:.C37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8</text:p>
          </table:table-cell>
          <table:table-cell table:formula="of:=LOOKUP([.A9];[$datos1.A9:.G38];[$datos1.B9:.B38])" office:value-type="date" office:date-value="1899-12-30T22:45:56.0729386" calcext:value-type="date">
            <text:p>1899-12-30 22:45:56</text:p>
          </table:table-cell>
          <table:table-cell table:style-name="ce11" table:formula="of:=LOOKUP([.A9];[datos1.A9:.A38];[datos1.E9:.E38])" office:value-type="string" office:string-value="Luis" calcext:value-type="string">
            <text:p>Luis</text:p>
          </table:table-cell>
          <table:table-cell table:formula="of:=LOOKUP([.A9];[datos1.A9:.A38];[datos1.D9:.D38])" office:value-type="float" office:value="0.327781817695834" calcext:value-type="float">
            <text:p>0.33</text:p>
          </table:table-cell>
          <table:table-cell table:style-name="ce12" table:formula="of:=LOOKUP([.A9];[datos1.A9:.A38];[datos1.F9:.F38])" office:value-type="float" office:value="327.781817695834" calcext:value-type="float">
            <text:p>327.78</text:p>
          </table:table-cell>
          <table:table-cell table:style-name="ce9" table:formula="of:=LOOKUP([.A9];[datos1.A9:.A38];[datos1.C9:.C38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9</text:p>
          </table:table-cell>
          <table:table-cell table:formula="of:=LOOKUP([.A10];[$datos1.A10:.G39];[$datos1.B10:.B39])" office:value-type="date" office:date-value="1899-12-30T20:38:34.4979143" calcext:value-type="date">
            <text:p>1899-12-30 20:38:34</text:p>
          </table:table-cell>
          <table:table-cell table:style-name="ce11" table:formula="of:=LOOKUP([.A10];[datos1.A10:.A39];[datos1.E10:.E39])" office:value-type="string" office:string-value="Antonio" calcext:value-type="string">
            <text:p>Antonio</text:p>
          </table:table-cell>
          <table:table-cell table:formula="of:=LOOKUP([.A10];[datos1.A10:.A39];[datos1.D10:.D39])" office:value-type="float" office:value="0.159748273393646" calcext:value-type="float">
            <text:p>0.16</text:p>
          </table:table-cell>
          <table:table-cell table:style-name="ce12" table:formula="of:=LOOKUP([.A10];[datos1.A10:.A39];[datos1.F10:.F39])" office:value-type="float" office:value="159.748273393646" calcext:value-type="float">
            <text:p>159.75</text:p>
          </table:table-cell>
          <table:table-cell table:style-name="ce9" table:formula="of:=LOOKUP([.A10];[datos1.A10:.A39];[datos1.C10:.C39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0</text:p>
          </table:table-cell>
          <table:table-cell table:formula="of:=LOOKUP([.A11];[$datos1.A11:.G40];[$datos1.B11:.B40])" office:value-type="date" office:date-value="1899-12-30T16:43:32.4315356" calcext:value-type="date">
            <text:p>1899-12-30 16:43:32</text:p>
          </table:table-cell>
          <table:table-cell table:style-name="ce11" table:formula="of:=LOOKUP([.A11];[datos1.A11:.A40];[datos1.E11:.E40])" office:value-type="string" office:string-value="Juan" calcext:value-type="string">
            <text:p>Juan</text:p>
          </table:table-cell>
          <table:table-cell table:formula="of:=LOOKUP([.A11];[datos1.A11:.A40];[datos1.D11:.D40])" office:value-type="float" office:value="0.769749051123582" calcext:value-type="float">
            <text:p>0.77</text:p>
          </table:table-cell>
          <table:table-cell table:style-name="ce12" table:formula="of:=LOOKUP([.A11];[datos1.A11:.A40];[datos1.F11:.F40])" office:value-type="float" office:value="769.749051123582" calcext:value-type="float">
            <text:p>769.75</text:p>
          </table:table-cell>
          <table:table-cell table:style-name="ce9" table:formula="of:=LOOKUP([.A11];[datos1.A11:.A40];[datos1.C11:.C40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1</text:p>
          </table:table-cell>
          <table:table-cell table:formula="of:=LOOKUP([.A12];[$datos1.A12:.G41];[$datos1.B12:.B41])" office:value-type="date" office:date-value="1899-12-30T07:34:18.1275748" calcext:value-type="date">
            <text:p>1899-12-30 07:34:18</text:p>
          </table:table-cell>
          <table:table-cell table:style-name="ce11" table:formula="of:=LOOKUP([.A12];[datos1.A12:.A41];[datos1.E12:.E41])" office:value-type="string" office:string-value="Luis" calcext:value-type="string">
            <text:p>Luis</text:p>
          </table:table-cell>
          <table:table-cell table:formula="of:=LOOKUP([.A12];[datos1.A12:.A41];[datos1.D12:.D41])" office:value-type="float" office:value="0.193250409936549" calcext:value-type="float">
            <text:p>0.19</text:p>
          </table:table-cell>
          <table:table-cell table:style-name="ce12" table:formula="of:=LOOKUP([.A12];[datos1.A12:.A41];[datos1.F12:.F41])" office:value-type="float" office:value="193.25040993655" calcext:value-type="float">
            <text:p>193.25</text:p>
          </table:table-cell>
          <table:table-cell table:style-name="ce9" table:formula="of:=LOOKUP([.A12];[datos1.A12:.A41];[datos1.C12:.C41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2</text:p>
          </table:table-cell>
          <table:table-cell table:formula="of:=LOOKUP([.A13];[$datos1.A13:.G42];[$datos1.B13:.B42])" office:value-type="date" office:date-value="1899-12-30T19:03:05.66683" calcext:value-type="date">
            <text:p>1899-12-30 19:03:05</text:p>
          </table:table-cell>
          <table:table-cell table:style-name="ce11" table:formula="of:=LOOKUP([.A13];[datos1.A13:.A42];[datos1.E13:.E42])" office:value-type="string" office:string-value="José" calcext:value-type="string">
            <text:p>José</text:p>
          </table:table-cell>
          <table:table-cell table:formula="of:=LOOKUP([.A13];[datos1.A13:.A42];[datos1.D13:.D42])" office:value-type="float" office:value="0.843451344392546" calcext:value-type="float">
            <text:p>0.84</text:p>
          </table:table-cell>
          <table:table-cell table:style-name="ce12" table:formula="of:=LOOKUP([.A13];[datos1.A13:.A42];[datos1.F13:.F42])" office:value-type="float" office:value="843.451344392546" calcext:value-type="float">
            <text:p>843.45</text:p>
          </table:table-cell>
          <table:table-cell table:style-name="ce9" table:formula="of:=LOOKUP([.A13];[datos1.A13:.A42];[datos1.C13:.C42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3</text:p>
          </table:table-cell>
          <table:table-cell table:formula="of:=LOOKUP([.A14];[$datos1.A14:.G43];[$datos1.B14:.B43])" office:value-type="date" office:date-value="1899-12-30T13:26:50.1033872" calcext:value-type="date">
            <text:p>1899-12-30 13:26:50</text:p>
          </table:table-cell>
          <table:table-cell table:style-name="ce11" table:formula="of:=LOOKUP([.A14];[datos1.A14:.A43];[datos1.E14:.E43])" office:value-type="string" office:string-value="María" calcext:value-type="string">
            <text:p>María</text:p>
          </table:table-cell>
          <table:table-cell table:formula="of:=LOOKUP([.A14];[datos1.A14:.A43];[datos1.D14:.D43])" office:value-type="float" office:value="0.0591453155187583" calcext:value-type="float">
            <text:p>0.06</text:p>
          </table:table-cell>
          <table:table-cell table:style-name="ce12" table:formula="of:=LOOKUP([.A14];[datos1.A14:.A43];[datos1.F14:.F43])" office:value-type="float" office:value="59.1453155187583" calcext:value-type="float">
            <text:p>59.15</text:p>
          </table:table-cell>
          <table:table-cell table:style-name="ce9" table:formula="of:=LOOKUP([.A14];[datos1.A14:.A43];[datos1.C14:.C43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4</text:p>
          </table:table-cell>
          <table:table-cell table:formula="of:=LOOKUP([.A15];[$datos1.A15:.G44];[$datos1.B15:.B44])" office:value-type="date" office:date-value="1899-12-30T20:53:04.3639956" calcext:value-type="date">
            <text:p>1899-12-30 20:53:04</text:p>
          </table:table-cell>
          <table:table-cell table:style-name="ce11" table:formula="of:=LOOKUP([.A15];[datos1.A15:.A44];[datos1.E15:.E44])" office:value-type="string" office:string-value="José" calcext:value-type="string">
            <text:p>José</text:p>
          </table:table-cell>
          <table:table-cell table:formula="of:=LOOKUP([.A15];[datos1.A15:.A44];[datos1.D15:.D44])" office:value-type="float" office:value="0.0876421906174804" calcext:value-type="float">
            <text:p>0.09</text:p>
          </table:table-cell>
          <table:table-cell table:style-name="ce12" table:formula="of:=LOOKUP([.A15];[datos1.A15:.A44];[datos1.F15:.F44])" office:value-type="float" office:value="87.6421906174804" calcext:value-type="float">
            <text:p>87.64</text:p>
          </table:table-cell>
          <table:table-cell table:style-name="ce9" table:formula="of:=LOOKUP([.A15];[datos1.A15:.A44];[datos1.C15:.C44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5</text:p>
          </table:table-cell>
          <table:table-cell table:formula="of:=LOOKUP([.A16];[$datos1.A16:.G45];[$datos1.B16:.B45])" office:value-type="date" office:date-value="1899-12-30T05:33:45.0667546" calcext:value-type="date">
            <text:p>1899-12-30 05:33:45</text:p>
          </table:table-cell>
          <table:table-cell table:style-name="ce11" table:formula="of:=LOOKUP([.A16];[datos1.A16:.A45];[datos1.E16:.E45])" office:value-type="string" office:string-value="José" calcext:value-type="string">
            <text:p>José</text:p>
          </table:table-cell>
          <table:table-cell table:formula="of:=LOOKUP([.A16];[datos1.A16:.A45];[datos1.D16:.D45])" office:value-type="float" office:value="0.795606263107994" calcext:value-type="float">
            <text:p>0.80</text:p>
          </table:table-cell>
          <table:table-cell table:style-name="ce12" table:formula="of:=LOOKUP([.A16];[datos1.A16:.A45];[datos1.F16:.F45])" office:value-type="float" office:value="795.606263107994" calcext:value-type="float">
            <text:p>795.61</text:p>
          </table:table-cell>
          <table:table-cell table:style-name="ce9" table:formula="of:=LOOKUP([.A16];[datos1.A16:.A45];[datos1.C16:.C45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6</text:p>
          </table:table-cell>
          <table:table-cell table:formula="of:=LOOKUP([.A17];[$datos1.A17:.G46];[$datos1.B17:.B46])" office:value-type="date" office:date-value="1899-12-30T04:07:53.8621604" calcext:value-type="date">
            <text:p>1899-12-30 04:07:53</text:p>
          </table:table-cell>
          <table:table-cell table:style-name="ce11" table:formula="of:=LOOKUP([.A17];[datos1.A17:.A46];[datos1.E17:.E46])" office:value-type="string" office:string-value="María" calcext:value-type="string">
            <text:p>María</text:p>
          </table:table-cell>
          <table:table-cell table:formula="of:=LOOKUP([.A17];[datos1.A17:.A46];[datos1.D17:.D46])" office:value-type="float" office:value="0.796929530511009" calcext:value-type="float">
            <text:p>0.80</text:p>
          </table:table-cell>
          <table:table-cell table:style-name="ce12" table:formula="of:=LOOKUP([.A17];[datos1.A17:.A46];[datos1.F17:.F46])" office:value-type="float" office:value="796.929530511009" calcext:value-type="float">
            <text:p>796.93</text:p>
          </table:table-cell>
          <table:table-cell table:style-name="ce9" table:formula="of:=LOOKUP([.A17];[datos1.A17:.A46];[datos1.C17:.C46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7</text:p>
          </table:table-cell>
          <table:table-cell table:formula="of:=LOOKUP([.A18];[$datos1.A18:.G47];[$datos1.B18:.B47])" office:value-type="date" office:date-value="1899-12-30T18:35:26.8487691" calcext:value-type="date">
            <text:p>1899-12-30 18:35:26</text:p>
          </table:table-cell>
          <table:table-cell table:style-name="ce11" table:formula="of:=LOOKUP([.A18];[datos1.A18:.A47];[datos1.E18:.E47])" office:value-type="string" office:string-value="José" calcext:value-type="string">
            <text:p>José</text:p>
          </table:table-cell>
          <table:table-cell table:formula="of:=LOOKUP([.A18];[datos1.A18:.A47];[datos1.D18:.D47])" office:value-type="float" office:value="0.299901607858816" calcext:value-type="float">
            <text:p>0.30</text:p>
          </table:table-cell>
          <table:table-cell table:style-name="ce12" table:formula="of:=LOOKUP([.A18];[datos1.A18:.A47];[datos1.F18:.F47])" office:value-type="float" office:value="299.901607858816" calcext:value-type="float">
            <text:p>299.90</text:p>
          </table:table-cell>
          <table:table-cell table:style-name="ce9" table:formula="of:=LOOKUP([.A18];[datos1.A18:.A47];[datos1.C18:.C47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8</text:p>
          </table:table-cell>
          <table:table-cell table:formula="of:=LOOKUP([.A19];[$datos1.A19:.G48];[$datos1.B19:.B48])" office:value-type="date" office:date-value="1899-12-30T19:58:53.5197424" calcext:value-type="date">
            <text:p>1899-12-30 19:58:53</text:p>
          </table:table-cell>
          <table:table-cell table:style-name="ce11" table:formula="of:=LOOKUP([.A19];[datos1.A19:.A48];[datos1.E19:.E48])" office:value-type="string" office:string-value="Antonio" calcext:value-type="string">
            <text:p>Antonio</text:p>
          </table:table-cell>
          <table:table-cell table:formula="of:=LOOKUP([.A19];[datos1.A19:.A48];[datos1.D19:.D48])" office:value-type="float" office:value="0.915443526878781" calcext:value-type="float">
            <text:p>0.92</text:p>
          </table:table-cell>
          <table:table-cell table:style-name="ce12" table:formula="of:=LOOKUP([.A19];[datos1.A19:.A48];[datos1.F19:.F48])" office:value-type="float" office:value="915.443526878781" calcext:value-type="float">
            <text:p>915.44</text:p>
          </table:table-cell>
          <table:table-cell table:style-name="ce9" table:formula="of:=LOOKUP([.A19];[datos1.A19:.A48];[datos1.C19:.C48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19</text:p>
          </table:table-cell>
          <table:table-cell table:formula="of:=LOOKUP([.A20];[$datos1.A20:.G49];[$datos1.B20:.B49])" office:value-type="date" office:date-value="1899-12-30T12:26:00.1757939" calcext:value-type="date">
            <text:p>1899-12-30 12:26:00</text:p>
          </table:table-cell>
          <table:table-cell table:style-name="ce11" table:formula="of:=LOOKUP([.A20];[datos1.A20:.A49];[datos1.E20:.E49])" office:value-type="string" office:string-value="Guadalupe" calcext:value-type="string">
            <text:p>Guadalupe</text:p>
          </table:table-cell>
          <table:table-cell table:formula="of:=LOOKUP([.A20];[datos1.A20:.A49];[datos1.D20:.D49])" office:value-type="float" office:value="0.875747419954222" calcext:value-type="float">
            <text:p>0.88</text:p>
          </table:table-cell>
          <table:table-cell table:style-name="ce12" table:formula="of:=LOOKUP([.A20];[datos1.A20:.A49];[datos1.F20:.F49])" office:value-type="float" office:value="875.747419954222" calcext:value-type="float">
            <text:p>875.75</text:p>
          </table:table-cell>
          <table:table-cell table:style-name="ce9" table:formula="of:=LOOKUP([.A20];[datos1.A20:.A49];[datos1.C20:.C49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0</text:p>
          </table:table-cell>
          <table:table-cell table:formula="of:=LOOKUP([.A21];[$datos1.A21:.G50];[$datos1.B21:.B50])" office:value-type="date" office:date-value="1899-12-30T05:50:33.5092914" calcext:value-type="date">
            <text:p>1899-12-30 05:50:33</text:p>
          </table:table-cell>
          <table:table-cell table:style-name="ce11" table:formula="of:=LOOKUP([.A21];[datos1.A21:.A50];[datos1.E21:.E50])" office:value-type="string" office:string-value="Carmen" calcext:value-type="string">
            <text:p>Carmen</text:p>
          </table:table-cell>
          <table:table-cell table:formula="of:=LOOKUP([.A21];[datos1.A21:.A50];[datos1.D21:.D50])" office:value-type="float" office:value="0.386031690642756" calcext:value-type="float">
            <text:p>0.39</text:p>
          </table:table-cell>
          <table:table-cell table:style-name="ce12" table:formula="of:=LOOKUP([.A21];[datos1.A21:.A50];[datos1.F21:.F50])" office:value-type="float" office:value="386.031690642756" calcext:value-type="float">
            <text:p>386.03</text:p>
          </table:table-cell>
          <table:table-cell table:style-name="ce9" table:formula="of:=LOOKUP([.A21];[datos1.A21:.A50];[datos1.C21:.C50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1</text:p>
          </table:table-cell>
          <table:table-cell table:formula="of:=LOOKUP([.A22];[$datos1.A22:.G51];[$datos1.B22:.B51])" office:value-type="date" office:date-value="1899-12-30T22:46:56.9676213" calcext:value-type="date">
            <text:p>1899-12-30 22:46:56</text:p>
          </table:table-cell>
          <table:table-cell table:style-name="ce11" table:formula="of:=LOOKUP([.A22];[datos1.A22:.A51];[datos1.E22:.E51])" office:value-type="string" office:string-value="Carmen" calcext:value-type="string">
            <text:p>Carmen</text:p>
          </table:table-cell>
          <table:table-cell table:formula="of:=LOOKUP([.A22];[datos1.A22:.A51];[datos1.D22:.D51])" office:value-type="float" office:value="0.68943369641177" calcext:value-type="float">
            <text:p>0.69</text:p>
          </table:table-cell>
          <table:table-cell table:style-name="ce12" table:formula="of:=LOOKUP([.A22];[datos1.A22:.A51];[datos1.F22:.F51])" office:value-type="float" office:value="689.43369641177" calcext:value-type="float">
            <text:p>689.43</text:p>
          </table:table-cell>
          <table:table-cell table:style-name="ce9" table:formula="of:=LOOKUP([.A22];[datos1.A22:.A51];[datos1.C22:.C51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2</text:p>
          </table:table-cell>
          <table:table-cell table:formula="of:=LOOKUP([.A23];[$datos1.A23:.G52];[$datos1.B23:.B52])" office:value-type="date" office:date-value="1899-12-30T23:56:06.2407536" calcext:value-type="date">
            <text:p>1899-12-30 23:56:06</text:p>
          </table:table-cell>
          <table:table-cell table:style-name="ce11" table:formula="of:=LOOKUP([.A23];[datos1.A23:.A52];[datos1.E23:.E52])" office:value-type="string" office:string-value="José" calcext:value-type="string">
            <text:p>José</text:p>
          </table:table-cell>
          <table:table-cell table:formula="of:=LOOKUP([.A23];[datos1.A23:.A52];[datos1.D23:.D52])" office:value-type="float" office:value="0.904597024676564" calcext:value-type="float">
            <text:p>0.90</text:p>
          </table:table-cell>
          <table:table-cell table:style-name="ce12" table:formula="of:=LOOKUP([.A23];[datos1.A23:.A52];[datos1.F23:.F52])" office:value-type="float" office:value="904.597024676564" calcext:value-type="float">
            <text:p>904.60</text:p>
          </table:table-cell>
          <table:table-cell table:style-name="ce9" table:formula="of:=LOOKUP([.A23];[datos1.A23:.A52];[datos1.C23:.C52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3</text:p>
          </table:table-cell>
          <table:table-cell table:formula="of:=LOOKUP([.A24];[$datos1.A24:.G53];[$datos1.B24:.B53])" office:value-type="date" office:date-value="1899-12-30T15:19:13.7067708" calcext:value-type="date">
            <text:p>1899-12-30 15:19:13</text:p>
          </table:table-cell>
          <table:table-cell table:style-name="ce11" table:formula="of:=LOOKUP([.A24];[datos1.A24:.A53];[datos1.E24:.E53])" office:value-type="string" office:string-value="Luis" calcext:value-type="string">
            <text:p>Luis</text:p>
          </table:table-cell>
          <table:table-cell table:formula="of:=LOOKUP([.A24];[datos1.A24:.A53];[datos1.D24:.D53])" office:value-type="float" office:value="0.229982574122183" calcext:value-type="float">
            <text:p>0.23</text:p>
          </table:table-cell>
          <table:table-cell table:style-name="ce12" table:formula="of:=LOOKUP([.A24];[datos1.A24:.A53];[datos1.F24:.F53])" office:value-type="float" office:value="229.982574122183" calcext:value-type="float">
            <text:p>229.98</text:p>
          </table:table-cell>
          <table:table-cell table:style-name="ce9" table:formula="of:=LOOKUP([.A24];[datos1.A24:.A53];[datos1.C24:.C53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4</text:p>
          </table:table-cell>
          <table:table-cell table:formula="of:=LOOKUP([.A25];[$datos1.A25:.G54];[$datos1.B25:.B54])" office:value-type="date" office:date-value="1899-12-30T04:43:06.7389262" calcext:value-type="date">
            <text:p>1899-12-30 04:43:06</text:p>
          </table:table-cell>
          <table:table-cell table:style-name="ce11" table:formula="of:=LOOKUP([.A25];[datos1.A25:.A54];[datos1.E25:.E54])" office:value-type="string" office:string-value="Luis" calcext:value-type="string">
            <text:p>Luis</text:p>
          </table:table-cell>
          <table:table-cell table:formula="of:=LOOKUP([.A25];[datos1.A25:.A54];[datos1.D25:.D54])" office:value-type="float" office:value="0.671545116435595" calcext:value-type="float">
            <text:p>0.67</text:p>
          </table:table-cell>
          <table:table-cell table:style-name="ce12" table:formula="of:=LOOKUP([.A25];[datos1.A25:.A54];[datos1.F25:.F54])" office:value-type="float" office:value="671.545116435595" calcext:value-type="float">
            <text:p>671.55</text:p>
          </table:table-cell>
          <table:table-cell table:style-name="ce9" table:formula="of:=LOOKUP([.A25];[datos1.A25:.A54];[datos1.C25:.C54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5</text:p>
          </table:table-cell>
          <table:table-cell table:formula="of:=LOOKUP([.A26];[$datos1.A26:.G55];[$datos1.B26:.B55])" office:value-type="date" office:date-value="1899-12-30T05:41:45.3902888" calcext:value-type="date">
            <text:p>1899-12-30 05:41:45</text:p>
          </table:table-cell>
          <table:table-cell table:style-name="ce11" table:formula="of:=LOOKUP([.A26];[datos1.A26:.A55];[datos1.E26:.E55])" office:value-type="string" office:string-value="María" calcext:value-type="string">
            <text:p>María</text:p>
          </table:table-cell>
          <table:table-cell table:formula="of:=LOOKUP([.A26];[datos1.A26:.A55];[datos1.D26:.D55])" office:value-type="float" office:value="0.732991264012787" calcext:value-type="float">
            <text:p>0.73</text:p>
          </table:table-cell>
          <table:table-cell table:style-name="ce12" table:formula="of:=LOOKUP([.A26];[datos1.A26:.A55];[datos1.F26:.F55])" office:value-type="float" office:value="732.991264012787" calcext:value-type="float">
            <text:p>732.99</text:p>
          </table:table-cell>
          <table:table-cell table:style-name="ce9" table:formula="of:=LOOKUP([.A26];[datos1.A26:.A55];[datos1.C26:.C55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6</text:p>
          </table:table-cell>
          <table:table-cell table:formula="of:=LOOKUP([.A27];[$datos1.A27:.G56];[$datos1.B27:.B56])" office:value-type="date" office:date-value="1899-12-30T02:58:48.6395695" calcext:value-type="date">
            <text:p>1899-12-30 02:58:48</text:p>
          </table:table-cell>
          <table:table-cell table:style-name="ce11" table:formula="of:=LOOKUP([.A27];[datos1.A27:.A56];[datos1.E27:.E56])" office:value-type="string" office:string-value="Juan" calcext:value-type="string">
            <text:p>Juan</text:p>
          </table:table-cell>
          <table:table-cell table:formula="of:=LOOKUP([.A27];[datos1.A27:.A56];[datos1.D27:.D56])" office:value-type="float" office:value="0.868730048491578" calcext:value-type="float">
            <text:p>0.87</text:p>
          </table:table-cell>
          <table:table-cell table:style-name="ce12" table:formula="of:=LOOKUP([.A27];[datos1.A27:.A56];[datos1.F27:.F56])" office:value-type="float" office:value="868.730048491578" calcext:value-type="float">
            <text:p>868.73</text:p>
          </table:table-cell>
          <table:table-cell table:style-name="ce9" table:formula="of:=LOOKUP([.A27];[datos1.A27:.A56];[datos1.C27:.C56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7</text:p>
          </table:table-cell>
          <table:table-cell table:formula="of:=LOOKUP([.A28];[$datos1.A28:.G57];[$datos1.B28:.B57])" office:value-type="date" office:date-value="1899-12-30T23:31:37.8118541" calcext:value-type="date">
            <text:p>1899-12-30 23:31:37</text:p>
          </table:table-cell>
          <table:table-cell table:style-name="ce11" table:formula="of:=LOOKUP([.A28];[datos1.A28:.A57];[datos1.E28:.E57])" office:value-type="string" office:string-value="Juan" calcext:value-type="string">
            <text:p>Juan</text:p>
          </table:table-cell>
          <table:table-cell table:formula="of:=LOOKUP([.A28];[datos1.A28:.A57];[datos1.D28:.D57])" office:value-type="float" office:value="0.611387210097442" calcext:value-type="float">
            <text:p>0.61</text:p>
          </table:table-cell>
          <table:table-cell table:style-name="ce12" table:formula="of:=LOOKUP([.A28];[datos1.A28:.A57];[datos1.F28:.F57])" office:value-type="float" office:value="611.387210097442" calcext:value-type="float">
            <text:p>611.39</text:p>
          </table:table-cell>
          <table:table-cell table:style-name="ce9" table:formula="of:=LOOKUP([.A28];[datos1.A28:.A57];[datos1.C28:.C57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8</text:p>
          </table:table-cell>
          <table:table-cell table:formula="of:=LOOKUP([.A29];[$datos1.A29:.G58];[$datos1.B29:.B58])" office:value-type="date" office:date-value="1899-12-30T02:10:15.5662151" calcext:value-type="date">
            <text:p>1899-12-30 02:10:15</text:p>
          </table:table-cell>
          <table:table-cell table:style-name="ce11" table:formula="of:=LOOKUP([.A29];[datos1.A29:.A58];[datos1.E29:.E58])" office:value-type="string" office:string-value="Antonio" calcext:value-type="string">
            <text:p>Antonio</text:p>
          </table:table-cell>
          <table:table-cell table:formula="of:=LOOKUP([.A29];[datos1.A29:.A58];[datos1.D29:.D58])" office:value-type="float" office:value="0.375116554262328" calcext:value-type="float">
            <text:p>0.38</text:p>
          </table:table-cell>
          <table:table-cell table:style-name="ce12" table:formula="of:=LOOKUP([.A29];[datos1.A29:.A58];[datos1.F29:.F58])" office:value-type="float" office:value="375.116554262328" calcext:value-type="float">
            <text:p>375.12</text:p>
          </table:table-cell>
          <table:table-cell table:style-name="ce9" table:formula="of:=LOOKUP([.A29];[datos1.A29:.A58];[datos1.C29:.C58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9</text:p>
          </table:table-cell>
          <table:table-cell table:formula="of:=LOOKUP([.A30];[$datos1.A30:.G59];[$datos1.B30:.B59])" office:value-type="date" office:date-value="1899-12-30T10:06:23.4590977" calcext:value-type="date">
            <text:p>1899-12-30 10:06:23</text:p>
          </table:table-cell>
          <table:table-cell table:style-name="ce11" table:formula="of:=LOOKUP([.A30];[datos1.A30:.A59];[datos1.E30:.E59])" office:value-type="string" office:string-value="Juan" calcext:value-type="string">
            <text:p>Juan</text:p>
          </table:table-cell>
          <table:table-cell table:formula="of:=LOOKUP([.A30];[datos1.A30:.A59];[datos1.D30:.D59])" office:value-type="float" office:value="0.148450620431002" calcext:value-type="float">
            <text:p>0.15</text:p>
          </table:table-cell>
          <table:table-cell table:style-name="ce12" table:formula="of:=LOOKUP([.A30];[datos1.A30:.A59];[datos1.F30:.F59])" office:value-type="float" office:value="148.450620431002" calcext:value-type="float">
            <text:p>148.45</text:p>
          </table:table-cell>
          <table:table-cell table:style-name="ce9" table:formula="of:=LOOKUP([.A30];[datos1.A30:.A59];[datos1.C30:.C59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30</text:p>
          </table:table-cell>
          <table:table-cell table:formula="of:=LOOKUP([.A31];[$datos1.A31:.G60];[$datos1.B31:.B60])" office:value-type="date" office:date-value="1899-12-30T03:30:02.417988" calcext:value-type="date">
            <text:p>1899-12-30 03:30:02</text:p>
          </table:table-cell>
          <table:table-cell table:style-name="ce11" table:formula="of:=LOOKUP([.A31];[datos1.A31:.A60];[datos1.E31:.E60])" office:value-type="string" office:string-value="Guadalupe" calcext:value-type="string">
            <text:p>Guadalupe</text:p>
          </table:table-cell>
          <table:table-cell table:formula="of:=LOOKUP([.A31];[datos1.A31:.A60];[datos1.D31:.D60])" office:value-type="float" office:value="0.0418801360213159" calcext:value-type="float">
            <text:p>0.04</text:p>
          </table:table-cell>
          <table:table-cell table:style-name="ce12" table:formula="of:=LOOKUP([.A31];[datos1.A31:.A60];[datos1.F31:.F60])" office:value-type="float" office:value="41.8801360213159" calcext:value-type="float">
            <text:p>41.88</text:p>
          </table:table-cell>
          <table:table-cell table:style-name="ce9" table:formula="of:=LOOKUP([.A31];[datos1.A31:.A60];[datos1.C31:.C60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</text:p>
          </table:table-cell>
          <table:table-cell table:formula="of:=LOOKUP([.A32];[$datos2.A2:.H31];[$datos2.B2:.B31])" office:value-type="date" office:date-value="1910-07-15T10:45:17.186" calcext:value-type="date">
            <text:p>1910-07-15 10:45:17</text:p>
          </table:table-cell>
          <table:table-cell table:style-name="ce11" table:formula="of:=LOOKUP([.A32];[datos2.A2:.H31];[datos2.C2:.C31])" office:value-type="string" office:string-value="David" calcext:value-type="string">
            <text:p>David</text:p>
          </table:table-cell>
          <table:table-cell table:formula="of:=LOOKUP([.A32];[datos2.A2:.H31];[datos2.E2:.E31])" office:value-type="float" office:value="0.344177389306537" calcext:value-type="float">
            <text:p>0.34</text:p>
          </table:table-cell>
          <table:table-cell table:style-name="ce12" table:formula="of:=LOOKUP([.A32];[datos2.A2:.H31];[datos2.F2:.F31])" office:value-type="float" office:value="494.691637201046" calcext:value-type="float">
            <text:p>494.69</text:p>
          </table:table-cell>
          <table:table-cell table:style-name="ce9" table:formula="of:=LOOKUP([.A32];[datos2.A2:.H31];[datos2.H2:.H31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</text:p>
          </table:table-cell>
          <table:table-cell table:formula="of:=LOOKUP([.A33];[$datos2.A3:.H32];[$datos2.B3:.B32])" office:value-type="date" office:date-value="1926-03-24T06:32:09.812" calcext:value-type="date">
            <text:p>1926-03-24 06:32:09</text:p>
          </table:table-cell>
          <table:table-cell table:style-name="ce11" table:formula="of:=LOOKUP([.A33];[$datos2.A3:.H32];[$datos2.C3:.C32])" office:value-type="string" office:string-value="Jane" calcext:value-type="string">
            <text:p>Jane</text:p>
          </table:table-cell>
          <table:table-cell table:formula="of:=LOOKUP([.A33];[datos2.A3:.H32];[datos2.E3:.E32])" office:value-type="float" office:value="0.514985019352274" calcext:value-type="float">
            <text:p>0.51</text:p>
          </table:table-cell>
          <table:table-cell table:style-name="ce12" table:formula="of:=LOOKUP([.A33];[datos2.A3:.H32];[datos2.F3:.F32])" office:value-type="float" office:value="806.256117467755" calcext:value-type="float">
            <text:p>806.26</text:p>
          </table:table-cell>
          <table:table-cell table:style-name="ce9" table:formula="of:=LOOKUP([.A33];[datos2.A3:.H32];[datos2.H3:.H32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3</text:p>
          </table:table-cell>
          <table:table-cell table:formula="of:=LOOKUP([.A34];[$datos2.A4:.H33];[$datos2.B4:.B33])" office:value-type="date" office:date-value="1911-08-20T00:48:47.531" calcext:value-type="date">
            <text:p>1911-08-20 00:48:47</text:p>
          </table:table-cell>
          <table:table-cell table:style-name="ce11" table:formula="of:=LOOKUP([.A34];[$datos2.A4:.H33];[$datos2.C4:.C33])" office:value-type="string" office:string-value="David" calcext:value-type="string">
            <text:p>David</text:p>
          </table:table-cell>
          <table:table-cell table:formula="of:=LOOKUP([.A34];[datos2.A4:.H33];[datos2.E4:.E33])" office:value-type="float" office:value="0.892394383040398" calcext:value-type="float">
            <text:p>0.89</text:p>
          </table:table-cell>
          <table:table-cell table:style-name="ce12" table:formula="of:=LOOKUP([.A34];[datos2.A4:.H33];[datos2.F4:.F33])" office:value-type="float" office:value="538.198873754289" calcext:value-type="float">
            <text:p>538.20</text:p>
          </table:table-cell>
          <table:table-cell table:style-name="ce9" table:formula="of:=LOOKUP([.A34];[datos2.A4:.H33];[datos2.H4:.H33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4</text:p>
          </table:table-cell>
          <table:table-cell table:formula="of:=LOOKUP([.A35];[$datos2.A5:.H34];[$datos2.B5:.B34])" office:value-type="date" office:date-value="1914-11-05T18:07:15.323" calcext:value-type="date">
            <text:p>1914-11-05 18:07:15</text:p>
          </table:table-cell>
          <table:table-cell table:style-name="ce11" table:formula="of:=LOOKUP([.A35];[$datos2.A5:.H34];[$datos2.C5:.C34])" office:value-type="string" office:string-value="John" calcext:value-type="string">
            <text:p>John</text:p>
          </table:table-cell>
          <table:table-cell table:formula="of:=LOOKUP([.A35];[datos2.A5:.H34];[datos2.E5:.E34])" office:value-type="float" office:value="0.656219377444086" calcext:value-type="float">
            <text:p>0.66</text:p>
          </table:table-cell>
          <table:table-cell table:style-name="ce12" table:formula="of:=LOOKUP([.A35];[datos2.A5:.H34];[datos2.F5:.F34])" office:value-type="float" office:value="56.7913414463151" calcext:value-type="float">
            <text:p>56.79</text:p>
          </table:table-cell>
          <table:table-cell table:style-name="ce9" table:formula="of:=LOOKUP([.A35];[datos2.A5:.H34];[datos2.H5:.H34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5</text:p>
          </table:table-cell>
          <table:table-cell table:formula="of:=LOOKUP([.A36];[$datos2.A6:.H35];[$datos2.B6:.B35])" office:value-type="date" office:date-value="1913-03-04T18:27:29.554" calcext:value-type="date">
            <text:p>1913-03-04 18:27:29</text:p>
          </table:table-cell>
          <table:table-cell table:style-name="ce11" table:formula="of:=LOOKUP([.A36];[$datos2.A6:.H35];[$datos2.C6:.C35])" office:value-type="string" office:string-value="Mary" calcext:value-type="string">
            <text:p>Mary</text:p>
          </table:table-cell>
          <table:table-cell table:formula="of:=LOOKUP([.A36];[datos2.A6:.H35];[datos2.E6:.E35])" office:value-type="float" office:value="0.473034195704728" calcext:value-type="float">
            <text:p>0.47</text:p>
          </table:table-cell>
          <table:table-cell table:style-name="ce12" table:formula="of:=LOOKUP([.A36];[datos2.A6:.H35];[datos2.F6:.F35])" office:value-type="float" office:value="273.658587930259" calcext:value-type="float">
            <text:p>273.66</text:p>
          </table:table-cell>
          <table:table-cell table:style-name="ce9" table:formula="of:=LOOKUP([.A36];[datos2.A6:.H35];[datos2.H6:.H35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6</text:p>
          </table:table-cell>
          <table:table-cell table:formula="of:=LOOKUP([.A37];[$datos2.A7:.H36];[$datos2.B7:.B36])" office:value-type="date" office:date-value="1919-08-19T20:58:33.515" calcext:value-type="date">
            <text:p>1919-08-19 20:58:33</text:p>
          </table:table-cell>
          <table:table-cell table:style-name="ce11" table:formula="of:=LOOKUP([.A37];[$datos2.A7:.H36];[$datos2.C7:.C36])" office:value-type="string" office:string-value="Joseph" calcext:value-type="string">
            <text:p>Joseph</text:p>
          </table:table-cell>
          <table:table-cell table:formula="of:=LOOKUP([.A37];[datos2.A7:.H36];[datos2.E7:.E36])" office:value-type="float" office:value="0.824377852758043" calcext:value-type="float">
            <text:p>0.82</text:p>
          </table:table-cell>
          <table:table-cell table:style-name="ce12" table:formula="of:=LOOKUP([.A37];[datos2.A7:.H36];[datos2.F7:.F36])" office:value-type="float" office:value="572.611612458689" calcext:value-type="float">
            <text:p>572.61</text:p>
          </table:table-cell>
          <table:table-cell table:style-name="ce9" table:formula="of:=LOOKUP([.A37];[datos2.A7:.H36];[datos2.H7:.H36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7</text:p>
          </table:table-cell>
          <table:table-cell table:formula="of:=LOOKUP([.A38];[$datos2.A8:.H37];[$datos2.B8:.B37])" office:value-type="date" office:date-value="1911-11-01T18:19:15.374" calcext:value-type="date">
            <text:p>1911-11-01 18:19:15</text:p>
          </table:table-cell>
          <table:table-cell table:style-name="ce11" table:formula="of:=LOOKUP([.A38];[$datos2.A8:.H37];[$datos2.C8:.C37])" office:value-type="string" office:string-value="Christopher" calcext:value-type="string">
            <text:p>Christopher</text:p>
          </table:table-cell>
          <table:table-cell table:formula="of:=LOOKUP([.A38];[datos2.A8:.H37];[datos2.E8:.E37])" office:value-type="float" office:value="0.475647000366431" calcext:value-type="float">
            <text:p>0.48</text:p>
          </table:table-cell>
          <table:table-cell table:style-name="ce12" table:formula="of:=LOOKUP([.A38];[datos2.A8:.H37];[datos2.F8:.F37])" office:value-type="float" office:value="565.256797337123" calcext:value-type="float">
            <text:p>565.26</text:p>
          </table:table-cell>
          <table:table-cell table:style-name="ce9" table:formula="of:=LOOKUP([.A38];[datos2.A8:.H37];[datos2.H8:.H37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8</text:p>
          </table:table-cell>
          <table:table-cell table:formula="of:=LOOKUP([.A39];[$datos2.A9:.H38];[$datos2.B9:.B38])" office:value-type="date" office:date-value="1916-12-04T20:35:18.608" calcext:value-type="date">
            <text:p>1916-12-04 20:35:18</text:p>
          </table:table-cell>
          <table:table-cell table:style-name="ce11" table:formula="of:=LOOKUP([.A39];[$datos2.A9:.H38];[$datos2.C9:.C38])" office:value-type="string" office:string-value="Joseph" calcext:value-type="string">
            <text:p>Joseph</text:p>
          </table:table-cell>
          <table:table-cell table:formula="of:=LOOKUP([.A39];[datos2.A9:.H38];[datos2.E9:.E38])" office:value-type="float" office:value="0.852140348538043" calcext:value-type="float">
            <text:p>0.85</text:p>
          </table:table-cell>
          <table:table-cell table:style-name="ce12" table:formula="of:=LOOKUP([.A39];[datos2.A9:.H38];[datos2.F9:.F38])" office:value-type="float" office:value="194.145658972649" calcext:value-type="float">
            <text:p>194.15</text:p>
          </table:table-cell>
          <table:table-cell table:style-name="ce9" table:formula="of:=LOOKUP([.A39];[datos2.A9:.H38];[datos2.H9:.H38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9</text:p>
          </table:table-cell>
          <table:table-cell table:formula="of:=LOOKUP([.A40];[$datos2.A10:.H39];[$datos2.B10:.B39])" office:value-type="date" office:date-value="1902-03-21T11:51:15.3035" calcext:value-type="date">
            <text:p>1902-03-21 11:51:15</text:p>
          </table:table-cell>
          <table:table-cell table:style-name="ce11" table:formula="of:=LOOKUP([.A40];[$datos2.A10:.H39];[$datos2.C10:.C39])" office:value-type="string" office:string-value="Mary" calcext:value-type="string">
            <text:p>Mary</text:p>
          </table:table-cell>
          <table:table-cell table:formula="of:=LOOKUP([.A40];[datos2.A10:.H39];[datos2.E10:.E39])" office:value-type="float" office:value="0.136258050286783" calcext:value-type="float">
            <text:p>0.14</text:p>
          </table:table-cell>
          <table:table-cell table:style-name="ce12" table:formula="of:=LOOKUP([.A40];[datos2.A10:.H39];[datos2.F10:.F39])" office:value-type="float" office:value="985.142049564107" calcext:value-type="float">
            <text:p>985.14</text:p>
          </table:table-cell>
          <table:table-cell table:style-name="ce9" table:formula="of:=LOOKUP([.A40];[datos2.A10:.H39];[datos2.H10:.H39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0</text:p>
          </table:table-cell>
          <table:table-cell table:formula="of:=LOOKUP([.A41];[$datos2.A11:.H40];[$datos2.B11:.B40])" office:value-type="date" office:date-value="1909-03-13T13:02:41.984" calcext:value-type="date">
            <text:p>1909-03-13 13:02:41</text:p>
          </table:table-cell>
          <table:table-cell table:style-name="ce11" table:formula="of:=LOOKUP([.A41];[$datos2.A11:.H40];[$datos2.C11:.C40])" office:value-type="string" office:string-value="John" calcext:value-type="string">
            <text:p>John</text:p>
          </table:table-cell>
          <table:table-cell table:formula="of:=LOOKUP([.A41];[datos2.A11:.H40];[datos2.E11:.E40])" office:value-type="float" office:value="0.658657604994599" calcext:value-type="float">
            <text:p>0.66</text:p>
          </table:table-cell>
          <table:table-cell table:style-name="ce12" table:formula="of:=LOOKUP([.A41];[datos2.A11:.H40];[datos2.F11:.F40])" office:value-type="float" office:value="468.586499171677" calcext:value-type="float">
            <text:p>468.59</text:p>
          </table:table-cell>
          <table:table-cell table:style-name="ce9" table:formula="of:=LOOKUP([.A41];[datos2.A11:.H40];[datos2.H11:.H40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1</text:p>
          </table:table-cell>
          <table:table-cell table:formula="of:=LOOKUP([.A42];[$datos2.A12:.H41];[$datos2.B12:.B41])" office:value-type="date" office:date-value="1920-08-02T13:37:25.169" calcext:value-type="date">
            <text:p>1920-08-02 13:37:25</text:p>
          </table:table-cell>
          <table:table-cell table:style-name="ce11" table:formula="of:=LOOKUP([.A42];[$datos2.A12:.H41];[$datos2.C12:.C41])" office:value-type="string" office:string-value="Jane" calcext:value-type="string">
            <text:p>Jane</text:p>
          </table:table-cell>
          <table:table-cell table:formula="of:=LOOKUP([.A42];[datos2.A12:.H41];[datos2.E12:.E41])" office:value-type="float" office:value="0.17207393106682" calcext:value-type="float">
            <text:p>0.17</text:p>
          </table:table-cell>
          <table:table-cell table:style-name="ce12" table:formula="of:=LOOKUP([.A42];[datos2.A12:.H41];[datos2.F12:.F41])" office:value-type="float" office:value="961.315343018568" calcext:value-type="float">
            <text:p>961.32</text:p>
          </table:table-cell>
          <table:table-cell table:style-name="ce9" table:formula="of:=LOOKUP([.A42];[datos2.A12:.H41];[datos2.H12:.H41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2</text:p>
          </table:table-cell>
          <table:table-cell table:formula="of:=LOOKUP([.A43];[$datos2.A13:.H42];[$datos2.B13:.B42])" office:value-type="date" office:date-value="1926-06-19T07:36:48.829" calcext:value-type="date">
            <text:p>1926-06-19 07:36:48</text:p>
          </table:table-cell>
          <table:table-cell table:style-name="ce11" table:formula="of:=LOOKUP([.A43];[$datos2.A13:.H42];[$datos2.C13:.C42])" office:value-type="string" office:string-value="Joseph" calcext:value-type="string">
            <text:p>Joseph</text:p>
          </table:table-cell>
          <table:table-cell table:formula="of:=LOOKUP([.A43];[datos2.A13:.H42];[datos2.E13:.E42])" office:value-type="float" office:value="0.221613811500765" calcext:value-type="float">
            <text:p>0.22</text:p>
          </table:table-cell>
          <table:table-cell table:style-name="ce12" table:formula="of:=LOOKUP([.A43];[datos2.A13:.H42];[datos2.F13:.F42])" office:value-type="float" office:value="291.477391348021" calcext:value-type="float">
            <text:p>291.48</text:p>
          </table:table-cell>
          <table:table-cell table:style-name="ce9" table:formula="of:=LOOKUP([.A43];[datos2.A13:.H42];[datos2.H13:.H42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3</text:p>
          </table:table-cell>
          <table:table-cell table:formula="of:=LOOKUP([.A44];[$datos2.A14:.H43];[$datos2.B14:.B43])" office:value-type="date" office:date-value="1917-06-26T11:49:32.751" calcext:value-type="date">
            <text:p>1917-06-26 11:49:32</text:p>
          </table:table-cell>
          <table:table-cell table:style-name="ce11" table:formula="of:=LOOKUP([.A44];[$datos2.A14:.H43];[$datos2.C14:.C43])" office:value-type="string" office:string-value="Elizabeth" calcext:value-type="string">
            <text:p>Elizabeth</text:p>
          </table:table-cell>
          <table:table-cell table:formula="of:=LOOKUP([.A44];[datos2.A14:.H43];[datos2.E14:.E43])" office:value-type="float" office:value="0.181944151485945" calcext:value-type="float">
            <text:p>0.18</text:p>
          </table:table-cell>
          <table:table-cell table:style-name="ce12" table:formula="of:=LOOKUP([.A44];[datos2.A14:.H43];[datos2.F14:.F43])" office:value-type="float" office:value="456.863082435381" calcext:value-type="float">
            <text:p>456.86</text:p>
          </table:table-cell>
          <table:table-cell table:style-name="ce9" table:formula="of:=LOOKUP([.A44];[datos2.A14:.H43];[datos2.H14:.H43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4</text:p>
          </table:table-cell>
          <table:table-cell table:formula="of:=LOOKUP([.A45];[$datos2.A15:.H44];[$datos2.B15:.B44])" office:value-type="date" office:date-value="1903-08-04T00:27:32.868" calcext:value-type="date">
            <text:p>1903-08-04 00:27:32</text:p>
          </table:table-cell>
          <table:table-cell table:style-name="ce11" table:formula="of:=LOOKUP([.A45];[$datos2.A15:.H44];[$datos2.C15:.C44])" office:value-type="string" office:string-value="Michael" calcext:value-type="string">
            <text:p>Michael</text:p>
          </table:table-cell>
          <table:table-cell table:formula="of:=LOOKUP([.A45];[datos2.A15:.H44];[datos2.E15:.E44])" office:value-type="float" office:value="0.896574110101832" calcext:value-type="float">
            <text:p>0.90</text:p>
          </table:table-cell>
          <table:table-cell table:style-name="ce12" table:formula="of:=LOOKUP([.A45];[datos2.A15:.H44];[datos2.F15:.F44])" office:value-type="float" office:value="836.365585280785" calcext:value-type="float">
            <text:p>836.37</text:p>
          </table:table-cell>
          <table:table-cell table:style-name="ce9" table:formula="of:=LOOKUP([.A45];[datos2.A15:.H44];[datos2.H15:.H44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5</text:p>
          </table:table-cell>
          <table:table-cell table:formula="of:=LOOKUP([.A46];[$datos2.A16:.H45];[$datos2.B16:.B45])" office:value-type="date" office:date-value="1908-11-04T10:37:15.606" calcext:value-type="date">
            <text:p>1908-11-04 10:37:15</text:p>
          </table:table-cell>
          <table:table-cell table:style-name="ce11" table:formula="of:=LOOKUP([.A46];[$datos2.A16:.H45];[$datos2.C16:.C45])" office:value-type="string" office:string-value="Joseph" calcext:value-type="string">
            <text:p>Joseph</text:p>
          </table:table-cell>
          <table:table-cell table:formula="of:=LOOKUP([.A46];[datos2.A16:.H45];[datos2.E16:.E45])" office:value-type="float" office:value="0.297866276709247" calcext:value-type="float">
            <text:p>0.30</text:p>
          </table:table-cell>
          <table:table-cell table:style-name="ce12" table:formula="of:=LOOKUP([.A46];[datos2.A16:.H45];[datos2.F16:.F45])" office:value-type="float" office:value="694.166252882846" calcext:value-type="float">
            <text:p>694.17</text:p>
          </table:table-cell>
          <table:table-cell table:style-name="ce9" table:formula="of:=LOOKUP([.A46];[datos2.A16:.H45];[datos2.H16:.H45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6</text:p>
          </table:table-cell>
          <table:table-cell table:formula="of:=LOOKUP([.A47];[$datos2.A17:.H46];[$datos2.B17:.B46])" office:value-type="date" office:date-value="1903-01-29T17:03:49.842" calcext:value-type="date">
            <text:p>1903-01-29 17:03:49</text:p>
          </table:table-cell>
          <table:table-cell table:style-name="ce11" table:formula="of:=LOOKUP([.A47];[$datos2.A17:.H46];[$datos2.C17:.C46])" office:value-type="string" office:string-value="Christopher" calcext:value-type="string">
            <text:p>Christopher</text:p>
          </table:table-cell>
          <table:table-cell table:formula="of:=LOOKUP([.A47];[datos2.A17:.H46];[datos2.E17:.E46])" office:value-type="float" office:value="0.479468170003856" calcext:value-type="float">
            <text:p>0.48</text:p>
          </table:table-cell>
          <table:table-cell table:style-name="ce12" table:formula="of:=LOOKUP([.A47];[datos2.A17:.H46];[datos2.F17:.F46])" office:value-type="float" office:value="707.384993371299" calcext:value-type="float">
            <text:p>707.38</text:p>
          </table:table-cell>
          <table:table-cell table:style-name="ce9" table:formula="of:=LOOKUP([.A47];[datos2.A17:.H46];[datos2.H17:.H46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7</text:p>
          </table:table-cell>
          <table:table-cell table:formula="of:=LOOKUP([.A48];[$datos2.A18:.H47];[$datos2.B18:.B47])" office:value-type="date" office:date-value="1913-05-29T10:17:37.929" calcext:value-type="date">
            <text:p>1913-05-29 10:17:37</text:p>
          </table:table-cell>
          <table:table-cell table:style-name="ce11" table:formula="of:=LOOKUP([.A48];[$datos2.A18:.H47];[$datos2.C18:.C47])" office:value-type="string" office:string-value="Michael" calcext:value-type="string">
            <text:p>Michael</text:p>
          </table:table-cell>
          <table:table-cell table:formula="of:=LOOKUP([.A48];[datos2.A18:.H47];[datos2.E18:.E47])" office:value-type="float" office:value="0.995826234677969" calcext:value-type="float">
            <text:p>1.00</text:p>
          </table:table-cell>
          <table:table-cell table:style-name="ce12" table:formula="of:=LOOKUP([.A48];[datos2.A18:.H47];[datos2.F18:.F47])" office:value-type="float" office:value="917.884317018016" calcext:value-type="float">
            <text:p>917.88</text:p>
          </table:table-cell>
          <table:table-cell table:style-name="ce9" table:formula="of:=LOOKUP([.A48];[datos2.A18:.H47];[datos2.H18:.H47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8</text:p>
          </table:table-cell>
          <table:table-cell table:formula="of:=LOOKUP([.A49];[$datos2.A19:.H48];[$datos2.B19:.B48])" office:value-type="date" office:date-value="1921-05-26T17:53:35.099" calcext:value-type="date">
            <text:p>1921-05-26 17:53:35</text:p>
          </table:table-cell>
          <table:table-cell table:style-name="ce11" table:formula="of:=LOOKUP([.A49];[$datos2.A19:.H48];[$datos2.C19:.C48])" office:value-type="string" office:string-value="Mary" calcext:value-type="string">
            <text:p>Mary</text:p>
          </table:table-cell>
          <table:table-cell table:formula="of:=LOOKUP([.A49];[datos2.A19:.H48];[datos2.E19:.E48])" office:value-type="float" office:value="0.306323015955865" calcext:value-type="float">
            <text:p>0.31</text:p>
          </table:table-cell>
          <table:table-cell table:style-name="ce12" table:formula="of:=LOOKUP([.A49];[datos2.A19:.H48];[datos2.F19:.F48])" office:value-type="float" office:value="310.438540495181" calcext:value-type="float">
            <text:p>310.44</text:p>
          </table:table-cell>
          <table:table-cell table:style-name="ce9" table:formula="of:=LOOKUP([.A49];[datos2.A19:.H48];[datos2.H19:.H48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19</text:p>
          </table:table-cell>
          <table:table-cell table:formula="of:=LOOKUP([.A50];[$datos2.A20:.H49];[$datos2.B20:.B49])" office:value-type="date" office:date-value="1906-04-06T10:43:45.932" calcext:value-type="date">
            <text:p>1906-04-06 10:43:45</text:p>
          </table:table-cell>
          <table:table-cell table:style-name="ce11" table:formula="of:=LOOKUP([.A50];[$datos2.A20:.H49];[$datos2.C20:.C49])" office:value-type="string" office:string-value="Michael" calcext:value-type="string">
            <text:p>Michael</text:p>
          </table:table-cell>
          <table:table-cell table:formula="of:=LOOKUP([.A50];[datos2.A20:.H49];[datos2.E20:.E49])" office:value-type="float" office:value="0.502753703156333" calcext:value-type="float">
            <text:p>0.50</text:p>
          </table:table-cell>
          <table:table-cell table:style-name="ce12" table:formula="of:=LOOKUP([.A50];[datos2.A20:.H49];[datos2.F20:.F49])" office:value-type="float" office:value="946.921767865165" calcext:value-type="float">
            <text:p>946.92</text:p>
          </table:table-cell>
          <table:table-cell table:style-name="ce9" table:formula="of:=LOOKUP([.A50];[datos2.A20:.H49];[datos2.H20:.H49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0</text:p>
          </table:table-cell>
          <table:table-cell table:formula="of:=LOOKUP([.A51];[$datos2.A21:.H50];[$datos2.B21:.B50])" office:value-type="date" office:date-value="1908-04-21T10:49:39.804" calcext:value-type="date">
            <text:p>1908-04-21 10:49:39</text:p>
          </table:table-cell>
          <table:table-cell table:style-name="ce11" table:formula="of:=LOOKUP([.A51];[$datos2.A21:.H50];[$datos2.C21:.C50])" office:value-type="string" office:string-value="Elizabeth" calcext:value-type="string">
            <text:p>Elizabeth</text:p>
          </table:table-cell>
          <table:table-cell table:formula="of:=LOOKUP([.A51];[datos2.A21:.H50];[datos2.E21:.E50])" office:value-type="float" office:value="0.581017023696682" calcext:value-type="float">
            <text:p>0.58</text:p>
          </table:table-cell>
          <table:table-cell table:style-name="ce12" table:formula="of:=LOOKUP([.A51];[datos2.A21:.H50];[datos2.F21:.F50])" office:value-type="float" office:value="282.060501480469" calcext:value-type="float">
            <text:p>282.06</text:p>
          </table:table-cell>
          <table:table-cell table:style-name="ce9" table:formula="of:=LOOKUP([.A51];[datos2.A21:.H50];[datos2.H21:.H50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1</text:p>
          </table:table-cell>
          <table:table-cell table:formula="of:=LOOKUP([.A52];[$datos2.A22:.H51];[$datos2.B22:.B51])" office:value-type="date" office:date-value="1926-12-16T00:52:19.448" calcext:value-type="date">
            <text:p>1926-12-16 00:52:19</text:p>
          </table:table-cell>
          <table:table-cell table:style-name="ce11" table:formula="of:=LOOKUP([.A52];[$datos2.A22:.H51];[$datos2.C22:.C51])" office:value-type="string" office:string-value="Elizabeth" calcext:value-type="string">
            <text:p>Elizabeth</text:p>
          </table:table-cell>
          <table:table-cell table:formula="of:=LOOKUP([.A52];[datos2.A22:.H51];[datos2.E22:.E51])" office:value-type="float" office:value="0.0870552822542103" calcext:value-type="float">
            <text:p>0.09</text:p>
          </table:table-cell>
          <table:table-cell table:style-name="ce12" table:formula="of:=LOOKUP([.A52];[datos2.A22:.H51];[datos2.F22:.F51])" office:value-type="float" office:value="630.800934984084" calcext:value-type="float">
            <text:p>630.80</text:p>
          </table:table-cell>
          <table:table-cell table:style-name="ce9" table:formula="of:=LOOKUP([.A52];[datos2.A22:.H51];[datos2.H22:.H51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2</text:p>
          </table:table-cell>
          <table:table-cell table:formula="of:=LOOKUP([.A53];[$datos2.A23:.H52];[$datos2.B23:.B52])" office:value-type="date" office:date-value="1917-12-06T13:16:05.705" calcext:value-type="date">
            <text:p>1917-12-06 13:16:05</text:p>
          </table:table-cell>
          <table:table-cell table:style-name="ce11" table:formula="of:=LOOKUP([.A53];[$datos2.A23:.H52];[$datos2.C23:.C52])" office:value-type="string" office:string-value="David" calcext:value-type="string">
            <text:p>David</text:p>
          </table:table-cell>
          <table:table-cell table:formula="of:=LOOKUP([.A53];[datos2.A23:.H52];[datos2.E23:.E52])" office:value-type="float" office:value="0.227813878262721" calcext:value-type="float">
            <text:p>0.23</text:p>
          </table:table-cell>
          <table:table-cell table:style-name="ce12" table:formula="of:=LOOKUP([.A53];[datos2.A23:.H52];[datos2.F23:.F52])" office:value-type="float" office:value="194.228917650071" calcext:value-type="float">
            <text:p>194.23</text:p>
          </table:table-cell>
          <table:table-cell table:style-name="ce9" table:formula="of:=LOOKUP([.A53];[datos2.A23:.H52];[datos2.H23:.H52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3</text:p>
          </table:table-cell>
          <table:table-cell table:formula="of:=LOOKUP([.A54];[$datos2.A24:.H53];[$datos2.B24:.B53])" office:value-type="date" office:date-value="1923-03-08T00:18:11.292" calcext:value-type="date">
            <text:p>1923-03-08 00:18:11</text:p>
          </table:table-cell>
          <table:table-cell table:style-name="ce11" table:formula="of:=LOOKUP([.A54];[$datos2.A24:.H53];[$datos2.C24:.C53])" office:value-type="string" office:string-value="Mary" calcext:value-type="string">
            <text:p>Mary</text:p>
          </table:table-cell>
          <table:table-cell table:formula="of:=LOOKUP([.A54];[datos2.A24:.H53];[datos2.E24:.E53])" office:value-type="float" office:value="0.188881111923848" calcext:value-type="float">
            <text:p>0.19</text:p>
          </table:table-cell>
          <table:table-cell table:style-name="ce12" table:formula="of:=LOOKUP([.A54];[datos2.A24:.H53];[datos2.F24:.F53])" office:value-type="float" office:value="968.864908934083" calcext:value-type="float">
            <text:p>968.86</text:p>
          </table:table-cell>
          <table:table-cell table:style-name="ce9" table:formula="of:=LOOKUP([.A54];[datos2.A24:.H53];[datos2.H24:.H53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4</text:p>
          </table:table-cell>
          <table:table-cell table:formula="of:=LOOKUP([.A55];[$datos2.A25:.H54];[$datos2.B25:.B54])" office:value-type="date" office:date-value="1918-07-07T09:27:02.735" calcext:value-type="date">
            <text:p>1918-07-07 09:27:02</text:p>
          </table:table-cell>
          <table:table-cell table:style-name="ce11" table:formula="of:=LOOKUP([.A55];[$datos2.A25:.H54];[$datos2.C25:.C54])" office:value-type="string" office:string-value="Jane" calcext:value-type="string">
            <text:p>Jane</text:p>
          </table:table-cell>
          <table:table-cell table:formula="of:=LOOKUP([.A55];[datos2.A25:.H54];[datos2.E25:.E54])" office:value-type="float" office:value="0.967582431802279" calcext:value-type="float">
            <text:p>0.97</text:p>
          </table:table-cell>
          <table:table-cell table:style-name="ce12" table:formula="of:=LOOKUP([.A55];[datos2.A25:.H54];[datos2.F25:.F54])" office:value-type="float" office:value="440.09301391772" calcext:value-type="float">
            <text:p>440.09</text:p>
          </table:table-cell>
          <table:table-cell table:style-name="ce9" table:formula="of:=LOOKUP([.A55];[datos2.A25:.H54];[datos2.H25:.H54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5</text:p>
          </table:table-cell>
          <table:table-cell table:formula="of:=LOOKUP([.A56];[$datos2.A26:.H55];[$datos2.B26:.B55])" office:value-type="date" office:date-value="1912-09-04T08:47:54.728" calcext:value-type="date">
            <text:p>1912-09-04 08:47:54</text:p>
          </table:table-cell>
          <table:table-cell table:style-name="ce11" table:formula="of:=LOOKUP([.A56];[$datos2.A26:.H55];[$datos2.C26:.C55])" office:value-type="string" office:string-value="Christopher" calcext:value-type="string">
            <text:p>Christopher</text:p>
          </table:table-cell>
          <table:table-cell table:formula="of:=LOOKUP([.A56];[datos2.A26:.H55];[datos2.E26:.E55])" office:value-type="float" office:value="0.475904799139254" calcext:value-type="float">
            <text:p>0.48</text:p>
          </table:table-cell>
          <table:table-cell table:style-name="ce12" table:formula="of:=LOOKUP([.A56];[datos2.A26:.H55];[datos2.F26:.F55])" office:value-type="float" office:value="810.561654729066" calcext:value-type="float">
            <text:p>810.56</text:p>
          </table:table-cell>
          <table:table-cell table:style-name="ce9" table:formula="of:=LOOKUP([.A56];[datos2.A26:.H55];[datos2.H26:.H55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6</text:p>
          </table:table-cell>
          <table:table-cell table:formula="of:=LOOKUP([.A57];[$datos2.A27:.H56];[$datos2.B27:.B56])" office:value-type="date" office:date-value="1922-02-21T10:23:27.421" calcext:value-type="date">
            <text:p>1922-02-21 10:23:27</text:p>
          </table:table-cell>
          <table:table-cell table:style-name="ce11" table:formula="of:=LOOKUP([.A57];[$datos2.A27:.H56];[$datos2.C27:.C56])" office:value-type="string" office:string-value="Elizabeth" calcext:value-type="string">
            <text:p>Elizabeth</text:p>
          </table:table-cell>
          <table:table-cell table:formula="of:=LOOKUP([.A57];[datos2.A27:.H56];[datos2.E27:.E56])" office:value-type="float" office:value="0.93299324897766" calcext:value-type="float">
            <text:p>0.93</text:p>
          </table:table-cell>
          <table:table-cell table:style-name="ce12" table:formula="of:=LOOKUP([.A57];[datos2.A27:.H56];[datos2.F27:.F56])" office:value-type="float" office:value="309.221537691933" calcext:value-type="float">
            <text:p>309.22</text:p>
          </table:table-cell>
          <table:table-cell table:style-name="ce9" table:formula="of:=LOOKUP([.A57];[datos2.A27:.H56];[datos2.H27:.H56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7</text:p>
          </table:table-cell>
          <table:table-cell table:formula="of:=LOOKUP([.A58];[$datos2.A28:.H57];[$datos2.B28:.B57])" office:value-type="date" office:date-value="1908-12-22T19:44:58.565" calcext:value-type="date">
            <text:p>1908-12-22 19:44:58</text:p>
          </table:table-cell>
          <table:table-cell table:style-name="ce11" table:formula="of:=LOOKUP([.A58];[$datos2.A28:.H57];[$datos2.C28:.C57])" office:value-type="string" office:string-value="Michael" calcext:value-type="string">
            <text:p>Michael</text:p>
          </table:table-cell>
          <table:table-cell table:formula="of:=LOOKUP([.A58];[datos2.A28:.H57];[datos2.E28:.E57])" office:value-type="float" office:value="0.08198499874584" calcext:value-type="float">
            <text:p>0.08</text:p>
          </table:table-cell>
          <table:table-cell table:style-name="ce12" table:formula="of:=LOOKUP([.A58];[datos2.A28:.H57];[datos2.F28:.F57])" office:value-type="float" office:value="996.90582464186" calcext:value-type="float">
            <text:p>996.91</text:p>
          </table:table-cell>
          <table:table-cell table:style-name="ce9" table:formula="of:=LOOKUP([.A58];[datos2.A28:.H57];[datos2.H28:.H57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8</text:p>
          </table:table-cell>
          <table:table-cell table:formula="of:=LOOKUP([.A59];[$datos2.A29:.H58];[$datos2.B29:.B58])" office:value-type="date" office:date-value="1919-09-27T18:33:10.447" calcext:value-type="date">
            <text:p>1919-09-27 18:33:10</text:p>
          </table:table-cell>
          <table:table-cell table:style-name="ce11" table:formula="of:=LOOKUP([.A59];[$datos2.A29:.H58];[$datos2.C29:.C58])" office:value-type="string" office:string-value="Michael" calcext:value-type="string">
            <text:p>Michael</text:p>
          </table:table-cell>
          <table:table-cell table:formula="of:=LOOKUP([.A59];[datos2.A29:.H58];[datos2.E29:.E58])" office:value-type="float" office:value="0.284699220568492" calcext:value-type="float">
            <text:p>0.28</text:p>
          </table:table-cell>
          <table:table-cell table:style-name="ce12" table:formula="of:=LOOKUP([.A59];[datos2.A29:.H58];[datos2.F29:.F58])" office:value-type="float" office:value="478.043942402575" calcext:value-type="float">
            <text:p>478.04</text:p>
          </table:table-cell>
          <table:table-cell table:style-name="ce9" table:formula="of:=LOOKUP([.A59];[datos2.A29:.H58];[datos2.H29:.H58])" office:value-type="boolean" office:boolean-value="true" calcext:value-type="boolean">
            <text:p>VERDADE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29</text:p>
          </table:table-cell>
          <table:table-cell table:formula="of:=LOOKUP([.A60];[$datos2.A30:.H59];[$datos2.B30:.B59])" office:value-type="date" office:date-value="1914-06-13T05:44:52.024" calcext:value-type="date">
            <text:p>1914-06-13 05:44:52</text:p>
          </table:table-cell>
          <table:table-cell table:style-name="ce11" table:formula="of:=LOOKUP([.A60];[$datos2.A30:.H59];[$datos2.C30:.C59])" office:value-type="string" office:string-value="Christopher" calcext:value-type="string">
            <text:p>Christopher</text:p>
          </table:table-cell>
          <table:table-cell table:formula="of:=LOOKUP([.A60];[datos2.A30:.H59];[datos2.E30:.E59])" office:value-type="float" office:value="0.412545190606863" calcext:value-type="float">
            <text:p>0.41</text:p>
          </table:table-cell>
          <table:table-cell table:style-name="ce12" table:formula="of:=LOOKUP([.A60];[datos2.A30:.H59];[datos2.F30:.F59])" office:value-type="float" office:value="805.526965032913" calcext:value-type="float">
            <text:p>805.53</text:p>
          </table:table-cell>
          <table:table-cell table:style-name="ce9" table:formula="of:=LOOKUP([.A60];[datos2.A30:.H59];[datos2.H30:.H59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30</text:p>
          </table:table-cell>
          <table:table-cell table:formula="of:=LOOKUP([.A61];[$datos2.A31:.H60];[$datos2.B31:.B60])" office:value-type="date" office:date-value="1909-08-15T16:29:36.187" calcext:value-type="date">
            <text:p>1909-08-15 16:29:36</text:p>
          </table:table-cell>
          <table:table-cell table:style-name="ce11" table:formula="of:=LOOKUP([.A61];[$datos2.A31:.H60];[$datos2.C31:.C60])" office:value-type="string" office:string-value="Joseph" calcext:value-type="string">
            <text:p>Joseph</text:p>
          </table:table-cell>
          <table:table-cell table:formula="of:=LOOKUP([.A61];[datos2.A31:.H60];[datos2.E31:.E60])" office:value-type="float" office:value="0.0247224510419086" calcext:value-type="float">
            <text:p>0.02</text:p>
          </table:table-cell>
          <table:table-cell table:style-name="ce12" table:formula="of:=LOOKUP([.A61];[datos2.A31:.H60];[datos2.F31:.F60])" office:value-type="float" office:value="376.805377522616" calcext:value-type="float">
            <text:p>376.81</text:p>
          </table:table-cell>
          <table:table-cell table:style-name="ce9" table:formula="of:=LOOKUP([.A61];[datos2.A31:.H60];[datos2.H31:.H60])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l0" table:base-cell-address="$datos2.$A$1" table:cell-range-address="$datos2.$A$2:.$A$31"/>
        <table:named-range table:name="col1" table:base-cell-address="$datos2.$B$1" table:cell-range-address="$datos2.$B$2:.$B$31"/>
        <table:named-range table:name="col2" table:base-cell-address="$datos2.$C$1" table:cell-range-address="$datos2.$C$2:.$C$31"/>
        <table:named-range table:name="col3" table:base-cell-address="$datos2.$D$1" table:cell-range-address="$datos2.$D$2:.$D$31"/>
        <table:named-range table:name="col4" table:base-cell-address="$datos2.$E$1" table:cell-range-address="$datos2.$E$2:.$E$31"/>
        <table:named-range table:name="col5" table:base-cell-address="$datos2.$F$1" table:cell-range-address="$datos2.$F$2:.$F$31"/>
        <table:named-range table:name="col6" table:base-cell-address="$datos2.$G$1" table:cell-range-address="$datos2.$G$2:.$G$31"/>
        <table:named-range table:name="col7" table:base-cell-address="$datos2.$H$1" table:cell-range-address="$datos2.$H$2:.$H$31"/>
        <table:named-range table:name="colA" table:base-cell-address="$datos1.$A$1" table:cell-range-address="$datos1.$A$2:.$A$31"/>
        <table:named-range table:name="colB" table:base-cell-address="$datos1.$B$1" table:cell-range-address="$datos1.$B$2:.$B$31"/>
        <table:named-range table:name="colC" table:base-cell-address="$datos1.$C$1" table:cell-range-address="$datos1.$C$2:.$C$31"/>
        <table:named-range table:name="colD" table:base-cell-address="$datos1.$D$1" table:cell-range-address="$datos1.$D$2:.$D$31"/>
        <table:named-range table:name="colE" table:base-cell-address="$datos1.$E$1" table:cell-range-address="$datos1.$E$2:.$E$31"/>
        <table:named-range table:name="colF" table:base-cell-address="$datos1.$F$1" table:cell-range-address="$datos1.$F$2:.$F$31"/>
        <table:named-range table:name="colG" table:base-cell-address="$datos1.$G$1" table:cell-range-address="$datos1.$G$2:.$G$3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s" fo:country="MX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date-style style:name="N107" number:title="User-defined">
      <number:year number:style="long"/>
      <number:month number:style="long"/>
      <number:day number:style="long"/>
      <number:text> T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elia Palacios</meta:initial-creator>
    <meta:creation-date>2020-11-12T17:12:26.777405082</meta:creation-date>
    <dc:date>2020-11-12T18:38:14.739972448</dc:date>
    <dc:creator>Celia Palacios</dc:creator>
    <meta:editing-duration>PT34M23S</meta:editing-duration>
    <meta:editing-cycles>8</meta:editing-cycles>
    <meta:generator>LibreOffice/7.0.2.2$Linux_X86_64 LibreOffice_project/00$Build-2</meta:generator>
    <meta:document-statistic meta:table-count="3" meta:cell-count="831" meta:object-count="0"/>
  </office:meta>
</office:document-meta>
</file>