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3.3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loext:decorative="false"/>
      <style:text-properties fo:font-size="12pt" fo:font-weight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Iníc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rocar Base de Dado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rocaBd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6.547cm" svg:height="2.296cm" svg:x="4.177cm" svg:y="9.671c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2"/>
          <table:table-cell table:style-name="ce4" table:formula="of:=MID(FORMULA([$Dados.A1]);35;6)" office:value-type="string" office:string-value="Dados2" calcext:value-type="string">
            <text:p>Dados2</text:p>
          </table:table-cell>
        </table:table-row>
      </table:table>
      <table:table table:name="Dados" table:style-name="ta1">
        <office:forms form:automatic-focus="false" form:apply-design-mode="false"/>
        <table:table-column table:style-name="co1" table:default-cell-style-name="ce3"/>
        <table:table-column table:style-name="co3" table:default-cell-style-name="Default"/>
        <table:table-row table:style-name="ro1">
          <table:table-cell table:number-matrix-columns-spanned="2" table:number-matrix-rows-spanned="10" table:formula="of:=['file:///C:/Users/SPP/Downloads/Dados2.ods'#$Planilha1.A1:.B10]" office:value-type="float" office:value="1" calcext:value-type="float">
            <text:p>1</text:p>
          </table:table-cell>
          <table:table-cell office:value-type="string" office:string-value="Cap América" calcext:value-type="string">
            <text:p>Cap Améri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Homen de Ferro" calcext:value-type="string">
            <text:p>Homen de Fer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Hulk" calcext:value-type="string">
            <text:p>Hul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Homem Aranha" calcext:value-type="string">
            <text:p>Homem Aranh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Thor" calcext:value-type="string">
            <text:p>Th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office:string-value="Viúva Negra" calcext:value-type="string">
            <text:p>Viúva Neg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office:string-value="Homem-Formiga" calcext:value-type="string">
            <text:p>Homem-Formig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office:string-value="Vespa" calcext:value-type="string">
            <text:p>Vesp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office:string-value="Pantera Negra" calcext:value-type="string">
            <text:p>Pantera Neg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office:string-value="Gavião Arqueiro" calcext:value-type="string">
            <text:p>Gavião Arqueiro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'file:///C:/Users/SPP/Downloads/Dados2.ods'#Planilha1" table:print="false" table:style-name="ta_extref">
        <table:table-source xlink:type="simple" xlink:href="../Dados2.ods" table:table-name="Planilha1" table:filter-name="calc8" table:mode="copy-results-only"/>
        <table:table-column table:number-columns-repeated="2"/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Cap América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Homen de Ferro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Hulk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Homem Aranha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Thor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Viúva Negra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Homem-Formiga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Vespa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Pantera Negra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Gavião Arquei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1:22:44.6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8:09:31.774000000</meta:creation-date>
    <dc:date>2024-09-12T11:25:59.606000000</dc:date>
    <meta:editing-duration>PT21M2S</meta:editing-duration>
    <meta:editing-cycles>4</meta:editing-cycles>
    <meta:generator>LibreOffice/24.2.5.2$Windows_X86_64 LibreOffice_project/bffef4ea93e59bebbeaf7f431bb02b1a39ee8a59</meta:generator>
    <meta:document-statistic meta:table-count="2" meta:cell-count="2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TrocaB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EditLink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