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roman" style:font-pitch="variable"/>
    <style:font-face style:name="Arial Unicode MS" svg:font-family="'Arial Unicode MS'" style:font-family-generic="system" style:font-pitch="variable"/>
    <style:font-face style:name="Century Schoolbook L" svg:font-family="'Century Schoolbook L'" style:font-adornments="Bold" style:font-family-generic="roman" style:font-pitch="variable"/>
    <style:font-face style:name="Century Schoolbook L1" svg:font-family="'Century Schoolbook L'" style:font-adornments="Italic"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family-generic="roman" style:font-pitch="variable"/>
    <style:font-face style:name="Century Schoolbook L4" svg:font-family="'Century Schoolbook L'" style:font-adornments="Roma" style:font-family-generic="roman" style:font-pitch="variable"/>
    <style:font-face style:name="Equity Text A" svg:font-family="'Equity Text A'" style:font-adornments="Regular" style:font-pitch="variable"/>
    <style:font-face style:name="Equity Text A1" svg:font-family="'Equity Text A'"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7in" table:align="margin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style:min-row-height="1.9354in"/>
    </style:style>
    <style:style style:name="Table1.A1" style:family="table-cell">
      <style:table-cell-properties fo:padding="0.0201in" fo:border-left="none" fo:border-right="0.75pt solid #000000" fo:border-top="none" fo:border-bottom="0.75pt solid #000000"/>
    </style:style>
    <style:style style:name="Table1.B1" style:family="table-cell">
      <style:table-cell-properties fo:padding="0in" fo:border="none"/>
    </style:style>
    <style:style style:name="P1" style:family="paragraph" style:parent-style-name="Footer">
      <style:paragraph-properties fo:line-height="0.1598in" fo:text-align="center" style:justify-single-word="false"/>
      <style:text-properties style:font-name="Equity Text A1" officeooo:paragraph-rsid="0001d22c"/>
    </style:style>
    <style:style style:name="P2" style:family="paragraph" style:parent-style-name="Standard">
      <style:paragraph-properties fo:margin-top="0.0799in" fo:margin-bottom="0in" style:contextual-spacing="false" fo:line-height="0.0299in">
        <style:tab-stops>
          <style:tab-stop style:position="0.8161in"/>
        </style:tab-stops>
      </style:paragraph-properties>
      <style:text-properties style:font-name="Equity Text A1" officeooo:rsid="001229d3" officeooo:paragraph-rsid="0004c96f"/>
    </style:style>
    <style:style style:name="P3" style:family="paragraph" style:parent-style-name="Frame_20_contents">
      <loext:graphic-properties draw:fill-gradient-name="gradient" draw:fill-hatch-name="hatch"/>
      <style:paragraph-properties fo:line-height="0.3in" fo:text-align="end" style:justify-single-word="false"/>
      <style:text-properties style:font-name="Century Schoolbook L3" fo:font-size="13pt" officeooo:rsid="001229d3" officeooo:paragraph-rsid="001229d3" style:font-size-asian="13pt" style:font-size-complex="13pt"/>
    </style:style>
    <style:style style:name="P4" style:family="paragraph" style:parent-style-name="_40_Nudge">
      <style:text-properties style:font-name="Century Schoolbook L3" fo:font-size="13pt" officeooo:paragraph-rsid="0009d1b2" style:font-size-asian="13pt" style:font-size-complex="13pt"/>
    </style:style>
    <style:style style:name="P5" style:family="paragraph" style:parent-style-name="First_20_line_20_indent">
      <loext:graphic-properties draw:fill-gradient-name="gradient" draw:fill-hatch-name="hatch"/>
      <style:paragraph-properties fo:line-height="0.3in"/>
      <style:text-properties style:font-name="Century Schoolbook L3" fo:font-size="13pt" style:font-size-asian="13pt" style:font-size-complex="13pt"/>
    </style:style>
    <style:style style:name="P6" style:family="paragraph" style:parent-style-name="Standard">
      <loext:graphic-properties draw:fill-gradient-name="gradient" draw:fill-hatch-name="hatch"/>
      <style:paragraph-properties fo:line-height="0.3in">
        <style:tab-stops>
          <style:tab-stop style:position="1in"/>
          <style:tab-stop style:position="1.0638in"/>
        </style:tab-stops>
      </style:paragraph-properties>
      <style:text-properties style:font-name="Century Schoolbook L3" fo:font-size="13pt" officeooo:rsid="000652f9" officeooo:paragraph-rsid="000652f9" style:font-size-asian="13pt" style:font-size-complex="13pt"/>
    </style:style>
    <style:style style:name="P7" style:family="paragraph" style:parent-style-name="Standard">
      <style:paragraph-properties fo:line-height="0.1799in">
        <style:tab-stops>
          <style:tab-stop style:position="1in"/>
          <style:tab-stop style:position="1.0638in"/>
        </style:tab-stops>
      </style:paragraph-properties>
      <style:text-properties style:font-name="Century Schoolbook L3" fo:font-size="13pt" officeooo:rsid="0003ca5c" officeooo:paragraph-rsid="0003ca5c" style:font-size-asian="13pt" style:font-size-complex="13pt"/>
    </style:style>
    <style:style style:name="P8" style:family="paragraph" style:parent-style-name="Text_20_body">
      <style:text-properties style:font-name="Century Schoolbook L3" fo:font-size="13pt" officeooo:rsid="00080b15" officeooo:paragraph-rsid="000a1091" style:font-size-asian="13pt" style:font-size-complex="13pt"/>
    </style:style>
    <style:style style:name="P9" style:family="paragraph" style:parent-style-name="Table_20_Contents">
      <style:paragraph-properties fo:margin-left="0.0618in" fo:margin-right="0in" fo:text-indent="0in" style:auto-text-indent="false" text:number-lines="false" text:line-number="0"/>
      <style:text-properties style:font-name="Century Schoolbook L3" fo:font-size="13pt" officeooo:rsid="00056df8" officeooo:paragraph-rsid="00056df8" style:font-size-asian="13pt" style:font-size-complex="13pt"/>
    </style:style>
    <style:style style:name="P10" style:family="paragraph" style:parent-style-name="Standard">
      <style:paragraph-properties fo:margin-left="0.0618in" fo:margin-right="0in" fo:margin-top="0.1598in" fo:margin-bottom="0in" style:contextual-spacing="false" fo:line-height="0.1701in" fo:text-indent="0in" style:auto-text-indent="false" text:number-lines="false" text:line-number="0">
        <style:tab-stops>
          <style:tab-stop style:position="0.5638in"/>
        </style:tab-stops>
      </style:paragraph-properties>
      <style:text-properties style:font-name="Century Schoolbook L3" fo:font-size="13pt" officeooo:rsid="00056df8" officeooo:paragraph-rsid="0006a61b" style:font-size-asian="13pt" style:font-size-complex="13pt"/>
    </style:style>
    <style:style style:name="P11" style:family="paragraph" style:parent-style-name="Standard">
      <style:paragraph-properties fo:margin-top="0.0799in" fo:margin-bottom="0in" style:contextual-spacing="false" fo:line-height="0.1799in">
        <style:tab-stops>
          <style:tab-stop style:position="0.8161in"/>
        </style:tab-stops>
      </style:paragraph-properties>
      <style:text-properties style:font-name="Century Schoolbook L3" fo:font-size="13pt" fo:font-style="italic" officeooo:rsid="000652f9" officeooo:paragraph-rsid="000652f9" style:font-size-asian="13pt" style:font-style-asian="italic" style:font-size-complex="13pt" style:font-style-complex="italic"/>
    </style:style>
    <style:style style:name="P12" style:family="paragraph" style:parent-style-name="Standard">
      <style:paragraph-properties fo:margin-left="0.0618in" fo:margin-right="0in" fo:margin-top="0.1598in" fo:margin-bottom="0in" style:contextual-spacing="false" fo:line-height="0.1701in" fo:text-indent="0in" style:auto-text-indent="false" text:number-lines="false" text:line-number="0">
        <style:tab-stops>
          <style:tab-stop style:position="0.5638in"/>
        </style:tab-stops>
      </style:paragraph-properties>
      <style:text-properties style:font-name="Century Schoolbook L3" fo:font-size="13pt" fo:font-style="italic" officeooo:rsid="00056df8" officeooo:paragraph-rsid="0006a61b" style:font-size-asian="13pt" style:font-style-asian="italic" style:font-size-complex="13pt" style:font-style-complex="italic"/>
    </style:style>
    <style:style style:name="P13" style:family="paragraph" style:parent-style-name="Table_20_Contents">
      <style:paragraph-properties fo:margin-left="0.0618in" fo:margin-right="0in" fo:margin-top="0.1598in" fo:margin-bottom="0in" style:contextual-spacing="false" fo:line-height="0.1701in" fo:text-indent="0in" style:auto-text-indent="false" text:number-lines="false" text:line-number="0">
        <style:tab-stops>
          <style:tab-stop style:position="0.5638in"/>
        </style:tab-stops>
      </style:paragraph-properties>
      <style:text-properties style:font-name="Century Schoolbook L3" officeooo:paragraph-rsid="0011adff"/>
    </style:style>
    <style:style style:name="P14" style:family="paragraph" style:parent-style-name="Document_20_Title">
      <style:text-properties style:font-name="Century Schoolbook L3" fo:font-weight="bold" style:font-weight-asian="bold" style:font-weight-complex="bold"/>
    </style:style>
    <style:style style:name="P15" style:family="paragraph" style:parent-style-name="Caption_20_Single">
      <style:text-properties style:font-name="Century Schoolbook L3"/>
    </style:style>
    <style:style style:name="P16" style:family="paragraph" style:parent-style-name="_40_Nudge">
      <style:text-properties officeooo:paragraph-rsid="0009d1b2"/>
    </style:style>
    <style:style style:name="P17" style:family="paragraph" style:parent-style-name="Court_20_Title">
      <loext:graphic-properties draw:fill-gradient-name="gradient" draw:fill-hatch-name="hatch"/>
      <style:paragraph-properties fo:margin-top="0in" fo:margin-bottom="0in" style:contextual-spacing="false" fo:line-height="0.3in" fo:text-align="center" style:justify-single-word="false"/>
    </style:style>
    <style:style style:name="P18" style:family="paragraph" style:parent-style-name="Court_20_Title">
      <loext:graphic-properties draw:fill-gradient-name="gradient" draw:fill-hatch-name="hatch"/>
      <style:paragraph-properties fo:margin-top="0in" fo:margin-bottom="0in" style:contextual-spacing="false" fo:line-height="0.3in"/>
    </style:style>
    <style:style style:name="P19" style:family="paragraph" style:parent-style-name="First_20_line_20_indent">
      <loext:graphic-properties draw:fill-gradient-name="gradient" draw:fill-hatch-name="hatch"/>
      <style:paragraph-properties fo:line-height="0.3in"/>
    </style:style>
    <style:style style:name="P20" style:family="paragraph" style:parent-style-name="First_20_line_20_indent">
      <style:text-properties fo:color="#00a933" loext:opacity="100%"/>
    </style:style>
    <style:style style:name="P21" style:family="paragraph" style:parent-style-name="First_20_line_20_indent">
      <loext:graphic-properties draw:fill-gradient-name="gradient" draw:fill-hatch-name="hatch"/>
      <style:paragraph-properties fo:line-height="0.3in"/>
      <style:text-properties fo:color="#00a933" loext:opacity="100%" style:font-name="Century Schoolbook L3" fo:font-size="13pt" style:font-size-asian="13pt" style:font-size-complex="13pt"/>
    </style:style>
    <style:style style:name="P22" style:family="paragraph" style:parent-style-name="Single_20_Spaced_20_Quotation">
      <style:text-properties fo:color="#00a933" loext:opacity="100%"/>
    </style:style>
    <style:style style:name="P23" style:family="paragraph" style:parent-style-name="Title" style:master-page-name="">
      <loext:graphic-properties draw:fill-gradient-name="gradient" draw:fill-hatch-name="hatch"/>
      <style:paragraph-properties fo:keep-together="always" style:page-number="auto"/>
      <style:text-properties officeooo:paragraph-rsid="0009d1b2"/>
    </style:style>
    <style:style style:name="P24" style:family="paragraph" style:parent-style-name="First_20_line_20_indent" style:list-style-name="Numbering_20_IVX"/>
    <style:style style:name="P25" style:family="paragraph" style:parent-style-name="Heading_20_3" style:list-style-name="Numbering_20_123"/>
    <style:style style:name="P26" style:family="paragraph">
      <style:paragraph-properties fo:text-align="center"/>
    </style:style>
    <style:style style:name="P27" style:family="paragraph">
      <style:paragraph-properties fo:text-align="center"/>
      <style:text-properties fo:font-size="12pt"/>
    </style:style>
    <style:style style:name="T1" style:family="text">
      <style:text-properties officeooo:rsid="0010dd28"/>
    </style:style>
    <style:style style:name="T2" style:family="text">
      <style:text-properties officeooo:rsid="000652f9"/>
    </style:style>
    <style:style style:name="T3" style:family="text">
      <style:text-properties style:font-name="Century Schoolbook L3" fo:font-size="13pt" style:font-size-asian="13pt" style:font-size-complex="13pt"/>
    </style:style>
    <style:style style:name="T4" style:family="text">
      <style:text-properties officeooo:rsid="0006a61b"/>
    </style:style>
    <style:style style:name="T5" style:family="text">
      <style:text-properties fo:color="#00a933" loext:opacity="100%"/>
    </style:style>
    <style:style style:name="T6" style:family="text">
      <style:text-properties fo:color="#00a933" loext:opacity="100%" style:font-name="Century Schoolbook L3" fo:font-size="13pt" style:font-size-asian="13pt" style:font-size-complex="13pt"/>
    </style:style>
    <style:style style:name="T7" style:family="text">
      <style:text-properties fo:font-style="italic" style:font-style-asian="italic" style:font-style-complex="italic"/>
    </style:style>
    <style:style style:name="T8" style:family="text">
      <style:text-properties fo:font-style="italic" officeooo:rsid="000c4384" style:font-style-asian="italic" style:font-style-complex="italic"/>
    </style:style>
    <style:style style:name="T9" style:family="text">
      <style:text-properties officeooo:rsid="0011adff"/>
    </style:style>
    <style:style style:name="T10" style:family="text">
      <style:text-properties fo:font-size="13pt" style:font-size-asian="13pt"/>
    </style:style>
    <style:style style:name="T11" style:family="text">
      <style:text-properties fo:font-size="13pt" officeooo:rsid="0004c96f" style:font-size-asian="13pt" style:font-size-complex="13pt"/>
    </style:style>
    <style:style style:name="T12" style:family="text">
      <style:text-properties fo:font-size="13pt" officeooo:rsid="0006a61b" style:font-size-asian="13pt" style:font-size-complex="13pt"/>
    </style:style>
    <style:style style:name="T13" style:family="text">
      <style:text-properties fo:font-size="13pt" officeooo:rsid="00056df8" style:font-size-asian="13pt" style:font-size-complex="13pt"/>
    </style:style>
    <style:style style:name="T14" style:family="text">
      <style:text-properties fo:font-size="13pt" fo:font-style="italic" style:font-size-asian="13pt" style:font-style-asian="italic" style:font-style-complex="italic"/>
    </style:style>
    <style:style style:name="T15" style:family="text">
      <style:text-properties fo:font-size="10.5pt" style:font-size-asian="10.5pt"/>
    </style:style>
    <style:style style:name="fr1" style:family="graphic" style:parent-style-name="Frame">
      <style:graphic-properties style:vertical-pos="from-top" style:vertical-rel="paragraph" style:horizontal-pos="from-left" style:horizontal-rel="paragraph" fo:padding="0in" fo:border="none"/>
    </style:style>
    <style:style style:name="gr1" style:family="graphic">
      <style:graphic-properties svg:stroke-width="0.0098in" svg:stroke-color="#000000" draw:marker-start-width="0.1236in" draw:marker-end-width="0.1236in" draw:textarea-horizontal-align="center" draw:textarea-vertical-align="middle" fo:padding-top="0.0047in" fo:padding-bottom="0.0047in" fo:padding-left="0.0047in" fo:padding-right="0.0047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style style:name="gr2" style:family="graphic">
      <style:graphic-properties svg:stroke-width="0.0201in" svg:stroke-color="#000000" draw:marker-start-width="0.139in" draw:marker-end-width="0.139in" draw:textarea-horizontal-align="center" draw:textarea-vertical-align="middle" fo:padding-top="0.0098in" fo:padding-bottom="0.0098in" fo:padding-left="0.0098in" fo:padding-right="0.0098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style style:name="gr3" style:family="graphic">
      <style:graphic-properties svg:stroke-width="0in" svg:stroke-color="#000000" draw:marker-start-width="0.1091in" draw:marker-end-width="0.1091in" draw:textarea-horizontal-align="center" draw:textarea-vertical-align="middle" fo:padding-top="0in" fo:padding-bottom="0in" fo:padding-left="0in" fo:padding-right="0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CASE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ohn Doe</text:p>
      <text:p text:style-name="P7"><text:span text:style-name="T1">123 Main St.<text:line-break/>Lake Havasu, Arizona 86403<text:line-break/>Telephone:</text:span><text:bookmark-start text:name="__DdeLink__42_4102631782"/><text:span text:style-name="T1"><text:tab/></text:span><text:bookmark-end text:name="__DdeLink__42_4102631782"/><text:span text:style-name="T1">(928) 555-1212<text:line-break/>Facsimile:<text:tab/>(928) 555-1213<text:line-break/></text:span><text:span text:style-name="T2">Email</text:span><text:span text:style-name="T1">:<text:tab/></text:span><text:span text:style-name="T2">jdoe@g.co</text:span></text:p>
      <text:p text:style-name="P11">In Pro Per</text:p>
      <text:p text:style-name="P11"/>
      <text:p text:style-name="P17">In <text:span text:style-name="T4">t</text:span>he Superior Court <text:span text:style-name="T4">o</text:span>f <text:span text:style-name="T4">t</text:span>he State <text:span text:style-name="T4">o</text:span>f Arizona </text:p>
      <text:p text:style-name="P18">In <text:span text:style-name="T4">a</text:span>nd For <text:span text:style-name="T4">t</text:span>he County <text:span text:style-name="T4">o</text:span>f <text:span text:style-name="T4">Mohave</text:span></text:p>
      <text:p text:style-name="P2"/>
      <table:table table:name="Table1" table:style-name="Table1">
        <table:table-column table:style-name="Table1.A"/>
        <table:table-column table:style-name="Table1.B"/>
        <table:table-row table:style-name="Table1.1">
          <table:table-cell table:style-name="Table1.A1" office:value-type="string">
            <text:p text:style-name="Caption_20_Single"><text:span text:style-name="T11">Fnord Motor Co., </text:span><text:span text:style-name="T10"/><text:span text:style-name="T14">et al</text:span><text:span text:style-name="T11">,</text:span></text:p>
            <text:p text:style-name="Caption_20_Single"><text:tab/><text:tab/>Plaintiff<text:span text:style-name="T9">s</text:span>,</text:p>
            <text:p text:style-name="Caption_20_Single"><text:tab/>v<text:span text:style-name="T4">s</text:span>.</text:p>
            <text:p text:style-name="P15">Society of Discordia, <text:span text:style-name="T7">et al</text:span>,</text:p>
            <text:p text:style-name="Caption_20_Single"><text:tab/><text:tab/>Defendant<text:span text:style-name="T9">s</text:span></text:p>
          </table:table-cell>
          <table:table-cell table:style-name="Table1.B1" office:value-type="string">
            <text:p text:style-name="P9">Case no. 21-588</text:p>
            <text:p text:style-name="P14">Document Title</text:p>
            <text:p text:style-name="P10">(O<text:span text:style-name="T15">RAL </text:span>A<text:span text:style-name="T15">RGUMENT </text:span>R<text:span text:style-name="T15">EQUESTED</text:span>)</text:p>
            <text:p text:style-name="P12">Declaration of John Doe Filed Concurrently Herewith</text:p>
            <text:p text:style-name="P13"><text:span text:style-name="T12">(</text:span><text:span text:style-name="T13">Assigned to </text:span><text:span text:style-name="T12">the </text:span><text:span text:style-name="T13">Hon. </text:span><text:span text:style-name="T10">Roy Snyder</text:span><text:span text:style-name="T12">)</text:span></text:p>
          </table:table-cell>
        </table:table-row>
      </table:table>
      <text:p text:style-name="_40_Nudge"/>
      <text:p text:style-name="_40_Nudge"/>
      <text:p text:style-name="_40_Nudge"/>
      <text:p text:style-name="_40_Nudge"/>
      <text:p text:style-name="_40_Nudge"/>
      <text:p text:style-name="_40_Nudge"/>
      <text:p text:style-name="_40_Nudge"/>
      <text:p text:style-name="First_20_line_20_indent"><text:span text:style-name="T8">Start typing...</text:span><text:line-break/><text:span text:style-name="T3">16 A. R. S. R</text:span>ules Civ. Proc., Rule 5.2<text:span text:style-name="T2">(b)(1)(B):</text:span><text:span text:style-name="T2"><text:note text:id="ftn1" text:note-class="footnote"><text:note-citation>1</text:note-citation><text:note-body><text:p text:style-name="Footnote">This is a footnote.</text:p></text:note-body></text:note></text:span></text:p>
      <text:p text:style-name="First_20_line_20_indent">1) Generally. Unless the court orders otherwise, all filed documents--other than a document submitted as an exhibit or attachment to a filing--must be prepared as follows:</text:p>
      <text:p text:style-name="P20">(A) Text and Background. The text of every document must be black on a plain white background. All documents filed must be single-sided and should have line numbers at double-spaced intervals along the left side of the page.</text:p>
      <text:p text:style-name="P19"><text:span text:style-name="T5">(B) Type Size and Font. Notwithstanding any local rule, every typed document must use at least a 13-point type size. The court prefers proportionally spaced serif fonts, such as Times New Roman, Bookman, Century, Garamond, or Book Antiqua, and discourages monospaced or sans serif fonts such as Arial, </text:span><text:soft-page-break/><text:span text:style-name="T5">Helvetica, Courier, or Calibri.</text:span> <text:span text:style-name="T5">Footnotes must be in at least a 13-point type size and must not </text:span><text:span text:style-name="T6">appear in the space required for the bottom margin.</text:span></text:p>
      <text:p text:style-name="P21">(C) Page Size. Each page of a document must be 8 ½ by 11 inches.</text:p>
      <text:p text:style-name="P21">(i) Despite this general requirement, exhibits, attachments to documents, or documents from jurisdictions other than the State of Arizona and larger than the specified size must be folded to the specified size or folded and fastened to pages of the specified size.</text:p>
      <text:p text:style-name="P5">(ii) Exhibits or attachments to documents smaller than the specified size must be fastened to pages of the specified size.</text:p>
      <text:p text:style-name="First_20_line_20_indent">(iii) An exhibit, an attachment to a document, or a document from a jurisdiction other than the State of Arizona not in compliance with these provisions may be filed only if it appears that compliance is not reasonably practicable.</text:p>
      <text:p text:style-name="P21">(D) Margins and Page Numbers. Margins must be set as follows: a margin at the top of the first page of not less than 2 inches; a margin at the top of each subsequent page of not less than 1- ½ inches; a left-hand margin of not less than 1 inch; a right-hand margin of not less than ½ inch; and a margin at the bottom of each page of not less than ½ inch. Except for the first page, the bottom margin must include a page number.</text:p>
      <text:p text:style-name="P5">(E) Handwritten Documents. Handwritten documents are discouraged but if a document is handwritten, the text must be legibly printed and not include cursive writing or script.</text:p>
      <text:p text:style-name="P16"/>
      <text:p text:style-name="P16"/>
      <text:p text:style-name="P4"/>
      <text:p text:style-name="P22">(F) Line Spacing. Text must be double-spaced and may not exceed 28 lines per page, but headings, quotations, and footnotes may be single-spaced. A single-spaced quotation must be indented on the left and right sides.</text:p>
      <text:p text:style-name="_40_Nudge"/>
      <text:p text:style-name="_40_Nudge"/>
      <text:p text:style-name="_40_Nudge"/>
      <text:p text:style-name="_40_Nudge"/>
      <text:p text:style-name="_40_Nudge"/>
      <text:p text:style-name="P5">(G) Headings and Emphasis. Headings must be underlined, or be in italics or bold type. Underlining, italics, or bold type also may be used for emphasis.</text:p>
      <text:p text:style-name="P23"><text:soft-page-break/>This is a Title</text:p>
      <text:p text:style-name="Subtitle">This is a Subtitle</text:p>
      <text:list xml:id="list1325663641" text:style-name="Numbering_20_IVX">
        <text:list-item>
          <text:p text:style-name="Heading_20_1">Heading 1</text:p>
          <text:p text:style-name="P24">This is where something about Heading 1 would go.</text:p>
        </text:list-item>
      </text:list>
      <text:list xml:id="list4263485682" text:style-name="Numbering_20_ABC">
        <text:list-item>
          <text:p text:style-name="Heading_20_2">Level 2</text:p>
        </text:list-item>
      </text:list>
      <text:list xml:id="list464951650" text:style-name="Numbering_20_123">
        <text:list-item>
          <text:list>
            <text:list-item>
              <text:list>
                <text:list-item>
                  <text:p text:style-name="P25">This is a third level heading.</text:p>
                </text:list-item>
              </text:list>
            </text:list-item>
          </text:list>
        </text:list-item>
      </text:list>
      <text:p text:style-name="First_20_line_20_indent"><text:span text:style-name="T7">State ex rel. Morrison v. Thomas</text:span>, 80 Ariz. 327, 332 (1956).</text:p>
      <text:p text:style-name="First_20_line_20_indent">A.R.S. § 16-1021</text:p>
      <text:p text:style-name="P8"><text:span text:style-name="T7">Dowling</text:span>, 221 Ariz. at 272 ¶ 67 (quoting <text:span text:style-name="T7">Bechtel v. Rose</text:span>, 150 Ariz. 68, 72 (198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roman" style:font-pitch="variable"/>
    <style:font-face style:name="Arial Unicode MS" svg:font-family="'Arial Unicode MS'" style:font-family-generic="system" style:font-pitch="variable"/>
    <style:font-face style:name="Century Schoolbook L" svg:font-family="'Century Schoolbook L'" style:font-adornments="Bold" style:font-family-generic="roman" style:font-pitch="variable"/>
    <style:font-face style:name="Century Schoolbook L1" svg:font-family="'Century Schoolbook L'" style:font-adornments="Italic"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family-generic="roman" style:font-pitch="variable"/>
    <style:font-face style:name="Century Schoolbook L4" svg:font-family="'Century Schoolbook L'" style:font-adornments="Roma" style:font-family-generic="roman" style:font-pitch="variable"/>
    <style:font-face style:name="Equity Text A" svg:font-family="'Equity Text A'" style:font-adornments="Regular" style:font-pitch="variable"/>
    <style:font-face style:name="Equity Text A1" svg:font-family="'Equity Text A'"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0.3299in"/>
      <style:text-properties style:font-name="Equity Text A" fo:font-family="'Equity Text A'" style:font-style-name="Regular"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margin-top="0in" fo:margin-bottom="0in" style:contextual-spacing="false" fo:line-height="0.3in" fo:text-align="center" style:justify-single-word="false"/>
      <style:text-properties fo:font-variant="small-caps" style:font-name="Century Schoolbook L" fo:font-family="'Century Schoolbook L'" style:font-style-name="Bold" style:font-family-generic="roman" style:font-pitch="variable" fo:font-size="14pt" style:text-underline-style="solid" style:text-underline-width="auto" style:text-underline-color="font-color" fo:font-weight="bold" officeooo:rsid="0009d1b2"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in" fo:margin-bottom="0in" style:contextual-spacing="false" fo:line-height="0.3in" fo:text-align="center" style:justify-single-word="false" fo:keep-together="always" style:page-number="auto"/>
      <style:text-properties style:font-name="Century Schoolbook L1" fo:font-family="'Century Schoolbook L'" style:font-style-name="Italic" style:font-family-generic="roman" style:font-pitch="variable" fo:font-size="14pt" fo:font-style="italic" fo:font-weight="350" officeooo:rsid="000a1091" style:font-size-asian="14pt" style:font-style-asian="italic" style:font-size-complex="14pt" style:font-style-complex="italic"/>
    </style:style>
    <style:style style:name="Heading_20_1" style:display-name="Heading 1" style:family="paragraph" style:parent-style-name="Heading" style:next-style-name="Text_20_body" style:list-style-name="Numbering_20_IVX" style:class="text">
      <style:paragraph-properties fo:margin-left="0in" fo:margin-right="0in" fo:margin-top="0in" fo:margin-bottom="0in" style:contextual-spacing="false" fo:line-height="0.3in" fo:keep-together="always" fo:text-indent="0in" style:auto-text-indent="false"/>
      <style:text-properties fo:font-variant="small-caps" style:font-name="Century Schoolbook L3" fo:font-family="'Century Schoolbook L'" style:font-family-generic="roman" style:font-pitch="variable" fo:font-size="14pt" fo:font-weight="bold" officeooo:rsid="0009d1b2"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ABC" style:class="text">
      <style:paragraph-properties fo:margin-left="0.5in" fo:margin-right="0in" fo:margin-top="0in" fo:margin-bottom="0in" style:contextual-spacing="false" fo:line-height="0.3in" fo:keep-together="always" fo:text-indent="0in" style:auto-text-indent="false"/>
      <style:text-properties style:font-name="Century Schoolbook L3" fo:font-family="'Century Schoolbook L'" style:font-family-generic="roman" style:font-pitch="variable" fo:font-size="13pt" fo:font-weight="bold" officeooo:rsid="0009d1b2" style:font-size-asian="13pt" style:font-weight-asian="bold" style:font-size-complex="13pt" style:font-weight-complex="bold"/>
    </style:style>
    <style:style style:name="Heading_20_3" style:display-name="Heading 3" style:family="paragraph" style:parent-style-name="Heading_20_2" style:next-style-name="Text_20_body" style:list-style-name="Numbering_20_123" style:class="text" style:master-page-name="">
      <style:paragraph-properties fo:margin-left="0in" fo:margin-right="0in" fo:margin-top="0in" fo:margin-bottom="0in" style:contextual-spacing="false" fo:line-height="0.3in" fo:keep-together="always" fo:text-indent="0in" style:auto-text-indent="false" style:page-number="auto">
        <style:tab-stops/>
      </style:paragraph-properties>
      <style:text-properties fo:color="#000000" loext:opacity="100%" style:font-name="Century Schoolbook L2" fo:font-family="'Century Schoolbook L'" style:font-style-name="Bold Italic" style:font-family-generic="roman" style:font-pitch="variable" fo:font-size="13pt" fo:font-style="italic"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in" fo:margin-right="0in" fo:line-height="0.3in" fo:text-indent="0.5in" style:auto-text-indent="false"/>
      <style:text-properties style:font-name="Century Schoolbook L3" fo:font-family="'Century Schoolbook L'" style:font-family-generic="roman" style:font-pitch="variable" fo:font-size="13pt" style:font-size-asian="13pt" style:font-size-complex="13pt"/>
    </style:style>
    <style:style style:name="Single" style:family="paragraph" style:parent-style-name="Text_20_body" style:class="text">
      <style:paragraph-properties fo:margin-top="0.1598in" fo:margin-bottom="0in" style:contextual-spacing="false" fo:line-height="0.1701in"/>
    </style:style>
    <style:style style:name="_40_Nudge" style:display-name="@Nudge" style:family="paragraph" style:parent-style-name="Standard" style:class="text">
      <style:paragraph-properties fo:line-height="0.0201in"/>
    </style:style>
    <style:style style:name="Court_20_Title" style:display-name="Court Title" style:family="paragraph" style:parent-style-name="Standard">
      <style:paragraph-properties fo:margin-top="0.0799in" fo:margin-bottom="0in" style:contextual-spacing="false" fo:line-height="0.3299in" fo:text-align="center" style:justify-single-word="false"/>
      <style:text-properties fo:font-variant="small-caps" style:font-name="Century Schoolbook L3" fo:font-family="'Century Schoolbook L'" style:font-family-generic="roman" style:font-pitch="variable" fo:font-size="13pt" fo:font-weight="bold" officeooo:rsid="0017c75a" style:font-size-asian="11.3500003814697pt" style:font-weight-asian="bold" style:font-size-complex="13pt" style:font-weight-complex="bold"/>
    </style:style>
    <style:style style:name="Document_20_Title" style:display-name="Document Title" style:family="paragraph" style:parent-style-name="Table_20_Contents">
      <style:paragraph-properties fo:margin-left="0.0618in" fo:margin-right="0in" fo:margin-top="0.1598in" fo:margin-bottom="0in" style:contextual-spacing="false" fo:line-height="0.1701in" fo:text-indent="0in" style:auto-text-indent="false" text:number-lines="false" text:line-number="0"/>
      <style:text-properties fo:font-variant="small-caps" style:font-name="Century Schoolbook L3" fo:font-family="'Century Schoolbook L'" style:font-family-generic="roman" style:font-pitch="variable" fo:font-size="13pt" officeooo:rsid="00056df8" style:font-size-asian="13pt" style:font-size-complex="13pt"/>
    </style:style>
    <style:style style:name="Footnote" style:family="paragraph" style:parent-style-name="Standard" style:class="extra">
      <style:paragraph-properties fo:margin-left="0.2362in" fo:margin-right="0in" fo:text-indent="-0.2362in" style:auto-text-indent="false" text:number-lines="false" text:line-number="0"/>
      <style:text-properties style:font-name="Century Schoolbook L3" fo:font-family="'Century Schoolbook L'" style:font-family-generic="roman" style:font-pitch="variable" fo:font-size="13pt" officeooo:rsid="0006a61b" style:font-size-asian="13pt" style:font-size-complex="13pt"/>
    </style:style>
    <style:style style:name="Single_20_Spaced_20_Quotation" style:display-name="Single Spaced Quotation" style:family="paragraph" style:parent-style-name="First_20_line_20_indent">
      <loext:graphic-properties draw:fill="none" draw:fill-color="#729fcf"/>
      <style:paragraph-properties fo:margin-left="0.5in" fo:margin-right="0.5in" fo:margin-top="0.0799in" fo:margin-bottom="0.0799in" style:contextual-spacing="false" fo:line-height="0.2201in" fo:text-align="justify" style:justify-single-word="false" fo:text-indent="0in" style:auto-text-indent="false" fo:background-color="transparent"/>
      <style:text-properties style:font-name="Century Schoolbook L3" fo:font-family="'Century Schoolbook L'" style:font-family-generic="roman" style:font-pitch="variable" fo:font-size="13pt" style:font-size-asian="13pt" style:font-size-complex="13pt"/>
    </style:style>
    <style:style style:name="Heading_20_3a" style:display-name="Heading 3a" style:family="paragraph" style:parent-style-name="Heading_20_3"/>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aption_20_Single" style:display-name="Caption Single" style:family="paragraph" style:parent-style-name="Single">
      <style:paragraph-properties fo:margin-left="0in" fo:margin-right="0in" fo:margin-top="0in" fo:margin-bottom="0.1098in" style:contextual-spacing="false" fo:line-height="0.2201in" fo:text-indent="0in" style:auto-text-indent="false"/>
      <style:text-properties style:font-name="Century Schoolbook L4" fo:font-family="'Century Schoolbook L'" style:font-style-name="Roma" style:font-family-generic="roman" style:font-pitch="variable" fo:font-size="13pt"/>
    </style:style>
    <style:style style:name="Marginalia" style:family="paragraph" style:parent-style-name="Text_20_body" style:class="text">
      <style:paragraph-properties fo:margin-left="1.5752in" fo:margin-right="0in" fo:text-indent="0in" style:auto-text-indent="false"/>
    </style:style>
    <style:style style:name="Caption_20_block" style:display-name="Caption block" style:family="paragraph" style:parent-style-name="Sing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5in" fo:text-indent="-0.5in" fo:margin-left="1.7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1598in" fo:text-align="center" style:justify-single-word="false"/>
      <style:text-properties style:font-name="Equity Text A1" officeooo:paragraph-rsid="0001d22c"/>
    </style:style>
    <style:style style:name="MP2" style:family="paragraph">
      <style:paragraph-properties fo:text-align="center"/>
    </style:style>
    <style:style style:name="MP3" style:family="paragraph">
      <style:paragraph-properties fo:text-align="center"/>
      <style:text-properties fo:font-size="12pt"/>
    </style:style>
    <style:style style:name="MP4" style:family="paragraph" style:parent-style-name="Frame_20_contents">
      <loext:graphic-properties draw:fill-gradient-name="gradient" draw:fill-hatch-name="hatch"/>
      <style:paragraph-properties fo:line-height="0.3in" fo:text-align="end" style:justify-single-word="false"/>
      <style:text-properties style:font-name="Century Schoolbook L3" fo:font-size="13pt" officeooo:rsid="001229d3" officeooo:paragraph-rsid="001229d3" style:font-size-asian="13pt" style:font-size-complex="13pt"/>
    </style:style>
    <style:style style:name="Mfr1" style:family="graphic" style:parent-style-name="Frame">
      <style:graphic-properties style:vertical-pos="from-top" style:vertical-rel="paragraph" style:horizontal-pos="from-left" style:horizontal-rel="paragraph" fo:padding="0in" fo:border="none"/>
    </style:style>
    <style:style style:name="Mgr1" style:family="graphic">
      <style:graphic-properties svg:stroke-width="0.0098in" svg:stroke-color="#000000" draw:marker-start-width="0.1236in" draw:marker-end-width="0.1236in" draw:textarea-horizontal-align="center" draw:textarea-vertical-align="middle" fo:padding-top="0.0047in" fo:padding-bottom="0.0047in" fo:padding-left="0.0047in" fo:padding-right="0.0047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style style:name="Mgr2" style:family="graphic">
      <style:graphic-properties svg:stroke-width="0.0201in" svg:stroke-color="#000000" draw:marker-start-width="0.139in" draw:marker-end-width="0.139in" draw:textarea-horizontal-align="center" draw:textarea-vertical-align="middle" fo:padding-top="0.0098in" fo:padding-bottom="0.0098in" fo:padding-left="0.0098in" fo:padding-right="0.0098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style style:name="Mgr3" style:family="graphic">
      <style:graphic-properties svg:stroke-width="0in" svg:stroke-color="#000000" draw:marker-start-width="0.1091in" draw:marker-end-width="0.1091in" draw:textarea-horizontal-align="center" draw:textarea-vertical-align="middle" fo:padding-top="0in" fo:padding-bottom="0in" fo:padding-left="0in" fo:padding-right="0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page-layout style:name="Mpm1">
      <style:page-layout-properties fo:page-width="8.5in" fo:page-height="11in" style:num-format="1" style:print-orientation="portrait" fo:margin-top="1.5in" fo:margin-bottom="0.5in" fo:margin-left="1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paragraph" svg:x="-0.5in" svg:y="-8.8402in" svg:width="0.3201in" draw:z-index="2"><draw:text-box fo:min-height="9.5in"><draw:line text:anchor-type="frame" draw:z-index="10937" draw:name="Shape2" draw:style-name="Mgr1" draw:text-style-name="MP2" svg:x1="0.4in" svg:y1="-1.5in" svg:x2="0.4in" svg:y2="9.5in"><text:p/></draw:line><draw:line text:anchor-type="frame" draw:z-index="10936" draw:style-name="Mgr1" draw:text-style-name="MP2" svg:x1="0in" svg:y1="0in" svg:x2="0.0004in" svg:y2="0.0004in"><text:p/></draw:line><draw:line text:anchor-type="frame" draw:z-index="10935" draw:style-name="Mgr1" draw:text-style-name="MP2" svg:x1="0in" svg:y1="0in" svg:x2="0.0004in" svg:y2="0.0004in"><text:p/></draw:line><draw:line text:anchor-type="frame" draw:z-index="10934" draw:name="Shape1" draw:style-name="Mgr2" draw:text-style-name="MP2" svg:x1="0in" svg:y1="0in" svg:x2="0.0004in" svg:y2="0.0004in"><text:p/></draw:line><draw:line text:anchor-type="frame" draw:z-index="10933" draw:style-name="Mgr2" draw:text-style-name="MP2" svg:x1="0in" svg:y1="0in" svg:x2="0.0004in" svg:y2="0.0004in"><text:p/></draw:line><draw:line text:anchor-type="frame" draw:z-index="10932" draw:style-name="Mgr2" draw:text-style-name="MP2" svg:x1="0in" svg:y1="0in" svg:x2="0.0004in" svg:y2="0.0004in"><text:p/></draw:line><draw:line text:anchor-type="frame" draw:z-index="10931" draw:name="Shape3" draw:style-name="Mgr2" draw:text-style-name="MP2" svg:x1="0in" svg:y1="0in" svg:x2="0.0004in" svg:y2="0.0004in"><text:p/></draw:line><draw:line text:anchor-type="frame" draw:z-index="10930" draw:style-name="Mgr2" draw:text-style-name="MP2" svg:x1="0in" svg:y1="0in" svg:x2="0.0004in" svg:y2="0.0004in"><text:p/></draw:line><draw:line text:anchor-type="frame" draw:z-index="10929" draw:style-name="Mgr2" draw:text-style-name="MP2" svg:x1="0in" svg:y1="0in" svg:x2="0.0004in" svg:y2="0.0004in"><text:p/></draw:line><draw:line text:anchor-type="frame" draw:z-index="10928" draw:name="Shape1" draw:style-name="Mgr2" draw:text-style-name="MP2" svg:x1="0in" svg:y1="0in" svg:x2="0.0004in" svg:y2="0.0004in"><text:p/></draw:line><draw:line text:anchor-type="frame" draw:z-index="10927" draw:style-name="Mgr2" draw:text-style-name="MP2" svg:x1="0in" svg:y1="0in" svg:x2="0.0004in" svg:y2="0.0004in"><text:p/></draw:line><draw:line text:anchor-type="frame" draw:z-index="10926" draw:style-name="Mgr2" draw:text-style-name="MP2" svg:x1="0in" svg:y1="0in" svg:x2="0.0004in" svg:y2="0.0004in"><text:p/></draw:line><draw:line text:anchor-type="frame" draw:z-index="10925" draw:name="Shape4" draw:style-name="Mgr2" draw:text-style-name="MP2" svg:x1="0in" svg:y1="0in" svg:x2="0.0004in" svg:y2="0.0004in"><text:p/></draw:line><draw:line text:anchor-type="frame" draw:z-index="10924" draw:style-name="Mgr2" draw:text-style-name="MP2" svg:x1="0in" svg:y1="0in" svg:x2="0.0004in" svg:y2="0.0004in"><text:p/></draw:line><draw:line text:anchor-type="frame" draw:z-index="10923" draw:style-name="Mgr2" draw:text-style-name="MP2" svg:x1="0in" svg:y1="0in" svg:x2="0.0004in" svg:y2="0.0004in"><text:p/></draw:line><draw:line text:anchor-type="frame" draw:z-index="10922" draw:name="Shape5" draw:style-name="Mgr2" draw:text-style-name="MP2" svg:x1="0in" svg:y1="0in" svg:x2="0.0004in" svg:y2="0.0004in"><text:p/></draw:line><draw:line text:anchor-type="frame" draw:z-index="10921" draw:style-name="Mgr2" draw:text-style-name="MP2" svg:x1="0in" svg:y1="0in" svg:x2="0.0004in" svg:y2="0.0004in"><text:p/></draw:line><draw:line text:anchor-type="frame" draw:z-index="10920" draw:style-name="Mgr2" draw:text-style-name="MP2" svg:x1="0in" svg:y1="0in" svg:x2="0.0004in" svg:y2="0.0004in"><text:p/></draw:line><draw:line text:anchor-type="frame" draw:z-index="10919" draw:name="Shape3" draw:style-name="Mgr2" draw:text-style-name="MP2" svg:x1="0in" svg:y1="0in" svg:x2="0.0004in" svg:y2="0.0004in"><text:p/></draw:line><draw:line text:anchor-type="frame" draw:z-index="10918" draw:style-name="Mgr2" draw:text-style-name="MP2" svg:x1="0in" svg:y1="0in" svg:x2="0.0004in" svg:y2="0.0004in"><text:p/></draw:line><draw:line text:anchor-type="frame" draw:z-index="10917" draw:style-name="Mgr2" draw:text-style-name="MP2" svg:x1="0in" svg:y1="0in" svg:x2="0.0004in" svg:y2="0.0004in"><text:p/></draw:line><draw:line text:anchor-type="frame" draw:z-index="10916" draw:name="Shape6" draw:style-name="Mgr2" draw:text-style-name="MP2" svg:x1="0in" svg:y1="0in" svg:x2="0.0004in" svg:y2="0.0004in"><text:p/></draw:line><draw:line text:anchor-type="frame" draw:z-index="10915" draw:style-name="Mgr2" draw:text-style-name="MP2" svg:x1="0in" svg:y1="0in" svg:x2="0.0004in" svg:y2="0.0004in"><text:p/></draw:line><draw:line text:anchor-type="frame" draw:z-index="10914" draw:style-name="Mgr2" draw:text-style-name="MP2" svg:x1="0in" svg:y1="0in" svg:x2="0.0004in" svg:y2="0.0004in"><text:p/></draw:line><draw:line text:anchor-type="frame" draw:z-index="10913" draw:name="Shape7" draw:style-name="Mgr2" draw:text-style-name="MP2" svg:x1="0in" svg:y1="0in" svg:x2="0.0004in" svg:y2="0.0004in"><text:p/></draw:line><draw:line text:anchor-type="frame" draw:z-index="10912" draw:style-name="Mgr2" draw:text-style-name="MP2" svg:x1="0in" svg:y1="0in" svg:x2="0.0004in" svg:y2="0.0004in"><text:p/></draw:line><draw:line text:anchor-type="frame" draw:z-index="10911" draw:style-name="Mgr2" draw:text-style-name="MP2" svg:x1="0in" svg:y1="0in" svg:x2="0.0004in" svg:y2="0.0004in"><text:p/></draw:line><draw:line text:anchor-type="frame" draw:z-index="10910" draw:name="Shape1" draw:style-name="Mgr2" draw:text-style-name="MP2" svg:x1="0in" svg:y1="0in" svg:x2="0.0004in" svg:y2="0.0004in"><text:p/></draw:line><draw:line text:anchor-type="frame" draw:z-index="10909" draw:style-name="Mgr2" draw:text-style-name="MP2" svg:x1="0in" svg:y1="0in" svg:x2="0.0004in" svg:y2="0.0004in"><text:p/></draw:line><draw:line text:anchor-type="frame" draw:z-index="10908" draw:style-name="Mgr2" draw:text-style-name="MP2" svg:x1="0in" svg:y1="0in" svg:x2="0.0004in" svg:y2="0.0004in"><text:p/></draw:line><draw:line text:anchor-type="frame" draw:z-index="10907" draw:name="Shape8" draw:style-name="Mgr2" draw:text-style-name="MP2" svg:x1="0in" svg:y1="0in" svg:x2="0.0004in" svg:y2="0.0004in"><text:p/></draw:line><draw:line text:anchor-type="frame" draw:z-index="10906" draw:style-name="Mgr2" draw:text-style-name="MP2" svg:x1="0in" svg:y1="0in" svg:x2="0.0004in" svg:y2="0.0004in"><text:p/></draw:line><draw:line text:anchor-type="frame" draw:z-index="10905" draw:style-name="Mgr2" draw:text-style-name="MP2" svg:x1="0in" svg:y1="0in" svg:x2="0.0004in" svg:y2="0.0004in"><text:p/></draw:line><draw:line text:anchor-type="frame" draw:z-index="10904" draw:name="Shape9" draw:style-name="Mgr2" draw:text-style-name="MP2" svg:x1="0in" svg:y1="0in" svg:x2="0.0004in" svg:y2="0.0004in"><text:p/></draw:line><draw:line text:anchor-type="frame" draw:z-index="10903" draw:style-name="Mgr2" draw:text-style-name="MP2" svg:x1="0in" svg:y1="0in" svg:x2="0.0004in" svg:y2="0.0004in"><text:p/></draw:line><draw:line text:anchor-type="frame" draw:z-index="10902" draw:style-name="Mgr2" draw:text-style-name="MP2" svg:x1="0in" svg:y1="0in" svg:x2="0.0004in" svg:y2="0.0004in"><text:p/></draw:line><draw:line text:anchor-type="frame" draw:z-index="10901" draw:name="Shape4" draw:style-name="Mgr2" draw:text-style-name="MP2" svg:x1="0in" svg:y1="0in" svg:x2="0.0004in" svg:y2="0.0004in"><text:p/></draw:line><draw:line text:anchor-type="frame" draw:z-index="10900" draw:style-name="Mgr2" draw:text-style-name="MP2" svg:x1="0in" svg:y1="0in" svg:x2="0.0004in" svg:y2="0.0004in"><text:p/></draw:line><draw:line text:anchor-type="frame" draw:z-index="10899" draw:style-name="Mgr2" draw:text-style-name="MP2" svg:x1="0in" svg:y1="0in" svg:x2="0.0004in" svg:y2="0.0004in"><text:p/></draw:line><draw:line text:anchor-type="frame" draw:z-index="10898" draw:name="Shape10" draw:style-name="Mgr2" draw:text-style-name="MP2" svg:x1="0in" svg:y1="0in" svg:x2="0.0004in" svg:y2="0.0004in"><text:p/></draw:line><draw:line text:anchor-type="frame" draw:z-index="10897" draw:style-name="Mgr2" draw:text-style-name="MP2" svg:x1="0in" svg:y1="0in" svg:x2="0.0004in" svg:y2="0.0004in"><text:p/></draw:line><draw:line text:anchor-type="frame" draw:z-index="10896" draw:style-name="Mgr2" draw:text-style-name="MP2" svg:x1="0in" svg:y1="0in" svg:x2="0.0004in" svg:y2="0.0004in"><text:p/></draw:line><draw:line text:anchor-type="frame" draw:z-index="10895" draw:name="Shape11" draw:style-name="Mgr2" draw:text-style-name="MP2" svg:x1="0in" svg:y1="0in" svg:x2="0.0004in" svg:y2="0.0004in"><text:p/></draw:line><draw:line text:anchor-type="frame" draw:z-index="10894" draw:style-name="Mgr2" draw:text-style-name="MP2" svg:x1="0in" svg:y1="0in" svg:x2="0.0004in" svg:y2="0.0004in"><text:p/></draw:line><draw:line text:anchor-type="frame" draw:z-index="10893" draw:style-name="Mgr2" draw:text-style-name="MP2" svg:x1="0in" svg:y1="0in" svg:x2="0.0004in" svg:y2="0.0004in"><text:p/></draw:line><draw:line text:anchor-type="frame" draw:z-index="10892" draw:name="Shape5" draw:style-name="Mgr2" draw:text-style-name="MP2" svg:x1="0in" svg:y1="0in" svg:x2="0.0004in" svg:y2="0.0004in"><text:p/></draw:line><draw:line text:anchor-type="frame" draw:z-index="10891" draw:style-name="Mgr2" draw:text-style-name="MP2" svg:x1="0in" svg:y1="0in" svg:x2="0.0004in" svg:y2="0.0004in"><text:p/></draw:line><draw:line text:anchor-type="frame" draw:z-index="10890" draw:style-name="Mgr2" draw:text-style-name="MP2" svg:x1="0in" svg:y1="0in" svg:x2="0.0004in" svg:y2="0.0004in"><text:p/></draw:line><draw:line text:anchor-type="frame" draw:z-index="10889" draw:name="Shape12" draw:style-name="Mgr2" draw:text-style-name="MP2" svg:x1="0in" svg:y1="0in" svg:x2="0.0004in" svg:y2="0.0004in"><text:p/></draw:line><draw:line text:anchor-type="frame" draw:z-index="10888" draw:style-name="Mgr2" draw:text-style-name="MP2" svg:x1="0in" svg:y1="0in" svg:x2="0.0004in" svg:y2="0.0004in"><text:p/></draw:line><draw:line text:anchor-type="frame" draw:z-index="10887" draw:style-name="Mgr2" draw:text-style-name="MP2" svg:x1="0in" svg:y1="0in" svg:x2="0.0004in" svg:y2="0.0004in"><text:p/></draw:line><draw:line text:anchor-type="frame" draw:z-index="10886" draw:name="Shape13" draw:style-name="Mgr2" draw:text-style-name="MP2" svg:x1="0in" svg:y1="0in" svg:x2="0.0004in" svg:y2="0.0004in"><text:p/></draw:line><draw:line text:anchor-type="frame" draw:z-index="10885" draw:style-name="Mgr2" draw:text-style-name="MP2" svg:x1="0in" svg:y1="0in" svg:x2="0.0004in" svg:y2="0.0004in"><text:p/></draw:line><draw:line text:anchor-type="frame" draw:z-index="10884" draw:style-name="Mgr2" draw:text-style-name="MP2" svg:x1="0in" svg:y1="0in" svg:x2="0.0004in" svg:y2="0.0004in"><text:p/></draw:line><draw:line text:anchor-type="frame" draw:z-index="10883" draw:name="Shape3" draw:style-name="Mgr2" draw:text-style-name="MP2" svg:x1="0in" svg:y1="0in" svg:x2="0.0004in" svg:y2="0.0004in"><text:p/></draw:line><draw:line text:anchor-type="frame" draw:z-index="10882" draw:style-name="Mgr2" draw:text-style-name="MP2" svg:x1="0in" svg:y1="0in" svg:x2="0.0004in" svg:y2="0.0004in"><text:p/></draw:line><draw:line text:anchor-type="frame" draw:z-index="10881" draw:style-name="Mgr2" draw:text-style-name="MP2" svg:x1="0in" svg:y1="0in" svg:x2="0.0004in" svg:y2="0.0004in"><text:p/></draw:line><draw:line text:anchor-type="frame" draw:z-index="10880" draw:name="Shape14" draw:style-name="Mgr2" draw:text-style-name="MP2" svg:x1="0in" svg:y1="0in" svg:x2="0.0004in" svg:y2="0.0004in"><text:p/></draw:line><draw:line text:anchor-type="frame" draw:z-index="10879" draw:style-name="Mgr2" draw:text-style-name="MP2" svg:x1="0in" svg:y1="0in" svg:x2="0.0004in" svg:y2="0.0004in"><text:p/></draw:line><draw:line text:anchor-type="frame" draw:z-index="10878" draw:style-name="Mgr2" draw:text-style-name="MP2" svg:x1="0in" svg:y1="0in" svg:x2="0.0004in" svg:y2="0.0004in"><text:p/></draw:line><draw:line text:anchor-type="frame" draw:z-index="10877" draw:name="Shape15" draw:style-name="Mgr2" draw:text-style-name="MP2" svg:x1="0in" svg:y1="0in" svg:x2="0.0004in" svg:y2="0.0004in"><text:p/></draw:line><draw:line text:anchor-type="frame" draw:z-index="10876" draw:style-name="Mgr2" draw:text-style-name="MP2" svg:x1="0in" svg:y1="0in" svg:x2="0.0004in" svg:y2="0.0004in"><text:p/></draw:line><draw:line text:anchor-type="frame" draw:z-index="10875" draw:style-name="Mgr2" draw:text-style-name="MP2" svg:x1="0in" svg:y1="0in" svg:x2="0.0004in" svg:y2="0.0004in"><text:p/></draw:line><draw:line text:anchor-type="frame" draw:z-index="10874" draw:name="Shape6" draw:style-name="Mgr2" draw:text-style-name="MP2" svg:x1="0in" svg:y1="0in" svg:x2="0.0004in" svg:y2="0.0004in"><text:p/></draw:line><draw:line text:anchor-type="frame" draw:z-index="10873" draw:style-name="Mgr2" draw:text-style-name="MP2" svg:x1="0in" svg:y1="0in" svg:x2="0.0004in" svg:y2="0.0004in"><text:p/></draw:line><draw:line text:anchor-type="frame" draw:z-index="10872" draw:style-name="Mgr2" draw:text-style-name="MP2" svg:x1="0in" svg:y1="0in" svg:x2="0.0004in" svg:y2="0.0004in"><text:p/></draw:line><draw:line text:anchor-type="frame" draw:z-index="10871" draw:name="Shape16" draw:style-name="Mgr2" draw:text-style-name="MP2" svg:x1="0in" svg:y1="0in" svg:x2="0.0004in" svg:y2="0.0004in"><text:p/></draw:line><draw:line text:anchor-type="frame" draw:z-index="10870" draw:style-name="Mgr2" draw:text-style-name="MP2" svg:x1="0in" svg:y1="0in" svg:x2="0.0004in" svg:y2="0.0004in"><text:p/></draw:line><draw:line text:anchor-type="frame" draw:z-index="10869" draw:style-name="Mgr2" draw:text-style-name="MP2" svg:x1="0in" svg:y1="0in" svg:x2="0.0004in" svg:y2="0.0004in"><text:p/></draw:line><draw:line text:anchor-type="frame" draw:z-index="10868" draw:name="Shape17" draw:style-name="Mgr2" draw:text-style-name="MP2" svg:x1="0in" svg:y1="0in" svg:x2="0.0004in" svg:y2="0.0004in"><text:p/></draw:line><draw:line text:anchor-type="frame" draw:z-index="10867" draw:style-name="Mgr2" draw:text-style-name="MP2" svg:x1="0in" svg:y1="0in" svg:x2="0.0004in" svg:y2="0.0004in"><text:p/></draw:line><draw:line text:anchor-type="frame" draw:z-index="10866" draw:style-name="Mgr2" draw:text-style-name="MP2" svg:x1="0in" svg:y1="0in" svg:x2="0.0004in" svg:y2="0.0004in"><text:p/></draw:line><draw:line text:anchor-type="frame" draw:z-index="10865" draw:name="Shape7" draw:style-name="Mgr2" draw:text-style-name="MP2" svg:x1="0in" svg:y1="0in" svg:x2="0.0004in" svg:y2="0.0004in"><text:p/></draw:line><draw:line text:anchor-type="frame" draw:z-index="10864" draw:style-name="Mgr2" draw:text-style-name="MP2" svg:x1="0in" svg:y1="0in" svg:x2="0.0004in" svg:y2="0.0004in"><text:p/></draw:line><draw:line text:anchor-type="frame" draw:z-index="10863" draw:style-name="Mgr2" draw:text-style-name="MP2" svg:x1="0in" svg:y1="0in" svg:x2="0.0004in" svg:y2="0.0004in"><text:p/></draw:line><draw:line text:anchor-type="frame" draw:z-index="10862" draw:name="Shape18" draw:style-name="Mgr2" draw:text-style-name="MP2" svg:x1="0in" svg:y1="0in" svg:x2="0.0004in" svg:y2="0.0004in"><text:p/></draw:line><draw:line text:anchor-type="frame" draw:z-index="10861" draw:style-name="Mgr2" draw:text-style-name="MP2" svg:x1="0in" svg:y1="0in" svg:x2="0.0004in" svg:y2="0.0004in"><text:p/></draw:line><draw:line text:anchor-type="frame" draw:z-index="10860" draw:style-name="Mgr2" draw:text-style-name="MP2" svg:x1="0in" svg:y1="0in" svg:x2="0.0004in" svg:y2="0.0004in"><text:p/></draw:line><draw:line text:anchor-type="frame" draw:z-index="10859" draw:name="Shape19" draw:style-name="Mgr2" draw:text-style-name="MP2" svg:x1="0in" svg:y1="0in" svg:x2="0.0004in" svg:y2="0.0004in"><text:p/></draw:line><draw:line text:anchor-type="frame" draw:z-index="10858" draw:style-name="Mgr2" draw:text-style-name="MP2" svg:x1="0in" svg:y1="0in" svg:x2="0.0004in" svg:y2="0.0004in"><text:p/></draw:line><draw:line text:anchor-type="frame" draw:z-index="10857" draw:style-name="Mgr2" draw:text-style-name="MP2" svg:x1="0in" svg:y1="0in" svg:x2="0.0004in" svg:y2="0.0004in"><text:p/></draw:line><draw:line text:anchor-type="frame" draw:z-index="10856" draw:name="Shape1" draw:style-name="Mgr2" draw:text-style-name="MP2" svg:x1="0in" svg:y1="0in" svg:x2="0.0004in" svg:y2="0.0004in"><text:p/></draw:line><draw:line text:anchor-type="frame" draw:z-index="10855" draw:style-name="Mgr2" draw:text-style-name="MP2" svg:x1="0in" svg:y1="0in" svg:x2="0.0004in" svg:y2="0.0004in"><text:p/></draw:line><draw:line text:anchor-type="frame" draw:z-index="10854" draw:style-name="Mgr2" draw:text-style-name="MP2" svg:x1="0in" svg:y1="0in" svg:x2="0.0004in" svg:y2="0.0004in"><text:p/></draw:line><draw:line text:anchor-type="frame" draw:z-index="10853" draw:name="Shape20" draw:style-name="Mgr2" draw:text-style-name="MP2" svg:x1="0in" svg:y1="0in" svg:x2="0.0004in" svg:y2="0.0004in"><text:p/></draw:line><draw:line text:anchor-type="frame" draw:z-index="10852" draw:style-name="Mgr2" draw:text-style-name="MP2" svg:x1="0in" svg:y1="0in" svg:x2="0.0004in" svg:y2="0.0004in"><text:p/></draw:line><draw:line text:anchor-type="frame" draw:z-index="10851" draw:style-name="Mgr2" draw:text-style-name="MP2" svg:x1="0in" svg:y1="0in" svg:x2="0.0004in" svg:y2="0.0004in"><text:p/></draw:line><draw:line text:anchor-type="frame" draw:z-index="10850" draw:name="Shape21" draw:style-name="Mgr2" draw:text-style-name="MP2" svg:x1="0in" svg:y1="0in" svg:x2="0.0004in" svg:y2="0.0004in"><text:p/></draw:line><draw:line text:anchor-type="frame" draw:z-index="10849" draw:style-name="Mgr2" draw:text-style-name="MP2" svg:x1="0in" svg:y1="0in" svg:x2="0.0004in" svg:y2="0.0004in"><text:p/></draw:line><draw:line text:anchor-type="frame" draw:z-index="10848" draw:style-name="Mgr2" draw:text-style-name="MP2" svg:x1="0in" svg:y1="0in" svg:x2="0.0004in" svg:y2="0.0004in"><text:p/></draw:line><draw:line text:anchor-type="frame" draw:z-index="10847" draw:name="Shape8" draw:style-name="Mgr2" draw:text-style-name="MP2" svg:x1="0in" svg:y1="0in" svg:x2="0.0004in" svg:y2="0.0004in"><text:p/></draw:line><draw:line text:anchor-type="frame" draw:z-index="10846" draw:style-name="Mgr2" draw:text-style-name="MP2" svg:x1="0in" svg:y1="0in" svg:x2="0.0004in" svg:y2="0.0004in"><text:p/></draw:line><draw:line text:anchor-type="frame" draw:z-index="10845" draw:style-name="Mgr2" draw:text-style-name="MP2" svg:x1="0in" svg:y1="0in" svg:x2="0.0004in" svg:y2="0.0004in"><text:p/></draw:line><draw:line text:anchor-type="frame" draw:z-index="10844" draw:name="Shape22" draw:style-name="Mgr2" draw:text-style-name="MP2" svg:x1="0in" svg:y1="0in" svg:x2="0.0004in" svg:y2="0.0004in"><text:p/></draw:line><draw:line text:anchor-type="frame" draw:z-index="10843" draw:style-name="Mgr2" draw:text-style-name="MP2" svg:x1="0in" svg:y1="0in" svg:x2="0.0004in" svg:y2="0.0004in"><text:p/></draw:line><draw:line text:anchor-type="frame" draw:z-index="10842" draw:style-name="Mgr2" draw:text-style-name="MP2" svg:x1="0in" svg:y1="0in" svg:x2="0.0004in" svg:y2="0.0004in"><text:p/></draw:line><draw:line text:anchor-type="frame" draw:z-index="10841" draw:name="Shape23" draw:style-name="Mgr2" draw:text-style-name="MP2" svg:x1="0in" svg:y1="0in" svg:x2="0.0004in" svg:y2="0.0004in"><text:p/></draw:line><draw:line text:anchor-type="frame" draw:z-index="10840" draw:style-name="Mgr2" draw:text-style-name="MP2" svg:x1="0in" svg:y1="0in" svg:x2="0.0004in" svg:y2="0.0004in"><text:p/></draw:line><draw:line text:anchor-type="frame" draw:z-index="10839" draw:style-name="Mgr2" draw:text-style-name="MP2" svg:x1="0in" svg:y1="0in" svg:x2="0.0004in" svg:y2="0.0004in"><text:p/></draw:line><draw:line text:anchor-type="frame" draw:z-index="10838" draw:name="Shape9" draw:style-name="Mgr2" draw:text-style-name="MP2" svg:x1="0in" svg:y1="0in" svg:x2="0.0004in" svg:y2="0.0004in"><text:p/></draw:line><draw:line text:anchor-type="frame" draw:z-index="10837" draw:style-name="Mgr2" draw:text-style-name="MP2" svg:x1="0in" svg:y1="0in" svg:x2="0.0004in" svg:y2="0.0004in"><text:p/></draw:line><draw:line text:anchor-type="frame" draw:z-index="10836" draw:style-name="Mgr2" draw:text-style-name="MP2" svg:x1="0in" svg:y1="0in" svg:x2="0.0004in" svg:y2="0.0004in"><text:p/></draw:line><draw:line text:anchor-type="frame" draw:z-index="10835" draw:name="Shape24" draw:style-name="Mgr2" draw:text-style-name="MP2" svg:x1="0in" svg:y1="0in" svg:x2="0.0004in" svg:y2="0.0004in"><text:p/></draw:line><draw:line text:anchor-type="frame" draw:z-index="10834" draw:style-name="Mgr2" draw:text-style-name="MP2" svg:x1="0in" svg:y1="0in" svg:x2="0.0004in" svg:y2="0.0004in"><text:p/></draw:line><draw:line text:anchor-type="frame" draw:z-index="10833" draw:style-name="Mgr2" draw:text-style-name="MP2" svg:x1="0in" svg:y1="0in" svg:x2="0.0004in" svg:y2="0.0004in"><text:p/></draw:line><draw:line text:anchor-type="frame" draw:z-index="10832" draw:name="Shape25" draw:style-name="Mgr2" draw:text-style-name="MP2" svg:x1="0in" svg:y1="0in" svg:x2="0.0004in" svg:y2="0.0004in"><text:p/></draw:line><draw:line text:anchor-type="frame" draw:z-index="10831" draw:style-name="Mgr2" draw:text-style-name="MP2" svg:x1="0in" svg:y1="0in" svg:x2="0.0004in" svg:y2="0.0004in"><text:p/></draw:line><draw:line text:anchor-type="frame" draw:z-index="10830" draw:style-name="Mgr2" draw:text-style-name="MP2" svg:x1="0in" svg:y1="0in" svg:x2="0.0004in" svg:y2="0.0004in"><text:p/></draw:line><draw:line text:anchor-type="frame" draw:z-index="10829" draw:name="Shape4" draw:style-name="Mgr2" draw:text-style-name="MP2" svg:x1="0in" svg:y1="0in" svg:x2="0.0004in" svg:y2="0.0004in"><text:p/></draw:line><draw:line text:anchor-type="frame" draw:z-index="10828" draw:style-name="Mgr2" draw:text-style-name="MP2" svg:x1="0in" svg:y1="0in" svg:x2="0.0004in" svg:y2="0.0004in"><text:p/></draw:line><draw:line text:anchor-type="frame" draw:z-index="10827" draw:style-name="Mgr2" draw:text-style-name="MP2" svg:x1="0in" svg:y1="0in" svg:x2="0.0004in" svg:y2="0.0004in"><text:p/></draw:line><draw:line text:anchor-type="frame" draw:z-index="10826" draw:name="Shape26" draw:style-name="Mgr2" draw:text-style-name="MP2" svg:x1="0in" svg:y1="0in" svg:x2="0.0004in" svg:y2="0.0004in"><text:p/></draw:line><draw:line text:anchor-type="frame" draw:z-index="10825" draw:style-name="Mgr2" draw:text-style-name="MP2" svg:x1="0in" svg:y1="0in" svg:x2="0.0004in" svg:y2="0.0004in"><text:p/></draw:line><draw:line text:anchor-type="frame" draw:z-index="10824" draw:style-name="Mgr2" draw:text-style-name="MP2" svg:x1="0in" svg:y1="0in" svg:x2="0.0004in" svg:y2="0.0004in"><text:p/></draw:line><draw:line text:anchor-type="frame" draw:z-index="10823" draw:name="Shape27" draw:style-name="Mgr2" draw:text-style-name="MP2" svg:x1="0in" svg:y1="0in" svg:x2="0.0004in" svg:y2="0.0004in"><text:p/></draw:line><draw:line text:anchor-type="frame" draw:z-index="10822" draw:style-name="Mgr2" draw:text-style-name="MP2" svg:x1="0in" svg:y1="0in" svg:x2="0.0004in" svg:y2="0.0004in"><text:p/></draw:line><draw:line text:anchor-type="frame" draw:z-index="10821" draw:style-name="Mgr2" draw:text-style-name="MP2" svg:x1="0in" svg:y1="0in" svg:x2="0.0004in" svg:y2="0.0004in"><text:p/></draw:line><draw:line text:anchor-type="frame" draw:z-index="10820" draw:name="Shape10" draw:style-name="Mgr2" draw:text-style-name="MP2" svg:x1="0in" svg:y1="0in" svg:x2="0.0004in" svg:y2="0.0004in"><text:p/></draw:line><draw:line text:anchor-type="frame" draw:z-index="10819" draw:style-name="Mgr2" draw:text-style-name="MP2" svg:x1="0in" svg:y1="0in" svg:x2="0.0004in" svg:y2="0.0004in"><text:p/></draw:line><draw:line text:anchor-type="frame" draw:z-index="10818" draw:style-name="Mgr2" draw:text-style-name="MP2" svg:x1="0in" svg:y1="0in" svg:x2="0.0004in" svg:y2="0.0004in"><text:p/></draw:line><draw:line text:anchor-type="frame" draw:z-index="10817" draw:name="Shape28" draw:style-name="Mgr2" draw:text-style-name="MP2" svg:x1="0in" svg:y1="0in" svg:x2="0.0004in" svg:y2="0.0004in"><text:p/></draw:line><draw:line text:anchor-type="frame" draw:z-index="10816" draw:style-name="Mgr2" draw:text-style-name="MP2" svg:x1="0in" svg:y1="0in" svg:x2="0.0004in" svg:y2="0.0004in"><text:p/></draw:line><draw:line text:anchor-type="frame" draw:z-index="10815" draw:style-name="Mgr2" draw:text-style-name="MP2" svg:x1="0in" svg:y1="0in" svg:x2="0.0004in" svg:y2="0.0004in"><text:p/></draw:line><draw:line text:anchor-type="frame" draw:z-index="10814" draw:name="Shape29" draw:style-name="Mgr2" draw:text-style-name="MP2" svg:x1="0in" svg:y1="0in" svg:x2="0.0004in" svg:y2="0.0004in"><text:p/></draw:line><draw:line text:anchor-type="frame" draw:z-index="10813" draw:style-name="Mgr2" draw:text-style-name="MP2" svg:x1="0in" svg:y1="0in" svg:x2="0.0004in" svg:y2="0.0004in"><text:p/></draw:line><draw:line text:anchor-type="frame" draw:z-index="10812" draw:style-name="Mgr2" draw:text-style-name="MP2" svg:x1="0in" svg:y1="0in" svg:x2="0.0004in" svg:y2="0.0004in"><text:p/></draw:line><draw:line text:anchor-type="frame" draw:z-index="10811" draw:name="Shape11" draw:style-name="Mgr2" draw:text-style-name="MP2" svg:x1="0in" svg:y1="0in" svg:x2="0.0004in" svg:y2="0.0004in"><text:p/></draw:line><draw:line text:anchor-type="frame" draw:z-index="10810" draw:style-name="Mgr2" draw:text-style-name="MP2" svg:x1="0in" svg:y1="0in" svg:x2="0.0004in" svg:y2="0.0004in"><text:p/></draw:line><draw:line text:anchor-type="frame" draw:z-index="10809" draw:style-name="Mgr2" draw:text-style-name="MP2" svg:x1="0in" svg:y1="0in" svg:x2="0.0004in" svg:y2="0.0004in"><text:p/></draw:line><draw:line text:anchor-type="frame" draw:z-index="10808" draw:name="Shape30" draw:style-name="Mgr2" draw:text-style-name="MP2" svg:x1="0in" svg:y1="0in" svg:x2="0.0004in" svg:y2="0.0004in"><text:p/></draw:line><draw:line text:anchor-type="frame" draw:z-index="10807" draw:style-name="Mgr2" draw:text-style-name="MP2" svg:x1="0in" svg:y1="0in" svg:x2="0.0004in" svg:y2="0.0004in"><text:p/></draw:line><draw:line text:anchor-type="frame" draw:z-index="10806" draw:style-name="Mgr2" draw:text-style-name="MP2" svg:x1="0in" svg:y1="0in" svg:x2="0.0004in" svg:y2="0.0004in"><text:p/></draw:line><draw:line text:anchor-type="frame" draw:z-index="10805" draw:name="Shape31" draw:style-name="Mgr2" draw:text-style-name="MP2" svg:x1="0in" svg:y1="0in" svg:x2="0.0004in" svg:y2="0.0004in"><text:p/></draw:line><draw:line text:anchor-type="frame" draw:z-index="10804" draw:style-name="Mgr2" draw:text-style-name="MP2" svg:x1="0in" svg:y1="0in" svg:x2="0.0004in" svg:y2="0.0004in"><text:p/></draw:line><draw:line text:anchor-type="frame" draw:z-index="10803" draw:style-name="Mgr2" draw:text-style-name="MP2" svg:x1="0in" svg:y1="0in" svg:x2="0.0004in" svg:y2="0.0004in"><text:p/></draw:line><draw:line text:anchor-type="frame" draw:z-index="10802" draw:name="Shape5" draw:style-name="Mgr2" draw:text-style-name="MP2" svg:x1="0in" svg:y1="0in" svg:x2="0.0004in" svg:y2="0.0004in"><text:p/></draw:line><draw:line text:anchor-type="frame" draw:z-index="10801" draw:style-name="Mgr2" draw:text-style-name="MP2" svg:x1="0in" svg:y1="0in" svg:x2="0.0004in" svg:y2="0.0004in"><text:p/></draw:line><draw:line text:anchor-type="frame" draw:z-index="10800" draw:style-name="Mgr2" draw:text-style-name="MP2" svg:x1="0in" svg:y1="0in" svg:x2="0.0004in" svg:y2="0.0004in"><text:p/></draw:line><draw:line text:anchor-type="frame" draw:z-index="10799" draw:name="Shape32" draw:style-name="Mgr2" draw:text-style-name="MP2" svg:x1="0in" svg:y1="0in" svg:x2="0.0004in" svg:y2="0.0004in"><text:p/></draw:line><draw:line text:anchor-type="frame" draw:z-index="10798" draw:style-name="Mgr2" draw:text-style-name="MP2" svg:x1="0in" svg:y1="0in" svg:x2="0.0004in" svg:y2="0.0004in"><text:p/></draw:line><draw:line text:anchor-type="frame" draw:z-index="10797" draw:style-name="Mgr2" draw:text-style-name="MP2" svg:x1="0in" svg:y1="0in" svg:x2="0.0004in" svg:y2="0.0004in"><text:p/></draw:line><draw:line text:anchor-type="frame" draw:z-index="10796" draw:name="Shape33" draw:style-name="Mgr2" draw:text-style-name="MP2" svg:x1="0in" svg:y1="0in" svg:x2="0.0004in" svg:y2="0.0004in"><text:p/></draw:line><draw:line text:anchor-type="frame" draw:z-index="10795" draw:style-name="Mgr2" draw:text-style-name="MP2" svg:x1="0in" svg:y1="0in" svg:x2="0.0004in" svg:y2="0.0004in"><text:p/></draw:line><draw:line text:anchor-type="frame" draw:z-index="10794" draw:style-name="Mgr2" draw:text-style-name="MP2" svg:x1="0in" svg:y1="0in" svg:x2="0.0004in" svg:y2="0.0004in"><text:p/></draw:line><draw:line text:anchor-type="frame" draw:z-index="10793" draw:name="Shape12" draw:style-name="Mgr2" draw:text-style-name="MP2" svg:x1="0in" svg:y1="0in" svg:x2="0.0004in" svg:y2="0.0004in"><text:p/></draw:line><draw:line text:anchor-type="frame" draw:z-index="10792" draw:style-name="Mgr2" draw:text-style-name="MP2" svg:x1="0in" svg:y1="0in" svg:x2="0.0004in" svg:y2="0.0004in"><text:p/></draw:line><draw:line text:anchor-type="frame" draw:z-index="10791" draw:style-name="Mgr2" draw:text-style-name="MP2" svg:x1="0in" svg:y1="0in" svg:x2="0.0004in" svg:y2="0.0004in"><text:p/></draw:line><draw:line text:anchor-type="frame" draw:z-index="10790" draw:name="Shape34" draw:style-name="Mgr2" draw:text-style-name="MP2" svg:x1="0in" svg:y1="0in" svg:x2="0.0004in" svg:y2="0.0004in"><text:p/></draw:line><draw:line text:anchor-type="frame" draw:z-index="10789" draw:style-name="Mgr2" draw:text-style-name="MP2" svg:x1="0in" svg:y1="0in" svg:x2="0.0004in" svg:y2="0.0004in"><text:p/></draw:line><draw:line text:anchor-type="frame" draw:z-index="10788" draw:style-name="Mgr2" draw:text-style-name="MP2" svg:x1="0in" svg:y1="0in" svg:x2="0.0004in" svg:y2="0.0004in"><text:p/></draw:line><draw:line text:anchor-type="frame" draw:z-index="10787" draw:name="Shape35" draw:style-name="Mgr2" draw:text-style-name="MP2" svg:x1="0in" svg:y1="0in" svg:x2="0.0004in" svg:y2="0.0004in"><text:p/></draw:line><draw:line text:anchor-type="frame" draw:z-index="10786" draw:style-name="Mgr2" draw:text-style-name="MP2" svg:x1="0in" svg:y1="0in" svg:x2="0.0004in" svg:y2="0.0004in"><text:p/></draw:line><draw:line text:anchor-type="frame" draw:z-index="10785" draw:style-name="Mgr2" draw:text-style-name="MP2" svg:x1="0in" svg:y1="0in" svg:x2="0.0004in" svg:y2="0.0004in"><text:p/></draw:line><draw:line text:anchor-type="frame" draw:z-index="10784" draw:name="Shape13" draw:style-name="Mgr2" draw:text-style-name="MP2" svg:x1="0in" svg:y1="0in" svg:x2="0.0004in" svg:y2="0.0004in"><text:p/></draw:line><draw:line text:anchor-type="frame" draw:z-index="10783" draw:style-name="Mgr2" draw:text-style-name="MP2" svg:x1="0in" svg:y1="0in" svg:x2="0.0004in" svg:y2="0.0004in"><text:p/></draw:line><draw:line text:anchor-type="frame" draw:z-index="10782" draw:style-name="Mgr2" draw:text-style-name="MP2" svg:x1="0in" svg:y1="0in" svg:x2="0.0004in" svg:y2="0.0004in"><text:p/></draw:line><draw:line text:anchor-type="frame" draw:z-index="10781" draw:name="Shape36" draw:style-name="Mgr2" draw:text-style-name="MP2" svg:x1="0in" svg:y1="0in" svg:x2="0.0004in" svg:y2="0.0004in"><text:p/></draw:line><draw:line text:anchor-type="frame" draw:z-index="10780" draw:style-name="Mgr2" draw:text-style-name="MP2" svg:x1="0in" svg:y1="0in" svg:x2="0.0004in" svg:y2="0.0004in"><text:p/></draw:line><draw:line text:anchor-type="frame" draw:z-index="10779" draw:style-name="Mgr2" draw:text-style-name="MP2" svg:x1="0in" svg:y1="0in" svg:x2="0.0004in" svg:y2="0.0004in"><text:p/></draw:line><draw:line text:anchor-type="frame" draw:z-index="10778" draw:name="Shape37" draw:style-name="Mgr2" draw:text-style-name="MP2" svg:x1="0in" svg:y1="0in" svg:x2="0.0004in" svg:y2="0.0004in"><text:p/></draw:line><draw:line text:anchor-type="frame" draw:z-index="10777" draw:style-name="Mgr2" draw:text-style-name="MP2" svg:x1="0in" svg:y1="0in" svg:x2="0.0004in" svg:y2="0.0004in"><text:p/></draw:line><draw:line text:anchor-type="frame" draw:z-index="10776" draw:style-name="Mgr2" draw:text-style-name="MP2" svg:x1="0in" svg:y1="0in" svg:x2="0.0004in" svg:y2="0.0004in"><text:p/></draw:line><draw:line text:anchor-type="frame" draw:z-index="10775" draw:name="Shape3" draw:style-name="Mgr2" draw:text-style-name="MP2" svg:x1="0in" svg:y1="0in" svg:x2="0.0004in" svg:y2="0.0004in"><text:p/></draw:line><draw:line text:anchor-type="frame" draw:z-index="10774" draw:style-name="Mgr2" draw:text-style-name="MP2" svg:x1="0in" svg:y1="0in" svg:x2="0.0004in" svg:y2="0.0004in"><text:p/></draw:line><draw:line text:anchor-type="frame" draw:z-index="10773" draw:style-name="Mgr2" draw:text-style-name="MP2" svg:x1="0in" svg:y1="0in" svg:x2="0.0004in" svg:y2="0.0004in"><text:p/></draw:line><draw:line text:anchor-type="frame" draw:z-index="10772" draw:name="Shape38" draw:style-name="Mgr2" draw:text-style-name="MP2" svg:x1="0in" svg:y1="0in" svg:x2="0.0004in" svg:y2="0.0004in"><text:p/></draw:line><draw:line text:anchor-type="frame" draw:z-index="10771" draw:style-name="Mgr2" draw:text-style-name="MP2" svg:x1="0in" svg:y1="0in" svg:x2="0.0004in" svg:y2="0.0004in"><text:p/></draw:line><draw:line text:anchor-type="frame" draw:z-index="10770" draw:style-name="Mgr2" draw:text-style-name="MP2" svg:x1="0in" svg:y1="0in" svg:x2="0.0004in" svg:y2="0.0004in"><text:p/></draw:line><draw:line text:anchor-type="frame" draw:z-index="10769" draw:name="Shape39" draw:style-name="Mgr2" draw:text-style-name="MP2" svg:x1="0in" svg:y1="0in" svg:x2="0.0004in" svg:y2="0.0004in"><text:p/></draw:line><draw:line text:anchor-type="frame" draw:z-index="10768" draw:style-name="Mgr2" draw:text-style-name="MP2" svg:x1="0in" svg:y1="0in" svg:x2="0.0004in" svg:y2="0.0004in"><text:p/></draw:line><draw:line text:anchor-type="frame" draw:z-index="10767" draw:style-name="Mgr2" draw:text-style-name="MP2" svg:x1="0in" svg:y1="0in" svg:x2="0.0004in" svg:y2="0.0004in"><text:p/></draw:line><draw:line text:anchor-type="frame" draw:z-index="10766" draw:name="Shape14" draw:style-name="Mgr2" draw:text-style-name="MP2" svg:x1="0in" svg:y1="0in" svg:x2="0.0004in" svg:y2="0.0004in"><text:p/></draw:line><draw:line text:anchor-type="frame" draw:z-index="10765" draw:style-name="Mgr2" draw:text-style-name="MP2" svg:x1="0in" svg:y1="0in" svg:x2="0.0004in" svg:y2="0.0004in"><text:p/></draw:line><draw:line text:anchor-type="frame" draw:z-index="10764" draw:style-name="Mgr2" draw:text-style-name="MP2" svg:x1="0in" svg:y1="0in" svg:x2="0.0004in" svg:y2="0.0004in"><text:p/></draw:line><draw:line text:anchor-type="frame" draw:z-index="10763" draw:name="Shape40" draw:style-name="Mgr2" draw:text-style-name="MP2" svg:x1="0in" svg:y1="0in" svg:x2="0.0004in" svg:y2="0.0004in"><text:p/></draw:line><draw:line text:anchor-type="frame" draw:z-index="10762" draw:style-name="Mgr2" draw:text-style-name="MP2" svg:x1="0in" svg:y1="0in" svg:x2="0.0004in" svg:y2="0.0004in"><text:p/></draw:line><draw:line text:anchor-type="frame" draw:z-index="10761" draw:style-name="Mgr2" draw:text-style-name="MP2" svg:x1="0in" svg:y1="0in" svg:x2="0.0004in" svg:y2="0.0004in"><text:p/></draw:line><draw:line text:anchor-type="frame" draw:z-index="10760" draw:name="Shape41" draw:style-name="Mgr2" draw:text-style-name="MP2" svg:x1="0in" svg:y1="0in" svg:x2="0.0004in" svg:y2="0.0004in"><text:p/></draw:line><draw:line text:anchor-type="frame" draw:z-index="10759" draw:style-name="Mgr2" draw:text-style-name="MP2" svg:x1="0in" svg:y1="0in" svg:x2="0.0004in" svg:y2="0.0004in"><text:p/></draw:line><draw:line text:anchor-type="frame" draw:z-index="10758" draw:style-name="Mgr2" draw:text-style-name="MP2" svg:x1="0in" svg:y1="0in" svg:x2="0.0004in" svg:y2="0.0004in"><text:p/></draw:line><draw:line text:anchor-type="frame" draw:z-index="10757" draw:name="Shape15" draw:style-name="Mgr2" draw:text-style-name="MP2" svg:x1="0in" svg:y1="0in" svg:x2="0.0004in" svg:y2="0.0004in"><text:p/></draw:line><draw:line text:anchor-type="frame" draw:z-index="10756" draw:style-name="Mgr2" draw:text-style-name="MP2" svg:x1="0in" svg:y1="0in" svg:x2="0.0004in" svg:y2="0.0004in"><text:p/></draw:line><draw:line text:anchor-type="frame" draw:z-index="10755" draw:style-name="Mgr2" draw:text-style-name="MP2" svg:x1="0in" svg:y1="0in" svg:x2="0.0004in" svg:y2="0.0004in"><text:p/></draw:line><draw:line text:anchor-type="frame" draw:z-index="10754" draw:name="Shape42" draw:style-name="Mgr2" draw:text-style-name="MP2" svg:x1="0in" svg:y1="0in" svg:x2="0.0004in" svg:y2="0.0004in"><text:p/></draw:line><draw:line text:anchor-type="frame" draw:z-index="10753" draw:style-name="Mgr2" draw:text-style-name="MP2" svg:x1="0in" svg:y1="0in" svg:x2="0.0004in" svg:y2="0.0004in"><text:p/></draw:line><draw:line text:anchor-type="frame" draw:z-index="10752" draw:style-name="Mgr2" draw:text-style-name="MP2" svg:x1="0in" svg:y1="0in" svg:x2="0.0004in" svg:y2="0.0004in"><text:p/></draw:line><draw:line text:anchor-type="frame" draw:z-index="10751" draw:name="Shape43" draw:style-name="Mgr2" draw:text-style-name="MP2" svg:x1="0in" svg:y1="0in" svg:x2="0.0004in" svg:y2="0.0004in"><text:p/></draw:line><draw:line text:anchor-type="frame" draw:z-index="10750" draw:style-name="Mgr2" draw:text-style-name="MP2" svg:x1="0in" svg:y1="0in" svg:x2="0.0004in" svg:y2="0.0004in"><text:p/></draw:line><draw:line text:anchor-type="frame" draw:z-index="10749" draw:style-name="Mgr2" draw:text-style-name="MP2" svg:x1="0in" svg:y1="0in" svg:x2="0.0004in" svg:y2="0.0004in"><text:p/></draw:line><draw:line text:anchor-type="frame" draw:z-index="10748" draw:name="Shape6" draw:style-name="Mgr2" draw:text-style-name="MP2" svg:x1="0in" svg:y1="0in" svg:x2="0.0004in" svg:y2="0.0004in"><text:p/></draw:line><draw:line text:anchor-type="frame" draw:z-index="10747" draw:style-name="Mgr2" draw:text-style-name="MP2" svg:x1="0in" svg:y1="0in" svg:x2="0.0004in" svg:y2="0.0004in"><text:p/></draw:line><draw:line text:anchor-type="frame" draw:z-index="10746" draw:style-name="Mgr2" draw:text-style-name="MP2" svg:x1="0in" svg:y1="0in" svg:x2="0.0004in" svg:y2="0.0004in"><text:p/></draw:line><draw:line text:anchor-type="frame" draw:z-index="10745" draw:name="Shape44" draw:style-name="Mgr2" draw:text-style-name="MP2" svg:x1="0in" svg:y1="0in" svg:x2="0.0004in" svg:y2="0.0004in"><text:p/></draw:line><draw:line text:anchor-type="frame" draw:z-index="10744" draw:style-name="Mgr2" draw:text-style-name="MP2" svg:x1="0in" svg:y1="0in" svg:x2="0.0004in" svg:y2="0.0004in"><text:p/></draw:line><draw:line text:anchor-type="frame" draw:z-index="10743" draw:style-name="Mgr2" draw:text-style-name="MP2" svg:x1="0in" svg:y1="0in" svg:x2="0.0004in" svg:y2="0.0004in"><text:p/></draw:line><draw:line text:anchor-type="frame" draw:z-index="10742" draw:name="Shape45" draw:style-name="Mgr2" draw:text-style-name="MP2" svg:x1="0in" svg:y1="0in" svg:x2="0.0004in" svg:y2="0.0004in"><text:p/></draw:line><draw:line text:anchor-type="frame" draw:z-index="10741" draw:style-name="Mgr2" draw:text-style-name="MP2" svg:x1="0in" svg:y1="0in" svg:x2="0.0004in" svg:y2="0.0004in"><text:p/></draw:line><draw:line text:anchor-type="frame" draw:z-index="10740" draw:style-name="Mgr2" draw:text-style-name="MP2" svg:x1="0in" svg:y1="0in" svg:x2="0.0004in" svg:y2="0.0004in"><text:p/></draw:line><draw:line text:anchor-type="frame" draw:z-index="10739" draw:name="Shape16" draw:style-name="Mgr2" draw:text-style-name="MP2" svg:x1="0in" svg:y1="0in" svg:x2="0.0004in" svg:y2="0.0004in"><text:p/></draw:line><draw:line text:anchor-type="frame" draw:z-index="10738" draw:style-name="Mgr2" draw:text-style-name="MP2" svg:x1="0in" svg:y1="0in" svg:x2="0.0004in" svg:y2="0.0004in"><text:p/></draw:line><draw:line text:anchor-type="frame" draw:z-index="10737" draw:style-name="Mgr2" draw:text-style-name="MP2" svg:x1="0in" svg:y1="0in" svg:x2="0.0004in" svg:y2="0.0004in"><text:p/></draw:line><draw:line text:anchor-type="frame" draw:z-index="10736" draw:name="Shape46" draw:style-name="Mgr2" draw:text-style-name="MP2" svg:x1="0in" svg:y1="0in" svg:x2="0.0004in" svg:y2="0.0004in"><text:p/></draw:line><draw:line text:anchor-type="frame" draw:z-index="10735" draw:style-name="Mgr2" draw:text-style-name="MP2" svg:x1="0in" svg:y1="0in" svg:x2="0.0004in" svg:y2="0.0004in"><text:p/></draw:line><draw:line text:anchor-type="frame" draw:z-index="10734" draw:style-name="Mgr2" draw:text-style-name="MP2" svg:x1="0in" svg:y1="0in" svg:x2="0.0004in" svg:y2="0.0004in"><text:p/></draw:line><draw:line text:anchor-type="frame" draw:z-index="10733" draw:name="Shape47" draw:style-name="Mgr2" draw:text-style-name="MP2" svg:x1="0in" svg:y1="0in" svg:x2="0.0004in" svg:y2="0.0004in"><text:p/></draw:line><draw:line text:anchor-type="frame" draw:z-index="10732" draw:style-name="Mgr2" draw:text-style-name="MP2" svg:x1="0in" svg:y1="0in" svg:x2="0.0004in" svg:y2="0.0004in"><text:p/></draw:line><draw:line text:anchor-type="frame" draw:z-index="10731" draw:style-name="Mgr2" draw:text-style-name="MP2" svg:x1="0in" svg:y1="0in" svg:x2="0.0004in" svg:y2="0.0004in"><text:p/></draw:line><draw:line text:anchor-type="frame" draw:z-index="10730" draw:name="Shape17" draw:style-name="Mgr2" draw:text-style-name="MP2" svg:x1="0in" svg:y1="0in" svg:x2="0.0004in" svg:y2="0.0004in"><text:p/></draw:line><draw:line text:anchor-type="frame" draw:z-index="10729" draw:style-name="Mgr2" draw:text-style-name="MP2" svg:x1="0in" svg:y1="0in" svg:x2="0.0004in" svg:y2="0.0004in"><text:p/></draw:line><draw:line text:anchor-type="frame" draw:z-index="10728" draw:style-name="Mgr2" draw:text-style-name="MP2" svg:x1="0in" svg:y1="0in" svg:x2="0.0004in" svg:y2="0.0004in"><text:p/></draw:line><draw:line text:anchor-type="frame" draw:z-index="10727" draw:name="Shape48" draw:style-name="Mgr2" draw:text-style-name="MP2" svg:x1="0in" svg:y1="0in" svg:x2="0.0004in" svg:y2="0.0004in"><text:p/></draw:line><draw:line text:anchor-type="frame" draw:z-index="10726" draw:style-name="Mgr2" draw:text-style-name="MP2" svg:x1="0in" svg:y1="0in" svg:x2="0.0004in" svg:y2="0.0004in"><text:p/></draw:line><draw:line text:anchor-type="frame" draw:z-index="10725" draw:style-name="Mgr2" draw:text-style-name="MP2" svg:x1="0in" svg:y1="0in" svg:x2="0.0004in" svg:y2="0.0004in"><text:p/></draw:line><draw:line text:anchor-type="frame" draw:z-index="10724" draw:name="Shape49" draw:style-name="Mgr2" draw:text-style-name="MP2" svg:x1="0in" svg:y1="0in" svg:x2="0.0004in" svg:y2="0.0004in"><text:p/></draw:line><draw:line text:anchor-type="frame" draw:z-index="10723" draw:style-name="Mgr2" draw:text-style-name="MP2" svg:x1="0in" svg:y1="0in" svg:x2="0.0004in" svg:y2="0.0004in"><text:p/></draw:line><draw:line text:anchor-type="frame" draw:z-index="10722" draw:style-name="Mgr2" draw:text-style-name="MP2" svg:x1="0in" svg:y1="0in" svg:x2="0.0004in" svg:y2="0.0004in"><text:p/></draw:line><draw:line text:anchor-type="frame" draw:z-index="10721" draw:name="Shape7" draw:style-name="Mgr2" draw:text-style-name="MP2" svg:x1="0in" svg:y1="0in" svg:x2="0.0004in" svg:y2="0.0004in"><text:p/></draw:line><draw:line text:anchor-type="frame" draw:z-index="10720" draw:style-name="Mgr2" draw:text-style-name="MP2" svg:x1="0in" svg:y1="0in" svg:x2="0.0004in" svg:y2="0.0004in"><text:p/></draw:line><draw:line text:anchor-type="frame" draw:z-index="10719" draw:style-name="Mgr2" draw:text-style-name="MP2" svg:x1="0in" svg:y1="0in" svg:x2="0.0004in" svg:y2="0.0004in"><text:p/></draw:line><draw:line text:anchor-type="frame" draw:z-index="10718" draw:name="Shape50" draw:style-name="Mgr2" draw:text-style-name="MP2" svg:x1="0in" svg:y1="0in" svg:x2="0.0004in" svg:y2="0.0004in"><text:p/></draw:line><draw:line text:anchor-type="frame" draw:z-index="10717" draw:style-name="Mgr2" draw:text-style-name="MP2" svg:x1="0in" svg:y1="0in" svg:x2="0.0004in" svg:y2="0.0004in"><text:p/></draw:line><draw:line text:anchor-type="frame" draw:z-index="10716" draw:style-name="Mgr2" draw:text-style-name="MP2" svg:x1="0in" svg:y1="0in" svg:x2="0.0004in" svg:y2="0.0004in"><text:p/></draw:line><draw:line text:anchor-type="frame" draw:z-index="10715" draw:name="Shape51" draw:style-name="Mgr2" draw:text-style-name="MP2" svg:x1="0in" svg:y1="0in" svg:x2="0.0004in" svg:y2="0.0004in"><text:p/></draw:line><draw:line text:anchor-type="frame" draw:z-index="10714" draw:style-name="Mgr2" draw:text-style-name="MP2" svg:x1="0in" svg:y1="0in" svg:x2="0.0004in" svg:y2="0.0004in"><text:p/></draw:line><draw:line text:anchor-type="frame" draw:z-index="10713" draw:style-name="Mgr2" draw:text-style-name="MP2" svg:x1="0in" svg:y1="0in" svg:x2="0.0004in" svg:y2="0.0004in"><text:p/></draw:line><draw:line text:anchor-type="frame" draw:z-index="10712" draw:name="Shape18" draw:style-name="Mgr2" draw:text-style-name="MP2" svg:x1="0in" svg:y1="0in" svg:x2="0.0004in" svg:y2="0.0004in"><text:p/></draw:line><draw:line text:anchor-type="frame" draw:z-index="10711" draw:style-name="Mgr2" draw:text-style-name="MP2" svg:x1="0in" svg:y1="0in" svg:x2="0.0004in" svg:y2="0.0004in"><text:p/></draw:line><draw:line text:anchor-type="frame" draw:z-index="10710" draw:style-name="Mgr2" draw:text-style-name="MP2" svg:x1="0in" svg:y1="0in" svg:x2="0.0004in" svg:y2="0.0004in"><text:p/></draw:line><draw:line text:anchor-type="frame" draw:z-index="10709" draw:name="Shape52" draw:style-name="Mgr2" draw:text-style-name="MP2" svg:x1="0in" svg:y1="0in" svg:x2="0.0004in" svg:y2="0.0004in"><text:p/></draw:line><draw:line text:anchor-type="frame" draw:z-index="10708" draw:style-name="Mgr2" draw:text-style-name="MP2" svg:x1="0in" svg:y1="0in" svg:x2="0.0004in" svg:y2="0.0004in"><text:p/></draw:line><draw:line text:anchor-type="frame" draw:z-index="10707" draw:style-name="Mgr2" draw:text-style-name="MP2" svg:x1="0in" svg:y1="0in" svg:x2="0.0004in" svg:y2="0.0004in"><text:p/></draw:line><draw:line text:anchor-type="frame" draw:z-index="10706" draw:name="Shape53" draw:style-name="Mgr2" draw:text-style-name="MP2" svg:x1="0in" svg:y1="0in" svg:x2="0.0004in" svg:y2="0.0004in"><text:p/></draw:line><draw:line text:anchor-type="frame" draw:z-index="10705" draw:style-name="Mgr2" draw:text-style-name="MP2" svg:x1="0in" svg:y1="0in" svg:x2="0.0004in" svg:y2="0.0004in"><text:p/></draw:line><draw:line text:anchor-type="frame" draw:z-index="10704" draw:style-name="Mgr2" draw:text-style-name="MP2" svg:x1="0in" svg:y1="0in" svg:x2="0.0004in" svg:y2="0.0004in"><text:p/></draw:line><draw:line text:anchor-type="frame" draw:z-index="10703" draw:name="Shape19" draw:style-name="Mgr2" draw:text-style-name="MP2" svg:x1="0in" svg:y1="0in" svg:x2="0.0004in" svg:y2="0.0004in"><text:p/></draw:line><draw:line text:anchor-type="frame" draw:z-index="10702" draw:style-name="Mgr2" draw:text-style-name="MP2" svg:x1="0in" svg:y1="0in" svg:x2="0.0004in" svg:y2="0.0004in"><text:p/></draw:line><draw:line text:anchor-type="frame" draw:z-index="10701" draw:style-name="Mgr2" draw:text-style-name="MP2" svg:x1="0in" svg:y1="0in" svg:x2="0.0004in" svg:y2="0.0004in"><text:p/></draw:line><draw:line text:anchor-type="frame" draw:z-index="10700" draw:name="Shape54" draw:style-name="Mgr2" draw:text-style-name="MP2" svg:x1="0in" svg:y1="0in" svg:x2="0.0004in" svg:y2="0.0004in"><text:p/></draw:line><draw:line text:anchor-type="frame" draw:z-index="10699" draw:style-name="Mgr2" draw:text-style-name="MP2" svg:x1="0in" svg:y1="0in" svg:x2="0.0004in" svg:y2="0.0004in"><text:p/></draw:line><draw:line text:anchor-type="frame" draw:z-index="10698" draw:style-name="Mgr2" draw:text-style-name="MP2" svg:x1="0in" svg:y1="0in" svg:x2="0.0004in" svg:y2="0.0004in"><text:p/></draw:line><draw:line text:anchor-type="frame" draw:z-index="10697" draw:name="Shape55" draw:style-name="Mgr2" draw:text-style-name="MP2" svg:x1="0in" svg:y1="0in" svg:x2="0.0004in" svg:y2="0.0004in"><text:p/></draw:line><draw:line text:anchor-type="frame" draw:z-index="10696" draw:style-name="Mgr2" draw:text-style-name="MP2" svg:x1="0in" svg:y1="0in" svg:x2="0.0004in" svg:y2="0.0004in"><text:p/></draw:line><draw:line text:anchor-type="frame" draw:z-index="10695" draw:style-name="Mgr2" draw:text-style-name="MP2" svg:x1="0in" svg:y1="0in" svg:x2="0.0004in" svg:y2="0.0004in"><text:p/></draw:line><draw:line text:anchor-type="frame" draw:z-index="10694" draw:name="Shape1" draw:style-name="Mgr3" draw:text-style-name="MP2" svg:x1="0in" svg:y1="0in" svg:x2="0.0004in" svg:y2="0.0004in"><text:p/></draw:line><draw:line text:anchor-type="frame" draw:z-index="10693" draw:style-name="Mgr3" draw:text-style-name="MP2" svg:x1="0in" svg:y1="0in" svg:x2="0.0004in" svg:y2="0.0004in"><text:p/></draw:line><draw:line text:anchor-type="frame" draw:z-index="10692" draw:style-name="Mgr3" draw:text-style-name="MP2" svg:x1="0in" svg:y1="0in" svg:x2="0.0004in" svg:y2="0.0004in"><text:p/></draw:line><draw:line text:anchor-type="frame" draw:z-index="10691" draw:name="Shape56" draw:style-name="Mgr3" draw:text-style-name="MP2" svg:x1="0in" svg:y1="0in" svg:x2="0.0004in" svg:y2="0.0004in"><text:p/></draw:line><draw:line text:anchor-type="frame" draw:z-index="10690" draw:style-name="Mgr3" draw:text-style-name="MP2" svg:x1="0in" svg:y1="0in" svg:x2="0.0004in" svg:y2="0.0004in"><text:p/></draw:line><draw:line text:anchor-type="frame" draw:z-index="10689" draw:style-name="Mgr3" draw:text-style-name="MP2" svg:x1="0in" svg:y1="0in" svg:x2="0.0004in" svg:y2="0.0004in"><text:p/></draw:line><draw:line text:anchor-type="frame" draw:z-index="10688" draw:name="Shape57" draw:style-name="Mgr3" draw:text-style-name="MP2" svg:x1="0in" svg:y1="0in" svg:x2="0.0004in" svg:y2="0.0004in"><text:p/></draw:line><draw:line text:anchor-type="frame" draw:z-index="10687" draw:style-name="Mgr3" draw:text-style-name="MP2" svg:x1="0in" svg:y1="0in" svg:x2="0.0004in" svg:y2="0.0004in"><text:p/></draw:line><draw:line text:anchor-type="frame" draw:z-index="10686" draw:style-name="Mgr3" draw:text-style-name="MP2" svg:x1="0in" svg:y1="0in" svg:x2="0.0004in" svg:y2="0.0004in"><text:p/></draw:line><draw:line text:anchor-type="frame" draw:z-index="10685" draw:name="Shape20" draw:style-name="Mgr3" draw:text-style-name="MP2" svg:x1="0in" svg:y1="0in" svg:x2="0.0004in" svg:y2="0.0004in"><text:p/></draw:line><draw:line text:anchor-type="frame" draw:z-index="10684" draw:style-name="Mgr3" draw:text-style-name="MP2" svg:x1="0in" svg:y1="0in" svg:x2="0.0004in" svg:y2="0.0004in"><text:p/></draw:line><draw:line text:anchor-type="frame" draw:z-index="10683" draw:style-name="Mgr3" draw:text-style-name="MP2" svg:x1="0in" svg:y1="0in" svg:x2="0.0004in" svg:y2="0.0004in"><text:p/></draw:line><draw:line text:anchor-type="frame" draw:z-index="10682" draw:name="Shape58" draw:style-name="Mgr3" draw:text-style-name="MP2" svg:x1="0in" svg:y1="0in" svg:x2="0.0004in" svg:y2="0.0004in"><text:p/></draw:line><draw:line text:anchor-type="frame" draw:z-index="10681" draw:style-name="Mgr3" draw:text-style-name="MP2" svg:x1="0in" svg:y1="0in" svg:x2="0.0004in" svg:y2="0.0004in"><text:p/></draw:line><draw:line text:anchor-type="frame" draw:z-index="10680" draw:style-name="Mgr3" draw:text-style-name="MP2" svg:x1="0in" svg:y1="0in" svg:x2="0.0004in" svg:y2="0.0004in"><text:p/></draw:line><draw:line text:anchor-type="frame" draw:z-index="10679" draw:name="Shape59" draw:style-name="Mgr3" draw:text-style-name="MP2" svg:x1="0in" svg:y1="0in" svg:x2="0.0004in" svg:y2="0.0004in"><text:p/></draw:line><draw:line text:anchor-type="frame" draw:z-index="10678" draw:style-name="Mgr3" draw:text-style-name="MP2" svg:x1="0in" svg:y1="0in" svg:x2="0.0004in" svg:y2="0.0004in"><text:p/></draw:line><draw:line text:anchor-type="frame" draw:z-index="10677" draw:style-name="Mgr3" draw:text-style-name="MP2" svg:x1="0in" svg:y1="0in" svg:x2="0.0004in" svg:y2="0.0004in"><text:p/></draw:line><draw:line text:anchor-type="frame" draw:z-index="10676" draw:name="Shape21" draw:style-name="Mgr3" draw:text-style-name="MP2" svg:x1="0in" svg:y1="0in" svg:x2="0.0004in" svg:y2="0.0004in"><text:p/></draw:line><draw:line text:anchor-type="frame" draw:z-index="10675" draw:style-name="Mgr3" draw:text-style-name="MP2" svg:x1="0in" svg:y1="0in" svg:x2="0.0004in" svg:y2="0.0004in"><text:p/></draw:line><draw:line text:anchor-type="frame" draw:z-index="10674" draw:style-name="Mgr3" draw:text-style-name="MP2" svg:x1="0in" svg:y1="0in" svg:x2="0.0004in" svg:y2="0.0004in"><text:p/></draw:line><draw:line text:anchor-type="frame" draw:z-index="10673" draw:name="Shape60" draw:style-name="Mgr3" draw:text-style-name="MP2" svg:x1="0in" svg:y1="0in" svg:x2="0.0004in" svg:y2="0.0004in"><text:p/></draw:line><draw:line text:anchor-type="frame" draw:z-index="10672" draw:style-name="Mgr3" draw:text-style-name="MP2" svg:x1="0in" svg:y1="0in" svg:x2="0.0004in" svg:y2="0.0004in"><text:p/></draw:line><draw:line text:anchor-type="frame" draw:z-index="10671" draw:style-name="Mgr3" draw:text-style-name="MP2" svg:x1="0in" svg:y1="0in" svg:x2="0.0004in" svg:y2="0.0004in"><text:p/></draw:line><draw:line text:anchor-type="frame" draw:z-index="10670" draw:name="Shape61" draw:style-name="Mgr3" draw:text-style-name="MP2" svg:x1="0in" svg:y1="0in" svg:x2="0.0004in" svg:y2="0.0004in"><text:p/></draw:line><draw:line text:anchor-type="frame" draw:z-index="10669" draw:style-name="Mgr3" draw:text-style-name="MP2" svg:x1="0in" svg:y1="0in" svg:x2="0.0004in" svg:y2="0.0004in"><text:p/></draw:line><draw:line text:anchor-type="frame" draw:z-index="10668" draw:style-name="Mgr3" draw:text-style-name="MP2" svg:x1="0in" svg:y1="0in" svg:x2="0.0004in" svg:y2="0.0004in"><text:p/></draw:line><draw:line text:anchor-type="frame" draw:z-index="10667" draw:name="Shape8" draw:style-name="Mgr3" draw:text-style-name="MP2" svg:x1="0in" svg:y1="0in" svg:x2="0.0004in" svg:y2="0.0004in"><text:p/></draw:line><draw:line text:anchor-type="frame" draw:z-index="10666" draw:style-name="Mgr3" draw:text-style-name="MP2" svg:x1="0in" svg:y1="0in" svg:x2="0.0004in" svg:y2="0.0004in"><text:p/></draw:line><draw:line text:anchor-type="frame" draw:z-index="10665" draw:style-name="Mgr3" draw:text-style-name="MP2" svg:x1="0in" svg:y1="0in" svg:x2="0.0004in" svg:y2="0.0004in"><text:p/></draw:line><draw:line text:anchor-type="frame" draw:z-index="10664" draw:name="Shape62" draw:style-name="Mgr3" draw:text-style-name="MP2" svg:x1="0in" svg:y1="0in" svg:x2="0.0004in" svg:y2="0.0004in"><text:p/></draw:line><draw:line text:anchor-type="frame" draw:z-index="10663" draw:style-name="Mgr3" draw:text-style-name="MP2" svg:x1="0in" svg:y1="0in" svg:x2="0.0004in" svg:y2="0.0004in"><text:p/></draw:line><draw:line text:anchor-type="frame" draw:z-index="10662" draw:style-name="Mgr3" draw:text-style-name="MP2" svg:x1="0in" svg:y1="0in" svg:x2="0.0004in" svg:y2="0.0004in"><text:p/></draw:line><draw:line text:anchor-type="frame" draw:z-index="10661" draw:name="Shape63" draw:style-name="Mgr3" draw:text-style-name="MP2" svg:x1="0in" svg:y1="0in" svg:x2="0.0004in" svg:y2="0.0004in"><text:p/></draw:line><draw:line text:anchor-type="frame" draw:z-index="10660" draw:style-name="Mgr3" draw:text-style-name="MP2" svg:x1="0in" svg:y1="0in" svg:x2="0.0004in" svg:y2="0.0004in"><text:p/></draw:line><draw:line text:anchor-type="frame" draw:z-index="10659" draw:style-name="Mgr3" draw:text-style-name="MP2" svg:x1="0in" svg:y1="0in" svg:x2="0.0004in" svg:y2="0.0004in"><text:p/></draw:line><draw:line text:anchor-type="frame" draw:z-index="10658" draw:name="Shape22" draw:style-name="Mgr3" draw:text-style-name="MP2" svg:x1="0in" svg:y1="0in" svg:x2="0.0004in" svg:y2="0.0004in"><text:p/></draw:line><draw:line text:anchor-type="frame" draw:z-index="10657" draw:style-name="Mgr3" draw:text-style-name="MP2" svg:x1="0in" svg:y1="0in" svg:x2="0.0004in" svg:y2="0.0004in"><text:p/></draw:line><draw:line text:anchor-type="frame" draw:z-index="10656" draw:style-name="Mgr3" draw:text-style-name="MP2" svg:x1="0in" svg:y1="0in" svg:x2="0.0004in" svg:y2="0.0004in"><text:p/></draw:line><draw:line text:anchor-type="frame" draw:z-index="10655" draw:name="Shape64" draw:style-name="Mgr3" draw:text-style-name="MP2" svg:x1="0in" svg:y1="0in" svg:x2="0.0004in" svg:y2="0.0004in"><text:p/></draw:line><draw:line text:anchor-type="frame" draw:z-index="10654" draw:style-name="Mgr3" draw:text-style-name="MP2" svg:x1="0in" svg:y1="0in" svg:x2="0.0004in" svg:y2="0.0004in"><text:p/></draw:line><draw:line text:anchor-type="frame" draw:z-index="10653" draw:style-name="Mgr3" draw:text-style-name="MP2" svg:x1="0in" svg:y1="0in" svg:x2="0.0004in" svg:y2="0.0004in"><text:p/></draw:line><draw:line text:anchor-type="frame" draw:z-index="10652" draw:name="Shape65" draw:style-name="Mgr3" draw:text-style-name="MP2" svg:x1="0in" svg:y1="0in" svg:x2="0.0004in" svg:y2="0.0004in"><text:p/></draw:line><draw:line text:anchor-type="frame" draw:z-index="10651" draw:style-name="Mgr3" draw:text-style-name="MP2" svg:x1="0in" svg:y1="0in" svg:x2="0.0004in" svg:y2="0.0004in"><text:p/></draw:line><draw:line text:anchor-type="frame" draw:z-index="10650" draw:style-name="Mgr3" draw:text-style-name="MP2" svg:x1="0in" svg:y1="0in" svg:x2="0.0004in" svg:y2="0.0004in"><text:p/></draw:line><draw:line text:anchor-type="frame" draw:z-index="10649" draw:name="Shape23" draw:style-name="Mgr3" draw:text-style-name="MP2" svg:x1="0in" svg:y1="0in" svg:x2="0.0004in" svg:y2="0.0004in"><text:p/></draw:line><draw:line text:anchor-type="frame" draw:z-index="10648" draw:style-name="Mgr3" draw:text-style-name="MP2" svg:x1="0in" svg:y1="0in" svg:x2="0.0004in" svg:y2="0.0004in"><text:p/></draw:line><draw:line text:anchor-type="frame" draw:z-index="10647" draw:style-name="Mgr3" draw:text-style-name="MP2" svg:x1="0in" svg:y1="0in" svg:x2="0.0004in" svg:y2="0.0004in"><text:p/></draw:line><draw:line text:anchor-type="frame" draw:z-index="10646" draw:name="Shape66" draw:style-name="Mgr3" draw:text-style-name="MP2" svg:x1="0in" svg:y1="0in" svg:x2="0.0004in" svg:y2="0.0004in"><text:p/></draw:line><draw:line text:anchor-type="frame" draw:z-index="10645" draw:style-name="Mgr3" draw:text-style-name="MP2" svg:x1="0in" svg:y1="0in" svg:x2="0.0004in" svg:y2="0.0004in"><text:p/></draw:line><draw:line text:anchor-type="frame" draw:z-index="10644" draw:style-name="Mgr3" draw:text-style-name="MP2" svg:x1="0in" svg:y1="0in" svg:x2="0.0004in" svg:y2="0.0004in"><text:p/></draw:line><draw:line text:anchor-type="frame" draw:z-index="10643" draw:name="Shape67" draw:style-name="Mgr3" draw:text-style-name="MP2" svg:x1="0in" svg:y1="0in" svg:x2="0.0004in" svg:y2="0.0004in"><text:p/></draw:line><draw:line text:anchor-type="frame" draw:z-index="10642" draw:style-name="Mgr3" draw:text-style-name="MP2" svg:x1="0in" svg:y1="0in" svg:x2="0.0004in" svg:y2="0.0004in"><text:p/></draw:line><draw:line text:anchor-type="frame" draw:z-index="10641" draw:style-name="Mgr3" draw:text-style-name="MP2" svg:x1="0in" svg:y1="0in" svg:x2="0.0004in" svg:y2="0.0004in"><text:p/></draw:line><draw:line text:anchor-type="frame" draw:z-index="10640" draw:name="Shape9" draw:style-name="Mgr3" draw:text-style-name="MP2" svg:x1="0in" svg:y1="0in" svg:x2="0.0004in" svg:y2="0.0004in"><text:p/></draw:line><draw:line text:anchor-type="frame" draw:z-index="10639" draw:style-name="Mgr3" draw:text-style-name="MP2" svg:x1="0in" svg:y1="0in" svg:x2="0.0004in" svg:y2="0.0004in"><text:p/></draw:line><draw:line text:anchor-type="frame" draw:z-index="10638" draw:style-name="Mgr3" draw:text-style-name="MP2" svg:x1="0in" svg:y1="0in" svg:x2="0.0004in" svg:y2="0.0004in"><text:p/></draw:line><draw:line text:anchor-type="frame" draw:z-index="10637" draw:name="Shape68" draw:style-name="Mgr3" draw:text-style-name="MP2" svg:x1="0in" svg:y1="0in" svg:x2="0.0004in" svg:y2="0.0004in"><text:p/></draw:line><draw:line text:anchor-type="frame" draw:z-index="10636" draw:style-name="Mgr3" draw:text-style-name="MP2" svg:x1="0in" svg:y1="0in" svg:x2="0.0004in" svg:y2="0.0004in"><text:p/></draw:line><draw:line text:anchor-type="frame" draw:z-index="10635" draw:style-name="Mgr3" draw:text-style-name="MP2" svg:x1="0in" svg:y1="0in" svg:x2="0.0004in" svg:y2="0.0004in"><text:p/></draw:line><draw:line text:anchor-type="frame" draw:z-index="10634" draw:name="Shape69" draw:style-name="Mgr3" draw:text-style-name="MP2" svg:x1="0in" svg:y1="0in" svg:x2="0.0004in" svg:y2="0.0004in"><text:p/></draw:line><draw:line text:anchor-type="frame" draw:z-index="10633" draw:style-name="Mgr3" draw:text-style-name="MP2" svg:x1="0in" svg:y1="0in" svg:x2="0.0004in" svg:y2="0.0004in"><text:p/></draw:line><draw:line text:anchor-type="frame" draw:z-index="10632" draw:style-name="Mgr3" draw:text-style-name="MP2" svg:x1="0in" svg:y1="0in" svg:x2="0.0004in" svg:y2="0.0004in"><text:p/></draw:line><draw:line text:anchor-type="frame" draw:z-index="10631" draw:name="Shape24" draw:style-name="Mgr3" draw:text-style-name="MP2" svg:x1="0in" svg:y1="0in" svg:x2="0.0004in" svg:y2="0.0004in"><text:p/></draw:line><draw:line text:anchor-type="frame" draw:z-index="10630" draw:style-name="Mgr3" draw:text-style-name="MP2" svg:x1="0in" svg:y1="0in" svg:x2="0.0004in" svg:y2="0.0004in"><text:p/></draw:line><draw:line text:anchor-type="frame" draw:z-index="10629" draw:style-name="Mgr3" draw:text-style-name="MP2" svg:x1="0in" svg:y1="0in" svg:x2="0.0004in" svg:y2="0.0004in"><text:p/></draw:line><draw:line text:anchor-type="frame" draw:z-index="10628" draw:name="Shape70" draw:style-name="Mgr3" draw:text-style-name="MP2" svg:x1="0in" svg:y1="0in" svg:x2="0.0004in" svg:y2="0.0004in"><text:p/></draw:line><draw:line text:anchor-type="frame" draw:z-index="10627" draw:style-name="Mgr3" draw:text-style-name="MP2" svg:x1="0in" svg:y1="0in" svg:x2="0.0004in" svg:y2="0.0004in"><text:p/></draw:line><draw:line text:anchor-type="frame" draw:z-index="10626" draw:style-name="Mgr3" draw:text-style-name="MP2" svg:x1="0in" svg:y1="0in" svg:x2="0.0004in" svg:y2="0.0004in"><text:p/></draw:line><draw:line text:anchor-type="frame" draw:z-index="10625" draw:name="Shape71" draw:style-name="Mgr3" draw:text-style-name="MP2" svg:x1="0in" svg:y1="0in" svg:x2="0.0004in" svg:y2="0.0004in"><text:p/></draw:line><draw:line text:anchor-type="frame" draw:z-index="10624" draw:style-name="Mgr3" draw:text-style-name="MP2" svg:x1="0in" svg:y1="0in" svg:x2="0.0004in" svg:y2="0.0004in"><text:p/></draw:line><draw:line text:anchor-type="frame" draw:z-index="10623" draw:style-name="Mgr3" draw:text-style-name="MP2" svg:x1="0in" svg:y1="0in" svg:x2="0.0004in" svg:y2="0.0004in"><text:p/></draw:line><draw:line text:anchor-type="frame" draw:z-index="10622" draw:name="Shape25" draw:style-name="Mgr3" draw:text-style-name="MP2" svg:x1="0in" svg:y1="0in" svg:x2="0.0004in" svg:y2="0.0004in"><text:p/></draw:line><draw:line text:anchor-type="frame" draw:z-index="10621" draw:style-name="Mgr3" draw:text-style-name="MP2" svg:x1="0in" svg:y1="0in" svg:x2="0.0004in" svg:y2="0.0004in"><text:p/></draw:line><draw:line text:anchor-type="frame" draw:z-index="10620" draw:style-name="Mgr3" draw:text-style-name="MP2" svg:x1="0in" svg:y1="0in" svg:x2="0.0004in" svg:y2="0.0004in"><text:p/></draw:line><draw:line text:anchor-type="frame" draw:z-index="10619" draw:name="Shape72" draw:style-name="Mgr3" draw:text-style-name="MP2" svg:x1="0in" svg:y1="0in" svg:x2="0.0004in" svg:y2="0.0004in"><text:p/></draw:line><draw:line text:anchor-type="frame" draw:z-index="10618" draw:style-name="Mgr3" draw:text-style-name="MP2" svg:x1="0in" svg:y1="0in" svg:x2="0.0004in" svg:y2="0.0004in"><text:p/></draw:line><draw:line text:anchor-type="frame" draw:z-index="10617" draw:style-name="Mgr3" draw:text-style-name="MP2" svg:x1="0in" svg:y1="0in" svg:x2="0.0004in" svg:y2="0.0004in"><text:p/></draw:line><draw:line text:anchor-type="frame" draw:z-index="10616" draw:name="Shape73" draw:style-name="Mgr3" draw:text-style-name="MP2" svg:x1="0in" svg:y1="0in" svg:x2="0.0004in" svg:y2="0.0004in"><text:p/></draw:line><draw:line text:anchor-type="frame" draw:z-index="10615" draw:style-name="Mgr3" draw:text-style-name="MP2" svg:x1="0in" svg:y1="0in" svg:x2="0.0004in" svg:y2="0.0004in"><text:p/></draw:line><draw:line text:anchor-type="frame" draw:z-index="10614" draw:style-name="Mgr3" draw:text-style-name="MP2" svg:x1="0in" svg:y1="0in" svg:x2="0.0004in" svg:y2="0.0004in"><text:p/></draw:line><draw:line text:anchor-type="frame" draw:z-index="10613" draw:name="Shape4" draw:style-name="Mgr3" draw:text-style-name="MP2" svg:x1="0in" svg:y1="0in" svg:x2="0.0004in" svg:y2="0.0004in"><text:p/></draw:line><draw:line text:anchor-type="frame" draw:z-index="10612" draw:style-name="Mgr3" draw:text-style-name="MP2" svg:x1="0in" svg:y1="0in" svg:x2="0.0004in" svg:y2="0.0004in"><text:p/></draw:line><draw:line text:anchor-type="frame" draw:z-index="10611" draw:style-name="Mgr3" draw:text-style-name="MP2" svg:x1="0in" svg:y1="0in" svg:x2="0.0004in" svg:y2="0.0004in"><text:p/></draw:line><draw:line text:anchor-type="frame" draw:z-index="10610" draw:name="Shape74" draw:style-name="Mgr3" draw:text-style-name="MP2" svg:x1="0in" svg:y1="0in" svg:x2="0.0004in" svg:y2="0.0004in"><text:p/></draw:line><draw:line text:anchor-type="frame" draw:z-index="10609" draw:style-name="Mgr3" draw:text-style-name="MP2" svg:x1="0in" svg:y1="0in" svg:x2="0.0004in" svg:y2="0.0004in"><text:p/></draw:line><draw:line text:anchor-type="frame" draw:z-index="10608" draw:style-name="Mgr3" draw:text-style-name="MP2" svg:x1="0in" svg:y1="0in" svg:x2="0.0004in" svg:y2="0.0004in"><text:p/></draw:line><draw:line text:anchor-type="frame" draw:z-index="10607" draw:name="Shape75" draw:style-name="Mgr3" draw:text-style-name="MP2" svg:x1="0in" svg:y1="0in" svg:x2="0.0004in" svg:y2="0.0004in"><text:p/></draw:line><draw:line text:anchor-type="frame" draw:z-index="10606" draw:style-name="Mgr3" draw:text-style-name="MP2" svg:x1="0in" svg:y1="0in" svg:x2="0.0004in" svg:y2="0.0004in"><text:p/></draw:line><draw:line text:anchor-type="frame" draw:z-index="10605" draw:style-name="Mgr3" draw:text-style-name="MP2" svg:x1="0in" svg:y1="0in" svg:x2="0.0004in" svg:y2="0.0004in"><text:p/></draw:line><draw:line text:anchor-type="frame" draw:z-index="10604" draw:name="Shape26" draw:style-name="Mgr3" draw:text-style-name="MP2" svg:x1="0in" svg:y1="0in" svg:x2="0.0004in" svg:y2="0.0004in"><text:p/></draw:line><draw:line text:anchor-type="frame" draw:z-index="10603" draw:style-name="Mgr3" draw:text-style-name="MP2" svg:x1="0in" svg:y1="0in" svg:x2="0.0004in" svg:y2="0.0004in"><text:p/></draw:line><draw:line text:anchor-type="frame" draw:z-index="10602" draw:style-name="Mgr3" draw:text-style-name="MP2" svg:x1="0in" svg:y1="0in" svg:x2="0.0004in" svg:y2="0.0004in"><text:p/></draw:line><draw:line text:anchor-type="frame" draw:z-index="10601" draw:name="Shape76" draw:style-name="Mgr3" draw:text-style-name="MP2" svg:x1="0in" svg:y1="0in" svg:x2="0.0004in" svg:y2="0.0004in"><text:p/></draw:line><draw:line text:anchor-type="frame" draw:z-index="10600" draw:style-name="Mgr3" draw:text-style-name="MP2" svg:x1="0in" svg:y1="0in" svg:x2="0.0004in" svg:y2="0.0004in"><text:p/></draw:line><draw:line text:anchor-type="frame" draw:z-index="10599" draw:style-name="Mgr3" draw:text-style-name="MP2" svg:x1="0in" svg:y1="0in" svg:x2="0.0004in" svg:y2="0.0004in"><text:p/></draw:line><draw:line text:anchor-type="frame" draw:z-index="10598" draw:name="Shape77" draw:style-name="Mgr3" draw:text-style-name="MP2" svg:x1="0in" svg:y1="0in" svg:x2="0.0004in" svg:y2="0.0004in"><text:p/></draw:line><draw:line text:anchor-type="frame" draw:z-index="10597" draw:style-name="Mgr3" draw:text-style-name="MP2" svg:x1="0in" svg:y1="0in" svg:x2="0.0004in" svg:y2="0.0004in"><text:p/></draw:line><draw:line text:anchor-type="frame" draw:z-index="10596" draw:style-name="Mgr3" draw:text-style-name="MP2" svg:x1="0in" svg:y1="0in" svg:x2="0.0004in" svg:y2="0.0004in"><text:p/></draw:line><draw:line text:anchor-type="frame" draw:z-index="10595" draw:name="Shape27" draw:style-name="Mgr3" draw:text-style-name="MP2" svg:x1="0in" svg:y1="0in" svg:x2="0.0004in" svg:y2="0.0004in"><text:p/></draw:line><draw:line text:anchor-type="frame" draw:z-index="10594" draw:style-name="Mgr3" draw:text-style-name="MP2" svg:x1="0in" svg:y1="0in" svg:x2="0.0004in" svg:y2="0.0004in"><text:p/></draw:line><draw:line text:anchor-type="frame" draw:z-index="10593" draw:style-name="Mgr3" draw:text-style-name="MP2" svg:x1="0in" svg:y1="0in" svg:x2="0.0004in" svg:y2="0.0004in"><text:p/></draw:line><draw:line text:anchor-type="frame" draw:z-index="10592" draw:name="Shape78" draw:style-name="Mgr3" draw:text-style-name="MP2" svg:x1="0in" svg:y1="0in" svg:x2="0.0004in" svg:y2="0.0004in"><text:p/></draw:line><draw:line text:anchor-type="frame" draw:z-index="10591" draw:style-name="Mgr3" draw:text-style-name="MP2" svg:x1="0in" svg:y1="0in" svg:x2="0.0004in" svg:y2="0.0004in"><text:p/></draw:line><draw:line text:anchor-type="frame" draw:z-index="10590" draw:style-name="Mgr3" draw:text-style-name="MP2" svg:x1="0in" svg:y1="0in" svg:x2="0.0004in" svg:y2="0.0004in"><text:p/></draw:line><draw:line text:anchor-type="frame" draw:z-index="10589" draw:name="Shape79" draw:style-name="Mgr3" draw:text-style-name="MP2" svg:x1="0in" svg:y1="0in" svg:x2="0.0004in" svg:y2="0.0004in"><text:p/></draw:line><draw:line text:anchor-type="frame" draw:z-index="10588" draw:style-name="Mgr3" draw:text-style-name="MP2" svg:x1="0in" svg:y1="0in" svg:x2="0.0004in" svg:y2="0.0004in"><text:p/></draw:line><draw:line text:anchor-type="frame" draw:z-index="10587" draw:style-name="Mgr3" draw:text-style-name="MP2" svg:x1="0in" svg:y1="0in" svg:x2="0.0004in" svg:y2="0.0004in"><text:p/></draw:line><draw:line text:anchor-type="frame" draw:z-index="10586" draw:name="Shape10" draw:style-name="Mgr3" draw:text-style-name="MP2" svg:x1="0in" svg:y1="0in" svg:x2="0.0004in" svg:y2="0.0004in"><text:p/></draw:line><draw:line text:anchor-type="frame" draw:z-index="10585" draw:style-name="Mgr3" draw:text-style-name="MP2" svg:x1="0in" svg:y1="0in" svg:x2="0.0004in" svg:y2="0.0004in"><text:p/></draw:line><draw:line text:anchor-type="frame" draw:z-index="10584" draw:style-name="Mgr3" draw:text-style-name="MP2" svg:x1="0in" svg:y1="0in" svg:x2="0.0004in" svg:y2="0.0004in"><text:p/></draw:line><draw:line text:anchor-type="frame" draw:z-index="10583" draw:name="Shape80" draw:style-name="Mgr3" draw:text-style-name="MP2" svg:x1="0in" svg:y1="0in" svg:x2="0.0004in" svg:y2="0.0004in"><text:p/></draw:line><draw:line text:anchor-type="frame" draw:z-index="10582" draw:style-name="Mgr3" draw:text-style-name="MP2" svg:x1="0in" svg:y1="0in" svg:x2="0.0004in" svg:y2="0.0004in"><text:p/></draw:line><draw:line text:anchor-type="frame" draw:z-index="10581" draw:style-name="Mgr3" draw:text-style-name="MP2" svg:x1="0in" svg:y1="0in" svg:x2="0.0004in" svg:y2="0.0004in"><text:p/></draw:line><draw:line text:anchor-type="frame" draw:z-index="10580" draw:name="Shape81" draw:style-name="Mgr3" draw:text-style-name="MP2" svg:x1="0in" svg:y1="0in" svg:x2="0.0004in" svg:y2="0.0004in"><text:p/></draw:line><draw:line text:anchor-type="frame" draw:z-index="10579" draw:style-name="Mgr3" draw:text-style-name="MP2" svg:x1="0in" svg:y1="0in" svg:x2="0.0004in" svg:y2="0.0004in"><text:p/></draw:line><draw:line text:anchor-type="frame" draw:z-index="10578" draw:style-name="Mgr3" draw:text-style-name="MP2" svg:x1="0in" svg:y1="0in" svg:x2="0.0004in" svg:y2="0.0004in"><text:p/></draw:line><draw:line text:anchor-type="frame" draw:z-index="10577" draw:name="Shape28" draw:style-name="Mgr3" draw:text-style-name="MP2" svg:x1="0in" svg:y1="0in" svg:x2="0.0004in" svg:y2="0.0004in"><text:p/></draw:line><draw:line text:anchor-type="frame" draw:z-index="10576" draw:style-name="Mgr3" draw:text-style-name="MP2" svg:x1="0in" svg:y1="0in" svg:x2="0.0004in" svg:y2="0.0004in"><text:p/></draw:line><draw:line text:anchor-type="frame" draw:z-index="10575" draw:style-name="Mgr3" draw:text-style-name="MP2" svg:x1="0in" svg:y1="0in" svg:x2="0.0004in" svg:y2="0.0004in"><text:p/></draw:line><draw:line text:anchor-type="frame" draw:z-index="10574" draw:name="Shape82" draw:style-name="Mgr3" draw:text-style-name="MP2" svg:x1="0in" svg:y1="0in" svg:x2="0.0004in" svg:y2="0.0004in"><text:p/></draw:line><draw:line text:anchor-type="frame" draw:z-index="10573" draw:style-name="Mgr3" draw:text-style-name="MP2" svg:x1="0in" svg:y1="0in" svg:x2="0.0004in" svg:y2="0.0004in"><text:p/></draw:line><draw:line text:anchor-type="frame" draw:z-index="10572" draw:style-name="Mgr3" draw:text-style-name="MP2" svg:x1="0in" svg:y1="0in" svg:x2="0.0004in" svg:y2="0.0004in"><text:p/></draw:line><draw:line text:anchor-type="frame" draw:z-index="10571" draw:name="Shape83" draw:style-name="Mgr3" draw:text-style-name="MP2" svg:x1="0in" svg:y1="0in" svg:x2="0.0004in" svg:y2="0.0004in"><text:p/></draw:line><draw:line text:anchor-type="frame" draw:z-index="10570" draw:style-name="Mgr3" draw:text-style-name="MP2" svg:x1="0in" svg:y1="0in" svg:x2="0.0004in" svg:y2="0.0004in"><text:p/></draw:line><draw:line text:anchor-type="frame" draw:z-index="10569" draw:style-name="Mgr3" draw:text-style-name="MP2" svg:x1="0in" svg:y1="0in" svg:x2="0.0004in" svg:y2="0.0004in"><text:p/></draw:line><draw:line text:anchor-type="frame" draw:z-index="10568" draw:name="Shape29" draw:style-name="Mgr3" draw:text-style-name="MP2" svg:x1="0in" svg:y1="0in" svg:x2="0.0004in" svg:y2="0.0004in"><text:p/></draw:line><draw:line text:anchor-type="frame" draw:z-index="10567" draw:style-name="Mgr3" draw:text-style-name="MP2" svg:x1="0in" svg:y1="0in" svg:x2="0.0004in" svg:y2="0.0004in"><text:p/></draw:line><draw:line text:anchor-type="frame" draw:z-index="10566" draw:style-name="Mgr3" draw:text-style-name="MP2" svg:x1="0in" svg:y1="0in" svg:x2="0.0004in" svg:y2="0.0004in"><text:p/></draw:line><draw:line text:anchor-type="frame" draw:z-index="10565" draw:name="Shape84" draw:style-name="Mgr3" draw:text-style-name="MP2" svg:x1="0in" svg:y1="0in" svg:x2="0.0004in" svg:y2="0.0004in"><text:p/></draw:line><draw:line text:anchor-type="frame" draw:z-index="10564" draw:style-name="Mgr3" draw:text-style-name="MP2" svg:x1="0in" svg:y1="0in" svg:x2="0.0004in" svg:y2="0.0004in"><text:p/></draw:line><draw:line text:anchor-type="frame" draw:z-index="10563" draw:style-name="Mgr3" draw:text-style-name="MP2" svg:x1="0in" svg:y1="0in" svg:x2="0.0004in" svg:y2="0.0004in"><text:p/></draw:line><draw:line text:anchor-type="frame" draw:z-index="10562" draw:name="Shape85" draw:style-name="Mgr3" draw:text-style-name="MP2" svg:x1="0in" svg:y1="0in" svg:x2="0.0004in" svg:y2="0.0004in"><text:p/></draw:line><draw:line text:anchor-type="frame" draw:z-index="10561" draw:style-name="Mgr3" draw:text-style-name="MP2" svg:x1="0in" svg:y1="0in" svg:x2="0.0004in" svg:y2="0.0004in"><text:p/></draw:line><draw:line text:anchor-type="frame" draw:z-index="10560" draw:style-name="Mgr3" draw:text-style-name="MP2" svg:x1="0in" svg:y1="0in" svg:x2="0.0004in" svg:y2="0.0004in"><text:p/></draw:line><draw:line text:anchor-type="frame" draw:z-index="10559" draw:name="Shape11" draw:style-name="Mgr3" draw:text-style-name="MP2" svg:x1="0in" svg:y1="0in" svg:x2="0.0004in" svg:y2="0.0004in"><text:p/></draw:line><draw:line text:anchor-type="frame" draw:z-index="10558" draw:style-name="Mgr3" draw:text-style-name="MP2" svg:x1="0in" svg:y1="0in" svg:x2="0.0004in" svg:y2="0.0004in"><text:p/></draw:line><draw:line text:anchor-type="frame" draw:z-index="10557" draw:style-name="Mgr3" draw:text-style-name="MP2" svg:x1="0in" svg:y1="0in" svg:x2="0.0004in" svg:y2="0.0004in"><text:p/></draw:line><draw:line text:anchor-type="frame" draw:z-index="10556" draw:name="Shape86" draw:style-name="Mgr3" draw:text-style-name="MP2" svg:x1="0in" svg:y1="0in" svg:x2="0.0004in" svg:y2="0.0004in"><text:p/></draw:line><draw:line text:anchor-type="frame" draw:z-index="10555" draw:style-name="Mgr3" draw:text-style-name="MP2" svg:x1="0in" svg:y1="0in" svg:x2="0.0004in" svg:y2="0.0004in"><text:p/></draw:line><draw:line text:anchor-type="frame" draw:z-index="10554" draw:style-name="Mgr3" draw:text-style-name="MP2" svg:x1="0in" svg:y1="0in" svg:x2="0.0004in" svg:y2="0.0004in"><text:p/></draw:line><draw:line text:anchor-type="frame" draw:z-index="10553" draw:name="Shape87" draw:style-name="Mgr3" draw:text-style-name="MP2" svg:x1="0in" svg:y1="0in" svg:x2="0.0004in" svg:y2="0.0004in"><text:p/></draw:line><draw:line text:anchor-type="frame" draw:z-index="10552" draw:style-name="Mgr3" draw:text-style-name="MP2" svg:x1="0in" svg:y1="0in" svg:x2="0.0004in" svg:y2="0.0004in"><text:p/></draw:line><draw:line text:anchor-type="frame" draw:z-index="10551" draw:style-name="Mgr3" draw:text-style-name="MP2" svg:x1="0in" svg:y1="0in" svg:x2="0.0004in" svg:y2="0.0004in"><text:p/></draw:line><draw:line text:anchor-type="frame" draw:z-index="10550" draw:name="Shape30" draw:style-name="Mgr3" draw:text-style-name="MP2" svg:x1="0in" svg:y1="0in" svg:x2="0.0004in" svg:y2="0.0004in"><text:p/></draw:line><draw:line text:anchor-type="frame" draw:z-index="10549" draw:style-name="Mgr3" draw:text-style-name="MP2" svg:x1="0in" svg:y1="0in" svg:x2="0.0004in" svg:y2="0.0004in"><text:p/></draw:line><draw:line text:anchor-type="frame" draw:z-index="10548" draw:style-name="Mgr3" draw:text-style-name="MP2" svg:x1="0in" svg:y1="0in" svg:x2="0.0004in" svg:y2="0.0004in"><text:p/></draw:line><draw:line text:anchor-type="frame" draw:z-index="10547" draw:name="Shape88" draw:style-name="Mgr3" draw:text-style-name="MP2" svg:x1="0in" svg:y1="0in" svg:x2="0.0004in" svg:y2="0.0004in"><text:p/></draw:line><draw:line text:anchor-type="frame" draw:z-index="10546" draw:style-name="Mgr3" draw:text-style-name="MP2" svg:x1="0in" svg:y1="0in" svg:x2="0.0004in" svg:y2="0.0004in"><text:p/></draw:line><draw:line text:anchor-type="frame" draw:z-index="10545" draw:style-name="Mgr3" draw:text-style-name="MP2" svg:x1="0in" svg:y1="0in" svg:x2="0.0004in" svg:y2="0.0004in"><text:p/></draw:line><draw:line text:anchor-type="frame" draw:z-index="10544" draw:name="Shape89" draw:style-name="Mgr3" draw:text-style-name="MP2" svg:x1="0in" svg:y1="0in" svg:x2="0.0004in" svg:y2="0.0004in"><text:p/></draw:line><draw:line text:anchor-type="frame" draw:z-index="10543" draw:style-name="Mgr3" draw:text-style-name="MP2" svg:x1="0in" svg:y1="0in" svg:x2="0.0004in" svg:y2="0.0004in"><text:p/></draw:line><draw:line text:anchor-type="frame" draw:z-index="10542" draw:style-name="Mgr3" draw:text-style-name="MP2" svg:x1="0in" svg:y1="0in" svg:x2="0.0004in" svg:y2="0.0004in"><text:p/></draw:line><draw:line text:anchor-type="frame" draw:z-index="10541" draw:name="Shape31" draw:style-name="Mgr3" draw:text-style-name="MP2" svg:x1="0in" svg:y1="0in" svg:x2="0.0004in" svg:y2="0.0004in"><text:p/></draw:line><draw:line text:anchor-type="frame" draw:z-index="10540" draw:style-name="Mgr3" draw:text-style-name="MP2" svg:x1="0in" svg:y1="0in" svg:x2="0.0004in" svg:y2="0.0004in"><text:p/></draw:line><draw:line text:anchor-type="frame" draw:z-index="10539" draw:style-name="Mgr3" draw:text-style-name="MP2" svg:x1="0in" svg:y1="0in" svg:x2="0.0004in" svg:y2="0.0004in"><text:p/></draw:line><draw:line text:anchor-type="frame" draw:z-index="10538" draw:name="Shape90" draw:style-name="Mgr3" draw:text-style-name="MP2" svg:x1="0in" svg:y1="0in" svg:x2="0.0004in" svg:y2="0.0004in"><text:p/></draw:line><draw:line text:anchor-type="frame" draw:z-index="10537" draw:style-name="Mgr3" draw:text-style-name="MP2" svg:x1="0in" svg:y1="0in" svg:x2="0.0004in" svg:y2="0.0004in"><text:p/></draw:line><draw:line text:anchor-type="frame" draw:z-index="10536" draw:style-name="Mgr3" draw:text-style-name="MP2" svg:x1="0in" svg:y1="0in" svg:x2="0.0004in" svg:y2="0.0004in"><text:p/></draw:line><draw:line text:anchor-type="frame" draw:z-index="10535" draw:name="Shape91" draw:style-name="Mgr3" draw:text-style-name="MP2" svg:x1="0in" svg:y1="0in" svg:x2="0.0004in" svg:y2="0.0004in"><text:p/></draw:line><draw:line text:anchor-type="frame" draw:z-index="10534" draw:style-name="Mgr3" draw:text-style-name="MP2" svg:x1="0in" svg:y1="0in" svg:x2="0.0004in" svg:y2="0.0004in"><text:p/></draw:line><draw:line text:anchor-type="frame" draw:z-index="10533" draw:style-name="Mgr3" draw:text-style-name="MP2" svg:x1="0in" svg:y1="0in" svg:x2="0.0004in" svg:y2="0.0004in"><text:p/></draw:line><draw:line text:anchor-type="frame" draw:z-index="10532" draw:name="Shape5" draw:style-name="Mgr3" draw:text-style-name="MP2" svg:x1="0in" svg:y1="0in" svg:x2="0.0004in" svg:y2="0.0004in"><text:p/></draw:line><draw:line text:anchor-type="frame" draw:z-index="10531" draw:style-name="Mgr3" draw:text-style-name="MP2" svg:x1="0in" svg:y1="0in" svg:x2="0.0004in" svg:y2="0.0004in"><text:p/></draw:line><draw:line text:anchor-type="frame" draw:z-index="10530" draw:style-name="Mgr3" draw:text-style-name="MP2" svg:x1="0in" svg:y1="0in" svg:x2="0.0004in" svg:y2="0.0004in"><text:p/></draw:line><draw:line text:anchor-type="frame" draw:z-index="10529" draw:name="Shape92" draw:style-name="Mgr3" draw:text-style-name="MP2" svg:x1="0in" svg:y1="0in" svg:x2="0.0004in" svg:y2="0.0004in"><text:p/></draw:line><draw:line text:anchor-type="frame" draw:z-index="10528" draw:style-name="Mgr3" draw:text-style-name="MP2" svg:x1="0in" svg:y1="0in" svg:x2="0.0004in" svg:y2="0.0004in"><text:p/></draw:line><draw:line text:anchor-type="frame" draw:z-index="10527" draw:style-name="Mgr3" draw:text-style-name="MP2" svg:x1="0in" svg:y1="0in" svg:x2="0.0004in" svg:y2="0.0004in"><text:p/></draw:line><draw:line text:anchor-type="frame" draw:z-index="10526" draw:name="Shape93" draw:style-name="Mgr3" draw:text-style-name="MP2" svg:x1="0in" svg:y1="0in" svg:x2="0.0004in" svg:y2="0.0004in"><text:p/></draw:line><draw:line text:anchor-type="frame" draw:z-index="10525" draw:style-name="Mgr3" draw:text-style-name="MP2" svg:x1="0in" svg:y1="0in" svg:x2="0.0004in" svg:y2="0.0004in"><text:p/></draw:line><draw:line text:anchor-type="frame" draw:z-index="10524" draw:style-name="Mgr3" draw:text-style-name="MP2" svg:x1="0in" svg:y1="0in" svg:x2="0.0004in" svg:y2="0.0004in"><text:p/></draw:line><draw:line text:anchor-type="frame" draw:z-index="10523" draw:name="Shape32" draw:style-name="Mgr3" draw:text-style-name="MP2" svg:x1="0in" svg:y1="0in" svg:x2="0.0004in" svg:y2="0.0004in"><text:p/></draw:line><draw:line text:anchor-type="frame" draw:z-index="10522" draw:style-name="Mgr3" draw:text-style-name="MP2" svg:x1="0in" svg:y1="0in" svg:x2="0.0004in" svg:y2="0.0004in"><text:p/></draw:line><draw:line text:anchor-type="frame" draw:z-index="10521" draw:style-name="Mgr3" draw:text-style-name="MP2" svg:x1="0in" svg:y1="0in" svg:x2="0.0004in" svg:y2="0.0004in"><text:p/></draw:line><draw:line text:anchor-type="frame" draw:z-index="10520" draw:name="Shape94" draw:style-name="Mgr3" draw:text-style-name="MP2" svg:x1="0in" svg:y1="0in" svg:x2="0.0004in" svg:y2="0.0004in"><text:p/></draw:line><draw:line text:anchor-type="frame" draw:z-index="10519" draw:style-name="Mgr3" draw:text-style-name="MP2" svg:x1="0in" svg:y1="0in" svg:x2="0.0004in" svg:y2="0.0004in"><text:p/></draw:line><draw:line text:anchor-type="frame" draw:z-index="10518" draw:style-name="Mgr3" draw:text-style-name="MP2" svg:x1="0in" svg:y1="0in" svg:x2="0.0004in" svg:y2="0.0004in"><text:p/></draw:line><draw:line text:anchor-type="frame" draw:z-index="10517" draw:name="Shape95" draw:style-name="Mgr3" draw:text-style-name="MP2" svg:x1="0in" svg:y1="0in" svg:x2="0.0004in" svg:y2="0.0004in"><text:p/></draw:line><draw:line text:anchor-type="frame" draw:z-index="10516" draw:style-name="Mgr3" draw:text-style-name="MP2" svg:x1="0in" svg:y1="0in" svg:x2="0.0004in" svg:y2="0.0004in"><text:p/></draw:line><draw:line text:anchor-type="frame" draw:z-index="10515" draw:style-name="Mgr3" draw:text-style-name="MP2" svg:x1="0in" svg:y1="0in" svg:x2="0.0004in" svg:y2="0.0004in"><text:p/></draw:line><draw:line text:anchor-type="frame" draw:z-index="10514" draw:name="Shape33" draw:style-name="Mgr3" draw:text-style-name="MP2" svg:x1="0in" svg:y1="0in" svg:x2="0.0004in" svg:y2="0.0004in"><text:p/></draw:line><draw:line text:anchor-type="frame" draw:z-index="10513" draw:style-name="Mgr3" draw:text-style-name="MP2" svg:x1="0in" svg:y1="0in" svg:x2="0.0004in" svg:y2="0.0004in"><text:p/></draw:line><draw:line text:anchor-type="frame" draw:z-index="10512" draw:style-name="Mgr3" draw:text-style-name="MP2" svg:x1="0in" svg:y1="0in" svg:x2="0.0004in" svg:y2="0.0004in"><text:p/></draw:line><draw:line text:anchor-type="frame" draw:z-index="10511" draw:name="Shape96" draw:style-name="Mgr3" draw:text-style-name="MP2" svg:x1="0in" svg:y1="0in" svg:x2="0.0004in" svg:y2="0.0004in"><text:p/></draw:line><draw:line text:anchor-type="frame" draw:z-index="10510" draw:style-name="Mgr3" draw:text-style-name="MP2" svg:x1="0in" svg:y1="0in" svg:x2="0.0004in" svg:y2="0.0004in"><text:p/></draw:line><draw:line text:anchor-type="frame" draw:z-index="10509" draw:style-name="Mgr3" draw:text-style-name="MP2" svg:x1="0in" svg:y1="0in" svg:x2="0.0004in" svg:y2="0.0004in"><text:p/></draw:line><draw:line text:anchor-type="frame" draw:z-index="10508" draw:name="Shape97" draw:style-name="Mgr3" draw:text-style-name="MP2" svg:x1="0in" svg:y1="0in" svg:x2="0.0004in" svg:y2="0.0004in"><text:p/></draw:line><draw:line text:anchor-type="frame" draw:z-index="10507" draw:style-name="Mgr3" draw:text-style-name="MP2" svg:x1="0in" svg:y1="0in" svg:x2="0.0004in" svg:y2="0.0004in"><text:p/></draw:line><draw:line text:anchor-type="frame" draw:z-index="10506" draw:style-name="Mgr3" draw:text-style-name="MP2" svg:x1="0in" svg:y1="0in" svg:x2="0.0004in" svg:y2="0.0004in"><text:p/></draw:line><draw:line text:anchor-type="frame" draw:z-index="10505" draw:name="Shape12" draw:style-name="Mgr3" draw:text-style-name="MP2" svg:x1="0in" svg:y1="0in" svg:x2="0.0004in" svg:y2="0.0004in"><text:p/></draw:line><draw:line text:anchor-type="frame" draw:z-index="10504" draw:style-name="Mgr3" draw:text-style-name="MP2" svg:x1="0in" svg:y1="0in" svg:x2="0.0004in" svg:y2="0.0004in"><text:p/></draw:line><draw:line text:anchor-type="frame" draw:z-index="10503" draw:style-name="Mgr3" draw:text-style-name="MP2" svg:x1="0in" svg:y1="0in" svg:x2="0.0004in" svg:y2="0.0004in"><text:p/></draw:line><draw:line text:anchor-type="frame" draw:z-index="10502" draw:name="Shape98" draw:style-name="Mgr3" draw:text-style-name="MP2" svg:x1="0in" svg:y1="0in" svg:x2="0.0004in" svg:y2="0.0004in"><text:p/></draw:line><draw:line text:anchor-type="frame" draw:z-index="10501" draw:style-name="Mgr3" draw:text-style-name="MP2" svg:x1="0in" svg:y1="0in" svg:x2="0.0004in" svg:y2="0.0004in"><text:p/></draw:line><draw:line text:anchor-type="frame" draw:z-index="10500" draw:style-name="Mgr3" draw:text-style-name="MP2" svg:x1="0in" svg:y1="0in" svg:x2="0.0004in" svg:y2="0.0004in"><text:p/></draw:line><draw:line text:anchor-type="frame" draw:z-index="10499" draw:name="Shape99" draw:style-name="Mgr3" draw:text-style-name="MP2" svg:x1="0in" svg:y1="0in" svg:x2="0.0004in" svg:y2="0.0004in"><text:p/></draw:line><draw:line text:anchor-type="frame" draw:z-index="10498" draw:style-name="Mgr3" draw:text-style-name="MP2" svg:x1="0in" svg:y1="0in" svg:x2="0.0004in" svg:y2="0.0004in"><text:p/></draw:line><draw:line text:anchor-type="frame" draw:z-index="10497" draw:style-name="Mgr3" draw:text-style-name="MP2" svg:x1="0in" svg:y1="0in" svg:x2="0.0004in" svg:y2="0.0004in"><text:p/></draw:line><draw:line text:anchor-type="frame" draw:z-index="10496" draw:name="Shape34" draw:style-name="Mgr3" draw:text-style-name="MP2" svg:x1="0in" svg:y1="0in" svg:x2="0.0004in" svg:y2="0.0004in"><text:p/></draw:line><draw:line text:anchor-type="frame" draw:z-index="10495" draw:style-name="Mgr3" draw:text-style-name="MP2" svg:x1="0in" svg:y1="0in" svg:x2="0.0004in" svg:y2="0.0004in"><text:p/></draw:line><draw:line text:anchor-type="frame" draw:z-index="10494" draw:style-name="Mgr3" draw:text-style-name="MP2" svg:x1="0in" svg:y1="0in" svg:x2="0.0004in" svg:y2="0.0004in"><text:p/></draw:line><draw:line text:anchor-type="frame" draw:z-index="10493" draw:name="Shape100" draw:style-name="Mgr3" draw:text-style-name="MP2" svg:x1="0in" svg:y1="0in" svg:x2="0.0004in" svg:y2="0.0004in"><text:p/></draw:line><draw:line text:anchor-type="frame" draw:z-index="10492" draw:style-name="Mgr3" draw:text-style-name="MP2" svg:x1="0in" svg:y1="0in" svg:x2="0.0004in" svg:y2="0.0004in"><text:p/></draw:line><draw:line text:anchor-type="frame" draw:z-index="10491" draw:style-name="Mgr3" draw:text-style-name="MP2" svg:x1="0in" svg:y1="0in" svg:x2="0.0004in" svg:y2="0.0004in"><text:p/></draw:line><draw:line text:anchor-type="frame" draw:z-index="10490" draw:name="Shape101" draw:style-name="Mgr3" draw:text-style-name="MP2" svg:x1="0in" svg:y1="0in" svg:x2="0.0004in" svg:y2="0.0004in"><text:p/></draw:line><draw:line text:anchor-type="frame" draw:z-index="10489" draw:style-name="Mgr3" draw:text-style-name="MP2" svg:x1="0in" svg:y1="0in" svg:x2="0.0004in" svg:y2="0.0004in"><text:p/></draw:line><draw:line text:anchor-type="frame" draw:z-index="10488" draw:style-name="Mgr3" draw:text-style-name="MP2" svg:x1="0in" svg:y1="0in" svg:x2="0.0004in" svg:y2="0.0004in"><text:p/></draw:line><draw:line text:anchor-type="frame" draw:z-index="10487" draw:name="Shape35" draw:style-name="Mgr3" draw:text-style-name="MP2" svg:x1="0in" svg:y1="0in" svg:x2="0.0004in" svg:y2="0.0004in"><text:p/></draw:line><draw:line text:anchor-type="frame" draw:z-index="10486" draw:style-name="Mgr3" draw:text-style-name="MP2" svg:x1="0in" svg:y1="0in" svg:x2="0.0004in" svg:y2="0.0004in"><text:p/></draw:line><draw:line text:anchor-type="frame" draw:z-index="10485" draw:style-name="Mgr3" draw:text-style-name="MP2" svg:x1="0in" svg:y1="0in" svg:x2="0.0004in" svg:y2="0.0004in"><text:p/></draw:line><draw:line text:anchor-type="frame" draw:z-index="10484" draw:name="Shape102" draw:style-name="Mgr3" draw:text-style-name="MP2" svg:x1="0in" svg:y1="0in" svg:x2="0.0004in" svg:y2="0.0004in"><text:p/></draw:line><draw:line text:anchor-type="frame" draw:z-index="10483" draw:style-name="Mgr3" draw:text-style-name="MP2" svg:x1="0in" svg:y1="0in" svg:x2="0.0004in" svg:y2="0.0004in"><text:p/></draw:line><draw:line text:anchor-type="frame" draw:z-index="10482" draw:style-name="Mgr3" draw:text-style-name="MP2" svg:x1="0in" svg:y1="0in" svg:x2="0.0004in" svg:y2="0.0004in"><text:p/></draw:line><draw:line text:anchor-type="frame" draw:z-index="10481" draw:name="Shape103" draw:style-name="Mgr3" draw:text-style-name="MP2" svg:x1="0in" svg:y1="0in" svg:x2="0.0004in" svg:y2="0.0004in"><text:p/></draw:line><draw:line text:anchor-type="frame" draw:z-index="10480" draw:style-name="Mgr3" draw:text-style-name="MP2" svg:x1="0in" svg:y1="0in" svg:x2="0.0004in" svg:y2="0.0004in"><text:p/></draw:line><draw:line text:anchor-type="frame" draw:z-index="10479" draw:style-name="Mgr3" draw:text-style-name="MP2" svg:x1="0in" svg:y1="0in" svg:x2="0.0004in" svg:y2="0.0004in"><text:p/></draw:line><draw:line text:anchor-type="frame" draw:z-index="10478" draw:name="Shape13" draw:style-name="Mgr3" draw:text-style-name="MP2" svg:x1="0in" svg:y1="0in" svg:x2="0.0004in" svg:y2="0.0004in"><text:p/></draw:line><draw:line text:anchor-type="frame" draw:z-index="10477" draw:style-name="Mgr3" draw:text-style-name="MP2" svg:x1="0in" svg:y1="0in" svg:x2="0.0004in" svg:y2="0.0004in"><text:p/></draw:line><draw:line text:anchor-type="frame" draw:z-index="10476" draw:style-name="Mgr3" draw:text-style-name="MP2" svg:x1="0in" svg:y1="0in" svg:x2="0.0004in" svg:y2="0.0004in"><text:p/></draw:line><draw:line text:anchor-type="frame" draw:z-index="10475" draw:name="Shape104" draw:style-name="Mgr3" draw:text-style-name="MP2" svg:x1="0in" svg:y1="0in" svg:x2="0.0004in" svg:y2="0.0004in"><text:p/></draw:line><draw:line text:anchor-type="frame" draw:z-index="10474" draw:style-name="Mgr3" draw:text-style-name="MP2" svg:x1="0in" svg:y1="0in" svg:x2="0.0004in" svg:y2="0.0004in"><text:p/></draw:line><draw:line text:anchor-type="frame" draw:z-index="10473" draw:style-name="Mgr3" draw:text-style-name="MP2" svg:x1="0in" svg:y1="0in" svg:x2="0.0004in" svg:y2="0.0004in"><text:p/></draw:line><draw:line text:anchor-type="frame" draw:z-index="10472" draw:name="Shape105" draw:style-name="Mgr3" draw:text-style-name="MP2" svg:x1="0in" svg:y1="0in" svg:x2="0.0004in" svg:y2="0.0004in"><text:p/></draw:line><draw:line text:anchor-type="frame" draw:z-index="10471" draw:style-name="Mgr3" draw:text-style-name="MP2" svg:x1="0in" svg:y1="0in" svg:x2="0.0004in" svg:y2="0.0004in"><text:p/></draw:line><draw:line text:anchor-type="frame" draw:z-index="10470" draw:style-name="Mgr3" draw:text-style-name="MP2" svg:x1="0in" svg:y1="0in" svg:x2="0.0004in" svg:y2="0.0004in"><text:p/></draw:line><draw:line text:anchor-type="frame" draw:z-index="10469" draw:name="Shape36" draw:style-name="Mgr3" draw:text-style-name="MP2" svg:x1="0in" svg:y1="0in" svg:x2="0.0004in" svg:y2="0.0004in"><text:p/></draw:line><draw:line text:anchor-type="frame" draw:z-index="10468" draw:style-name="Mgr3" draw:text-style-name="MP2" svg:x1="0in" svg:y1="0in" svg:x2="0.0004in" svg:y2="0.0004in"><text:p/></draw:line><draw:line text:anchor-type="frame" draw:z-index="10467" draw:style-name="Mgr3" draw:text-style-name="MP2" svg:x1="0in" svg:y1="0in" svg:x2="0.0004in" svg:y2="0.0004in"><text:p/></draw:line><draw:line text:anchor-type="frame" draw:z-index="10466" draw:name="Shape106" draw:style-name="Mgr3" draw:text-style-name="MP2" svg:x1="0in" svg:y1="0in" svg:x2="0.0004in" svg:y2="0.0004in"><text:p/></draw:line><draw:line text:anchor-type="frame" draw:z-index="10465" draw:style-name="Mgr3" draw:text-style-name="MP2" svg:x1="0in" svg:y1="0in" svg:x2="0.0004in" svg:y2="0.0004in"><text:p/></draw:line><draw:line text:anchor-type="frame" draw:z-index="10464" draw:style-name="Mgr3" draw:text-style-name="MP2" svg:x1="0in" svg:y1="0in" svg:x2="0.0004in" svg:y2="0.0004in"><text:p/></draw:line><draw:line text:anchor-type="frame" draw:z-index="10463" draw:name="Shape107" draw:style-name="Mgr3" draw:text-style-name="MP2" svg:x1="0in" svg:y1="0in" svg:x2="0.0004in" svg:y2="0.0004in"><text:p/></draw:line><draw:line text:anchor-type="frame" draw:z-index="10462" draw:style-name="Mgr3" draw:text-style-name="MP2" svg:x1="0in" svg:y1="0in" svg:x2="0.0004in" svg:y2="0.0004in"><text:p/></draw:line><draw:line text:anchor-type="frame" draw:z-index="10461" draw:style-name="Mgr3" draw:text-style-name="MP2" svg:x1="0in" svg:y1="0in" svg:x2="0.0004in" svg:y2="0.0004in"><text:p/></draw:line><draw:line text:anchor-type="frame" draw:z-index="10460" draw:name="Shape37" draw:style-name="Mgr3" draw:text-style-name="MP2" svg:x1="0in" svg:y1="0in" svg:x2="0.0004in" svg:y2="0.0004in"><text:p/></draw:line><draw:line text:anchor-type="frame" draw:z-index="10459" draw:style-name="Mgr3" draw:text-style-name="MP2" svg:x1="0in" svg:y1="0in" svg:x2="0.0004in" svg:y2="0.0004in"><text:p/></draw:line><draw:line text:anchor-type="frame" draw:z-index="10458" draw:style-name="Mgr3" draw:text-style-name="MP2" svg:x1="0in" svg:y1="0in" svg:x2="0.0004in" svg:y2="0.0004in"><text:p/></draw:line><draw:line text:anchor-type="frame" draw:z-index="10457" draw:name="Shape108" draw:style-name="Mgr3" draw:text-style-name="MP2" svg:x1="0in" svg:y1="0in" svg:x2="0.0004in" svg:y2="0.0004in"><text:p/></draw:line><draw:line text:anchor-type="frame" draw:z-index="10456" draw:style-name="Mgr3" draw:text-style-name="MP2" svg:x1="0in" svg:y1="0in" svg:x2="0.0004in" svg:y2="0.0004in"><text:p/></draw:line><draw:line text:anchor-type="frame" draw:z-index="10455" draw:style-name="Mgr3" draw:text-style-name="MP2" svg:x1="0in" svg:y1="0in" svg:x2="0.0004in" svg:y2="0.0004in"><text:p/></draw:line><draw:line text:anchor-type="frame" draw:z-index="10454" draw:name="Shape109" draw:style-name="Mgr3" draw:text-style-name="MP2" svg:x1="0in" svg:y1="0in" svg:x2="0.0004in" svg:y2="0.0004in"><text:p/></draw:line><draw:line text:anchor-type="frame" draw:z-index="10453" draw:style-name="Mgr3" draw:text-style-name="MP2" svg:x1="0in" svg:y1="0in" svg:x2="0.0004in" svg:y2="0.0004in"><text:p/></draw:line><draw:line text:anchor-type="frame" draw:z-index="10452" draw:style-name="Mgr3" draw:text-style-name="MP2" svg:x1="0in" svg:y1="0in" svg:x2="0.0004in" svg:y2="0.0004in"><text:p/></draw:line><draw:line text:anchor-type="frame" draw:z-index="10451" draw:name="Shape3" draw:style-name="Mgr3" draw:text-style-name="MP2" svg:x1="0in" svg:y1="0in" svg:x2="0.0004in" svg:y2="0.0004in"><text:p/></draw:line><draw:line text:anchor-type="frame" draw:z-index="10450" draw:style-name="Mgr3" draw:text-style-name="MP2" svg:x1="0in" svg:y1="0in" svg:x2="0.0004in" svg:y2="0.0004in"><text:p/></draw:line><draw:line text:anchor-type="frame" draw:z-index="10449" draw:style-name="Mgr3" draw:text-style-name="MP2" svg:x1="0in" svg:y1="0in" svg:x2="0.0004in" svg:y2="0.0004in"><text:p/></draw:line><draw:line text:anchor-type="frame" draw:z-index="10448" draw:name="Shape110" draw:style-name="Mgr3" draw:text-style-name="MP2" svg:x1="0in" svg:y1="0in" svg:x2="0.0004in" svg:y2="0.0004in"><text:p/></draw:line><draw:line text:anchor-type="frame" draw:z-index="10447" draw:style-name="Mgr3" draw:text-style-name="MP2" svg:x1="0in" svg:y1="0in" svg:x2="0.0004in" svg:y2="0.0004in"><text:p/></draw:line><draw:line text:anchor-type="frame" draw:z-index="10446" draw:style-name="Mgr3" draw:text-style-name="MP2" svg:x1="0in" svg:y1="0in" svg:x2="0.0004in" svg:y2="0.0004in"><text:p/></draw:line><draw:line text:anchor-type="frame" draw:z-index="10445" draw:name="Shape111" draw:style-name="Mgr3" draw:text-style-name="MP2" svg:x1="0in" svg:y1="0in" svg:x2="0.0004in" svg:y2="0.0004in"><text:p/></draw:line><draw:line text:anchor-type="frame" draw:z-index="10444" draw:style-name="Mgr3" draw:text-style-name="MP2" svg:x1="0in" svg:y1="0in" svg:x2="0.0004in" svg:y2="0.0004in"><text:p/></draw:line><draw:line text:anchor-type="frame" draw:z-index="10443" draw:style-name="Mgr3" draw:text-style-name="MP2" svg:x1="0in" svg:y1="0in" svg:x2="0.0004in" svg:y2="0.0004in"><text:p/></draw:line><draw:line text:anchor-type="frame" draw:z-index="10442" draw:name="Shape38" draw:style-name="Mgr3" draw:text-style-name="MP2" svg:x1="0in" svg:y1="0in" svg:x2="0.0004in" svg:y2="0.0004in"><text:p/></draw:line><draw:line text:anchor-type="frame" draw:z-index="10441" draw:style-name="Mgr3" draw:text-style-name="MP2" svg:x1="0in" svg:y1="0in" svg:x2="0.0004in" svg:y2="0.0004in"><text:p/></draw:line><draw:line text:anchor-type="frame" draw:z-index="10440" draw:style-name="Mgr3" draw:text-style-name="MP2" svg:x1="0in" svg:y1="0in" svg:x2="0.0004in" svg:y2="0.0004in"><text:p/></draw:line><draw:line text:anchor-type="frame" draw:z-index="10439" draw:name="Shape112" draw:style-name="Mgr3" draw:text-style-name="MP2" svg:x1="0in" svg:y1="0in" svg:x2="0.0004in" svg:y2="0.0004in"><text:p/></draw:line><draw:line text:anchor-type="frame" draw:z-index="10438" draw:style-name="Mgr3" draw:text-style-name="MP2" svg:x1="0in" svg:y1="0in" svg:x2="0.0004in" svg:y2="0.0004in"><text:p/></draw:line><draw:line text:anchor-type="frame" draw:z-index="10437" draw:style-name="Mgr3" draw:text-style-name="MP2" svg:x1="0in" svg:y1="0in" svg:x2="0.0004in" svg:y2="0.0004in"><text:p/></draw:line><draw:line text:anchor-type="frame" draw:z-index="10436" draw:name="Shape113" draw:style-name="Mgr3" draw:text-style-name="MP2" svg:x1="0in" svg:y1="0in" svg:x2="0.0004in" svg:y2="0.0004in"><text:p/></draw:line><draw:line text:anchor-type="frame" draw:z-index="10435" draw:style-name="Mgr3" draw:text-style-name="MP2" svg:x1="0in" svg:y1="0in" svg:x2="0.0004in" svg:y2="0.0004in"><text:p/></draw:line><draw:line text:anchor-type="frame" draw:z-index="10434" draw:style-name="Mgr3" draw:text-style-name="MP2" svg:x1="0in" svg:y1="0in" svg:x2="0.0004in" svg:y2="0.0004in"><text:p/></draw:line><draw:line text:anchor-type="frame" draw:z-index="10433" draw:name="Shape39" draw:style-name="Mgr3" draw:text-style-name="MP2" svg:x1="0in" svg:y1="0in" svg:x2="0.0004in" svg:y2="0.0004in"><text:p/></draw:line><draw:line text:anchor-type="frame" draw:z-index="10432" draw:style-name="Mgr3" draw:text-style-name="MP2" svg:x1="0in" svg:y1="0in" svg:x2="0.0004in" svg:y2="0.0004in"><text:p/></draw:line><draw:line text:anchor-type="frame" draw:z-index="10431" draw:style-name="Mgr3" draw:text-style-name="MP2" svg:x1="0in" svg:y1="0in" svg:x2="0.0004in" svg:y2="0.0004in"><text:p/></draw:line><draw:line text:anchor-type="frame" draw:z-index="10430" draw:name="Shape114" draw:style-name="Mgr3" draw:text-style-name="MP2" svg:x1="0in" svg:y1="0in" svg:x2="0.0004in" svg:y2="0.0004in"><text:p/></draw:line><draw:line text:anchor-type="frame" draw:z-index="10429" draw:style-name="Mgr3" draw:text-style-name="MP2" svg:x1="0in" svg:y1="0in" svg:x2="0.0004in" svg:y2="0.0004in"><text:p/></draw:line><draw:line text:anchor-type="frame" draw:z-index="10428" draw:style-name="Mgr3" draw:text-style-name="MP2" svg:x1="0in" svg:y1="0in" svg:x2="0.0004in" svg:y2="0.0004in"><text:p/></draw:line><draw:line text:anchor-type="frame" draw:z-index="10427" draw:name="Shape115" draw:style-name="Mgr3" draw:text-style-name="MP2" svg:x1="0in" svg:y1="0in" svg:x2="0.0004in" svg:y2="0.0004in"><text:p/></draw:line><draw:line text:anchor-type="frame" draw:z-index="10426" draw:style-name="Mgr3" draw:text-style-name="MP2" svg:x1="0in" svg:y1="0in" svg:x2="0.0004in" svg:y2="0.0004in"><text:p/></draw:line><draw:line text:anchor-type="frame" draw:z-index="10425" draw:style-name="Mgr3" draw:text-style-name="MP2" svg:x1="0in" svg:y1="0in" svg:x2="0.0004in" svg:y2="0.0004in"><text:p/></draw:line><draw:line text:anchor-type="frame" draw:z-index="10424" draw:name="Shape14" draw:style-name="Mgr3" draw:text-style-name="MP2" svg:x1="0in" svg:y1="0in" svg:x2="0.0004in" svg:y2="0.0004in"><text:p/></draw:line><draw:line text:anchor-type="frame" draw:z-index="10423" draw:style-name="Mgr3" draw:text-style-name="MP2" svg:x1="0in" svg:y1="0in" svg:x2="0.0004in" svg:y2="0.0004in"><text:p/></draw:line><draw:line text:anchor-type="frame" draw:z-index="10422" draw:style-name="Mgr3" draw:text-style-name="MP2" svg:x1="0in" svg:y1="0in" svg:x2="0.0004in" svg:y2="0.0004in"><text:p/></draw:line><draw:line text:anchor-type="frame" draw:z-index="10421" draw:name="Shape116" draw:style-name="Mgr3" draw:text-style-name="MP2" svg:x1="0in" svg:y1="0in" svg:x2="0.0004in" svg:y2="0.0004in"><text:p/></draw:line><draw:line text:anchor-type="frame" draw:z-index="10420" draw:style-name="Mgr3" draw:text-style-name="MP2" svg:x1="0in" svg:y1="0in" svg:x2="0.0004in" svg:y2="0.0004in"><text:p/></draw:line><draw:line text:anchor-type="frame" draw:z-index="10419" draw:style-name="Mgr3" draw:text-style-name="MP2" svg:x1="0in" svg:y1="0in" svg:x2="0.0004in" svg:y2="0.0004in"><text:p/></draw:line><draw:line text:anchor-type="frame" draw:z-index="10418" draw:name="Shape117" draw:style-name="Mgr3" draw:text-style-name="MP2" svg:x1="0in" svg:y1="0in" svg:x2="0.0004in" svg:y2="0.0004in"><text:p/></draw:line><draw:line text:anchor-type="frame" draw:z-index="10417" draw:style-name="Mgr3" draw:text-style-name="MP2" svg:x1="0in" svg:y1="0in" svg:x2="0.0004in" svg:y2="0.0004in"><text:p/></draw:line><draw:line text:anchor-type="frame" draw:z-index="10416" draw:style-name="Mgr3" draw:text-style-name="MP2" svg:x1="0in" svg:y1="0in" svg:x2="0.0004in" svg:y2="0.0004in"><text:p/></draw:line><draw:line text:anchor-type="frame" draw:z-index="10415" draw:name="Shape40" draw:style-name="Mgr3" draw:text-style-name="MP2" svg:x1="0in" svg:y1="0in" svg:x2="0.0004in" svg:y2="0.0004in"><text:p/></draw:line><draw:line text:anchor-type="frame" draw:z-index="10414" draw:style-name="Mgr3" draw:text-style-name="MP2" svg:x1="0in" svg:y1="0in" svg:x2="0.0004in" svg:y2="0.0004in"><text:p/></draw:line><draw:line text:anchor-type="frame" draw:z-index="10413" draw:style-name="Mgr3" draw:text-style-name="MP2" svg:x1="0in" svg:y1="0in" svg:x2="0.0004in" svg:y2="0.0004in"><text:p/></draw:line><draw:line text:anchor-type="frame" draw:z-index="10412" draw:name="Shape118" draw:style-name="Mgr3" draw:text-style-name="MP2" svg:x1="0in" svg:y1="0in" svg:x2="0.0004in" svg:y2="0.0004in"><text:p/></draw:line><draw:line text:anchor-type="frame" draw:z-index="10411" draw:style-name="Mgr3" draw:text-style-name="MP2" svg:x1="0in" svg:y1="0in" svg:x2="0.0004in" svg:y2="0.0004in"><text:p/></draw:line><draw:line text:anchor-type="frame" draw:z-index="10410" draw:style-name="Mgr3" draw:text-style-name="MP2" svg:x1="0in" svg:y1="0in" svg:x2="0.0004in" svg:y2="0.0004in"><text:p/></draw:line><draw:line text:anchor-type="frame" draw:z-index="10409" draw:name="Shape119" draw:style-name="Mgr3" draw:text-style-name="MP2" svg:x1="0in" svg:y1="0in" svg:x2="0.0004in" svg:y2="0.0004in"><text:p/></draw:line><draw:line text:anchor-type="frame" draw:z-index="10408" draw:style-name="Mgr3" draw:text-style-name="MP2" svg:x1="0in" svg:y1="0in" svg:x2="0.0004in" svg:y2="0.0004in"><text:p/></draw:line><draw:line text:anchor-type="frame" draw:z-index="10407" draw:style-name="Mgr3" draw:text-style-name="MP2" svg:x1="0in" svg:y1="0in" svg:x2="0.0004in" svg:y2="0.0004in"><text:p/></draw:line><draw:line text:anchor-type="frame" draw:z-index="10406" draw:name="Shape41" draw:style-name="Mgr3" draw:text-style-name="MP2" svg:x1="0in" svg:y1="0in" svg:x2="0.0004in" svg:y2="0.0004in"><text:p/></draw:line><draw:line text:anchor-type="frame" draw:z-index="10405" draw:style-name="Mgr3" draw:text-style-name="MP2" svg:x1="0in" svg:y1="0in" svg:x2="0.0004in" svg:y2="0.0004in"><text:p/></draw:line><draw:line text:anchor-type="frame" draw:z-index="10404" draw:style-name="Mgr3" draw:text-style-name="MP2" svg:x1="0in" svg:y1="0in" svg:x2="0.0004in" svg:y2="0.0004in"><text:p/></draw:line><draw:line text:anchor-type="frame" draw:z-index="10403" draw:name="Shape120" draw:style-name="Mgr3" draw:text-style-name="MP2" svg:x1="0in" svg:y1="0in" svg:x2="0.0004in" svg:y2="0.0004in"><text:p/></draw:line><draw:line text:anchor-type="frame" draw:z-index="10402" draw:style-name="Mgr3" draw:text-style-name="MP2" svg:x1="0in" svg:y1="0in" svg:x2="0.0004in" svg:y2="0.0004in"><text:p/></draw:line><draw:line text:anchor-type="frame" draw:z-index="10401" draw:style-name="Mgr3" draw:text-style-name="MP2" svg:x1="0in" svg:y1="0in" svg:x2="0.0004in" svg:y2="0.0004in"><text:p/></draw:line><draw:line text:anchor-type="frame" draw:z-index="10400" draw:name="Shape121" draw:style-name="Mgr3" draw:text-style-name="MP2" svg:x1="0in" svg:y1="0in" svg:x2="0.0004in" svg:y2="0.0004in"><text:p/></draw:line><draw:line text:anchor-type="frame" draw:z-index="10399" draw:style-name="Mgr3" draw:text-style-name="MP2" svg:x1="0in" svg:y1="0in" svg:x2="0.0004in" svg:y2="0.0004in"><text:p/></draw:line><draw:line text:anchor-type="frame" draw:z-index="10398" draw:style-name="Mgr3" draw:text-style-name="MP2" svg:x1="0in" svg:y1="0in" svg:x2="0.0004in" svg:y2="0.0004in"><text:p/></draw:line><draw:line text:anchor-type="frame" draw:z-index="10397" draw:name="Shape15" draw:style-name="Mgr3" draw:text-style-name="MP2" svg:x1="0in" svg:y1="0in" svg:x2="0.0004in" svg:y2="0.0004in"><text:p/></draw:line><draw:line text:anchor-type="frame" draw:z-index="10396" draw:style-name="Mgr3" draw:text-style-name="MP2" svg:x1="0in" svg:y1="0in" svg:x2="0.0004in" svg:y2="0.0004in"><text:p/></draw:line><draw:line text:anchor-type="frame" draw:z-index="10395" draw:style-name="Mgr3" draw:text-style-name="MP2" svg:x1="0in" svg:y1="0in" svg:x2="0.0004in" svg:y2="0.0004in"><text:p/></draw:line><draw:line text:anchor-type="frame" draw:z-index="10394" draw:name="Shape122" draw:style-name="Mgr3" draw:text-style-name="MP2" svg:x1="0in" svg:y1="0in" svg:x2="0.0004in" svg:y2="0.0004in"><text:p/></draw:line><draw:line text:anchor-type="frame" draw:z-index="10393" draw:style-name="Mgr3" draw:text-style-name="MP2" svg:x1="0in" svg:y1="0in" svg:x2="0.0004in" svg:y2="0.0004in"><text:p/></draw:line><draw:line text:anchor-type="frame" draw:z-index="10392" draw:style-name="Mgr3" draw:text-style-name="MP2" svg:x1="0in" svg:y1="0in" svg:x2="0.0004in" svg:y2="0.0004in"><text:p/></draw:line><draw:line text:anchor-type="frame" draw:z-index="10391" draw:name="Shape123" draw:style-name="Mgr3" draw:text-style-name="MP2" svg:x1="0in" svg:y1="0in" svg:x2="0.0004in" svg:y2="0.0004in"><text:p/></draw:line><draw:line text:anchor-type="frame" draw:z-index="10390" draw:style-name="Mgr3" draw:text-style-name="MP2" svg:x1="0in" svg:y1="0in" svg:x2="0.0004in" svg:y2="0.0004in"><text:p/></draw:line><draw:line text:anchor-type="frame" draw:z-index="10389" draw:style-name="Mgr3" draw:text-style-name="MP2" svg:x1="0in" svg:y1="0in" svg:x2="0.0004in" svg:y2="0.0004in"><text:p/></draw:line><draw:line text:anchor-type="frame" draw:z-index="10388" draw:name="Shape42" draw:style-name="Mgr3" draw:text-style-name="MP2" svg:x1="0in" svg:y1="0in" svg:x2="0.0004in" svg:y2="0.0004in"><text:p/></draw:line><draw:line text:anchor-type="frame" draw:z-index="10387" draw:style-name="Mgr3" draw:text-style-name="MP2" svg:x1="0in" svg:y1="0in" svg:x2="0.0004in" svg:y2="0.0004in"><text:p/></draw:line><draw:line text:anchor-type="frame" draw:z-index="10386" draw:style-name="Mgr3" draw:text-style-name="MP2" svg:x1="0in" svg:y1="0in" svg:x2="0.0004in" svg:y2="0.0004in"><text:p/></draw:line><draw:line text:anchor-type="frame" draw:z-index="10385" draw:name="Shape124" draw:style-name="Mgr3" draw:text-style-name="MP2" svg:x1="0in" svg:y1="0in" svg:x2="0.0004in" svg:y2="0.0004in"><text:p/></draw:line><draw:line text:anchor-type="frame" draw:z-index="10384" draw:style-name="Mgr3" draw:text-style-name="MP2" svg:x1="0in" svg:y1="0in" svg:x2="0.0004in" svg:y2="0.0004in"><text:p/></draw:line><draw:line text:anchor-type="frame" draw:z-index="10383" draw:style-name="Mgr3" draw:text-style-name="MP2" svg:x1="0in" svg:y1="0in" svg:x2="0.0004in" svg:y2="0.0004in"><text:p/></draw:line><draw:line text:anchor-type="frame" draw:z-index="10382" draw:name="Shape125" draw:style-name="Mgr3" draw:text-style-name="MP2" svg:x1="0in" svg:y1="0in" svg:x2="0.0004in" svg:y2="0.0004in"><text:p/></draw:line><draw:line text:anchor-type="frame" draw:z-index="10381" draw:style-name="Mgr3" draw:text-style-name="MP2" svg:x1="0in" svg:y1="0in" svg:x2="0.0004in" svg:y2="0.0004in"><text:p/></draw:line><draw:line text:anchor-type="frame" draw:z-index="10380" draw:style-name="Mgr3" draw:text-style-name="MP2" svg:x1="0in" svg:y1="0in" svg:x2="0.0004in" svg:y2="0.0004in"><text:p/></draw:line><draw:line text:anchor-type="frame" draw:z-index="10379" draw:name="Shape43" draw:style-name="Mgr3" draw:text-style-name="MP2" svg:x1="0in" svg:y1="0in" svg:x2="0.0004in" svg:y2="0.0004in"><text:p/></draw:line><draw:line text:anchor-type="frame" draw:z-index="10378" draw:style-name="Mgr3" draw:text-style-name="MP2" svg:x1="0in" svg:y1="0in" svg:x2="0.0004in" svg:y2="0.0004in"><text:p/></draw:line><draw:line text:anchor-type="frame" draw:z-index="10377" draw:style-name="Mgr3" draw:text-style-name="MP2" svg:x1="0in" svg:y1="0in" svg:x2="0.0004in" svg:y2="0.0004in"><text:p/></draw:line><draw:line text:anchor-type="frame" draw:z-index="10376" draw:name="Shape126" draw:style-name="Mgr3" draw:text-style-name="MP2" svg:x1="0in" svg:y1="0in" svg:x2="0.0004in" svg:y2="0.0004in"><text:p/></draw:line><draw:line text:anchor-type="frame" draw:z-index="10375" draw:style-name="Mgr3" draw:text-style-name="MP2" svg:x1="0in" svg:y1="0in" svg:x2="0.0004in" svg:y2="0.0004in"><text:p/></draw:line><draw:line text:anchor-type="frame" draw:z-index="10374" draw:style-name="Mgr3" draw:text-style-name="MP2" svg:x1="0in" svg:y1="0in" svg:x2="0.0004in" svg:y2="0.0004in"><text:p/></draw:line><draw:line text:anchor-type="frame" draw:z-index="10373" draw:name="Shape127" draw:style-name="Mgr3" draw:text-style-name="MP2" svg:x1="0in" svg:y1="0in" svg:x2="0.0004in" svg:y2="0.0004in"><text:p/></draw:line><draw:line text:anchor-type="frame" draw:z-index="10372" draw:style-name="Mgr3" draw:text-style-name="MP2" svg:x1="0in" svg:y1="0in" svg:x2="0.0004in" svg:y2="0.0004in"><text:p/></draw:line><draw:line text:anchor-type="frame" draw:z-index="10371" draw:style-name="Mgr3" draw:text-style-name="MP2" svg:x1="0in" svg:y1="0in" svg:x2="0.0004in" svg:y2="0.0004in"><text:p/></draw:line><draw:line text:anchor-type="frame" draw:z-index="10370" draw:name="Shape6" draw:style-name="Mgr3" draw:text-style-name="MP2" svg:x1="0in" svg:y1="0in" svg:x2="0.0004in" svg:y2="0.0004in"><text:p/></draw:line><draw:line text:anchor-type="frame" draw:z-index="10369" draw:style-name="Mgr3" draw:text-style-name="MP2" svg:x1="0in" svg:y1="0in" svg:x2="0.0004in" svg:y2="0.0004in"><text:p/></draw:line><draw:line text:anchor-type="frame" draw:z-index="10368" draw:style-name="Mgr3" draw:text-style-name="MP2" svg:x1="0in" svg:y1="0in" svg:x2="0.0004in" svg:y2="0.0004in"><text:p/></draw:line><draw:line text:anchor-type="frame" draw:z-index="10367" draw:name="Shape128" draw:style-name="Mgr3" draw:text-style-name="MP2" svg:x1="0in" svg:y1="0in" svg:x2="0.0004in" svg:y2="0.0004in"><text:p/></draw:line><draw:line text:anchor-type="frame" draw:z-index="10366" draw:style-name="Mgr3" draw:text-style-name="MP2" svg:x1="0in" svg:y1="0in" svg:x2="0.0004in" svg:y2="0.0004in"><text:p/></draw:line><draw:line text:anchor-type="frame" draw:z-index="10365" draw:style-name="Mgr3" draw:text-style-name="MP2" svg:x1="0in" svg:y1="0in" svg:x2="0.0004in" svg:y2="0.0004in"><text:p/></draw:line><draw:line text:anchor-type="frame" draw:z-index="10364" draw:name="Shape129" draw:style-name="Mgr3" draw:text-style-name="MP2" svg:x1="0in" svg:y1="0in" svg:x2="0.0004in" svg:y2="0.0004in"><text:p/></draw:line><draw:line text:anchor-type="frame" draw:z-index="10363" draw:style-name="Mgr3" draw:text-style-name="MP2" svg:x1="0in" svg:y1="0in" svg:x2="0.0004in" svg:y2="0.0004in"><text:p/></draw:line><draw:line text:anchor-type="frame" draw:z-index="10362" draw:style-name="Mgr3" draw:text-style-name="MP2" svg:x1="0in" svg:y1="0in" svg:x2="0.0004in" svg:y2="0.0004in"><text:p/></draw:line><draw:line text:anchor-type="frame" draw:z-index="10361" draw:name="Shape44" draw:style-name="Mgr3" draw:text-style-name="MP2" svg:x1="0in" svg:y1="0in" svg:x2="0.0004in" svg:y2="0.0004in"><text:p/></draw:line><draw:line text:anchor-type="frame" draw:z-index="10360" draw:style-name="Mgr3" draw:text-style-name="MP2" svg:x1="0in" svg:y1="0in" svg:x2="0.0004in" svg:y2="0.0004in"><text:p/></draw:line><draw:line text:anchor-type="frame" draw:z-index="10359" draw:style-name="Mgr3" draw:text-style-name="MP2" svg:x1="0in" svg:y1="0in" svg:x2="0.0004in" svg:y2="0.0004in"><text:p/></draw:line><draw:line text:anchor-type="frame" draw:z-index="10358" draw:name="Shape130" draw:style-name="Mgr3" draw:text-style-name="MP2" svg:x1="0in" svg:y1="0in" svg:x2="0.0004in" svg:y2="0.0004in"><text:p/></draw:line><draw:line text:anchor-type="frame" draw:z-index="10357" draw:style-name="Mgr3" draw:text-style-name="MP2" svg:x1="0in" svg:y1="0in" svg:x2="0.0004in" svg:y2="0.0004in"><text:p/></draw:line><draw:line text:anchor-type="frame" draw:z-index="10356" draw:style-name="Mgr3" draw:text-style-name="MP2" svg:x1="0in" svg:y1="0in" svg:x2="0.0004in" svg:y2="0.0004in"><text:p/></draw:line><draw:line text:anchor-type="frame" draw:z-index="10355" draw:name="Shape131" draw:style-name="Mgr3" draw:text-style-name="MP2" svg:x1="0in" svg:y1="0in" svg:x2="0.0004in" svg:y2="0.0004in"><text:p/></draw:line><draw:line text:anchor-type="frame" draw:z-index="10354" draw:style-name="Mgr3" draw:text-style-name="MP2" svg:x1="0in" svg:y1="0in" svg:x2="0.0004in" svg:y2="0.0004in"><text:p/></draw:line><draw:line text:anchor-type="frame" draw:z-index="10353" draw:style-name="Mgr3" draw:text-style-name="MP2" svg:x1="0in" svg:y1="0in" svg:x2="0.0004in" svg:y2="0.0004in"><text:p/></draw:line><draw:line text:anchor-type="frame" draw:z-index="10352" draw:name="Shape45" draw:style-name="Mgr3" draw:text-style-name="MP2" svg:x1="0in" svg:y1="0in" svg:x2="0.0004in" svg:y2="0.0004in"><text:p/></draw:line><draw:line text:anchor-type="frame" draw:z-index="10351" draw:style-name="Mgr3" draw:text-style-name="MP2" svg:x1="0in" svg:y1="0in" svg:x2="0.0004in" svg:y2="0.0004in"><text:p/></draw:line><draw:line text:anchor-type="frame" draw:z-index="10350" draw:style-name="Mgr3" draw:text-style-name="MP2" svg:x1="0in" svg:y1="0in" svg:x2="0.0004in" svg:y2="0.0004in"><text:p/></draw:line><draw:line text:anchor-type="frame" draw:z-index="10349" draw:name="Shape132" draw:style-name="Mgr3" draw:text-style-name="MP2" svg:x1="0in" svg:y1="0in" svg:x2="0.0004in" svg:y2="0.0004in"><text:p/></draw:line><draw:line text:anchor-type="frame" draw:z-index="10348" draw:style-name="Mgr3" draw:text-style-name="MP2" svg:x1="0in" svg:y1="0in" svg:x2="0.0004in" svg:y2="0.0004in"><text:p/></draw:line><draw:line text:anchor-type="frame" draw:z-index="10347" draw:style-name="Mgr3" draw:text-style-name="MP2" svg:x1="0in" svg:y1="0in" svg:x2="0.0004in" svg:y2="0.0004in"><text:p/></draw:line><draw:line text:anchor-type="frame" draw:z-index="10346" draw:name="Shape133" draw:style-name="Mgr3" draw:text-style-name="MP2" svg:x1="0in" svg:y1="0in" svg:x2="0.0004in" svg:y2="0.0004in"><text:p/></draw:line><draw:line text:anchor-type="frame" draw:z-index="10345" draw:style-name="Mgr3" draw:text-style-name="MP2" svg:x1="0in" svg:y1="0in" svg:x2="0.0004in" svg:y2="0.0004in"><text:p/></draw:line><draw:line text:anchor-type="frame" draw:z-index="10344" draw:style-name="Mgr3" draw:text-style-name="MP2" svg:x1="0in" svg:y1="0in" svg:x2="0.0004in" svg:y2="0.0004in"><text:p/></draw:line><draw:line text:anchor-type="frame" draw:z-index="10343" draw:name="Shape16" draw:style-name="Mgr3" draw:text-style-name="MP2" svg:x1="0in" svg:y1="0in" svg:x2="0.0004in" svg:y2="0.0004in"><text:p/></draw:line><draw:line text:anchor-type="frame" draw:z-index="10342" draw:style-name="Mgr3" draw:text-style-name="MP2" svg:x1="0in" svg:y1="0in" svg:x2="0.0004in" svg:y2="0.0004in"><text:p/></draw:line><draw:line text:anchor-type="frame" draw:z-index="10341" draw:style-name="Mgr3" draw:text-style-name="MP2" svg:x1="0in" svg:y1="0in" svg:x2="0.0004in" svg:y2="0.0004in"><text:p/></draw:line><draw:line text:anchor-type="frame" draw:z-index="10340" draw:name="Shape134" draw:style-name="Mgr3" draw:text-style-name="MP2" svg:x1="0in" svg:y1="0in" svg:x2="0.0004in" svg:y2="0.0004in"><text:p/></draw:line><draw:line text:anchor-type="frame" draw:z-index="10339" draw:style-name="Mgr3" draw:text-style-name="MP2" svg:x1="0in" svg:y1="0in" svg:x2="0.0004in" svg:y2="0.0004in"><text:p/></draw:line><draw:line text:anchor-type="frame" draw:z-index="10338" draw:style-name="Mgr3" draw:text-style-name="MP2" svg:x1="0in" svg:y1="0in" svg:x2="0.0004in" svg:y2="0.0004in"><text:p/></draw:line><draw:line text:anchor-type="frame" draw:z-index="10337" draw:name="Shape135" draw:style-name="Mgr3" draw:text-style-name="MP2" svg:x1="0in" svg:y1="0in" svg:x2="0.0004in" svg:y2="0.0004in"><text:p/></draw:line><draw:line text:anchor-type="frame" draw:z-index="10336" draw:style-name="Mgr3" draw:text-style-name="MP2" svg:x1="0in" svg:y1="0in" svg:x2="0.0004in" svg:y2="0.0004in"><text:p/></draw:line><draw:line text:anchor-type="frame" draw:z-index="10335" draw:style-name="Mgr3" draw:text-style-name="MP2" svg:x1="0in" svg:y1="0in" svg:x2="0.0004in" svg:y2="0.0004in"><text:p/></draw:line><draw:line text:anchor-type="frame" draw:z-index="10334" draw:name="Shape46" draw:style-name="Mgr3" draw:text-style-name="MP2" svg:x1="0in" svg:y1="0in" svg:x2="0.0004in" svg:y2="0.0004in"><text:p/></draw:line><draw:line text:anchor-type="frame" draw:z-index="10333" draw:style-name="Mgr3" draw:text-style-name="MP2" svg:x1="0in" svg:y1="0in" svg:x2="0.0004in" svg:y2="0.0004in"><text:p/></draw:line><draw:line text:anchor-type="frame" draw:z-index="10332" draw:style-name="Mgr3" draw:text-style-name="MP2" svg:x1="0in" svg:y1="0in" svg:x2="0.0004in" svg:y2="0.0004in"><text:p/></draw:line><draw:line text:anchor-type="frame" draw:z-index="10331" draw:name="Shape136" draw:style-name="Mgr3" draw:text-style-name="MP2" svg:x1="0in" svg:y1="0in" svg:x2="0.0004in" svg:y2="0.0004in"><text:p/></draw:line><draw:line text:anchor-type="frame" draw:z-index="10330" draw:style-name="Mgr3" draw:text-style-name="MP2" svg:x1="0in" svg:y1="0in" svg:x2="0.0004in" svg:y2="0.0004in"><text:p/></draw:line><draw:line text:anchor-type="frame" draw:z-index="10329" draw:style-name="Mgr3" draw:text-style-name="MP2" svg:x1="0in" svg:y1="0in" svg:x2="0.0004in" svg:y2="0.0004in"><text:p/></draw:line><draw:line text:anchor-type="frame" draw:z-index="10328" draw:name="Shape137" draw:style-name="Mgr3" draw:text-style-name="MP2" svg:x1="0in" svg:y1="0in" svg:x2="0.0004in" svg:y2="0.0004in"><text:p/></draw:line><draw:line text:anchor-type="frame" draw:z-index="10327" draw:style-name="Mgr3" draw:text-style-name="MP2" svg:x1="0in" svg:y1="0in" svg:x2="0.0004in" svg:y2="0.0004in"><text:p/></draw:line><draw:line text:anchor-type="frame" draw:z-index="10326" draw:style-name="Mgr3" draw:text-style-name="MP2" svg:x1="0in" svg:y1="0in" svg:x2="0.0004in" svg:y2="0.0004in"><text:p/></draw:line><draw:line text:anchor-type="frame" draw:z-index="10325" draw:name="Shape47" draw:style-name="Mgr3" draw:text-style-name="MP2" svg:x1="0in" svg:y1="0in" svg:x2="0.0004in" svg:y2="0.0004in"><text:p/></draw:line><draw:line text:anchor-type="frame" draw:z-index="10324" draw:style-name="Mgr3" draw:text-style-name="MP2" svg:x1="0in" svg:y1="0in" svg:x2="0.0004in" svg:y2="0.0004in"><text:p/></draw:line><draw:line text:anchor-type="frame" draw:z-index="10323" draw:style-name="Mgr3" draw:text-style-name="MP2" svg:x1="0in" svg:y1="0in" svg:x2="0.0004in" svg:y2="0.0004in"><text:p/></draw:line><draw:line text:anchor-type="frame" draw:z-index="10322" draw:name="Shape138" draw:style-name="Mgr3" draw:text-style-name="MP2" svg:x1="0in" svg:y1="0in" svg:x2="0.0004in" svg:y2="0.0004in"><text:p/></draw:line><draw:line text:anchor-type="frame" draw:z-index="10321" draw:style-name="Mgr3" draw:text-style-name="MP2" svg:x1="0in" svg:y1="0in" svg:x2="0.0004in" svg:y2="0.0004in"><text:p/></draw:line><draw:line text:anchor-type="frame" draw:z-index="10320" draw:style-name="Mgr3" draw:text-style-name="MP2" svg:x1="0in" svg:y1="0in" svg:x2="0.0004in" svg:y2="0.0004in"><text:p/></draw:line><draw:line text:anchor-type="frame" draw:z-index="10319" draw:name="Shape139" draw:style-name="Mgr3" draw:text-style-name="MP2" svg:x1="0in" svg:y1="0in" svg:x2="0.0004in" svg:y2="0.0004in"><text:p/></draw:line><draw:line text:anchor-type="frame" draw:z-index="10318" draw:style-name="Mgr3" draw:text-style-name="MP2" svg:x1="0in" svg:y1="0in" svg:x2="0.0004in" svg:y2="0.0004in"><text:p/></draw:line><draw:line text:anchor-type="frame" draw:z-index="10317" draw:style-name="Mgr3" draw:text-style-name="MP2" svg:x1="0in" svg:y1="0in" svg:x2="0.0004in" svg:y2="0.0004in"><text:p/></draw:line><draw:line text:anchor-type="frame" draw:z-index="10316" draw:name="Shape17" draw:style-name="Mgr3" draw:text-style-name="MP2" svg:x1="0in" svg:y1="0in" svg:x2="0.0004in" svg:y2="0.0004in"><text:p/></draw:line><draw:line text:anchor-type="frame" draw:z-index="10315" draw:style-name="Mgr3" draw:text-style-name="MP2" svg:x1="0in" svg:y1="0in" svg:x2="0.0004in" svg:y2="0.0004in"><text:p/></draw:line><draw:line text:anchor-type="frame" draw:z-index="10314" draw:style-name="Mgr3" draw:text-style-name="MP2" svg:x1="0in" svg:y1="0in" svg:x2="0.0004in" svg:y2="0.0004in"><text:p/></draw:line><draw:line text:anchor-type="frame" draw:z-index="10313" draw:name="Shape140" draw:style-name="Mgr3" draw:text-style-name="MP2" svg:x1="0in" svg:y1="0in" svg:x2="0.0004in" svg:y2="0.0004in"><text:p/></draw:line><draw:line text:anchor-type="frame" draw:z-index="10312" draw:style-name="Mgr3" draw:text-style-name="MP2" svg:x1="0in" svg:y1="0in" svg:x2="0.0004in" svg:y2="0.0004in"><text:p/></draw:line><draw:line text:anchor-type="frame" draw:z-index="10311" draw:style-name="Mgr3" draw:text-style-name="MP2" svg:x1="0in" svg:y1="0in" svg:x2="0.0004in" svg:y2="0.0004in"><text:p/></draw:line><draw:line text:anchor-type="frame" draw:z-index="10310" draw:name="Shape141" draw:style-name="Mgr3" draw:text-style-name="MP2" svg:x1="0in" svg:y1="0in" svg:x2="0.0004in" svg:y2="0.0004in"><text:p/></draw:line><draw:line text:anchor-type="frame" draw:z-index="10309" draw:style-name="Mgr3" draw:text-style-name="MP2" svg:x1="0in" svg:y1="0in" svg:x2="0.0004in" svg:y2="0.0004in"><text:p/></draw:line><draw:line text:anchor-type="frame" draw:z-index="10308" draw:style-name="Mgr3" draw:text-style-name="MP2" svg:x1="0in" svg:y1="0in" svg:x2="0.0004in" svg:y2="0.0004in"><text:p/></draw:line><draw:line text:anchor-type="frame" draw:z-index="10307" draw:name="Shape48" draw:style-name="Mgr3" draw:text-style-name="MP2" svg:x1="0in" svg:y1="0in" svg:x2="0.0004in" svg:y2="0.0004in"><text:p/></draw:line><draw:line text:anchor-type="frame" draw:z-index="10306" draw:style-name="Mgr3" draw:text-style-name="MP2" svg:x1="0in" svg:y1="0in" svg:x2="0.0004in" svg:y2="0.0004in"><text:p/></draw:line><draw:line text:anchor-type="frame" draw:z-index="10305" draw:style-name="Mgr3" draw:text-style-name="MP2" svg:x1="0in" svg:y1="0in" svg:x2="0.0004in" svg:y2="0.0004in"><text:p/></draw:line><draw:line text:anchor-type="frame" draw:z-index="10304" draw:name="Shape142" draw:style-name="Mgr3" draw:text-style-name="MP2" svg:x1="0in" svg:y1="0in" svg:x2="0.0004in" svg:y2="0.0004in"><text:p/></draw:line><draw:line text:anchor-type="frame" draw:z-index="10303" draw:style-name="Mgr3" draw:text-style-name="MP2" svg:x1="0in" svg:y1="0in" svg:x2="0.0004in" svg:y2="0.0004in"><text:p/></draw:line><draw:line text:anchor-type="frame" draw:z-index="10302" draw:style-name="Mgr3" draw:text-style-name="MP2" svg:x1="0in" svg:y1="0in" svg:x2="0.0004in" svg:y2="0.0004in"><text:p/></draw:line><draw:line text:anchor-type="frame" draw:z-index="10301" draw:name="Shape143" draw:style-name="Mgr3" draw:text-style-name="MP2" svg:x1="0in" svg:y1="0in" svg:x2="0.0004in" svg:y2="0.0004in"><text:p/></draw:line><draw:line text:anchor-type="frame" draw:z-index="10300" draw:style-name="Mgr3" draw:text-style-name="MP2" svg:x1="0in" svg:y1="0in" svg:x2="0.0004in" svg:y2="0.0004in"><text:p/></draw:line><draw:line text:anchor-type="frame" draw:z-index="10299" draw:style-name="Mgr3" draw:text-style-name="MP2" svg:x1="0in" svg:y1="0in" svg:x2="0.0004in" svg:y2="0.0004in"><text:p/></draw:line><draw:line text:anchor-type="frame" draw:z-index="10298" draw:name="Shape49" draw:style-name="Mgr3" draw:text-style-name="MP2" svg:x1="0in" svg:y1="0in" svg:x2="0.0004in" svg:y2="0.0004in"><text:p/></draw:line><draw:line text:anchor-type="frame" draw:z-index="10297" draw:style-name="Mgr3" draw:text-style-name="MP2" svg:x1="0in" svg:y1="0in" svg:x2="0.0004in" svg:y2="0.0004in"><text:p/></draw:line><draw:line text:anchor-type="frame" draw:z-index="10296" draw:style-name="Mgr3" draw:text-style-name="MP2" svg:x1="0in" svg:y1="0in" svg:x2="0.0004in" svg:y2="0.0004in"><text:p/></draw:line><draw:line text:anchor-type="frame" draw:z-index="10295" draw:name="Shape144" draw:style-name="Mgr3" draw:text-style-name="MP2" svg:x1="0in" svg:y1="0in" svg:x2="0.0004in" svg:y2="0.0004in"><text:p/></draw:line><draw:line text:anchor-type="frame" draw:z-index="10294" draw:style-name="Mgr3" draw:text-style-name="MP2" svg:x1="0in" svg:y1="0in" svg:x2="0.0004in" svg:y2="0.0004in"><text:p/></draw:line><draw:line text:anchor-type="frame" draw:z-index="10293" draw:style-name="Mgr3" draw:text-style-name="MP2" svg:x1="0in" svg:y1="0in" svg:x2="0.0004in" svg:y2="0.0004in"><text:p/></draw:line><draw:line text:anchor-type="frame" draw:z-index="10292" draw:name="Shape145" draw:style-name="Mgr3" draw:text-style-name="MP2" svg:x1="0in" svg:y1="0in" svg:x2="0.0004in" svg:y2="0.0004in"><text:p/></draw:line><draw:line text:anchor-type="frame" draw:z-index="10291" draw:style-name="Mgr3" draw:text-style-name="MP2" svg:x1="0in" svg:y1="0in" svg:x2="0.0004in" svg:y2="0.0004in"><text:p/></draw:line><draw:line text:anchor-type="frame" draw:z-index="10290" draw:style-name="Mgr3" draw:text-style-name="MP2" svg:x1="0in" svg:y1="0in" svg:x2="0.0004in" svg:y2="0.0004in"><text:p/></draw:line><draw:line text:anchor-type="frame" draw:z-index="10289" draw:name="Shape7" draw:style-name="Mgr3" draw:text-style-name="MP2" svg:x1="0in" svg:y1="0in" svg:x2="0.0004in" svg:y2="0.0004in"><text:p/></draw:line><draw:line text:anchor-type="frame" draw:z-index="10288" draw:style-name="Mgr3" draw:text-style-name="MP2" svg:x1="0in" svg:y1="0in" svg:x2="0.0004in" svg:y2="0.0004in"><text:p/></draw:line><draw:line text:anchor-type="frame" draw:z-index="10287" draw:style-name="Mgr3" draw:text-style-name="MP2" svg:x1="0in" svg:y1="0in" svg:x2="0.0004in" svg:y2="0.0004in"><text:p/></draw:line><draw:line text:anchor-type="frame" draw:z-index="10286" draw:name="Shape146" draw:style-name="Mgr3" draw:text-style-name="MP2" svg:x1="0in" svg:y1="0in" svg:x2="0.0004in" svg:y2="0.0004in"><text:p/></draw:line><draw:line text:anchor-type="frame" draw:z-index="10285" draw:style-name="Mgr3" draw:text-style-name="MP2" svg:x1="0in" svg:y1="0in" svg:x2="0.0004in" svg:y2="0.0004in"><text:p/></draw:line><draw:line text:anchor-type="frame" draw:z-index="10284" draw:style-name="Mgr3" draw:text-style-name="MP2" svg:x1="0in" svg:y1="0in" svg:x2="0.0004in" svg:y2="0.0004in"><text:p/></draw:line><draw:line text:anchor-type="frame" draw:z-index="10283" draw:name="Shape147" draw:style-name="Mgr3" draw:text-style-name="MP2" svg:x1="0in" svg:y1="0in" svg:x2="0.0004in" svg:y2="0.0004in"><text:p/></draw:line><draw:line text:anchor-type="frame" draw:z-index="10282" draw:style-name="Mgr3" draw:text-style-name="MP2" svg:x1="0in" svg:y1="0in" svg:x2="0.0004in" svg:y2="0.0004in"><text:p/></draw:line><draw:line text:anchor-type="frame" draw:z-index="10281" draw:style-name="Mgr3" draw:text-style-name="MP2" svg:x1="0in" svg:y1="0in" svg:x2="0.0004in" svg:y2="0.0004in"><text:p/></draw:line><draw:line text:anchor-type="frame" draw:z-index="10280" draw:name="Shape50" draw:style-name="Mgr3" draw:text-style-name="MP2" svg:x1="0in" svg:y1="0in" svg:x2="0.0004in" svg:y2="0.0004in"><text:p/></draw:line><draw:line text:anchor-type="frame" draw:z-index="10279" draw:style-name="Mgr3" draw:text-style-name="MP2" svg:x1="0in" svg:y1="0in" svg:x2="0.0004in" svg:y2="0.0004in"><text:p/></draw:line><draw:line text:anchor-type="frame" draw:z-index="10278" draw:style-name="Mgr3" draw:text-style-name="MP2" svg:x1="0in" svg:y1="0in" svg:x2="0.0004in" svg:y2="0.0004in"><text:p/></draw:line><draw:line text:anchor-type="frame" draw:z-index="10277" draw:name="Shape148" draw:style-name="Mgr3" draw:text-style-name="MP2" svg:x1="0in" svg:y1="0in" svg:x2="0.0004in" svg:y2="0.0004in"><text:p/></draw:line><draw:line text:anchor-type="frame" draw:z-index="10276" draw:style-name="Mgr3" draw:text-style-name="MP2" svg:x1="0in" svg:y1="0in" svg:x2="0.0004in" svg:y2="0.0004in"><text:p/></draw:line><draw:line text:anchor-type="frame" draw:z-index="10275" draw:style-name="Mgr3" draw:text-style-name="MP2" svg:x1="0in" svg:y1="0in" svg:x2="0.0004in" svg:y2="0.0004in"><text:p/></draw:line><draw:line text:anchor-type="frame" draw:z-index="10274" draw:name="Shape149" draw:style-name="Mgr3" draw:text-style-name="MP2" svg:x1="0in" svg:y1="0in" svg:x2="0.0004in" svg:y2="0.0004in"><text:p/></draw:line><draw:line text:anchor-type="frame" draw:z-index="10273" draw:style-name="Mgr3" draw:text-style-name="MP2" svg:x1="0in" svg:y1="0in" svg:x2="0.0004in" svg:y2="0.0004in"><text:p/></draw:line><draw:line text:anchor-type="frame" draw:z-index="10272" draw:style-name="Mgr3" draw:text-style-name="MP2" svg:x1="0in" svg:y1="0in" svg:x2="0.0004in" svg:y2="0.0004in"><text:p/></draw:line><draw:line text:anchor-type="frame" draw:z-index="10271" draw:name="Shape51" draw:style-name="Mgr3" draw:text-style-name="MP2" svg:x1="0in" svg:y1="0in" svg:x2="0.0004in" svg:y2="0.0004in"><text:p/></draw:line><draw:line text:anchor-type="frame" draw:z-index="10270" draw:style-name="Mgr3" draw:text-style-name="MP2" svg:x1="0in" svg:y1="0in" svg:x2="0.0004in" svg:y2="0.0004in"><text:p/></draw:line><draw:line text:anchor-type="frame" draw:z-index="10269" draw:style-name="Mgr3" draw:text-style-name="MP2" svg:x1="0in" svg:y1="0in" svg:x2="0.0004in" svg:y2="0.0004in"><text:p/></draw:line><draw:line text:anchor-type="frame" draw:z-index="10268" draw:name="Shape150" draw:style-name="Mgr3" draw:text-style-name="MP2" svg:x1="0in" svg:y1="0in" svg:x2="0.0004in" svg:y2="0.0004in"><text:p/></draw:line><draw:line text:anchor-type="frame" draw:z-index="10267" draw:style-name="Mgr3" draw:text-style-name="MP2" svg:x1="0in" svg:y1="0in" svg:x2="0.0004in" svg:y2="0.0004in"><text:p/></draw:line><draw:line text:anchor-type="frame" draw:z-index="10266" draw:style-name="Mgr3" draw:text-style-name="MP2" svg:x1="0in" svg:y1="0in" svg:x2="0.0004in" svg:y2="0.0004in"><text:p/></draw:line><draw:line text:anchor-type="frame" draw:z-index="10265" draw:name="Shape151" draw:style-name="Mgr3" draw:text-style-name="MP2" svg:x1="0in" svg:y1="0in" svg:x2="0.0004in" svg:y2="0.0004in"><text:p/></draw:line><draw:line text:anchor-type="frame" draw:z-index="10264" draw:style-name="Mgr3" draw:text-style-name="MP2" svg:x1="0in" svg:y1="0in" svg:x2="0.0004in" svg:y2="0.0004in"><text:p/></draw:line><draw:line text:anchor-type="frame" draw:z-index="10263" draw:style-name="Mgr3" draw:text-style-name="MP2" svg:x1="0in" svg:y1="0in" svg:x2="0.0004in" svg:y2="0.0004in"><text:p/></draw:line><draw:line text:anchor-type="frame" draw:z-index="10262" draw:name="Shape18" draw:style-name="Mgr3" draw:text-style-name="MP2" svg:x1="0in" svg:y1="0in" svg:x2="0.0004in" svg:y2="0.0004in"><text:p/></draw:line><draw:line text:anchor-type="frame" draw:z-index="10261" draw:style-name="Mgr3" draw:text-style-name="MP2" svg:x1="0in" svg:y1="0in" svg:x2="0.0004in" svg:y2="0.0004in"><text:p/></draw:line><draw:line text:anchor-type="frame" draw:z-index="10260" draw:style-name="Mgr3" draw:text-style-name="MP2" svg:x1="0in" svg:y1="0in" svg:x2="0.0004in" svg:y2="0.0004in"><text:p/></draw:line><draw:line text:anchor-type="frame" draw:z-index="10259" draw:name="Shape152" draw:style-name="Mgr3" draw:text-style-name="MP2" svg:x1="0in" svg:y1="0in" svg:x2="0.0004in" svg:y2="0.0004in"><text:p/></draw:line><draw:line text:anchor-type="frame" draw:z-index="10258" draw:style-name="Mgr3" draw:text-style-name="MP2" svg:x1="0in" svg:y1="0in" svg:x2="0.0004in" svg:y2="0.0004in"><text:p/></draw:line><draw:line text:anchor-type="frame" draw:z-index="10257" draw:style-name="Mgr3" draw:text-style-name="MP2" svg:x1="0in" svg:y1="0in" svg:x2="0.0004in" svg:y2="0.0004in"><text:p/></draw:line><draw:line text:anchor-type="frame" draw:z-index="10256" draw:name="Shape153" draw:style-name="Mgr3" draw:text-style-name="MP2" svg:x1="0in" svg:y1="0in" svg:x2="0.0004in" svg:y2="0.0004in"><text:p/></draw:line><draw:line text:anchor-type="frame" draw:z-index="10255" draw:style-name="Mgr3" draw:text-style-name="MP2" svg:x1="0in" svg:y1="0in" svg:x2="0.0004in" svg:y2="0.0004in"><text:p/></draw:line><draw:line text:anchor-type="frame" draw:z-index="10254" draw:style-name="Mgr3" draw:text-style-name="MP2" svg:x1="0in" svg:y1="0in" svg:x2="0.0004in" svg:y2="0.0004in"><text:p/></draw:line><draw:line text:anchor-type="frame" draw:z-index="10253" draw:name="Shape52" draw:style-name="Mgr3" draw:text-style-name="MP2" svg:x1="0in" svg:y1="0in" svg:x2="0.0004in" svg:y2="0.0004in"><text:p/></draw:line><draw:line text:anchor-type="frame" draw:z-index="10252" draw:style-name="Mgr3" draw:text-style-name="MP2" svg:x1="0in" svg:y1="0in" svg:x2="0.0004in" svg:y2="0.0004in"><text:p/></draw:line><draw:line text:anchor-type="frame" draw:z-index="10251" draw:style-name="Mgr3" draw:text-style-name="MP2" svg:x1="0in" svg:y1="0in" svg:x2="0.0004in" svg:y2="0.0004in"><text:p/></draw:line><draw:line text:anchor-type="frame" draw:z-index="10250" draw:name="Shape154" draw:style-name="Mgr3" draw:text-style-name="MP2" svg:x1="0in" svg:y1="0in" svg:x2="0.0004in" svg:y2="0.0004in"><text:p/></draw:line><draw:line text:anchor-type="frame" draw:z-index="10249" draw:style-name="Mgr3" draw:text-style-name="MP2" svg:x1="0in" svg:y1="0in" svg:x2="0.0004in" svg:y2="0.0004in"><text:p/></draw:line><draw:line text:anchor-type="frame" draw:z-index="10248" draw:style-name="Mgr3" draw:text-style-name="MP2" svg:x1="0in" svg:y1="0in" svg:x2="0.0004in" svg:y2="0.0004in"><text:p/></draw:line><draw:line text:anchor-type="frame" draw:z-index="10247" draw:name="Shape155" draw:style-name="Mgr3" draw:text-style-name="MP2" svg:x1="0in" svg:y1="0in" svg:x2="0.0004in" svg:y2="0.0004in"><text:p/></draw:line><draw:line text:anchor-type="frame" draw:z-index="10246" draw:style-name="Mgr3" draw:text-style-name="MP2" svg:x1="0in" svg:y1="0in" svg:x2="0.0004in" svg:y2="0.0004in"><text:p/></draw:line><draw:line text:anchor-type="frame" draw:z-index="10245" draw:style-name="Mgr3" draw:text-style-name="MP2" svg:x1="0in" svg:y1="0in" svg:x2="0.0004in" svg:y2="0.0004in"><text:p/></draw:line><draw:line text:anchor-type="frame" draw:z-index="10244" draw:name="Shape53" draw:style-name="Mgr3" draw:text-style-name="MP2" svg:x1="0in" svg:y1="0in" svg:x2="0.0004in" svg:y2="0.0004in"><text:p/></draw:line><draw:line text:anchor-type="frame" draw:z-index="10243" draw:style-name="Mgr3" draw:text-style-name="MP2" svg:x1="0in" svg:y1="0in" svg:x2="0.0004in" svg:y2="0.0004in"><text:p/></draw:line><draw:line text:anchor-type="frame" draw:z-index="10242" draw:style-name="Mgr3" draw:text-style-name="MP2" svg:x1="0in" svg:y1="0in" svg:x2="0.0004in" svg:y2="0.0004in"><text:p/></draw:line><draw:line text:anchor-type="frame" draw:z-index="10241" draw:name="Shape156" draw:style-name="Mgr3" draw:text-style-name="MP2" svg:x1="0in" svg:y1="0in" svg:x2="0.0004in" svg:y2="0.0004in"><text:p/></draw:line><draw:line text:anchor-type="frame" draw:z-index="10240" draw:style-name="Mgr3" draw:text-style-name="MP2" svg:x1="0in" svg:y1="0in" svg:x2="0.0004in" svg:y2="0.0004in"><text:p/></draw:line><draw:line text:anchor-type="frame" draw:z-index="10239" draw:style-name="Mgr3" draw:text-style-name="MP2" svg:x1="0in" svg:y1="0in" svg:x2="0.0004in" svg:y2="0.0004in"><text:p/></draw:line><draw:line text:anchor-type="frame" draw:z-index="10238" draw:name="Shape157" draw:style-name="Mgr3" draw:text-style-name="MP2" svg:x1="0in" svg:y1="0in" svg:x2="0.0004in" svg:y2="0.0004in"><text:p/></draw:line><draw:line text:anchor-type="frame" draw:z-index="10237" draw:style-name="Mgr3" draw:text-style-name="MP2" svg:x1="0in" svg:y1="0in" svg:x2="0.0004in" svg:y2="0.0004in"><text:p/></draw:line><draw:line text:anchor-type="frame" draw:z-index="10236" draw:style-name="Mgr3" draw:text-style-name="MP2" svg:x1="0in" svg:y1="0in" svg:x2="0.0004in" svg:y2="0.0004in"><text:p/></draw:line><draw:line text:anchor-type="frame" draw:z-index="10235" draw:name="Shape19" draw:style-name="Mgr3" draw:text-style-name="MP2" svg:x1="0in" svg:y1="0in" svg:x2="0.0004in" svg:y2="0.0004in"><text:p/></draw:line><draw:line text:anchor-type="frame" draw:z-index="10234" draw:style-name="Mgr3" draw:text-style-name="MP2" svg:x1="0in" svg:y1="0in" svg:x2="0.0004in" svg:y2="0.0004in"><text:p/></draw:line><draw:line text:anchor-type="frame" draw:z-index="10233" draw:style-name="Mgr3" draw:text-style-name="MP2" svg:x1="0in" svg:y1="0in" svg:x2="0.0004in" svg:y2="0.0004in"><text:p/></draw:line><draw:line text:anchor-type="frame" draw:z-index="10232" draw:name="Shape158" draw:style-name="Mgr3" draw:text-style-name="MP2" svg:x1="0in" svg:y1="0in" svg:x2="0.0004in" svg:y2="0.0004in"><text:p/></draw:line><draw:line text:anchor-type="frame" draw:z-index="10231" draw:style-name="Mgr3" draw:text-style-name="MP2" svg:x1="0in" svg:y1="0in" svg:x2="0.0004in" svg:y2="0.0004in"><text:p/></draw:line><draw:line text:anchor-type="frame" draw:z-index="10230" draw:style-name="Mgr3" draw:text-style-name="MP2" svg:x1="0in" svg:y1="0in" svg:x2="0.0004in" svg:y2="0.0004in"><text:p/></draw:line><draw:line text:anchor-type="frame" draw:z-index="10229" draw:name="Shape159" draw:style-name="Mgr3" draw:text-style-name="MP2" svg:x1="0in" svg:y1="0in" svg:x2="0.0004in" svg:y2="0.0004in"><text:p/></draw:line><draw:line text:anchor-type="frame" draw:z-index="10228" draw:style-name="Mgr3" draw:text-style-name="MP2" svg:x1="0in" svg:y1="0in" svg:x2="0.0004in" svg:y2="0.0004in"><text:p/></draw:line><draw:line text:anchor-type="frame" draw:z-index="10227" draw:style-name="Mgr3" draw:text-style-name="MP2" svg:x1="0in" svg:y1="0in" svg:x2="0.0004in" svg:y2="0.0004in"><text:p/></draw:line><draw:line text:anchor-type="frame" draw:z-index="10226" draw:name="Shape54" draw:style-name="Mgr3" draw:text-style-name="MP2" svg:x1="0in" svg:y1="0in" svg:x2="0.0004in" svg:y2="0.0004in"><text:p/></draw:line><draw:line text:anchor-type="frame" draw:z-index="10225" draw:style-name="Mgr3" draw:text-style-name="MP2" svg:x1="0in" svg:y1="0in" svg:x2="0.0004in" svg:y2="0.0004in"><text:p/></draw:line><draw:line text:anchor-type="frame" draw:z-index="10224" draw:style-name="Mgr3" draw:text-style-name="MP2" svg:x1="0in" svg:y1="0in" svg:x2="0.0004in" svg:y2="0.0004in"><text:p/></draw:line><draw:line text:anchor-type="frame" draw:z-index="10223" draw:name="Shape160" draw:style-name="Mgr3" draw:text-style-name="MP2" svg:x1="0in" svg:y1="0in" svg:x2="0.0004in" svg:y2="0.0004in"><text:p/></draw:line><draw:line text:anchor-type="frame" draw:z-index="10222" draw:style-name="Mgr3" draw:text-style-name="MP2" svg:x1="0in" svg:y1="0in" svg:x2="0.0004in" svg:y2="0.0004in"><text:p/></draw:line><draw:line text:anchor-type="frame" draw:z-index="10221" draw:style-name="Mgr3" draw:text-style-name="MP2" svg:x1="0in" svg:y1="0in" svg:x2="0.0004in" svg:y2="0.0004in"><text:p/></draw:line><draw:line text:anchor-type="frame" draw:z-index="10220" draw:name="Shape161" draw:style-name="Mgr3" draw:text-style-name="MP2" svg:x1="0in" svg:y1="0in" svg:x2="0.0004in" svg:y2="0.0004in"><text:p/></draw:line><draw:line text:anchor-type="frame" draw:z-index="10219" draw:style-name="Mgr3" draw:text-style-name="MP2" svg:x1="0in" svg:y1="0in" svg:x2="0.0004in" svg:y2="0.0004in"><text:p/></draw:line><draw:line text:anchor-type="frame" draw:z-index="10218" draw:style-name="Mgr3" draw:text-style-name="MP2" svg:x1="0in" svg:y1="0in" svg:x2="0.0004in" svg:y2="0.0004in"><text:p/></draw:line><draw:line text:anchor-type="frame" draw:z-index="10217" draw:name="Shape55" draw:style-name="Mgr3" draw:text-style-name="MP2" svg:x1="0in" svg:y1="0in" svg:x2="0.0004in" svg:y2="0.0004in"><text:p/></draw:line><draw:line text:anchor-type="frame" draw:z-index="10216" draw:style-name="Mgr3" draw:text-style-name="MP2" svg:x1="0in" svg:y1="0in" svg:x2="0.0004in" svg:y2="0.0004in"><text:p/></draw:line><draw:line text:anchor-type="frame" draw:z-index="10215" draw:style-name="Mgr3" draw:text-style-name="MP2" svg:x1="0in" svg:y1="0in" svg:x2="0.0004in" svg:y2="0.0004in"><text:p/></draw:line><draw:line text:anchor-type="frame" draw:z-index="10214" draw:name="Shape162" draw:style-name="Mgr3" draw:text-style-name="MP2" svg:x1="0in" svg:y1="0in" svg:x2="0.0004in" svg:y2="0.0004in"><text:p/></draw:line><draw:line text:anchor-type="frame" draw:z-index="10213" draw:style-name="Mgr3" draw:text-style-name="MP2" svg:x1="0in" svg:y1="0in" svg:x2="0.0004in" svg:y2="0.0004in"><text:p/></draw:line><draw:line text:anchor-type="frame" draw:z-index="10212" draw:style-name="Mgr3" draw:text-style-name="MP2" svg:x1="0in" svg:y1="0in" svg:x2="0.0004in" svg:y2="0.0004in"><text:p/></draw:line><draw:line text:anchor-type="frame" draw:z-index="10211" draw:name="Shape163" draw:style-name="Mgr3" draw:text-style-name="MP2" svg:x1="0in" svg:y1="0in" svg:x2="0.0004in" svg:y2="0.0004in"><text:p/></draw:line><draw:line text:anchor-type="frame" draw:z-index="10210" draw:style-name="Mgr3" draw:text-style-name="MP2" svg:x1="0in" svg:y1="0in" svg:x2="0.0004in" svg:y2="0.0004in"><text:p/></draw:line><draw:line text:anchor-type="frame" draw:z-index="10209" draw:style-name="Mgr3" draw:text-style-name="MP2" svg:x1="0in" svg:y1="0in" svg:x2="0.0004in" svg:y2="0.0004in"><text:p/></draw:line><draw:line text:anchor-type="frame" draw:z-index="10208" draw:name="Shape10" draw:style-name="Mgr3" draw:text-style-name="MP2" svg:x1="0in" svg:y1="0in" svg:x2="0.0004in" svg:y2="0.0004in"><text:p/></draw:line><draw:line text:anchor-type="frame" draw:z-index="10207" draw:style-name="Mgr3" draw:text-style-name="MP2" svg:x1="0in" svg:y1="0in" svg:x2="0.0004in" svg:y2="0.0004in"><text:p/></draw:line><draw:line text:anchor-type="frame" draw:z-index="10206" draw:style-name="Mgr3" draw:text-style-name="MP2" svg:x1="0in" svg:y1="0in" svg:x2="0.0004in" svg:y2="0.0004in"><text:p/></draw:line><draw:line text:anchor-type="frame" draw:z-index="10205" draw:name="Shape164" draw:style-name="Mgr3" draw:text-style-name="MP2" svg:x1="0in" svg:y1="0in" svg:x2="0.0004in" svg:y2="0.0004in"><text:p/></draw:line><draw:line text:anchor-type="frame" draw:z-index="10204" draw:style-name="Mgr3" draw:text-style-name="MP2" svg:x1="0in" svg:y1="0in" svg:x2="0.0004in" svg:y2="0.0004in"><text:p/></draw:line><draw:line text:anchor-type="frame" draw:z-index="10203" draw:style-name="Mgr3" draw:text-style-name="MP2" svg:x1="0in" svg:y1="0in" svg:x2="0.0004in" svg:y2="0.0004in"><text:p/></draw:line><draw:line text:anchor-type="frame" draw:z-index="10202" draw:name="Shape165" draw:style-name="Mgr3" draw:text-style-name="MP2" svg:x1="0in" svg:y1="0in" svg:x2="0.0004in" svg:y2="0.0004in"><text:p/></draw:line><draw:line text:anchor-type="frame" draw:z-index="10201" draw:style-name="Mgr3" draw:text-style-name="MP2" svg:x1="0in" svg:y1="0in" svg:x2="0.0004in" svg:y2="0.0004in"><text:p/></draw:line><draw:line text:anchor-type="frame" draw:z-index="10200" draw:style-name="Mgr3" draw:text-style-name="MP2" svg:x1="0in" svg:y1="0in" svg:x2="0.0004in" svg:y2="0.0004in"><text:p/></draw:line><draw:line text:anchor-type="frame" draw:z-index="10199" draw:name="Shape56" draw:style-name="Mgr3" draw:text-style-name="MP2" svg:x1="0in" svg:y1="0in" svg:x2="0.0004in" svg:y2="0.0004in"><text:p/></draw:line><draw:line text:anchor-type="frame" draw:z-index="10198" draw:style-name="Mgr3" draw:text-style-name="MP2" svg:x1="0in" svg:y1="0in" svg:x2="0.0004in" svg:y2="0.0004in"><text:p/></draw:line><draw:line text:anchor-type="frame" draw:z-index="10197" draw:style-name="Mgr3" draw:text-style-name="MP2" svg:x1="0in" svg:y1="0in" svg:x2="0.0004in" svg:y2="0.0004in"><text:p/></draw:line><draw:line text:anchor-type="frame" draw:z-index="10196" draw:name="Shape166" draw:style-name="Mgr3" draw:text-style-name="MP2" svg:x1="0in" svg:y1="0in" svg:x2="0.0004in" svg:y2="0.0004in"><text:p/></draw:line><draw:line text:anchor-type="frame" draw:z-index="10195" draw:style-name="Mgr3" draw:text-style-name="MP2" svg:x1="0in" svg:y1="0in" svg:x2="0.0004in" svg:y2="0.0004in"><text:p/></draw:line><draw:line text:anchor-type="frame" draw:z-index="10194" draw:style-name="Mgr3" draw:text-style-name="MP2" svg:x1="0in" svg:y1="0in" svg:x2="0.0004in" svg:y2="0.0004in"><text:p/></draw:line><draw:line text:anchor-type="frame" draw:z-index="10193" draw:name="Shape167" draw:style-name="Mgr3" draw:text-style-name="MP2" svg:x1="0in" svg:y1="0in" svg:x2="0.0004in" svg:y2="0.0004in"><text:p/></draw:line><draw:line text:anchor-type="frame" draw:z-index="10192" draw:style-name="Mgr3" draw:text-style-name="MP2" svg:x1="0in" svg:y1="0in" svg:x2="0.0004in" svg:y2="0.0004in"><text:p/></draw:line><draw:line text:anchor-type="frame" draw:z-index="10191" draw:style-name="Mgr3" draw:text-style-name="MP2" svg:x1="0in" svg:y1="0in" svg:x2="0.0004in" svg:y2="0.0004in"><text:p/></draw:line><draw:line text:anchor-type="frame" draw:z-index="10190" draw:name="Shape57" draw:style-name="Mgr3" draw:text-style-name="MP2" svg:x1="0in" svg:y1="0in" svg:x2="0.0004in" svg:y2="0.0004in"><text:p/></draw:line><draw:line text:anchor-type="frame" draw:z-index="10189" draw:style-name="Mgr3" draw:text-style-name="MP2" svg:x1="0in" svg:y1="0in" svg:x2="0.0004in" svg:y2="0.0004in"><text:p/></draw:line><draw:line text:anchor-type="frame" draw:z-index="10188" draw:style-name="Mgr3" draw:text-style-name="MP2" svg:x1="0in" svg:y1="0in" svg:x2="0.0004in" svg:y2="0.0004in"><text:p/></draw:line><draw:line text:anchor-type="frame" draw:z-index="10187" draw:name="Shape168" draw:style-name="Mgr3" draw:text-style-name="MP2" svg:x1="0in" svg:y1="0in" svg:x2="0.0004in" svg:y2="0.0004in"><text:p/></draw:line><draw:line text:anchor-type="frame" draw:z-index="10186" draw:style-name="Mgr3" draw:text-style-name="MP2" svg:x1="0in" svg:y1="0in" svg:x2="0.0004in" svg:y2="0.0004in"><text:p/></draw:line><draw:line text:anchor-type="frame" draw:z-index="10185" draw:style-name="Mgr3" draw:text-style-name="MP2" svg:x1="0in" svg:y1="0in" svg:x2="0.0004in" svg:y2="0.0004in"><text:p/></draw:line><draw:line text:anchor-type="frame" draw:z-index="10184" draw:name="Shape169" draw:style-name="Mgr3" draw:text-style-name="MP2" svg:x1="0in" svg:y1="0in" svg:x2="0.0004in" svg:y2="0.0004in"><text:p/></draw:line><draw:line text:anchor-type="frame" draw:z-index="10183" draw:style-name="Mgr3" draw:text-style-name="MP2" svg:x1="0in" svg:y1="0in" svg:x2="0.0004in" svg:y2="0.0004in"><text:p/></draw:line><draw:line text:anchor-type="frame" draw:z-index="10182" draw:style-name="Mgr3" draw:text-style-name="MP2" svg:x1="0in" svg:y1="0in" svg:x2="0.0004in" svg:y2="0.0004in"><text:p/></draw:line><draw:line text:anchor-type="frame" draw:z-index="10181" draw:name="Shape20" draw:style-name="Mgr3" draw:text-style-name="MP2" svg:x1="0in" svg:y1="0in" svg:x2="0.0004in" svg:y2="0.0004in"><text:p/></draw:line><draw:line text:anchor-type="frame" draw:z-index="10180" draw:style-name="Mgr3" draw:text-style-name="MP2" svg:x1="0in" svg:y1="0in" svg:x2="0.0004in" svg:y2="0.0004in"><text:p/></draw:line><draw:line text:anchor-type="frame" draw:z-index="10179" draw:style-name="Mgr3" draw:text-style-name="MP2" svg:x1="0in" svg:y1="0in" svg:x2="0.0004in" svg:y2="0.0004in"><text:p/></draw:line><draw:line text:anchor-type="frame" draw:z-index="10178" draw:name="Shape170" draw:style-name="Mgr3" draw:text-style-name="MP2" svg:x1="0in" svg:y1="0in" svg:x2="0.0004in" svg:y2="0.0004in"><text:p/></draw:line><draw:line text:anchor-type="frame" draw:z-index="10177" draw:style-name="Mgr3" draw:text-style-name="MP2" svg:x1="0in" svg:y1="0in" svg:x2="0.0004in" svg:y2="0.0004in"><text:p/></draw:line><draw:line text:anchor-type="frame" draw:z-index="10176" draw:style-name="Mgr3" draw:text-style-name="MP2" svg:x1="0in" svg:y1="0in" svg:x2="0.0004in" svg:y2="0.0004in"><text:p/></draw:line><draw:line text:anchor-type="frame" draw:z-index="10175" draw:name="Shape171" draw:style-name="Mgr3" draw:text-style-name="MP2" svg:x1="0in" svg:y1="0in" svg:x2="0.0004in" svg:y2="0.0004in"><text:p/></draw:line><draw:line text:anchor-type="frame" draw:z-index="10174" draw:style-name="Mgr3" draw:text-style-name="MP2" svg:x1="0in" svg:y1="0in" svg:x2="0.0004in" svg:y2="0.0004in"><text:p/></draw:line><draw:line text:anchor-type="frame" draw:z-index="10173" draw:style-name="Mgr3" draw:text-style-name="MP2" svg:x1="0in" svg:y1="0in" svg:x2="0.0004in" svg:y2="0.0004in"><text:p/></draw:line><draw:line text:anchor-type="frame" draw:z-index="10172" draw:name="Shape58" draw:style-name="Mgr3" draw:text-style-name="MP2" svg:x1="0in" svg:y1="0in" svg:x2="0.0004in" svg:y2="0.0004in"><text:p/></draw:line><draw:line text:anchor-type="frame" draw:z-index="10171" draw:style-name="Mgr3" draw:text-style-name="MP2" svg:x1="0in" svg:y1="0in" svg:x2="0.0004in" svg:y2="0.0004in"><text:p/></draw:line><draw:line text:anchor-type="frame" draw:z-index="10170" draw:style-name="Mgr3" draw:text-style-name="MP2" svg:x1="0in" svg:y1="0in" svg:x2="0.0004in" svg:y2="0.0004in"><text:p/></draw:line><draw:line text:anchor-type="frame" draw:z-index="10169" draw:name="Shape172" draw:style-name="Mgr3" draw:text-style-name="MP2" svg:x1="0in" svg:y1="0in" svg:x2="0.0004in" svg:y2="0.0004in"><text:p/></draw:line><draw:line text:anchor-type="frame" draw:z-index="10168" draw:style-name="Mgr3" draw:text-style-name="MP2" svg:x1="0in" svg:y1="0in" svg:x2="0.0004in" svg:y2="0.0004in"><text:p/></draw:line><draw:line text:anchor-type="frame" draw:z-index="10167" draw:style-name="Mgr3" draw:text-style-name="MP2" svg:x1="0in" svg:y1="0in" svg:x2="0.0004in" svg:y2="0.0004in"><text:p/></draw:line><draw:line text:anchor-type="frame" draw:z-index="10166" draw:name="Shape173" draw:style-name="Mgr3" draw:text-style-name="MP2" svg:x1="0in" svg:y1="0in" svg:x2="0.0004in" svg:y2="0.0004in"><text:p/></draw:line><draw:line text:anchor-type="frame" draw:z-index="10165" draw:style-name="Mgr3" draw:text-style-name="MP2" svg:x1="0in" svg:y1="0in" svg:x2="0.0004in" svg:y2="0.0004in"><text:p/></draw:line><draw:line text:anchor-type="frame" draw:z-index="10164" draw:style-name="Mgr3" draw:text-style-name="MP2" svg:x1="0in" svg:y1="0in" svg:x2="0.0004in" svg:y2="0.0004in"><text:p/></draw:line><draw:line text:anchor-type="frame" draw:z-index="10163" draw:name="Shape59" draw:style-name="Mgr3" draw:text-style-name="MP2" svg:x1="0in" svg:y1="0in" svg:x2="0.0004in" svg:y2="0.0004in"><text:p/></draw:line><draw:line text:anchor-type="frame" draw:z-index="10162" draw:style-name="Mgr3" draw:text-style-name="MP2" svg:x1="0in" svg:y1="0in" svg:x2="0.0004in" svg:y2="0.0004in"><text:p/></draw:line><draw:line text:anchor-type="frame" draw:z-index="10161" draw:style-name="Mgr3" draw:text-style-name="MP2" svg:x1="0in" svg:y1="0in" svg:x2="0.0004in" svg:y2="0.0004in"><text:p/></draw:line><draw:line text:anchor-type="frame" draw:z-index="10160" draw:name="Shape174" draw:style-name="Mgr3" draw:text-style-name="MP2" svg:x1="0in" svg:y1="0in" svg:x2="0.0004in" svg:y2="0.0004in"><text:p/></draw:line><draw:line text:anchor-type="frame" draw:z-index="10159" draw:style-name="Mgr3" draw:text-style-name="MP2" svg:x1="0in" svg:y1="0in" svg:x2="0.0004in" svg:y2="0.0004in"><text:p/></draw:line><draw:line text:anchor-type="frame" draw:z-index="10158" draw:style-name="Mgr3" draw:text-style-name="MP2" svg:x1="0in" svg:y1="0in" svg:x2="0.0004in" svg:y2="0.0004in"><text:p/></draw:line><draw:line text:anchor-type="frame" draw:z-index="10157" draw:name="Shape175" draw:style-name="Mgr3" draw:text-style-name="MP2" svg:x1="0in" svg:y1="0in" svg:x2="0.0004in" svg:y2="0.0004in"><text:p/></draw:line><draw:line text:anchor-type="frame" draw:z-index="10156" draw:style-name="Mgr3" draw:text-style-name="MP2" svg:x1="0in" svg:y1="0in" svg:x2="0.0004in" svg:y2="0.0004in"><text:p/></draw:line><draw:line text:anchor-type="frame" draw:z-index="10155" draw:style-name="Mgr3" draw:text-style-name="MP2" svg:x1="0in" svg:y1="0in" svg:x2="0.0004in" svg:y2="0.0004in"><text:p/></draw:line><draw:line text:anchor-type="frame" draw:z-index="10154" draw:name="Shape21" draw:style-name="Mgr3" draw:text-style-name="MP2" svg:x1="0in" svg:y1="0in" svg:x2="0.0004in" svg:y2="0.0004in"><text:p/></draw:line><draw:line text:anchor-type="frame" draw:z-index="10153" draw:style-name="Mgr3" draw:text-style-name="MP2" svg:x1="0in" svg:y1="0in" svg:x2="0.0004in" svg:y2="0.0004in"><text:p/></draw:line><draw:line text:anchor-type="frame" draw:z-index="10152" draw:style-name="Mgr3" draw:text-style-name="MP2" svg:x1="0in" svg:y1="0in" svg:x2="0.0004in" svg:y2="0.0004in"><text:p/></draw:line><draw:line text:anchor-type="frame" draw:z-index="10151" draw:name="Shape176" draw:style-name="Mgr3" draw:text-style-name="MP2" svg:x1="0in" svg:y1="0in" svg:x2="0.0004in" svg:y2="0.0004in"><text:p/></draw:line><draw:line text:anchor-type="frame" draw:z-index="10150" draw:style-name="Mgr3" draw:text-style-name="MP2" svg:x1="0in" svg:y1="0in" svg:x2="0.0004in" svg:y2="0.0004in"><text:p/></draw:line><draw:line text:anchor-type="frame" draw:z-index="10149" draw:style-name="Mgr3" draw:text-style-name="MP2" svg:x1="0in" svg:y1="0in" svg:x2="0.0004in" svg:y2="0.0004in"><text:p/></draw:line><draw:line text:anchor-type="frame" draw:z-index="10148" draw:name="Shape177" draw:style-name="Mgr3" draw:text-style-name="MP2" svg:x1="0in" svg:y1="0in" svg:x2="0.0004in" svg:y2="0.0004in"><text:p/></draw:line><draw:line text:anchor-type="frame" draw:z-index="10147" draw:style-name="Mgr3" draw:text-style-name="MP2" svg:x1="0in" svg:y1="0in" svg:x2="0.0004in" svg:y2="0.0004in"><text:p/></draw:line><draw:line text:anchor-type="frame" draw:z-index="10146" draw:style-name="Mgr3" draw:text-style-name="MP2" svg:x1="0in" svg:y1="0in" svg:x2="0.0004in" svg:y2="0.0004in"><text:p/></draw:line><draw:line text:anchor-type="frame" draw:z-index="10145" draw:name="Shape60" draw:style-name="Mgr3" draw:text-style-name="MP2" svg:x1="0in" svg:y1="0in" svg:x2="0.0004in" svg:y2="0.0004in"><text:p/></draw:line><draw:line text:anchor-type="frame" draw:z-index="10144" draw:style-name="Mgr3" draw:text-style-name="MP2" svg:x1="0in" svg:y1="0in" svg:x2="0.0004in" svg:y2="0.0004in"><text:p/></draw:line><draw:line text:anchor-type="frame" draw:z-index="10143" draw:style-name="Mgr3" draw:text-style-name="MP2" svg:x1="0in" svg:y1="0in" svg:x2="0.0004in" svg:y2="0.0004in"><text:p/></draw:line><draw:line text:anchor-type="frame" draw:z-index="10142" draw:name="Shape178" draw:style-name="Mgr3" draw:text-style-name="MP2" svg:x1="0in" svg:y1="0in" svg:x2="0.0004in" svg:y2="0.0004in"><text:p/></draw:line><draw:line text:anchor-type="frame" draw:z-index="10141" draw:style-name="Mgr3" draw:text-style-name="MP2" svg:x1="0in" svg:y1="0in" svg:x2="0.0004in" svg:y2="0.0004in"><text:p/></draw:line><draw:line text:anchor-type="frame" draw:z-index="10140" draw:style-name="Mgr3" draw:text-style-name="MP2" svg:x1="0in" svg:y1="0in" svg:x2="0.0004in" svg:y2="0.0004in"><text:p/></draw:line><draw:line text:anchor-type="frame" draw:z-index="10139" draw:name="Shape179" draw:style-name="Mgr3" draw:text-style-name="MP2" svg:x1="0in" svg:y1="0in" svg:x2="0.0004in" svg:y2="0.0004in"><text:p/></draw:line><draw:line text:anchor-type="frame" draw:z-index="10138" draw:style-name="Mgr3" draw:text-style-name="MP2" svg:x1="0in" svg:y1="0in" svg:x2="0.0004in" svg:y2="0.0004in"><text:p/></draw:line><draw:line text:anchor-type="frame" draw:z-index="10137" draw:style-name="Mgr3" draw:text-style-name="MP2" svg:x1="0in" svg:y1="0in" svg:x2="0.0004in" svg:y2="0.0004in"><text:p/></draw:line><draw:line text:anchor-type="frame" draw:z-index="10136" draw:name="Shape61" draw:style-name="Mgr3" draw:text-style-name="MP2" svg:x1="0in" svg:y1="0in" svg:x2="0.0004in" svg:y2="0.0004in"><text:p/></draw:line><draw:line text:anchor-type="frame" draw:z-index="10135" draw:style-name="Mgr3" draw:text-style-name="MP2" svg:x1="0in" svg:y1="0in" svg:x2="0.0004in" svg:y2="0.0004in"><text:p/></draw:line><draw:line text:anchor-type="frame" draw:z-index="10134" draw:style-name="Mgr3" draw:text-style-name="MP2" svg:x1="0in" svg:y1="0in" svg:x2="0.0004in" svg:y2="0.0004in"><text:p/></draw:line><draw:line text:anchor-type="frame" draw:z-index="10133" draw:name="Shape180" draw:style-name="Mgr3" draw:text-style-name="MP2" svg:x1="0in" svg:y1="0in" svg:x2="0.0004in" svg:y2="0.0004in"><text:p/></draw:line><draw:line text:anchor-type="frame" draw:z-index="10132" draw:style-name="Mgr3" draw:text-style-name="MP2" svg:x1="0in" svg:y1="0in" svg:x2="0.0004in" svg:y2="0.0004in"><text:p/></draw:line><draw:line text:anchor-type="frame" draw:z-index="10131" draw:style-name="Mgr3" draw:text-style-name="MP2" svg:x1="0in" svg:y1="0in" svg:x2="0.0004in" svg:y2="0.0004in"><text:p/></draw:line><draw:line text:anchor-type="frame" draw:z-index="10130" draw:name="Shape181" draw:style-name="Mgr3" draw:text-style-name="MP2" svg:x1="0in" svg:y1="0in" svg:x2="0.0004in" svg:y2="0.0004in"><text:p/></draw:line><draw:line text:anchor-type="frame" draw:z-index="10129" draw:style-name="Mgr3" draw:text-style-name="MP2" svg:x1="0in" svg:y1="0in" svg:x2="0.0004in" svg:y2="0.0004in"><text:p/></draw:line><draw:line text:anchor-type="frame" draw:z-index="10128" draw:style-name="Mgr3" draw:text-style-name="MP2" svg:x1="0in" svg:y1="0in" svg:x2="0.0004in" svg:y2="0.0004in"><text:p/></draw:line><draw:line text:anchor-type="frame" draw:z-index="10127" draw:name="Shape8" draw:style-name="Mgr3" draw:text-style-name="MP2" svg:x1="0in" svg:y1="0in" svg:x2="0.0004in" svg:y2="0.0004in"><text:p/></draw:line><draw:line text:anchor-type="frame" draw:z-index="10126" draw:style-name="Mgr3" draw:text-style-name="MP2" svg:x1="0in" svg:y1="0in" svg:x2="0.0004in" svg:y2="0.0004in"><text:p/></draw:line><draw:line text:anchor-type="frame" draw:z-index="10125" draw:style-name="Mgr3" draw:text-style-name="MP2" svg:x1="0in" svg:y1="0in" svg:x2="0.0004in" svg:y2="0.0004in"><text:p/></draw:line><draw:line text:anchor-type="frame" draw:z-index="10124" draw:name="Shape182" draw:style-name="Mgr3" draw:text-style-name="MP2" svg:x1="0in" svg:y1="0in" svg:x2="0.0004in" svg:y2="0.0004in"><text:p/></draw:line><draw:line text:anchor-type="frame" draw:z-index="10123" draw:style-name="Mgr3" draw:text-style-name="MP2" svg:x1="0in" svg:y1="0in" svg:x2="0.0004in" svg:y2="0.0004in"><text:p/></draw:line><draw:line text:anchor-type="frame" draw:z-index="10122" draw:style-name="Mgr3" draw:text-style-name="MP2" svg:x1="0in" svg:y1="0in" svg:x2="0.0004in" svg:y2="0.0004in"><text:p/></draw:line><draw:line text:anchor-type="frame" draw:z-index="10121" draw:name="Shape183" draw:style-name="Mgr3" draw:text-style-name="MP2" svg:x1="0in" svg:y1="0in" svg:x2="0.0004in" svg:y2="0.0004in"><text:p/></draw:line><draw:line text:anchor-type="frame" draw:z-index="10120" draw:style-name="Mgr3" draw:text-style-name="MP2" svg:x1="0in" svg:y1="0in" svg:x2="0.0004in" svg:y2="0.0004in"><text:p/></draw:line><draw:line text:anchor-type="frame" draw:z-index="10119" draw:style-name="Mgr3" draw:text-style-name="MP2" svg:x1="0in" svg:y1="0in" svg:x2="0.0004in" svg:y2="0.0004in"><text:p/></draw:line><draw:line text:anchor-type="frame" draw:z-index="10118" draw:name="Shape62" draw:style-name="Mgr3" draw:text-style-name="MP2" svg:x1="0in" svg:y1="0in" svg:x2="0.0004in" svg:y2="0.0004in"><text:p/></draw:line><draw:line text:anchor-type="frame" draw:z-index="10117" draw:style-name="Mgr3" draw:text-style-name="MP2" svg:x1="0in" svg:y1="0in" svg:x2="0.0004in" svg:y2="0.0004in"><text:p/></draw:line><draw:line text:anchor-type="frame" draw:z-index="10116" draw:style-name="Mgr3" draw:text-style-name="MP2" svg:x1="0in" svg:y1="0in" svg:x2="0.0004in" svg:y2="0.0004in"><text:p/></draw:line><draw:line text:anchor-type="frame" draw:z-index="10115" draw:name="Shape184" draw:style-name="Mgr3" draw:text-style-name="MP2" svg:x1="0in" svg:y1="0in" svg:x2="0.0004in" svg:y2="0.0004in"><text:p/></draw:line><draw:line text:anchor-type="frame" draw:z-index="10114" draw:style-name="Mgr3" draw:text-style-name="MP2" svg:x1="0in" svg:y1="0in" svg:x2="0.0004in" svg:y2="0.0004in"><text:p/></draw:line><draw:line text:anchor-type="frame" draw:z-index="10113" draw:style-name="Mgr3" draw:text-style-name="MP2" svg:x1="0in" svg:y1="0in" svg:x2="0.0004in" svg:y2="0.0004in"><text:p/></draw:line><draw:line text:anchor-type="frame" draw:z-index="10112" draw:name="Shape185" draw:style-name="Mgr3" draw:text-style-name="MP2" svg:x1="0in" svg:y1="0in" svg:x2="0.0004in" svg:y2="0.0004in"><text:p/></draw:line><draw:line text:anchor-type="frame" draw:z-index="10111" draw:style-name="Mgr3" draw:text-style-name="MP2" svg:x1="0in" svg:y1="0in" svg:x2="0.0004in" svg:y2="0.0004in"><text:p/></draw:line><draw:line text:anchor-type="frame" draw:z-index="10110" draw:style-name="Mgr3" draw:text-style-name="MP2" svg:x1="0in" svg:y1="0in" svg:x2="0.0004in" svg:y2="0.0004in"><text:p/></draw:line><draw:line text:anchor-type="frame" draw:z-index="10109" draw:name="Shape63" draw:style-name="Mgr3" draw:text-style-name="MP2" svg:x1="0in" svg:y1="0in" svg:x2="0.0004in" svg:y2="0.0004in"><text:p/></draw:line><draw:line text:anchor-type="frame" draw:z-index="10108" draw:style-name="Mgr3" draw:text-style-name="MP2" svg:x1="0in" svg:y1="0in" svg:x2="0.0004in" svg:y2="0.0004in"><text:p/></draw:line><draw:line text:anchor-type="frame" draw:z-index="10107" draw:style-name="Mgr3" draw:text-style-name="MP2" svg:x1="0in" svg:y1="0in" svg:x2="0.0004in" svg:y2="0.0004in"><text:p/></draw:line><draw:line text:anchor-type="frame" draw:z-index="10106" draw:name="Shape186" draw:style-name="Mgr3" draw:text-style-name="MP2" svg:x1="0in" svg:y1="0in" svg:x2="0.0004in" svg:y2="0.0004in"><text:p/></draw:line><draw:line text:anchor-type="frame" draw:z-index="10105" draw:style-name="Mgr3" draw:text-style-name="MP2" svg:x1="0in" svg:y1="0in" svg:x2="0.0004in" svg:y2="0.0004in"><text:p/></draw:line><draw:line text:anchor-type="frame" draw:z-index="10104" draw:style-name="Mgr3" draw:text-style-name="MP2" svg:x1="0in" svg:y1="0in" svg:x2="0.0004in" svg:y2="0.0004in"><text:p/></draw:line><draw:line text:anchor-type="frame" draw:z-index="10103" draw:name="Shape187" draw:style-name="Mgr3" draw:text-style-name="MP2" svg:x1="0in" svg:y1="0in" svg:x2="0.0004in" svg:y2="0.0004in"><text:p/></draw:line><draw:line text:anchor-type="frame" draw:z-index="10102" draw:style-name="Mgr3" draw:text-style-name="MP2" svg:x1="0in" svg:y1="0in" svg:x2="0.0004in" svg:y2="0.0004in"><text:p/></draw:line><draw:line text:anchor-type="frame" draw:z-index="10101" draw:style-name="Mgr3" draw:text-style-name="MP2" svg:x1="0in" svg:y1="0in" svg:x2="0.0004in" svg:y2="0.0004in"><text:p/></draw:line><draw:line text:anchor-type="frame" draw:z-index="10100" draw:name="Shape22" draw:style-name="Mgr3" draw:text-style-name="MP2" svg:x1="0in" svg:y1="0in" svg:x2="0.0004in" svg:y2="0.0004in"><text:p/></draw:line><draw:line text:anchor-type="frame" draw:z-index="10099" draw:style-name="Mgr3" draw:text-style-name="MP2" svg:x1="0in" svg:y1="0in" svg:x2="0.0004in" svg:y2="0.0004in"><text:p/></draw:line><draw:line text:anchor-type="frame" draw:z-index="10098" draw:style-name="Mgr3" draw:text-style-name="MP2" svg:x1="0in" svg:y1="0in" svg:x2="0.0004in" svg:y2="0.0004in"><text:p/></draw:line><draw:line text:anchor-type="frame" draw:z-index="10097" draw:name="Shape188" draw:style-name="Mgr3" draw:text-style-name="MP2" svg:x1="0in" svg:y1="0in" svg:x2="0.0004in" svg:y2="0.0004in"><text:p/></draw:line><draw:line text:anchor-type="frame" draw:z-index="10096" draw:style-name="Mgr3" draw:text-style-name="MP2" svg:x1="0in" svg:y1="0in" svg:x2="0.0004in" svg:y2="0.0004in"><text:p/></draw:line><draw:line text:anchor-type="frame" draw:z-index="10095" draw:style-name="Mgr3" draw:text-style-name="MP2" svg:x1="0in" svg:y1="0in" svg:x2="0.0004in" svg:y2="0.0004in"><text:p/></draw:line><draw:line text:anchor-type="frame" draw:z-index="10094" draw:name="Shape189" draw:style-name="Mgr3" draw:text-style-name="MP2" svg:x1="0in" svg:y1="0in" svg:x2="0.0004in" svg:y2="0.0004in"><text:p/></draw:line><draw:line text:anchor-type="frame" draw:z-index="10093" draw:style-name="Mgr3" draw:text-style-name="MP2" svg:x1="0in" svg:y1="0in" svg:x2="0.0004in" svg:y2="0.0004in"><text:p/></draw:line><draw:line text:anchor-type="frame" draw:z-index="10092" draw:style-name="Mgr3" draw:text-style-name="MP2" svg:x1="0in" svg:y1="0in" svg:x2="0.0004in" svg:y2="0.0004in"><text:p/></draw:line><draw:line text:anchor-type="frame" draw:z-index="10091" draw:name="Shape64" draw:style-name="Mgr3" draw:text-style-name="MP2" svg:x1="0in" svg:y1="0in" svg:x2="0.0004in" svg:y2="0.0004in"><text:p/></draw:line><draw:line text:anchor-type="frame" draw:z-index="10090" draw:style-name="Mgr3" draw:text-style-name="MP2" svg:x1="0in" svg:y1="0in" svg:x2="0.0004in" svg:y2="0.0004in"><text:p/></draw:line><draw:line text:anchor-type="frame" draw:z-index="10089" draw:style-name="Mgr3" draw:text-style-name="MP2" svg:x1="0in" svg:y1="0in" svg:x2="0.0004in" svg:y2="0.0004in"><text:p/></draw:line><draw:line text:anchor-type="frame" draw:z-index="10088" draw:name="Shape190" draw:style-name="Mgr3" draw:text-style-name="MP2" svg:x1="0in" svg:y1="0in" svg:x2="0.0004in" svg:y2="0.0004in"><text:p/></draw:line><draw:line text:anchor-type="frame" draw:z-index="10087" draw:style-name="Mgr3" draw:text-style-name="MP2" svg:x1="0in" svg:y1="0in" svg:x2="0.0004in" svg:y2="0.0004in"><text:p/></draw:line><draw:line text:anchor-type="frame" draw:z-index="10086" draw:style-name="Mgr3" draw:text-style-name="MP2" svg:x1="0in" svg:y1="0in" svg:x2="0.0004in" svg:y2="0.0004in"><text:p/></draw:line><draw:line text:anchor-type="frame" draw:z-index="10085" draw:name="Shape191" draw:style-name="Mgr3" draw:text-style-name="MP2" svg:x1="0in" svg:y1="0in" svg:x2="0.0004in" svg:y2="0.0004in"><text:p/></draw:line><draw:line text:anchor-type="frame" draw:z-index="10084" draw:style-name="Mgr3" draw:text-style-name="MP2" svg:x1="0in" svg:y1="0in" svg:x2="0.0004in" svg:y2="0.0004in"><text:p/></draw:line><draw:line text:anchor-type="frame" draw:z-index="10083" draw:style-name="Mgr3" draw:text-style-name="MP2" svg:x1="0in" svg:y1="0in" svg:x2="0.0004in" svg:y2="0.0004in"><text:p/></draw:line><draw:line text:anchor-type="frame" draw:z-index="10082" draw:name="Shape65" draw:style-name="Mgr3" draw:text-style-name="MP2" svg:x1="0in" svg:y1="0in" svg:x2="0.0004in" svg:y2="0.0004in"><text:p/></draw:line><draw:line text:anchor-type="frame" draw:z-index="10081" draw:style-name="Mgr3" draw:text-style-name="MP2" svg:x1="0in" svg:y1="0in" svg:x2="0.0004in" svg:y2="0.0004in"><text:p/></draw:line><draw:line text:anchor-type="frame" draw:z-index="10080" draw:style-name="Mgr3" draw:text-style-name="MP2" svg:x1="0in" svg:y1="0in" svg:x2="0.0004in" svg:y2="0.0004in"><text:p/></draw:line><draw:line text:anchor-type="frame" draw:z-index="10079" draw:name="Shape192" draw:style-name="Mgr3" draw:text-style-name="MP2" svg:x1="0in" svg:y1="0in" svg:x2="0.0004in" svg:y2="0.0004in"><text:p/></draw:line><draw:line text:anchor-type="frame" draw:z-index="10078" draw:style-name="Mgr3" draw:text-style-name="MP2" svg:x1="0in" svg:y1="0in" svg:x2="0.0004in" svg:y2="0.0004in"><text:p/></draw:line><draw:line text:anchor-type="frame" draw:z-index="10077" draw:style-name="Mgr3" draw:text-style-name="MP2" svg:x1="0in" svg:y1="0in" svg:x2="0.0004in" svg:y2="0.0004in"><text:p/></draw:line><draw:line text:anchor-type="frame" draw:z-index="10076" draw:name="Shape193" draw:style-name="Mgr3" draw:text-style-name="MP2" svg:x1="0in" svg:y1="0in" svg:x2="0.0004in" svg:y2="0.0004in"><text:p/></draw:line><draw:line text:anchor-type="frame" draw:z-index="10075" draw:style-name="Mgr3" draw:text-style-name="MP2" svg:x1="0in" svg:y1="0in" svg:x2="0.0004in" svg:y2="0.0004in"><text:p/></draw:line><draw:line text:anchor-type="frame" draw:z-index="10074" draw:style-name="Mgr3" draw:text-style-name="MP2" svg:x1="0in" svg:y1="0in" svg:x2="0.0004in" svg:y2="0.0004in"><text:p/></draw:line><draw:line text:anchor-type="frame" draw:z-index="10073" draw:name="Shape23" draw:style-name="Mgr3" draw:text-style-name="MP2" svg:x1="0in" svg:y1="0in" svg:x2="0.0004in" svg:y2="0.0004in"><text:p/></draw:line><draw:line text:anchor-type="frame" draw:z-index="10072" draw:style-name="Mgr3" draw:text-style-name="MP2" svg:x1="0in" svg:y1="0in" svg:x2="0.0004in" svg:y2="0.0004in"><text:p/></draw:line><draw:line text:anchor-type="frame" draw:z-index="10071" draw:style-name="Mgr3" draw:text-style-name="MP2" svg:x1="0in" svg:y1="0in" svg:x2="0.0004in" svg:y2="0.0004in"><text:p/></draw:line><draw:line text:anchor-type="frame" draw:z-index="10070" draw:name="Shape194" draw:style-name="Mgr3" draw:text-style-name="MP2" svg:x1="0in" svg:y1="0in" svg:x2="0.0004in" svg:y2="0.0004in"><text:p/></draw:line><draw:line text:anchor-type="frame" draw:z-index="10069" draw:style-name="Mgr3" draw:text-style-name="MP2" svg:x1="0in" svg:y1="0in" svg:x2="0.0004in" svg:y2="0.0004in"><text:p/></draw:line><draw:line text:anchor-type="frame" draw:z-index="10068" draw:style-name="Mgr3" draw:text-style-name="MP2" svg:x1="0in" svg:y1="0in" svg:x2="0.0004in" svg:y2="0.0004in"><text:p/></draw:line><draw:line text:anchor-type="frame" draw:z-index="10067" draw:name="Shape195" draw:style-name="Mgr3" draw:text-style-name="MP2" svg:x1="0in" svg:y1="0in" svg:x2="0.0004in" svg:y2="0.0004in"><text:p/></draw:line><draw:line text:anchor-type="frame" draw:z-index="10066" draw:style-name="Mgr3" draw:text-style-name="MP2" svg:x1="0in" svg:y1="0in" svg:x2="0.0004in" svg:y2="0.0004in"><text:p/></draw:line><draw:line text:anchor-type="frame" draw:z-index="10065" draw:style-name="Mgr3" draw:text-style-name="MP2" svg:x1="0in" svg:y1="0in" svg:x2="0.0004in" svg:y2="0.0004in"><text:p/></draw:line><draw:line text:anchor-type="frame" draw:z-index="10064" draw:name="Shape66" draw:style-name="Mgr3" draw:text-style-name="MP2" svg:x1="0in" svg:y1="0in" svg:x2="0.0004in" svg:y2="0.0004in"><text:p/></draw:line><draw:line text:anchor-type="frame" draw:z-index="10063" draw:style-name="Mgr3" draw:text-style-name="MP2" svg:x1="0in" svg:y1="0in" svg:x2="0.0004in" svg:y2="0.0004in"><text:p/></draw:line><draw:line text:anchor-type="frame" draw:z-index="10062" draw:style-name="Mgr3" draw:text-style-name="MP2" svg:x1="0in" svg:y1="0in" svg:x2="0.0004in" svg:y2="0.0004in"><text:p/></draw:line><draw:line text:anchor-type="frame" draw:z-index="10061" draw:name="Shape196" draw:style-name="Mgr3" draw:text-style-name="MP2" svg:x1="0in" svg:y1="0in" svg:x2="0.0004in" svg:y2="0.0004in"><text:p/></draw:line><draw:line text:anchor-type="frame" draw:z-index="10060" draw:style-name="Mgr3" draw:text-style-name="MP2" svg:x1="0in" svg:y1="0in" svg:x2="0.0004in" svg:y2="0.0004in"><text:p/></draw:line><draw:line text:anchor-type="frame" draw:z-index="10059" draw:style-name="Mgr3" draw:text-style-name="MP2" svg:x1="0in" svg:y1="0in" svg:x2="0.0004in" svg:y2="0.0004in"><text:p/></draw:line><draw:line text:anchor-type="frame" draw:z-index="10058" draw:name="Shape197" draw:style-name="Mgr3" draw:text-style-name="MP2" svg:x1="0in" svg:y1="0in" svg:x2="0.0004in" svg:y2="0.0004in"><text:p/></draw:line><draw:line text:anchor-type="frame" draw:z-index="10057" draw:style-name="Mgr3" draw:text-style-name="MP2" svg:x1="0in" svg:y1="0in" svg:x2="0.0004in" svg:y2="0.0004in"><text:p/></draw:line><draw:line text:anchor-type="frame" draw:z-index="10056" draw:style-name="Mgr3" draw:text-style-name="MP2" svg:x1="0in" svg:y1="0in" svg:x2="0.0004in" svg:y2="0.0004in"><text:p/></draw:line><draw:line text:anchor-type="frame" draw:z-index="10055" draw:name="Shape67" draw:style-name="Mgr3" draw:text-style-name="MP2" svg:x1="0in" svg:y1="0in" svg:x2="0.0004in" svg:y2="0.0004in"><text:p/></draw:line><draw:line text:anchor-type="frame" draw:z-index="10054" draw:style-name="Mgr3" draw:text-style-name="MP2" svg:x1="0in" svg:y1="0in" svg:x2="0.0004in" svg:y2="0.0004in"><text:p/></draw:line><draw:line text:anchor-type="frame" draw:z-index="10053" draw:style-name="Mgr3" draw:text-style-name="MP2" svg:x1="0in" svg:y1="0in" svg:x2="0.0004in" svg:y2="0.0004in"><text:p/></draw:line><draw:line text:anchor-type="frame" draw:z-index="10052" draw:name="Shape198" draw:style-name="Mgr3" draw:text-style-name="MP2" svg:x1="0in" svg:y1="0in" svg:x2="0.0004in" svg:y2="0.0004in"><text:p/></draw:line><draw:line text:anchor-type="frame" draw:z-index="10051" draw:style-name="Mgr3" draw:text-style-name="MP2" svg:x1="0in" svg:y1="0in" svg:x2="0.0004in" svg:y2="0.0004in"><text:p/></draw:line><draw:line text:anchor-type="frame" draw:z-index="10050" draw:style-name="Mgr3" draw:text-style-name="MP2" svg:x1="0in" svg:y1="0in" svg:x2="0.0004in" svg:y2="0.0004in"><text:p/></draw:line><draw:line text:anchor-type="frame" draw:z-index="10049" draw:name="Shape199" draw:style-name="Mgr3" draw:text-style-name="MP2" svg:x1="0in" svg:y1="0in" svg:x2="0.0004in" svg:y2="0.0004in"><text:p/></draw:line><draw:line text:anchor-type="frame" draw:z-index="10048" draw:style-name="Mgr3" draw:text-style-name="MP2" svg:x1="0in" svg:y1="0in" svg:x2="0.0004in" svg:y2="0.0004in"><text:p/></draw:line><draw:line text:anchor-type="frame" draw:z-index="10047" draw:style-name="Mgr3" draw:text-style-name="MP2" svg:x1="0in" svg:y1="0in" svg:x2="0.0004in" svg:y2="0.0004in"><text:p/></draw:line><draw:line text:anchor-type="frame" draw:z-index="10046" draw:name="Shape9" draw:style-name="Mgr3" draw:text-style-name="MP2" svg:x1="0in" svg:y1="0in" svg:x2="0.0004in" svg:y2="0.0004in"><text:p/></draw:line><draw:line text:anchor-type="frame" draw:z-index="10045" draw:style-name="Mgr3" draw:text-style-name="MP2" svg:x1="0in" svg:y1="0in" svg:x2="0.0004in" svg:y2="0.0004in"><text:p/></draw:line><draw:line text:anchor-type="frame" draw:z-index="10044" draw:style-name="Mgr3" draw:text-style-name="MP2" svg:x1="0in" svg:y1="0in" svg:x2="0.0004in" svg:y2="0.0004in"><text:p/></draw:line><draw:line text:anchor-type="frame" draw:z-index="10043" draw:name="Shape200" draw:style-name="Mgr3" draw:text-style-name="MP2" svg:x1="0in" svg:y1="0in" svg:x2="0.0004in" svg:y2="0.0004in"><text:p/></draw:line><draw:line text:anchor-type="frame" draw:z-index="10042" draw:style-name="Mgr3" draw:text-style-name="MP2" svg:x1="0in" svg:y1="0in" svg:x2="0.0004in" svg:y2="0.0004in"><text:p/></draw:line><draw:line text:anchor-type="frame" draw:z-index="10041" draw:style-name="Mgr3" draw:text-style-name="MP2" svg:x1="0in" svg:y1="0in" svg:x2="0.0004in" svg:y2="0.0004in"><text:p/></draw:line><draw:line text:anchor-type="frame" draw:z-index="10040" draw:name="Shape201" draw:style-name="Mgr3" draw:text-style-name="MP2" svg:x1="0in" svg:y1="0in" svg:x2="0.0004in" svg:y2="0.0004in"><text:p/></draw:line><draw:line text:anchor-type="frame" draw:z-index="10039" draw:style-name="Mgr3" draw:text-style-name="MP2" svg:x1="0in" svg:y1="0in" svg:x2="0.0004in" svg:y2="0.0004in"><text:p/></draw:line><draw:line text:anchor-type="frame" draw:z-index="10038" draw:style-name="Mgr3" draw:text-style-name="MP2" svg:x1="0in" svg:y1="0in" svg:x2="0.0004in" svg:y2="0.0004in"><text:p/></draw:line><draw:line text:anchor-type="frame" draw:z-index="10037" draw:name="Shape68" draw:style-name="Mgr3" draw:text-style-name="MP2" svg:x1="0in" svg:y1="0in" svg:x2="0.0004in" svg:y2="0.0004in"><text:p/></draw:line><draw:line text:anchor-type="frame" draw:z-index="10036" draw:style-name="Mgr3" draw:text-style-name="MP2" svg:x1="0in" svg:y1="0in" svg:x2="0.0004in" svg:y2="0.0004in"><text:p/></draw:line><draw:line text:anchor-type="frame" draw:z-index="10035" draw:style-name="Mgr3" draw:text-style-name="MP2" svg:x1="0in" svg:y1="0in" svg:x2="0.0004in" svg:y2="0.0004in"><text:p/></draw:line><draw:line text:anchor-type="frame" draw:z-index="10034" draw:name="Shape202" draw:style-name="Mgr3" draw:text-style-name="MP2" svg:x1="0in" svg:y1="0in" svg:x2="0.0004in" svg:y2="0.0004in"><text:p/></draw:line><draw:line text:anchor-type="frame" draw:z-index="10033" draw:style-name="Mgr3" draw:text-style-name="MP2" svg:x1="0in" svg:y1="0in" svg:x2="0.0004in" svg:y2="0.0004in"><text:p/></draw:line><draw:line text:anchor-type="frame" draw:z-index="10032" draw:style-name="Mgr3" draw:text-style-name="MP2" svg:x1="0in" svg:y1="0in" svg:x2="0.0004in" svg:y2="0.0004in"><text:p/></draw:line><draw:line text:anchor-type="frame" draw:z-index="10031" draw:name="Shape203" draw:style-name="Mgr3" draw:text-style-name="MP2" svg:x1="0in" svg:y1="0in" svg:x2="0.0004in" svg:y2="0.0004in"><text:p/></draw:line><draw:line text:anchor-type="frame" draw:z-index="10030" draw:style-name="Mgr3" draw:text-style-name="MP2" svg:x1="0in" svg:y1="0in" svg:x2="0.0004in" svg:y2="0.0004in"><text:p/></draw:line><draw:line text:anchor-type="frame" draw:z-index="10029" draw:style-name="Mgr3" draw:text-style-name="MP2" svg:x1="0in" svg:y1="0in" svg:x2="0.0004in" svg:y2="0.0004in"><text:p/></draw:line><draw:line text:anchor-type="frame" draw:z-index="10028" draw:name="Shape69" draw:style-name="Mgr3" draw:text-style-name="MP2" svg:x1="0in" svg:y1="0in" svg:x2="0.0004in" svg:y2="0.0004in"><text:p/></draw:line><draw:line text:anchor-type="frame" draw:z-index="10027" draw:style-name="Mgr3" draw:text-style-name="MP2" svg:x1="0in" svg:y1="0in" svg:x2="0.0004in" svg:y2="0.0004in"><text:p/></draw:line><draw:line text:anchor-type="frame" draw:z-index="10026" draw:style-name="Mgr3" draw:text-style-name="MP2" svg:x1="0in" svg:y1="0in" svg:x2="0.0004in" svg:y2="0.0004in"><text:p/></draw:line><draw:line text:anchor-type="frame" draw:z-index="10025" draw:name="Shape204" draw:style-name="Mgr3" draw:text-style-name="MP2" svg:x1="0in" svg:y1="0in" svg:x2="0.0004in" svg:y2="0.0004in"><text:p/></draw:line><draw:line text:anchor-type="frame" draw:z-index="10024" draw:style-name="Mgr3" draw:text-style-name="MP2" svg:x1="0in" svg:y1="0in" svg:x2="0.0004in" svg:y2="0.0004in"><text:p/></draw:line><draw:line text:anchor-type="frame" draw:z-index="10023" draw:style-name="Mgr3" draw:text-style-name="MP2" svg:x1="0in" svg:y1="0in" svg:x2="0.0004in" svg:y2="0.0004in"><text:p/></draw:line><draw:line text:anchor-type="frame" draw:z-index="10022" draw:name="Shape205" draw:style-name="Mgr3" draw:text-style-name="MP2" svg:x1="0in" svg:y1="0in" svg:x2="0.0004in" svg:y2="0.0004in"><text:p/></draw:line><draw:line text:anchor-type="frame" draw:z-index="10021" draw:style-name="Mgr3" draw:text-style-name="MP2" svg:x1="0in" svg:y1="0in" svg:x2="0.0004in" svg:y2="0.0004in"><text:p/></draw:line><draw:line text:anchor-type="frame" draw:z-index="10020" draw:style-name="Mgr3" draw:text-style-name="MP2" svg:x1="0in" svg:y1="0in" svg:x2="0.0004in" svg:y2="0.0004in"><text:p/></draw:line><draw:line text:anchor-type="frame" draw:z-index="10019" draw:name="Shape24" draw:style-name="Mgr3" draw:text-style-name="MP2" svg:x1="0in" svg:y1="0in" svg:x2="0.0004in" svg:y2="0.0004in"><text:p/></draw:line><draw:line text:anchor-type="frame" draw:z-index="10018" draw:style-name="Mgr3" draw:text-style-name="MP2" svg:x1="0in" svg:y1="0in" svg:x2="0.0004in" svg:y2="0.0004in"><text:p/></draw:line><draw:line text:anchor-type="frame" draw:z-index="10017" draw:style-name="Mgr3" draw:text-style-name="MP2" svg:x1="0in" svg:y1="0in" svg:x2="0.0004in" svg:y2="0.0004in"><text:p/></draw:line><draw:line text:anchor-type="frame" draw:z-index="10016" draw:name="Shape206" draw:style-name="Mgr3" draw:text-style-name="MP2" svg:x1="0in" svg:y1="0in" svg:x2="0.0004in" svg:y2="0.0004in"><text:p/></draw:line><draw:line text:anchor-type="frame" draw:z-index="10015" draw:style-name="Mgr3" draw:text-style-name="MP2" svg:x1="0in" svg:y1="0in" svg:x2="0.0004in" svg:y2="0.0004in"><text:p/></draw:line><draw:line text:anchor-type="frame" draw:z-index="10014" draw:style-name="Mgr3" draw:text-style-name="MP2" svg:x1="0in" svg:y1="0in" svg:x2="0.0004in" svg:y2="0.0004in"><text:p/></draw:line><draw:line text:anchor-type="frame" draw:z-index="10013" draw:name="Shape207" draw:style-name="Mgr3" draw:text-style-name="MP2" svg:x1="0in" svg:y1="0in" svg:x2="0.0004in" svg:y2="0.0004in"><text:p/></draw:line><draw:line text:anchor-type="frame" draw:z-index="10012" draw:style-name="Mgr3" draw:text-style-name="MP2" svg:x1="0in" svg:y1="0in" svg:x2="0.0004in" svg:y2="0.0004in"><text:p/></draw:line><draw:line text:anchor-type="frame" draw:z-index="10011" draw:style-name="Mgr3" draw:text-style-name="MP2" svg:x1="0in" svg:y1="0in" svg:x2="0.0004in" svg:y2="0.0004in"><text:p/></draw:line><draw:line text:anchor-type="frame" draw:z-index="10010" draw:name="Shape70" draw:style-name="Mgr3" draw:text-style-name="MP2" svg:x1="0in" svg:y1="0in" svg:x2="0.0004in" svg:y2="0.0004in"><text:p/></draw:line><draw:line text:anchor-type="frame" draw:z-index="10009" draw:style-name="Mgr3" draw:text-style-name="MP2" svg:x1="0in" svg:y1="0in" svg:x2="0.0004in" svg:y2="0.0004in"><text:p/></draw:line><draw:line text:anchor-type="frame" draw:z-index="10008" draw:style-name="Mgr3" draw:text-style-name="MP2" svg:x1="0in" svg:y1="0in" svg:x2="0.0004in" svg:y2="0.0004in"><text:p/></draw:line><draw:line text:anchor-type="frame" draw:z-index="10007" draw:name="Shape208" draw:style-name="Mgr3" draw:text-style-name="MP2" svg:x1="0in" svg:y1="0in" svg:x2="0.0004in" svg:y2="0.0004in"><text:p/></draw:line><draw:line text:anchor-type="frame" draw:z-index="10006" draw:style-name="Mgr3" draw:text-style-name="MP2" svg:x1="0in" svg:y1="0in" svg:x2="0.0004in" svg:y2="0.0004in"><text:p/></draw:line><draw:line text:anchor-type="frame" draw:z-index="10005" draw:style-name="Mgr3" draw:text-style-name="MP2" svg:x1="0in" svg:y1="0in" svg:x2="0.0004in" svg:y2="0.0004in"><text:p/></draw:line><draw:line text:anchor-type="frame" draw:z-index="10004" draw:name="Shape209" draw:style-name="Mgr3" draw:text-style-name="MP2" svg:x1="0in" svg:y1="0in" svg:x2="0.0004in" svg:y2="0.0004in"><text:p/></draw:line><draw:line text:anchor-type="frame" draw:z-index="10003" draw:style-name="Mgr3" draw:text-style-name="MP2" svg:x1="0in" svg:y1="0in" svg:x2="0.0004in" svg:y2="0.0004in"><text:p/></draw:line><draw:line text:anchor-type="frame" draw:z-index="10002" draw:style-name="Mgr3" draw:text-style-name="MP2" svg:x1="0in" svg:y1="0in" svg:x2="0.0004in" svg:y2="0.0004in"><text:p/></draw:line><draw:line text:anchor-type="frame" draw:z-index="10001" draw:name="Shape71" draw:style-name="Mgr3" draw:text-style-name="MP2" svg:x1="0in" svg:y1="0in" svg:x2="0.0004in" svg:y2="0.0004in"><text:p/></draw:line><draw:line text:anchor-type="frame" draw:z-index="10000" draw:style-name="Mgr3" draw:text-style-name="MP2" svg:x1="0in" svg:y1="0in" svg:x2="0.0004in" svg:y2="0.0004in"><text:p/></draw:line><draw:line text:anchor-type="frame" draw:z-index="9999" draw:style-name="Mgr3" draw:text-style-name="MP2" svg:x1="0in" svg:y1="0in" svg:x2="0.0004in" svg:y2="0.0004in"><text:p/></draw:line><draw:line text:anchor-type="frame" draw:z-index="9998" draw:name="Shape210" draw:style-name="Mgr3" draw:text-style-name="MP2" svg:x1="0in" svg:y1="0in" svg:x2="0.0004in" svg:y2="0.0004in"><text:p/></draw:line><draw:line text:anchor-type="frame" draw:z-index="9997" draw:style-name="Mgr3" draw:text-style-name="MP2" svg:x1="0in" svg:y1="0in" svg:x2="0.0004in" svg:y2="0.0004in"><text:p/></draw:line><draw:line text:anchor-type="frame" draw:z-index="9996" draw:style-name="Mgr3" draw:text-style-name="MP2" svg:x1="0in" svg:y1="0in" svg:x2="0.0004in" svg:y2="0.0004in"><text:p/></draw:line><draw:line text:anchor-type="frame" draw:z-index="9995" draw:name="Shape211" draw:style-name="Mgr3" draw:text-style-name="MP2" svg:x1="0in" svg:y1="0in" svg:x2="0.0004in" svg:y2="0.0004in"><text:p/></draw:line><draw:line text:anchor-type="frame" draw:z-index="9994" draw:style-name="Mgr3" draw:text-style-name="MP2" svg:x1="0in" svg:y1="0in" svg:x2="0.0004in" svg:y2="0.0004in"><text:p/></draw:line><draw:line text:anchor-type="frame" draw:z-index="9993" draw:style-name="Mgr3" draw:text-style-name="MP2" svg:x1="0in" svg:y1="0in" svg:x2="0.0004in" svg:y2="0.0004in"><text:p/></draw:line><draw:line text:anchor-type="frame" draw:z-index="9992" draw:name="Shape25" draw:style-name="Mgr3" draw:text-style-name="MP2" svg:x1="0in" svg:y1="0in" svg:x2="0.0004in" svg:y2="0.0004in"><text:p/></draw:line><draw:line text:anchor-type="frame" draw:z-index="9991" draw:style-name="Mgr3" draw:text-style-name="MP2" svg:x1="0in" svg:y1="0in" svg:x2="0.0004in" svg:y2="0.0004in"><text:p/></draw:line><draw:line text:anchor-type="frame" draw:z-index="9990" draw:style-name="Mgr3" draw:text-style-name="MP2" svg:x1="0in" svg:y1="0in" svg:x2="0.0004in" svg:y2="0.0004in"><text:p/></draw:line><draw:line text:anchor-type="frame" draw:z-index="9989" draw:name="Shape212" draw:style-name="Mgr3" draw:text-style-name="MP2" svg:x1="0in" svg:y1="0in" svg:x2="0.0004in" svg:y2="0.0004in"><text:p/></draw:line><draw:line text:anchor-type="frame" draw:z-index="9988" draw:style-name="Mgr3" draw:text-style-name="MP2" svg:x1="0in" svg:y1="0in" svg:x2="0.0004in" svg:y2="0.0004in"><text:p/></draw:line><draw:line text:anchor-type="frame" draw:z-index="9987" draw:style-name="Mgr3" draw:text-style-name="MP2" svg:x1="0in" svg:y1="0in" svg:x2="0.0004in" svg:y2="0.0004in"><text:p/></draw:line><draw:line text:anchor-type="frame" draw:z-index="9986" draw:name="Shape213" draw:style-name="Mgr3" draw:text-style-name="MP2" svg:x1="0in" svg:y1="0in" svg:x2="0.0004in" svg:y2="0.0004in"><text:p/></draw:line><draw:line text:anchor-type="frame" draw:z-index="9985" draw:style-name="Mgr3" draw:text-style-name="MP2" svg:x1="0in" svg:y1="0in" svg:x2="0.0004in" svg:y2="0.0004in"><text:p/></draw:line><draw:line text:anchor-type="frame" draw:z-index="9984" draw:style-name="Mgr3" draw:text-style-name="MP2" svg:x1="0in" svg:y1="0in" svg:x2="0.0004in" svg:y2="0.0004in"><text:p/></draw:line><draw:line text:anchor-type="frame" draw:z-index="9983" draw:name="Shape72" draw:style-name="Mgr3" draw:text-style-name="MP2" svg:x1="0in" svg:y1="0in" svg:x2="0.0004in" svg:y2="0.0004in"><text:p/></draw:line><draw:line text:anchor-type="frame" draw:z-index="9982" draw:style-name="Mgr3" draw:text-style-name="MP2" svg:x1="0in" svg:y1="0in" svg:x2="0.0004in" svg:y2="0.0004in"><text:p/></draw:line><draw:line text:anchor-type="frame" draw:z-index="9981" draw:style-name="Mgr3" draw:text-style-name="MP2" svg:x1="0in" svg:y1="0in" svg:x2="0.0004in" svg:y2="0.0004in"><text:p/></draw:line><draw:line text:anchor-type="frame" draw:z-index="9980" draw:name="Shape214" draw:style-name="Mgr3" draw:text-style-name="MP2" svg:x1="0in" svg:y1="0in" svg:x2="0.0004in" svg:y2="0.0004in"><text:p/></draw:line><draw:line text:anchor-type="frame" draw:z-index="9979" draw:style-name="Mgr3" draw:text-style-name="MP2" svg:x1="0in" svg:y1="0in" svg:x2="0.0004in" svg:y2="0.0004in"><text:p/></draw:line><draw:line text:anchor-type="frame" draw:z-index="9978" draw:style-name="Mgr3" draw:text-style-name="MP2" svg:x1="0in" svg:y1="0in" svg:x2="0.0004in" svg:y2="0.0004in"><text:p/></draw:line><draw:line text:anchor-type="frame" draw:z-index="9977" draw:name="Shape215" draw:style-name="Mgr3" draw:text-style-name="MP2" svg:x1="0in" svg:y1="0in" svg:x2="0.0004in" svg:y2="0.0004in"><text:p/></draw:line><draw:line text:anchor-type="frame" draw:z-index="9976" draw:style-name="Mgr3" draw:text-style-name="MP2" svg:x1="0in" svg:y1="0in" svg:x2="0.0004in" svg:y2="0.0004in"><text:p/></draw:line><draw:line text:anchor-type="frame" draw:z-index="9975" draw:style-name="Mgr3" draw:text-style-name="MP2" svg:x1="0in" svg:y1="0in" svg:x2="0.0004in" svg:y2="0.0004in"><text:p/></draw:line><draw:line text:anchor-type="frame" draw:z-index="9974" draw:name="Shape73" draw:style-name="Mgr3" draw:text-style-name="MP2" svg:x1="0in" svg:y1="0in" svg:x2="0.0004in" svg:y2="0.0004in"><text:p/></draw:line><draw:line text:anchor-type="frame" draw:z-index="9973" draw:style-name="Mgr3" draw:text-style-name="MP2" svg:x1="0in" svg:y1="0in" svg:x2="0.0004in" svg:y2="0.0004in"><text:p/></draw:line><draw:line text:anchor-type="frame" draw:z-index="9972" draw:style-name="Mgr3" draw:text-style-name="MP2" svg:x1="0in" svg:y1="0in" svg:x2="0.0004in" svg:y2="0.0004in"><text:p/></draw:line><draw:line text:anchor-type="frame" draw:z-index="9971" draw:name="Shape216" draw:style-name="Mgr3" draw:text-style-name="MP2" svg:x1="0in" svg:y1="0in" svg:x2="0.0004in" svg:y2="0.0004in"><text:p/></draw:line><draw:line text:anchor-type="frame" draw:z-index="9970" draw:style-name="Mgr3" draw:text-style-name="MP2" svg:x1="0in" svg:y1="0in" svg:x2="0.0004in" svg:y2="0.0004in"><text:p/></draw:line><draw:line text:anchor-type="frame" draw:z-index="9969" draw:style-name="Mgr3" draw:text-style-name="MP2" svg:x1="0in" svg:y1="0in" svg:x2="0.0004in" svg:y2="0.0004in"><text:p/></draw:line><draw:line text:anchor-type="frame" draw:z-index="9968" draw:name="Shape217" draw:style-name="Mgr3" draw:text-style-name="MP2" svg:x1="0in" svg:y1="0in" svg:x2="0.0004in" svg:y2="0.0004in"><text:p/></draw:line><draw:line text:anchor-type="frame" draw:z-index="9967" draw:style-name="Mgr3" draw:text-style-name="MP2" svg:x1="0in" svg:y1="0in" svg:x2="0.0004in" svg:y2="0.0004in"><text:p/></draw:line><draw:line text:anchor-type="frame" draw:z-index="9966" draw:style-name="Mgr3" draw:text-style-name="MP2" svg:x1="0in" svg:y1="0in" svg:x2="0.0004in" svg:y2="0.0004in"><text:p/></draw:line><draw:line text:anchor-type="frame" draw:z-index="9965" draw:name="Shape4" draw:style-name="Mgr3" draw:text-style-name="MP2" svg:x1="0in" svg:y1="0in" svg:x2="0.0004in" svg:y2="0.0004in"><text:p/></draw:line><draw:line text:anchor-type="frame" draw:z-index="9964" draw:style-name="Mgr3" draw:text-style-name="MP2" svg:x1="0in" svg:y1="0in" svg:x2="0.0004in" svg:y2="0.0004in"><text:p/></draw:line><draw:line text:anchor-type="frame" draw:z-index="9963" draw:style-name="Mgr3" draw:text-style-name="MP2" svg:x1="0in" svg:y1="0in" svg:x2="0.0004in" svg:y2="0.0004in"><text:p/></draw:line><draw:line text:anchor-type="frame" draw:z-index="9962" draw:name="Shape218" draw:style-name="Mgr3" draw:text-style-name="MP2" svg:x1="0in" svg:y1="0in" svg:x2="0.0004in" svg:y2="0.0004in"><text:p/></draw:line><draw:line text:anchor-type="frame" draw:z-index="9961" draw:style-name="Mgr3" draw:text-style-name="MP2" svg:x1="0in" svg:y1="0in" svg:x2="0.0004in" svg:y2="0.0004in"><text:p/></draw:line><draw:line text:anchor-type="frame" draw:z-index="9960" draw:style-name="Mgr3" draw:text-style-name="MP2" svg:x1="0in" svg:y1="0in" svg:x2="0.0004in" svg:y2="0.0004in"><text:p/></draw:line><draw:line text:anchor-type="frame" draw:z-index="9959" draw:name="Shape219" draw:style-name="Mgr3" draw:text-style-name="MP2" svg:x1="0in" svg:y1="0in" svg:x2="0.0004in" svg:y2="0.0004in"><text:p/></draw:line><draw:line text:anchor-type="frame" draw:z-index="9958" draw:style-name="Mgr3" draw:text-style-name="MP2" svg:x1="0in" svg:y1="0in" svg:x2="0.0004in" svg:y2="0.0004in"><text:p/></draw:line><draw:line text:anchor-type="frame" draw:z-index="9957" draw:style-name="Mgr3" draw:text-style-name="MP2" svg:x1="0in" svg:y1="0in" svg:x2="0.0004in" svg:y2="0.0004in"><text:p/></draw:line><draw:line text:anchor-type="frame" draw:z-index="9956" draw:name="Shape74" draw:style-name="Mgr3" draw:text-style-name="MP2" svg:x1="0in" svg:y1="0in" svg:x2="0.0004in" svg:y2="0.0004in"><text:p/></draw:line><draw:line text:anchor-type="frame" draw:z-index="9955" draw:style-name="Mgr3" draw:text-style-name="MP2" svg:x1="0in" svg:y1="0in" svg:x2="0.0004in" svg:y2="0.0004in"><text:p/></draw:line><draw:line text:anchor-type="frame" draw:z-index="9954" draw:style-name="Mgr3" draw:text-style-name="MP2" svg:x1="0in" svg:y1="0in" svg:x2="0.0004in" svg:y2="0.0004in"><text:p/></draw:line><draw:line text:anchor-type="frame" draw:z-index="9953" draw:name="Shape220" draw:style-name="Mgr3" draw:text-style-name="MP2" svg:x1="0in" svg:y1="0in" svg:x2="0.0004in" svg:y2="0.0004in"><text:p/></draw:line><draw:line text:anchor-type="frame" draw:z-index="9952" draw:style-name="Mgr3" draw:text-style-name="MP2" svg:x1="0in" svg:y1="0in" svg:x2="0.0004in" svg:y2="0.0004in"><text:p/></draw:line><draw:line text:anchor-type="frame" draw:z-index="9951" draw:style-name="Mgr3" draw:text-style-name="MP2" svg:x1="0in" svg:y1="0in" svg:x2="0.0004in" svg:y2="0.0004in"><text:p/></draw:line><draw:line text:anchor-type="frame" draw:z-index="9950" draw:name="Shape221" draw:style-name="Mgr3" draw:text-style-name="MP2" svg:x1="0in" svg:y1="0in" svg:x2="0.0004in" svg:y2="0.0004in"><text:p/></draw:line><draw:line text:anchor-type="frame" draw:z-index="9949" draw:style-name="Mgr3" draw:text-style-name="MP2" svg:x1="0in" svg:y1="0in" svg:x2="0.0004in" svg:y2="0.0004in"><text:p/></draw:line><draw:line text:anchor-type="frame" draw:z-index="9948" draw:style-name="Mgr3" draw:text-style-name="MP2" svg:x1="0in" svg:y1="0in" svg:x2="0.0004in" svg:y2="0.0004in"><text:p/></draw:line><draw:line text:anchor-type="frame" draw:z-index="9947" draw:name="Shape75" draw:style-name="Mgr3" draw:text-style-name="MP2" svg:x1="0in" svg:y1="0in" svg:x2="0.0004in" svg:y2="0.0004in"><text:p/></draw:line><draw:line text:anchor-type="frame" draw:z-index="9946" draw:style-name="Mgr3" draw:text-style-name="MP2" svg:x1="0in" svg:y1="0in" svg:x2="0.0004in" svg:y2="0.0004in"><text:p/></draw:line><draw:line text:anchor-type="frame" draw:z-index="9945" draw:style-name="Mgr3" draw:text-style-name="MP2" svg:x1="0in" svg:y1="0in" svg:x2="0.0004in" svg:y2="0.0004in"><text:p/></draw:line><draw:line text:anchor-type="frame" draw:z-index="9944" draw:name="Shape222" draw:style-name="Mgr3" draw:text-style-name="MP2" svg:x1="0in" svg:y1="0in" svg:x2="0.0004in" svg:y2="0.0004in"><text:p/></draw:line><draw:line text:anchor-type="frame" draw:z-index="9943" draw:style-name="Mgr3" draw:text-style-name="MP2" svg:x1="0in" svg:y1="0in" svg:x2="0.0004in" svg:y2="0.0004in"><text:p/></draw:line><draw:line text:anchor-type="frame" draw:z-index="9942" draw:style-name="Mgr3" draw:text-style-name="MP2" svg:x1="0in" svg:y1="0in" svg:x2="0.0004in" svg:y2="0.0004in"><text:p/></draw:line><draw:line text:anchor-type="frame" draw:z-index="9941" draw:name="Shape223" draw:style-name="Mgr3" draw:text-style-name="MP2" svg:x1="0in" svg:y1="0in" svg:x2="0.0004in" svg:y2="0.0004in"><text:p/></draw:line><draw:line text:anchor-type="frame" draw:z-index="9940" draw:style-name="Mgr3" draw:text-style-name="MP2" svg:x1="0in" svg:y1="0in" svg:x2="0.0004in" svg:y2="0.0004in"><text:p/></draw:line><draw:line text:anchor-type="frame" draw:z-index="9939" draw:style-name="Mgr3" draw:text-style-name="MP2" svg:x1="0in" svg:y1="0in" svg:x2="0.0004in" svg:y2="0.0004in"><text:p/></draw:line><draw:line text:anchor-type="frame" draw:z-index="9938" draw:name="Shape26" draw:style-name="Mgr3" draw:text-style-name="MP2" svg:x1="0in" svg:y1="0in" svg:x2="0.0004in" svg:y2="0.0004in"><text:p/></draw:line><draw:line text:anchor-type="frame" draw:z-index="9937" draw:style-name="Mgr3" draw:text-style-name="MP2" svg:x1="0in" svg:y1="0in" svg:x2="0.0004in" svg:y2="0.0004in"><text:p/></draw:line><draw:line text:anchor-type="frame" draw:z-index="9936" draw:style-name="Mgr3" draw:text-style-name="MP2" svg:x1="0in" svg:y1="0in" svg:x2="0.0004in" svg:y2="0.0004in"><text:p/></draw:line><draw:line text:anchor-type="frame" draw:z-index="9935" draw:name="Shape224" draw:style-name="Mgr3" draw:text-style-name="MP2" svg:x1="0in" svg:y1="0in" svg:x2="0.0004in" svg:y2="0.0004in"><text:p/></draw:line><draw:line text:anchor-type="frame" draw:z-index="9934" draw:style-name="Mgr3" draw:text-style-name="MP2" svg:x1="0in" svg:y1="0in" svg:x2="0.0004in" svg:y2="0.0004in"><text:p/></draw:line><draw:line text:anchor-type="frame" draw:z-index="9933" draw:style-name="Mgr3" draw:text-style-name="MP2" svg:x1="0in" svg:y1="0in" svg:x2="0.0004in" svg:y2="0.0004in"><text:p/></draw:line><draw:line text:anchor-type="frame" draw:z-index="9932" draw:name="Shape225" draw:style-name="Mgr3" draw:text-style-name="MP2" svg:x1="0in" svg:y1="0in" svg:x2="0.0004in" svg:y2="0.0004in"><text:p/></draw:line><draw:line text:anchor-type="frame" draw:z-index="9931" draw:style-name="Mgr3" draw:text-style-name="MP2" svg:x1="0in" svg:y1="0in" svg:x2="0.0004in" svg:y2="0.0004in"><text:p/></draw:line><draw:line text:anchor-type="frame" draw:z-index="9930" draw:style-name="Mgr3" draw:text-style-name="MP2" svg:x1="0in" svg:y1="0in" svg:x2="0.0004in" svg:y2="0.0004in"><text:p/></draw:line><draw:line text:anchor-type="frame" draw:z-index="9929" draw:name="Shape76" draw:style-name="Mgr3" draw:text-style-name="MP2" svg:x1="0in" svg:y1="0in" svg:x2="0.0004in" svg:y2="0.0004in"><text:p/></draw:line><draw:line text:anchor-type="frame" draw:z-index="9928" draw:style-name="Mgr3" draw:text-style-name="MP2" svg:x1="0in" svg:y1="0in" svg:x2="0.0004in" svg:y2="0.0004in"><text:p/></draw:line><draw:line text:anchor-type="frame" draw:z-index="9927" draw:style-name="Mgr3" draw:text-style-name="MP2" svg:x1="0in" svg:y1="0in" svg:x2="0.0004in" svg:y2="0.0004in"><text:p/></draw:line><draw:line text:anchor-type="frame" draw:z-index="9926" draw:name="Shape226" draw:style-name="Mgr3" draw:text-style-name="MP2" svg:x1="0in" svg:y1="0in" svg:x2="0.0004in" svg:y2="0.0004in"><text:p/></draw:line><draw:line text:anchor-type="frame" draw:z-index="9925" draw:style-name="Mgr3" draw:text-style-name="MP2" svg:x1="0in" svg:y1="0in" svg:x2="0.0004in" svg:y2="0.0004in"><text:p/></draw:line><draw:line text:anchor-type="frame" draw:z-index="9924" draw:style-name="Mgr3" draw:text-style-name="MP2" svg:x1="0in" svg:y1="0in" svg:x2="0.0004in" svg:y2="0.0004in"><text:p/></draw:line><draw:line text:anchor-type="frame" draw:z-index="9923" draw:name="Shape227" draw:style-name="Mgr3" draw:text-style-name="MP2" svg:x1="0in" svg:y1="0in" svg:x2="0.0004in" svg:y2="0.0004in"><text:p/></draw:line><draw:line text:anchor-type="frame" draw:z-index="9922" draw:style-name="Mgr3" draw:text-style-name="MP2" svg:x1="0in" svg:y1="0in" svg:x2="0.0004in" svg:y2="0.0004in"><text:p/></draw:line><draw:line text:anchor-type="frame" draw:z-index="9921" draw:style-name="Mgr3" draw:text-style-name="MP2" svg:x1="0in" svg:y1="0in" svg:x2="0.0004in" svg:y2="0.0004in"><text:p/></draw:line><draw:line text:anchor-type="frame" draw:z-index="9920" draw:name="Shape77" draw:style-name="Mgr3" draw:text-style-name="MP2" svg:x1="0in" svg:y1="0in" svg:x2="0.0004in" svg:y2="0.0004in"><text:p/></draw:line><draw:line text:anchor-type="frame" draw:z-index="9919" draw:style-name="Mgr3" draw:text-style-name="MP2" svg:x1="0in" svg:y1="0in" svg:x2="0.0004in" svg:y2="0.0004in"><text:p/></draw:line><draw:line text:anchor-type="frame" draw:z-index="9918" draw:style-name="Mgr3" draw:text-style-name="MP2" svg:x1="0in" svg:y1="0in" svg:x2="0.0004in" svg:y2="0.0004in"><text:p/></draw:line><draw:line text:anchor-type="frame" draw:z-index="9917" draw:name="Shape228" draw:style-name="Mgr3" draw:text-style-name="MP2" svg:x1="0in" svg:y1="0in" svg:x2="0.0004in" svg:y2="0.0004in"><text:p/></draw:line><draw:line text:anchor-type="frame" draw:z-index="9916" draw:style-name="Mgr3" draw:text-style-name="MP2" svg:x1="0in" svg:y1="0in" svg:x2="0.0004in" svg:y2="0.0004in"><text:p/></draw:line><draw:line text:anchor-type="frame" draw:z-index="9915" draw:style-name="Mgr3" draw:text-style-name="MP2" svg:x1="0in" svg:y1="0in" svg:x2="0.0004in" svg:y2="0.0004in"><text:p/></draw:line><draw:line text:anchor-type="frame" draw:z-index="9914" draw:name="Shape229" draw:style-name="Mgr3" draw:text-style-name="MP2" svg:x1="0in" svg:y1="0in" svg:x2="0.0004in" svg:y2="0.0004in"><text:p/></draw:line><draw:line text:anchor-type="frame" draw:z-index="9913" draw:style-name="Mgr3" draw:text-style-name="MP2" svg:x1="0in" svg:y1="0in" svg:x2="0.0004in" svg:y2="0.0004in"><text:p/></draw:line><draw:line text:anchor-type="frame" draw:z-index="9912" draw:style-name="Mgr3" draw:text-style-name="MP2" svg:x1="0in" svg:y1="0in" svg:x2="0.0004in" svg:y2="0.0004in"><text:p/></draw:line><draw:line text:anchor-type="frame" draw:z-index="9911" draw:name="Shape27" draw:style-name="Mgr3" draw:text-style-name="MP2" svg:x1="0in" svg:y1="0in" svg:x2="0.0004in" svg:y2="0.0004in"><text:p/></draw:line><draw:line text:anchor-type="frame" draw:z-index="9910" draw:style-name="Mgr3" draw:text-style-name="MP2" svg:x1="0in" svg:y1="0in" svg:x2="0.0004in" svg:y2="0.0004in"><text:p/></draw:line><draw:line text:anchor-type="frame" draw:z-index="9909" draw:style-name="Mgr3" draw:text-style-name="MP2" svg:x1="0in" svg:y1="0in" svg:x2="0.0004in" svg:y2="0.0004in"><text:p/></draw:line><draw:line text:anchor-type="frame" draw:z-index="9908" draw:name="Shape230" draw:style-name="Mgr3" draw:text-style-name="MP2" svg:x1="0in" svg:y1="0in" svg:x2="0.0004in" svg:y2="0.0004in"><text:p/></draw:line><draw:line text:anchor-type="frame" draw:z-index="9907" draw:style-name="Mgr3" draw:text-style-name="MP2" svg:x1="0in" svg:y1="0in" svg:x2="0.0004in" svg:y2="0.0004in"><text:p/></draw:line><draw:line text:anchor-type="frame" draw:z-index="9906" draw:style-name="Mgr3" draw:text-style-name="MP2" svg:x1="0in" svg:y1="0in" svg:x2="0.0004in" svg:y2="0.0004in"><text:p/></draw:line><draw:line text:anchor-type="frame" draw:z-index="9905" draw:name="Shape231" draw:style-name="Mgr3" draw:text-style-name="MP2" svg:x1="0in" svg:y1="0in" svg:x2="0.0004in" svg:y2="0.0004in"><text:p/></draw:line><draw:line text:anchor-type="frame" draw:z-index="9904" draw:style-name="Mgr3" draw:text-style-name="MP2" svg:x1="0in" svg:y1="0in" svg:x2="0.0004in" svg:y2="0.0004in"><text:p/></draw:line><draw:line text:anchor-type="frame" draw:z-index="9903" draw:style-name="Mgr3" draw:text-style-name="MP2" svg:x1="0in" svg:y1="0in" svg:x2="0.0004in" svg:y2="0.0004in"><text:p/></draw:line><draw:line text:anchor-type="frame" draw:z-index="9902" draw:name="Shape78" draw:style-name="Mgr3" draw:text-style-name="MP2" svg:x1="0in" svg:y1="0in" svg:x2="0.0004in" svg:y2="0.0004in"><text:p/></draw:line><draw:line text:anchor-type="frame" draw:z-index="9901" draw:style-name="Mgr3" draw:text-style-name="MP2" svg:x1="0in" svg:y1="0in" svg:x2="0.0004in" svg:y2="0.0004in"><text:p/></draw:line><draw:line text:anchor-type="frame" draw:z-index="9900" draw:style-name="Mgr3" draw:text-style-name="MP2" svg:x1="0in" svg:y1="0in" svg:x2="0.0004in" svg:y2="0.0004in"><text:p/></draw:line><draw:line text:anchor-type="frame" draw:z-index="9899" draw:name="Shape232" draw:style-name="Mgr3" draw:text-style-name="MP2" svg:x1="0in" svg:y1="0in" svg:x2="0.0004in" svg:y2="0.0004in"><text:p/></draw:line><draw:line text:anchor-type="frame" draw:z-index="9898" draw:style-name="Mgr3" draw:text-style-name="MP2" svg:x1="0in" svg:y1="0in" svg:x2="0.0004in" svg:y2="0.0004in"><text:p/></draw:line><draw:line text:anchor-type="frame" draw:z-index="9897" draw:style-name="Mgr3" draw:text-style-name="MP2" svg:x1="0in" svg:y1="0in" svg:x2="0.0004in" svg:y2="0.0004in"><text:p/></draw:line><draw:line text:anchor-type="frame" draw:z-index="9896" draw:name="Shape233" draw:style-name="Mgr3" draw:text-style-name="MP2" svg:x1="0in" svg:y1="0in" svg:x2="0.0004in" svg:y2="0.0004in"><text:p/></draw:line><draw:line text:anchor-type="frame" draw:z-index="9895" draw:style-name="Mgr3" draw:text-style-name="MP2" svg:x1="0in" svg:y1="0in" svg:x2="0.0004in" svg:y2="0.0004in"><text:p/></draw:line><draw:line text:anchor-type="frame" draw:z-index="9894" draw:style-name="Mgr3" draw:text-style-name="MP2" svg:x1="0in" svg:y1="0in" svg:x2="0.0004in" svg:y2="0.0004in"><text:p/></draw:line><draw:line text:anchor-type="frame" draw:z-index="9893" draw:name="Shape79" draw:style-name="Mgr3" draw:text-style-name="MP2" svg:x1="0in" svg:y1="0in" svg:x2="0.0004in" svg:y2="0.0004in"><text:p/></draw:line><draw:line text:anchor-type="frame" draw:z-index="9892" draw:style-name="Mgr3" draw:text-style-name="MP2" svg:x1="0in" svg:y1="0in" svg:x2="0.0004in" svg:y2="0.0004in"><text:p/></draw:line><draw:line text:anchor-type="frame" draw:z-index="9891" draw:style-name="Mgr3" draw:text-style-name="MP2" svg:x1="0in" svg:y1="0in" svg:x2="0.0004in" svg:y2="0.0004in"><text:p/></draw:line><draw:line text:anchor-type="frame" draw:z-index="9890" draw:name="Shape234" draw:style-name="Mgr3" draw:text-style-name="MP2" svg:x1="0in" svg:y1="0in" svg:x2="0.0004in" svg:y2="0.0004in"><text:p/></draw:line><draw:line text:anchor-type="frame" draw:z-index="9889" draw:style-name="Mgr3" draw:text-style-name="MP2" svg:x1="0in" svg:y1="0in" svg:x2="0.0004in" svg:y2="0.0004in"><text:p/></draw:line><draw:line text:anchor-type="frame" draw:z-index="9888" draw:style-name="Mgr3" draw:text-style-name="MP2" svg:x1="0in" svg:y1="0in" svg:x2="0.0004in" svg:y2="0.0004in"><text:p/></draw:line><draw:line text:anchor-type="frame" draw:z-index="9887" draw:name="Shape235" draw:style-name="Mgr3" draw:text-style-name="MP2" svg:x1="0in" svg:y1="0in" svg:x2="0.0004in" svg:y2="0.0004in"><text:p/></draw:line><draw:line text:anchor-type="frame" draw:z-index="9886" draw:style-name="Mgr3" draw:text-style-name="MP2" svg:x1="0in" svg:y1="0in" svg:x2="0.0004in" svg:y2="0.0004in"><text:p/></draw:line><draw:line text:anchor-type="frame" draw:z-index="9885" draw:style-name="Mgr3" draw:text-style-name="MP2" svg:x1="0in" svg:y1="0in" svg:x2="0.0004in" svg:y2="0.0004in"><text:p/></draw:line><draw:line text:anchor-type="frame" draw:z-index="9884" draw:name="Shape11" draw:style-name="Mgr3" draw:text-style-name="MP2" svg:x1="0in" svg:y1="0in" svg:x2="0.0004in" svg:y2="0.0004in"><text:p/></draw:line><draw:line text:anchor-type="frame" draw:z-index="9883" draw:style-name="Mgr3" draw:text-style-name="MP2" svg:x1="0in" svg:y1="0in" svg:x2="0.0004in" svg:y2="0.0004in"><text:p/></draw:line><draw:line text:anchor-type="frame" draw:z-index="9882" draw:style-name="Mgr3" draw:text-style-name="MP2" svg:x1="0in" svg:y1="0in" svg:x2="0.0004in" svg:y2="0.0004in"><text:p/></draw:line><draw:line text:anchor-type="frame" draw:z-index="9881" draw:name="Shape236" draw:style-name="Mgr3" draw:text-style-name="MP2" svg:x1="0in" svg:y1="0in" svg:x2="0.0004in" svg:y2="0.0004in"><text:p/></draw:line><draw:line text:anchor-type="frame" draw:z-index="9880" draw:style-name="Mgr3" draw:text-style-name="MP2" svg:x1="0in" svg:y1="0in" svg:x2="0.0004in" svg:y2="0.0004in"><text:p/></draw:line><draw:line text:anchor-type="frame" draw:z-index="9879" draw:style-name="Mgr3" draw:text-style-name="MP2" svg:x1="0in" svg:y1="0in" svg:x2="0.0004in" svg:y2="0.0004in"><text:p/></draw:line><draw:line text:anchor-type="frame" draw:z-index="9878" draw:name="Shape237" draw:style-name="Mgr3" draw:text-style-name="MP2" svg:x1="0in" svg:y1="0in" svg:x2="0.0004in" svg:y2="0.0004in"><text:p/></draw:line><draw:line text:anchor-type="frame" draw:z-index="9877" draw:style-name="Mgr3" draw:text-style-name="MP2" svg:x1="0in" svg:y1="0in" svg:x2="0.0004in" svg:y2="0.0004in"><text:p/></draw:line><draw:line text:anchor-type="frame" draw:z-index="9876" draw:style-name="Mgr3" draw:text-style-name="MP2" svg:x1="0in" svg:y1="0in" svg:x2="0.0004in" svg:y2="0.0004in"><text:p/></draw:line><draw:line text:anchor-type="frame" draw:z-index="9875" draw:name="Shape80" draw:style-name="Mgr3" draw:text-style-name="MP2" svg:x1="0in" svg:y1="0in" svg:x2="0.0004in" svg:y2="0.0004in"><text:p/></draw:line><draw:line text:anchor-type="frame" draw:z-index="9874" draw:style-name="Mgr3" draw:text-style-name="MP2" svg:x1="0in" svg:y1="0in" svg:x2="0.0004in" svg:y2="0.0004in"><text:p/></draw:line><draw:line text:anchor-type="frame" draw:z-index="9873" draw:style-name="Mgr3" draw:text-style-name="MP2" svg:x1="0in" svg:y1="0in" svg:x2="0.0004in" svg:y2="0.0004in"><text:p/></draw:line><draw:line text:anchor-type="frame" draw:z-index="9872" draw:name="Shape238" draw:style-name="Mgr3" draw:text-style-name="MP2" svg:x1="0in" svg:y1="0in" svg:x2="0.0004in" svg:y2="0.0004in"><text:p/></draw:line><draw:line text:anchor-type="frame" draw:z-index="9871" draw:style-name="Mgr3" draw:text-style-name="MP2" svg:x1="0in" svg:y1="0in" svg:x2="0.0004in" svg:y2="0.0004in"><text:p/></draw:line><draw:line text:anchor-type="frame" draw:z-index="9870" draw:style-name="Mgr3" draw:text-style-name="MP2" svg:x1="0in" svg:y1="0in" svg:x2="0.0004in" svg:y2="0.0004in"><text:p/></draw:line><draw:line text:anchor-type="frame" draw:z-index="9869" draw:name="Shape239" draw:style-name="Mgr3" draw:text-style-name="MP2" svg:x1="0in" svg:y1="0in" svg:x2="0.0004in" svg:y2="0.0004in"><text:p/></draw:line><draw:line text:anchor-type="frame" draw:z-index="9868" draw:style-name="Mgr3" draw:text-style-name="MP2" svg:x1="0in" svg:y1="0in" svg:x2="0.0004in" svg:y2="0.0004in"><text:p/></draw:line><draw:line text:anchor-type="frame" draw:z-index="9867" draw:style-name="Mgr3" draw:text-style-name="MP2" svg:x1="0in" svg:y1="0in" svg:x2="0.0004in" svg:y2="0.0004in"><text:p/></draw:line><draw:line text:anchor-type="frame" draw:z-index="9866" draw:name="Shape81" draw:style-name="Mgr3" draw:text-style-name="MP2" svg:x1="0in" svg:y1="0in" svg:x2="0.0004in" svg:y2="0.0004in"><text:p/></draw:line><draw:line text:anchor-type="frame" draw:z-index="9865" draw:style-name="Mgr3" draw:text-style-name="MP2" svg:x1="0in" svg:y1="0in" svg:x2="0.0004in" svg:y2="0.0004in"><text:p/></draw:line><draw:line text:anchor-type="frame" draw:z-index="9864" draw:style-name="Mgr3" draw:text-style-name="MP2" svg:x1="0in" svg:y1="0in" svg:x2="0.0004in" svg:y2="0.0004in"><text:p/></draw:line><draw:line text:anchor-type="frame" draw:z-index="9863" draw:name="Shape240" draw:style-name="Mgr3" draw:text-style-name="MP2" svg:x1="0in" svg:y1="0in" svg:x2="0.0004in" svg:y2="0.0004in"><text:p/></draw:line><draw:line text:anchor-type="frame" draw:z-index="9862" draw:style-name="Mgr3" draw:text-style-name="MP2" svg:x1="0in" svg:y1="0in" svg:x2="0.0004in" svg:y2="0.0004in"><text:p/></draw:line><draw:line text:anchor-type="frame" draw:z-index="9861" draw:style-name="Mgr3" draw:text-style-name="MP2" svg:x1="0in" svg:y1="0in" svg:x2="0.0004in" svg:y2="0.0004in"><text:p/></draw:line><draw:line text:anchor-type="frame" draw:z-index="9860" draw:name="Shape241" draw:style-name="Mgr3" draw:text-style-name="MP2" svg:x1="0in" svg:y1="0in" svg:x2="0.0004in" svg:y2="0.0004in"><text:p/></draw:line><draw:line text:anchor-type="frame" draw:z-index="9859" draw:style-name="Mgr3" draw:text-style-name="MP2" svg:x1="0in" svg:y1="0in" svg:x2="0.0004in" svg:y2="0.0004in"><text:p/></draw:line><draw:line text:anchor-type="frame" draw:z-index="9858" draw:style-name="Mgr3" draw:text-style-name="MP2" svg:x1="0in" svg:y1="0in" svg:x2="0.0004in" svg:y2="0.0004in"><text:p/></draw:line><draw:line text:anchor-type="frame" draw:z-index="9857" draw:name="Shape28" draw:style-name="Mgr3" draw:text-style-name="MP2" svg:x1="0in" svg:y1="0in" svg:x2="0.0004in" svg:y2="0.0004in"><text:p/></draw:line><draw:line text:anchor-type="frame" draw:z-index="9856" draw:style-name="Mgr3" draw:text-style-name="MP2" svg:x1="0in" svg:y1="0in" svg:x2="0.0004in" svg:y2="0.0004in"><text:p/></draw:line><draw:line text:anchor-type="frame" draw:z-index="9855" draw:style-name="Mgr3" draw:text-style-name="MP2" svg:x1="0in" svg:y1="0in" svg:x2="0.0004in" svg:y2="0.0004in"><text:p/></draw:line><draw:line text:anchor-type="frame" draw:z-index="9854" draw:name="Shape242" draw:style-name="Mgr3" draw:text-style-name="MP2" svg:x1="0in" svg:y1="0in" svg:x2="0.0004in" svg:y2="0.0004in"><text:p/></draw:line><draw:line text:anchor-type="frame" draw:z-index="9853" draw:style-name="Mgr3" draw:text-style-name="MP2" svg:x1="0in" svg:y1="0in" svg:x2="0.0004in" svg:y2="0.0004in"><text:p/></draw:line><draw:line text:anchor-type="frame" draw:z-index="9852" draw:style-name="Mgr3" draw:text-style-name="MP2" svg:x1="0in" svg:y1="0in" svg:x2="0.0004in" svg:y2="0.0004in"><text:p/></draw:line><draw:line text:anchor-type="frame" draw:z-index="9851" draw:name="Shape243" draw:style-name="Mgr3" draw:text-style-name="MP2" svg:x1="0in" svg:y1="0in" svg:x2="0.0004in" svg:y2="0.0004in"><text:p/></draw:line><draw:line text:anchor-type="frame" draw:z-index="9850" draw:style-name="Mgr3" draw:text-style-name="MP2" svg:x1="0in" svg:y1="0in" svg:x2="0.0004in" svg:y2="0.0004in"><text:p/></draw:line><draw:line text:anchor-type="frame" draw:z-index="9849" draw:style-name="Mgr3" draw:text-style-name="MP2" svg:x1="0in" svg:y1="0in" svg:x2="0.0004in" svg:y2="0.0004in"><text:p/></draw:line><draw:line text:anchor-type="frame" draw:z-index="9848" draw:name="Shape82" draw:style-name="Mgr3" draw:text-style-name="MP2" svg:x1="0in" svg:y1="0in" svg:x2="0.0004in" svg:y2="0.0004in"><text:p/></draw:line><draw:line text:anchor-type="frame" draw:z-index="9847" draw:style-name="Mgr3" draw:text-style-name="MP2" svg:x1="0in" svg:y1="0in" svg:x2="0.0004in" svg:y2="0.0004in"><text:p/></draw:line><draw:line text:anchor-type="frame" draw:z-index="9846" draw:style-name="Mgr3" draw:text-style-name="MP2" svg:x1="0in" svg:y1="0in" svg:x2="0.0004in" svg:y2="0.0004in"><text:p/></draw:line><draw:line text:anchor-type="frame" draw:z-index="9845" draw:name="Shape244" draw:style-name="Mgr3" draw:text-style-name="MP2" svg:x1="0in" svg:y1="0in" svg:x2="0.0004in" svg:y2="0.0004in"><text:p/></draw:line><draw:line text:anchor-type="frame" draw:z-index="9844" draw:style-name="Mgr3" draw:text-style-name="MP2" svg:x1="0in" svg:y1="0in" svg:x2="0.0004in" svg:y2="0.0004in"><text:p/></draw:line><draw:line text:anchor-type="frame" draw:z-index="9843" draw:style-name="Mgr3" draw:text-style-name="MP2" svg:x1="0in" svg:y1="0in" svg:x2="0.0004in" svg:y2="0.0004in"><text:p/></draw:line><draw:line text:anchor-type="frame" draw:z-index="9842" draw:name="Shape245" draw:style-name="Mgr3" draw:text-style-name="MP2" svg:x1="0in" svg:y1="0in" svg:x2="0.0004in" svg:y2="0.0004in"><text:p/></draw:line><draw:line text:anchor-type="frame" draw:z-index="9841" draw:style-name="Mgr3" draw:text-style-name="MP2" svg:x1="0in" svg:y1="0in" svg:x2="0.0004in" svg:y2="0.0004in"><text:p/></draw:line><draw:line text:anchor-type="frame" draw:z-index="9840" draw:style-name="Mgr3" draw:text-style-name="MP2" svg:x1="0in" svg:y1="0in" svg:x2="0.0004in" svg:y2="0.0004in"><text:p/></draw:line><draw:line text:anchor-type="frame" draw:z-index="9839" draw:name="Shape83" draw:style-name="Mgr3" draw:text-style-name="MP2" svg:x1="0in" svg:y1="0in" svg:x2="0.0004in" svg:y2="0.0004in"><text:p/></draw:line><draw:line text:anchor-type="frame" draw:z-index="9838" draw:style-name="Mgr3" draw:text-style-name="MP2" svg:x1="0in" svg:y1="0in" svg:x2="0.0004in" svg:y2="0.0004in"><text:p/></draw:line><draw:line text:anchor-type="frame" draw:z-index="9837" draw:style-name="Mgr3" draw:text-style-name="MP2" svg:x1="0in" svg:y1="0in" svg:x2="0.0004in" svg:y2="0.0004in"><text:p/></draw:line><draw:line text:anchor-type="frame" draw:z-index="9836" draw:name="Shape246" draw:style-name="Mgr3" draw:text-style-name="MP2" svg:x1="0in" svg:y1="0in" svg:x2="0.0004in" svg:y2="0.0004in"><text:p/></draw:line><draw:line text:anchor-type="frame" draw:z-index="9835" draw:style-name="Mgr3" draw:text-style-name="MP2" svg:x1="0in" svg:y1="0in" svg:x2="0.0004in" svg:y2="0.0004in"><text:p/></draw:line><draw:line text:anchor-type="frame" draw:z-index="9834" draw:style-name="Mgr3" draw:text-style-name="MP2" svg:x1="0in" svg:y1="0in" svg:x2="0.0004in" svg:y2="0.0004in"><text:p/></draw:line><draw:line text:anchor-type="frame" draw:z-index="9833" draw:name="Shape247" draw:style-name="Mgr3" draw:text-style-name="MP2" svg:x1="0in" svg:y1="0in" svg:x2="0.0004in" svg:y2="0.0004in"><text:p/></draw:line><draw:line text:anchor-type="frame" draw:z-index="9832" draw:style-name="Mgr3" draw:text-style-name="MP2" svg:x1="0in" svg:y1="0in" svg:x2="0.0004in" svg:y2="0.0004in"><text:p/></draw:line><draw:line text:anchor-type="frame" draw:z-index="9831" draw:style-name="Mgr3" draw:text-style-name="MP2" svg:x1="0in" svg:y1="0in" svg:x2="0.0004in" svg:y2="0.0004in"><text:p/></draw:line><draw:line text:anchor-type="frame" draw:z-index="9830" draw:name="Shape29" draw:style-name="Mgr3" draw:text-style-name="MP2" svg:x1="0in" svg:y1="0in" svg:x2="0.0004in" svg:y2="0.0004in"><text:p/></draw:line><draw:line text:anchor-type="frame" draw:z-index="9829" draw:style-name="Mgr3" draw:text-style-name="MP2" svg:x1="0in" svg:y1="0in" svg:x2="0.0004in" svg:y2="0.0004in"><text:p/></draw:line><draw:line text:anchor-type="frame" draw:z-index="9828" draw:style-name="Mgr3" draw:text-style-name="MP2" svg:x1="0in" svg:y1="0in" svg:x2="0.0004in" svg:y2="0.0004in"><text:p/></draw:line><draw:line text:anchor-type="frame" draw:z-index="9827" draw:name="Shape248" draw:style-name="Mgr3" draw:text-style-name="MP2" svg:x1="0in" svg:y1="0in" svg:x2="0.0004in" svg:y2="0.0004in"><text:p/></draw:line><draw:line text:anchor-type="frame" draw:z-index="9826" draw:style-name="Mgr3" draw:text-style-name="MP2" svg:x1="0in" svg:y1="0in" svg:x2="0.0004in" svg:y2="0.0004in"><text:p/></draw:line><draw:line text:anchor-type="frame" draw:z-index="9825" draw:style-name="Mgr3" draw:text-style-name="MP2" svg:x1="0in" svg:y1="0in" svg:x2="0.0004in" svg:y2="0.0004in"><text:p/></draw:line><draw:line text:anchor-type="frame" draw:z-index="9824" draw:name="Shape249" draw:style-name="Mgr3" draw:text-style-name="MP2" svg:x1="0in" svg:y1="0in" svg:x2="0.0004in" svg:y2="0.0004in"><text:p/></draw:line><draw:line text:anchor-type="frame" draw:z-index="9823" draw:style-name="Mgr3" draw:text-style-name="MP2" svg:x1="0in" svg:y1="0in" svg:x2="0.0004in" svg:y2="0.0004in"><text:p/></draw:line><draw:line text:anchor-type="frame" draw:z-index="9822" draw:style-name="Mgr3" draw:text-style-name="MP2" svg:x1="0in" svg:y1="0in" svg:x2="0.0004in" svg:y2="0.0004in"><text:p/></draw:line><draw:line text:anchor-type="frame" draw:z-index="9821" draw:name="Shape84" draw:style-name="Mgr3" draw:text-style-name="MP2" svg:x1="0in" svg:y1="0in" svg:x2="0.0004in" svg:y2="0.0004in"><text:p/></draw:line><draw:line text:anchor-type="frame" draw:z-index="9820" draw:style-name="Mgr3" draw:text-style-name="MP2" svg:x1="0in" svg:y1="0in" svg:x2="0.0004in" svg:y2="0.0004in"><text:p/></draw:line><draw:line text:anchor-type="frame" draw:z-index="9819" draw:style-name="Mgr3" draw:text-style-name="MP2" svg:x1="0in" svg:y1="0in" svg:x2="0.0004in" svg:y2="0.0004in"><text:p/></draw:line><draw:line text:anchor-type="frame" draw:z-index="9818" draw:name="Shape250" draw:style-name="Mgr3" draw:text-style-name="MP2" svg:x1="0in" svg:y1="0in" svg:x2="0.0004in" svg:y2="0.0004in"><text:p/></draw:line><draw:line text:anchor-type="frame" draw:z-index="9817" draw:style-name="Mgr3" draw:text-style-name="MP2" svg:x1="0in" svg:y1="0in" svg:x2="0.0004in" svg:y2="0.0004in"><text:p/></draw:line><draw:line text:anchor-type="frame" draw:z-index="9816" draw:style-name="Mgr3" draw:text-style-name="MP2" svg:x1="0in" svg:y1="0in" svg:x2="0.0004in" svg:y2="0.0004in"><text:p/></draw:line><draw:line text:anchor-type="frame" draw:z-index="9815" draw:name="Shape251" draw:style-name="Mgr3" draw:text-style-name="MP2" svg:x1="0in" svg:y1="0in" svg:x2="0.0004in" svg:y2="0.0004in"><text:p/></draw:line><draw:line text:anchor-type="frame" draw:z-index="9814" draw:style-name="Mgr3" draw:text-style-name="MP2" svg:x1="0in" svg:y1="0in" svg:x2="0.0004in" svg:y2="0.0004in"><text:p/></draw:line><draw:line text:anchor-type="frame" draw:z-index="9813" draw:style-name="Mgr3" draw:text-style-name="MP2" svg:x1="0in" svg:y1="0in" svg:x2="0.0004in" svg:y2="0.0004in"><text:p/></draw:line><draw:line text:anchor-type="frame" draw:z-index="9812" draw:name="Shape85" draw:style-name="Mgr3" draw:text-style-name="MP2" svg:x1="0in" svg:y1="0in" svg:x2="0.0004in" svg:y2="0.0004in"><text:p/></draw:line><draw:line text:anchor-type="frame" draw:z-index="9811" draw:style-name="Mgr3" draw:text-style-name="MP2" svg:x1="0in" svg:y1="0in" svg:x2="0.0004in" svg:y2="0.0004in"><text:p/></draw:line><draw:line text:anchor-type="frame" draw:z-index="9810" draw:style-name="Mgr3" draw:text-style-name="MP2" svg:x1="0in" svg:y1="0in" svg:x2="0.0004in" svg:y2="0.0004in"><text:p/></draw:line><draw:line text:anchor-type="frame" draw:z-index="9809" draw:name="Shape252" draw:style-name="Mgr3" draw:text-style-name="MP2" svg:x1="0in" svg:y1="0in" svg:x2="0.0004in" svg:y2="0.0004in"><text:p/></draw:line><draw:line text:anchor-type="frame" draw:z-index="9808" draw:style-name="Mgr3" draw:text-style-name="MP2" svg:x1="0in" svg:y1="0in" svg:x2="0.0004in" svg:y2="0.0004in"><text:p/></draw:line><draw:line text:anchor-type="frame" draw:z-index="9807" draw:style-name="Mgr3" draw:text-style-name="MP2" svg:x1="0in" svg:y1="0in" svg:x2="0.0004in" svg:y2="0.0004in"><text:p/></draw:line><draw:line text:anchor-type="frame" draw:z-index="9806" draw:name="Shape253" draw:style-name="Mgr3" draw:text-style-name="MP2" svg:x1="0in" svg:y1="0in" svg:x2="0.0004in" svg:y2="0.0004in"><text:p/></draw:line><draw:line text:anchor-type="frame" draw:z-index="9805" draw:style-name="Mgr3" draw:text-style-name="MP2" svg:x1="0in" svg:y1="0in" svg:x2="0.0004in" svg:y2="0.0004in"><text:p/></draw:line><draw:line text:anchor-type="frame" draw:z-index="9804" draw:style-name="Mgr3" draw:text-style-name="MP2" svg:x1="0in" svg:y1="0in" svg:x2="0.0004in" svg:y2="0.0004in"><text:p/></draw:line><draw:line text:anchor-type="frame" draw:z-index="9803" draw:name="Shape12" draw:style-name="Mgr3" draw:text-style-name="MP2" svg:x1="0in" svg:y1="0in" svg:x2="0.0004in" svg:y2="0.0004in"><text:p/></draw:line><draw:line text:anchor-type="frame" draw:z-index="9802" draw:style-name="Mgr3" draw:text-style-name="MP2" svg:x1="0in" svg:y1="0in" svg:x2="0.0004in" svg:y2="0.0004in"><text:p/></draw:line><draw:line text:anchor-type="frame" draw:z-index="9801" draw:style-name="Mgr3" draw:text-style-name="MP2" svg:x1="0in" svg:y1="0in" svg:x2="0.0004in" svg:y2="0.0004in"><text:p/></draw:line><draw:line text:anchor-type="frame" draw:z-index="9800" draw:name="Shape254" draw:style-name="Mgr3" draw:text-style-name="MP2" svg:x1="0in" svg:y1="0in" svg:x2="0.0004in" svg:y2="0.0004in"><text:p/></draw:line><draw:line text:anchor-type="frame" draw:z-index="9799" draw:style-name="Mgr3" draw:text-style-name="MP2" svg:x1="0in" svg:y1="0in" svg:x2="0.0004in" svg:y2="0.0004in"><text:p/></draw:line><draw:line text:anchor-type="frame" draw:z-index="9798" draw:style-name="Mgr3" draw:text-style-name="MP2" svg:x1="0in" svg:y1="0in" svg:x2="0.0004in" svg:y2="0.0004in"><text:p/></draw:line><draw:line text:anchor-type="frame" draw:z-index="9797" draw:name="Shape255" draw:style-name="Mgr3" draw:text-style-name="MP2" svg:x1="0in" svg:y1="0in" svg:x2="0.0004in" svg:y2="0.0004in"><text:p/></draw:line><draw:line text:anchor-type="frame" draw:z-index="9796" draw:style-name="Mgr3" draw:text-style-name="MP2" svg:x1="0in" svg:y1="0in" svg:x2="0.0004in" svg:y2="0.0004in"><text:p/></draw:line><draw:line text:anchor-type="frame" draw:z-index="9795" draw:style-name="Mgr3" draw:text-style-name="MP2" svg:x1="0in" svg:y1="0in" svg:x2="0.0004in" svg:y2="0.0004in"><text:p/></draw:line><draw:line text:anchor-type="frame" draw:z-index="9794" draw:name="Shape86" draw:style-name="Mgr3" draw:text-style-name="MP2" svg:x1="0in" svg:y1="0in" svg:x2="0.0004in" svg:y2="0.0004in"><text:p/></draw:line><draw:line text:anchor-type="frame" draw:z-index="9793" draw:style-name="Mgr3" draw:text-style-name="MP2" svg:x1="0in" svg:y1="0in" svg:x2="0.0004in" svg:y2="0.0004in"><text:p/></draw:line><draw:line text:anchor-type="frame" draw:z-index="9792" draw:style-name="Mgr3" draw:text-style-name="MP2" svg:x1="0in" svg:y1="0in" svg:x2="0.0004in" svg:y2="0.0004in"><text:p/></draw:line><draw:line text:anchor-type="frame" draw:z-index="9791" draw:name="Shape256" draw:style-name="Mgr3" draw:text-style-name="MP2" svg:x1="0in" svg:y1="0in" svg:x2="0.0004in" svg:y2="0.0004in"><text:p/></draw:line><draw:line text:anchor-type="frame" draw:z-index="9790" draw:style-name="Mgr3" draw:text-style-name="MP2" svg:x1="0in" svg:y1="0in" svg:x2="0.0004in" svg:y2="0.0004in"><text:p/></draw:line><draw:line text:anchor-type="frame" draw:z-index="9789" draw:style-name="Mgr3" draw:text-style-name="MP2" svg:x1="0in" svg:y1="0in" svg:x2="0.0004in" svg:y2="0.0004in"><text:p/></draw:line><draw:line text:anchor-type="frame" draw:z-index="9788" draw:name="Shape257" draw:style-name="Mgr3" draw:text-style-name="MP2" svg:x1="0in" svg:y1="0in" svg:x2="0.0004in" svg:y2="0.0004in"><text:p/></draw:line><draw:line text:anchor-type="frame" draw:z-index="9787" draw:style-name="Mgr3" draw:text-style-name="MP2" svg:x1="0in" svg:y1="0in" svg:x2="0.0004in" svg:y2="0.0004in"><text:p/></draw:line><draw:line text:anchor-type="frame" draw:z-index="9786" draw:style-name="Mgr3" draw:text-style-name="MP2" svg:x1="0in" svg:y1="0in" svg:x2="0.0004in" svg:y2="0.0004in"><text:p/></draw:line><draw:line text:anchor-type="frame" draw:z-index="9785" draw:name="Shape87" draw:style-name="Mgr3" draw:text-style-name="MP2" svg:x1="0in" svg:y1="0in" svg:x2="0.0004in" svg:y2="0.0004in"><text:p/></draw:line><draw:line text:anchor-type="frame" draw:z-index="9784" draw:style-name="Mgr3" draw:text-style-name="MP2" svg:x1="0in" svg:y1="0in" svg:x2="0.0004in" svg:y2="0.0004in"><text:p/></draw:line><draw:line text:anchor-type="frame" draw:z-index="9783" draw:style-name="Mgr3" draw:text-style-name="MP2" svg:x1="0in" svg:y1="0in" svg:x2="0.0004in" svg:y2="0.0004in"><text:p/></draw:line><draw:line text:anchor-type="frame" draw:z-index="9782" draw:name="Shape258" draw:style-name="Mgr3" draw:text-style-name="MP2" svg:x1="0in" svg:y1="0in" svg:x2="0.0004in" svg:y2="0.0004in"><text:p/></draw:line><draw:line text:anchor-type="frame" draw:z-index="9781" draw:style-name="Mgr3" draw:text-style-name="MP2" svg:x1="0in" svg:y1="0in" svg:x2="0.0004in" svg:y2="0.0004in"><text:p/></draw:line><draw:line text:anchor-type="frame" draw:z-index="9780" draw:style-name="Mgr3" draw:text-style-name="MP2" svg:x1="0in" svg:y1="0in" svg:x2="0.0004in" svg:y2="0.0004in"><text:p/></draw:line><draw:line text:anchor-type="frame" draw:z-index="9779" draw:name="Shape259" draw:style-name="Mgr3" draw:text-style-name="MP2" svg:x1="0in" svg:y1="0in" svg:x2="0.0004in" svg:y2="0.0004in"><text:p/></draw:line><draw:line text:anchor-type="frame" draw:z-index="9778" draw:style-name="Mgr3" draw:text-style-name="MP2" svg:x1="0in" svg:y1="0in" svg:x2="0.0004in" svg:y2="0.0004in"><text:p/></draw:line><draw:line text:anchor-type="frame" draw:z-index="9777" draw:style-name="Mgr3" draw:text-style-name="MP2" svg:x1="0in" svg:y1="0in" svg:x2="0.0004in" svg:y2="0.0004in"><text:p/></draw:line><draw:line text:anchor-type="frame" draw:z-index="9776" draw:name="Shape30" draw:style-name="Mgr3" draw:text-style-name="MP2" svg:x1="0in" svg:y1="0in" svg:x2="0.0004in" svg:y2="0.0004in"><text:p/></draw:line><draw:line text:anchor-type="frame" draw:z-index="9775" draw:style-name="Mgr3" draw:text-style-name="MP2" svg:x1="0in" svg:y1="0in" svg:x2="0.0004in" svg:y2="0.0004in"><text:p/></draw:line><draw:line text:anchor-type="frame" draw:z-index="9774" draw:style-name="Mgr3" draw:text-style-name="MP2" svg:x1="0in" svg:y1="0in" svg:x2="0.0004in" svg:y2="0.0004in"><text:p/></draw:line><draw:line text:anchor-type="frame" draw:z-index="9773" draw:name="Shape260" draw:style-name="Mgr3" draw:text-style-name="MP2" svg:x1="0in" svg:y1="0in" svg:x2="0.0004in" svg:y2="0.0004in"><text:p/></draw:line><draw:line text:anchor-type="frame" draw:z-index="9772" draw:style-name="Mgr3" draw:text-style-name="MP2" svg:x1="0in" svg:y1="0in" svg:x2="0.0004in" svg:y2="0.0004in"><text:p/></draw:line><draw:line text:anchor-type="frame" draw:z-index="9771" draw:style-name="Mgr3" draw:text-style-name="MP2" svg:x1="0in" svg:y1="0in" svg:x2="0.0004in" svg:y2="0.0004in"><text:p/></draw:line><draw:line text:anchor-type="frame" draw:z-index="9770" draw:name="Shape261" draw:style-name="Mgr3" draw:text-style-name="MP2" svg:x1="0in" svg:y1="0in" svg:x2="0.0004in" svg:y2="0.0004in"><text:p/></draw:line><draw:line text:anchor-type="frame" draw:z-index="9769" draw:style-name="Mgr3" draw:text-style-name="MP2" svg:x1="0in" svg:y1="0in" svg:x2="0.0004in" svg:y2="0.0004in"><text:p/></draw:line><draw:line text:anchor-type="frame" draw:z-index="9768" draw:style-name="Mgr3" draw:text-style-name="MP2" svg:x1="0in" svg:y1="0in" svg:x2="0.0004in" svg:y2="0.0004in"><text:p/></draw:line><draw:line text:anchor-type="frame" draw:z-index="9767" draw:name="Shape88" draw:style-name="Mgr3" draw:text-style-name="MP2" svg:x1="0in" svg:y1="0in" svg:x2="0.0004in" svg:y2="0.0004in"><text:p/></draw:line><draw:line text:anchor-type="frame" draw:z-index="9766" draw:style-name="Mgr3" draw:text-style-name="MP2" svg:x1="0in" svg:y1="0in" svg:x2="0.0004in" svg:y2="0.0004in"><text:p/></draw:line><draw:line text:anchor-type="frame" draw:z-index="9765" draw:style-name="Mgr3" draw:text-style-name="MP2" svg:x1="0in" svg:y1="0in" svg:x2="0.0004in" svg:y2="0.0004in"><text:p/></draw:line><draw:line text:anchor-type="frame" draw:z-index="9764" draw:name="Shape262" draw:style-name="Mgr3" draw:text-style-name="MP2" svg:x1="0in" svg:y1="0in" svg:x2="0.0004in" svg:y2="0.0004in"><text:p/></draw:line><draw:line text:anchor-type="frame" draw:z-index="9763" draw:style-name="Mgr3" draw:text-style-name="MP2" svg:x1="0in" svg:y1="0in" svg:x2="0.0004in" svg:y2="0.0004in"><text:p/></draw:line><draw:line text:anchor-type="frame" draw:z-index="9762" draw:style-name="Mgr3" draw:text-style-name="MP2" svg:x1="0in" svg:y1="0in" svg:x2="0.0004in" svg:y2="0.0004in"><text:p/></draw:line><draw:line text:anchor-type="frame" draw:z-index="9761" draw:name="Shape263" draw:style-name="Mgr3" draw:text-style-name="MP2" svg:x1="0in" svg:y1="0in" svg:x2="0.0004in" svg:y2="0.0004in"><text:p/></draw:line><draw:line text:anchor-type="frame" draw:z-index="9760" draw:style-name="Mgr3" draw:text-style-name="MP2" svg:x1="0in" svg:y1="0in" svg:x2="0.0004in" svg:y2="0.0004in"><text:p/></draw:line><draw:line text:anchor-type="frame" draw:z-index="9759" draw:style-name="Mgr3" draw:text-style-name="MP2" svg:x1="0in" svg:y1="0in" svg:x2="0.0004in" svg:y2="0.0004in"><text:p/></draw:line><draw:line text:anchor-type="frame" draw:z-index="9758" draw:name="Shape89" draw:style-name="Mgr3" draw:text-style-name="MP2" svg:x1="0in" svg:y1="0in" svg:x2="0.0004in" svg:y2="0.0004in"><text:p/></draw:line><draw:line text:anchor-type="frame" draw:z-index="9757" draw:style-name="Mgr3" draw:text-style-name="MP2" svg:x1="0in" svg:y1="0in" svg:x2="0.0004in" svg:y2="0.0004in"><text:p/></draw:line><draw:line text:anchor-type="frame" draw:z-index="9756" draw:style-name="Mgr3" draw:text-style-name="MP2" svg:x1="0in" svg:y1="0in" svg:x2="0.0004in" svg:y2="0.0004in"><text:p/></draw:line><draw:line text:anchor-type="frame" draw:z-index="9755" draw:name="Shape264" draw:style-name="Mgr3" draw:text-style-name="MP2" svg:x1="0in" svg:y1="0in" svg:x2="0.0004in" svg:y2="0.0004in"><text:p/></draw:line><draw:line text:anchor-type="frame" draw:z-index="9754" draw:style-name="Mgr3" draw:text-style-name="MP2" svg:x1="0in" svg:y1="0in" svg:x2="0.0004in" svg:y2="0.0004in"><text:p/></draw:line><draw:line text:anchor-type="frame" draw:z-index="9753" draw:style-name="Mgr3" draw:text-style-name="MP2" svg:x1="0in" svg:y1="0in" svg:x2="0.0004in" svg:y2="0.0004in"><text:p/></draw:line><draw:line text:anchor-type="frame" draw:z-index="9752" draw:name="Shape265" draw:style-name="Mgr3" draw:text-style-name="MP2" svg:x1="0in" svg:y1="0in" svg:x2="0.0004in" svg:y2="0.0004in"><text:p/></draw:line><draw:line text:anchor-type="frame" draw:z-index="9751" draw:style-name="Mgr3" draw:text-style-name="MP2" svg:x1="0in" svg:y1="0in" svg:x2="0.0004in" svg:y2="0.0004in"><text:p/></draw:line><draw:line text:anchor-type="frame" draw:z-index="9750" draw:style-name="Mgr3" draw:text-style-name="MP2" svg:x1="0in" svg:y1="0in" svg:x2="0.0004in" svg:y2="0.0004in"><text:p/></draw:line><draw:line text:anchor-type="frame" draw:z-index="9749" draw:name="Shape31" draw:style-name="Mgr3" draw:text-style-name="MP2" svg:x1="0in" svg:y1="0in" svg:x2="0.0004in" svg:y2="0.0004in"><text:p/></draw:line><draw:line text:anchor-type="frame" draw:z-index="9748" draw:style-name="Mgr3" draw:text-style-name="MP2" svg:x1="0in" svg:y1="0in" svg:x2="0.0004in" svg:y2="0.0004in"><text:p/></draw:line><draw:line text:anchor-type="frame" draw:z-index="9747" draw:style-name="Mgr3" draw:text-style-name="MP2" svg:x1="0in" svg:y1="0in" svg:x2="0.0004in" svg:y2="0.0004in"><text:p/></draw:line><draw:line text:anchor-type="frame" draw:z-index="9746" draw:name="Shape266" draw:style-name="Mgr3" draw:text-style-name="MP2" svg:x1="0in" svg:y1="0in" svg:x2="0.0004in" svg:y2="0.0004in"><text:p/></draw:line><draw:line text:anchor-type="frame" draw:z-index="9745" draw:style-name="Mgr3" draw:text-style-name="MP2" svg:x1="0in" svg:y1="0in" svg:x2="0.0004in" svg:y2="0.0004in"><text:p/></draw:line><draw:line text:anchor-type="frame" draw:z-index="9744" draw:style-name="Mgr3" draw:text-style-name="MP2" svg:x1="0in" svg:y1="0in" svg:x2="0.0004in" svg:y2="0.0004in"><text:p/></draw:line><draw:line text:anchor-type="frame" draw:z-index="9743" draw:name="Shape267" draw:style-name="Mgr3" draw:text-style-name="MP2" svg:x1="0in" svg:y1="0in" svg:x2="0.0004in" svg:y2="0.0004in"><text:p/></draw:line><draw:line text:anchor-type="frame" draw:z-index="9742" draw:style-name="Mgr3" draw:text-style-name="MP2" svg:x1="0in" svg:y1="0in" svg:x2="0.0004in" svg:y2="0.0004in"><text:p/></draw:line><draw:line text:anchor-type="frame" draw:z-index="9741" draw:style-name="Mgr3" draw:text-style-name="MP2" svg:x1="0in" svg:y1="0in" svg:x2="0.0004in" svg:y2="0.0004in"><text:p/></draw:line><draw:line text:anchor-type="frame" draw:z-index="9740" draw:name="Shape90" draw:style-name="Mgr3" draw:text-style-name="MP2" svg:x1="0in" svg:y1="0in" svg:x2="0.0004in" svg:y2="0.0004in"><text:p/></draw:line><draw:line text:anchor-type="frame" draw:z-index="9739" draw:style-name="Mgr3" draw:text-style-name="MP2" svg:x1="0in" svg:y1="0in" svg:x2="0.0004in" svg:y2="0.0004in"><text:p/></draw:line><draw:line text:anchor-type="frame" draw:z-index="9738" draw:style-name="Mgr3" draw:text-style-name="MP2" svg:x1="0in" svg:y1="0in" svg:x2="0.0004in" svg:y2="0.0004in"><text:p/></draw:line><draw:line text:anchor-type="frame" draw:z-index="9737" draw:name="Shape268" draw:style-name="Mgr3" draw:text-style-name="MP2" svg:x1="0in" svg:y1="0in" svg:x2="0.0004in" svg:y2="0.0004in"><text:p/></draw:line><draw:line text:anchor-type="frame" draw:z-index="9736" draw:style-name="Mgr3" draw:text-style-name="MP2" svg:x1="0in" svg:y1="0in" svg:x2="0.0004in" svg:y2="0.0004in"><text:p/></draw:line><draw:line text:anchor-type="frame" draw:z-index="9735" draw:style-name="Mgr3" draw:text-style-name="MP2" svg:x1="0in" svg:y1="0in" svg:x2="0.0004in" svg:y2="0.0004in"><text:p/></draw:line><draw:line text:anchor-type="frame" draw:z-index="9734" draw:name="Shape269" draw:style-name="Mgr3" draw:text-style-name="MP2" svg:x1="0in" svg:y1="0in" svg:x2="0.0004in" svg:y2="0.0004in"><text:p/></draw:line><draw:line text:anchor-type="frame" draw:z-index="9733" draw:style-name="Mgr3" draw:text-style-name="MP2" svg:x1="0in" svg:y1="0in" svg:x2="0.0004in" svg:y2="0.0004in"><text:p/></draw:line><draw:line text:anchor-type="frame" draw:z-index="9732" draw:style-name="Mgr3" draw:text-style-name="MP2" svg:x1="0in" svg:y1="0in" svg:x2="0.0004in" svg:y2="0.0004in"><text:p/></draw:line><draw:line text:anchor-type="frame" draw:z-index="9731" draw:name="Shape91" draw:style-name="Mgr3" draw:text-style-name="MP2" svg:x1="0in" svg:y1="0in" svg:x2="0.0004in" svg:y2="0.0004in"><text:p/></draw:line><draw:line text:anchor-type="frame" draw:z-index="9730" draw:style-name="Mgr3" draw:text-style-name="MP2" svg:x1="0in" svg:y1="0in" svg:x2="0.0004in" svg:y2="0.0004in"><text:p/></draw:line><draw:line text:anchor-type="frame" draw:z-index="9729" draw:style-name="Mgr3" draw:text-style-name="MP2" svg:x1="0in" svg:y1="0in" svg:x2="0.0004in" svg:y2="0.0004in"><text:p/></draw:line><draw:line text:anchor-type="frame" draw:z-index="9728" draw:name="Shape270" draw:style-name="Mgr3" draw:text-style-name="MP2" svg:x1="0in" svg:y1="0in" svg:x2="0.0004in" svg:y2="0.0004in"><text:p/></draw:line><draw:line text:anchor-type="frame" draw:z-index="9727" draw:style-name="Mgr3" draw:text-style-name="MP2" svg:x1="0in" svg:y1="0in" svg:x2="0.0004in" svg:y2="0.0004in"><text:p/></draw:line><draw:line text:anchor-type="frame" draw:z-index="9726" draw:style-name="Mgr3" draw:text-style-name="MP2" svg:x1="0in" svg:y1="0in" svg:x2="0.0004in" svg:y2="0.0004in"><text:p/></draw:line><draw:line text:anchor-type="frame" draw:z-index="9725" draw:name="Shape271" draw:style-name="Mgr3" draw:text-style-name="MP2" svg:x1="0in" svg:y1="0in" svg:x2="0.0004in" svg:y2="0.0004in"><text:p/></draw:line><draw:line text:anchor-type="frame" draw:z-index="9724" draw:style-name="Mgr3" draw:text-style-name="MP2" svg:x1="0in" svg:y1="0in" svg:x2="0.0004in" svg:y2="0.0004in"><text:p/></draw:line><draw:line text:anchor-type="frame" draw:z-index="9723" draw:style-name="Mgr3" draw:text-style-name="MP2" svg:x1="0in" svg:y1="0in" svg:x2="0.0004in" svg:y2="0.0004in"><text:p/></draw:line><draw:line text:anchor-type="frame" draw:z-index="9722" draw:name="Shape5" draw:style-name="Mgr3" draw:text-style-name="MP2" svg:x1="0in" svg:y1="0in" svg:x2="0.0004in" svg:y2="0.0004in"><text:p/></draw:line><draw:line text:anchor-type="frame" draw:z-index="9721" draw:style-name="Mgr3" draw:text-style-name="MP2" svg:x1="0in" svg:y1="0in" svg:x2="0.0004in" svg:y2="0.0004in"><text:p/></draw:line><draw:line text:anchor-type="frame" draw:z-index="9720" draw:style-name="Mgr3" draw:text-style-name="MP2" svg:x1="0in" svg:y1="0in" svg:x2="0.0004in" svg:y2="0.0004in"><text:p/></draw:line><draw:line text:anchor-type="frame" draw:z-index="9719" draw:name="Shape272" draw:style-name="Mgr3" draw:text-style-name="MP2" svg:x1="0in" svg:y1="0in" svg:x2="0.0004in" svg:y2="0.0004in"><text:p/></draw:line><draw:line text:anchor-type="frame" draw:z-index="9718" draw:style-name="Mgr3" draw:text-style-name="MP2" svg:x1="0in" svg:y1="0in" svg:x2="0.0004in" svg:y2="0.0004in"><text:p/></draw:line><draw:line text:anchor-type="frame" draw:z-index="9717" draw:style-name="Mgr3" draw:text-style-name="MP2" svg:x1="0in" svg:y1="0in" svg:x2="0.0004in" svg:y2="0.0004in"><text:p/></draw:line><draw:line text:anchor-type="frame" draw:z-index="9716" draw:name="Shape273" draw:style-name="Mgr3" draw:text-style-name="MP2" svg:x1="0in" svg:y1="0in" svg:x2="0.0004in" svg:y2="0.0004in"><text:p/></draw:line><draw:line text:anchor-type="frame" draw:z-index="9715" draw:style-name="Mgr3" draw:text-style-name="MP2" svg:x1="0in" svg:y1="0in" svg:x2="0.0004in" svg:y2="0.0004in"><text:p/></draw:line><draw:line text:anchor-type="frame" draw:z-index="9714" draw:style-name="Mgr3" draw:text-style-name="MP2" svg:x1="0in" svg:y1="0in" svg:x2="0.0004in" svg:y2="0.0004in"><text:p/></draw:line><draw:line text:anchor-type="frame" draw:z-index="9713" draw:name="Shape92" draw:style-name="Mgr3" draw:text-style-name="MP2" svg:x1="0in" svg:y1="0in" svg:x2="0.0004in" svg:y2="0.0004in"><text:p/></draw:line><draw:line text:anchor-type="frame" draw:z-index="9712" draw:style-name="Mgr3" draw:text-style-name="MP2" svg:x1="0in" svg:y1="0in" svg:x2="0.0004in" svg:y2="0.0004in"><text:p/></draw:line><draw:line text:anchor-type="frame" draw:z-index="9711" draw:style-name="Mgr3" draw:text-style-name="MP2" svg:x1="0in" svg:y1="0in" svg:x2="0.0004in" svg:y2="0.0004in"><text:p/></draw:line><draw:line text:anchor-type="frame" draw:z-index="9710" draw:name="Shape274" draw:style-name="Mgr3" draw:text-style-name="MP2" svg:x1="0in" svg:y1="0in" svg:x2="0.0004in" svg:y2="0.0004in"><text:p/></draw:line><draw:line text:anchor-type="frame" draw:z-index="9709" draw:style-name="Mgr3" draw:text-style-name="MP2" svg:x1="0in" svg:y1="0in" svg:x2="0.0004in" svg:y2="0.0004in"><text:p/></draw:line><draw:line text:anchor-type="frame" draw:z-index="9708" draw:style-name="Mgr3" draw:text-style-name="MP2" svg:x1="0in" svg:y1="0in" svg:x2="0.0004in" svg:y2="0.0004in"><text:p/></draw:line><draw:line text:anchor-type="frame" draw:z-index="9707" draw:name="Shape275" draw:style-name="Mgr3" draw:text-style-name="MP2" svg:x1="0in" svg:y1="0in" svg:x2="0.0004in" svg:y2="0.0004in"><text:p/></draw:line><draw:line text:anchor-type="frame" draw:z-index="9706" draw:style-name="Mgr3" draw:text-style-name="MP2" svg:x1="0in" svg:y1="0in" svg:x2="0.0004in" svg:y2="0.0004in"><text:p/></draw:line><draw:line text:anchor-type="frame" draw:z-index="9705" draw:style-name="Mgr3" draw:text-style-name="MP2" svg:x1="0in" svg:y1="0in" svg:x2="0.0004in" svg:y2="0.0004in"><text:p/></draw:line><draw:line text:anchor-type="frame" draw:z-index="9704" draw:name="Shape93" draw:style-name="Mgr3" draw:text-style-name="MP2" svg:x1="0in" svg:y1="0in" svg:x2="0.0004in" svg:y2="0.0004in"><text:p/></draw:line><draw:line text:anchor-type="frame" draw:z-index="9703" draw:style-name="Mgr3" draw:text-style-name="MP2" svg:x1="0in" svg:y1="0in" svg:x2="0.0004in" svg:y2="0.0004in"><text:p/></draw:line><draw:line text:anchor-type="frame" draw:z-index="9702" draw:style-name="Mgr3" draw:text-style-name="MP2" svg:x1="0in" svg:y1="0in" svg:x2="0.0004in" svg:y2="0.0004in"><text:p/></draw:line><draw:line text:anchor-type="frame" draw:z-index="9701" draw:name="Shape276" draw:style-name="Mgr3" draw:text-style-name="MP2" svg:x1="0in" svg:y1="0in" svg:x2="0.0004in" svg:y2="0.0004in"><text:p/></draw:line><draw:line text:anchor-type="frame" draw:z-index="9700" draw:style-name="Mgr3" draw:text-style-name="MP2" svg:x1="0in" svg:y1="0in" svg:x2="0.0004in" svg:y2="0.0004in"><text:p/></draw:line><draw:line text:anchor-type="frame" draw:z-index="9699" draw:style-name="Mgr3" draw:text-style-name="MP2" svg:x1="0in" svg:y1="0in" svg:x2="0.0004in" svg:y2="0.0004in"><text:p/></draw:line><draw:line text:anchor-type="frame" draw:z-index="9698" draw:name="Shape277" draw:style-name="Mgr3" draw:text-style-name="MP2" svg:x1="0in" svg:y1="0in" svg:x2="0.0004in" svg:y2="0.0004in"><text:p/></draw:line><draw:line text:anchor-type="frame" draw:z-index="9697" draw:style-name="Mgr3" draw:text-style-name="MP2" svg:x1="0in" svg:y1="0in" svg:x2="0.0004in" svg:y2="0.0004in"><text:p/></draw:line><draw:line text:anchor-type="frame" draw:z-index="9696" draw:style-name="Mgr3" draw:text-style-name="MP2" svg:x1="0in" svg:y1="0in" svg:x2="0.0004in" svg:y2="0.0004in"><text:p/></draw:line><draw:line text:anchor-type="frame" draw:z-index="9695" draw:name="Shape32" draw:style-name="Mgr3" draw:text-style-name="MP2" svg:x1="0in" svg:y1="0in" svg:x2="0.0004in" svg:y2="0.0004in"><text:p/></draw:line><draw:line text:anchor-type="frame" draw:z-index="9694" draw:style-name="Mgr3" draw:text-style-name="MP2" svg:x1="0in" svg:y1="0in" svg:x2="0.0004in" svg:y2="0.0004in"><text:p/></draw:line><draw:line text:anchor-type="frame" draw:z-index="9693" draw:style-name="Mgr3" draw:text-style-name="MP2" svg:x1="0in" svg:y1="0in" svg:x2="0.0004in" svg:y2="0.0004in"><text:p/></draw:line><draw:line text:anchor-type="frame" draw:z-index="9692" draw:name="Shape278" draw:style-name="Mgr3" draw:text-style-name="MP2" svg:x1="0in" svg:y1="0in" svg:x2="0.0004in" svg:y2="0.0004in"><text:p/></draw:line><draw:line text:anchor-type="frame" draw:z-index="9691" draw:style-name="Mgr3" draw:text-style-name="MP2" svg:x1="0in" svg:y1="0in" svg:x2="0.0004in" svg:y2="0.0004in"><text:p/></draw:line><draw:line text:anchor-type="frame" draw:z-index="9690" draw:style-name="Mgr3" draw:text-style-name="MP2" svg:x1="0in" svg:y1="0in" svg:x2="0.0004in" svg:y2="0.0004in"><text:p/></draw:line><draw:line text:anchor-type="frame" draw:z-index="9689" draw:name="Shape279" draw:style-name="Mgr3" draw:text-style-name="MP2" svg:x1="0in" svg:y1="0in" svg:x2="0.0004in" svg:y2="0.0004in"><text:p/></draw:line><draw:line text:anchor-type="frame" draw:z-index="9688" draw:style-name="Mgr3" draw:text-style-name="MP2" svg:x1="0in" svg:y1="0in" svg:x2="0.0004in" svg:y2="0.0004in"><text:p/></draw:line><draw:line text:anchor-type="frame" draw:z-index="9687" draw:style-name="Mgr3" draw:text-style-name="MP2" svg:x1="0in" svg:y1="0in" svg:x2="0.0004in" svg:y2="0.0004in"><text:p/></draw:line><draw:line text:anchor-type="frame" draw:z-index="9686" draw:name="Shape94" draw:style-name="Mgr3" draw:text-style-name="MP2" svg:x1="0in" svg:y1="0in" svg:x2="0.0004in" svg:y2="0.0004in"><text:p/></draw:line><draw:line text:anchor-type="frame" draw:z-index="9685" draw:style-name="Mgr3" draw:text-style-name="MP2" svg:x1="0in" svg:y1="0in" svg:x2="0.0004in" svg:y2="0.0004in"><text:p/></draw:line><draw:line text:anchor-type="frame" draw:z-index="9684" draw:style-name="Mgr3" draw:text-style-name="MP2" svg:x1="0in" svg:y1="0in" svg:x2="0.0004in" svg:y2="0.0004in"><text:p/></draw:line><draw:line text:anchor-type="frame" draw:z-index="9683" draw:name="Shape280" draw:style-name="Mgr3" draw:text-style-name="MP2" svg:x1="0in" svg:y1="0in" svg:x2="0.0004in" svg:y2="0.0004in"><text:p/></draw:line><draw:line text:anchor-type="frame" draw:z-index="9682" draw:style-name="Mgr3" draw:text-style-name="MP2" svg:x1="0in" svg:y1="0in" svg:x2="0.0004in" svg:y2="0.0004in"><text:p/></draw:line><draw:line text:anchor-type="frame" draw:z-index="9681" draw:style-name="Mgr3" draw:text-style-name="MP2" svg:x1="0in" svg:y1="0in" svg:x2="0.0004in" svg:y2="0.0004in"><text:p/></draw:line><draw:line text:anchor-type="frame" draw:z-index="9680" draw:name="Shape281" draw:style-name="Mgr3" draw:text-style-name="MP2" svg:x1="0in" svg:y1="0in" svg:x2="0.0004in" svg:y2="0.0004in"><text:p/></draw:line><draw:line text:anchor-type="frame" draw:z-index="9679" draw:style-name="Mgr3" draw:text-style-name="MP2" svg:x1="0in" svg:y1="0in" svg:x2="0.0004in" svg:y2="0.0004in"><text:p/></draw:line><draw:line text:anchor-type="frame" draw:z-index="9678" draw:style-name="Mgr3" draw:text-style-name="MP2" svg:x1="0in" svg:y1="0in" svg:x2="0.0004in" svg:y2="0.0004in"><text:p/></draw:line><draw:line text:anchor-type="frame" draw:z-index="9677" draw:name="Shape95" draw:style-name="Mgr3" draw:text-style-name="MP2" svg:x1="0in" svg:y1="0in" svg:x2="0.0004in" svg:y2="0.0004in"><text:p/></draw:line><draw:line text:anchor-type="frame" draw:z-index="9676" draw:style-name="Mgr3" draw:text-style-name="MP2" svg:x1="0in" svg:y1="0in" svg:x2="0.0004in" svg:y2="0.0004in"><text:p/></draw:line><draw:line text:anchor-type="frame" draw:z-index="9675" draw:style-name="Mgr3" draw:text-style-name="MP2" svg:x1="0in" svg:y1="0in" svg:x2="0.0004in" svg:y2="0.0004in"><text:p/></draw:line><draw:line text:anchor-type="frame" draw:z-index="9674" draw:name="Shape282" draw:style-name="Mgr3" draw:text-style-name="MP2" svg:x1="0in" svg:y1="0in" svg:x2="0.0004in" svg:y2="0.0004in"><text:p/></draw:line><draw:line text:anchor-type="frame" draw:z-index="9673" draw:style-name="Mgr3" draw:text-style-name="MP2" svg:x1="0in" svg:y1="0in" svg:x2="0.0004in" svg:y2="0.0004in"><text:p/></draw:line><draw:line text:anchor-type="frame" draw:z-index="9672" draw:style-name="Mgr3" draw:text-style-name="MP2" svg:x1="0in" svg:y1="0in" svg:x2="0.0004in" svg:y2="0.0004in"><text:p/></draw:line><draw:line text:anchor-type="frame" draw:z-index="9671" draw:name="Shape283" draw:style-name="Mgr3" draw:text-style-name="MP2" svg:x1="0in" svg:y1="0in" svg:x2="0.0004in" svg:y2="0.0004in"><text:p/></draw:line><draw:line text:anchor-type="frame" draw:z-index="9670" draw:style-name="Mgr3" draw:text-style-name="MP2" svg:x1="0in" svg:y1="0in" svg:x2="0.0004in" svg:y2="0.0004in"><text:p/></draw:line><draw:line text:anchor-type="frame" draw:z-index="9669" draw:style-name="Mgr3" draw:text-style-name="MP2" svg:x1="0in" svg:y1="0in" svg:x2="0.0004in" svg:y2="0.0004in"><text:p/></draw:line><draw:line text:anchor-type="frame" draw:z-index="9668" draw:name="Shape33" draw:style-name="Mgr3" draw:text-style-name="MP2" svg:x1="0in" svg:y1="0in" svg:x2="0.0004in" svg:y2="0.0004in"><text:p/></draw:line><draw:line text:anchor-type="frame" draw:z-index="9667" draw:style-name="Mgr3" draw:text-style-name="MP2" svg:x1="0in" svg:y1="0in" svg:x2="0.0004in" svg:y2="0.0004in"><text:p/></draw:line><draw:line text:anchor-type="frame" draw:z-index="9666" draw:style-name="Mgr3" draw:text-style-name="MP2" svg:x1="0in" svg:y1="0in" svg:x2="0.0004in" svg:y2="0.0004in"><text:p/></draw:line><draw:line text:anchor-type="frame" draw:z-index="9665" draw:name="Shape284" draw:style-name="Mgr3" draw:text-style-name="MP2" svg:x1="0in" svg:y1="0in" svg:x2="0.0004in" svg:y2="0.0004in"><text:p/></draw:line><draw:line text:anchor-type="frame" draw:z-index="9664" draw:style-name="Mgr3" draw:text-style-name="MP2" svg:x1="0in" svg:y1="0in" svg:x2="0.0004in" svg:y2="0.0004in"><text:p/></draw:line><draw:line text:anchor-type="frame" draw:z-index="9663" draw:style-name="Mgr3" draw:text-style-name="MP2" svg:x1="0in" svg:y1="0in" svg:x2="0.0004in" svg:y2="0.0004in"><text:p/></draw:line><draw:line text:anchor-type="frame" draw:z-index="9662" draw:name="Shape285" draw:style-name="Mgr3" draw:text-style-name="MP2" svg:x1="0in" svg:y1="0in" svg:x2="0.0004in" svg:y2="0.0004in"><text:p/></draw:line><draw:line text:anchor-type="frame" draw:z-index="9661" draw:style-name="Mgr3" draw:text-style-name="MP2" svg:x1="0in" svg:y1="0in" svg:x2="0.0004in" svg:y2="0.0004in"><text:p/></draw:line><draw:line text:anchor-type="frame" draw:z-index="9660" draw:style-name="Mgr3" draw:text-style-name="MP2" svg:x1="0in" svg:y1="0in" svg:x2="0.0004in" svg:y2="0.0004in"><text:p/></draw:line><draw:line text:anchor-type="frame" draw:z-index="9659" draw:name="Shape96" draw:style-name="Mgr3" draw:text-style-name="MP2" svg:x1="0in" svg:y1="0in" svg:x2="0.0004in" svg:y2="0.0004in"><text:p/></draw:line><draw:line text:anchor-type="frame" draw:z-index="9658" draw:style-name="Mgr3" draw:text-style-name="MP2" svg:x1="0in" svg:y1="0in" svg:x2="0.0004in" svg:y2="0.0004in"><text:p/></draw:line><draw:line text:anchor-type="frame" draw:z-index="9657" draw:style-name="Mgr3" draw:text-style-name="MP2" svg:x1="0in" svg:y1="0in" svg:x2="0.0004in" svg:y2="0.0004in"><text:p/></draw:line><draw:line text:anchor-type="frame" draw:z-index="9656" draw:name="Shape286" draw:style-name="Mgr3" draw:text-style-name="MP2" svg:x1="0in" svg:y1="0in" svg:x2="0.0004in" svg:y2="0.0004in"><text:p/></draw:line><draw:line text:anchor-type="frame" draw:z-index="9655" draw:style-name="Mgr3" draw:text-style-name="MP2" svg:x1="0in" svg:y1="0in" svg:x2="0.0004in" svg:y2="0.0004in"><text:p/></draw:line><draw:line text:anchor-type="frame" draw:z-index="9654" draw:style-name="Mgr3" draw:text-style-name="MP2" svg:x1="0in" svg:y1="0in" svg:x2="0.0004in" svg:y2="0.0004in"><text:p/></draw:line><draw:line text:anchor-type="frame" draw:z-index="9653" draw:name="Shape287" draw:style-name="Mgr3" draw:text-style-name="MP2" svg:x1="0in" svg:y1="0in" svg:x2="0.0004in" svg:y2="0.0004in"><text:p/></draw:line><draw:line text:anchor-type="frame" draw:z-index="9652" draw:style-name="Mgr3" draw:text-style-name="MP2" svg:x1="0in" svg:y1="0in" svg:x2="0.0004in" svg:y2="0.0004in"><text:p/></draw:line><draw:line text:anchor-type="frame" draw:z-index="9651" draw:style-name="Mgr3" draw:text-style-name="MP2" svg:x1="0in" svg:y1="0in" svg:x2="0.0004in" svg:y2="0.0004in"><text:p/></draw:line><draw:line text:anchor-type="frame" draw:z-index="9650" draw:name="Shape97" draw:style-name="Mgr3" draw:text-style-name="MP2" svg:x1="0in" svg:y1="0in" svg:x2="0.0004in" svg:y2="0.0004in"><text:p/></draw:line><draw:line text:anchor-type="frame" draw:z-index="9649" draw:style-name="Mgr3" draw:text-style-name="MP2" svg:x1="0in" svg:y1="0in" svg:x2="0.0004in" svg:y2="0.0004in"><text:p/></draw:line><draw:line text:anchor-type="frame" draw:z-index="9648" draw:style-name="Mgr3" draw:text-style-name="MP2" svg:x1="0in" svg:y1="0in" svg:x2="0.0004in" svg:y2="0.0004in"><text:p/></draw:line><draw:line text:anchor-type="frame" draw:z-index="9647" draw:name="Shape288" draw:style-name="Mgr3" draw:text-style-name="MP2" svg:x1="0in" svg:y1="0in" svg:x2="0.0004in" svg:y2="0.0004in"><text:p/></draw:line><draw:line text:anchor-type="frame" draw:z-index="9646" draw:style-name="Mgr3" draw:text-style-name="MP2" svg:x1="0in" svg:y1="0in" svg:x2="0.0004in" svg:y2="0.0004in"><text:p/></draw:line><draw:line text:anchor-type="frame" draw:z-index="9645" draw:style-name="Mgr3" draw:text-style-name="MP2" svg:x1="0in" svg:y1="0in" svg:x2="0.0004in" svg:y2="0.0004in"><text:p/></draw:line><draw:line text:anchor-type="frame" draw:z-index="9644" draw:name="Shape289" draw:style-name="Mgr3" draw:text-style-name="MP2" svg:x1="0in" svg:y1="0in" svg:x2="0.0004in" svg:y2="0.0004in"><text:p/></draw:line><draw:line text:anchor-type="frame" draw:z-index="9643" draw:style-name="Mgr3" draw:text-style-name="MP2" svg:x1="0in" svg:y1="0in" svg:x2="0.0004in" svg:y2="0.0004in"><text:p/></draw:line><draw:line text:anchor-type="frame" draw:z-index="9642" draw:style-name="Mgr3" draw:text-style-name="MP2" svg:x1="0in" svg:y1="0in" svg:x2="0.0004in" svg:y2="0.0004in"><text:p/></draw:line><draw:line text:anchor-type="frame" draw:z-index="9641" draw:name="Shape13" draw:style-name="Mgr3" draw:text-style-name="MP2" svg:x1="0in" svg:y1="0in" svg:x2="0.0004in" svg:y2="0.0004in"><text:p/></draw:line><draw:line text:anchor-type="frame" draw:z-index="9640" draw:style-name="Mgr3" draw:text-style-name="MP2" svg:x1="0in" svg:y1="0in" svg:x2="0.0004in" svg:y2="0.0004in"><text:p/></draw:line><draw:line text:anchor-type="frame" draw:z-index="9639" draw:style-name="Mgr3" draw:text-style-name="MP2" svg:x1="0in" svg:y1="0in" svg:x2="0.0004in" svg:y2="0.0004in"><text:p/></draw:line><draw:line text:anchor-type="frame" draw:z-index="9638" draw:name="Shape290" draw:style-name="Mgr3" draw:text-style-name="MP2" svg:x1="0in" svg:y1="0in" svg:x2="0.0004in" svg:y2="0.0004in"><text:p/></draw:line><draw:line text:anchor-type="frame" draw:z-index="9637" draw:style-name="Mgr3" draw:text-style-name="MP2" svg:x1="0in" svg:y1="0in" svg:x2="0.0004in" svg:y2="0.0004in"><text:p/></draw:line><draw:line text:anchor-type="frame" draw:z-index="9636" draw:style-name="Mgr3" draw:text-style-name="MP2" svg:x1="0in" svg:y1="0in" svg:x2="0.0004in" svg:y2="0.0004in"><text:p/></draw:line><draw:line text:anchor-type="frame" draw:z-index="9635" draw:name="Shape291" draw:style-name="Mgr3" draw:text-style-name="MP2" svg:x1="0in" svg:y1="0in" svg:x2="0.0004in" svg:y2="0.0004in"><text:p/></draw:line><draw:line text:anchor-type="frame" draw:z-index="9634" draw:style-name="Mgr3" draw:text-style-name="MP2" svg:x1="0in" svg:y1="0in" svg:x2="0.0004in" svg:y2="0.0004in"><text:p/></draw:line><draw:line text:anchor-type="frame" draw:z-index="9633" draw:style-name="Mgr3" draw:text-style-name="MP2" svg:x1="0in" svg:y1="0in" svg:x2="0.0004in" svg:y2="0.0004in"><text:p/></draw:line><draw:line text:anchor-type="frame" draw:z-index="9632" draw:name="Shape98" draw:style-name="Mgr3" draw:text-style-name="MP2" svg:x1="0in" svg:y1="0in" svg:x2="0.0004in" svg:y2="0.0004in"><text:p/></draw:line><draw:line text:anchor-type="frame" draw:z-index="9631" draw:style-name="Mgr3" draw:text-style-name="MP2" svg:x1="0in" svg:y1="0in" svg:x2="0.0004in" svg:y2="0.0004in"><text:p/></draw:line><draw:line text:anchor-type="frame" draw:z-index="9630" draw:style-name="Mgr3" draw:text-style-name="MP2" svg:x1="0in" svg:y1="0in" svg:x2="0.0004in" svg:y2="0.0004in"><text:p/></draw:line><draw:line text:anchor-type="frame" draw:z-index="9629" draw:name="Shape292" draw:style-name="Mgr3" draw:text-style-name="MP2" svg:x1="0in" svg:y1="0in" svg:x2="0.0004in" svg:y2="0.0004in"><text:p/></draw:line><draw:line text:anchor-type="frame" draw:z-index="9628" draw:style-name="Mgr3" draw:text-style-name="MP2" svg:x1="0in" svg:y1="0in" svg:x2="0.0004in" svg:y2="0.0004in"><text:p/></draw:line><draw:line text:anchor-type="frame" draw:z-index="9627" draw:style-name="Mgr3" draw:text-style-name="MP2" svg:x1="0in" svg:y1="0in" svg:x2="0.0004in" svg:y2="0.0004in"><text:p/></draw:line><draw:line text:anchor-type="frame" draw:z-index="9626" draw:name="Shape293" draw:style-name="Mgr3" draw:text-style-name="MP2" svg:x1="0in" svg:y1="0in" svg:x2="0.0004in" svg:y2="0.0004in"><text:p/></draw:line><draw:line text:anchor-type="frame" draw:z-index="9625" draw:style-name="Mgr3" draw:text-style-name="MP2" svg:x1="0in" svg:y1="0in" svg:x2="0.0004in" svg:y2="0.0004in"><text:p/></draw:line><draw:line text:anchor-type="frame" draw:z-index="9624" draw:style-name="Mgr3" draw:text-style-name="MP2" svg:x1="0in" svg:y1="0in" svg:x2="0.0004in" svg:y2="0.0004in"><text:p/></draw:line><draw:line text:anchor-type="frame" draw:z-index="9623" draw:name="Shape99" draw:style-name="Mgr3" draw:text-style-name="MP2" svg:x1="0in" svg:y1="0in" svg:x2="0.0004in" svg:y2="0.0004in"><text:p/></draw:line><draw:line text:anchor-type="frame" draw:z-index="9622" draw:style-name="Mgr3" draw:text-style-name="MP2" svg:x1="0in" svg:y1="0in" svg:x2="0.0004in" svg:y2="0.0004in"><text:p/></draw:line><draw:line text:anchor-type="frame" draw:z-index="9621" draw:style-name="Mgr3" draw:text-style-name="MP2" svg:x1="0in" svg:y1="0in" svg:x2="0.0004in" svg:y2="0.0004in"><text:p/></draw:line><draw:line text:anchor-type="frame" draw:z-index="9620" draw:name="Shape294" draw:style-name="Mgr3" draw:text-style-name="MP2" svg:x1="0in" svg:y1="0in" svg:x2="0.0004in" svg:y2="0.0004in"><text:p/></draw:line><draw:line text:anchor-type="frame" draw:z-index="9619" draw:style-name="Mgr3" draw:text-style-name="MP2" svg:x1="0in" svg:y1="0in" svg:x2="0.0004in" svg:y2="0.0004in"><text:p/></draw:line><draw:line text:anchor-type="frame" draw:z-index="9618" draw:style-name="Mgr3" draw:text-style-name="MP2" svg:x1="0in" svg:y1="0in" svg:x2="0.0004in" svg:y2="0.0004in"><text:p/></draw:line><draw:line text:anchor-type="frame" draw:z-index="9617" draw:name="Shape295" draw:style-name="Mgr3" draw:text-style-name="MP2" svg:x1="0in" svg:y1="0in" svg:x2="0.0004in" svg:y2="0.0004in"><text:p/></draw:line><draw:line text:anchor-type="frame" draw:z-index="9616" draw:style-name="Mgr3" draw:text-style-name="MP2" svg:x1="0in" svg:y1="0in" svg:x2="0.0004in" svg:y2="0.0004in"><text:p/></draw:line><draw:line text:anchor-type="frame" draw:z-index="9615" draw:style-name="Mgr3" draw:text-style-name="MP2" svg:x1="0in" svg:y1="0in" svg:x2="0.0004in" svg:y2="0.0004in"><text:p/></draw:line><draw:line text:anchor-type="frame" draw:z-index="9614" draw:name="Shape34" draw:style-name="Mgr3" draw:text-style-name="MP2" svg:x1="0in" svg:y1="0in" svg:x2="0.0004in" svg:y2="0.0004in"><text:p/></draw:line><draw:line text:anchor-type="frame" draw:z-index="9613" draw:style-name="Mgr3" draw:text-style-name="MP2" svg:x1="0in" svg:y1="0in" svg:x2="0.0004in" svg:y2="0.0004in"><text:p/></draw:line><draw:line text:anchor-type="frame" draw:z-index="9612" draw:style-name="Mgr3" draw:text-style-name="MP2" svg:x1="0in" svg:y1="0in" svg:x2="0.0004in" svg:y2="0.0004in"><text:p/></draw:line><draw:line text:anchor-type="frame" draw:z-index="9611" draw:name="Shape296" draw:style-name="Mgr3" draw:text-style-name="MP2" svg:x1="0in" svg:y1="0in" svg:x2="0.0004in" svg:y2="0.0004in"><text:p/></draw:line><draw:line text:anchor-type="frame" draw:z-index="9610" draw:style-name="Mgr3" draw:text-style-name="MP2" svg:x1="0in" svg:y1="0in" svg:x2="0.0004in" svg:y2="0.0004in"><text:p/></draw:line><draw:line text:anchor-type="frame" draw:z-index="9609" draw:style-name="Mgr3" draw:text-style-name="MP2" svg:x1="0in" svg:y1="0in" svg:x2="0.0004in" svg:y2="0.0004in"><text:p/></draw:line><draw:line text:anchor-type="frame" draw:z-index="9608" draw:name="Shape297" draw:style-name="Mgr3" draw:text-style-name="MP2" svg:x1="0in" svg:y1="0in" svg:x2="0.0004in" svg:y2="0.0004in"><text:p/></draw:line><draw:line text:anchor-type="frame" draw:z-index="9607" draw:style-name="Mgr3" draw:text-style-name="MP2" svg:x1="0in" svg:y1="0in" svg:x2="0.0004in" svg:y2="0.0004in"><text:p/></draw:line><draw:line text:anchor-type="frame" draw:z-index="9606" draw:style-name="Mgr3" draw:text-style-name="MP2" svg:x1="0in" svg:y1="0in" svg:x2="0.0004in" svg:y2="0.0004in"><text:p/></draw:line><draw:line text:anchor-type="frame" draw:z-index="9605" draw:name="Shape100" draw:style-name="Mgr3" draw:text-style-name="MP2" svg:x1="0in" svg:y1="0in" svg:x2="0.0004in" svg:y2="0.0004in"><text:p/></draw:line><draw:line text:anchor-type="frame" draw:z-index="9604" draw:style-name="Mgr3" draw:text-style-name="MP2" svg:x1="0in" svg:y1="0in" svg:x2="0.0004in" svg:y2="0.0004in"><text:p/></draw:line><draw:line text:anchor-type="frame" draw:z-index="9603" draw:style-name="Mgr3" draw:text-style-name="MP2" svg:x1="0in" svg:y1="0in" svg:x2="0.0004in" svg:y2="0.0004in"><text:p/></draw:line><draw:line text:anchor-type="frame" draw:z-index="9602" draw:name="Shape298" draw:style-name="Mgr3" draw:text-style-name="MP2" svg:x1="0in" svg:y1="0in" svg:x2="0.0004in" svg:y2="0.0004in"><text:p/></draw:line><draw:line text:anchor-type="frame" draw:z-index="9601" draw:style-name="Mgr3" draw:text-style-name="MP2" svg:x1="0in" svg:y1="0in" svg:x2="0.0004in" svg:y2="0.0004in"><text:p/></draw:line><draw:line text:anchor-type="frame" draw:z-index="9600" draw:style-name="Mgr3" draw:text-style-name="MP2" svg:x1="0in" svg:y1="0in" svg:x2="0.0004in" svg:y2="0.0004in"><text:p/></draw:line><draw:line text:anchor-type="frame" draw:z-index="9599" draw:name="Shape299" draw:style-name="Mgr3" draw:text-style-name="MP2" svg:x1="0in" svg:y1="0in" svg:x2="0.0004in" svg:y2="0.0004in"><text:p/></draw:line><draw:line text:anchor-type="frame" draw:z-index="9598" draw:style-name="Mgr3" draw:text-style-name="MP2" svg:x1="0in" svg:y1="0in" svg:x2="0.0004in" svg:y2="0.0004in"><text:p/></draw:line><draw:line text:anchor-type="frame" draw:z-index="9597" draw:style-name="Mgr3" draw:text-style-name="MP2" svg:x1="0in" svg:y1="0in" svg:x2="0.0004in" svg:y2="0.0004in"><text:p/></draw:line><draw:line text:anchor-type="frame" draw:z-index="9596" draw:name="Shape101" draw:style-name="Mgr3" draw:text-style-name="MP2" svg:x1="0in" svg:y1="0in" svg:x2="0.0004in" svg:y2="0.0004in"><text:p/></draw:line><draw:line text:anchor-type="frame" draw:z-index="9595" draw:style-name="Mgr3" draw:text-style-name="MP2" svg:x1="0in" svg:y1="0in" svg:x2="0.0004in" svg:y2="0.0004in"><text:p/></draw:line><draw:line text:anchor-type="frame" draw:z-index="9594" draw:style-name="Mgr3" draw:text-style-name="MP2" svg:x1="0in" svg:y1="0in" svg:x2="0.0004in" svg:y2="0.0004in"><text:p/></draw:line><draw:line text:anchor-type="frame" draw:z-index="9593" draw:name="Shape300" draw:style-name="Mgr3" draw:text-style-name="MP2" svg:x1="0in" svg:y1="0in" svg:x2="0.0004in" svg:y2="0.0004in"><text:p/></draw:line><draw:line text:anchor-type="frame" draw:z-index="9592" draw:style-name="Mgr3" draw:text-style-name="MP2" svg:x1="0in" svg:y1="0in" svg:x2="0.0004in" svg:y2="0.0004in"><text:p/></draw:line><draw:line text:anchor-type="frame" draw:z-index="9591" draw:style-name="Mgr3" draw:text-style-name="MP2" svg:x1="0in" svg:y1="0in" svg:x2="0.0004in" svg:y2="0.0004in"><text:p/></draw:line><draw:line text:anchor-type="frame" draw:z-index="9590" draw:name="Shape301" draw:style-name="Mgr3" draw:text-style-name="MP2" svg:x1="0in" svg:y1="0in" svg:x2="0.0004in" svg:y2="0.0004in"><text:p/></draw:line><draw:line text:anchor-type="frame" draw:z-index="9589" draw:style-name="Mgr3" draw:text-style-name="MP2" svg:x1="0in" svg:y1="0in" svg:x2="0.0004in" svg:y2="0.0004in"><text:p/></draw:line><draw:line text:anchor-type="frame" draw:z-index="9588" draw:style-name="Mgr3" draw:text-style-name="MP2" svg:x1="0in" svg:y1="0in" svg:x2="0.0004in" svg:y2="0.0004in"><text:p/></draw:line><draw:line text:anchor-type="frame" draw:z-index="9587" draw:name="Shape35" draw:style-name="Mgr3" draw:text-style-name="MP2" svg:x1="0in" svg:y1="0in" svg:x2="0.0004in" svg:y2="0.0004in"><text:p/></draw:line><draw:line text:anchor-type="frame" draw:z-index="9586" draw:style-name="Mgr3" draw:text-style-name="MP2" svg:x1="0in" svg:y1="0in" svg:x2="0.0004in" svg:y2="0.0004in"><text:p/></draw:line><draw:line text:anchor-type="frame" draw:z-index="9585" draw:style-name="Mgr3" draw:text-style-name="MP2" svg:x1="0in" svg:y1="0in" svg:x2="0.0004in" svg:y2="0.0004in"><text:p/></draw:line><draw:line text:anchor-type="frame" draw:z-index="9584" draw:name="Shape302" draw:style-name="Mgr3" draw:text-style-name="MP2" svg:x1="0in" svg:y1="0in" svg:x2="0.0004in" svg:y2="0.0004in"><text:p/></draw:line><draw:line text:anchor-type="frame" draw:z-index="9583" draw:style-name="Mgr3" draw:text-style-name="MP2" svg:x1="0in" svg:y1="0in" svg:x2="0.0004in" svg:y2="0.0004in"><text:p/></draw:line><draw:line text:anchor-type="frame" draw:z-index="9582" draw:style-name="Mgr3" draw:text-style-name="MP2" svg:x1="0in" svg:y1="0in" svg:x2="0.0004in" svg:y2="0.0004in"><text:p/></draw:line><draw:line text:anchor-type="frame" draw:z-index="9581" draw:name="Shape303" draw:style-name="Mgr3" draw:text-style-name="MP2" svg:x1="0in" svg:y1="0in" svg:x2="0.0004in" svg:y2="0.0004in"><text:p/></draw:line><draw:line text:anchor-type="frame" draw:z-index="9580" draw:style-name="Mgr3" draw:text-style-name="MP2" svg:x1="0in" svg:y1="0in" svg:x2="0.0004in" svg:y2="0.0004in"><text:p/></draw:line><draw:line text:anchor-type="frame" draw:z-index="9579" draw:style-name="Mgr3" draw:text-style-name="MP2" svg:x1="0in" svg:y1="0in" svg:x2="0.0004in" svg:y2="0.0004in"><text:p/></draw:line><draw:line text:anchor-type="frame" draw:z-index="9578" draw:name="Shape102" draw:style-name="Mgr3" draw:text-style-name="MP2" svg:x1="0in" svg:y1="0in" svg:x2="0.0004in" svg:y2="0.0004in"><text:p/></draw:line><draw:line text:anchor-type="frame" draw:z-index="9577" draw:style-name="Mgr3" draw:text-style-name="MP2" svg:x1="0in" svg:y1="0in" svg:x2="0.0004in" svg:y2="0.0004in"><text:p/></draw:line><draw:line text:anchor-type="frame" draw:z-index="9576" draw:style-name="Mgr3" draw:text-style-name="MP2" svg:x1="0in" svg:y1="0in" svg:x2="0.0004in" svg:y2="0.0004in"><text:p/></draw:line><draw:line text:anchor-type="frame" draw:z-index="9575" draw:name="Shape304" draw:style-name="Mgr3" draw:text-style-name="MP2" svg:x1="0in" svg:y1="0in" svg:x2="0.0004in" svg:y2="0.0004in"><text:p/></draw:line><draw:line text:anchor-type="frame" draw:z-index="9574" draw:style-name="Mgr3" draw:text-style-name="MP2" svg:x1="0in" svg:y1="0in" svg:x2="0.0004in" svg:y2="0.0004in"><text:p/></draw:line><draw:line text:anchor-type="frame" draw:z-index="9573" draw:style-name="Mgr3" draw:text-style-name="MP2" svg:x1="0in" svg:y1="0in" svg:x2="0.0004in" svg:y2="0.0004in"><text:p/></draw:line><draw:line text:anchor-type="frame" draw:z-index="9572" draw:name="Shape305" draw:style-name="Mgr3" draw:text-style-name="MP2" svg:x1="0in" svg:y1="0in" svg:x2="0.0004in" svg:y2="0.0004in"><text:p/></draw:line><draw:line text:anchor-type="frame" draw:z-index="9571" draw:style-name="Mgr3" draw:text-style-name="MP2" svg:x1="0in" svg:y1="0in" svg:x2="0.0004in" svg:y2="0.0004in"><text:p/></draw:line><draw:line text:anchor-type="frame" draw:z-index="9570" draw:style-name="Mgr3" draw:text-style-name="MP2" svg:x1="0in" svg:y1="0in" svg:x2="0.0004in" svg:y2="0.0004in"><text:p/></draw:line><draw:line text:anchor-type="frame" draw:z-index="9569" draw:name="Shape103" draw:style-name="Mgr3" draw:text-style-name="MP2" svg:x1="0in" svg:y1="0in" svg:x2="0.0004in" svg:y2="0.0004in"><text:p/></draw:line><draw:line text:anchor-type="frame" draw:z-index="9568" draw:style-name="Mgr3" draw:text-style-name="MP2" svg:x1="0in" svg:y1="0in" svg:x2="0.0004in" svg:y2="0.0004in"><text:p/></draw:line><draw:line text:anchor-type="frame" draw:z-index="9567" draw:style-name="Mgr3" draw:text-style-name="MP2" svg:x1="0in" svg:y1="0in" svg:x2="0.0004in" svg:y2="0.0004in"><text:p/></draw:line><draw:line text:anchor-type="frame" draw:z-index="9566" draw:name="Shape306" draw:style-name="Mgr3" draw:text-style-name="MP2" svg:x1="0in" svg:y1="0in" svg:x2="0.0004in" svg:y2="0.0004in"><text:p/></draw:line><draw:line text:anchor-type="frame" draw:z-index="9565" draw:style-name="Mgr3" draw:text-style-name="MP2" svg:x1="0in" svg:y1="0in" svg:x2="0.0004in" svg:y2="0.0004in"><text:p/></draw:line><draw:line text:anchor-type="frame" draw:z-index="9564" draw:style-name="Mgr3" draw:text-style-name="MP2" svg:x1="0in" svg:y1="0in" svg:x2="0.0004in" svg:y2="0.0004in"><text:p/></draw:line><draw:line text:anchor-type="frame" draw:z-index="9563" draw:name="Shape307" draw:style-name="Mgr3" draw:text-style-name="MP2" svg:x1="0in" svg:y1="0in" svg:x2="0.0004in" svg:y2="0.0004in"><text:p/></draw:line><draw:line text:anchor-type="frame" draw:z-index="9562" draw:style-name="Mgr3" draw:text-style-name="MP2" svg:x1="0in" svg:y1="0in" svg:x2="0.0004in" svg:y2="0.0004in"><text:p/></draw:line><draw:line text:anchor-type="frame" draw:z-index="9561" draw:style-name="Mgr3" draw:text-style-name="MP2" svg:x1="0in" svg:y1="0in" svg:x2="0.0004in" svg:y2="0.0004in"><text:p/></draw:line><draw:line text:anchor-type="frame" draw:z-index="9560" draw:name="Shape14" draw:style-name="Mgr3" draw:text-style-name="MP2" svg:x1="0in" svg:y1="0in" svg:x2="0.0004in" svg:y2="0.0004in"><text:p/></draw:line><draw:line text:anchor-type="frame" draw:z-index="9559" draw:style-name="Mgr3" draw:text-style-name="MP2" svg:x1="0in" svg:y1="0in" svg:x2="0.0004in" svg:y2="0.0004in"><text:p/></draw:line><draw:line text:anchor-type="frame" draw:z-index="9558" draw:style-name="Mgr3" draw:text-style-name="MP2" svg:x1="0in" svg:y1="0in" svg:x2="0.0004in" svg:y2="0.0004in"><text:p/></draw:line><draw:line text:anchor-type="frame" draw:z-index="9557" draw:name="Shape308" draw:style-name="Mgr3" draw:text-style-name="MP2" svg:x1="0in" svg:y1="0in" svg:x2="0.0004in" svg:y2="0.0004in"><text:p/></draw:line><draw:line text:anchor-type="frame" draw:z-index="9556" draw:style-name="Mgr3" draw:text-style-name="MP2" svg:x1="0in" svg:y1="0in" svg:x2="0.0004in" svg:y2="0.0004in"><text:p/></draw:line><draw:line text:anchor-type="frame" draw:z-index="9555" draw:style-name="Mgr3" draw:text-style-name="MP2" svg:x1="0in" svg:y1="0in" svg:x2="0.0004in" svg:y2="0.0004in"><text:p/></draw:line><draw:line text:anchor-type="frame" draw:z-index="9554" draw:name="Shape309" draw:style-name="Mgr3" draw:text-style-name="MP2" svg:x1="0in" svg:y1="0in" svg:x2="0.0004in" svg:y2="0.0004in"><text:p/></draw:line><draw:line text:anchor-type="frame" draw:z-index="9553" draw:style-name="Mgr3" draw:text-style-name="MP2" svg:x1="0in" svg:y1="0in" svg:x2="0.0004in" svg:y2="0.0004in"><text:p/></draw:line><draw:line text:anchor-type="frame" draw:z-index="9552" draw:style-name="Mgr3" draw:text-style-name="MP2" svg:x1="0in" svg:y1="0in" svg:x2="0.0004in" svg:y2="0.0004in"><text:p/></draw:line><draw:line text:anchor-type="frame" draw:z-index="9551" draw:name="Shape104" draw:style-name="Mgr3" draw:text-style-name="MP2" svg:x1="0in" svg:y1="0in" svg:x2="0.0004in" svg:y2="0.0004in"><text:p/></draw:line><draw:line text:anchor-type="frame" draw:z-index="9550" draw:style-name="Mgr3" draw:text-style-name="MP2" svg:x1="0in" svg:y1="0in" svg:x2="0.0004in" svg:y2="0.0004in"><text:p/></draw:line><draw:line text:anchor-type="frame" draw:z-index="9549" draw:style-name="Mgr3" draw:text-style-name="MP2" svg:x1="0in" svg:y1="0in" svg:x2="0.0004in" svg:y2="0.0004in"><text:p/></draw:line><draw:line text:anchor-type="frame" draw:z-index="9548" draw:name="Shape310" draw:style-name="Mgr3" draw:text-style-name="MP2" svg:x1="0in" svg:y1="0in" svg:x2="0.0004in" svg:y2="0.0004in"><text:p/></draw:line><draw:line text:anchor-type="frame" draw:z-index="9547" draw:style-name="Mgr3" draw:text-style-name="MP2" svg:x1="0in" svg:y1="0in" svg:x2="0.0004in" svg:y2="0.0004in"><text:p/></draw:line><draw:line text:anchor-type="frame" draw:z-index="9546" draw:style-name="Mgr3" draw:text-style-name="MP2" svg:x1="0in" svg:y1="0in" svg:x2="0.0004in" svg:y2="0.0004in"><text:p/></draw:line><draw:line text:anchor-type="frame" draw:z-index="9545" draw:name="Shape311" draw:style-name="Mgr3" draw:text-style-name="MP2" svg:x1="0in" svg:y1="0in" svg:x2="0.0004in" svg:y2="0.0004in"><text:p/></draw:line><draw:line text:anchor-type="frame" draw:z-index="9544" draw:style-name="Mgr3" draw:text-style-name="MP2" svg:x1="0in" svg:y1="0in" svg:x2="0.0004in" svg:y2="0.0004in"><text:p/></draw:line><draw:line text:anchor-type="frame" draw:z-index="9543" draw:style-name="Mgr3" draw:text-style-name="MP2" svg:x1="0in" svg:y1="0in" svg:x2="0.0004in" svg:y2="0.0004in"><text:p/></draw:line><draw:line text:anchor-type="frame" draw:z-index="9542" draw:name="Shape105" draw:style-name="Mgr3" draw:text-style-name="MP2" svg:x1="0in" svg:y1="0in" svg:x2="0.0004in" svg:y2="0.0004in"><text:p/></draw:line><draw:line text:anchor-type="frame" draw:z-index="9541" draw:style-name="Mgr3" draw:text-style-name="MP2" svg:x1="0in" svg:y1="0in" svg:x2="0.0004in" svg:y2="0.0004in"><text:p/></draw:line><draw:line text:anchor-type="frame" draw:z-index="9540" draw:style-name="Mgr3" draw:text-style-name="MP2" svg:x1="0in" svg:y1="0in" svg:x2="0.0004in" svg:y2="0.0004in"><text:p/></draw:line><draw:line text:anchor-type="frame" draw:z-index="9539" draw:name="Shape312" draw:style-name="Mgr3" draw:text-style-name="MP2" svg:x1="0in" svg:y1="0in" svg:x2="0.0004in" svg:y2="0.0004in"><text:p/></draw:line><draw:line text:anchor-type="frame" draw:z-index="9538" draw:style-name="Mgr3" draw:text-style-name="MP2" svg:x1="0in" svg:y1="0in" svg:x2="0.0004in" svg:y2="0.0004in"><text:p/></draw:line><draw:line text:anchor-type="frame" draw:z-index="9537" draw:style-name="Mgr3" draw:text-style-name="MP2" svg:x1="0in" svg:y1="0in" svg:x2="0.0004in" svg:y2="0.0004in"><text:p/></draw:line><draw:line text:anchor-type="frame" draw:z-index="9536" draw:name="Shape313" draw:style-name="Mgr3" draw:text-style-name="MP2" svg:x1="0in" svg:y1="0in" svg:x2="0.0004in" svg:y2="0.0004in"><text:p/></draw:line><draw:line text:anchor-type="frame" draw:z-index="9535" draw:style-name="Mgr3" draw:text-style-name="MP2" svg:x1="0in" svg:y1="0in" svg:x2="0.0004in" svg:y2="0.0004in"><text:p/></draw:line><draw:line text:anchor-type="frame" draw:z-index="9534" draw:style-name="Mgr3" draw:text-style-name="MP2" svg:x1="0in" svg:y1="0in" svg:x2="0.0004in" svg:y2="0.0004in"><text:p/></draw:line><draw:line text:anchor-type="frame" draw:z-index="9533" draw:name="Shape36" draw:style-name="Mgr3" draw:text-style-name="MP2" svg:x1="0in" svg:y1="0in" svg:x2="0.0004in" svg:y2="0.0004in"><text:p/></draw:line><draw:line text:anchor-type="frame" draw:z-index="9532" draw:style-name="Mgr3" draw:text-style-name="MP2" svg:x1="0in" svg:y1="0in" svg:x2="0.0004in" svg:y2="0.0004in"><text:p/></draw:line><draw:line text:anchor-type="frame" draw:z-index="9531" draw:style-name="Mgr3" draw:text-style-name="MP2" svg:x1="0in" svg:y1="0in" svg:x2="0.0004in" svg:y2="0.0004in"><text:p/></draw:line><draw:line text:anchor-type="frame" draw:z-index="9530" draw:name="Shape314" draw:style-name="Mgr3" draw:text-style-name="MP2" svg:x1="0in" svg:y1="0in" svg:x2="0.0004in" svg:y2="0.0004in"><text:p/></draw:line><draw:line text:anchor-type="frame" draw:z-index="9529" draw:style-name="Mgr3" draw:text-style-name="MP2" svg:x1="0in" svg:y1="0in" svg:x2="0.0004in" svg:y2="0.0004in"><text:p/></draw:line><draw:line text:anchor-type="frame" draw:z-index="9528" draw:style-name="Mgr3" draw:text-style-name="MP2" svg:x1="0in" svg:y1="0in" svg:x2="0.0004in" svg:y2="0.0004in"><text:p/></draw:line><draw:line text:anchor-type="frame" draw:z-index="9527" draw:name="Shape315" draw:style-name="Mgr3" draw:text-style-name="MP2" svg:x1="0in" svg:y1="0in" svg:x2="0.0004in" svg:y2="0.0004in"><text:p/></draw:line><draw:line text:anchor-type="frame" draw:z-index="9526" draw:style-name="Mgr3" draw:text-style-name="MP2" svg:x1="0in" svg:y1="0in" svg:x2="0.0004in" svg:y2="0.0004in"><text:p/></draw:line><draw:line text:anchor-type="frame" draw:z-index="9525" draw:style-name="Mgr3" draw:text-style-name="MP2" svg:x1="0in" svg:y1="0in" svg:x2="0.0004in" svg:y2="0.0004in"><text:p/></draw:line><draw:line text:anchor-type="frame" draw:z-index="9524" draw:name="Shape106" draw:style-name="Mgr3" draw:text-style-name="MP2" svg:x1="0in" svg:y1="0in" svg:x2="0.0004in" svg:y2="0.0004in"><text:p/></draw:line><draw:line text:anchor-type="frame" draw:z-index="9523" draw:style-name="Mgr3" draw:text-style-name="MP2" svg:x1="0in" svg:y1="0in" svg:x2="0.0004in" svg:y2="0.0004in"><text:p/></draw:line><draw:line text:anchor-type="frame" draw:z-index="9522" draw:style-name="Mgr3" draw:text-style-name="MP2" svg:x1="0in" svg:y1="0in" svg:x2="0.0004in" svg:y2="0.0004in"><text:p/></draw:line><draw:line text:anchor-type="frame" draw:z-index="9521" draw:name="Shape316" draw:style-name="Mgr3" draw:text-style-name="MP2" svg:x1="0in" svg:y1="0in" svg:x2="0.0004in" svg:y2="0.0004in"><text:p/></draw:line><draw:line text:anchor-type="frame" draw:z-index="9520" draw:style-name="Mgr3" draw:text-style-name="MP2" svg:x1="0in" svg:y1="0in" svg:x2="0.0004in" svg:y2="0.0004in"><text:p/></draw:line><draw:line text:anchor-type="frame" draw:z-index="9519" draw:style-name="Mgr3" draw:text-style-name="MP2" svg:x1="0in" svg:y1="0in" svg:x2="0.0004in" svg:y2="0.0004in"><text:p/></draw:line><draw:line text:anchor-type="frame" draw:z-index="9518" draw:name="Shape317" draw:style-name="Mgr3" draw:text-style-name="MP2" svg:x1="0in" svg:y1="0in" svg:x2="0.0004in" svg:y2="0.0004in"><text:p/></draw:line><draw:line text:anchor-type="frame" draw:z-index="9517" draw:style-name="Mgr3" draw:text-style-name="MP2" svg:x1="0in" svg:y1="0in" svg:x2="0.0004in" svg:y2="0.0004in"><text:p/></draw:line><draw:line text:anchor-type="frame" draw:z-index="9516" draw:style-name="Mgr3" draw:text-style-name="MP2" svg:x1="0in" svg:y1="0in" svg:x2="0.0004in" svg:y2="0.0004in"><text:p/></draw:line><draw:line text:anchor-type="frame" draw:z-index="9515" draw:name="Shape107" draw:style-name="Mgr3" draw:text-style-name="MP2" svg:x1="0in" svg:y1="0in" svg:x2="0.0004in" svg:y2="0.0004in"><text:p/></draw:line><draw:line text:anchor-type="frame" draw:z-index="9514" draw:style-name="Mgr3" draw:text-style-name="MP2" svg:x1="0in" svg:y1="0in" svg:x2="0.0004in" svg:y2="0.0004in"><text:p/></draw:line><draw:line text:anchor-type="frame" draw:z-index="9513" draw:style-name="Mgr3" draw:text-style-name="MP2" svg:x1="0in" svg:y1="0in" svg:x2="0.0004in" svg:y2="0.0004in"><text:p/></draw:line><draw:line text:anchor-type="frame" draw:z-index="9512" draw:name="Shape318" draw:style-name="Mgr3" draw:text-style-name="MP2" svg:x1="0in" svg:y1="0in" svg:x2="0.0004in" svg:y2="0.0004in"><text:p/></draw:line><draw:line text:anchor-type="frame" draw:z-index="9511" draw:style-name="Mgr3" draw:text-style-name="MP2" svg:x1="0in" svg:y1="0in" svg:x2="0.0004in" svg:y2="0.0004in"><text:p/></draw:line><draw:line text:anchor-type="frame" draw:z-index="9510" draw:style-name="Mgr3" draw:text-style-name="MP2" svg:x1="0in" svg:y1="0in" svg:x2="0.0004in" svg:y2="0.0004in"><text:p/></draw:line><draw:line text:anchor-type="frame" draw:z-index="9509" draw:name="Shape319" draw:style-name="Mgr3" draw:text-style-name="MP2" svg:x1="0in" svg:y1="0in" svg:x2="0.0004in" svg:y2="0.0004in"><text:p/></draw:line><draw:line text:anchor-type="frame" draw:z-index="9508" draw:style-name="Mgr3" draw:text-style-name="MP2" svg:x1="0in" svg:y1="0in" svg:x2="0.0004in" svg:y2="0.0004in"><text:p/></draw:line><draw:line text:anchor-type="frame" draw:z-index="9507" draw:style-name="Mgr3" draw:text-style-name="MP2" svg:x1="0in" svg:y1="0in" svg:x2="0.0004in" svg:y2="0.0004in"><text:p/></draw:line><draw:line text:anchor-type="frame" draw:z-index="9506" draw:name="Shape37" draw:style-name="Mgr3" draw:text-style-name="MP2" svg:x1="0in" svg:y1="0in" svg:x2="0.0004in" svg:y2="0.0004in"><text:p/></draw:line><draw:line text:anchor-type="frame" draw:z-index="9505" draw:style-name="Mgr3" draw:text-style-name="MP2" svg:x1="0in" svg:y1="0in" svg:x2="0.0004in" svg:y2="0.0004in"><text:p/></draw:line><draw:line text:anchor-type="frame" draw:z-index="9504" draw:style-name="Mgr3" draw:text-style-name="MP2" svg:x1="0in" svg:y1="0in" svg:x2="0.0004in" svg:y2="0.0004in"><text:p/></draw:line><draw:line text:anchor-type="frame" draw:z-index="9503" draw:name="Shape320" draw:style-name="Mgr3" draw:text-style-name="MP2" svg:x1="0in" svg:y1="0in" svg:x2="0.0004in" svg:y2="0.0004in"><text:p/></draw:line><draw:line text:anchor-type="frame" draw:z-index="9502" draw:style-name="Mgr3" draw:text-style-name="MP2" svg:x1="0in" svg:y1="0in" svg:x2="0.0004in" svg:y2="0.0004in"><text:p/></draw:line><draw:line text:anchor-type="frame" draw:z-index="9501" draw:style-name="Mgr3" draw:text-style-name="MP2" svg:x1="0in" svg:y1="0in" svg:x2="0.0004in" svg:y2="0.0004in"><text:p/></draw:line><draw:line text:anchor-type="frame" draw:z-index="9500" draw:name="Shape321" draw:style-name="Mgr3" draw:text-style-name="MP2" svg:x1="0in" svg:y1="0in" svg:x2="0.0004in" svg:y2="0.0004in"><text:p/></draw:line><draw:line text:anchor-type="frame" draw:z-index="9499" draw:style-name="Mgr3" draw:text-style-name="MP2" svg:x1="0in" svg:y1="0in" svg:x2="0.0004in" svg:y2="0.0004in"><text:p/></draw:line><draw:line text:anchor-type="frame" draw:z-index="9498" draw:style-name="Mgr3" draw:text-style-name="MP2" svg:x1="0in" svg:y1="0in" svg:x2="0.0004in" svg:y2="0.0004in"><text:p/></draw:line><draw:line text:anchor-type="frame" draw:z-index="9497" draw:name="Shape108" draw:style-name="Mgr3" draw:text-style-name="MP2" svg:x1="0in" svg:y1="0in" svg:x2="0.0004in" svg:y2="0.0004in"><text:p/></draw:line><draw:line text:anchor-type="frame" draw:z-index="9496" draw:style-name="Mgr3" draw:text-style-name="MP2" svg:x1="0in" svg:y1="0in" svg:x2="0.0004in" svg:y2="0.0004in"><text:p/></draw:line><draw:line text:anchor-type="frame" draw:z-index="9495" draw:style-name="Mgr3" draw:text-style-name="MP2" svg:x1="0in" svg:y1="0in" svg:x2="0.0004in" svg:y2="0.0004in"><text:p/></draw:line><draw:line text:anchor-type="frame" draw:z-index="9494" draw:name="Shape322" draw:style-name="Mgr3" draw:text-style-name="MP2" svg:x1="0in" svg:y1="0in" svg:x2="0.0004in" svg:y2="0.0004in"><text:p/></draw:line><draw:line text:anchor-type="frame" draw:z-index="9493" draw:style-name="Mgr3" draw:text-style-name="MP2" svg:x1="0in" svg:y1="0in" svg:x2="0.0004in" svg:y2="0.0004in"><text:p/></draw:line><draw:line text:anchor-type="frame" draw:z-index="9492" draw:style-name="Mgr3" draw:text-style-name="MP2" svg:x1="0in" svg:y1="0in" svg:x2="0.0004in" svg:y2="0.0004in"><text:p/></draw:line><draw:line text:anchor-type="frame" draw:z-index="9491" draw:name="Shape323" draw:style-name="Mgr3" draw:text-style-name="MP2" svg:x1="0in" svg:y1="0in" svg:x2="0.0004in" svg:y2="0.0004in"><text:p/></draw:line><draw:line text:anchor-type="frame" draw:z-index="9490" draw:style-name="Mgr3" draw:text-style-name="MP2" svg:x1="0in" svg:y1="0in" svg:x2="0.0004in" svg:y2="0.0004in"><text:p/></draw:line><draw:line text:anchor-type="frame" draw:z-index="9489" draw:style-name="Mgr3" draw:text-style-name="MP2" svg:x1="0in" svg:y1="0in" svg:x2="0.0004in" svg:y2="0.0004in"><text:p/></draw:line><draw:line text:anchor-type="frame" draw:z-index="9488" draw:name="Shape109" draw:style-name="Mgr3" draw:text-style-name="MP2" svg:x1="0in" svg:y1="0in" svg:x2="0.0004in" svg:y2="0.0004in"><text:p/></draw:line><draw:line text:anchor-type="frame" draw:z-index="9487" draw:style-name="Mgr3" draw:text-style-name="MP2" svg:x1="0in" svg:y1="0in" svg:x2="0.0004in" svg:y2="0.0004in"><text:p/></draw:line><draw:line text:anchor-type="frame" draw:z-index="9486" draw:style-name="Mgr3" draw:text-style-name="MP2" svg:x1="0in" svg:y1="0in" svg:x2="0.0004in" svg:y2="0.0004in"><text:p/></draw:line><draw:line text:anchor-type="frame" draw:z-index="9485" draw:name="Shape324" draw:style-name="Mgr3" draw:text-style-name="MP2" svg:x1="0in" svg:y1="0in" svg:x2="0.0004in" svg:y2="0.0004in"><text:p/></draw:line><draw:line text:anchor-type="frame" draw:z-index="9484" draw:style-name="Mgr3" draw:text-style-name="MP2" svg:x1="0in" svg:y1="0in" svg:x2="0.0004in" svg:y2="0.0004in"><text:p/></draw:line><draw:line text:anchor-type="frame" draw:z-index="9483" draw:style-name="Mgr3" draw:text-style-name="MP2" svg:x1="0in" svg:y1="0in" svg:x2="0.0004in" svg:y2="0.0004in"><text:p/></draw:line><draw:line text:anchor-type="frame" draw:z-index="9482" draw:name="Shape325" draw:style-name="Mgr3" draw:text-style-name="MP2" svg:x1="0in" svg:y1="0in" svg:x2="0.0004in" svg:y2="0.0004in"><text:p/></draw:line><draw:line text:anchor-type="frame" draw:z-index="9481" draw:style-name="Mgr3" draw:text-style-name="MP2" svg:x1="0in" svg:y1="0in" svg:x2="0.0004in" svg:y2="0.0004in"><text:p/></draw:line><draw:line text:anchor-type="frame" draw:z-index="9480" draw:style-name="Mgr3" draw:text-style-name="MP2" svg:x1="0in" svg:y1="0in" svg:x2="0.0004in" svg:y2="0.0004in"><text:p/></draw:line><draw:line text:anchor-type="frame" draw:z-index="9479" draw:name="Shape1" draw:style-name="Mgr3" draw:text-style-name="MP2" svg:x1="0in" svg:y1="0in" svg:x2="0.0004in" svg:y2="0.0004in"><text:p/></draw:line><draw:line text:anchor-type="frame" draw:z-index="9478" draw:style-name="Mgr3" draw:text-style-name="MP2" svg:x1="0in" svg:y1="0in" svg:x2="0.0004in" svg:y2="0.0004in"><text:p/></draw:line><draw:line text:anchor-type="frame" draw:z-index="9477" draw:style-name="Mgr3" draw:text-style-name="MP2" svg:x1="0in" svg:y1="0in" svg:x2="0.0004in" svg:y2="0.0004in"><text:p/></draw:line><draw:line text:anchor-type="frame" draw:z-index="9476" draw:name="Shape326" draw:style-name="Mgr3" draw:text-style-name="MP2" svg:x1="0in" svg:y1="0in" svg:x2="0.0004in" svg:y2="0.0004in"><text:p/></draw:line><draw:line text:anchor-type="frame" draw:z-index="9475" draw:style-name="Mgr3" draw:text-style-name="MP2" svg:x1="0in" svg:y1="0in" svg:x2="0.0004in" svg:y2="0.0004in"><text:p/></draw:line><draw:line text:anchor-type="frame" draw:z-index="9474" draw:style-name="Mgr3" draw:text-style-name="MP2" svg:x1="0in" svg:y1="0in" svg:x2="0.0004in" svg:y2="0.0004in"><text:p/></draw:line><draw:line text:anchor-type="frame" draw:z-index="9473" draw:name="Shape327" draw:style-name="Mgr3" draw:text-style-name="MP2" svg:x1="0in" svg:y1="0in" svg:x2="0.0004in" svg:y2="0.0004in"><text:p/></draw:line><draw:line text:anchor-type="frame" draw:z-index="9472" draw:style-name="Mgr3" draw:text-style-name="MP2" svg:x1="0in" svg:y1="0in" svg:x2="0.0004in" svg:y2="0.0004in"><text:p/></draw:line><draw:line text:anchor-type="frame" draw:z-index="9471" draw:style-name="Mgr3" draw:text-style-name="MP2" svg:x1="0in" svg:y1="0in" svg:x2="0.0004in" svg:y2="0.0004in"><text:p/></draw:line><draw:line text:anchor-type="frame" draw:z-index="9470" draw:name="Shape110" draw:style-name="Mgr3" draw:text-style-name="MP2" svg:x1="0in" svg:y1="0in" svg:x2="0.0004in" svg:y2="0.0004in"><text:p/></draw:line><draw:line text:anchor-type="frame" draw:z-index="9469" draw:style-name="Mgr3" draw:text-style-name="MP2" svg:x1="0in" svg:y1="0in" svg:x2="0.0004in" svg:y2="0.0004in"><text:p/></draw:line><draw:line text:anchor-type="frame" draw:z-index="9468" draw:style-name="Mgr3" draw:text-style-name="MP2" svg:x1="0in" svg:y1="0in" svg:x2="0.0004in" svg:y2="0.0004in"><text:p/></draw:line><draw:line text:anchor-type="frame" draw:z-index="9467" draw:name="Shape328" draw:style-name="Mgr3" draw:text-style-name="MP2" svg:x1="0in" svg:y1="0in" svg:x2="0.0004in" svg:y2="0.0004in"><text:p/></draw:line><draw:line text:anchor-type="frame" draw:z-index="9466" draw:style-name="Mgr3" draw:text-style-name="MP2" svg:x1="0in" svg:y1="0in" svg:x2="0.0004in" svg:y2="0.0004in"><text:p/></draw:line><draw:line text:anchor-type="frame" draw:z-index="9465" draw:style-name="Mgr3" draw:text-style-name="MP2" svg:x1="0in" svg:y1="0in" svg:x2="0.0004in" svg:y2="0.0004in"><text:p/></draw:line><draw:line text:anchor-type="frame" draw:z-index="9464" draw:name="Shape329" draw:style-name="Mgr3" draw:text-style-name="MP2" svg:x1="0in" svg:y1="0in" svg:x2="0.0004in" svg:y2="0.0004in"><text:p/></draw:line><draw:line text:anchor-type="frame" draw:z-index="9463" draw:style-name="Mgr3" draw:text-style-name="MP2" svg:x1="0in" svg:y1="0in" svg:x2="0.0004in" svg:y2="0.0004in"><text:p/></draw:line><draw:line text:anchor-type="frame" draw:z-index="9462" draw:style-name="Mgr3" draw:text-style-name="MP2" svg:x1="0in" svg:y1="0in" svg:x2="0.0004in" svg:y2="0.0004in"><text:p/></draw:line><draw:line text:anchor-type="frame" draw:z-index="9461" draw:name="Shape111" draw:style-name="Mgr3" draw:text-style-name="MP2" svg:x1="0in" svg:y1="0in" svg:x2="0.0004in" svg:y2="0.0004in"><text:p/></draw:line><draw:line text:anchor-type="frame" draw:z-index="9460" draw:style-name="Mgr3" draw:text-style-name="MP2" svg:x1="0in" svg:y1="0in" svg:x2="0.0004in" svg:y2="0.0004in"><text:p/></draw:line><draw:line text:anchor-type="frame" draw:z-index="9459" draw:style-name="Mgr3" draw:text-style-name="MP2" svg:x1="0in" svg:y1="0in" svg:x2="0.0004in" svg:y2="0.0004in"><text:p/></draw:line><draw:line text:anchor-type="frame" draw:z-index="9458" draw:name="Shape330" draw:style-name="Mgr3" draw:text-style-name="MP2" svg:x1="0in" svg:y1="0in" svg:x2="0.0004in" svg:y2="0.0004in"><text:p/></draw:line><draw:line text:anchor-type="frame" draw:z-index="9457" draw:style-name="Mgr3" draw:text-style-name="MP2" svg:x1="0in" svg:y1="0in" svg:x2="0.0004in" svg:y2="0.0004in"><text:p/></draw:line><draw:line text:anchor-type="frame" draw:z-index="9456" draw:style-name="Mgr3" draw:text-style-name="MP2" svg:x1="0in" svg:y1="0in" svg:x2="0.0004in" svg:y2="0.0004in"><text:p/></draw:line><draw:line text:anchor-type="frame" draw:z-index="9455" draw:name="Shape331" draw:style-name="Mgr3" draw:text-style-name="MP2" svg:x1="0in" svg:y1="0in" svg:x2="0.0004in" svg:y2="0.0004in"><text:p/></draw:line><draw:line text:anchor-type="frame" draw:z-index="9454" draw:style-name="Mgr3" draw:text-style-name="MP2" svg:x1="0in" svg:y1="0in" svg:x2="0.0004in" svg:y2="0.0004in"><text:p/></draw:line><draw:line text:anchor-type="frame" draw:z-index="9453" draw:style-name="Mgr3" draw:text-style-name="MP2" svg:x1="0in" svg:y1="0in" svg:x2="0.0004in" svg:y2="0.0004in"><text:p/></draw:line><draw:line text:anchor-type="frame" draw:z-index="9452" draw:name="Shape38" draw:style-name="Mgr3" draw:text-style-name="MP2" svg:x1="0in" svg:y1="0in" svg:x2="0.0004in" svg:y2="0.0004in"><text:p/></draw:line><draw:line text:anchor-type="frame" draw:z-index="9451" draw:style-name="Mgr3" draw:text-style-name="MP2" svg:x1="0in" svg:y1="0in" svg:x2="0.0004in" svg:y2="0.0004in"><text:p/></draw:line><draw:line text:anchor-type="frame" draw:z-index="9450" draw:style-name="Mgr3" draw:text-style-name="MP2" svg:x1="0in" svg:y1="0in" svg:x2="0.0004in" svg:y2="0.0004in"><text:p/></draw:line><draw:line text:anchor-type="frame" draw:z-index="9449" draw:name="Shape332" draw:style-name="Mgr3" draw:text-style-name="MP2" svg:x1="0in" svg:y1="0in" svg:x2="0.0004in" svg:y2="0.0004in"><text:p/></draw:line><draw:line text:anchor-type="frame" draw:z-index="9448" draw:style-name="Mgr3" draw:text-style-name="MP2" svg:x1="0in" svg:y1="0in" svg:x2="0.0004in" svg:y2="0.0004in"><text:p/></draw:line><draw:line text:anchor-type="frame" draw:z-index="9447" draw:style-name="Mgr3" draw:text-style-name="MP2" svg:x1="0in" svg:y1="0in" svg:x2="0.0004in" svg:y2="0.0004in"><text:p/></draw:line><draw:line text:anchor-type="frame" draw:z-index="9446" draw:name="Shape333" draw:style-name="Mgr3" draw:text-style-name="MP2" svg:x1="0in" svg:y1="0in" svg:x2="0.0004in" svg:y2="0.0004in"><text:p/></draw:line><draw:line text:anchor-type="frame" draw:z-index="9445" draw:style-name="Mgr3" draw:text-style-name="MP2" svg:x1="0in" svg:y1="0in" svg:x2="0.0004in" svg:y2="0.0004in"><text:p/></draw:line><draw:line text:anchor-type="frame" draw:z-index="9444" draw:style-name="Mgr3" draw:text-style-name="MP2" svg:x1="0in" svg:y1="0in" svg:x2="0.0004in" svg:y2="0.0004in"><text:p/></draw:line><draw:line text:anchor-type="frame" draw:z-index="9443" draw:name="Shape112" draw:style-name="Mgr3" draw:text-style-name="MP2" svg:x1="0in" svg:y1="0in" svg:x2="0.0004in" svg:y2="0.0004in"><text:p/></draw:line><draw:line text:anchor-type="frame" draw:z-index="9442" draw:style-name="Mgr3" draw:text-style-name="MP2" svg:x1="0in" svg:y1="0in" svg:x2="0.0004in" svg:y2="0.0004in"><text:p/></draw:line><draw:line text:anchor-type="frame" draw:z-index="9441" draw:style-name="Mgr3" draw:text-style-name="MP2" svg:x1="0in" svg:y1="0in" svg:x2="0.0004in" svg:y2="0.0004in"><text:p/></draw:line><draw:line text:anchor-type="frame" draw:z-index="9440" draw:name="Shape334" draw:style-name="Mgr3" draw:text-style-name="MP2" svg:x1="0in" svg:y1="0in" svg:x2="0.0004in" svg:y2="0.0004in"><text:p/></draw:line><draw:line text:anchor-type="frame" draw:z-index="9439" draw:style-name="Mgr3" draw:text-style-name="MP2" svg:x1="0in" svg:y1="0in" svg:x2="0.0004in" svg:y2="0.0004in"><text:p/></draw:line><draw:line text:anchor-type="frame" draw:z-index="9438" draw:style-name="Mgr3" draw:text-style-name="MP2" svg:x1="0in" svg:y1="0in" svg:x2="0.0004in" svg:y2="0.0004in"><text:p/></draw:line><draw:line text:anchor-type="frame" draw:z-index="9437" draw:name="Shape335" draw:style-name="Mgr3" draw:text-style-name="MP2" svg:x1="0in" svg:y1="0in" svg:x2="0.0004in" svg:y2="0.0004in"><text:p/></draw:line><draw:line text:anchor-type="frame" draw:z-index="9436" draw:style-name="Mgr3" draw:text-style-name="MP2" svg:x1="0in" svg:y1="0in" svg:x2="0.0004in" svg:y2="0.0004in"><text:p/></draw:line><draw:line text:anchor-type="frame" draw:z-index="9435" draw:style-name="Mgr3" draw:text-style-name="MP2" svg:x1="0in" svg:y1="0in" svg:x2="0.0004in" svg:y2="0.0004in"><text:p/></draw:line><draw:line text:anchor-type="frame" draw:z-index="9434" draw:name="Shape113" draw:style-name="Mgr3" draw:text-style-name="MP2" svg:x1="0in" svg:y1="0in" svg:x2="0.0004in" svg:y2="0.0004in"><text:p/></draw:line><draw:line text:anchor-type="frame" draw:z-index="9433" draw:style-name="Mgr3" draw:text-style-name="MP2" svg:x1="0in" svg:y1="0in" svg:x2="0.0004in" svg:y2="0.0004in"><text:p/></draw:line><draw:line text:anchor-type="frame" draw:z-index="9432" draw:style-name="Mgr3" draw:text-style-name="MP2" svg:x1="0in" svg:y1="0in" svg:x2="0.0004in" svg:y2="0.0004in"><text:p/></draw:line><draw:line text:anchor-type="frame" draw:z-index="9431" draw:name="Shape336" draw:style-name="Mgr3" draw:text-style-name="MP2" svg:x1="0in" svg:y1="0in" svg:x2="0.0004in" svg:y2="0.0004in"><text:p/></draw:line><draw:line text:anchor-type="frame" draw:z-index="9430" draw:style-name="Mgr3" draw:text-style-name="MP2" svg:x1="0in" svg:y1="0in" svg:x2="0.0004in" svg:y2="0.0004in"><text:p/></draw:line><draw:line text:anchor-type="frame" draw:z-index="9429" draw:style-name="Mgr3" draw:text-style-name="MP2" svg:x1="0in" svg:y1="0in" svg:x2="0.0004in" svg:y2="0.0004in"><text:p/></draw:line><draw:line text:anchor-type="frame" draw:z-index="9428" draw:name="Shape337" draw:style-name="Mgr3" draw:text-style-name="MP2" svg:x1="0in" svg:y1="0in" svg:x2="0.0004in" svg:y2="0.0004in"><text:p/></draw:line><draw:line text:anchor-type="frame" draw:z-index="9427" draw:style-name="Mgr3" draw:text-style-name="MP2" svg:x1="0in" svg:y1="0in" svg:x2="0.0004in" svg:y2="0.0004in"><text:p/></draw:line><draw:line text:anchor-type="frame" draw:z-index="9426" draw:style-name="Mgr3" draw:text-style-name="MP2" svg:x1="0in" svg:y1="0in" svg:x2="0.0004in" svg:y2="0.0004in"><text:p/></draw:line><draw:line text:anchor-type="frame" draw:z-index="9425" draw:name="Shape39" draw:style-name="Mgr3" draw:text-style-name="MP2" svg:x1="0in" svg:y1="0in" svg:x2="0.0004in" svg:y2="0.0004in"><text:p/></draw:line><draw:line text:anchor-type="frame" draw:z-index="9424" draw:style-name="Mgr3" draw:text-style-name="MP2" svg:x1="0in" svg:y1="0in" svg:x2="0.0004in" svg:y2="0.0004in"><text:p/></draw:line><draw:line text:anchor-type="frame" draw:z-index="9423" draw:style-name="Mgr3" draw:text-style-name="MP2" svg:x1="0in" svg:y1="0in" svg:x2="0.0004in" svg:y2="0.0004in"><text:p/></draw:line><draw:line text:anchor-type="frame" draw:z-index="9422" draw:name="Shape338" draw:style-name="Mgr3" draw:text-style-name="MP2" svg:x1="0in" svg:y1="0in" svg:x2="0.0004in" svg:y2="0.0004in"><text:p/></draw:line><draw:line text:anchor-type="frame" draw:z-index="9421" draw:style-name="Mgr3" draw:text-style-name="MP2" svg:x1="0in" svg:y1="0in" svg:x2="0.0004in" svg:y2="0.0004in"><text:p/></draw:line><draw:line text:anchor-type="frame" draw:z-index="9420" draw:style-name="Mgr3" draw:text-style-name="MP2" svg:x1="0in" svg:y1="0in" svg:x2="0.0004in" svg:y2="0.0004in"><text:p/></draw:line><draw:line text:anchor-type="frame" draw:z-index="9419" draw:name="Shape339" draw:style-name="Mgr3" draw:text-style-name="MP2" svg:x1="0in" svg:y1="0in" svg:x2="0.0004in" svg:y2="0.0004in"><text:p/></draw:line><draw:line text:anchor-type="frame" draw:z-index="9418" draw:style-name="Mgr3" draw:text-style-name="MP2" svg:x1="0in" svg:y1="0in" svg:x2="0.0004in" svg:y2="0.0004in"><text:p/></draw:line><draw:line text:anchor-type="frame" draw:z-index="9417" draw:style-name="Mgr3" draw:text-style-name="MP2" svg:x1="0in" svg:y1="0in" svg:x2="0.0004in" svg:y2="0.0004in"><text:p/></draw:line><draw:line text:anchor-type="frame" draw:z-index="9416" draw:name="Shape114" draw:style-name="Mgr3" draw:text-style-name="MP2" svg:x1="0in" svg:y1="0in" svg:x2="0.0004in" svg:y2="0.0004in"><text:p/></draw:line><draw:line text:anchor-type="frame" draw:z-index="9415" draw:style-name="Mgr3" draw:text-style-name="MP2" svg:x1="0in" svg:y1="0in" svg:x2="0.0004in" svg:y2="0.0004in"><text:p/></draw:line><draw:line text:anchor-type="frame" draw:z-index="9414" draw:style-name="Mgr3" draw:text-style-name="MP2" svg:x1="0in" svg:y1="0in" svg:x2="0.0004in" svg:y2="0.0004in"><text:p/></draw:line><draw:line text:anchor-type="frame" draw:z-index="9413" draw:name="Shape340" draw:style-name="Mgr3" draw:text-style-name="MP2" svg:x1="0in" svg:y1="0in" svg:x2="0.0004in" svg:y2="0.0004in"><text:p/></draw:line><draw:line text:anchor-type="frame" draw:z-index="9412" draw:style-name="Mgr3" draw:text-style-name="MP2" svg:x1="0in" svg:y1="0in" svg:x2="0.0004in" svg:y2="0.0004in"><text:p/></draw:line><draw:line text:anchor-type="frame" draw:z-index="9411" draw:style-name="Mgr3" draw:text-style-name="MP2" svg:x1="0in" svg:y1="0in" svg:x2="0.0004in" svg:y2="0.0004in"><text:p/></draw:line><draw:line text:anchor-type="frame" draw:z-index="9410" draw:name="Shape341" draw:style-name="Mgr3" draw:text-style-name="MP2" svg:x1="0in" svg:y1="0in" svg:x2="0.0004in" svg:y2="0.0004in"><text:p/></draw:line><draw:line text:anchor-type="frame" draw:z-index="9409" draw:style-name="Mgr3" draw:text-style-name="MP2" svg:x1="0in" svg:y1="0in" svg:x2="0.0004in" svg:y2="0.0004in"><text:p/></draw:line><draw:line text:anchor-type="frame" draw:z-index="9408" draw:style-name="Mgr3" draw:text-style-name="MP2" svg:x1="0in" svg:y1="0in" svg:x2="0.0004in" svg:y2="0.0004in"><text:p/></draw:line><draw:line text:anchor-type="frame" draw:z-index="9407" draw:name="Shape115" draw:style-name="Mgr3" draw:text-style-name="MP2" svg:x1="0in" svg:y1="0in" svg:x2="0.0004in" svg:y2="0.0004in"><text:p/></draw:line><draw:line text:anchor-type="frame" draw:z-index="9406" draw:style-name="Mgr3" draw:text-style-name="MP2" svg:x1="0in" svg:y1="0in" svg:x2="0.0004in" svg:y2="0.0004in"><text:p/></draw:line><draw:line text:anchor-type="frame" draw:z-index="9405" draw:style-name="Mgr3" draw:text-style-name="MP2" svg:x1="0in" svg:y1="0in" svg:x2="0.0004in" svg:y2="0.0004in"><text:p/></draw:line><draw:line text:anchor-type="frame" draw:z-index="9404" draw:name="Shape342" draw:style-name="Mgr3" draw:text-style-name="MP2" svg:x1="0in" svg:y1="0in" svg:x2="0.0004in" svg:y2="0.0004in"><text:p/></draw:line><draw:line text:anchor-type="frame" draw:z-index="9403" draw:style-name="Mgr3" draw:text-style-name="MP2" svg:x1="0in" svg:y1="0in" svg:x2="0.0004in" svg:y2="0.0004in"><text:p/></draw:line><draw:line text:anchor-type="frame" draw:z-index="9402" draw:style-name="Mgr3" draw:text-style-name="MP2" svg:x1="0in" svg:y1="0in" svg:x2="0.0004in" svg:y2="0.0004in"><text:p/></draw:line><draw:line text:anchor-type="frame" draw:z-index="9401" draw:name="Shape343" draw:style-name="Mgr3" draw:text-style-name="MP2" svg:x1="0in" svg:y1="0in" svg:x2="0.0004in" svg:y2="0.0004in"><text:p/></draw:line><draw:line text:anchor-type="frame" draw:z-index="9400" draw:style-name="Mgr3" draw:text-style-name="MP2" svg:x1="0in" svg:y1="0in" svg:x2="0.0004in" svg:y2="0.0004in"><text:p/></draw:line><draw:line text:anchor-type="frame" draw:z-index="9399" draw:style-name="Mgr3" draw:text-style-name="MP2" svg:x1="0in" svg:y1="0in" svg:x2="0.0004in" svg:y2="0.0004in"><text:p/></draw:line><draw:line text:anchor-type="frame" draw:z-index="9398" draw:name="Shape15" draw:style-name="Mgr3" draw:text-style-name="MP2" svg:x1="0in" svg:y1="0in" svg:x2="0.0004in" svg:y2="0.0004in"><text:p/></draw:line><draw:line text:anchor-type="frame" draw:z-index="9397" draw:style-name="Mgr3" draw:text-style-name="MP2" svg:x1="0in" svg:y1="0in" svg:x2="0.0004in" svg:y2="0.0004in"><text:p/></draw:line><draw:line text:anchor-type="frame" draw:z-index="9396" draw:style-name="Mgr3" draw:text-style-name="MP2" svg:x1="0in" svg:y1="0in" svg:x2="0.0004in" svg:y2="0.0004in"><text:p/></draw:line><draw:line text:anchor-type="frame" draw:z-index="9395" draw:name="Shape344" draw:style-name="Mgr3" draw:text-style-name="MP2" svg:x1="0in" svg:y1="0in" svg:x2="0.0004in" svg:y2="0.0004in"><text:p/></draw:line><draw:line text:anchor-type="frame" draw:z-index="9394" draw:style-name="Mgr3" draw:text-style-name="MP2" svg:x1="0in" svg:y1="0in" svg:x2="0.0004in" svg:y2="0.0004in"><text:p/></draw:line><draw:line text:anchor-type="frame" draw:z-index="9393" draw:style-name="Mgr3" draw:text-style-name="MP2" svg:x1="0in" svg:y1="0in" svg:x2="0.0004in" svg:y2="0.0004in"><text:p/></draw:line><draw:line text:anchor-type="frame" draw:z-index="9392" draw:name="Shape345" draw:style-name="Mgr3" draw:text-style-name="MP2" svg:x1="0in" svg:y1="0in" svg:x2="0.0004in" svg:y2="0.0004in"><text:p/></draw:line><draw:line text:anchor-type="frame" draw:z-index="9391" draw:style-name="Mgr3" draw:text-style-name="MP2" svg:x1="0in" svg:y1="0in" svg:x2="0.0004in" svg:y2="0.0004in"><text:p/></draw:line><draw:line text:anchor-type="frame" draw:z-index="9390" draw:style-name="Mgr3" draw:text-style-name="MP2" svg:x1="0in" svg:y1="0in" svg:x2="0.0004in" svg:y2="0.0004in"><text:p/></draw:line><draw:line text:anchor-type="frame" draw:z-index="9389" draw:name="Shape116" draw:style-name="Mgr3" draw:text-style-name="MP2" svg:x1="0in" svg:y1="0in" svg:x2="0.0004in" svg:y2="0.0004in"><text:p/></draw:line><draw:line text:anchor-type="frame" draw:z-index="9388" draw:style-name="Mgr3" draw:text-style-name="MP2" svg:x1="0in" svg:y1="0in" svg:x2="0.0004in" svg:y2="0.0004in"><text:p/></draw:line><draw:line text:anchor-type="frame" draw:z-index="9387" draw:style-name="Mgr3" draw:text-style-name="MP2" svg:x1="0in" svg:y1="0in" svg:x2="0.0004in" svg:y2="0.0004in"><text:p/></draw:line><draw:line text:anchor-type="frame" draw:z-index="9386" draw:name="Shape346" draw:style-name="Mgr3" draw:text-style-name="MP2" svg:x1="0in" svg:y1="0in" svg:x2="0.0004in" svg:y2="0.0004in"><text:p/></draw:line><draw:line text:anchor-type="frame" draw:z-index="9385" draw:style-name="Mgr3" draw:text-style-name="MP2" svg:x1="0in" svg:y1="0in" svg:x2="0.0004in" svg:y2="0.0004in"><text:p/></draw:line><draw:line text:anchor-type="frame" draw:z-index="9384" draw:style-name="Mgr3" draw:text-style-name="MP2" svg:x1="0in" svg:y1="0in" svg:x2="0.0004in" svg:y2="0.0004in"><text:p/></draw:line><draw:line text:anchor-type="frame" draw:z-index="9383" draw:name="Shape347" draw:style-name="Mgr3" draw:text-style-name="MP2" svg:x1="0in" svg:y1="0in" svg:x2="0.0004in" svg:y2="0.0004in"><text:p/></draw:line><draw:line text:anchor-type="frame" draw:z-index="9382" draw:style-name="Mgr3" draw:text-style-name="MP2" svg:x1="0in" svg:y1="0in" svg:x2="0.0004in" svg:y2="0.0004in"><text:p/></draw:line><draw:line text:anchor-type="frame" draw:z-index="9381" draw:style-name="Mgr3" draw:text-style-name="MP2" svg:x1="0in" svg:y1="0in" svg:x2="0.0004in" svg:y2="0.0004in"><text:p/></draw:line><draw:line text:anchor-type="frame" draw:z-index="9380" draw:name="Shape117" draw:style-name="Mgr3" draw:text-style-name="MP2" svg:x1="0in" svg:y1="0in" svg:x2="0.0004in" svg:y2="0.0004in"><text:p/></draw:line><draw:line text:anchor-type="frame" draw:z-index="9379" draw:style-name="Mgr3" draw:text-style-name="MP2" svg:x1="0in" svg:y1="0in" svg:x2="0.0004in" svg:y2="0.0004in"><text:p/></draw:line><draw:line text:anchor-type="frame" draw:z-index="9378" draw:style-name="Mgr3" draw:text-style-name="MP2" svg:x1="0in" svg:y1="0in" svg:x2="0.0004in" svg:y2="0.0004in"><text:p/></draw:line><draw:line text:anchor-type="frame" draw:z-index="9377" draw:name="Shape348" draw:style-name="Mgr3" draw:text-style-name="MP2" svg:x1="0in" svg:y1="0in" svg:x2="0.0004in" svg:y2="0.0004in"><text:p/></draw:line><draw:line text:anchor-type="frame" draw:z-index="9376" draw:style-name="Mgr3" draw:text-style-name="MP2" svg:x1="0in" svg:y1="0in" svg:x2="0.0004in" svg:y2="0.0004in"><text:p/></draw:line><draw:line text:anchor-type="frame" draw:z-index="9375" draw:style-name="Mgr3" draw:text-style-name="MP2" svg:x1="0in" svg:y1="0in" svg:x2="0.0004in" svg:y2="0.0004in"><text:p/></draw:line><draw:line text:anchor-type="frame" draw:z-index="9374" draw:name="Shape349" draw:style-name="Mgr3" draw:text-style-name="MP2" svg:x1="0in" svg:y1="0in" svg:x2="0.0004in" svg:y2="0.0004in"><text:p/></draw:line><draw:line text:anchor-type="frame" draw:z-index="9373" draw:style-name="Mgr3" draw:text-style-name="MP2" svg:x1="0in" svg:y1="0in" svg:x2="0.0004in" svg:y2="0.0004in"><text:p/></draw:line><draw:line text:anchor-type="frame" draw:z-index="9372" draw:style-name="Mgr3" draw:text-style-name="MP2" svg:x1="0in" svg:y1="0in" svg:x2="0.0004in" svg:y2="0.0004in"><text:p/></draw:line><draw:line text:anchor-type="frame" draw:z-index="9371" draw:name="Shape40" draw:style-name="Mgr3" draw:text-style-name="MP2" svg:x1="0in" svg:y1="0in" svg:x2="0.0004in" svg:y2="0.0004in"><text:p/></draw:line><draw:line text:anchor-type="frame" draw:z-index="9370" draw:style-name="Mgr3" draw:text-style-name="MP2" svg:x1="0in" svg:y1="0in" svg:x2="0.0004in" svg:y2="0.0004in"><text:p/></draw:line><draw:line text:anchor-type="frame" draw:z-index="9369" draw:style-name="Mgr3" draw:text-style-name="MP2" svg:x1="0in" svg:y1="0in" svg:x2="0.0004in" svg:y2="0.0004in"><text:p/></draw:line><draw:line text:anchor-type="frame" draw:z-index="9368" draw:name="Shape350" draw:style-name="Mgr3" draw:text-style-name="MP2" svg:x1="0in" svg:y1="0in" svg:x2="0.0004in" svg:y2="0.0004in"><text:p/></draw:line><draw:line text:anchor-type="frame" draw:z-index="9367" draw:style-name="Mgr3" draw:text-style-name="MP2" svg:x1="0in" svg:y1="0in" svg:x2="0.0004in" svg:y2="0.0004in"><text:p/></draw:line><draw:line text:anchor-type="frame" draw:z-index="9366" draw:style-name="Mgr3" draw:text-style-name="MP2" svg:x1="0in" svg:y1="0in" svg:x2="0.0004in" svg:y2="0.0004in"><text:p/></draw:line><draw:line text:anchor-type="frame" draw:z-index="9365" draw:name="Shape351" draw:style-name="Mgr3" draw:text-style-name="MP2" svg:x1="0in" svg:y1="0in" svg:x2="0.0004in" svg:y2="0.0004in"><text:p/></draw:line><draw:line text:anchor-type="frame" draw:z-index="9364" draw:style-name="Mgr3" draw:text-style-name="MP2" svg:x1="0in" svg:y1="0in" svg:x2="0.0004in" svg:y2="0.0004in"><text:p/></draw:line><draw:line text:anchor-type="frame" draw:z-index="9363" draw:style-name="Mgr3" draw:text-style-name="MP2" svg:x1="0in" svg:y1="0in" svg:x2="0.0004in" svg:y2="0.0004in"><text:p/></draw:line><draw:line text:anchor-type="frame" draw:z-index="9362" draw:name="Shape118" draw:style-name="Mgr3" draw:text-style-name="MP2" svg:x1="0in" svg:y1="0in" svg:x2="0.0004in" svg:y2="0.0004in"><text:p/></draw:line><draw:line text:anchor-type="frame" draw:z-index="9361" draw:style-name="Mgr3" draw:text-style-name="MP2" svg:x1="0in" svg:y1="0in" svg:x2="0.0004in" svg:y2="0.0004in"><text:p/></draw:line><draw:line text:anchor-type="frame" draw:z-index="9360" draw:style-name="Mgr3" draw:text-style-name="MP2" svg:x1="0in" svg:y1="0in" svg:x2="0.0004in" svg:y2="0.0004in"><text:p/></draw:line><draw:line text:anchor-type="frame" draw:z-index="9359" draw:name="Shape352" draw:style-name="Mgr3" draw:text-style-name="MP2" svg:x1="0in" svg:y1="0in" svg:x2="0.0004in" svg:y2="0.0004in"><text:p/></draw:line><draw:line text:anchor-type="frame" draw:z-index="9358" draw:style-name="Mgr3" draw:text-style-name="MP2" svg:x1="0in" svg:y1="0in" svg:x2="0.0004in" svg:y2="0.0004in"><text:p/></draw:line><draw:line text:anchor-type="frame" draw:z-index="9357" draw:style-name="Mgr3" draw:text-style-name="MP2" svg:x1="0in" svg:y1="0in" svg:x2="0.0004in" svg:y2="0.0004in"><text:p/></draw:line><draw:line text:anchor-type="frame" draw:z-index="9356" draw:name="Shape353" draw:style-name="Mgr3" draw:text-style-name="MP2" svg:x1="0in" svg:y1="0in" svg:x2="0.0004in" svg:y2="0.0004in"><text:p/></draw:line><draw:line text:anchor-type="frame" draw:z-index="9355" draw:style-name="Mgr3" draw:text-style-name="MP2" svg:x1="0in" svg:y1="0in" svg:x2="0.0004in" svg:y2="0.0004in"><text:p/></draw:line><draw:line text:anchor-type="frame" draw:z-index="9354" draw:style-name="Mgr3" draw:text-style-name="MP2" svg:x1="0in" svg:y1="0in" svg:x2="0.0004in" svg:y2="0.0004in"><text:p/></draw:line><draw:line text:anchor-type="frame" draw:z-index="9353" draw:name="Shape119" draw:style-name="Mgr3" draw:text-style-name="MP2" svg:x1="0in" svg:y1="0in" svg:x2="0.0004in" svg:y2="0.0004in"><text:p/></draw:line><draw:line text:anchor-type="frame" draw:z-index="9352" draw:style-name="Mgr3" draw:text-style-name="MP2" svg:x1="0in" svg:y1="0in" svg:x2="0.0004in" svg:y2="0.0004in"><text:p/></draw:line><draw:line text:anchor-type="frame" draw:z-index="9351" draw:style-name="Mgr3" draw:text-style-name="MP2" svg:x1="0in" svg:y1="0in" svg:x2="0.0004in" svg:y2="0.0004in"><text:p/></draw:line><draw:line text:anchor-type="frame" draw:z-index="9350" draw:name="Shape354" draw:style-name="Mgr3" draw:text-style-name="MP2" svg:x1="0in" svg:y1="0in" svg:x2="0.0004in" svg:y2="0.0004in"><text:p/></draw:line><draw:line text:anchor-type="frame" draw:z-index="9349" draw:style-name="Mgr3" draw:text-style-name="MP2" svg:x1="0in" svg:y1="0in" svg:x2="0.0004in" svg:y2="0.0004in"><text:p/></draw:line><draw:line text:anchor-type="frame" draw:z-index="9348" draw:style-name="Mgr3" draw:text-style-name="MP2" svg:x1="0in" svg:y1="0in" svg:x2="0.0004in" svg:y2="0.0004in"><text:p/></draw:line><draw:line text:anchor-type="frame" draw:z-index="9347" draw:name="Shape355" draw:style-name="Mgr3" draw:text-style-name="MP2" svg:x1="0in" svg:y1="0in" svg:x2="0.0004in" svg:y2="0.0004in"><text:p/></draw:line><draw:line text:anchor-type="frame" draw:z-index="9346" draw:style-name="Mgr3" draw:text-style-name="MP2" svg:x1="0in" svg:y1="0in" svg:x2="0.0004in" svg:y2="0.0004in"><text:p/></draw:line><draw:line text:anchor-type="frame" draw:z-index="9345" draw:style-name="Mgr3" draw:text-style-name="MP2" svg:x1="0in" svg:y1="0in" svg:x2="0.0004in" svg:y2="0.0004in"><text:p/></draw:line><draw:line text:anchor-type="frame" draw:z-index="9344" draw:name="Shape41" draw:style-name="Mgr3" draw:text-style-name="MP2" svg:x1="0in" svg:y1="0in" svg:x2="0.0004in" svg:y2="0.0004in"><text:p/></draw:line><draw:line text:anchor-type="frame" draw:z-index="9343" draw:style-name="Mgr3" draw:text-style-name="MP2" svg:x1="0in" svg:y1="0in" svg:x2="0.0004in" svg:y2="0.0004in"><text:p/></draw:line><draw:line text:anchor-type="frame" draw:z-index="9342" draw:style-name="Mgr3" draw:text-style-name="MP2" svg:x1="0in" svg:y1="0in" svg:x2="0.0004in" svg:y2="0.0004in"><text:p/></draw:line><draw:line text:anchor-type="frame" draw:z-index="9341" draw:name="Shape356" draw:style-name="Mgr3" draw:text-style-name="MP2" svg:x1="0in" svg:y1="0in" svg:x2="0.0004in" svg:y2="0.0004in"><text:p/></draw:line><draw:line text:anchor-type="frame" draw:z-index="9340" draw:style-name="Mgr3" draw:text-style-name="MP2" svg:x1="0in" svg:y1="0in" svg:x2="0.0004in" svg:y2="0.0004in"><text:p/></draw:line><draw:line text:anchor-type="frame" draw:z-index="9339" draw:style-name="Mgr3" draw:text-style-name="MP2" svg:x1="0in" svg:y1="0in" svg:x2="0.0004in" svg:y2="0.0004in"><text:p/></draw:line><draw:line text:anchor-type="frame" draw:z-index="9338" draw:name="Shape357" draw:style-name="Mgr3" draw:text-style-name="MP2" svg:x1="0in" svg:y1="0in" svg:x2="0.0004in" svg:y2="0.0004in"><text:p/></draw:line><draw:line text:anchor-type="frame" draw:z-index="9337" draw:style-name="Mgr3" draw:text-style-name="MP2" svg:x1="0in" svg:y1="0in" svg:x2="0.0004in" svg:y2="0.0004in"><text:p/></draw:line><draw:line text:anchor-type="frame" draw:z-index="9336" draw:style-name="Mgr3" draw:text-style-name="MP2" svg:x1="0in" svg:y1="0in" svg:x2="0.0004in" svg:y2="0.0004in"><text:p/></draw:line><draw:line text:anchor-type="frame" draw:z-index="9335" draw:name="Shape120" draw:style-name="Mgr3" draw:text-style-name="MP2" svg:x1="0in" svg:y1="0in" svg:x2="0.0004in" svg:y2="0.0004in"><text:p/></draw:line><draw:line text:anchor-type="frame" draw:z-index="9334" draw:style-name="Mgr3" draw:text-style-name="MP2" svg:x1="0in" svg:y1="0in" svg:x2="0.0004in" svg:y2="0.0004in"><text:p/></draw:line><draw:line text:anchor-type="frame" draw:z-index="9333" draw:style-name="Mgr3" draw:text-style-name="MP2" svg:x1="0in" svg:y1="0in" svg:x2="0.0004in" svg:y2="0.0004in"><text:p/></draw:line><draw:line text:anchor-type="frame" draw:z-index="9332" draw:name="Shape358" draw:style-name="Mgr3" draw:text-style-name="MP2" svg:x1="0in" svg:y1="0in" svg:x2="0.0004in" svg:y2="0.0004in"><text:p/></draw:line><draw:line text:anchor-type="frame" draw:z-index="9331" draw:style-name="Mgr3" draw:text-style-name="MP2" svg:x1="0in" svg:y1="0in" svg:x2="0.0004in" svg:y2="0.0004in"><text:p/></draw:line><draw:line text:anchor-type="frame" draw:z-index="9330" draw:style-name="Mgr3" draw:text-style-name="MP2" svg:x1="0in" svg:y1="0in" svg:x2="0.0004in" svg:y2="0.0004in"><text:p/></draw:line><draw:line text:anchor-type="frame" draw:z-index="9329" draw:name="Shape359" draw:style-name="Mgr3" draw:text-style-name="MP2" svg:x1="0in" svg:y1="0in" svg:x2="0.0004in" svg:y2="0.0004in"><text:p/></draw:line><draw:line text:anchor-type="frame" draw:z-index="9328" draw:style-name="Mgr3" draw:text-style-name="MP2" svg:x1="0in" svg:y1="0in" svg:x2="0.0004in" svg:y2="0.0004in"><text:p/></draw:line><draw:line text:anchor-type="frame" draw:z-index="9327" draw:style-name="Mgr3" draw:text-style-name="MP2" svg:x1="0in" svg:y1="0in" svg:x2="0.0004in" svg:y2="0.0004in"><text:p/></draw:line><draw:line text:anchor-type="frame" draw:z-index="9326" draw:name="Shape121" draw:style-name="Mgr3" draw:text-style-name="MP2" svg:x1="0in" svg:y1="0in" svg:x2="0.0004in" svg:y2="0.0004in"><text:p/></draw:line><draw:line text:anchor-type="frame" draw:z-index="9325" draw:style-name="Mgr3" draw:text-style-name="MP2" svg:x1="0in" svg:y1="0in" svg:x2="0.0004in" svg:y2="0.0004in"><text:p/></draw:line><draw:line text:anchor-type="frame" draw:z-index="9324" draw:style-name="Mgr3" draw:text-style-name="MP2" svg:x1="0in" svg:y1="0in" svg:x2="0.0004in" svg:y2="0.0004in"><text:p/></draw:line><draw:line text:anchor-type="frame" draw:z-index="9323" draw:name="Shape360" draw:style-name="Mgr3" draw:text-style-name="MP2" svg:x1="0in" svg:y1="0in" svg:x2="0.0004in" svg:y2="0.0004in"><text:p/></draw:line><draw:line text:anchor-type="frame" draw:z-index="9322" draw:style-name="Mgr3" draw:text-style-name="MP2" svg:x1="0in" svg:y1="0in" svg:x2="0.0004in" svg:y2="0.0004in"><text:p/></draw:line><draw:line text:anchor-type="frame" draw:z-index="9321" draw:style-name="Mgr3" draw:text-style-name="MP2" svg:x1="0in" svg:y1="0in" svg:x2="0.0004in" svg:y2="0.0004in"><text:p/></draw:line><draw:line text:anchor-type="frame" draw:z-index="9320" draw:name="Shape361" draw:style-name="Mgr3" draw:text-style-name="MP2" svg:x1="0in" svg:y1="0in" svg:x2="0.0004in" svg:y2="0.0004in"><text:p/></draw:line><draw:line text:anchor-type="frame" draw:z-index="9319" draw:style-name="Mgr3" draw:text-style-name="MP2" svg:x1="0in" svg:y1="0in" svg:x2="0.0004in" svg:y2="0.0004in"><text:p/></draw:line><draw:line text:anchor-type="frame" draw:z-index="9318" draw:style-name="Mgr3" draw:text-style-name="MP2" svg:x1="0in" svg:y1="0in" svg:x2="0.0004in" svg:y2="0.0004in"><text:p/></draw:line><draw:line text:anchor-type="frame" draw:z-index="9317" draw:name="Shape16" draw:style-name="Mgr3" draw:text-style-name="MP2" svg:x1="0in" svg:y1="0in" svg:x2="0.0004in" svg:y2="0.0004in"><text:p/></draw:line><draw:line text:anchor-type="frame" draw:z-index="9316" draw:style-name="Mgr3" draw:text-style-name="MP2" svg:x1="0in" svg:y1="0in" svg:x2="0.0004in" svg:y2="0.0004in"><text:p/></draw:line><draw:line text:anchor-type="frame" draw:z-index="9315" draw:style-name="Mgr3" draw:text-style-name="MP2" svg:x1="0in" svg:y1="0in" svg:x2="0.0004in" svg:y2="0.0004in"><text:p/></draw:line><draw:line text:anchor-type="frame" draw:z-index="9314" draw:name="Shape362" draw:style-name="Mgr3" draw:text-style-name="MP2" svg:x1="0in" svg:y1="0in" svg:x2="0.0004in" svg:y2="0.0004in"><text:p/></draw:line><draw:line text:anchor-type="frame" draw:z-index="9313" draw:style-name="Mgr3" draw:text-style-name="MP2" svg:x1="0in" svg:y1="0in" svg:x2="0.0004in" svg:y2="0.0004in"><text:p/></draw:line><draw:line text:anchor-type="frame" draw:z-index="9312" draw:style-name="Mgr3" draw:text-style-name="MP2" svg:x1="0in" svg:y1="0in" svg:x2="0.0004in" svg:y2="0.0004in"><text:p/></draw:line><draw:line text:anchor-type="frame" draw:z-index="9311" draw:name="Shape363" draw:style-name="Mgr3" draw:text-style-name="MP2" svg:x1="0in" svg:y1="0in" svg:x2="0.0004in" svg:y2="0.0004in"><text:p/></draw:line><draw:line text:anchor-type="frame" draw:z-index="9310" draw:style-name="Mgr3" draw:text-style-name="MP2" svg:x1="0in" svg:y1="0in" svg:x2="0.0004in" svg:y2="0.0004in"><text:p/></draw:line><draw:line text:anchor-type="frame" draw:z-index="9309" draw:style-name="Mgr3" draw:text-style-name="MP2" svg:x1="0in" svg:y1="0in" svg:x2="0.0004in" svg:y2="0.0004in"><text:p/></draw:line><draw:line text:anchor-type="frame" draw:z-index="9308" draw:name="Shape122" draw:style-name="Mgr3" draw:text-style-name="MP2" svg:x1="0in" svg:y1="0in" svg:x2="0.0004in" svg:y2="0.0004in"><text:p/></draw:line><draw:line text:anchor-type="frame" draw:z-index="9307" draw:style-name="Mgr3" draw:text-style-name="MP2" svg:x1="0in" svg:y1="0in" svg:x2="0.0004in" svg:y2="0.0004in"><text:p/></draw:line><draw:line text:anchor-type="frame" draw:z-index="9306" draw:style-name="Mgr3" draw:text-style-name="MP2" svg:x1="0in" svg:y1="0in" svg:x2="0.0004in" svg:y2="0.0004in"><text:p/></draw:line><draw:line text:anchor-type="frame" draw:z-index="9305" draw:name="Shape364" draw:style-name="Mgr3" draw:text-style-name="MP2" svg:x1="0in" svg:y1="0in" svg:x2="0.0004in" svg:y2="0.0004in"><text:p/></draw:line><draw:line text:anchor-type="frame" draw:z-index="9304" draw:style-name="Mgr3" draw:text-style-name="MP2" svg:x1="0in" svg:y1="0in" svg:x2="0.0004in" svg:y2="0.0004in"><text:p/></draw:line><draw:line text:anchor-type="frame" draw:z-index="9303" draw:style-name="Mgr3" draw:text-style-name="MP2" svg:x1="0in" svg:y1="0in" svg:x2="0.0004in" svg:y2="0.0004in"><text:p/></draw:line><draw:line text:anchor-type="frame" draw:z-index="9302" draw:name="Shape365" draw:style-name="Mgr3" draw:text-style-name="MP2" svg:x1="0in" svg:y1="0in" svg:x2="0.0004in" svg:y2="0.0004in"><text:p/></draw:line><draw:line text:anchor-type="frame" draw:z-index="9301" draw:style-name="Mgr3" draw:text-style-name="MP2" svg:x1="0in" svg:y1="0in" svg:x2="0.0004in" svg:y2="0.0004in"><text:p/></draw:line><draw:line text:anchor-type="frame" draw:z-index="9300" draw:style-name="Mgr3" draw:text-style-name="MP2" svg:x1="0in" svg:y1="0in" svg:x2="0.0004in" svg:y2="0.0004in"><text:p/></draw:line><draw:line text:anchor-type="frame" draw:z-index="9299" draw:name="Shape123" draw:style-name="Mgr3" draw:text-style-name="MP2" svg:x1="0in" svg:y1="0in" svg:x2="0.0004in" svg:y2="0.0004in"><text:p/></draw:line><draw:line text:anchor-type="frame" draw:z-index="9298" draw:style-name="Mgr3" draw:text-style-name="MP2" svg:x1="0in" svg:y1="0in" svg:x2="0.0004in" svg:y2="0.0004in"><text:p/></draw:line><draw:line text:anchor-type="frame" draw:z-index="9297" draw:style-name="Mgr3" draw:text-style-name="MP2" svg:x1="0in" svg:y1="0in" svg:x2="0.0004in" svg:y2="0.0004in"><text:p/></draw:line><draw:line text:anchor-type="frame" draw:z-index="9296" draw:name="Shape366" draw:style-name="Mgr3" draw:text-style-name="MP2" svg:x1="0in" svg:y1="0in" svg:x2="0.0004in" svg:y2="0.0004in"><text:p/></draw:line><draw:line text:anchor-type="frame" draw:z-index="9295" draw:style-name="Mgr3" draw:text-style-name="MP2" svg:x1="0in" svg:y1="0in" svg:x2="0.0004in" svg:y2="0.0004in"><text:p/></draw:line><draw:line text:anchor-type="frame" draw:z-index="9294" draw:style-name="Mgr3" draw:text-style-name="MP2" svg:x1="0in" svg:y1="0in" svg:x2="0.0004in" svg:y2="0.0004in"><text:p/></draw:line><draw:line text:anchor-type="frame" draw:z-index="9293" draw:name="Shape367" draw:style-name="Mgr3" draw:text-style-name="MP2" svg:x1="0in" svg:y1="0in" svg:x2="0.0004in" svg:y2="0.0004in"><text:p/></draw:line><draw:line text:anchor-type="frame" draw:z-index="9292" draw:style-name="Mgr3" draw:text-style-name="MP2" svg:x1="0in" svg:y1="0in" svg:x2="0.0004in" svg:y2="0.0004in"><text:p/></draw:line><draw:line text:anchor-type="frame" draw:z-index="9291" draw:style-name="Mgr3" draw:text-style-name="MP2" svg:x1="0in" svg:y1="0in" svg:x2="0.0004in" svg:y2="0.0004in"><text:p/></draw:line><draw:line text:anchor-type="frame" draw:z-index="9290" draw:name="Shape42" draw:style-name="Mgr3" draw:text-style-name="MP2" svg:x1="0in" svg:y1="0in" svg:x2="0.0004in" svg:y2="0.0004in"><text:p/></draw:line><draw:line text:anchor-type="frame" draw:z-index="9289" draw:style-name="Mgr3" draw:text-style-name="MP2" svg:x1="0in" svg:y1="0in" svg:x2="0.0004in" svg:y2="0.0004in"><text:p/></draw:line><draw:line text:anchor-type="frame" draw:z-index="9288" draw:style-name="Mgr3" draw:text-style-name="MP2" svg:x1="0in" svg:y1="0in" svg:x2="0.0004in" svg:y2="0.0004in"><text:p/></draw:line><draw:line text:anchor-type="frame" draw:z-index="9287" draw:name="Shape368" draw:style-name="Mgr3" draw:text-style-name="MP2" svg:x1="0in" svg:y1="0in" svg:x2="0.0004in" svg:y2="0.0004in"><text:p/></draw:line><draw:line text:anchor-type="frame" draw:z-index="9286" draw:style-name="Mgr3" draw:text-style-name="MP2" svg:x1="0in" svg:y1="0in" svg:x2="0.0004in" svg:y2="0.0004in"><text:p/></draw:line><draw:line text:anchor-type="frame" draw:z-index="9285" draw:style-name="Mgr3" draw:text-style-name="MP2" svg:x1="0in" svg:y1="0in" svg:x2="0.0004in" svg:y2="0.0004in"><text:p/></draw:line><draw:line text:anchor-type="frame" draw:z-index="9284" draw:name="Shape369" draw:style-name="Mgr3" draw:text-style-name="MP2" svg:x1="0in" svg:y1="0in" svg:x2="0.0004in" svg:y2="0.0004in"><text:p/></draw:line><draw:line text:anchor-type="frame" draw:z-index="9283" draw:style-name="Mgr3" draw:text-style-name="MP2" svg:x1="0in" svg:y1="0in" svg:x2="0.0004in" svg:y2="0.0004in"><text:p/></draw:line><draw:line text:anchor-type="frame" draw:z-index="9282" draw:style-name="Mgr3" draw:text-style-name="MP2" svg:x1="0in" svg:y1="0in" svg:x2="0.0004in" svg:y2="0.0004in"><text:p/></draw:line><draw:line text:anchor-type="frame" draw:z-index="9281" draw:name="Shape124" draw:style-name="Mgr3" draw:text-style-name="MP2" svg:x1="0in" svg:y1="0in" svg:x2="0.0004in" svg:y2="0.0004in"><text:p/></draw:line><draw:line text:anchor-type="frame" draw:z-index="9280" draw:style-name="Mgr3" draw:text-style-name="MP2" svg:x1="0in" svg:y1="0in" svg:x2="0.0004in" svg:y2="0.0004in"><text:p/></draw:line><draw:line text:anchor-type="frame" draw:z-index="9279" draw:style-name="Mgr3" draw:text-style-name="MP2" svg:x1="0in" svg:y1="0in" svg:x2="0.0004in" svg:y2="0.0004in"><text:p/></draw:line><draw:line text:anchor-type="frame" draw:z-index="9278" draw:name="Shape370" draw:style-name="Mgr3" draw:text-style-name="MP2" svg:x1="0in" svg:y1="0in" svg:x2="0.0004in" svg:y2="0.0004in"><text:p/></draw:line><draw:line text:anchor-type="frame" draw:z-index="9277" draw:style-name="Mgr3" draw:text-style-name="MP2" svg:x1="0in" svg:y1="0in" svg:x2="0.0004in" svg:y2="0.0004in"><text:p/></draw:line><draw:line text:anchor-type="frame" draw:z-index="9276" draw:style-name="Mgr3" draw:text-style-name="MP2" svg:x1="0in" svg:y1="0in" svg:x2="0.0004in" svg:y2="0.0004in"><text:p/></draw:line><draw:line text:anchor-type="frame" draw:z-index="9275" draw:name="Shape371" draw:style-name="Mgr3" draw:text-style-name="MP2" svg:x1="0in" svg:y1="0in" svg:x2="0.0004in" svg:y2="0.0004in"><text:p/></draw:line><draw:line text:anchor-type="frame" draw:z-index="9274" draw:style-name="Mgr3" draw:text-style-name="MP2" svg:x1="0in" svg:y1="0in" svg:x2="0.0004in" svg:y2="0.0004in"><text:p/></draw:line><draw:line text:anchor-type="frame" draw:z-index="9273" draw:style-name="Mgr3" draw:text-style-name="MP2" svg:x1="0in" svg:y1="0in" svg:x2="0.0004in" svg:y2="0.0004in"><text:p/></draw:line><draw:line text:anchor-type="frame" draw:z-index="9272" draw:name="Shape125" draw:style-name="Mgr3" draw:text-style-name="MP2" svg:x1="0in" svg:y1="0in" svg:x2="0.0004in" svg:y2="0.0004in"><text:p/></draw:line><draw:line text:anchor-type="frame" draw:z-index="9271" draw:style-name="Mgr3" draw:text-style-name="MP2" svg:x1="0in" svg:y1="0in" svg:x2="0.0004in" svg:y2="0.0004in"><text:p/></draw:line><draw:line text:anchor-type="frame" draw:z-index="9270" draw:style-name="Mgr3" draw:text-style-name="MP2" svg:x1="0in" svg:y1="0in" svg:x2="0.0004in" svg:y2="0.0004in"><text:p/></draw:line><draw:line text:anchor-type="frame" draw:z-index="9269" draw:name="Shape372" draw:style-name="Mgr3" draw:text-style-name="MP2" svg:x1="0in" svg:y1="0in" svg:x2="0.0004in" svg:y2="0.0004in"><text:p/></draw:line><draw:line text:anchor-type="frame" draw:z-index="9268" draw:style-name="Mgr3" draw:text-style-name="MP2" svg:x1="0in" svg:y1="0in" svg:x2="0.0004in" svg:y2="0.0004in"><text:p/></draw:line><draw:line text:anchor-type="frame" draw:z-index="9267" draw:style-name="Mgr3" draw:text-style-name="MP2" svg:x1="0in" svg:y1="0in" svg:x2="0.0004in" svg:y2="0.0004in"><text:p/></draw:line><draw:line text:anchor-type="frame" draw:z-index="9266" draw:name="Shape373" draw:style-name="Mgr3" draw:text-style-name="MP2" svg:x1="0in" svg:y1="0in" svg:x2="0.0004in" svg:y2="0.0004in"><text:p/></draw:line><draw:line text:anchor-type="frame" draw:z-index="9265" draw:style-name="Mgr3" draw:text-style-name="MP2" svg:x1="0in" svg:y1="0in" svg:x2="0.0004in" svg:y2="0.0004in"><text:p/></draw:line><draw:line text:anchor-type="frame" draw:z-index="9264" draw:style-name="Mgr3" draw:text-style-name="MP2" svg:x1="0in" svg:y1="0in" svg:x2="0.0004in" svg:y2="0.0004in"><text:p/></draw:line><draw:line text:anchor-type="frame" draw:z-index="9263" draw:name="Shape43" draw:style-name="Mgr3" draw:text-style-name="MP2" svg:x1="0in" svg:y1="0in" svg:x2="0.0004in" svg:y2="0.0004in"><text:p/></draw:line><draw:line text:anchor-type="frame" draw:z-index="9262" draw:style-name="Mgr3" draw:text-style-name="MP2" svg:x1="0in" svg:y1="0in" svg:x2="0.0004in" svg:y2="0.0004in"><text:p/></draw:line><draw:line text:anchor-type="frame" draw:z-index="9261" draw:style-name="Mgr3" draw:text-style-name="MP2" svg:x1="0in" svg:y1="0in" svg:x2="0.0004in" svg:y2="0.0004in"><text:p/></draw:line><draw:line text:anchor-type="frame" draw:z-index="9260" draw:name="Shape374" draw:style-name="Mgr3" draw:text-style-name="MP2" svg:x1="0in" svg:y1="0in" svg:x2="0.0004in" svg:y2="0.0004in"><text:p/></draw:line><draw:line text:anchor-type="frame" draw:z-index="9259" draw:style-name="Mgr3" draw:text-style-name="MP2" svg:x1="0in" svg:y1="0in" svg:x2="0.0004in" svg:y2="0.0004in"><text:p/></draw:line><draw:line text:anchor-type="frame" draw:z-index="9258" draw:style-name="Mgr3" draw:text-style-name="MP2" svg:x1="0in" svg:y1="0in" svg:x2="0.0004in" svg:y2="0.0004in"><text:p/></draw:line><draw:line text:anchor-type="frame" draw:z-index="9257" draw:name="Shape375" draw:style-name="Mgr3" draw:text-style-name="MP2" svg:x1="0in" svg:y1="0in" svg:x2="0.0004in" svg:y2="0.0004in"><text:p/></draw:line><draw:line text:anchor-type="frame" draw:z-index="9256" draw:style-name="Mgr3" draw:text-style-name="MP2" svg:x1="0in" svg:y1="0in" svg:x2="0.0004in" svg:y2="0.0004in"><text:p/></draw:line><draw:line text:anchor-type="frame" draw:z-index="9255" draw:style-name="Mgr3" draw:text-style-name="MP2" svg:x1="0in" svg:y1="0in" svg:x2="0.0004in" svg:y2="0.0004in"><text:p/></draw:line><draw:line text:anchor-type="frame" draw:z-index="9254" draw:name="Shape126" draw:style-name="Mgr3" draw:text-style-name="MP2" svg:x1="0in" svg:y1="0in" svg:x2="0.0004in" svg:y2="0.0004in"><text:p/></draw:line><draw:line text:anchor-type="frame" draw:z-index="9253" draw:style-name="Mgr3" draw:text-style-name="MP2" svg:x1="0in" svg:y1="0in" svg:x2="0.0004in" svg:y2="0.0004in"><text:p/></draw:line><draw:line text:anchor-type="frame" draw:z-index="9252" draw:style-name="Mgr3" draw:text-style-name="MP2" svg:x1="0in" svg:y1="0in" svg:x2="0.0004in" svg:y2="0.0004in"><text:p/></draw:line><draw:line text:anchor-type="frame" draw:z-index="9251" draw:name="Shape376" draw:style-name="Mgr3" draw:text-style-name="MP2" svg:x1="0in" svg:y1="0in" svg:x2="0.0004in" svg:y2="0.0004in"><text:p/></draw:line><draw:line text:anchor-type="frame" draw:z-index="9250" draw:style-name="Mgr3" draw:text-style-name="MP2" svg:x1="0in" svg:y1="0in" svg:x2="0.0004in" svg:y2="0.0004in"><text:p/></draw:line><draw:line text:anchor-type="frame" draw:z-index="9249" draw:style-name="Mgr3" draw:text-style-name="MP2" svg:x1="0in" svg:y1="0in" svg:x2="0.0004in" svg:y2="0.0004in"><text:p/></draw:line><draw:line text:anchor-type="frame" draw:z-index="9248" draw:name="Shape377" draw:style-name="Mgr3" draw:text-style-name="MP2" svg:x1="0in" svg:y1="0in" svg:x2="0.0004in" svg:y2="0.0004in"><text:p/></draw:line><draw:line text:anchor-type="frame" draw:z-index="9247" draw:style-name="Mgr3" draw:text-style-name="MP2" svg:x1="0in" svg:y1="0in" svg:x2="0.0004in" svg:y2="0.0004in"><text:p/></draw:line><draw:line text:anchor-type="frame" draw:z-index="9246" draw:style-name="Mgr3" draw:text-style-name="MP2" svg:x1="0in" svg:y1="0in" svg:x2="0.0004in" svg:y2="0.0004in"><text:p/></draw:line><draw:line text:anchor-type="frame" draw:z-index="9245" draw:name="Shape127" draw:style-name="Mgr3" draw:text-style-name="MP2" svg:x1="0in" svg:y1="0in" svg:x2="0.0004in" svg:y2="0.0004in"><text:p/></draw:line><draw:line text:anchor-type="frame" draw:z-index="9244" draw:style-name="Mgr3" draw:text-style-name="MP2" svg:x1="0in" svg:y1="0in" svg:x2="0.0004in" svg:y2="0.0004in"><text:p/></draw:line><draw:line text:anchor-type="frame" draw:z-index="9243" draw:style-name="Mgr3" draw:text-style-name="MP2" svg:x1="0in" svg:y1="0in" svg:x2="0.0004in" svg:y2="0.0004in"><text:p/></draw:line><draw:line text:anchor-type="frame" draw:z-index="9242" draw:name="Shape378" draw:style-name="Mgr3" draw:text-style-name="MP2" svg:x1="0in" svg:y1="0in" svg:x2="0.0004in" svg:y2="0.0004in"><text:p/></draw:line><draw:line text:anchor-type="frame" draw:z-index="9241" draw:style-name="Mgr3" draw:text-style-name="MP2" svg:x1="0in" svg:y1="0in" svg:x2="0.0004in" svg:y2="0.0004in"><text:p/></draw:line><draw:line text:anchor-type="frame" draw:z-index="9240" draw:style-name="Mgr3" draw:text-style-name="MP2" svg:x1="0in" svg:y1="0in" svg:x2="0.0004in" svg:y2="0.0004in"><text:p/></draw:line><draw:line text:anchor-type="frame" draw:z-index="9239" draw:name="Shape379" draw:style-name="Mgr3" draw:text-style-name="MP2" svg:x1="0in" svg:y1="0in" svg:x2="0.0004in" svg:y2="0.0004in"><text:p/></draw:line><draw:line text:anchor-type="frame" draw:z-index="9238" draw:style-name="Mgr3" draw:text-style-name="MP2" svg:x1="0in" svg:y1="0in" svg:x2="0.0004in" svg:y2="0.0004in"><text:p/></draw:line><draw:line text:anchor-type="frame" draw:z-index="9237" draw:style-name="Mgr3" draw:text-style-name="MP2" svg:x1="0in" svg:y1="0in" svg:x2="0.0004in" svg:y2="0.0004in"><text:p/></draw:line><draw:line text:anchor-type="frame" draw:z-index="9236" draw:name="Shape6" draw:style-name="Mgr3" draw:text-style-name="MP2" svg:x1="0in" svg:y1="0in" svg:x2="0.0004in" svg:y2="0.0004in"><text:p/></draw:line><draw:line text:anchor-type="frame" draw:z-index="9235" draw:style-name="Mgr3" draw:text-style-name="MP2" svg:x1="0in" svg:y1="0in" svg:x2="0.0004in" svg:y2="0.0004in"><text:p/></draw:line><draw:line text:anchor-type="frame" draw:z-index="9234" draw:style-name="Mgr3" draw:text-style-name="MP2" svg:x1="0in" svg:y1="0in" svg:x2="0.0004in" svg:y2="0.0004in"><text:p/></draw:line><draw:line text:anchor-type="frame" draw:z-index="9233" draw:name="Shape380" draw:style-name="Mgr3" draw:text-style-name="MP2" svg:x1="0in" svg:y1="0in" svg:x2="0.0004in" svg:y2="0.0004in"><text:p/></draw:line><draw:line text:anchor-type="frame" draw:z-index="9232" draw:style-name="Mgr3" draw:text-style-name="MP2" svg:x1="0in" svg:y1="0in" svg:x2="0.0004in" svg:y2="0.0004in"><text:p/></draw:line><draw:line text:anchor-type="frame" draw:z-index="9231" draw:style-name="Mgr3" draw:text-style-name="MP2" svg:x1="0in" svg:y1="0in" svg:x2="0.0004in" svg:y2="0.0004in"><text:p/></draw:line><draw:line text:anchor-type="frame" draw:z-index="9230" draw:name="Shape381" draw:style-name="Mgr3" draw:text-style-name="MP2" svg:x1="0in" svg:y1="0in" svg:x2="0.0004in" svg:y2="0.0004in"><text:p/></draw:line><draw:line text:anchor-type="frame" draw:z-index="9229" draw:style-name="Mgr3" draw:text-style-name="MP2" svg:x1="0in" svg:y1="0in" svg:x2="0.0004in" svg:y2="0.0004in"><text:p/></draw:line><draw:line text:anchor-type="frame" draw:z-index="9228" draw:style-name="Mgr3" draw:text-style-name="MP2" svg:x1="0in" svg:y1="0in" svg:x2="0.0004in" svg:y2="0.0004in"><text:p/></draw:line><draw:line text:anchor-type="frame" draw:z-index="9227" draw:name="Shape128" draw:style-name="Mgr3" draw:text-style-name="MP2" svg:x1="0in" svg:y1="0in" svg:x2="0.0004in" svg:y2="0.0004in"><text:p/></draw:line><draw:line text:anchor-type="frame" draw:z-index="9226" draw:style-name="Mgr3" draw:text-style-name="MP2" svg:x1="0in" svg:y1="0in" svg:x2="0.0004in" svg:y2="0.0004in"><text:p/></draw:line><draw:line text:anchor-type="frame" draw:z-index="9225" draw:style-name="Mgr3" draw:text-style-name="MP2" svg:x1="0in" svg:y1="0in" svg:x2="0.0004in" svg:y2="0.0004in"><text:p/></draw:line><draw:line text:anchor-type="frame" draw:z-index="9224" draw:name="Shape382" draw:style-name="Mgr3" draw:text-style-name="MP2" svg:x1="0in" svg:y1="0in" svg:x2="0.0004in" svg:y2="0.0004in"><text:p/></draw:line><draw:line text:anchor-type="frame" draw:z-index="9223" draw:style-name="Mgr3" draw:text-style-name="MP2" svg:x1="0in" svg:y1="0in" svg:x2="0.0004in" svg:y2="0.0004in"><text:p/></draw:line><draw:line text:anchor-type="frame" draw:z-index="9222" draw:style-name="Mgr3" draw:text-style-name="MP2" svg:x1="0in" svg:y1="0in" svg:x2="0.0004in" svg:y2="0.0004in"><text:p/></draw:line><draw:line text:anchor-type="frame" draw:z-index="9221" draw:name="Shape383" draw:style-name="Mgr3" draw:text-style-name="MP2" svg:x1="0in" svg:y1="0in" svg:x2="0.0004in" svg:y2="0.0004in"><text:p/></draw:line><draw:line text:anchor-type="frame" draw:z-index="9220" draw:style-name="Mgr3" draw:text-style-name="MP2" svg:x1="0in" svg:y1="0in" svg:x2="0.0004in" svg:y2="0.0004in"><text:p/></draw:line><draw:line text:anchor-type="frame" draw:z-index="9219" draw:style-name="Mgr3" draw:text-style-name="MP2" svg:x1="0in" svg:y1="0in" svg:x2="0.0004in" svg:y2="0.0004in"><text:p/></draw:line><draw:line text:anchor-type="frame" draw:z-index="9218" draw:name="Shape129" draw:style-name="Mgr3" draw:text-style-name="MP2" svg:x1="0in" svg:y1="0in" svg:x2="0.0004in" svg:y2="0.0004in"><text:p/></draw:line><draw:line text:anchor-type="frame" draw:z-index="9217" draw:style-name="Mgr3" draw:text-style-name="MP2" svg:x1="0in" svg:y1="0in" svg:x2="0.0004in" svg:y2="0.0004in"><text:p/></draw:line><draw:line text:anchor-type="frame" draw:z-index="9216" draw:style-name="Mgr3" draw:text-style-name="MP2" svg:x1="0in" svg:y1="0in" svg:x2="0.0004in" svg:y2="0.0004in"><text:p/></draw:line><draw:line text:anchor-type="frame" draw:z-index="9215" draw:name="Shape384" draw:style-name="Mgr3" draw:text-style-name="MP2" svg:x1="0in" svg:y1="0in" svg:x2="0.0004in" svg:y2="0.0004in"><text:p/></draw:line><draw:line text:anchor-type="frame" draw:z-index="9214" draw:style-name="Mgr3" draw:text-style-name="MP2" svg:x1="0in" svg:y1="0in" svg:x2="0.0004in" svg:y2="0.0004in"><text:p/></draw:line><draw:line text:anchor-type="frame" draw:z-index="9213" draw:style-name="Mgr3" draw:text-style-name="MP2" svg:x1="0in" svg:y1="0in" svg:x2="0.0004in" svg:y2="0.0004in"><text:p/></draw:line><draw:line text:anchor-type="frame" draw:z-index="9212" draw:name="Shape385" draw:style-name="Mgr3" draw:text-style-name="MP2" svg:x1="0in" svg:y1="0in" svg:x2="0.0004in" svg:y2="0.0004in"><text:p/></draw:line><draw:line text:anchor-type="frame" draw:z-index="9211" draw:style-name="Mgr3" draw:text-style-name="MP2" svg:x1="0in" svg:y1="0in" svg:x2="0.0004in" svg:y2="0.0004in"><text:p/></draw:line><draw:line text:anchor-type="frame" draw:z-index="9210" draw:style-name="Mgr3" draw:text-style-name="MP2" svg:x1="0in" svg:y1="0in" svg:x2="0.0004in" svg:y2="0.0004in"><text:p/></draw:line><draw:line text:anchor-type="frame" draw:z-index="9209" draw:name="Shape44" draw:style-name="Mgr3" draw:text-style-name="MP2" svg:x1="0in" svg:y1="0in" svg:x2="0.0004in" svg:y2="0.0004in"><text:p/></draw:line><draw:line text:anchor-type="frame" draw:z-index="9208" draw:style-name="Mgr3" draw:text-style-name="MP2" svg:x1="0in" svg:y1="0in" svg:x2="0.0004in" svg:y2="0.0004in"><text:p/></draw:line><draw:line text:anchor-type="frame" draw:z-index="9207" draw:style-name="Mgr3" draw:text-style-name="MP2" svg:x1="0in" svg:y1="0in" svg:x2="0.0004in" svg:y2="0.0004in"><text:p/></draw:line><draw:line text:anchor-type="frame" draw:z-index="9206" draw:name="Shape386" draw:style-name="Mgr3" draw:text-style-name="MP2" svg:x1="0in" svg:y1="0in" svg:x2="0.0004in" svg:y2="0.0004in"><text:p/></draw:line><draw:line text:anchor-type="frame" draw:z-index="9205" draw:style-name="Mgr3" draw:text-style-name="MP2" svg:x1="0in" svg:y1="0in" svg:x2="0.0004in" svg:y2="0.0004in"><text:p/></draw:line><draw:line text:anchor-type="frame" draw:z-index="9204" draw:style-name="Mgr3" draw:text-style-name="MP2" svg:x1="0in" svg:y1="0in" svg:x2="0.0004in" svg:y2="0.0004in"><text:p/></draw:line><draw:line text:anchor-type="frame" draw:z-index="9203" draw:name="Shape387" draw:style-name="Mgr3" draw:text-style-name="MP2" svg:x1="0in" svg:y1="0in" svg:x2="0.0004in" svg:y2="0.0004in"><text:p/></draw:line><draw:line text:anchor-type="frame" draw:z-index="9202" draw:style-name="Mgr3" draw:text-style-name="MP2" svg:x1="0in" svg:y1="0in" svg:x2="0.0004in" svg:y2="0.0004in"><text:p/></draw:line><draw:line text:anchor-type="frame" draw:z-index="9201" draw:style-name="Mgr3" draw:text-style-name="MP2" svg:x1="0in" svg:y1="0in" svg:x2="0.0004in" svg:y2="0.0004in"><text:p/></draw:line><draw:line text:anchor-type="frame" draw:z-index="9200" draw:name="Shape130" draw:style-name="Mgr3" draw:text-style-name="MP2" svg:x1="0in" svg:y1="0in" svg:x2="0.0004in" svg:y2="0.0004in"><text:p/></draw:line><draw:line text:anchor-type="frame" draw:z-index="9199" draw:style-name="Mgr3" draw:text-style-name="MP2" svg:x1="0in" svg:y1="0in" svg:x2="0.0004in" svg:y2="0.0004in"><text:p/></draw:line><draw:line text:anchor-type="frame" draw:z-index="9198" draw:style-name="Mgr3" draw:text-style-name="MP2" svg:x1="0in" svg:y1="0in" svg:x2="0.0004in" svg:y2="0.0004in"><text:p/></draw:line><draw:line text:anchor-type="frame" draw:z-index="9197" draw:name="Shape388" draw:style-name="Mgr3" draw:text-style-name="MP2" svg:x1="0in" svg:y1="0in" svg:x2="0.0004in" svg:y2="0.0004in"><text:p/></draw:line><draw:line text:anchor-type="frame" draw:z-index="9196" draw:style-name="Mgr3" draw:text-style-name="MP2" svg:x1="0in" svg:y1="0in" svg:x2="0.0004in" svg:y2="0.0004in"><text:p/></draw:line><draw:line text:anchor-type="frame" draw:z-index="9195" draw:style-name="Mgr3" draw:text-style-name="MP2" svg:x1="0in" svg:y1="0in" svg:x2="0.0004in" svg:y2="0.0004in"><text:p/></draw:line><draw:line text:anchor-type="frame" draw:z-index="9194" draw:name="Shape389" draw:style-name="Mgr3" draw:text-style-name="MP2" svg:x1="0in" svg:y1="0in" svg:x2="0.0004in" svg:y2="0.0004in"><text:p/></draw:line><draw:line text:anchor-type="frame" draw:z-index="9193" draw:style-name="Mgr3" draw:text-style-name="MP2" svg:x1="0in" svg:y1="0in" svg:x2="0.0004in" svg:y2="0.0004in"><text:p/></draw:line><draw:line text:anchor-type="frame" draw:z-index="9192" draw:style-name="Mgr3" draw:text-style-name="MP2" svg:x1="0in" svg:y1="0in" svg:x2="0.0004in" svg:y2="0.0004in"><text:p/></draw:line><draw:line text:anchor-type="frame" draw:z-index="9191" draw:name="Shape131" draw:style-name="Mgr3" draw:text-style-name="MP2" svg:x1="0in" svg:y1="0in" svg:x2="0.0004in" svg:y2="0.0004in"><text:p/></draw:line><draw:line text:anchor-type="frame" draw:z-index="9190" draw:style-name="Mgr3" draw:text-style-name="MP2" svg:x1="0in" svg:y1="0in" svg:x2="0.0004in" svg:y2="0.0004in"><text:p/></draw:line><draw:line text:anchor-type="frame" draw:z-index="9189" draw:style-name="Mgr3" draw:text-style-name="MP2" svg:x1="0in" svg:y1="0in" svg:x2="0.0004in" svg:y2="0.0004in"><text:p/></draw:line><draw:line text:anchor-type="frame" draw:z-index="9188" draw:name="Shape390" draw:style-name="Mgr3" draw:text-style-name="MP2" svg:x1="0in" svg:y1="0in" svg:x2="0.0004in" svg:y2="0.0004in"><text:p/></draw:line><draw:line text:anchor-type="frame" draw:z-index="9187" draw:style-name="Mgr3" draw:text-style-name="MP2" svg:x1="0in" svg:y1="0in" svg:x2="0.0004in" svg:y2="0.0004in"><text:p/></draw:line><draw:line text:anchor-type="frame" draw:z-index="9186" draw:style-name="Mgr3" draw:text-style-name="MP2" svg:x1="0in" svg:y1="0in" svg:x2="0.0004in" svg:y2="0.0004in"><text:p/></draw:line><draw:line text:anchor-type="frame" draw:z-index="9185" draw:name="Shape391" draw:style-name="Mgr3" draw:text-style-name="MP2" svg:x1="0in" svg:y1="0in" svg:x2="0.0004in" svg:y2="0.0004in"><text:p/></draw:line><draw:line text:anchor-type="frame" draw:z-index="9184" draw:style-name="Mgr3" draw:text-style-name="MP2" svg:x1="0in" svg:y1="0in" svg:x2="0.0004in" svg:y2="0.0004in"><text:p/></draw:line><draw:line text:anchor-type="frame" draw:z-index="9183" draw:style-name="Mgr3" draw:text-style-name="MP2" svg:x1="0in" svg:y1="0in" svg:x2="0.0004in" svg:y2="0.0004in"><text:p/></draw:line><draw:line text:anchor-type="frame" draw:z-index="9182" draw:name="Shape45" draw:style-name="Mgr3" draw:text-style-name="MP2" svg:x1="0in" svg:y1="0in" svg:x2="0.0004in" svg:y2="0.0004in"><text:p/></draw:line><draw:line text:anchor-type="frame" draw:z-index="9181" draw:style-name="Mgr3" draw:text-style-name="MP2" svg:x1="0in" svg:y1="0in" svg:x2="0.0004in" svg:y2="0.0004in"><text:p/></draw:line><draw:line text:anchor-type="frame" draw:z-index="9180" draw:style-name="Mgr3" draw:text-style-name="MP2" svg:x1="0in" svg:y1="0in" svg:x2="0.0004in" svg:y2="0.0004in"><text:p/></draw:line><draw:line text:anchor-type="frame" draw:z-index="9179" draw:name="Shape392" draw:style-name="Mgr3" draw:text-style-name="MP2" svg:x1="0in" svg:y1="0in" svg:x2="0.0004in" svg:y2="0.0004in"><text:p/></draw:line><draw:line text:anchor-type="frame" draw:z-index="9178" draw:style-name="Mgr3" draw:text-style-name="MP2" svg:x1="0in" svg:y1="0in" svg:x2="0.0004in" svg:y2="0.0004in"><text:p/></draw:line><draw:line text:anchor-type="frame" draw:z-index="9177" draw:style-name="Mgr3" draw:text-style-name="MP2" svg:x1="0in" svg:y1="0in" svg:x2="0.0004in" svg:y2="0.0004in"><text:p/></draw:line><draw:line text:anchor-type="frame" draw:z-index="9176" draw:name="Shape393" draw:style-name="Mgr3" draw:text-style-name="MP2" svg:x1="0in" svg:y1="0in" svg:x2="0.0004in" svg:y2="0.0004in"><text:p/></draw:line><draw:line text:anchor-type="frame" draw:z-index="9175" draw:style-name="Mgr3" draw:text-style-name="MP2" svg:x1="0in" svg:y1="0in" svg:x2="0.0004in" svg:y2="0.0004in"><text:p/></draw:line><draw:line text:anchor-type="frame" draw:z-index="9174" draw:style-name="Mgr3" draw:text-style-name="MP2" svg:x1="0in" svg:y1="0in" svg:x2="0.0004in" svg:y2="0.0004in"><text:p/></draw:line><draw:line text:anchor-type="frame" draw:z-index="9173" draw:name="Shape132" draw:style-name="Mgr3" draw:text-style-name="MP2" svg:x1="0in" svg:y1="0in" svg:x2="0.0004in" svg:y2="0.0004in"><text:p/></draw:line><draw:line text:anchor-type="frame" draw:z-index="9172" draw:style-name="Mgr3" draw:text-style-name="MP2" svg:x1="0in" svg:y1="0in" svg:x2="0.0004in" svg:y2="0.0004in"><text:p/></draw:line><draw:line text:anchor-type="frame" draw:z-index="9171" draw:style-name="Mgr3" draw:text-style-name="MP2" svg:x1="0in" svg:y1="0in" svg:x2="0.0004in" svg:y2="0.0004in"><text:p/></draw:line><draw:line text:anchor-type="frame" draw:z-index="9170" draw:name="Shape394" draw:style-name="Mgr3" draw:text-style-name="MP2" svg:x1="0in" svg:y1="0in" svg:x2="0.0004in" svg:y2="0.0004in"><text:p/></draw:line><draw:line text:anchor-type="frame" draw:z-index="9169" draw:style-name="Mgr3" draw:text-style-name="MP2" svg:x1="0in" svg:y1="0in" svg:x2="0.0004in" svg:y2="0.0004in"><text:p/></draw:line><draw:line text:anchor-type="frame" draw:z-index="9168" draw:style-name="Mgr3" draw:text-style-name="MP2" svg:x1="0in" svg:y1="0in" svg:x2="0.0004in" svg:y2="0.0004in"><text:p/></draw:line><draw:line text:anchor-type="frame" draw:z-index="9167" draw:name="Shape395" draw:style-name="Mgr3" draw:text-style-name="MP2" svg:x1="0in" svg:y1="0in" svg:x2="0.0004in" svg:y2="0.0004in"><text:p/></draw:line><draw:line text:anchor-type="frame" draw:z-index="9166" draw:style-name="Mgr3" draw:text-style-name="MP2" svg:x1="0in" svg:y1="0in" svg:x2="0.0004in" svg:y2="0.0004in"><text:p/></draw:line><draw:line text:anchor-type="frame" draw:z-index="9165" draw:style-name="Mgr3" draw:text-style-name="MP2" svg:x1="0in" svg:y1="0in" svg:x2="0.0004in" svg:y2="0.0004in"><text:p/></draw:line><draw:line text:anchor-type="frame" draw:z-index="9164" draw:name="Shape133" draw:style-name="Mgr3" draw:text-style-name="MP2" svg:x1="0in" svg:y1="0in" svg:x2="0.0004in" svg:y2="0.0004in"><text:p/></draw:line><draw:line text:anchor-type="frame" draw:z-index="9163" draw:style-name="Mgr3" draw:text-style-name="MP2" svg:x1="0in" svg:y1="0in" svg:x2="0.0004in" svg:y2="0.0004in"><text:p/></draw:line><draw:line text:anchor-type="frame" draw:z-index="9162" draw:style-name="Mgr3" draw:text-style-name="MP2" svg:x1="0in" svg:y1="0in" svg:x2="0.0004in" svg:y2="0.0004in"><text:p/></draw:line><draw:line text:anchor-type="frame" draw:z-index="9161" draw:name="Shape396" draw:style-name="Mgr3" draw:text-style-name="MP2" svg:x1="0in" svg:y1="0in" svg:x2="0.0004in" svg:y2="0.0004in"><text:p/></draw:line><draw:line text:anchor-type="frame" draw:z-index="9160" draw:style-name="Mgr3" draw:text-style-name="MP2" svg:x1="0in" svg:y1="0in" svg:x2="0.0004in" svg:y2="0.0004in"><text:p/></draw:line><draw:line text:anchor-type="frame" draw:z-index="9159" draw:style-name="Mgr3" draw:text-style-name="MP2" svg:x1="0in" svg:y1="0in" svg:x2="0.0004in" svg:y2="0.0004in"><text:p/></draw:line><draw:line text:anchor-type="frame" draw:z-index="9158" draw:name="Shape397" draw:style-name="Mgr3" draw:text-style-name="MP2" svg:x1="0in" svg:y1="0in" svg:x2="0.0004in" svg:y2="0.0004in"><text:p/></draw:line><draw:line text:anchor-type="frame" draw:z-index="9157" draw:style-name="Mgr3" draw:text-style-name="MP2" svg:x1="0in" svg:y1="0in" svg:x2="0.0004in" svg:y2="0.0004in"><text:p/></draw:line><draw:line text:anchor-type="frame" draw:z-index="9156" draw:style-name="Mgr3" draw:text-style-name="MP2" svg:x1="0in" svg:y1="0in" svg:x2="0.0004in" svg:y2="0.0004in"><text:p/></draw:line><draw:line text:anchor-type="frame" draw:z-index="9155" draw:name="Shape17" draw:style-name="Mgr3" draw:text-style-name="MP2" svg:x1="0in" svg:y1="0in" svg:x2="0.0004in" svg:y2="0.0004in"><text:p/></draw:line><draw:line text:anchor-type="frame" draw:z-index="9154" draw:style-name="Mgr3" draw:text-style-name="MP2" svg:x1="0in" svg:y1="0in" svg:x2="0.0004in" svg:y2="0.0004in"><text:p/></draw:line><draw:line text:anchor-type="frame" draw:z-index="9153" draw:style-name="Mgr3" draw:text-style-name="MP2" svg:x1="0in" svg:y1="0in" svg:x2="0.0004in" svg:y2="0.0004in"><text:p/></draw:line><draw:line text:anchor-type="frame" draw:z-index="9152" draw:name="Shape398" draw:style-name="Mgr3" draw:text-style-name="MP2" svg:x1="0in" svg:y1="0in" svg:x2="0.0004in" svg:y2="0.0004in"><text:p/></draw:line><draw:line text:anchor-type="frame" draw:z-index="9151" draw:style-name="Mgr3" draw:text-style-name="MP2" svg:x1="0in" svg:y1="0in" svg:x2="0.0004in" svg:y2="0.0004in"><text:p/></draw:line><draw:line text:anchor-type="frame" draw:z-index="9150" draw:style-name="Mgr3" draw:text-style-name="MP2" svg:x1="0in" svg:y1="0in" svg:x2="0.0004in" svg:y2="0.0004in"><text:p/></draw:line><draw:line text:anchor-type="frame" draw:z-index="9149" draw:name="Shape399" draw:style-name="Mgr3" draw:text-style-name="MP2" svg:x1="0in" svg:y1="0in" svg:x2="0.0004in" svg:y2="0.0004in"><text:p/></draw:line><draw:line text:anchor-type="frame" draw:z-index="9148" draw:style-name="Mgr3" draw:text-style-name="MP2" svg:x1="0in" svg:y1="0in" svg:x2="0.0004in" svg:y2="0.0004in"><text:p/></draw:line><draw:line text:anchor-type="frame" draw:z-index="9147" draw:style-name="Mgr3" draw:text-style-name="MP2" svg:x1="0in" svg:y1="0in" svg:x2="0.0004in" svg:y2="0.0004in"><text:p/></draw:line><draw:line text:anchor-type="frame" draw:z-index="9146" draw:name="Shape134" draw:style-name="Mgr3" draw:text-style-name="MP2" svg:x1="0in" svg:y1="0in" svg:x2="0.0004in" svg:y2="0.0004in"><text:p/></draw:line><draw:line text:anchor-type="frame" draw:z-index="9145" draw:style-name="Mgr3" draw:text-style-name="MP2" svg:x1="0in" svg:y1="0in" svg:x2="0.0004in" svg:y2="0.0004in"><text:p/></draw:line><draw:line text:anchor-type="frame" draw:z-index="9144" draw:style-name="Mgr3" draw:text-style-name="MP2" svg:x1="0in" svg:y1="0in" svg:x2="0.0004in" svg:y2="0.0004in"><text:p/></draw:line><draw:line text:anchor-type="frame" draw:z-index="9143" draw:name="Shape400" draw:style-name="Mgr3" draw:text-style-name="MP2" svg:x1="0in" svg:y1="0in" svg:x2="0.0004in" svg:y2="0.0004in"><text:p/></draw:line><draw:line text:anchor-type="frame" draw:z-index="9142" draw:style-name="Mgr3" draw:text-style-name="MP2" svg:x1="0in" svg:y1="0in" svg:x2="0.0004in" svg:y2="0.0004in"><text:p/></draw:line><draw:line text:anchor-type="frame" draw:z-index="9141" draw:style-name="Mgr3" draw:text-style-name="MP2" svg:x1="0in" svg:y1="0in" svg:x2="0.0004in" svg:y2="0.0004in"><text:p/></draw:line><draw:line text:anchor-type="frame" draw:z-index="9140" draw:name="Shape401" draw:style-name="Mgr3" draw:text-style-name="MP2" svg:x1="0in" svg:y1="0in" svg:x2="0.0004in" svg:y2="0.0004in"><text:p/></draw:line><draw:line text:anchor-type="frame" draw:z-index="9139" draw:style-name="Mgr3" draw:text-style-name="MP2" svg:x1="0in" svg:y1="0in" svg:x2="0.0004in" svg:y2="0.0004in"><text:p/></draw:line><draw:line text:anchor-type="frame" draw:z-index="9138" draw:style-name="Mgr3" draw:text-style-name="MP2" svg:x1="0in" svg:y1="0in" svg:x2="0.0004in" svg:y2="0.0004in"><text:p/></draw:line><draw:line text:anchor-type="frame" draw:z-index="9137" draw:name="Shape135" draw:style-name="Mgr3" draw:text-style-name="MP2" svg:x1="0in" svg:y1="0in" svg:x2="0.0004in" svg:y2="0.0004in"><text:p/></draw:line><draw:line text:anchor-type="frame" draw:z-index="9136" draw:style-name="Mgr3" draw:text-style-name="MP2" svg:x1="0in" svg:y1="0in" svg:x2="0.0004in" svg:y2="0.0004in"><text:p/></draw:line><draw:line text:anchor-type="frame" draw:z-index="9135" draw:style-name="Mgr3" draw:text-style-name="MP2" svg:x1="0in" svg:y1="0in" svg:x2="0.0004in" svg:y2="0.0004in"><text:p/></draw:line><draw:line text:anchor-type="frame" draw:z-index="9134" draw:name="Shape402" draw:style-name="Mgr3" draw:text-style-name="MP2" svg:x1="0in" svg:y1="0in" svg:x2="0.0004in" svg:y2="0.0004in"><text:p/></draw:line><draw:line text:anchor-type="frame" draw:z-index="9133" draw:style-name="Mgr3" draw:text-style-name="MP2" svg:x1="0in" svg:y1="0in" svg:x2="0.0004in" svg:y2="0.0004in"><text:p/></draw:line><draw:line text:anchor-type="frame" draw:z-index="9132" draw:style-name="Mgr3" draw:text-style-name="MP2" svg:x1="0in" svg:y1="0in" svg:x2="0.0004in" svg:y2="0.0004in"><text:p/></draw:line><draw:line text:anchor-type="frame" draw:z-index="9131" draw:name="Shape403" draw:style-name="Mgr3" draw:text-style-name="MP2" svg:x1="0in" svg:y1="0in" svg:x2="0.0004in" svg:y2="0.0004in"><text:p/></draw:line><draw:line text:anchor-type="frame" draw:z-index="9130" draw:style-name="Mgr3" draw:text-style-name="MP2" svg:x1="0in" svg:y1="0in" svg:x2="0.0004in" svg:y2="0.0004in"><text:p/></draw:line><draw:line text:anchor-type="frame" draw:z-index="9129" draw:style-name="Mgr3" draw:text-style-name="MP2" svg:x1="0in" svg:y1="0in" svg:x2="0.0004in" svg:y2="0.0004in"><text:p/></draw:line><draw:line text:anchor-type="frame" draw:z-index="9128" draw:name="Shape46" draw:style-name="Mgr3" draw:text-style-name="MP2" svg:x1="0in" svg:y1="0in" svg:x2="0.0004in" svg:y2="0.0004in"><text:p/></draw:line><draw:line text:anchor-type="frame" draw:z-index="9127" draw:style-name="Mgr3" draw:text-style-name="MP2" svg:x1="0in" svg:y1="0in" svg:x2="0.0004in" svg:y2="0.0004in"><text:p/></draw:line><draw:line text:anchor-type="frame" draw:z-index="9126" draw:style-name="Mgr3" draw:text-style-name="MP2" svg:x1="0in" svg:y1="0in" svg:x2="0.0004in" svg:y2="0.0004in"><text:p/></draw:line><draw:line text:anchor-type="frame" draw:z-index="9125" draw:name="Shape404" draw:style-name="Mgr3" draw:text-style-name="MP2" svg:x1="0in" svg:y1="0in" svg:x2="0.0004in" svg:y2="0.0004in"><text:p/></draw:line><draw:line text:anchor-type="frame" draw:z-index="9124" draw:style-name="Mgr3" draw:text-style-name="MP2" svg:x1="0in" svg:y1="0in" svg:x2="0.0004in" svg:y2="0.0004in"><text:p/></draw:line><draw:line text:anchor-type="frame" draw:z-index="9123" draw:style-name="Mgr3" draw:text-style-name="MP2" svg:x1="0in" svg:y1="0in" svg:x2="0.0004in" svg:y2="0.0004in"><text:p/></draw:line><draw:line text:anchor-type="frame" draw:z-index="9122" draw:name="Shape405" draw:style-name="Mgr3" draw:text-style-name="MP2" svg:x1="0in" svg:y1="0in" svg:x2="0.0004in" svg:y2="0.0004in"><text:p/></draw:line><draw:line text:anchor-type="frame" draw:z-index="9121" draw:style-name="Mgr3" draw:text-style-name="MP2" svg:x1="0in" svg:y1="0in" svg:x2="0.0004in" svg:y2="0.0004in"><text:p/></draw:line><draw:line text:anchor-type="frame" draw:z-index="9120" draw:style-name="Mgr3" draw:text-style-name="MP2" svg:x1="0in" svg:y1="0in" svg:x2="0.0004in" svg:y2="0.0004in"><text:p/></draw:line><draw:line text:anchor-type="frame" draw:z-index="9119" draw:name="Shape136" draw:style-name="Mgr3" draw:text-style-name="MP2" svg:x1="0in" svg:y1="0in" svg:x2="0.0004in" svg:y2="0.0004in"><text:p/></draw:line><draw:line text:anchor-type="frame" draw:z-index="9118" draw:style-name="Mgr3" draw:text-style-name="MP2" svg:x1="0in" svg:y1="0in" svg:x2="0.0004in" svg:y2="0.0004in"><text:p/></draw:line><draw:line text:anchor-type="frame" draw:z-index="9117" draw:style-name="Mgr3" draw:text-style-name="MP2" svg:x1="0in" svg:y1="0in" svg:x2="0.0004in" svg:y2="0.0004in"><text:p/></draw:line><draw:line text:anchor-type="frame" draw:z-index="9116" draw:name="Shape406" draw:style-name="Mgr3" draw:text-style-name="MP2" svg:x1="0in" svg:y1="0in" svg:x2="0.0004in" svg:y2="0.0004in"><text:p/></draw:line><draw:line text:anchor-type="frame" draw:z-index="9115" draw:style-name="Mgr3" draw:text-style-name="MP2" svg:x1="0in" svg:y1="0in" svg:x2="0.0004in" svg:y2="0.0004in"><text:p/></draw:line><draw:line text:anchor-type="frame" draw:z-index="9114" draw:style-name="Mgr3" draw:text-style-name="MP2" svg:x1="0in" svg:y1="0in" svg:x2="0.0004in" svg:y2="0.0004in"><text:p/></draw:line><draw:line text:anchor-type="frame" draw:z-index="9113" draw:name="Shape407" draw:style-name="Mgr3" draw:text-style-name="MP2" svg:x1="0in" svg:y1="0in" svg:x2="0.0004in" svg:y2="0.0004in"><text:p/></draw:line><draw:line text:anchor-type="frame" draw:z-index="9112" draw:style-name="Mgr3" draw:text-style-name="MP2" svg:x1="0in" svg:y1="0in" svg:x2="0.0004in" svg:y2="0.0004in"><text:p/></draw:line><draw:line text:anchor-type="frame" draw:z-index="9111" draw:style-name="Mgr3" draw:text-style-name="MP2" svg:x1="0in" svg:y1="0in" svg:x2="0.0004in" svg:y2="0.0004in"><text:p/></draw:line><draw:line text:anchor-type="frame" draw:z-index="9110" draw:name="Shape137" draw:style-name="Mgr3" draw:text-style-name="MP2" svg:x1="0in" svg:y1="0in" svg:x2="0.0004in" svg:y2="0.0004in"><text:p/></draw:line><draw:line text:anchor-type="frame" draw:z-index="9109" draw:style-name="Mgr3" draw:text-style-name="MP2" svg:x1="0in" svg:y1="0in" svg:x2="0.0004in" svg:y2="0.0004in"><text:p/></draw:line><draw:line text:anchor-type="frame" draw:z-index="9108" draw:style-name="Mgr3" draw:text-style-name="MP2" svg:x1="0in" svg:y1="0in" svg:x2="0.0004in" svg:y2="0.0004in"><text:p/></draw:line><draw:line text:anchor-type="frame" draw:z-index="9107" draw:name="Shape408" draw:style-name="Mgr3" draw:text-style-name="MP2" svg:x1="0in" svg:y1="0in" svg:x2="0.0004in" svg:y2="0.0004in"><text:p/></draw:line><draw:line text:anchor-type="frame" draw:z-index="9106" draw:style-name="Mgr3" draw:text-style-name="MP2" svg:x1="0in" svg:y1="0in" svg:x2="0.0004in" svg:y2="0.0004in"><text:p/></draw:line><draw:line text:anchor-type="frame" draw:z-index="9105" draw:style-name="Mgr3" draw:text-style-name="MP2" svg:x1="0in" svg:y1="0in" svg:x2="0.0004in" svg:y2="0.0004in"><text:p/></draw:line><draw:line text:anchor-type="frame" draw:z-index="9104" draw:name="Shape409" draw:style-name="Mgr3" draw:text-style-name="MP2" svg:x1="0in" svg:y1="0in" svg:x2="0.0004in" svg:y2="0.0004in"><text:p/></draw:line><draw:line text:anchor-type="frame" draw:z-index="9103" draw:style-name="Mgr3" draw:text-style-name="MP2" svg:x1="0in" svg:y1="0in" svg:x2="0.0004in" svg:y2="0.0004in"><text:p/></draw:line><draw:line text:anchor-type="frame" draw:z-index="9102" draw:style-name="Mgr3" draw:text-style-name="MP2" svg:x1="0in" svg:y1="0in" svg:x2="0.0004in" svg:y2="0.0004in"><text:p/></draw:line><draw:line text:anchor-type="frame" draw:z-index="9101" draw:name="Shape47" draw:style-name="Mgr3" draw:text-style-name="MP2" svg:x1="0in" svg:y1="0in" svg:x2="0.0004in" svg:y2="0.0004in"><text:p/></draw:line><draw:line text:anchor-type="frame" draw:z-index="9100" draw:style-name="Mgr3" draw:text-style-name="MP2" svg:x1="0in" svg:y1="0in" svg:x2="0.0004in" svg:y2="0.0004in"><text:p/></draw:line><draw:line text:anchor-type="frame" draw:z-index="9099" draw:style-name="Mgr3" draw:text-style-name="MP2" svg:x1="0in" svg:y1="0in" svg:x2="0.0004in" svg:y2="0.0004in"><text:p/></draw:line><draw:line text:anchor-type="frame" draw:z-index="9098" draw:name="Shape410" draw:style-name="Mgr3" draw:text-style-name="MP2" svg:x1="0in" svg:y1="0in" svg:x2="0.0004in" svg:y2="0.0004in"><text:p/></draw:line><draw:line text:anchor-type="frame" draw:z-index="9097" draw:style-name="Mgr3" draw:text-style-name="MP2" svg:x1="0in" svg:y1="0in" svg:x2="0.0004in" svg:y2="0.0004in"><text:p/></draw:line><draw:line text:anchor-type="frame" draw:z-index="9096" draw:style-name="Mgr3" draw:text-style-name="MP2" svg:x1="0in" svg:y1="0in" svg:x2="0.0004in" svg:y2="0.0004in"><text:p/></draw:line><draw:line text:anchor-type="frame" draw:z-index="9095" draw:name="Shape411" draw:style-name="Mgr3" draw:text-style-name="MP2" svg:x1="0in" svg:y1="0in" svg:x2="0.0004in" svg:y2="0.0004in"><text:p/></draw:line><draw:line text:anchor-type="frame" draw:z-index="9094" draw:style-name="Mgr3" draw:text-style-name="MP2" svg:x1="0in" svg:y1="0in" svg:x2="0.0004in" svg:y2="0.0004in"><text:p/></draw:line><draw:line text:anchor-type="frame" draw:z-index="9093" draw:style-name="Mgr3" draw:text-style-name="MP2" svg:x1="0in" svg:y1="0in" svg:x2="0.0004in" svg:y2="0.0004in"><text:p/></draw:line><draw:line text:anchor-type="frame" draw:z-index="9092" draw:name="Shape138" draw:style-name="Mgr3" draw:text-style-name="MP2" svg:x1="0in" svg:y1="0in" svg:x2="0.0004in" svg:y2="0.0004in"><text:p/></draw:line><draw:line text:anchor-type="frame" draw:z-index="9091" draw:style-name="Mgr3" draw:text-style-name="MP2" svg:x1="0in" svg:y1="0in" svg:x2="0.0004in" svg:y2="0.0004in"><text:p/></draw:line><draw:line text:anchor-type="frame" draw:z-index="9090" draw:style-name="Mgr3" draw:text-style-name="MP2" svg:x1="0in" svg:y1="0in" svg:x2="0.0004in" svg:y2="0.0004in"><text:p/></draw:line><draw:line text:anchor-type="frame" draw:z-index="9089" draw:name="Shape412" draw:style-name="Mgr3" draw:text-style-name="MP2" svg:x1="0in" svg:y1="0in" svg:x2="0.0004in" svg:y2="0.0004in"><text:p/></draw:line><draw:line text:anchor-type="frame" draw:z-index="9088" draw:style-name="Mgr3" draw:text-style-name="MP2" svg:x1="0in" svg:y1="0in" svg:x2="0.0004in" svg:y2="0.0004in"><text:p/></draw:line><draw:line text:anchor-type="frame" draw:z-index="9087" draw:style-name="Mgr3" draw:text-style-name="MP2" svg:x1="0in" svg:y1="0in" svg:x2="0.0004in" svg:y2="0.0004in"><text:p/></draw:line><draw:line text:anchor-type="frame" draw:z-index="9086" draw:name="Shape413" draw:style-name="Mgr3" draw:text-style-name="MP2" svg:x1="0in" svg:y1="0in" svg:x2="0.0004in" svg:y2="0.0004in"><text:p/></draw:line><draw:line text:anchor-type="frame" draw:z-index="9085" draw:style-name="Mgr3" draw:text-style-name="MP2" svg:x1="0in" svg:y1="0in" svg:x2="0.0004in" svg:y2="0.0004in"><text:p/></draw:line><draw:line text:anchor-type="frame" draw:z-index="9084" draw:style-name="Mgr3" draw:text-style-name="MP2" svg:x1="0in" svg:y1="0in" svg:x2="0.0004in" svg:y2="0.0004in"><text:p/></draw:line><draw:line text:anchor-type="frame" draw:z-index="9083" draw:name="Shape139" draw:style-name="Mgr3" draw:text-style-name="MP2" svg:x1="0in" svg:y1="0in" svg:x2="0.0004in" svg:y2="0.0004in"><text:p/></draw:line><draw:line text:anchor-type="frame" draw:z-index="9082" draw:style-name="Mgr3" draw:text-style-name="MP2" svg:x1="0in" svg:y1="0in" svg:x2="0.0004in" svg:y2="0.0004in"><text:p/></draw:line><draw:line text:anchor-type="frame" draw:z-index="9081" draw:style-name="Mgr3" draw:text-style-name="MP2" svg:x1="0in" svg:y1="0in" svg:x2="0.0004in" svg:y2="0.0004in"><text:p/></draw:line><draw:line text:anchor-type="frame" draw:z-index="9080" draw:name="Shape414" draw:style-name="Mgr3" draw:text-style-name="MP2" svg:x1="0in" svg:y1="0in" svg:x2="0.0004in" svg:y2="0.0004in"><text:p/></draw:line><draw:line text:anchor-type="frame" draw:z-index="9079" draw:style-name="Mgr3" draw:text-style-name="MP2" svg:x1="0in" svg:y1="0in" svg:x2="0.0004in" svg:y2="0.0004in"><text:p/></draw:line><draw:line text:anchor-type="frame" draw:z-index="9078" draw:style-name="Mgr3" draw:text-style-name="MP2" svg:x1="0in" svg:y1="0in" svg:x2="0.0004in" svg:y2="0.0004in"><text:p/></draw:line><draw:line text:anchor-type="frame" draw:z-index="9077" draw:name="Shape415" draw:style-name="Mgr3" draw:text-style-name="MP2" svg:x1="0in" svg:y1="0in" svg:x2="0.0004in" svg:y2="0.0004in"><text:p/></draw:line><draw:line text:anchor-type="frame" draw:z-index="9076" draw:style-name="Mgr3" draw:text-style-name="MP2" svg:x1="0in" svg:y1="0in" svg:x2="0.0004in" svg:y2="0.0004in"><text:p/></draw:line><draw:line text:anchor-type="frame" draw:z-index="9075" draw:style-name="Mgr3" draw:text-style-name="MP2" svg:x1="0in" svg:y1="0in" svg:x2="0.0004in" svg:y2="0.0004in"><text:p/></draw:line><draw:line text:anchor-type="frame" draw:z-index="9074" draw:name="Shape18" draw:style-name="Mgr3" draw:text-style-name="MP2" svg:x1="0in" svg:y1="0in" svg:x2="0.0004in" svg:y2="0.0004in"><text:p/></draw:line><draw:line text:anchor-type="frame" draw:z-index="9073" draw:style-name="Mgr3" draw:text-style-name="MP2" svg:x1="0in" svg:y1="0in" svg:x2="0.0004in" svg:y2="0.0004in"><text:p/></draw:line><draw:line text:anchor-type="frame" draw:z-index="9072" draw:style-name="Mgr3" draw:text-style-name="MP2" svg:x1="0in" svg:y1="0in" svg:x2="0.0004in" svg:y2="0.0004in"><text:p/></draw:line><draw:line text:anchor-type="frame" draw:z-index="9071" draw:name="Shape416" draw:style-name="Mgr3" draw:text-style-name="MP2" svg:x1="0in" svg:y1="0in" svg:x2="0.0004in" svg:y2="0.0004in"><text:p/></draw:line><draw:line text:anchor-type="frame" draw:z-index="9070" draw:style-name="Mgr3" draw:text-style-name="MP2" svg:x1="0in" svg:y1="0in" svg:x2="0.0004in" svg:y2="0.0004in"><text:p/></draw:line><draw:line text:anchor-type="frame" draw:z-index="9069" draw:style-name="Mgr3" draw:text-style-name="MP2" svg:x1="0in" svg:y1="0in" svg:x2="0.0004in" svg:y2="0.0004in"><text:p/></draw:line><draw:line text:anchor-type="frame" draw:z-index="9068" draw:name="Shape417" draw:style-name="Mgr3" draw:text-style-name="MP2" svg:x1="0in" svg:y1="0in" svg:x2="0.0004in" svg:y2="0.0004in"><text:p/></draw:line><draw:line text:anchor-type="frame" draw:z-index="9067" draw:style-name="Mgr3" draw:text-style-name="MP2" svg:x1="0in" svg:y1="0in" svg:x2="0.0004in" svg:y2="0.0004in"><text:p/></draw:line><draw:line text:anchor-type="frame" draw:z-index="9066" draw:style-name="Mgr3" draw:text-style-name="MP2" svg:x1="0in" svg:y1="0in" svg:x2="0.0004in" svg:y2="0.0004in"><text:p/></draw:line><draw:line text:anchor-type="frame" draw:z-index="9065" draw:name="Shape140" draw:style-name="Mgr3" draw:text-style-name="MP2" svg:x1="0in" svg:y1="0in" svg:x2="0.0004in" svg:y2="0.0004in"><text:p/></draw:line><draw:line text:anchor-type="frame" draw:z-index="9064" draw:style-name="Mgr3" draw:text-style-name="MP2" svg:x1="0in" svg:y1="0in" svg:x2="0.0004in" svg:y2="0.0004in"><text:p/></draw:line><draw:line text:anchor-type="frame" draw:z-index="9063" draw:style-name="Mgr3" draw:text-style-name="MP2" svg:x1="0in" svg:y1="0in" svg:x2="0.0004in" svg:y2="0.0004in"><text:p/></draw:line><draw:line text:anchor-type="frame" draw:z-index="9062" draw:name="Shape418" draw:style-name="Mgr3" draw:text-style-name="MP2" svg:x1="0in" svg:y1="0in" svg:x2="0.0004in" svg:y2="0.0004in"><text:p/></draw:line><draw:line text:anchor-type="frame" draw:z-index="9061" draw:style-name="Mgr3" draw:text-style-name="MP2" svg:x1="0in" svg:y1="0in" svg:x2="0.0004in" svg:y2="0.0004in"><text:p/></draw:line><draw:line text:anchor-type="frame" draw:z-index="9060" draw:style-name="Mgr3" draw:text-style-name="MP2" svg:x1="0in" svg:y1="0in" svg:x2="0.0004in" svg:y2="0.0004in"><text:p/></draw:line><draw:line text:anchor-type="frame" draw:z-index="9059" draw:name="Shape419" draw:style-name="Mgr3" draw:text-style-name="MP2" svg:x1="0in" svg:y1="0in" svg:x2="0.0004in" svg:y2="0.0004in"><text:p/></draw:line><draw:line text:anchor-type="frame" draw:z-index="9058" draw:style-name="Mgr3" draw:text-style-name="MP2" svg:x1="0in" svg:y1="0in" svg:x2="0.0004in" svg:y2="0.0004in"><text:p/></draw:line><draw:line text:anchor-type="frame" draw:z-index="9057" draw:style-name="Mgr3" draw:text-style-name="MP2" svg:x1="0in" svg:y1="0in" svg:x2="0.0004in" svg:y2="0.0004in"><text:p/></draw:line><draw:line text:anchor-type="frame" draw:z-index="9056" draw:name="Shape141" draw:style-name="Mgr3" draw:text-style-name="MP2" svg:x1="0in" svg:y1="0in" svg:x2="0.0004in" svg:y2="0.0004in"><text:p/></draw:line><draw:line text:anchor-type="frame" draw:z-index="9055" draw:style-name="Mgr3" draw:text-style-name="MP2" svg:x1="0in" svg:y1="0in" svg:x2="0.0004in" svg:y2="0.0004in"><text:p/></draw:line><draw:line text:anchor-type="frame" draw:z-index="9054" draw:style-name="Mgr3" draw:text-style-name="MP2" svg:x1="0in" svg:y1="0in" svg:x2="0.0004in" svg:y2="0.0004in"><text:p/></draw:line><draw:line text:anchor-type="frame" draw:z-index="9053" draw:name="Shape420" draw:style-name="Mgr3" draw:text-style-name="MP2" svg:x1="0in" svg:y1="0in" svg:x2="0.0004in" svg:y2="0.0004in"><text:p/></draw:line><draw:line text:anchor-type="frame" draw:z-index="9052" draw:style-name="Mgr3" draw:text-style-name="MP2" svg:x1="0in" svg:y1="0in" svg:x2="0.0004in" svg:y2="0.0004in"><text:p/></draw:line><draw:line text:anchor-type="frame" draw:z-index="9051" draw:style-name="Mgr3" draw:text-style-name="MP2" svg:x1="0in" svg:y1="0in" svg:x2="0.0004in" svg:y2="0.0004in"><text:p/></draw:line><draw:line text:anchor-type="frame" draw:z-index="9050" draw:name="Shape421" draw:style-name="Mgr3" draw:text-style-name="MP2" svg:x1="0in" svg:y1="0in" svg:x2="0.0004in" svg:y2="0.0004in"><text:p/></draw:line><draw:line text:anchor-type="frame" draw:z-index="9049" draw:style-name="Mgr3" draw:text-style-name="MP2" svg:x1="0in" svg:y1="0in" svg:x2="0.0004in" svg:y2="0.0004in"><text:p/></draw:line><draw:line text:anchor-type="frame" draw:z-index="9048" draw:style-name="Mgr3" draw:text-style-name="MP2" svg:x1="0in" svg:y1="0in" svg:x2="0.0004in" svg:y2="0.0004in"><text:p/></draw:line><draw:line text:anchor-type="frame" draw:z-index="9047" draw:name="Shape48" draw:style-name="Mgr3" draw:text-style-name="MP2" svg:x1="0in" svg:y1="0in" svg:x2="0.0004in" svg:y2="0.0004in"><text:p/></draw:line><draw:line text:anchor-type="frame" draw:z-index="9046" draw:style-name="Mgr3" draw:text-style-name="MP2" svg:x1="0in" svg:y1="0in" svg:x2="0.0004in" svg:y2="0.0004in"><text:p/></draw:line><draw:line text:anchor-type="frame" draw:z-index="9045" draw:style-name="Mgr3" draw:text-style-name="MP2" svg:x1="0in" svg:y1="0in" svg:x2="0.0004in" svg:y2="0.0004in"><text:p/></draw:line><draw:line text:anchor-type="frame" draw:z-index="9044" draw:name="Shape422" draw:style-name="Mgr3" draw:text-style-name="MP2" svg:x1="0in" svg:y1="0in" svg:x2="0.0004in" svg:y2="0.0004in"><text:p/></draw:line><draw:line text:anchor-type="frame" draw:z-index="9043" draw:style-name="Mgr3" draw:text-style-name="MP2" svg:x1="0in" svg:y1="0in" svg:x2="0.0004in" svg:y2="0.0004in"><text:p/></draw:line><draw:line text:anchor-type="frame" draw:z-index="9042" draw:style-name="Mgr3" draw:text-style-name="MP2" svg:x1="0in" svg:y1="0in" svg:x2="0.0004in" svg:y2="0.0004in"><text:p/></draw:line><draw:line text:anchor-type="frame" draw:z-index="9041" draw:name="Shape423" draw:style-name="Mgr3" draw:text-style-name="MP2" svg:x1="0in" svg:y1="0in" svg:x2="0.0004in" svg:y2="0.0004in"><text:p/></draw:line><draw:line text:anchor-type="frame" draw:z-index="9040" draw:style-name="Mgr3" draw:text-style-name="MP2" svg:x1="0in" svg:y1="0in" svg:x2="0.0004in" svg:y2="0.0004in"><text:p/></draw:line><draw:line text:anchor-type="frame" draw:z-index="9039" draw:style-name="Mgr3" draw:text-style-name="MP2" svg:x1="0in" svg:y1="0in" svg:x2="0.0004in" svg:y2="0.0004in"><text:p/></draw:line><draw:line text:anchor-type="frame" draw:z-index="9038" draw:name="Shape142" draw:style-name="Mgr3" draw:text-style-name="MP2" svg:x1="0in" svg:y1="0in" svg:x2="0.0004in" svg:y2="0.0004in"><text:p/></draw:line><draw:line text:anchor-type="frame" draw:z-index="9037" draw:style-name="Mgr3" draw:text-style-name="MP2" svg:x1="0in" svg:y1="0in" svg:x2="0.0004in" svg:y2="0.0004in"><text:p/></draw:line><draw:line text:anchor-type="frame" draw:z-index="9036" draw:style-name="Mgr3" draw:text-style-name="MP2" svg:x1="0in" svg:y1="0in" svg:x2="0.0004in" svg:y2="0.0004in"><text:p/></draw:line><draw:line text:anchor-type="frame" draw:z-index="9035" draw:name="Shape424" draw:style-name="Mgr3" draw:text-style-name="MP2" svg:x1="0in" svg:y1="0in" svg:x2="0.0004in" svg:y2="0.0004in"><text:p/></draw:line><draw:line text:anchor-type="frame" draw:z-index="9034" draw:style-name="Mgr3" draw:text-style-name="MP2" svg:x1="0in" svg:y1="0in" svg:x2="0.0004in" svg:y2="0.0004in"><text:p/></draw:line><draw:line text:anchor-type="frame" draw:z-index="9033" draw:style-name="Mgr3" draw:text-style-name="MP2" svg:x1="0in" svg:y1="0in" svg:x2="0.0004in" svg:y2="0.0004in"><text:p/></draw:line><draw:line text:anchor-type="frame" draw:z-index="9032" draw:name="Shape425" draw:style-name="Mgr3" draw:text-style-name="MP2" svg:x1="0in" svg:y1="0in" svg:x2="0.0004in" svg:y2="0.0004in"><text:p/></draw:line><draw:line text:anchor-type="frame" draw:z-index="9031" draw:style-name="Mgr3" draw:text-style-name="MP2" svg:x1="0in" svg:y1="0in" svg:x2="0.0004in" svg:y2="0.0004in"><text:p/></draw:line><draw:line text:anchor-type="frame" draw:z-index="9030" draw:style-name="Mgr3" draw:text-style-name="MP2" svg:x1="0in" svg:y1="0in" svg:x2="0.0004in" svg:y2="0.0004in"><text:p/></draw:line><draw:line text:anchor-type="frame" draw:z-index="9029" draw:name="Shape143" draw:style-name="Mgr3" draw:text-style-name="MP2" svg:x1="0in" svg:y1="0in" svg:x2="0.0004in" svg:y2="0.0004in"><text:p/></draw:line><draw:line text:anchor-type="frame" draw:z-index="9028" draw:style-name="Mgr3" draw:text-style-name="MP2" svg:x1="0in" svg:y1="0in" svg:x2="0.0004in" svg:y2="0.0004in"><text:p/></draw:line><draw:line text:anchor-type="frame" draw:z-index="9027" draw:style-name="Mgr3" draw:text-style-name="MP2" svg:x1="0in" svg:y1="0in" svg:x2="0.0004in" svg:y2="0.0004in"><text:p/></draw:line><draw:line text:anchor-type="frame" draw:z-index="9026" draw:name="Shape426" draw:style-name="Mgr3" draw:text-style-name="MP2" svg:x1="0in" svg:y1="0in" svg:x2="0.0004in" svg:y2="0.0004in"><text:p/></draw:line><draw:line text:anchor-type="frame" draw:z-index="9025" draw:style-name="Mgr3" draw:text-style-name="MP2" svg:x1="0in" svg:y1="0in" svg:x2="0.0004in" svg:y2="0.0004in"><text:p/></draw:line><draw:line text:anchor-type="frame" draw:z-index="9024" draw:style-name="Mgr3" draw:text-style-name="MP2" svg:x1="0in" svg:y1="0in" svg:x2="0.0004in" svg:y2="0.0004in"><text:p/></draw:line><draw:line text:anchor-type="frame" draw:z-index="9023" draw:name="Shape427" draw:style-name="Mgr3" draw:text-style-name="MP2" svg:x1="0in" svg:y1="0in" svg:x2="0.0004in" svg:y2="0.0004in"><text:p/></draw:line><draw:line text:anchor-type="frame" draw:z-index="9022" draw:style-name="Mgr3" draw:text-style-name="MP2" svg:x1="0in" svg:y1="0in" svg:x2="0.0004in" svg:y2="0.0004in"><text:p/></draw:line><draw:line text:anchor-type="frame" draw:z-index="9021" draw:style-name="Mgr3" draw:text-style-name="MP2" svg:x1="0in" svg:y1="0in" svg:x2="0.0004in" svg:y2="0.0004in"><text:p/></draw:line><draw:line text:anchor-type="frame" draw:z-index="9020" draw:name="Shape49" draw:style-name="Mgr3" draw:text-style-name="MP2" svg:x1="0in" svg:y1="0in" svg:x2="0.0004in" svg:y2="0.0004in"><text:p/></draw:line><draw:line text:anchor-type="frame" draw:z-index="9019" draw:style-name="Mgr3" draw:text-style-name="MP2" svg:x1="0in" svg:y1="0in" svg:x2="0.0004in" svg:y2="0.0004in"><text:p/></draw:line><draw:line text:anchor-type="frame" draw:z-index="9018" draw:style-name="Mgr3" draw:text-style-name="MP2" svg:x1="0in" svg:y1="0in" svg:x2="0.0004in" svg:y2="0.0004in"><text:p/></draw:line><draw:line text:anchor-type="frame" draw:z-index="9017" draw:name="Shape428" draw:style-name="Mgr3" draw:text-style-name="MP2" svg:x1="0in" svg:y1="0in" svg:x2="0.0004in" svg:y2="0.0004in"><text:p/></draw:line><draw:line text:anchor-type="frame" draw:z-index="9016" draw:style-name="Mgr3" draw:text-style-name="MP2" svg:x1="0in" svg:y1="0in" svg:x2="0.0004in" svg:y2="0.0004in"><text:p/></draw:line><draw:line text:anchor-type="frame" draw:z-index="9015" draw:style-name="Mgr3" draw:text-style-name="MP2" svg:x1="0in" svg:y1="0in" svg:x2="0.0004in" svg:y2="0.0004in"><text:p/></draw:line><draw:line text:anchor-type="frame" draw:z-index="9014" draw:name="Shape429" draw:style-name="Mgr3" draw:text-style-name="MP2" svg:x1="0in" svg:y1="0in" svg:x2="0.0004in" svg:y2="0.0004in"><text:p/></draw:line><draw:line text:anchor-type="frame" draw:z-index="9013" draw:style-name="Mgr3" draw:text-style-name="MP2" svg:x1="0in" svg:y1="0in" svg:x2="0.0004in" svg:y2="0.0004in"><text:p/></draw:line><draw:line text:anchor-type="frame" draw:z-index="9012" draw:style-name="Mgr3" draw:text-style-name="MP2" svg:x1="0in" svg:y1="0in" svg:x2="0.0004in" svg:y2="0.0004in"><text:p/></draw:line><draw:line text:anchor-type="frame" draw:z-index="9011" draw:name="Shape144" draw:style-name="Mgr3" draw:text-style-name="MP2" svg:x1="0in" svg:y1="0in" svg:x2="0.0004in" svg:y2="0.0004in"><text:p/></draw:line><draw:line text:anchor-type="frame" draw:z-index="9010" draw:style-name="Mgr3" draw:text-style-name="MP2" svg:x1="0in" svg:y1="0in" svg:x2="0.0004in" svg:y2="0.0004in"><text:p/></draw:line><draw:line text:anchor-type="frame" draw:z-index="9009" draw:style-name="Mgr3" draw:text-style-name="MP2" svg:x1="0in" svg:y1="0in" svg:x2="0.0004in" svg:y2="0.0004in"><text:p/></draw:line><draw:line text:anchor-type="frame" draw:z-index="9008" draw:name="Shape430" draw:style-name="Mgr3" draw:text-style-name="MP2" svg:x1="0in" svg:y1="0in" svg:x2="0.0004in" svg:y2="0.0004in"><text:p/></draw:line><draw:line text:anchor-type="frame" draw:z-index="9007" draw:style-name="Mgr3" draw:text-style-name="MP2" svg:x1="0in" svg:y1="0in" svg:x2="0.0004in" svg:y2="0.0004in"><text:p/></draw:line><draw:line text:anchor-type="frame" draw:z-index="9006" draw:style-name="Mgr3" draw:text-style-name="MP2" svg:x1="0in" svg:y1="0in" svg:x2="0.0004in" svg:y2="0.0004in"><text:p/></draw:line><draw:line text:anchor-type="frame" draw:z-index="9005" draw:name="Shape431" draw:style-name="Mgr3" draw:text-style-name="MP2" svg:x1="0in" svg:y1="0in" svg:x2="0.0004in" svg:y2="0.0004in"><text:p/></draw:line><draw:line text:anchor-type="frame" draw:z-index="9004" draw:style-name="Mgr3" draw:text-style-name="MP2" svg:x1="0in" svg:y1="0in" svg:x2="0.0004in" svg:y2="0.0004in"><text:p/></draw:line><draw:line text:anchor-type="frame" draw:z-index="9003" draw:style-name="Mgr3" draw:text-style-name="MP2" svg:x1="0in" svg:y1="0in" svg:x2="0.0004in" svg:y2="0.0004in"><text:p/></draw:line><draw:line text:anchor-type="frame" draw:z-index="9002" draw:name="Shape145" draw:style-name="Mgr3" draw:text-style-name="MP2" svg:x1="0in" svg:y1="0in" svg:x2="0.0004in" svg:y2="0.0004in"><text:p/></draw:line><draw:line text:anchor-type="frame" draw:z-index="9001" draw:style-name="Mgr3" draw:text-style-name="MP2" svg:x1="0in" svg:y1="0in" svg:x2="0.0004in" svg:y2="0.0004in"><text:p/></draw:line><draw:line text:anchor-type="frame" draw:z-index="9000" draw:style-name="Mgr3" draw:text-style-name="MP2" svg:x1="0in" svg:y1="0in" svg:x2="0.0004in" svg:y2="0.0004in"><text:p/></draw:line><draw:line text:anchor-type="frame" draw:z-index="8999" draw:name="Shape432" draw:style-name="Mgr3" draw:text-style-name="MP2" svg:x1="0in" svg:y1="0in" svg:x2="0.0004in" svg:y2="0.0004in"><text:p/></draw:line><draw:line text:anchor-type="frame" draw:z-index="8998" draw:style-name="Mgr3" draw:text-style-name="MP2" svg:x1="0in" svg:y1="0in" svg:x2="0.0004in" svg:y2="0.0004in"><text:p/></draw:line><draw:line text:anchor-type="frame" draw:z-index="8997" draw:style-name="Mgr3" draw:text-style-name="MP2" svg:x1="0in" svg:y1="0in" svg:x2="0.0004in" svg:y2="0.0004in"><text:p/></draw:line><draw:line text:anchor-type="frame" draw:z-index="8996" draw:name="Shape433" draw:style-name="Mgr3" draw:text-style-name="MP2" svg:x1="0in" svg:y1="0in" svg:x2="0.0004in" svg:y2="0.0004in"><text:p/></draw:line><draw:line text:anchor-type="frame" draw:z-index="8995" draw:style-name="Mgr3" draw:text-style-name="MP2" svg:x1="0in" svg:y1="0in" svg:x2="0.0004in" svg:y2="0.0004in"><text:p/></draw:line><draw:line text:anchor-type="frame" draw:z-index="8994" draw:style-name="Mgr3" draw:text-style-name="MP2" svg:x1="0in" svg:y1="0in" svg:x2="0.0004in" svg:y2="0.0004in"><text:p/></draw:line><draw:line text:anchor-type="frame" draw:z-index="8993" draw:name="Shape7" draw:style-name="Mgr3" draw:text-style-name="MP2" svg:x1="0in" svg:y1="0in" svg:x2="0.0004in" svg:y2="0.0004in"><text:p/></draw:line><draw:line text:anchor-type="frame" draw:z-index="8992" draw:style-name="Mgr3" draw:text-style-name="MP2" svg:x1="0in" svg:y1="0in" svg:x2="0.0004in" svg:y2="0.0004in"><text:p/></draw:line><draw:line text:anchor-type="frame" draw:z-index="8991" draw:style-name="Mgr3" draw:text-style-name="MP2" svg:x1="0in" svg:y1="0in" svg:x2="0.0004in" svg:y2="0.0004in"><text:p/></draw:line><draw:line text:anchor-type="frame" draw:z-index="8990" draw:name="Shape434" draw:style-name="Mgr3" draw:text-style-name="MP2" svg:x1="0in" svg:y1="0in" svg:x2="0.0004in" svg:y2="0.0004in"><text:p/></draw:line><draw:line text:anchor-type="frame" draw:z-index="8989" draw:style-name="Mgr3" draw:text-style-name="MP2" svg:x1="0in" svg:y1="0in" svg:x2="0.0004in" svg:y2="0.0004in"><text:p/></draw:line><draw:line text:anchor-type="frame" draw:z-index="8988" draw:style-name="Mgr3" draw:text-style-name="MP2" svg:x1="0in" svg:y1="0in" svg:x2="0.0004in" svg:y2="0.0004in"><text:p/></draw:line><draw:line text:anchor-type="frame" draw:z-index="8987" draw:name="Shape435" draw:style-name="Mgr3" draw:text-style-name="MP2" svg:x1="0in" svg:y1="0in" svg:x2="0.0004in" svg:y2="0.0004in"><text:p/></draw:line><draw:line text:anchor-type="frame" draw:z-index="8986" draw:style-name="Mgr3" draw:text-style-name="MP2" svg:x1="0in" svg:y1="0in" svg:x2="0.0004in" svg:y2="0.0004in"><text:p/></draw:line><draw:line text:anchor-type="frame" draw:z-index="8985" draw:style-name="Mgr3" draw:text-style-name="MP2" svg:x1="0in" svg:y1="0in" svg:x2="0.0004in" svg:y2="0.0004in"><text:p/></draw:line><draw:line text:anchor-type="frame" draw:z-index="8984" draw:name="Shape146" draw:style-name="Mgr3" draw:text-style-name="MP2" svg:x1="0in" svg:y1="0in" svg:x2="0.0004in" svg:y2="0.0004in"><text:p/></draw:line><draw:line text:anchor-type="frame" draw:z-index="8983" draw:style-name="Mgr3" draw:text-style-name="MP2" svg:x1="0in" svg:y1="0in" svg:x2="0.0004in" svg:y2="0.0004in"><text:p/></draw:line><draw:line text:anchor-type="frame" draw:z-index="8982" draw:style-name="Mgr3" draw:text-style-name="MP2" svg:x1="0in" svg:y1="0in" svg:x2="0.0004in" svg:y2="0.0004in"><text:p/></draw:line><draw:line text:anchor-type="frame" draw:z-index="8981" draw:name="Shape436" draw:style-name="Mgr3" draw:text-style-name="MP2" svg:x1="0in" svg:y1="0in" svg:x2="0.0004in" svg:y2="0.0004in"><text:p/></draw:line><draw:line text:anchor-type="frame" draw:z-index="8980" draw:style-name="Mgr3" draw:text-style-name="MP2" svg:x1="0in" svg:y1="0in" svg:x2="0.0004in" svg:y2="0.0004in"><text:p/></draw:line><draw:line text:anchor-type="frame" draw:z-index="8979" draw:style-name="Mgr3" draw:text-style-name="MP2" svg:x1="0in" svg:y1="0in" svg:x2="0.0004in" svg:y2="0.0004in"><text:p/></draw:line><draw:line text:anchor-type="frame" draw:z-index="8978" draw:name="Shape437" draw:style-name="Mgr3" draw:text-style-name="MP2" svg:x1="0in" svg:y1="0in" svg:x2="0.0004in" svg:y2="0.0004in"><text:p/></draw:line><draw:line text:anchor-type="frame" draw:z-index="8977" draw:style-name="Mgr3" draw:text-style-name="MP2" svg:x1="0in" svg:y1="0in" svg:x2="0.0004in" svg:y2="0.0004in"><text:p/></draw:line><draw:line text:anchor-type="frame" draw:z-index="8976" draw:style-name="Mgr3" draw:text-style-name="MP2" svg:x1="0in" svg:y1="0in" svg:x2="0.0004in" svg:y2="0.0004in"><text:p/></draw:line><draw:line text:anchor-type="frame" draw:z-index="8975" draw:name="Shape147" draw:style-name="Mgr3" draw:text-style-name="MP2" svg:x1="0in" svg:y1="0in" svg:x2="0.0004in" svg:y2="0.0004in"><text:p/></draw:line><draw:line text:anchor-type="frame" draw:z-index="8974" draw:style-name="Mgr3" draw:text-style-name="MP2" svg:x1="0in" svg:y1="0in" svg:x2="0.0004in" svg:y2="0.0004in"><text:p/></draw:line><draw:line text:anchor-type="frame" draw:z-index="8973" draw:style-name="Mgr3" draw:text-style-name="MP2" svg:x1="0in" svg:y1="0in" svg:x2="0.0004in" svg:y2="0.0004in"><text:p/></draw:line><draw:line text:anchor-type="frame" draw:z-index="8972" draw:name="Shape438" draw:style-name="Mgr3" draw:text-style-name="MP2" svg:x1="0in" svg:y1="0in" svg:x2="0.0004in" svg:y2="0.0004in"><text:p/></draw:line><draw:line text:anchor-type="frame" draw:z-index="8971" draw:style-name="Mgr3" draw:text-style-name="MP2" svg:x1="0in" svg:y1="0in" svg:x2="0.0004in" svg:y2="0.0004in"><text:p/></draw:line><draw:line text:anchor-type="frame" draw:z-index="8970" draw:style-name="Mgr3" draw:text-style-name="MP2" svg:x1="0in" svg:y1="0in" svg:x2="0.0004in" svg:y2="0.0004in"><text:p/></draw:line><draw:line text:anchor-type="frame" draw:z-index="8969" draw:name="Shape439" draw:style-name="Mgr3" draw:text-style-name="MP2" svg:x1="0in" svg:y1="0in" svg:x2="0.0004in" svg:y2="0.0004in"><text:p/></draw:line><draw:line text:anchor-type="frame" draw:z-index="8968" draw:style-name="Mgr3" draw:text-style-name="MP2" svg:x1="0in" svg:y1="0in" svg:x2="0.0004in" svg:y2="0.0004in"><text:p/></draw:line><draw:line text:anchor-type="frame" draw:z-index="8967" draw:style-name="Mgr3" draw:text-style-name="MP2" svg:x1="0in" svg:y1="0in" svg:x2="0.0004in" svg:y2="0.0004in"><text:p/></draw:line><draw:line text:anchor-type="frame" draw:z-index="8966" draw:name="Shape50" draw:style-name="Mgr3" draw:text-style-name="MP2" svg:x1="0in" svg:y1="0in" svg:x2="0.0004in" svg:y2="0.0004in"><text:p/></draw:line><draw:line text:anchor-type="frame" draw:z-index="8965" draw:style-name="Mgr3" draw:text-style-name="MP2" svg:x1="0in" svg:y1="0in" svg:x2="0.0004in" svg:y2="0.0004in"><text:p/></draw:line><draw:line text:anchor-type="frame" draw:z-index="8964" draw:style-name="Mgr3" draw:text-style-name="MP2" svg:x1="0in" svg:y1="0in" svg:x2="0.0004in" svg:y2="0.0004in"><text:p/></draw:line><draw:line text:anchor-type="frame" draw:z-index="8963" draw:name="Shape440" draw:style-name="Mgr3" draw:text-style-name="MP2" svg:x1="0in" svg:y1="0in" svg:x2="0.0004in" svg:y2="0.0004in"><text:p/></draw:line><draw:line text:anchor-type="frame" draw:z-index="8962" draw:style-name="Mgr3" draw:text-style-name="MP2" svg:x1="0in" svg:y1="0in" svg:x2="0.0004in" svg:y2="0.0004in"><text:p/></draw:line><draw:line text:anchor-type="frame" draw:z-index="8961" draw:style-name="Mgr3" draw:text-style-name="MP2" svg:x1="0in" svg:y1="0in" svg:x2="0.0004in" svg:y2="0.0004in"><text:p/></draw:line><draw:line text:anchor-type="frame" draw:z-index="8960" draw:name="Shape441" draw:style-name="Mgr3" draw:text-style-name="MP2" svg:x1="0in" svg:y1="0in" svg:x2="0.0004in" svg:y2="0.0004in"><text:p/></draw:line><draw:line text:anchor-type="frame" draw:z-index="8959" draw:style-name="Mgr3" draw:text-style-name="MP2" svg:x1="0in" svg:y1="0in" svg:x2="0.0004in" svg:y2="0.0004in"><text:p/></draw:line><draw:line text:anchor-type="frame" draw:z-index="8958" draw:style-name="Mgr3" draw:text-style-name="MP2" svg:x1="0in" svg:y1="0in" svg:x2="0.0004in" svg:y2="0.0004in"><text:p/></draw:line><draw:line text:anchor-type="frame" draw:z-index="8957" draw:name="Shape148" draw:style-name="Mgr3" draw:text-style-name="MP2" svg:x1="0in" svg:y1="0in" svg:x2="0.0004in" svg:y2="0.0004in"><text:p/></draw:line><draw:line text:anchor-type="frame" draw:z-index="8956" draw:style-name="Mgr3" draw:text-style-name="MP2" svg:x1="0in" svg:y1="0in" svg:x2="0.0004in" svg:y2="0.0004in"><text:p/></draw:line><draw:line text:anchor-type="frame" draw:z-index="8955" draw:style-name="Mgr3" draw:text-style-name="MP2" svg:x1="0in" svg:y1="0in" svg:x2="0.0004in" svg:y2="0.0004in"><text:p/></draw:line><draw:line text:anchor-type="frame" draw:z-index="8954" draw:name="Shape442" draw:style-name="Mgr3" draw:text-style-name="MP2" svg:x1="0in" svg:y1="0in" svg:x2="0.0004in" svg:y2="0.0004in"><text:p/></draw:line><draw:line text:anchor-type="frame" draw:z-index="8953" draw:style-name="Mgr3" draw:text-style-name="MP2" svg:x1="0in" svg:y1="0in" svg:x2="0.0004in" svg:y2="0.0004in"><text:p/></draw:line><draw:line text:anchor-type="frame" draw:z-index="8952" draw:style-name="Mgr3" draw:text-style-name="MP2" svg:x1="0in" svg:y1="0in" svg:x2="0.0004in" svg:y2="0.0004in"><text:p/></draw:line><draw:line text:anchor-type="frame" draw:z-index="8951" draw:name="Shape443" draw:style-name="Mgr3" draw:text-style-name="MP2" svg:x1="0in" svg:y1="0in" svg:x2="0.0004in" svg:y2="0.0004in"><text:p/></draw:line><draw:line text:anchor-type="frame" draw:z-index="8950" draw:style-name="Mgr3" draw:text-style-name="MP2" svg:x1="0in" svg:y1="0in" svg:x2="0.0004in" svg:y2="0.0004in"><text:p/></draw:line><draw:line text:anchor-type="frame" draw:z-index="8949" draw:style-name="Mgr3" draw:text-style-name="MP2" svg:x1="0in" svg:y1="0in" svg:x2="0.0004in" svg:y2="0.0004in"><text:p/></draw:line><draw:line text:anchor-type="frame" draw:z-index="8948" draw:name="Shape149" draw:style-name="Mgr3" draw:text-style-name="MP2" svg:x1="0in" svg:y1="0in" svg:x2="0.0004in" svg:y2="0.0004in"><text:p/></draw:line><draw:line text:anchor-type="frame" draw:z-index="8947" draw:style-name="Mgr3" draw:text-style-name="MP2" svg:x1="0in" svg:y1="0in" svg:x2="0.0004in" svg:y2="0.0004in"><text:p/></draw:line><draw:line text:anchor-type="frame" draw:z-index="8946" draw:style-name="Mgr3" draw:text-style-name="MP2" svg:x1="0in" svg:y1="0in" svg:x2="0.0004in" svg:y2="0.0004in"><text:p/></draw:line><draw:line text:anchor-type="frame" draw:z-index="8945" draw:name="Shape444" draw:style-name="Mgr3" draw:text-style-name="MP2" svg:x1="0in" svg:y1="0in" svg:x2="0.0004in" svg:y2="0.0004in"><text:p/></draw:line><draw:line text:anchor-type="frame" draw:z-index="8944" draw:style-name="Mgr3" draw:text-style-name="MP2" svg:x1="0in" svg:y1="0in" svg:x2="0.0004in" svg:y2="0.0004in"><text:p/></draw:line><draw:line text:anchor-type="frame" draw:z-index="8943" draw:style-name="Mgr3" draw:text-style-name="MP2" svg:x1="0in" svg:y1="0in" svg:x2="0.0004in" svg:y2="0.0004in"><text:p/></draw:line><draw:line text:anchor-type="frame" draw:z-index="8942" draw:name="Shape445" draw:style-name="Mgr3" draw:text-style-name="MP2" svg:x1="0in" svg:y1="0in" svg:x2="0.0004in" svg:y2="0.0004in"><text:p/></draw:line><draw:line text:anchor-type="frame" draw:z-index="8941" draw:style-name="Mgr3" draw:text-style-name="MP2" svg:x1="0in" svg:y1="0in" svg:x2="0.0004in" svg:y2="0.0004in"><text:p/></draw:line><draw:line text:anchor-type="frame" draw:z-index="8940" draw:style-name="Mgr3" draw:text-style-name="MP2" svg:x1="0in" svg:y1="0in" svg:x2="0.0004in" svg:y2="0.0004in"><text:p/></draw:line><draw:line text:anchor-type="frame" draw:z-index="8939" draw:name="Shape51" draw:style-name="Mgr3" draw:text-style-name="MP2" svg:x1="0in" svg:y1="0in" svg:x2="0.0004in" svg:y2="0.0004in"><text:p/></draw:line><draw:line text:anchor-type="frame" draw:z-index="8938" draw:style-name="Mgr3" draw:text-style-name="MP2" svg:x1="0in" svg:y1="0in" svg:x2="0.0004in" svg:y2="0.0004in"><text:p/></draw:line><draw:line text:anchor-type="frame" draw:z-index="8937" draw:style-name="Mgr3" draw:text-style-name="MP2" svg:x1="0in" svg:y1="0in" svg:x2="0.0004in" svg:y2="0.0004in"><text:p/></draw:line><draw:line text:anchor-type="frame" draw:z-index="8936" draw:name="Shape446" draw:style-name="Mgr3" draw:text-style-name="MP2" svg:x1="0in" svg:y1="0in" svg:x2="0.0004in" svg:y2="0.0004in"><text:p/></draw:line><draw:line text:anchor-type="frame" draw:z-index="8935" draw:style-name="Mgr3" draw:text-style-name="MP2" svg:x1="0in" svg:y1="0in" svg:x2="0.0004in" svg:y2="0.0004in"><text:p/></draw:line><draw:line text:anchor-type="frame" draw:z-index="8934" draw:style-name="Mgr3" draw:text-style-name="MP2" svg:x1="0in" svg:y1="0in" svg:x2="0.0004in" svg:y2="0.0004in"><text:p/></draw:line><draw:line text:anchor-type="frame" draw:z-index="8933" draw:name="Shape447" draw:style-name="Mgr3" draw:text-style-name="MP2" svg:x1="0in" svg:y1="0in" svg:x2="0.0004in" svg:y2="0.0004in"><text:p/></draw:line><draw:line text:anchor-type="frame" draw:z-index="8932" draw:style-name="Mgr3" draw:text-style-name="MP2" svg:x1="0in" svg:y1="0in" svg:x2="0.0004in" svg:y2="0.0004in"><text:p/></draw:line><draw:line text:anchor-type="frame" draw:z-index="8931" draw:style-name="Mgr3" draw:text-style-name="MP2" svg:x1="0in" svg:y1="0in" svg:x2="0.0004in" svg:y2="0.0004in"><text:p/></draw:line><draw:line text:anchor-type="frame" draw:z-index="8930" draw:name="Shape150" draw:style-name="Mgr3" draw:text-style-name="MP2" svg:x1="0in" svg:y1="0in" svg:x2="0.0004in" svg:y2="0.0004in"><text:p/></draw:line><draw:line text:anchor-type="frame" draw:z-index="8929" draw:style-name="Mgr3" draw:text-style-name="MP2" svg:x1="0in" svg:y1="0in" svg:x2="0.0004in" svg:y2="0.0004in"><text:p/></draw:line><draw:line text:anchor-type="frame" draw:z-index="8928" draw:style-name="Mgr3" draw:text-style-name="MP2" svg:x1="0in" svg:y1="0in" svg:x2="0.0004in" svg:y2="0.0004in"><text:p/></draw:line><draw:line text:anchor-type="frame" draw:z-index="8927" draw:name="Shape448" draw:style-name="Mgr3" draw:text-style-name="MP2" svg:x1="0in" svg:y1="0in" svg:x2="0.0004in" svg:y2="0.0004in"><text:p/></draw:line><draw:line text:anchor-type="frame" draw:z-index="8926" draw:style-name="Mgr3" draw:text-style-name="MP2" svg:x1="0in" svg:y1="0in" svg:x2="0.0004in" svg:y2="0.0004in"><text:p/></draw:line><draw:line text:anchor-type="frame" draw:z-index="8925" draw:style-name="Mgr3" draw:text-style-name="MP2" svg:x1="0in" svg:y1="0in" svg:x2="0.0004in" svg:y2="0.0004in"><text:p/></draw:line><draw:line text:anchor-type="frame" draw:z-index="8924" draw:name="Shape449" draw:style-name="Mgr3" draw:text-style-name="MP2" svg:x1="0in" svg:y1="0in" svg:x2="0.0004in" svg:y2="0.0004in"><text:p/></draw:line><draw:line text:anchor-type="frame" draw:z-index="8923" draw:style-name="Mgr3" draw:text-style-name="MP2" svg:x1="0in" svg:y1="0in" svg:x2="0.0004in" svg:y2="0.0004in"><text:p/></draw:line><draw:line text:anchor-type="frame" draw:z-index="8922" draw:style-name="Mgr3" draw:text-style-name="MP2" svg:x1="0in" svg:y1="0in" svg:x2="0.0004in" svg:y2="0.0004in"><text:p/></draw:line><draw:line text:anchor-type="frame" draw:z-index="8921" draw:name="Shape151" draw:style-name="Mgr3" draw:text-style-name="MP2" svg:x1="0in" svg:y1="0in" svg:x2="0.0004in" svg:y2="0.0004in"><text:p/></draw:line><draw:line text:anchor-type="frame" draw:z-index="8920" draw:style-name="Mgr3" draw:text-style-name="MP2" svg:x1="0in" svg:y1="0in" svg:x2="0.0004in" svg:y2="0.0004in"><text:p/></draw:line><draw:line text:anchor-type="frame" draw:z-index="8919" draw:style-name="Mgr3" draw:text-style-name="MP2" svg:x1="0in" svg:y1="0in" svg:x2="0.0004in" svg:y2="0.0004in"><text:p/></draw:line><draw:line text:anchor-type="frame" draw:z-index="8918" draw:name="Shape450" draw:style-name="Mgr3" draw:text-style-name="MP2" svg:x1="0in" svg:y1="0in" svg:x2="0.0004in" svg:y2="0.0004in"><text:p/></draw:line><draw:line text:anchor-type="frame" draw:z-index="8917" draw:style-name="Mgr3" draw:text-style-name="MP2" svg:x1="0in" svg:y1="0in" svg:x2="0.0004in" svg:y2="0.0004in"><text:p/></draw:line><draw:line text:anchor-type="frame" draw:z-index="8916" draw:style-name="Mgr3" draw:text-style-name="MP2" svg:x1="0in" svg:y1="0in" svg:x2="0.0004in" svg:y2="0.0004in"><text:p/></draw:line><draw:line text:anchor-type="frame" draw:z-index="8915" draw:name="Shape451" draw:style-name="Mgr3" draw:text-style-name="MP2" svg:x1="0in" svg:y1="0in" svg:x2="0.0004in" svg:y2="0.0004in"><text:p/></draw:line><draw:line text:anchor-type="frame" draw:z-index="8914" draw:style-name="Mgr3" draw:text-style-name="MP2" svg:x1="0in" svg:y1="0in" svg:x2="0.0004in" svg:y2="0.0004in"><text:p/></draw:line><draw:line text:anchor-type="frame" draw:z-index="8913" draw:style-name="Mgr3" draw:text-style-name="MP2" svg:x1="0in" svg:y1="0in" svg:x2="0.0004in" svg:y2="0.0004in"><text:p/></draw:line><draw:line text:anchor-type="frame" draw:z-index="8912" draw:name="Shape19" draw:style-name="Mgr3" draw:text-style-name="MP2" svg:x1="0in" svg:y1="0in" svg:x2="0.0004in" svg:y2="0.0004in"><text:p/></draw:line><draw:line text:anchor-type="frame" draw:z-index="8911" draw:style-name="Mgr3" draw:text-style-name="MP2" svg:x1="0in" svg:y1="0in" svg:x2="0.0004in" svg:y2="0.0004in"><text:p/></draw:line><draw:line text:anchor-type="frame" draw:z-index="8910" draw:style-name="Mgr3" draw:text-style-name="MP2" svg:x1="0in" svg:y1="0in" svg:x2="0.0004in" svg:y2="0.0004in"><text:p/></draw:line><draw:line text:anchor-type="frame" draw:z-index="8909" draw:name="Shape452" draw:style-name="Mgr3" draw:text-style-name="MP2" svg:x1="0in" svg:y1="0in" svg:x2="0.0004in" svg:y2="0.0004in"><text:p/></draw:line><draw:line text:anchor-type="frame" draw:z-index="8908" draw:style-name="Mgr3" draw:text-style-name="MP2" svg:x1="0in" svg:y1="0in" svg:x2="0.0004in" svg:y2="0.0004in"><text:p/></draw:line><draw:line text:anchor-type="frame" draw:z-index="8907" draw:style-name="Mgr3" draw:text-style-name="MP2" svg:x1="0in" svg:y1="0in" svg:x2="0.0004in" svg:y2="0.0004in"><text:p/></draw:line><draw:line text:anchor-type="frame" draw:z-index="8906" draw:name="Shape453" draw:style-name="Mgr3" draw:text-style-name="MP2" svg:x1="0in" svg:y1="0in" svg:x2="0.0004in" svg:y2="0.0004in"><text:p/></draw:line><draw:line text:anchor-type="frame" draw:z-index="8905" draw:style-name="Mgr3" draw:text-style-name="MP2" svg:x1="0in" svg:y1="0in" svg:x2="0.0004in" svg:y2="0.0004in"><text:p/></draw:line><draw:line text:anchor-type="frame" draw:z-index="8904" draw:style-name="Mgr3" draw:text-style-name="MP2" svg:x1="0in" svg:y1="0in" svg:x2="0.0004in" svg:y2="0.0004in"><text:p/></draw:line><draw:line text:anchor-type="frame" draw:z-index="8903" draw:name="Shape152" draw:style-name="Mgr3" draw:text-style-name="MP2" svg:x1="0in" svg:y1="0in" svg:x2="0.0004in" svg:y2="0.0004in"><text:p/></draw:line><draw:line text:anchor-type="frame" draw:z-index="8902" draw:style-name="Mgr3" draw:text-style-name="MP2" svg:x1="0in" svg:y1="0in" svg:x2="0.0004in" svg:y2="0.0004in"><text:p/></draw:line><draw:line text:anchor-type="frame" draw:z-index="8901" draw:style-name="Mgr3" draw:text-style-name="MP2" svg:x1="0in" svg:y1="0in" svg:x2="0.0004in" svg:y2="0.0004in"><text:p/></draw:line><draw:line text:anchor-type="frame" draw:z-index="8900" draw:name="Shape454" draw:style-name="Mgr3" draw:text-style-name="MP2" svg:x1="0in" svg:y1="0in" svg:x2="0.0004in" svg:y2="0.0004in"><text:p/></draw:line><draw:line text:anchor-type="frame" draw:z-index="8899" draw:style-name="Mgr3" draw:text-style-name="MP2" svg:x1="0in" svg:y1="0in" svg:x2="0.0004in" svg:y2="0.0004in"><text:p/></draw:line><draw:line text:anchor-type="frame" draw:z-index="8898" draw:style-name="Mgr3" draw:text-style-name="MP2" svg:x1="0in" svg:y1="0in" svg:x2="0.0004in" svg:y2="0.0004in"><text:p/></draw:line><draw:line text:anchor-type="frame" draw:z-index="8897" draw:name="Shape455" draw:style-name="Mgr3" draw:text-style-name="MP2" svg:x1="0in" svg:y1="0in" svg:x2="0.0004in" svg:y2="0.0004in"><text:p/></draw:line><draw:line text:anchor-type="frame" draw:z-index="8896" draw:style-name="Mgr3" draw:text-style-name="MP2" svg:x1="0in" svg:y1="0in" svg:x2="0.0004in" svg:y2="0.0004in"><text:p/></draw:line><draw:line text:anchor-type="frame" draw:z-index="8895" draw:style-name="Mgr3" draw:text-style-name="MP2" svg:x1="0in" svg:y1="0in" svg:x2="0.0004in" svg:y2="0.0004in"><text:p/></draw:line><draw:line text:anchor-type="frame" draw:z-index="8894" draw:name="Shape153" draw:style-name="Mgr3" draw:text-style-name="MP2" svg:x1="0in" svg:y1="0in" svg:x2="0.0004in" svg:y2="0.0004in"><text:p/></draw:line><draw:line text:anchor-type="frame" draw:z-index="8893" draw:style-name="Mgr3" draw:text-style-name="MP2" svg:x1="0in" svg:y1="0in" svg:x2="0.0004in" svg:y2="0.0004in"><text:p/></draw:line><draw:line text:anchor-type="frame" draw:z-index="8892" draw:style-name="Mgr3" draw:text-style-name="MP2" svg:x1="0in" svg:y1="0in" svg:x2="0.0004in" svg:y2="0.0004in"><text:p/></draw:line><draw:line text:anchor-type="frame" draw:z-index="8891" draw:name="Shape456" draw:style-name="Mgr3" draw:text-style-name="MP2" svg:x1="0in" svg:y1="0in" svg:x2="0.0004in" svg:y2="0.0004in"><text:p/></draw:line><draw:line text:anchor-type="frame" draw:z-index="8890" draw:style-name="Mgr3" draw:text-style-name="MP2" svg:x1="0in" svg:y1="0in" svg:x2="0.0004in" svg:y2="0.0004in"><text:p/></draw:line><draw:line text:anchor-type="frame" draw:z-index="8889" draw:style-name="Mgr3" draw:text-style-name="MP2" svg:x1="0in" svg:y1="0in" svg:x2="0.0004in" svg:y2="0.0004in"><text:p/></draw:line><draw:line text:anchor-type="frame" draw:z-index="8888" draw:name="Shape457" draw:style-name="Mgr3" draw:text-style-name="MP2" svg:x1="0in" svg:y1="0in" svg:x2="0.0004in" svg:y2="0.0004in"><text:p/></draw:line><draw:line text:anchor-type="frame" draw:z-index="8887" draw:style-name="Mgr3" draw:text-style-name="MP2" svg:x1="0in" svg:y1="0in" svg:x2="0.0004in" svg:y2="0.0004in"><text:p/></draw:line><draw:line text:anchor-type="frame" draw:z-index="8886" draw:style-name="Mgr3" draw:text-style-name="MP2" svg:x1="0in" svg:y1="0in" svg:x2="0.0004in" svg:y2="0.0004in"><text:p/></draw:line><draw:line text:anchor-type="frame" draw:z-index="8885" draw:name="Shape52" draw:style-name="Mgr3" draw:text-style-name="MP2" svg:x1="0in" svg:y1="0in" svg:x2="0.0004in" svg:y2="0.0004in"><text:p/></draw:line><draw:line text:anchor-type="frame" draw:z-index="8884" draw:style-name="Mgr3" draw:text-style-name="MP2" svg:x1="0in" svg:y1="0in" svg:x2="0.0004in" svg:y2="0.0004in"><text:p/></draw:line><draw:line text:anchor-type="frame" draw:z-index="8883" draw:style-name="Mgr3" draw:text-style-name="MP2" svg:x1="0in" svg:y1="0in" svg:x2="0.0004in" svg:y2="0.0004in"><text:p/></draw:line><draw:line text:anchor-type="frame" draw:z-index="8882" draw:name="Shape458" draw:style-name="Mgr3" draw:text-style-name="MP2" svg:x1="0in" svg:y1="0in" svg:x2="0.0004in" svg:y2="0.0004in"><text:p/></draw:line><draw:line text:anchor-type="frame" draw:z-index="8881" draw:style-name="Mgr3" draw:text-style-name="MP2" svg:x1="0in" svg:y1="0in" svg:x2="0.0004in" svg:y2="0.0004in"><text:p/></draw:line><draw:line text:anchor-type="frame" draw:z-index="8880" draw:style-name="Mgr3" draw:text-style-name="MP2" svg:x1="0in" svg:y1="0in" svg:x2="0.0004in" svg:y2="0.0004in"><text:p/></draw:line><draw:line text:anchor-type="frame" draw:z-index="8879" draw:name="Shape459" draw:style-name="Mgr3" draw:text-style-name="MP2" svg:x1="0in" svg:y1="0in" svg:x2="0.0004in" svg:y2="0.0004in"><text:p/></draw:line><draw:line text:anchor-type="frame" draw:z-index="8878" draw:style-name="Mgr3" draw:text-style-name="MP2" svg:x1="0in" svg:y1="0in" svg:x2="0.0004in" svg:y2="0.0004in"><text:p/></draw:line><draw:line text:anchor-type="frame" draw:z-index="8877" draw:style-name="Mgr3" draw:text-style-name="MP2" svg:x1="0in" svg:y1="0in" svg:x2="0.0004in" svg:y2="0.0004in"><text:p/></draw:line><draw:line text:anchor-type="frame" draw:z-index="8876" draw:name="Shape154" draw:style-name="Mgr3" draw:text-style-name="MP2" svg:x1="0in" svg:y1="0in" svg:x2="0.0004in" svg:y2="0.0004in"><text:p/></draw:line><draw:line text:anchor-type="frame" draw:z-index="8875" draw:style-name="Mgr3" draw:text-style-name="MP2" svg:x1="0in" svg:y1="0in" svg:x2="0.0004in" svg:y2="0.0004in"><text:p/></draw:line><draw:line text:anchor-type="frame" draw:z-index="8874" draw:style-name="Mgr3" draw:text-style-name="MP2" svg:x1="0in" svg:y1="0in" svg:x2="0.0004in" svg:y2="0.0004in"><text:p/></draw:line><draw:line text:anchor-type="frame" draw:z-index="8873" draw:name="Shape460" draw:style-name="Mgr3" draw:text-style-name="MP2" svg:x1="0in" svg:y1="0in" svg:x2="0.0004in" svg:y2="0.0004in"><text:p/></draw:line><draw:line text:anchor-type="frame" draw:z-index="8872" draw:style-name="Mgr3" draw:text-style-name="MP2" svg:x1="0in" svg:y1="0in" svg:x2="0.0004in" svg:y2="0.0004in"><text:p/></draw:line><draw:line text:anchor-type="frame" draw:z-index="8871" draw:style-name="Mgr3" draw:text-style-name="MP2" svg:x1="0in" svg:y1="0in" svg:x2="0.0004in" svg:y2="0.0004in"><text:p/></draw:line><draw:line text:anchor-type="frame" draw:z-index="8870" draw:name="Shape461" draw:style-name="Mgr3" draw:text-style-name="MP2" svg:x1="0in" svg:y1="0in" svg:x2="0.0004in" svg:y2="0.0004in"><text:p/></draw:line><draw:line text:anchor-type="frame" draw:z-index="8869" draw:style-name="Mgr3" draw:text-style-name="MP2" svg:x1="0in" svg:y1="0in" svg:x2="0.0004in" svg:y2="0.0004in"><text:p/></draw:line><draw:line text:anchor-type="frame" draw:z-index="8868" draw:style-name="Mgr3" draw:text-style-name="MP2" svg:x1="0in" svg:y1="0in" svg:x2="0.0004in" svg:y2="0.0004in"><text:p/></draw:line><draw:line text:anchor-type="frame" draw:z-index="8867" draw:name="Shape155" draw:style-name="Mgr3" draw:text-style-name="MP2" svg:x1="0in" svg:y1="0in" svg:x2="0.0004in" svg:y2="0.0004in"><text:p/></draw:line><draw:line text:anchor-type="frame" draw:z-index="8866" draw:style-name="Mgr3" draw:text-style-name="MP2" svg:x1="0in" svg:y1="0in" svg:x2="0.0004in" svg:y2="0.0004in"><text:p/></draw:line><draw:line text:anchor-type="frame" draw:z-index="8865" draw:style-name="Mgr3" draw:text-style-name="MP2" svg:x1="0in" svg:y1="0in" svg:x2="0.0004in" svg:y2="0.0004in"><text:p/></draw:line><draw:line text:anchor-type="frame" draw:z-index="8864" draw:name="Shape462" draw:style-name="Mgr3" draw:text-style-name="MP2" svg:x1="0in" svg:y1="0in" svg:x2="0.0004in" svg:y2="0.0004in"><text:p/></draw:line><draw:line text:anchor-type="frame" draw:z-index="8863" draw:style-name="Mgr3" draw:text-style-name="MP2" svg:x1="0in" svg:y1="0in" svg:x2="0.0004in" svg:y2="0.0004in"><text:p/></draw:line><draw:line text:anchor-type="frame" draw:z-index="8862" draw:style-name="Mgr3" draw:text-style-name="MP2" svg:x1="0in" svg:y1="0in" svg:x2="0.0004in" svg:y2="0.0004in"><text:p/></draw:line><draw:line text:anchor-type="frame" draw:z-index="8861" draw:name="Shape463" draw:style-name="Mgr3" draw:text-style-name="MP2" svg:x1="0in" svg:y1="0in" svg:x2="0.0004in" svg:y2="0.0004in"><text:p/></draw:line><draw:line text:anchor-type="frame" draw:z-index="8860" draw:style-name="Mgr3" draw:text-style-name="MP2" svg:x1="0in" svg:y1="0in" svg:x2="0.0004in" svg:y2="0.0004in"><text:p/></draw:line><draw:line text:anchor-type="frame" draw:z-index="8859" draw:style-name="Mgr3" draw:text-style-name="MP2" svg:x1="0in" svg:y1="0in" svg:x2="0.0004in" svg:y2="0.0004in"><text:p/></draw:line><draw:line text:anchor-type="frame" draw:z-index="8858" draw:name="Shape53" draw:style-name="Mgr3" draw:text-style-name="MP2" svg:x1="0in" svg:y1="0in" svg:x2="0.0004in" svg:y2="0.0004in"><text:p/></draw:line><draw:line text:anchor-type="frame" draw:z-index="8857" draw:style-name="Mgr3" draw:text-style-name="MP2" svg:x1="0in" svg:y1="0in" svg:x2="0.0004in" svg:y2="0.0004in"><text:p/></draw:line><draw:line text:anchor-type="frame" draw:z-index="8856" draw:style-name="Mgr3" draw:text-style-name="MP2" svg:x1="0in" svg:y1="0in" svg:x2="0.0004in" svg:y2="0.0004in"><text:p/></draw:line><draw:line text:anchor-type="frame" draw:z-index="8855" draw:name="Shape464" draw:style-name="Mgr3" draw:text-style-name="MP2" svg:x1="0in" svg:y1="0in" svg:x2="0.0004in" svg:y2="0.0004in"><text:p/></draw:line><draw:line text:anchor-type="frame" draw:z-index="8854" draw:style-name="Mgr3" draw:text-style-name="MP2" svg:x1="0in" svg:y1="0in" svg:x2="0.0004in" svg:y2="0.0004in"><text:p/></draw:line><draw:line text:anchor-type="frame" draw:z-index="8853" draw:style-name="Mgr3" draw:text-style-name="MP2" svg:x1="0in" svg:y1="0in" svg:x2="0.0004in" svg:y2="0.0004in"><text:p/></draw:line><draw:line text:anchor-type="frame" draw:z-index="8852" draw:name="Shape465" draw:style-name="Mgr3" draw:text-style-name="MP2" svg:x1="0in" svg:y1="0in" svg:x2="0.0004in" svg:y2="0.0004in"><text:p/></draw:line><draw:line text:anchor-type="frame" draw:z-index="8851" draw:style-name="Mgr3" draw:text-style-name="MP2" svg:x1="0in" svg:y1="0in" svg:x2="0.0004in" svg:y2="0.0004in"><text:p/></draw:line><draw:line text:anchor-type="frame" draw:z-index="8850" draw:style-name="Mgr3" draw:text-style-name="MP2" svg:x1="0in" svg:y1="0in" svg:x2="0.0004in" svg:y2="0.0004in"><text:p/></draw:line><draw:line text:anchor-type="frame" draw:z-index="8849" draw:name="Shape156" draw:style-name="Mgr3" draw:text-style-name="MP2" svg:x1="0in" svg:y1="0in" svg:x2="0.0004in" svg:y2="0.0004in"><text:p/></draw:line><draw:line text:anchor-type="frame" draw:z-index="8848" draw:style-name="Mgr3" draw:text-style-name="MP2" svg:x1="0in" svg:y1="0in" svg:x2="0.0004in" svg:y2="0.0004in"><text:p/></draw:line><draw:line text:anchor-type="frame" draw:z-index="8847" draw:style-name="Mgr3" draw:text-style-name="MP2" svg:x1="0in" svg:y1="0in" svg:x2="0.0004in" svg:y2="0.0004in"><text:p/></draw:line><draw:line text:anchor-type="frame" draw:z-index="8846" draw:name="Shape466" draw:style-name="Mgr3" draw:text-style-name="MP2" svg:x1="0in" svg:y1="0in" svg:x2="0.0004in" svg:y2="0.0004in"><text:p/></draw:line><draw:line text:anchor-type="frame" draw:z-index="8845" draw:style-name="Mgr3" draw:text-style-name="MP2" svg:x1="0in" svg:y1="0in" svg:x2="0.0004in" svg:y2="0.0004in"><text:p/></draw:line><draw:line text:anchor-type="frame" draw:z-index="8844" draw:style-name="Mgr3" draw:text-style-name="MP2" svg:x1="0in" svg:y1="0in" svg:x2="0.0004in" svg:y2="0.0004in"><text:p/></draw:line><draw:line text:anchor-type="frame" draw:z-index="8843" draw:name="Shape467" draw:style-name="Mgr3" draw:text-style-name="MP2" svg:x1="0in" svg:y1="0in" svg:x2="0.0004in" svg:y2="0.0004in"><text:p/></draw:line><draw:line text:anchor-type="frame" draw:z-index="8842" draw:style-name="Mgr3" draw:text-style-name="MP2" svg:x1="0in" svg:y1="0in" svg:x2="0.0004in" svg:y2="0.0004in"><text:p/></draw:line><draw:line text:anchor-type="frame" draw:z-index="8841" draw:style-name="Mgr3" draw:text-style-name="MP2" svg:x1="0in" svg:y1="0in" svg:x2="0.0004in" svg:y2="0.0004in"><text:p/></draw:line><draw:line text:anchor-type="frame" draw:z-index="8840" draw:name="Shape157" draw:style-name="Mgr3" draw:text-style-name="MP2" svg:x1="0in" svg:y1="0in" svg:x2="0.0004in" svg:y2="0.0004in"><text:p/></draw:line><draw:line text:anchor-type="frame" draw:z-index="8839" draw:style-name="Mgr3" draw:text-style-name="MP2" svg:x1="0in" svg:y1="0in" svg:x2="0.0004in" svg:y2="0.0004in"><text:p/></draw:line><draw:line text:anchor-type="frame" draw:z-index="8838" draw:style-name="Mgr3" draw:text-style-name="MP2" svg:x1="0in" svg:y1="0in" svg:x2="0.0004in" svg:y2="0.0004in"><text:p/></draw:line><draw:line text:anchor-type="frame" draw:z-index="8837" draw:name="Shape468" draw:style-name="Mgr3" draw:text-style-name="MP2" svg:x1="0in" svg:y1="0in" svg:x2="0.0004in" svg:y2="0.0004in"><text:p/></draw:line><draw:line text:anchor-type="frame" draw:z-index="8836" draw:style-name="Mgr3" draw:text-style-name="MP2" svg:x1="0in" svg:y1="0in" svg:x2="0.0004in" svg:y2="0.0004in"><text:p/></draw:line><draw:line text:anchor-type="frame" draw:z-index="8835" draw:style-name="Mgr3" draw:text-style-name="MP2" svg:x1="0in" svg:y1="0in" svg:x2="0.0004in" svg:y2="0.0004in"><text:p/></draw:line><draw:line text:anchor-type="frame" draw:z-index="8834" draw:name="Shape469" draw:style-name="Mgr3" draw:text-style-name="MP2" svg:x1="0in" svg:y1="0in" svg:x2="0.0004in" svg:y2="0.0004in"><text:p/></draw:line><draw:line text:anchor-type="frame" draw:z-index="8833" draw:style-name="Mgr3" draw:text-style-name="MP2" svg:x1="0in" svg:y1="0in" svg:x2="0.0004in" svg:y2="0.0004in"><text:p/></draw:line><draw:line text:anchor-type="frame" draw:z-index="8832" draw:style-name="Mgr3" draw:text-style-name="MP2" svg:x1="0in" svg:y1="0in" svg:x2="0.0004in" svg:y2="0.0004in"><text:p/></draw:line><draw:line text:anchor-type="frame" draw:z-index="8831" draw:name="Shape20" draw:style-name="Mgr3" draw:text-style-name="MP2" svg:x1="0in" svg:y1="0in" svg:x2="0.0004in" svg:y2="0.0004in"><text:p/></draw:line><draw:line text:anchor-type="frame" draw:z-index="8830" draw:style-name="Mgr3" draw:text-style-name="MP2" svg:x1="0in" svg:y1="0in" svg:x2="0.0004in" svg:y2="0.0004in"><text:p/></draw:line><draw:line text:anchor-type="frame" draw:z-index="8829" draw:style-name="Mgr3" draw:text-style-name="MP2" svg:x1="0in" svg:y1="0in" svg:x2="0.0004in" svg:y2="0.0004in"><text:p/></draw:line><draw:line text:anchor-type="frame" draw:z-index="8828" draw:name="Shape470" draw:style-name="Mgr3" draw:text-style-name="MP2" svg:x1="0in" svg:y1="0in" svg:x2="0.0004in" svg:y2="0.0004in"><text:p/></draw:line><draw:line text:anchor-type="frame" draw:z-index="8827" draw:style-name="Mgr3" draw:text-style-name="MP2" svg:x1="0in" svg:y1="0in" svg:x2="0.0004in" svg:y2="0.0004in"><text:p/></draw:line><draw:line text:anchor-type="frame" draw:z-index="8826" draw:style-name="Mgr3" draw:text-style-name="MP2" svg:x1="0in" svg:y1="0in" svg:x2="0.0004in" svg:y2="0.0004in"><text:p/></draw:line><draw:line text:anchor-type="frame" draw:z-index="8825" draw:name="Shape471" draw:style-name="Mgr3" draw:text-style-name="MP2" svg:x1="0in" svg:y1="0in" svg:x2="0.0004in" svg:y2="0.0004in"><text:p/></draw:line><draw:line text:anchor-type="frame" draw:z-index="8824" draw:style-name="Mgr3" draw:text-style-name="MP2" svg:x1="0in" svg:y1="0in" svg:x2="0.0004in" svg:y2="0.0004in"><text:p/></draw:line><draw:line text:anchor-type="frame" draw:z-index="8823" draw:style-name="Mgr3" draw:text-style-name="MP2" svg:x1="0in" svg:y1="0in" svg:x2="0.0004in" svg:y2="0.0004in"><text:p/></draw:line><draw:line text:anchor-type="frame" draw:z-index="8822" draw:name="Shape158" draw:style-name="Mgr3" draw:text-style-name="MP2" svg:x1="0in" svg:y1="0in" svg:x2="0.0004in" svg:y2="0.0004in"><text:p/></draw:line><draw:line text:anchor-type="frame" draw:z-index="8821" draw:style-name="Mgr3" draw:text-style-name="MP2" svg:x1="0in" svg:y1="0in" svg:x2="0.0004in" svg:y2="0.0004in"><text:p/></draw:line><draw:line text:anchor-type="frame" draw:z-index="8820" draw:style-name="Mgr3" draw:text-style-name="MP2" svg:x1="0in" svg:y1="0in" svg:x2="0.0004in" svg:y2="0.0004in"><text:p/></draw:line><draw:line text:anchor-type="frame" draw:z-index="8819" draw:name="Shape472" draw:style-name="Mgr3" draw:text-style-name="MP2" svg:x1="0in" svg:y1="0in" svg:x2="0.0004in" svg:y2="0.0004in"><text:p/></draw:line><draw:line text:anchor-type="frame" draw:z-index="8818" draw:style-name="Mgr3" draw:text-style-name="MP2" svg:x1="0in" svg:y1="0in" svg:x2="0.0004in" svg:y2="0.0004in"><text:p/></draw:line><draw:line text:anchor-type="frame" draw:z-index="8817" draw:style-name="Mgr3" draw:text-style-name="MP2" svg:x1="0in" svg:y1="0in" svg:x2="0.0004in" svg:y2="0.0004in"><text:p/></draw:line><draw:line text:anchor-type="frame" draw:z-index="8816" draw:name="Shape473" draw:style-name="Mgr3" draw:text-style-name="MP2" svg:x1="0in" svg:y1="0in" svg:x2="0.0004in" svg:y2="0.0004in"><text:p/></draw:line><draw:line text:anchor-type="frame" draw:z-index="8815" draw:style-name="Mgr3" draw:text-style-name="MP2" svg:x1="0in" svg:y1="0in" svg:x2="0.0004in" svg:y2="0.0004in"><text:p/></draw:line><draw:line text:anchor-type="frame" draw:z-index="8814" draw:style-name="Mgr3" draw:text-style-name="MP2" svg:x1="0in" svg:y1="0in" svg:x2="0.0004in" svg:y2="0.0004in"><text:p/></draw:line><draw:line text:anchor-type="frame" draw:z-index="8813" draw:name="Shape159" draw:style-name="Mgr3" draw:text-style-name="MP2" svg:x1="0in" svg:y1="0in" svg:x2="0.0004in" svg:y2="0.0004in"><text:p/></draw:line><draw:line text:anchor-type="frame" draw:z-index="8812" draw:style-name="Mgr3" draw:text-style-name="MP2" svg:x1="0in" svg:y1="0in" svg:x2="0.0004in" svg:y2="0.0004in"><text:p/></draw:line><draw:line text:anchor-type="frame" draw:z-index="8811" draw:style-name="Mgr3" draw:text-style-name="MP2" svg:x1="0in" svg:y1="0in" svg:x2="0.0004in" svg:y2="0.0004in"><text:p/></draw:line><draw:line text:anchor-type="frame" draw:z-index="8810" draw:name="Shape474" draw:style-name="Mgr3" draw:text-style-name="MP2" svg:x1="0in" svg:y1="0in" svg:x2="0.0004in" svg:y2="0.0004in"><text:p/></draw:line><draw:line text:anchor-type="frame" draw:z-index="8809" draw:style-name="Mgr3" draw:text-style-name="MP2" svg:x1="0in" svg:y1="0in" svg:x2="0.0004in" svg:y2="0.0004in"><text:p/></draw:line><draw:line text:anchor-type="frame" draw:z-index="8808" draw:style-name="Mgr3" draw:text-style-name="MP2" svg:x1="0in" svg:y1="0in" svg:x2="0.0004in" svg:y2="0.0004in"><text:p/></draw:line><draw:line text:anchor-type="frame" draw:z-index="8807" draw:name="Shape475" draw:style-name="Mgr3" draw:text-style-name="MP2" svg:x1="0in" svg:y1="0in" svg:x2="0.0004in" svg:y2="0.0004in"><text:p/></draw:line><draw:line text:anchor-type="frame" draw:z-index="8806" draw:style-name="Mgr3" draw:text-style-name="MP2" svg:x1="0in" svg:y1="0in" svg:x2="0.0004in" svg:y2="0.0004in"><text:p/></draw:line><draw:line text:anchor-type="frame" draw:z-index="8805" draw:style-name="Mgr3" draw:text-style-name="MP2" svg:x1="0in" svg:y1="0in" svg:x2="0.0004in" svg:y2="0.0004in"><text:p/></draw:line><draw:line text:anchor-type="frame" draw:z-index="8804" draw:name="Shape54" draw:style-name="Mgr3" draw:text-style-name="MP2" svg:x1="0in" svg:y1="0in" svg:x2="0.0004in" svg:y2="0.0004in"><text:p/></draw:line><draw:line text:anchor-type="frame" draw:z-index="8803" draw:style-name="Mgr3" draw:text-style-name="MP2" svg:x1="0in" svg:y1="0in" svg:x2="0.0004in" svg:y2="0.0004in"><text:p/></draw:line><draw:line text:anchor-type="frame" draw:z-index="8802" draw:style-name="Mgr3" draw:text-style-name="MP2" svg:x1="0in" svg:y1="0in" svg:x2="0.0004in" svg:y2="0.0004in"><text:p/></draw:line><draw:line text:anchor-type="frame" draw:z-index="8801" draw:name="Shape476" draw:style-name="Mgr3" draw:text-style-name="MP2" svg:x1="0in" svg:y1="0in" svg:x2="0.0004in" svg:y2="0.0004in"><text:p/></draw:line><draw:line text:anchor-type="frame" draw:z-index="8800" draw:style-name="Mgr3" draw:text-style-name="MP2" svg:x1="0in" svg:y1="0in" svg:x2="0.0004in" svg:y2="0.0004in"><text:p/></draw:line><draw:line text:anchor-type="frame" draw:z-index="8799" draw:style-name="Mgr3" draw:text-style-name="MP2" svg:x1="0in" svg:y1="0in" svg:x2="0.0004in" svg:y2="0.0004in"><text:p/></draw:line><draw:line text:anchor-type="frame" draw:z-index="8798" draw:name="Shape477" draw:style-name="Mgr3" draw:text-style-name="MP2" svg:x1="0in" svg:y1="0in" svg:x2="0.0004in" svg:y2="0.0004in"><text:p/></draw:line><draw:line text:anchor-type="frame" draw:z-index="8797" draw:style-name="Mgr3" draw:text-style-name="MP2" svg:x1="0in" svg:y1="0in" svg:x2="0.0004in" svg:y2="0.0004in"><text:p/></draw:line><draw:line text:anchor-type="frame" draw:z-index="8796" draw:style-name="Mgr3" draw:text-style-name="MP2" svg:x1="0in" svg:y1="0in" svg:x2="0.0004in" svg:y2="0.0004in"><text:p/></draw:line><draw:line text:anchor-type="frame" draw:z-index="8795" draw:name="Shape160" draw:style-name="Mgr3" draw:text-style-name="MP2" svg:x1="0in" svg:y1="0in" svg:x2="0.0004in" svg:y2="0.0004in"><text:p/></draw:line><draw:line text:anchor-type="frame" draw:z-index="8794" draw:style-name="Mgr3" draw:text-style-name="MP2" svg:x1="0in" svg:y1="0in" svg:x2="0.0004in" svg:y2="0.0004in"><text:p/></draw:line><draw:line text:anchor-type="frame" draw:z-index="8793" draw:style-name="Mgr3" draw:text-style-name="MP2" svg:x1="0in" svg:y1="0in" svg:x2="0.0004in" svg:y2="0.0004in"><text:p/></draw:line><draw:line text:anchor-type="frame" draw:z-index="8792" draw:name="Shape478" draw:style-name="Mgr3" draw:text-style-name="MP2" svg:x1="0in" svg:y1="0in" svg:x2="0.0004in" svg:y2="0.0004in"><text:p/></draw:line><draw:line text:anchor-type="frame" draw:z-index="8791" draw:style-name="Mgr3" draw:text-style-name="MP2" svg:x1="0in" svg:y1="0in" svg:x2="0.0004in" svg:y2="0.0004in"><text:p/></draw:line><draw:line text:anchor-type="frame" draw:z-index="8790" draw:style-name="Mgr3" draw:text-style-name="MP2" svg:x1="0in" svg:y1="0in" svg:x2="0.0004in" svg:y2="0.0004in"><text:p/></draw:line><draw:line text:anchor-type="frame" draw:z-index="8789" draw:name="Shape479" draw:style-name="Mgr3" draw:text-style-name="MP2" svg:x1="0in" svg:y1="0in" svg:x2="0.0004in" svg:y2="0.0004in"><text:p/></draw:line><draw:line text:anchor-type="frame" draw:z-index="8788" draw:style-name="Mgr3" draw:text-style-name="MP2" svg:x1="0in" svg:y1="0in" svg:x2="0.0004in" svg:y2="0.0004in"><text:p/></draw:line><draw:line text:anchor-type="frame" draw:z-index="8787" draw:style-name="Mgr3" draw:text-style-name="MP2" svg:x1="0in" svg:y1="0in" svg:x2="0.0004in" svg:y2="0.0004in"><text:p/></draw:line><draw:line text:anchor-type="frame" draw:z-index="8786" draw:name="Shape161" draw:style-name="Mgr3" draw:text-style-name="MP2" svg:x1="0in" svg:y1="0in" svg:x2="0.0004in" svg:y2="0.0004in"><text:p/></draw:line><draw:line text:anchor-type="frame" draw:z-index="8785" draw:style-name="Mgr3" draw:text-style-name="MP2" svg:x1="0in" svg:y1="0in" svg:x2="0.0004in" svg:y2="0.0004in"><text:p/></draw:line><draw:line text:anchor-type="frame" draw:z-index="8784" draw:style-name="Mgr3" draw:text-style-name="MP2" svg:x1="0in" svg:y1="0in" svg:x2="0.0004in" svg:y2="0.0004in"><text:p/></draw:line><draw:line text:anchor-type="frame" draw:z-index="8783" draw:name="Shape480" draw:style-name="Mgr3" draw:text-style-name="MP2" svg:x1="0in" svg:y1="0in" svg:x2="0.0004in" svg:y2="0.0004in"><text:p/></draw:line><draw:line text:anchor-type="frame" draw:z-index="8782" draw:style-name="Mgr3" draw:text-style-name="MP2" svg:x1="0in" svg:y1="0in" svg:x2="0.0004in" svg:y2="0.0004in"><text:p/></draw:line><draw:line text:anchor-type="frame" draw:z-index="8781" draw:style-name="Mgr3" draw:text-style-name="MP2" svg:x1="0in" svg:y1="0in" svg:x2="0.0004in" svg:y2="0.0004in"><text:p/></draw:line><draw:line text:anchor-type="frame" draw:z-index="8780" draw:name="Shape481" draw:style-name="Mgr3" draw:text-style-name="MP2" svg:x1="0in" svg:y1="0in" svg:x2="0.0004in" svg:y2="0.0004in"><text:p/></draw:line><draw:line text:anchor-type="frame" draw:z-index="8779" draw:style-name="Mgr3" draw:text-style-name="MP2" svg:x1="0in" svg:y1="0in" svg:x2="0.0004in" svg:y2="0.0004in"><text:p/></draw:line><draw:line text:anchor-type="frame" draw:z-index="8778" draw:style-name="Mgr3" draw:text-style-name="MP2" svg:x1="0in" svg:y1="0in" svg:x2="0.0004in" svg:y2="0.0004in"><text:p/></draw:line><draw:line text:anchor-type="frame" draw:z-index="8777" draw:name="Shape55" draw:style-name="Mgr3" draw:text-style-name="MP2" svg:x1="0in" svg:y1="0in" svg:x2="0.0004in" svg:y2="0.0004in"><text:p/></draw:line><draw:line text:anchor-type="frame" draw:z-index="8776" draw:style-name="Mgr3" draw:text-style-name="MP2" svg:x1="0in" svg:y1="0in" svg:x2="0.0004in" svg:y2="0.0004in"><text:p/></draw:line><draw:line text:anchor-type="frame" draw:z-index="8775" draw:style-name="Mgr3" draw:text-style-name="MP2" svg:x1="0in" svg:y1="0in" svg:x2="0.0004in" svg:y2="0.0004in"><text:p/></draw:line><draw:line text:anchor-type="frame" draw:z-index="8774" draw:name="Shape482" draw:style-name="Mgr3" draw:text-style-name="MP2" svg:x1="0in" svg:y1="0in" svg:x2="0.0004in" svg:y2="0.0004in"><text:p/></draw:line><draw:line text:anchor-type="frame" draw:z-index="8773" draw:style-name="Mgr3" draw:text-style-name="MP2" svg:x1="0in" svg:y1="0in" svg:x2="0.0004in" svg:y2="0.0004in"><text:p/></draw:line><draw:line text:anchor-type="frame" draw:z-index="8772" draw:style-name="Mgr3" draw:text-style-name="MP2" svg:x1="0in" svg:y1="0in" svg:x2="0.0004in" svg:y2="0.0004in"><text:p/></draw:line><draw:line text:anchor-type="frame" draw:z-index="8771" draw:name="Shape483" draw:style-name="Mgr3" draw:text-style-name="MP2" svg:x1="0in" svg:y1="0in" svg:x2="0.0004in" svg:y2="0.0004in"><text:p/></draw:line><draw:line text:anchor-type="frame" draw:z-index="8770" draw:style-name="Mgr3" draw:text-style-name="MP2" svg:x1="0in" svg:y1="0in" svg:x2="0.0004in" svg:y2="0.0004in"><text:p/></draw:line><draw:line text:anchor-type="frame" draw:z-index="8769" draw:style-name="Mgr3" draw:text-style-name="MP2" svg:x1="0in" svg:y1="0in" svg:x2="0.0004in" svg:y2="0.0004in"><text:p/></draw:line><draw:line text:anchor-type="frame" draw:z-index="8768" draw:name="Shape162" draw:style-name="Mgr3" draw:text-style-name="MP2" svg:x1="0in" svg:y1="0in" svg:x2="0.0004in" svg:y2="0.0004in"><text:p/></draw:line><draw:line text:anchor-type="frame" draw:z-index="8767" draw:style-name="Mgr3" draw:text-style-name="MP2" svg:x1="0in" svg:y1="0in" svg:x2="0.0004in" svg:y2="0.0004in"><text:p/></draw:line><draw:line text:anchor-type="frame" draw:z-index="8766" draw:style-name="Mgr3" draw:text-style-name="MP2" svg:x1="0in" svg:y1="0in" svg:x2="0.0004in" svg:y2="0.0004in"><text:p/></draw:line><draw:line text:anchor-type="frame" draw:z-index="8765" draw:name="Shape484" draw:style-name="Mgr3" draw:text-style-name="MP2" svg:x1="0in" svg:y1="0in" svg:x2="0.0004in" svg:y2="0.0004in"><text:p/></draw:line><draw:line text:anchor-type="frame" draw:z-index="8764" draw:style-name="Mgr3" draw:text-style-name="MP2" svg:x1="0in" svg:y1="0in" svg:x2="0.0004in" svg:y2="0.0004in"><text:p/></draw:line><draw:line text:anchor-type="frame" draw:z-index="8763" draw:style-name="Mgr3" draw:text-style-name="MP2" svg:x1="0in" svg:y1="0in" svg:x2="0.0004in" svg:y2="0.0004in"><text:p/></draw:line><draw:line text:anchor-type="frame" draw:z-index="8762" draw:name="Shape485" draw:style-name="Mgr3" draw:text-style-name="MP2" svg:x1="0in" svg:y1="0in" svg:x2="0.0004in" svg:y2="0.0004in"><text:p/></draw:line><draw:line text:anchor-type="frame" draw:z-index="8761" draw:style-name="Mgr3" draw:text-style-name="MP2" svg:x1="0in" svg:y1="0in" svg:x2="0.0004in" svg:y2="0.0004in"><text:p/></draw:line><draw:line text:anchor-type="frame" draw:z-index="8760" draw:style-name="Mgr3" draw:text-style-name="MP2" svg:x1="0in" svg:y1="0in" svg:x2="0.0004in" svg:y2="0.0004in"><text:p/></draw:line><draw:line text:anchor-type="frame" draw:z-index="8759" draw:name="Shape163" draw:style-name="Mgr3" draw:text-style-name="MP2" svg:x1="0in" svg:y1="0in" svg:x2="0.0004in" svg:y2="0.0004in"><text:p/></draw:line><draw:line text:anchor-type="frame" draw:z-index="8758" draw:style-name="Mgr3" draw:text-style-name="MP2" svg:x1="0in" svg:y1="0in" svg:x2="0.0004in" svg:y2="0.0004in"><text:p/></draw:line><draw:line text:anchor-type="frame" draw:z-index="8757" draw:style-name="Mgr3" draw:text-style-name="MP2" svg:x1="0in" svg:y1="0in" svg:x2="0.0004in" svg:y2="0.0004in"><text:p/></draw:line><draw:line text:anchor-type="frame" draw:z-index="8756" draw:name="Shape486" draw:style-name="Mgr3" draw:text-style-name="MP2" svg:x1="0in" svg:y1="0in" svg:x2="0.0004in" svg:y2="0.0004in"><text:p/></draw:line><draw:line text:anchor-type="frame" draw:z-index="8755" draw:style-name="Mgr3" draw:text-style-name="MP2" svg:x1="0in" svg:y1="0in" svg:x2="0.0004in" svg:y2="0.0004in"><text:p/></draw:line><draw:line text:anchor-type="frame" draw:z-index="8754" draw:style-name="Mgr3" draw:text-style-name="MP2" svg:x1="0in" svg:y1="0in" svg:x2="0.0004in" svg:y2="0.0004in"><text:p/></draw:line><draw:line text:anchor-type="frame" draw:z-index="8753" draw:name="Shape487" draw:style-name="Mgr3" draw:text-style-name="MP2" svg:x1="0in" svg:y1="0in" svg:x2="0.0004in" svg:y2="0.0004in"><text:p/></draw:line><draw:line text:anchor-type="frame" draw:z-index="8752" draw:style-name="Mgr3" draw:text-style-name="MP2" svg:x1="0in" svg:y1="0in" svg:x2="0.0004in" svg:y2="0.0004in"><text:p/></draw:line><draw:line text:anchor-type="frame" draw:z-index="8751" draw:style-name="Mgr3" draw:text-style-name="MP2" svg:x1="0in" svg:y1="0in" svg:x2="0.0004in" svg:y2="0.0004in"><text:p/></draw:line><draw:line text:anchor-type="frame" draw:z-index="8750" draw:name="Shape9" draw:style-name="Mgr3" draw:text-style-name="MP2" svg:x1="0in" svg:y1="0in" svg:x2="0.0004in" svg:y2="0.0004in"><text:p/></draw:line><draw:line text:anchor-type="frame" draw:z-index="8749" draw:style-name="Mgr3" draw:text-style-name="MP2" svg:x1="0in" svg:y1="0in" svg:x2="0.0004in" svg:y2="0.0004in"><text:p/></draw:line><draw:line text:anchor-type="frame" draw:z-index="8748" draw:style-name="Mgr3" draw:text-style-name="MP2" svg:x1="0in" svg:y1="0in" svg:x2="0.0004in" svg:y2="0.0004in"><text:p/></draw:line><draw:line text:anchor-type="frame" draw:z-index="8747" draw:name="Shape488" draw:style-name="Mgr3" draw:text-style-name="MP2" svg:x1="0in" svg:y1="0in" svg:x2="0.0004in" svg:y2="0.0004in"><text:p/></draw:line><draw:line text:anchor-type="frame" draw:z-index="8746" draw:style-name="Mgr3" draw:text-style-name="MP2" svg:x1="0in" svg:y1="0in" svg:x2="0.0004in" svg:y2="0.0004in"><text:p/></draw:line><draw:line text:anchor-type="frame" draw:z-index="8745" draw:style-name="Mgr3" draw:text-style-name="MP2" svg:x1="0in" svg:y1="0in" svg:x2="0.0004in" svg:y2="0.0004in"><text:p/></draw:line><draw:line text:anchor-type="frame" draw:z-index="8744" draw:name="Shape489" draw:style-name="Mgr3" draw:text-style-name="MP2" svg:x1="0in" svg:y1="0in" svg:x2="0.0004in" svg:y2="0.0004in"><text:p/></draw:line><draw:line text:anchor-type="frame" draw:z-index="8743" draw:style-name="Mgr3" draw:text-style-name="MP2" svg:x1="0in" svg:y1="0in" svg:x2="0.0004in" svg:y2="0.0004in"><text:p/></draw:line><draw:line text:anchor-type="frame" draw:z-index="8742" draw:style-name="Mgr3" draw:text-style-name="MP2" svg:x1="0in" svg:y1="0in" svg:x2="0.0004in" svg:y2="0.0004in"><text:p/></draw:line><draw:line text:anchor-type="frame" draw:z-index="8741" draw:name="Shape164" draw:style-name="Mgr3" draw:text-style-name="MP2" svg:x1="0in" svg:y1="0in" svg:x2="0.0004in" svg:y2="0.0004in"><text:p/></draw:line><draw:line text:anchor-type="frame" draw:z-index="8740" draw:style-name="Mgr3" draw:text-style-name="MP2" svg:x1="0in" svg:y1="0in" svg:x2="0.0004in" svg:y2="0.0004in"><text:p/></draw:line><draw:line text:anchor-type="frame" draw:z-index="8739" draw:style-name="Mgr3" draw:text-style-name="MP2" svg:x1="0in" svg:y1="0in" svg:x2="0.0004in" svg:y2="0.0004in"><text:p/></draw:line><draw:line text:anchor-type="frame" draw:z-index="8738" draw:name="Shape490" draw:style-name="Mgr3" draw:text-style-name="MP2" svg:x1="0in" svg:y1="0in" svg:x2="0.0004in" svg:y2="0.0004in"><text:p/></draw:line><draw:line text:anchor-type="frame" draw:z-index="8737" draw:style-name="Mgr3" draw:text-style-name="MP2" svg:x1="0in" svg:y1="0in" svg:x2="0.0004in" svg:y2="0.0004in"><text:p/></draw:line><draw:line text:anchor-type="frame" draw:z-index="8736" draw:style-name="Mgr3" draw:text-style-name="MP2" svg:x1="0in" svg:y1="0in" svg:x2="0.0004in" svg:y2="0.0004in"><text:p/></draw:line><draw:line text:anchor-type="frame" draw:z-index="8735" draw:name="Shape491" draw:style-name="Mgr3" draw:text-style-name="MP2" svg:x1="0in" svg:y1="0in" svg:x2="0.0004in" svg:y2="0.0004in"><text:p/></draw:line><draw:line text:anchor-type="frame" draw:z-index="8734" draw:style-name="Mgr3" draw:text-style-name="MP2" svg:x1="0in" svg:y1="0in" svg:x2="0.0004in" svg:y2="0.0004in"><text:p/></draw:line><draw:line text:anchor-type="frame" draw:z-index="8733" draw:style-name="Mgr3" draw:text-style-name="MP2" svg:x1="0in" svg:y1="0in" svg:x2="0.0004in" svg:y2="0.0004in"><text:p/></draw:line><draw:line text:anchor-type="frame" draw:z-index="8732" draw:name="Shape165" draw:style-name="Mgr3" draw:text-style-name="MP2" svg:x1="0in" svg:y1="0in" svg:x2="0.0004in" svg:y2="0.0004in"><text:p/></draw:line><draw:line text:anchor-type="frame" draw:z-index="8731" draw:style-name="Mgr3" draw:text-style-name="MP2" svg:x1="0in" svg:y1="0in" svg:x2="0.0004in" svg:y2="0.0004in"><text:p/></draw:line><draw:line text:anchor-type="frame" draw:z-index="8730" draw:style-name="Mgr3" draw:text-style-name="MP2" svg:x1="0in" svg:y1="0in" svg:x2="0.0004in" svg:y2="0.0004in"><text:p/></draw:line><draw:line text:anchor-type="frame" draw:z-index="8729" draw:name="Shape492" draw:style-name="Mgr3" draw:text-style-name="MP2" svg:x1="0in" svg:y1="0in" svg:x2="0.0004in" svg:y2="0.0004in"><text:p/></draw:line><draw:line text:anchor-type="frame" draw:z-index="8728" draw:style-name="Mgr3" draw:text-style-name="MP2" svg:x1="0in" svg:y1="0in" svg:x2="0.0004in" svg:y2="0.0004in"><text:p/></draw:line><draw:line text:anchor-type="frame" draw:z-index="8727" draw:style-name="Mgr3" draw:text-style-name="MP2" svg:x1="0in" svg:y1="0in" svg:x2="0.0004in" svg:y2="0.0004in"><text:p/></draw:line><draw:line text:anchor-type="frame" draw:z-index="8726" draw:name="Shape493" draw:style-name="Mgr3" draw:text-style-name="MP2" svg:x1="0in" svg:y1="0in" svg:x2="0.0004in" svg:y2="0.0004in"><text:p/></draw:line><draw:line text:anchor-type="frame" draw:z-index="8725" draw:style-name="Mgr3" draw:text-style-name="MP2" svg:x1="0in" svg:y1="0in" svg:x2="0.0004in" svg:y2="0.0004in"><text:p/></draw:line><draw:line text:anchor-type="frame" draw:z-index="8724" draw:style-name="Mgr3" draw:text-style-name="MP2" svg:x1="0in" svg:y1="0in" svg:x2="0.0004in" svg:y2="0.0004in"><text:p/></draw:line><draw:line text:anchor-type="frame" draw:z-index="8723" draw:name="Shape56" draw:style-name="Mgr3" draw:text-style-name="MP2" svg:x1="0in" svg:y1="0in" svg:x2="0.0004in" svg:y2="0.0004in"><text:p/></draw:line><draw:line text:anchor-type="frame" draw:z-index="8722" draw:style-name="Mgr3" draw:text-style-name="MP2" svg:x1="0in" svg:y1="0in" svg:x2="0.0004in" svg:y2="0.0004in"><text:p/></draw:line><draw:line text:anchor-type="frame" draw:z-index="8721" draw:style-name="Mgr3" draw:text-style-name="MP2" svg:x1="0in" svg:y1="0in" svg:x2="0.0004in" svg:y2="0.0004in"><text:p/></draw:line><draw:line text:anchor-type="frame" draw:z-index="8720" draw:name="Shape494" draw:style-name="Mgr3" draw:text-style-name="MP2" svg:x1="0in" svg:y1="0in" svg:x2="0.0004in" svg:y2="0.0004in"><text:p/></draw:line><draw:line text:anchor-type="frame" draw:z-index="8719" draw:style-name="Mgr3" draw:text-style-name="MP2" svg:x1="0in" svg:y1="0in" svg:x2="0.0004in" svg:y2="0.0004in"><text:p/></draw:line><draw:line text:anchor-type="frame" draw:z-index="8718" draw:style-name="Mgr3" draw:text-style-name="MP2" svg:x1="0in" svg:y1="0in" svg:x2="0.0004in" svg:y2="0.0004in"><text:p/></draw:line><draw:line text:anchor-type="frame" draw:z-index="8717" draw:name="Shape495" draw:style-name="Mgr3" draw:text-style-name="MP2" svg:x1="0in" svg:y1="0in" svg:x2="0.0004in" svg:y2="0.0004in"><text:p/></draw:line><draw:line text:anchor-type="frame" draw:z-index="8716" draw:style-name="Mgr3" draw:text-style-name="MP2" svg:x1="0in" svg:y1="0in" svg:x2="0.0004in" svg:y2="0.0004in"><text:p/></draw:line><draw:line text:anchor-type="frame" draw:z-index="8715" draw:style-name="Mgr3" draw:text-style-name="MP2" svg:x1="0in" svg:y1="0in" svg:x2="0.0004in" svg:y2="0.0004in"><text:p/></draw:line><draw:line text:anchor-type="frame" draw:z-index="8714" draw:name="Shape166" draw:style-name="Mgr3" draw:text-style-name="MP2" svg:x1="0in" svg:y1="0in" svg:x2="0.0004in" svg:y2="0.0004in"><text:p/></draw:line><draw:line text:anchor-type="frame" draw:z-index="8713" draw:style-name="Mgr3" draw:text-style-name="MP2" svg:x1="0in" svg:y1="0in" svg:x2="0.0004in" svg:y2="0.0004in"><text:p/></draw:line><draw:line text:anchor-type="frame" draw:z-index="8712" draw:style-name="Mgr3" draw:text-style-name="MP2" svg:x1="0in" svg:y1="0in" svg:x2="0.0004in" svg:y2="0.0004in"><text:p/></draw:line><draw:line text:anchor-type="frame" draw:z-index="8711" draw:name="Shape496" draw:style-name="Mgr3" draw:text-style-name="MP2" svg:x1="0in" svg:y1="0in" svg:x2="0.0004in" svg:y2="0.0004in"><text:p/></draw:line><draw:line text:anchor-type="frame" draw:z-index="8710" draw:style-name="Mgr3" draw:text-style-name="MP2" svg:x1="0in" svg:y1="0in" svg:x2="0.0004in" svg:y2="0.0004in"><text:p/></draw:line><draw:line text:anchor-type="frame" draw:z-index="8709" draw:style-name="Mgr3" draw:text-style-name="MP2" svg:x1="0in" svg:y1="0in" svg:x2="0.0004in" svg:y2="0.0004in"><text:p/></draw:line><draw:line text:anchor-type="frame" draw:z-index="8708" draw:name="Shape497" draw:style-name="Mgr3" draw:text-style-name="MP2" svg:x1="0in" svg:y1="0in" svg:x2="0.0004in" svg:y2="0.0004in"><text:p/></draw:line><draw:line text:anchor-type="frame" draw:z-index="8707" draw:style-name="Mgr3" draw:text-style-name="MP2" svg:x1="0in" svg:y1="0in" svg:x2="0.0004in" svg:y2="0.0004in"><text:p/></draw:line><draw:line text:anchor-type="frame" draw:z-index="8706" draw:style-name="Mgr3" draw:text-style-name="MP2" svg:x1="0in" svg:y1="0in" svg:x2="0.0004in" svg:y2="0.0004in"><text:p/></draw:line><draw:line text:anchor-type="frame" draw:z-index="8705" draw:name="Shape167" draw:style-name="Mgr3" draw:text-style-name="MP2" svg:x1="0in" svg:y1="0in" svg:x2="0.0004in" svg:y2="0.0004in"><text:p/></draw:line><draw:line text:anchor-type="frame" draw:z-index="8704" draw:style-name="Mgr3" draw:text-style-name="MP2" svg:x1="0in" svg:y1="0in" svg:x2="0.0004in" svg:y2="0.0004in"><text:p/></draw:line><draw:line text:anchor-type="frame" draw:z-index="8703" draw:style-name="Mgr3" draw:text-style-name="MP2" svg:x1="0in" svg:y1="0in" svg:x2="0.0004in" svg:y2="0.0004in"><text:p/></draw:line><draw:line text:anchor-type="frame" draw:z-index="8702" draw:name="Shape498" draw:style-name="Mgr3" draw:text-style-name="MP2" svg:x1="0in" svg:y1="0in" svg:x2="0.0004in" svg:y2="0.0004in"><text:p/></draw:line><draw:line text:anchor-type="frame" draw:z-index="8701" draw:style-name="Mgr3" draw:text-style-name="MP2" svg:x1="0in" svg:y1="0in" svg:x2="0.0004in" svg:y2="0.0004in"><text:p/></draw:line><draw:line text:anchor-type="frame" draw:z-index="8700" draw:style-name="Mgr3" draw:text-style-name="MP2" svg:x1="0in" svg:y1="0in" svg:x2="0.0004in" svg:y2="0.0004in"><text:p/></draw:line><draw:line text:anchor-type="frame" draw:z-index="8699" draw:name="Shape499" draw:style-name="Mgr3" draw:text-style-name="MP2" svg:x1="0in" svg:y1="0in" svg:x2="0.0004in" svg:y2="0.0004in"><text:p/></draw:line><draw:line text:anchor-type="frame" draw:z-index="8698" draw:style-name="Mgr3" draw:text-style-name="MP2" svg:x1="0in" svg:y1="0in" svg:x2="0.0004in" svg:y2="0.0004in"><text:p/></draw:line><draw:line text:anchor-type="frame" draw:z-index="8697" draw:style-name="Mgr3" draw:text-style-name="MP2" svg:x1="0in" svg:y1="0in" svg:x2="0.0004in" svg:y2="0.0004in"><text:p/></draw:line><draw:line text:anchor-type="frame" draw:z-index="8696" draw:name="Shape57" draw:style-name="Mgr3" draw:text-style-name="MP2" svg:x1="0in" svg:y1="0in" svg:x2="0.0004in" svg:y2="0.0004in"><text:p/></draw:line><draw:line text:anchor-type="frame" draw:z-index="8695" draw:style-name="Mgr3" draw:text-style-name="MP2" svg:x1="0in" svg:y1="0in" svg:x2="0.0004in" svg:y2="0.0004in"><text:p/></draw:line><draw:line text:anchor-type="frame" draw:z-index="8694" draw:style-name="Mgr3" draw:text-style-name="MP2" svg:x1="0in" svg:y1="0in" svg:x2="0.0004in" svg:y2="0.0004in"><text:p/></draw:line><draw:line text:anchor-type="frame" draw:z-index="8693" draw:name="Shape500" draw:style-name="Mgr3" draw:text-style-name="MP2" svg:x1="0in" svg:y1="0in" svg:x2="0.0004in" svg:y2="0.0004in"><text:p/></draw:line><draw:line text:anchor-type="frame" draw:z-index="8692" draw:style-name="Mgr3" draw:text-style-name="MP2" svg:x1="0in" svg:y1="0in" svg:x2="0.0004in" svg:y2="0.0004in"><text:p/></draw:line><draw:line text:anchor-type="frame" draw:z-index="8691" draw:style-name="Mgr3" draw:text-style-name="MP2" svg:x1="0in" svg:y1="0in" svg:x2="0.0004in" svg:y2="0.0004in"><text:p/></draw:line><draw:line text:anchor-type="frame" draw:z-index="8690" draw:name="Shape501" draw:style-name="Mgr3" draw:text-style-name="MP2" svg:x1="0in" svg:y1="0in" svg:x2="0.0004in" svg:y2="0.0004in"><text:p/></draw:line><draw:line text:anchor-type="frame" draw:z-index="8689" draw:style-name="Mgr3" draw:text-style-name="MP2" svg:x1="0in" svg:y1="0in" svg:x2="0.0004in" svg:y2="0.0004in"><text:p/></draw:line><draw:line text:anchor-type="frame" draw:z-index="8688" draw:style-name="Mgr3" draw:text-style-name="MP2" svg:x1="0in" svg:y1="0in" svg:x2="0.0004in" svg:y2="0.0004in"><text:p/></draw:line><draw:line text:anchor-type="frame" draw:z-index="8687" draw:name="Shape168" draw:style-name="Mgr3" draw:text-style-name="MP2" svg:x1="0in" svg:y1="0in" svg:x2="0.0004in" svg:y2="0.0004in"><text:p/></draw:line><draw:line text:anchor-type="frame" draw:z-index="8686" draw:style-name="Mgr3" draw:text-style-name="MP2" svg:x1="0in" svg:y1="0in" svg:x2="0.0004in" svg:y2="0.0004in"><text:p/></draw:line><draw:line text:anchor-type="frame" draw:z-index="8685" draw:style-name="Mgr3" draw:text-style-name="MP2" svg:x1="0in" svg:y1="0in" svg:x2="0.0004in" svg:y2="0.0004in"><text:p/></draw:line><draw:line text:anchor-type="frame" draw:z-index="8684" draw:name="Shape502" draw:style-name="Mgr3" draw:text-style-name="MP2" svg:x1="0in" svg:y1="0in" svg:x2="0.0004in" svg:y2="0.0004in"><text:p/></draw:line><draw:line text:anchor-type="frame" draw:z-index="8683" draw:style-name="Mgr3" draw:text-style-name="MP2" svg:x1="0in" svg:y1="0in" svg:x2="0.0004in" svg:y2="0.0004in"><text:p/></draw:line><draw:line text:anchor-type="frame" draw:z-index="8682" draw:style-name="Mgr3" draw:text-style-name="MP2" svg:x1="0in" svg:y1="0in" svg:x2="0.0004in" svg:y2="0.0004in"><text:p/></draw:line><draw:line text:anchor-type="frame" draw:z-index="8681" draw:name="Shape503" draw:style-name="Mgr3" draw:text-style-name="MP2" svg:x1="0in" svg:y1="0in" svg:x2="0.0004in" svg:y2="0.0004in"><text:p/></draw:line><draw:line text:anchor-type="frame" draw:z-index="8680" draw:style-name="Mgr3" draw:text-style-name="MP2" svg:x1="0in" svg:y1="0in" svg:x2="0.0004in" svg:y2="0.0004in"><text:p/></draw:line><draw:line text:anchor-type="frame" draw:z-index="8679" draw:style-name="Mgr3" draw:text-style-name="MP2" svg:x1="0in" svg:y1="0in" svg:x2="0.0004in" svg:y2="0.0004in"><text:p/></draw:line><draw:line text:anchor-type="frame" draw:z-index="8678" draw:name="Shape169" draw:style-name="Mgr3" draw:text-style-name="MP2" svg:x1="0in" svg:y1="0in" svg:x2="0.0004in" svg:y2="0.0004in"><text:p/></draw:line><draw:line text:anchor-type="frame" draw:z-index="8677" draw:style-name="Mgr3" draw:text-style-name="MP2" svg:x1="0in" svg:y1="0in" svg:x2="0.0004in" svg:y2="0.0004in"><text:p/></draw:line><draw:line text:anchor-type="frame" draw:z-index="8676" draw:style-name="Mgr3" draw:text-style-name="MP2" svg:x1="0in" svg:y1="0in" svg:x2="0.0004in" svg:y2="0.0004in"><text:p/></draw:line><draw:line text:anchor-type="frame" draw:z-index="8675" draw:name="Shape504" draw:style-name="Mgr3" draw:text-style-name="MP2" svg:x1="0in" svg:y1="0in" svg:x2="0.0004in" svg:y2="0.0004in"><text:p/></draw:line><draw:line text:anchor-type="frame" draw:z-index="8674" draw:style-name="Mgr3" draw:text-style-name="MP2" svg:x1="0in" svg:y1="0in" svg:x2="0.0004in" svg:y2="0.0004in"><text:p/></draw:line><draw:line text:anchor-type="frame" draw:z-index="8673" draw:style-name="Mgr3" draw:text-style-name="MP2" svg:x1="0in" svg:y1="0in" svg:x2="0.0004in" svg:y2="0.0004in"><text:p/></draw:line><draw:line text:anchor-type="frame" draw:z-index="8672" draw:name="Shape505" draw:style-name="Mgr3" draw:text-style-name="MP2" svg:x1="0in" svg:y1="0in" svg:x2="0.0004in" svg:y2="0.0004in"><text:p/></draw:line><draw:line text:anchor-type="frame" draw:z-index="8671" draw:style-name="Mgr3" draw:text-style-name="MP2" svg:x1="0in" svg:y1="0in" svg:x2="0.0004in" svg:y2="0.0004in"><text:p/></draw:line><draw:line text:anchor-type="frame" draw:z-index="8670" draw:style-name="Mgr3" draw:text-style-name="MP2" svg:x1="0in" svg:y1="0in" svg:x2="0.0004in" svg:y2="0.0004in"><text:p/></draw:line><draw:line text:anchor-type="frame" draw:z-index="8669" draw:name="Shape21" draw:style-name="Mgr3" draw:text-style-name="MP2" svg:x1="0in" svg:y1="0in" svg:x2="0.0004in" svg:y2="0.0004in"><text:p/></draw:line><draw:line text:anchor-type="frame" draw:z-index="8668" draw:style-name="Mgr3" draw:text-style-name="MP2" svg:x1="0in" svg:y1="0in" svg:x2="0.0004in" svg:y2="0.0004in"><text:p/></draw:line><draw:line text:anchor-type="frame" draw:z-index="8667" draw:style-name="Mgr3" draw:text-style-name="MP2" svg:x1="0in" svg:y1="0in" svg:x2="0.0004in" svg:y2="0.0004in"><text:p/></draw:line><draw:line text:anchor-type="frame" draw:z-index="8666" draw:name="Shape506" draw:style-name="Mgr3" draw:text-style-name="MP2" svg:x1="0in" svg:y1="0in" svg:x2="0.0004in" svg:y2="0.0004in"><text:p/></draw:line><draw:line text:anchor-type="frame" draw:z-index="8665" draw:style-name="Mgr3" draw:text-style-name="MP2" svg:x1="0in" svg:y1="0in" svg:x2="0.0004in" svg:y2="0.0004in"><text:p/></draw:line><draw:line text:anchor-type="frame" draw:z-index="8664" draw:style-name="Mgr3" draw:text-style-name="MP2" svg:x1="0in" svg:y1="0in" svg:x2="0.0004in" svg:y2="0.0004in"><text:p/></draw:line><draw:line text:anchor-type="frame" draw:z-index="8663" draw:name="Shape507" draw:style-name="Mgr3" draw:text-style-name="MP2" svg:x1="0in" svg:y1="0in" svg:x2="0.0004in" svg:y2="0.0004in"><text:p/></draw:line><draw:line text:anchor-type="frame" draw:z-index="8662" draw:style-name="Mgr3" draw:text-style-name="MP2" svg:x1="0in" svg:y1="0in" svg:x2="0.0004in" svg:y2="0.0004in"><text:p/></draw:line><draw:line text:anchor-type="frame" draw:z-index="8661" draw:style-name="Mgr3" draw:text-style-name="MP2" svg:x1="0in" svg:y1="0in" svg:x2="0.0004in" svg:y2="0.0004in"><text:p/></draw:line><draw:line text:anchor-type="frame" draw:z-index="8660" draw:name="Shape170" draw:style-name="Mgr3" draw:text-style-name="MP2" svg:x1="0in" svg:y1="0in" svg:x2="0.0004in" svg:y2="0.0004in"><text:p/></draw:line><draw:line text:anchor-type="frame" draw:z-index="8659" draw:style-name="Mgr3" draw:text-style-name="MP2" svg:x1="0in" svg:y1="0in" svg:x2="0.0004in" svg:y2="0.0004in"><text:p/></draw:line><draw:line text:anchor-type="frame" draw:z-index="8658" draw:style-name="Mgr3" draw:text-style-name="MP2" svg:x1="0in" svg:y1="0in" svg:x2="0.0004in" svg:y2="0.0004in"><text:p/></draw:line><draw:line text:anchor-type="frame" draw:z-index="8657" draw:name="Shape508" draw:style-name="Mgr3" draw:text-style-name="MP2" svg:x1="0in" svg:y1="0in" svg:x2="0.0004in" svg:y2="0.0004in"><text:p/></draw:line><draw:line text:anchor-type="frame" draw:z-index="8656" draw:style-name="Mgr3" draw:text-style-name="MP2" svg:x1="0in" svg:y1="0in" svg:x2="0.0004in" svg:y2="0.0004in"><text:p/></draw:line><draw:line text:anchor-type="frame" draw:z-index="8655" draw:style-name="Mgr3" draw:text-style-name="MP2" svg:x1="0in" svg:y1="0in" svg:x2="0.0004in" svg:y2="0.0004in"><text:p/></draw:line><draw:line text:anchor-type="frame" draw:z-index="8654" draw:name="Shape509" draw:style-name="Mgr3" draw:text-style-name="MP2" svg:x1="0in" svg:y1="0in" svg:x2="0.0004in" svg:y2="0.0004in"><text:p/></draw:line><draw:line text:anchor-type="frame" draw:z-index="8653" draw:style-name="Mgr3" draw:text-style-name="MP2" svg:x1="0in" svg:y1="0in" svg:x2="0.0004in" svg:y2="0.0004in"><text:p/></draw:line><draw:line text:anchor-type="frame" draw:z-index="8652" draw:style-name="Mgr3" draw:text-style-name="MP2" svg:x1="0in" svg:y1="0in" svg:x2="0.0004in" svg:y2="0.0004in"><text:p/></draw:line><draw:line text:anchor-type="frame" draw:z-index="8651" draw:name="Shape171" draw:style-name="Mgr3" draw:text-style-name="MP2" svg:x1="0in" svg:y1="0in" svg:x2="0.0004in" svg:y2="0.0004in"><text:p/></draw:line><draw:line text:anchor-type="frame" draw:z-index="8650" draw:style-name="Mgr3" draw:text-style-name="MP2" svg:x1="0in" svg:y1="0in" svg:x2="0.0004in" svg:y2="0.0004in"><text:p/></draw:line><draw:line text:anchor-type="frame" draw:z-index="8649" draw:style-name="Mgr3" draw:text-style-name="MP2" svg:x1="0in" svg:y1="0in" svg:x2="0.0004in" svg:y2="0.0004in"><text:p/></draw:line><draw:line text:anchor-type="frame" draw:z-index="8648" draw:name="Shape510" draw:style-name="Mgr3" draw:text-style-name="MP2" svg:x1="0in" svg:y1="0in" svg:x2="0.0004in" svg:y2="0.0004in"><text:p/></draw:line><draw:line text:anchor-type="frame" draw:z-index="8647" draw:style-name="Mgr3" draw:text-style-name="MP2" svg:x1="0in" svg:y1="0in" svg:x2="0.0004in" svg:y2="0.0004in"><text:p/></draw:line><draw:line text:anchor-type="frame" draw:z-index="8646" draw:style-name="Mgr3" draw:text-style-name="MP2" svg:x1="0in" svg:y1="0in" svg:x2="0.0004in" svg:y2="0.0004in"><text:p/></draw:line><draw:line text:anchor-type="frame" draw:z-index="8645" draw:name="Shape511" draw:style-name="Mgr3" draw:text-style-name="MP2" svg:x1="0in" svg:y1="0in" svg:x2="0.0004in" svg:y2="0.0004in"><text:p/></draw:line><draw:line text:anchor-type="frame" draw:z-index="8644" draw:style-name="Mgr3" draw:text-style-name="MP2" svg:x1="0in" svg:y1="0in" svg:x2="0.0004in" svg:y2="0.0004in"><text:p/></draw:line><draw:line text:anchor-type="frame" draw:z-index="8643" draw:style-name="Mgr3" draw:text-style-name="MP2" svg:x1="0in" svg:y1="0in" svg:x2="0.0004in" svg:y2="0.0004in"><text:p/></draw:line><draw:line text:anchor-type="frame" draw:z-index="8642" draw:name="Shape58" draw:style-name="Mgr3" draw:text-style-name="MP2" svg:x1="0in" svg:y1="0in" svg:x2="0.0004in" svg:y2="0.0004in"><text:p/></draw:line><draw:line text:anchor-type="frame" draw:z-index="8641" draw:style-name="Mgr3" draw:text-style-name="MP2" svg:x1="0in" svg:y1="0in" svg:x2="0.0004in" svg:y2="0.0004in"><text:p/></draw:line><draw:line text:anchor-type="frame" draw:z-index="8640" draw:style-name="Mgr3" draw:text-style-name="MP2" svg:x1="0in" svg:y1="0in" svg:x2="0.0004in" svg:y2="0.0004in"><text:p/></draw:line><draw:line text:anchor-type="frame" draw:z-index="8639" draw:name="Shape512" draw:style-name="Mgr3" draw:text-style-name="MP2" svg:x1="0in" svg:y1="0in" svg:x2="0.0004in" svg:y2="0.0004in"><text:p/></draw:line><draw:line text:anchor-type="frame" draw:z-index="8638" draw:style-name="Mgr3" draw:text-style-name="MP2" svg:x1="0in" svg:y1="0in" svg:x2="0.0004in" svg:y2="0.0004in"><text:p/></draw:line><draw:line text:anchor-type="frame" draw:z-index="8637" draw:style-name="Mgr3" draw:text-style-name="MP2" svg:x1="0in" svg:y1="0in" svg:x2="0.0004in" svg:y2="0.0004in"><text:p/></draw:line><draw:line text:anchor-type="frame" draw:z-index="8636" draw:name="Shape513" draw:style-name="Mgr3" draw:text-style-name="MP2" svg:x1="0in" svg:y1="0in" svg:x2="0.0004in" svg:y2="0.0004in"><text:p/></draw:line><draw:line text:anchor-type="frame" draw:z-index="8635" draw:style-name="Mgr3" draw:text-style-name="MP2" svg:x1="0in" svg:y1="0in" svg:x2="0.0004in" svg:y2="0.0004in"><text:p/></draw:line><draw:line text:anchor-type="frame" draw:z-index="8634" draw:style-name="Mgr3" draw:text-style-name="MP2" svg:x1="0in" svg:y1="0in" svg:x2="0.0004in" svg:y2="0.0004in"><text:p/></draw:line><draw:line text:anchor-type="frame" draw:z-index="8633" draw:name="Shape172" draw:style-name="Mgr3" draw:text-style-name="MP2" svg:x1="0in" svg:y1="0in" svg:x2="0.0004in" svg:y2="0.0004in"><text:p/></draw:line><draw:line text:anchor-type="frame" draw:z-index="8632" draw:style-name="Mgr3" draw:text-style-name="MP2" svg:x1="0in" svg:y1="0in" svg:x2="0.0004in" svg:y2="0.0004in"><text:p/></draw:line><draw:line text:anchor-type="frame" draw:z-index="8631" draw:style-name="Mgr3" draw:text-style-name="MP2" svg:x1="0in" svg:y1="0in" svg:x2="0.0004in" svg:y2="0.0004in"><text:p/></draw:line><draw:line text:anchor-type="frame" draw:z-index="8630" draw:name="Shape514" draw:style-name="Mgr3" draw:text-style-name="MP2" svg:x1="0in" svg:y1="0in" svg:x2="0.0004in" svg:y2="0.0004in"><text:p/></draw:line><draw:line text:anchor-type="frame" draw:z-index="8629" draw:style-name="Mgr3" draw:text-style-name="MP2" svg:x1="0in" svg:y1="0in" svg:x2="0.0004in" svg:y2="0.0004in"><text:p/></draw:line><draw:line text:anchor-type="frame" draw:z-index="8628" draw:style-name="Mgr3" draw:text-style-name="MP2" svg:x1="0in" svg:y1="0in" svg:x2="0.0004in" svg:y2="0.0004in"><text:p/></draw:line><draw:line text:anchor-type="frame" draw:z-index="8627" draw:name="Shape515" draw:style-name="Mgr3" draw:text-style-name="MP2" svg:x1="0in" svg:y1="0in" svg:x2="0.0004in" svg:y2="0.0004in"><text:p/></draw:line><draw:line text:anchor-type="frame" draw:z-index="8626" draw:style-name="Mgr3" draw:text-style-name="MP2" svg:x1="0in" svg:y1="0in" svg:x2="0.0004in" svg:y2="0.0004in"><text:p/></draw:line><draw:line text:anchor-type="frame" draw:z-index="8625" draw:style-name="Mgr3" draw:text-style-name="MP2" svg:x1="0in" svg:y1="0in" svg:x2="0.0004in" svg:y2="0.0004in"><text:p/></draw:line><draw:line text:anchor-type="frame" draw:z-index="8624" draw:name="Shape173" draw:style-name="Mgr3" draw:text-style-name="MP2" svg:x1="0in" svg:y1="0in" svg:x2="0.0004in" svg:y2="0.0004in"><text:p/></draw:line><draw:line text:anchor-type="frame" draw:z-index="8623" draw:style-name="Mgr3" draw:text-style-name="MP2" svg:x1="0in" svg:y1="0in" svg:x2="0.0004in" svg:y2="0.0004in"><text:p/></draw:line><draw:line text:anchor-type="frame" draw:z-index="8622" draw:style-name="Mgr3" draw:text-style-name="MP2" svg:x1="0in" svg:y1="0in" svg:x2="0.0004in" svg:y2="0.0004in"><text:p/></draw:line><draw:line text:anchor-type="frame" draw:z-index="8621" draw:name="Shape516" draw:style-name="Mgr3" draw:text-style-name="MP2" svg:x1="0in" svg:y1="0in" svg:x2="0.0004in" svg:y2="0.0004in"><text:p/></draw:line><draw:line text:anchor-type="frame" draw:z-index="8620" draw:style-name="Mgr3" draw:text-style-name="MP2" svg:x1="0in" svg:y1="0in" svg:x2="0.0004in" svg:y2="0.0004in"><text:p/></draw:line><draw:line text:anchor-type="frame" draw:z-index="8619" draw:style-name="Mgr3" draw:text-style-name="MP2" svg:x1="0in" svg:y1="0in" svg:x2="0.0004in" svg:y2="0.0004in"><text:p/></draw:line><draw:line text:anchor-type="frame" draw:z-index="8618" draw:name="Shape517" draw:style-name="Mgr3" draw:text-style-name="MP2" svg:x1="0in" svg:y1="0in" svg:x2="0.0004in" svg:y2="0.0004in"><text:p/></draw:line><draw:line text:anchor-type="frame" draw:z-index="8617" draw:style-name="Mgr3" draw:text-style-name="MP2" svg:x1="0in" svg:y1="0in" svg:x2="0.0004in" svg:y2="0.0004in"><text:p/></draw:line><draw:line text:anchor-type="frame" draw:z-index="8616" draw:style-name="Mgr3" draw:text-style-name="MP2" svg:x1="0in" svg:y1="0in" svg:x2="0.0004in" svg:y2="0.0004in"><text:p/></draw:line><draw:line text:anchor-type="frame" draw:z-index="8615" draw:name="Shape59" draw:style-name="Mgr3" draw:text-style-name="MP2" svg:x1="0in" svg:y1="0in" svg:x2="0.0004in" svg:y2="0.0004in"><text:p/></draw:line><draw:line text:anchor-type="frame" draw:z-index="8614" draw:style-name="Mgr3" draw:text-style-name="MP2" svg:x1="0in" svg:y1="0in" svg:x2="0.0004in" svg:y2="0.0004in"><text:p/></draw:line><draw:line text:anchor-type="frame" draw:z-index="8613" draw:style-name="Mgr3" draw:text-style-name="MP2" svg:x1="0in" svg:y1="0in" svg:x2="0.0004in" svg:y2="0.0004in"><text:p/></draw:line><draw:line text:anchor-type="frame" draw:z-index="8612" draw:name="Shape518" draw:style-name="Mgr3" draw:text-style-name="MP2" svg:x1="0in" svg:y1="0in" svg:x2="0.0004in" svg:y2="0.0004in"><text:p/></draw:line><draw:line text:anchor-type="frame" draw:z-index="8611" draw:style-name="Mgr3" draw:text-style-name="MP2" svg:x1="0in" svg:y1="0in" svg:x2="0.0004in" svg:y2="0.0004in"><text:p/></draw:line><draw:line text:anchor-type="frame" draw:z-index="8610" draw:style-name="Mgr3" draw:text-style-name="MP2" svg:x1="0in" svg:y1="0in" svg:x2="0.0004in" svg:y2="0.0004in"><text:p/></draw:line><draw:line text:anchor-type="frame" draw:z-index="8609" draw:name="Shape519" draw:style-name="Mgr3" draw:text-style-name="MP2" svg:x1="0in" svg:y1="0in" svg:x2="0.0004in" svg:y2="0.0004in"><text:p/></draw:line><draw:line text:anchor-type="frame" draw:z-index="8608" draw:style-name="Mgr3" draw:text-style-name="MP2" svg:x1="0in" svg:y1="0in" svg:x2="0.0004in" svg:y2="0.0004in"><text:p/></draw:line><draw:line text:anchor-type="frame" draw:z-index="8607" draw:style-name="Mgr3" draw:text-style-name="MP2" svg:x1="0in" svg:y1="0in" svg:x2="0.0004in" svg:y2="0.0004in"><text:p/></draw:line><draw:line text:anchor-type="frame" draw:z-index="8606" draw:name="Shape174" draw:style-name="Mgr3" draw:text-style-name="MP2" svg:x1="0in" svg:y1="0in" svg:x2="0.0004in" svg:y2="0.0004in"><text:p/></draw:line><draw:line text:anchor-type="frame" draw:z-index="8605" draw:style-name="Mgr3" draw:text-style-name="MP2" svg:x1="0in" svg:y1="0in" svg:x2="0.0004in" svg:y2="0.0004in"><text:p/></draw:line><draw:line text:anchor-type="frame" draw:z-index="8604" draw:style-name="Mgr3" draw:text-style-name="MP2" svg:x1="0in" svg:y1="0in" svg:x2="0.0004in" svg:y2="0.0004in"><text:p/></draw:line><draw:line text:anchor-type="frame" draw:z-index="8603" draw:name="Shape520" draw:style-name="Mgr3" draw:text-style-name="MP2" svg:x1="0in" svg:y1="0in" svg:x2="0.0004in" svg:y2="0.0004in"><text:p/></draw:line><draw:line text:anchor-type="frame" draw:z-index="8602" draw:style-name="Mgr3" draw:text-style-name="MP2" svg:x1="0in" svg:y1="0in" svg:x2="0.0004in" svg:y2="0.0004in"><text:p/></draw:line><draw:line text:anchor-type="frame" draw:z-index="8601" draw:style-name="Mgr3" draw:text-style-name="MP2" svg:x1="0in" svg:y1="0in" svg:x2="0.0004in" svg:y2="0.0004in"><text:p/></draw:line><draw:line text:anchor-type="frame" draw:z-index="8600" draw:name="Shape521" draw:style-name="Mgr3" draw:text-style-name="MP2" svg:x1="0in" svg:y1="0in" svg:x2="0.0004in" svg:y2="0.0004in"><text:p/></draw:line><draw:line text:anchor-type="frame" draw:z-index="8599" draw:style-name="Mgr3" draw:text-style-name="MP2" svg:x1="0in" svg:y1="0in" svg:x2="0.0004in" svg:y2="0.0004in"><text:p/></draw:line><draw:line text:anchor-type="frame" draw:z-index="8598" draw:style-name="Mgr3" draw:text-style-name="MP2" svg:x1="0in" svg:y1="0in" svg:x2="0.0004in" svg:y2="0.0004in"><text:p/></draw:line><draw:line text:anchor-type="frame" draw:z-index="8597" draw:name="Shape175" draw:style-name="Mgr3" draw:text-style-name="MP2" svg:x1="0in" svg:y1="0in" svg:x2="0.0004in" svg:y2="0.0004in"><text:p/></draw:line><draw:line text:anchor-type="frame" draw:z-index="8596" draw:style-name="Mgr3" draw:text-style-name="MP2" svg:x1="0in" svg:y1="0in" svg:x2="0.0004in" svg:y2="0.0004in"><text:p/></draw:line><draw:line text:anchor-type="frame" draw:z-index="8595" draw:style-name="Mgr3" draw:text-style-name="MP2" svg:x1="0in" svg:y1="0in" svg:x2="0.0004in" svg:y2="0.0004in"><text:p/></draw:line><draw:line text:anchor-type="frame" draw:z-index="8594" draw:name="Shape522" draw:style-name="Mgr3" draw:text-style-name="MP2" svg:x1="0in" svg:y1="0in" svg:x2="0.0004in" svg:y2="0.0004in"><text:p/></draw:line><draw:line text:anchor-type="frame" draw:z-index="8593" draw:style-name="Mgr3" draw:text-style-name="MP2" svg:x1="0in" svg:y1="0in" svg:x2="0.0004in" svg:y2="0.0004in"><text:p/></draw:line><draw:line text:anchor-type="frame" draw:z-index="8592" draw:style-name="Mgr3" draw:text-style-name="MP2" svg:x1="0in" svg:y1="0in" svg:x2="0.0004in" svg:y2="0.0004in"><text:p/></draw:line><draw:line text:anchor-type="frame" draw:z-index="8591" draw:name="Shape523" draw:style-name="Mgr3" draw:text-style-name="MP2" svg:x1="0in" svg:y1="0in" svg:x2="0.0004in" svg:y2="0.0004in"><text:p/></draw:line><draw:line text:anchor-type="frame" draw:z-index="8590" draw:style-name="Mgr3" draw:text-style-name="MP2" svg:x1="0in" svg:y1="0in" svg:x2="0.0004in" svg:y2="0.0004in"><text:p/></draw:line><draw:line text:anchor-type="frame" draw:z-index="8589" draw:style-name="Mgr3" draw:text-style-name="MP2" svg:x1="0in" svg:y1="0in" svg:x2="0.0004in" svg:y2="0.0004in"><text:p/></draw:line><draw:line text:anchor-type="frame" draw:z-index="8588" draw:name="Shape22" draw:style-name="Mgr3" draw:text-style-name="MP2" svg:x1="0in" svg:y1="0in" svg:x2="0.0004in" svg:y2="0.0004in"><text:p/></draw:line><draw:line text:anchor-type="frame" draw:z-index="8587" draw:style-name="Mgr3" draw:text-style-name="MP2" svg:x1="0in" svg:y1="0in" svg:x2="0.0004in" svg:y2="0.0004in"><text:p/></draw:line><draw:line text:anchor-type="frame" draw:z-index="8586" draw:style-name="Mgr3" draw:text-style-name="MP2" svg:x1="0in" svg:y1="0in" svg:x2="0.0004in" svg:y2="0.0004in"><text:p/></draw:line><draw:line text:anchor-type="frame" draw:z-index="8585" draw:name="Shape524" draw:style-name="Mgr3" draw:text-style-name="MP2" svg:x1="0in" svg:y1="0in" svg:x2="0.0004in" svg:y2="0.0004in"><text:p/></draw:line><draw:line text:anchor-type="frame" draw:z-index="8584" draw:style-name="Mgr3" draw:text-style-name="MP2" svg:x1="0in" svg:y1="0in" svg:x2="0.0004in" svg:y2="0.0004in"><text:p/></draw:line><draw:line text:anchor-type="frame" draw:z-index="8583" draw:style-name="Mgr3" draw:text-style-name="MP2" svg:x1="0in" svg:y1="0in" svg:x2="0.0004in" svg:y2="0.0004in"><text:p/></draw:line><draw:line text:anchor-type="frame" draw:z-index="8582" draw:name="Shape525" draw:style-name="Mgr3" draw:text-style-name="MP2" svg:x1="0in" svg:y1="0in" svg:x2="0.0004in" svg:y2="0.0004in"><text:p/></draw:line><draw:line text:anchor-type="frame" draw:z-index="8581" draw:style-name="Mgr3" draw:text-style-name="MP2" svg:x1="0in" svg:y1="0in" svg:x2="0.0004in" svg:y2="0.0004in"><text:p/></draw:line><draw:line text:anchor-type="frame" draw:z-index="8580" draw:style-name="Mgr3" draw:text-style-name="MP2" svg:x1="0in" svg:y1="0in" svg:x2="0.0004in" svg:y2="0.0004in"><text:p/></draw:line><draw:line text:anchor-type="frame" draw:z-index="8579" draw:name="Shape176" draw:style-name="Mgr3" draw:text-style-name="MP2" svg:x1="0in" svg:y1="0in" svg:x2="0.0004in" svg:y2="0.0004in"><text:p/></draw:line><draw:line text:anchor-type="frame" draw:z-index="8578" draw:style-name="Mgr3" draw:text-style-name="MP2" svg:x1="0in" svg:y1="0in" svg:x2="0.0004in" svg:y2="0.0004in"><text:p/></draw:line><draw:line text:anchor-type="frame" draw:z-index="8577" draw:style-name="Mgr3" draw:text-style-name="MP2" svg:x1="0in" svg:y1="0in" svg:x2="0.0004in" svg:y2="0.0004in"><text:p/></draw:line><draw:line text:anchor-type="frame" draw:z-index="8576" draw:name="Shape526" draw:style-name="Mgr3" draw:text-style-name="MP2" svg:x1="0in" svg:y1="0in" svg:x2="0.0004in" svg:y2="0.0004in"><text:p/></draw:line><draw:line text:anchor-type="frame" draw:z-index="8575" draw:style-name="Mgr3" draw:text-style-name="MP2" svg:x1="0in" svg:y1="0in" svg:x2="0.0004in" svg:y2="0.0004in"><text:p/></draw:line><draw:line text:anchor-type="frame" draw:z-index="8574" draw:style-name="Mgr3" draw:text-style-name="MP2" svg:x1="0in" svg:y1="0in" svg:x2="0.0004in" svg:y2="0.0004in"><text:p/></draw:line><draw:line text:anchor-type="frame" draw:z-index="8573" draw:name="Shape527" draw:style-name="Mgr3" draw:text-style-name="MP2" svg:x1="0in" svg:y1="0in" svg:x2="0.0004in" svg:y2="0.0004in"><text:p/></draw:line><draw:line text:anchor-type="frame" draw:z-index="8572" draw:style-name="Mgr3" draw:text-style-name="MP2" svg:x1="0in" svg:y1="0in" svg:x2="0.0004in" svg:y2="0.0004in"><text:p/></draw:line><draw:line text:anchor-type="frame" draw:z-index="8571" draw:style-name="Mgr3" draw:text-style-name="MP2" svg:x1="0in" svg:y1="0in" svg:x2="0.0004in" svg:y2="0.0004in"><text:p/></draw:line><draw:line text:anchor-type="frame" draw:z-index="8570" draw:name="Shape177" draw:style-name="Mgr3" draw:text-style-name="MP2" svg:x1="0in" svg:y1="0in" svg:x2="0.0004in" svg:y2="0.0004in"><text:p/></draw:line><draw:line text:anchor-type="frame" draw:z-index="8569" draw:style-name="Mgr3" draw:text-style-name="MP2" svg:x1="0in" svg:y1="0in" svg:x2="0.0004in" svg:y2="0.0004in"><text:p/></draw:line><draw:line text:anchor-type="frame" draw:z-index="8568" draw:style-name="Mgr3" draw:text-style-name="MP2" svg:x1="0in" svg:y1="0in" svg:x2="0.0004in" svg:y2="0.0004in"><text:p/></draw:line><draw:line text:anchor-type="frame" draw:z-index="8567" draw:name="Shape528" draw:style-name="Mgr3" draw:text-style-name="MP2" svg:x1="0in" svg:y1="0in" svg:x2="0.0004in" svg:y2="0.0004in"><text:p/></draw:line><draw:line text:anchor-type="frame" draw:z-index="8566" draw:style-name="Mgr3" draw:text-style-name="MP2" svg:x1="0in" svg:y1="0in" svg:x2="0.0004in" svg:y2="0.0004in"><text:p/></draw:line><draw:line text:anchor-type="frame" draw:z-index="8565" draw:style-name="Mgr3" draw:text-style-name="MP2" svg:x1="0in" svg:y1="0in" svg:x2="0.0004in" svg:y2="0.0004in"><text:p/></draw:line><draw:line text:anchor-type="frame" draw:z-index="8564" draw:name="Shape529" draw:style-name="Mgr3" draw:text-style-name="MP2" svg:x1="0in" svg:y1="0in" svg:x2="0.0004in" svg:y2="0.0004in"><text:p/></draw:line><draw:line text:anchor-type="frame" draw:z-index="8563" draw:style-name="Mgr3" draw:text-style-name="MP2" svg:x1="0in" svg:y1="0in" svg:x2="0.0004in" svg:y2="0.0004in"><text:p/></draw:line><draw:line text:anchor-type="frame" draw:z-index="8562" draw:style-name="Mgr3" draw:text-style-name="MP2" svg:x1="0in" svg:y1="0in" svg:x2="0.0004in" svg:y2="0.0004in"><text:p/></draw:line><draw:line text:anchor-type="frame" draw:z-index="8561" draw:name="Shape60" draw:style-name="Mgr3" draw:text-style-name="MP2" svg:x1="0in" svg:y1="0in" svg:x2="0.0004in" svg:y2="0.0004in"><text:p/></draw:line><draw:line text:anchor-type="frame" draw:z-index="8560" draw:style-name="Mgr3" draw:text-style-name="MP2" svg:x1="0in" svg:y1="0in" svg:x2="0.0004in" svg:y2="0.0004in"><text:p/></draw:line><draw:line text:anchor-type="frame" draw:z-index="8559" draw:style-name="Mgr3" draw:text-style-name="MP2" svg:x1="0in" svg:y1="0in" svg:x2="0.0004in" svg:y2="0.0004in"><text:p/></draw:line><draw:line text:anchor-type="frame" draw:z-index="8558" draw:name="Shape530" draw:style-name="Mgr3" draw:text-style-name="MP2" svg:x1="0in" svg:y1="0in" svg:x2="0.0004in" svg:y2="0.0004in"><text:p/></draw:line><draw:line text:anchor-type="frame" draw:z-index="8557" draw:style-name="Mgr3" draw:text-style-name="MP2" svg:x1="0in" svg:y1="0in" svg:x2="0.0004in" svg:y2="0.0004in"><text:p/></draw:line><draw:line text:anchor-type="frame" draw:z-index="8556" draw:style-name="Mgr3" draw:text-style-name="MP2" svg:x1="0in" svg:y1="0in" svg:x2="0.0004in" svg:y2="0.0004in"><text:p/></draw:line><draw:line text:anchor-type="frame" draw:z-index="8555" draw:name="Shape531" draw:style-name="Mgr3" draw:text-style-name="MP2" svg:x1="0in" svg:y1="0in" svg:x2="0.0004in" svg:y2="0.0004in"><text:p/></draw:line><draw:line text:anchor-type="frame" draw:z-index="8554" draw:style-name="Mgr3" draw:text-style-name="MP2" svg:x1="0in" svg:y1="0in" svg:x2="0.0004in" svg:y2="0.0004in"><text:p/></draw:line><draw:line text:anchor-type="frame" draw:z-index="8553" draw:style-name="Mgr3" draw:text-style-name="MP2" svg:x1="0in" svg:y1="0in" svg:x2="0.0004in" svg:y2="0.0004in"><text:p/></draw:line><draw:line text:anchor-type="frame" draw:z-index="8552" draw:name="Shape178" draw:style-name="Mgr3" draw:text-style-name="MP2" svg:x1="0in" svg:y1="0in" svg:x2="0.0004in" svg:y2="0.0004in"><text:p/></draw:line><draw:line text:anchor-type="frame" draw:z-index="8551" draw:style-name="Mgr3" draw:text-style-name="MP2" svg:x1="0in" svg:y1="0in" svg:x2="0.0004in" svg:y2="0.0004in"><text:p/></draw:line><draw:line text:anchor-type="frame" draw:z-index="8550" draw:style-name="Mgr3" draw:text-style-name="MP2" svg:x1="0in" svg:y1="0in" svg:x2="0.0004in" svg:y2="0.0004in"><text:p/></draw:line><draw:line text:anchor-type="frame" draw:z-index="8549" draw:name="Shape532" draw:style-name="Mgr3" draw:text-style-name="MP2" svg:x1="0in" svg:y1="0in" svg:x2="0.0004in" svg:y2="0.0004in"><text:p/></draw:line><draw:line text:anchor-type="frame" draw:z-index="8548" draw:style-name="Mgr3" draw:text-style-name="MP2" svg:x1="0in" svg:y1="0in" svg:x2="0.0004in" svg:y2="0.0004in"><text:p/></draw:line><draw:line text:anchor-type="frame" draw:z-index="8547" draw:style-name="Mgr3" draw:text-style-name="MP2" svg:x1="0in" svg:y1="0in" svg:x2="0.0004in" svg:y2="0.0004in"><text:p/></draw:line><draw:line text:anchor-type="frame" draw:z-index="8546" draw:name="Shape533" draw:style-name="Mgr3" draw:text-style-name="MP2" svg:x1="0in" svg:y1="0in" svg:x2="0.0004in" svg:y2="0.0004in"><text:p/></draw:line><draw:line text:anchor-type="frame" draw:z-index="8545" draw:style-name="Mgr3" draw:text-style-name="MP2" svg:x1="0in" svg:y1="0in" svg:x2="0.0004in" svg:y2="0.0004in"><text:p/></draw:line><draw:line text:anchor-type="frame" draw:z-index="8544" draw:style-name="Mgr3" draw:text-style-name="MP2" svg:x1="0in" svg:y1="0in" svg:x2="0.0004in" svg:y2="0.0004in"><text:p/></draw:line><draw:line text:anchor-type="frame" draw:z-index="8543" draw:name="Shape179" draw:style-name="Mgr3" draw:text-style-name="MP2" svg:x1="0in" svg:y1="0in" svg:x2="0.0004in" svg:y2="0.0004in"><text:p/></draw:line><draw:line text:anchor-type="frame" draw:z-index="8542" draw:style-name="Mgr3" draw:text-style-name="MP2" svg:x1="0in" svg:y1="0in" svg:x2="0.0004in" svg:y2="0.0004in"><text:p/></draw:line><draw:line text:anchor-type="frame" draw:z-index="8541" draw:style-name="Mgr3" draw:text-style-name="MP2" svg:x1="0in" svg:y1="0in" svg:x2="0.0004in" svg:y2="0.0004in"><text:p/></draw:line><draw:line text:anchor-type="frame" draw:z-index="8540" draw:name="Shape534" draw:style-name="Mgr3" draw:text-style-name="MP2" svg:x1="0in" svg:y1="0in" svg:x2="0.0004in" svg:y2="0.0004in"><text:p/></draw:line><draw:line text:anchor-type="frame" draw:z-index="8539" draw:style-name="Mgr3" draw:text-style-name="MP2" svg:x1="0in" svg:y1="0in" svg:x2="0.0004in" svg:y2="0.0004in"><text:p/></draw:line><draw:line text:anchor-type="frame" draw:z-index="8538" draw:style-name="Mgr3" draw:text-style-name="MP2" svg:x1="0in" svg:y1="0in" svg:x2="0.0004in" svg:y2="0.0004in"><text:p/></draw:line><draw:line text:anchor-type="frame" draw:z-index="8537" draw:name="Shape535" draw:style-name="Mgr3" draw:text-style-name="MP2" svg:x1="0in" svg:y1="0in" svg:x2="0.0004in" svg:y2="0.0004in"><text:p/></draw:line><draw:line text:anchor-type="frame" draw:z-index="8536" draw:style-name="Mgr3" draw:text-style-name="MP2" svg:x1="0in" svg:y1="0in" svg:x2="0.0004in" svg:y2="0.0004in"><text:p/></draw:line><draw:line text:anchor-type="frame" draw:z-index="8535" draw:style-name="Mgr3" draw:text-style-name="MP2" svg:x1="0in" svg:y1="0in" svg:x2="0.0004in" svg:y2="0.0004in"><text:p/></draw:line><draw:line text:anchor-type="frame" draw:z-index="8534" draw:name="Shape61" draw:style-name="Mgr3" draw:text-style-name="MP2" svg:x1="0in" svg:y1="0in" svg:x2="0.0004in" svg:y2="0.0004in"><text:p/></draw:line><draw:line text:anchor-type="frame" draw:z-index="8533" draw:style-name="Mgr3" draw:text-style-name="MP2" svg:x1="0in" svg:y1="0in" svg:x2="0.0004in" svg:y2="0.0004in"><text:p/></draw:line><draw:line text:anchor-type="frame" draw:z-index="8532" draw:style-name="Mgr3" draw:text-style-name="MP2" svg:x1="0in" svg:y1="0in" svg:x2="0.0004in" svg:y2="0.0004in"><text:p/></draw:line><draw:line text:anchor-type="frame" draw:z-index="8531" draw:name="Shape536" draw:style-name="Mgr3" draw:text-style-name="MP2" svg:x1="0in" svg:y1="0in" svg:x2="0.0004in" svg:y2="0.0004in"><text:p/></draw:line><draw:line text:anchor-type="frame" draw:z-index="8530" draw:style-name="Mgr3" draw:text-style-name="MP2" svg:x1="0in" svg:y1="0in" svg:x2="0.0004in" svg:y2="0.0004in"><text:p/></draw:line><draw:line text:anchor-type="frame" draw:z-index="8529" draw:style-name="Mgr3" draw:text-style-name="MP2" svg:x1="0in" svg:y1="0in" svg:x2="0.0004in" svg:y2="0.0004in"><text:p/></draw:line><draw:line text:anchor-type="frame" draw:z-index="8528" draw:name="Shape537" draw:style-name="Mgr3" draw:text-style-name="MP2" svg:x1="0in" svg:y1="0in" svg:x2="0.0004in" svg:y2="0.0004in"><text:p/></draw:line><draw:line text:anchor-type="frame" draw:z-index="8527" draw:style-name="Mgr3" draw:text-style-name="MP2" svg:x1="0in" svg:y1="0in" svg:x2="0.0004in" svg:y2="0.0004in"><text:p/></draw:line><draw:line text:anchor-type="frame" draw:z-index="8526" draw:style-name="Mgr3" draw:text-style-name="MP2" svg:x1="0in" svg:y1="0in" svg:x2="0.0004in" svg:y2="0.0004in"><text:p/></draw:line><draw:line text:anchor-type="frame" draw:z-index="8525" draw:name="Shape180" draw:style-name="Mgr3" draw:text-style-name="MP2" svg:x1="0in" svg:y1="0in" svg:x2="0.0004in" svg:y2="0.0004in"><text:p/></draw:line><draw:line text:anchor-type="frame" draw:z-index="8524" draw:style-name="Mgr3" draw:text-style-name="MP2" svg:x1="0in" svg:y1="0in" svg:x2="0.0004in" svg:y2="0.0004in"><text:p/></draw:line><draw:line text:anchor-type="frame" draw:z-index="8523" draw:style-name="Mgr3" draw:text-style-name="MP2" svg:x1="0in" svg:y1="0in" svg:x2="0.0004in" svg:y2="0.0004in"><text:p/></draw:line><draw:line text:anchor-type="frame" draw:z-index="8522" draw:name="Shape538" draw:style-name="Mgr3" draw:text-style-name="MP2" svg:x1="0in" svg:y1="0in" svg:x2="0.0004in" svg:y2="0.0004in"><text:p/></draw:line><draw:line text:anchor-type="frame" draw:z-index="8521" draw:style-name="Mgr3" draw:text-style-name="MP2" svg:x1="0in" svg:y1="0in" svg:x2="0.0004in" svg:y2="0.0004in"><text:p/></draw:line><draw:line text:anchor-type="frame" draw:z-index="8520" draw:style-name="Mgr3" draw:text-style-name="MP2" svg:x1="0in" svg:y1="0in" svg:x2="0.0004in" svg:y2="0.0004in"><text:p/></draw:line><draw:line text:anchor-type="frame" draw:z-index="8519" draw:name="Shape539" draw:style-name="Mgr3" draw:text-style-name="MP2" svg:x1="0in" svg:y1="0in" svg:x2="0.0004in" svg:y2="0.0004in"><text:p/></draw:line><draw:line text:anchor-type="frame" draw:z-index="8518" draw:style-name="Mgr3" draw:text-style-name="MP2" svg:x1="0in" svg:y1="0in" svg:x2="0.0004in" svg:y2="0.0004in"><text:p/></draw:line><draw:line text:anchor-type="frame" draw:z-index="8517" draw:style-name="Mgr3" draw:text-style-name="MP2" svg:x1="0in" svg:y1="0in" svg:x2="0.0004in" svg:y2="0.0004in"><text:p/></draw:line><draw:line text:anchor-type="frame" draw:z-index="8516" draw:name="Shape181" draw:style-name="Mgr3" draw:text-style-name="MP2" svg:x1="0in" svg:y1="0in" svg:x2="0.0004in" svg:y2="0.0004in"><text:p/></draw:line><draw:line text:anchor-type="frame" draw:z-index="8515" draw:style-name="Mgr3" draw:text-style-name="MP2" svg:x1="0in" svg:y1="0in" svg:x2="0.0004in" svg:y2="0.0004in"><text:p/></draw:line><draw:line text:anchor-type="frame" draw:z-index="8514" draw:style-name="Mgr3" draw:text-style-name="MP2" svg:x1="0in" svg:y1="0in" svg:x2="0.0004in" svg:y2="0.0004in"><text:p/></draw:line><draw:line text:anchor-type="frame" draw:z-index="8513" draw:name="Shape540" draw:style-name="Mgr3" draw:text-style-name="MP2" svg:x1="0in" svg:y1="0in" svg:x2="0.0004in" svg:y2="0.0004in"><text:p/></draw:line><draw:line text:anchor-type="frame" draw:z-index="8512" draw:style-name="Mgr3" draw:text-style-name="MP2" svg:x1="0in" svg:y1="0in" svg:x2="0.0004in" svg:y2="0.0004in"><text:p/></draw:line><draw:line text:anchor-type="frame" draw:z-index="8511" draw:style-name="Mgr3" draw:text-style-name="MP2" svg:x1="0in" svg:y1="0in" svg:x2="0.0004in" svg:y2="0.0004in"><text:p/></draw:line><draw:line text:anchor-type="frame" draw:z-index="8510" draw:name="Shape541" draw:style-name="Mgr3" draw:text-style-name="MP2" svg:x1="0in" svg:y1="0in" svg:x2="0.0004in" svg:y2="0.0004in"><text:p/></draw:line><draw:line text:anchor-type="frame" draw:z-index="8509" draw:style-name="Mgr3" draw:text-style-name="MP2" svg:x1="0in" svg:y1="0in" svg:x2="0.0004in" svg:y2="0.0004in"><text:p/></draw:line><draw:line text:anchor-type="frame" draw:z-index="8508" draw:style-name="Mgr3" draw:text-style-name="MP2" svg:x1="0in" svg:y1="0in" svg:x2="0.0004in" svg:y2="0.0004in"><text:p/></draw:line><draw:line text:anchor-type="frame" draw:z-index="8507" draw:name="Shape8" draw:style-name="Mgr3" draw:text-style-name="MP2" svg:x1="0in" svg:y1="0in" svg:x2="0.0004in" svg:y2="0.0004in"><text:p/></draw:line><draw:line text:anchor-type="frame" draw:z-index="8506" draw:style-name="Mgr3" draw:text-style-name="MP2" svg:x1="0in" svg:y1="0in" svg:x2="0.0004in" svg:y2="0.0004in"><text:p/></draw:line><draw:line text:anchor-type="frame" draw:z-index="8505" draw:style-name="Mgr3" draw:text-style-name="MP2" svg:x1="0in" svg:y1="0in" svg:x2="0.0004in" svg:y2="0.0004in"><text:p/></draw:line><draw:line text:anchor-type="frame" draw:z-index="8504" draw:name="Shape542" draw:style-name="Mgr3" draw:text-style-name="MP2" svg:x1="0in" svg:y1="0in" svg:x2="0.0004in" svg:y2="0.0004in"><text:p/></draw:line><draw:line text:anchor-type="frame" draw:z-index="8503" draw:style-name="Mgr3" draw:text-style-name="MP2" svg:x1="0in" svg:y1="0in" svg:x2="0.0004in" svg:y2="0.0004in"><text:p/></draw:line><draw:line text:anchor-type="frame" draw:z-index="8502" draw:style-name="Mgr3" draw:text-style-name="MP2" svg:x1="0in" svg:y1="0in" svg:x2="0.0004in" svg:y2="0.0004in"><text:p/></draw:line><draw:line text:anchor-type="frame" draw:z-index="8501" draw:name="Shape543" draw:style-name="Mgr3" draw:text-style-name="MP2" svg:x1="0in" svg:y1="0in" svg:x2="0.0004in" svg:y2="0.0004in"><text:p/></draw:line><draw:line text:anchor-type="frame" draw:z-index="8500" draw:style-name="Mgr3" draw:text-style-name="MP2" svg:x1="0in" svg:y1="0in" svg:x2="0.0004in" svg:y2="0.0004in"><text:p/></draw:line><draw:line text:anchor-type="frame" draw:z-index="8499" draw:style-name="Mgr3" draw:text-style-name="MP2" svg:x1="0in" svg:y1="0in" svg:x2="0.0004in" svg:y2="0.0004in"><text:p/></draw:line><draw:line text:anchor-type="frame" draw:z-index="8498" draw:name="Shape182" draw:style-name="Mgr3" draw:text-style-name="MP2" svg:x1="0in" svg:y1="0in" svg:x2="0.0004in" svg:y2="0.0004in"><text:p/></draw:line><draw:line text:anchor-type="frame" draw:z-index="8497" draw:style-name="Mgr3" draw:text-style-name="MP2" svg:x1="0in" svg:y1="0in" svg:x2="0.0004in" svg:y2="0.0004in"><text:p/></draw:line><draw:line text:anchor-type="frame" draw:z-index="8496" draw:style-name="Mgr3" draw:text-style-name="MP2" svg:x1="0in" svg:y1="0in" svg:x2="0.0004in" svg:y2="0.0004in"><text:p/></draw:line><draw:line text:anchor-type="frame" draw:z-index="8495" draw:name="Shape544" draw:style-name="Mgr3" draw:text-style-name="MP2" svg:x1="0in" svg:y1="0in" svg:x2="0.0004in" svg:y2="0.0004in"><text:p/></draw:line><draw:line text:anchor-type="frame" draw:z-index="8494" draw:style-name="Mgr3" draw:text-style-name="MP2" svg:x1="0in" svg:y1="0in" svg:x2="0.0004in" svg:y2="0.0004in"><text:p/></draw:line><draw:line text:anchor-type="frame" draw:z-index="8493" draw:style-name="Mgr3" draw:text-style-name="MP2" svg:x1="0in" svg:y1="0in" svg:x2="0.0004in" svg:y2="0.0004in"><text:p/></draw:line><draw:line text:anchor-type="frame" draw:z-index="8492" draw:name="Shape545" draw:style-name="Mgr3" draw:text-style-name="MP2" svg:x1="0in" svg:y1="0in" svg:x2="0.0004in" svg:y2="0.0004in"><text:p/></draw:line><draw:line text:anchor-type="frame" draw:z-index="8491" draw:style-name="Mgr3" draw:text-style-name="MP2" svg:x1="0in" svg:y1="0in" svg:x2="0.0004in" svg:y2="0.0004in"><text:p/></draw:line><draw:line text:anchor-type="frame" draw:z-index="8490" draw:style-name="Mgr3" draw:text-style-name="MP2" svg:x1="0in" svg:y1="0in" svg:x2="0.0004in" svg:y2="0.0004in"><text:p/></draw:line><draw:line text:anchor-type="frame" draw:z-index="8489" draw:name="Shape183" draw:style-name="Mgr3" draw:text-style-name="MP2" svg:x1="0in" svg:y1="0in" svg:x2="0.0004in" svg:y2="0.0004in"><text:p/></draw:line><draw:line text:anchor-type="frame" draw:z-index="8488" draw:style-name="Mgr3" draw:text-style-name="MP2" svg:x1="0in" svg:y1="0in" svg:x2="0.0004in" svg:y2="0.0004in"><text:p/></draw:line><draw:line text:anchor-type="frame" draw:z-index="8487" draw:style-name="Mgr3" draw:text-style-name="MP2" svg:x1="0in" svg:y1="0in" svg:x2="0.0004in" svg:y2="0.0004in"><text:p/></draw:line><draw:line text:anchor-type="frame" draw:z-index="8486" draw:name="Shape546" draw:style-name="Mgr3" draw:text-style-name="MP2" svg:x1="0in" svg:y1="0in" svg:x2="0.0004in" svg:y2="0.0004in"><text:p/></draw:line><draw:line text:anchor-type="frame" draw:z-index="8485" draw:style-name="Mgr3" draw:text-style-name="MP2" svg:x1="0in" svg:y1="0in" svg:x2="0.0004in" svg:y2="0.0004in"><text:p/></draw:line><draw:line text:anchor-type="frame" draw:z-index="8484" draw:style-name="Mgr3" draw:text-style-name="MP2" svg:x1="0in" svg:y1="0in" svg:x2="0.0004in" svg:y2="0.0004in"><text:p/></draw:line><draw:line text:anchor-type="frame" draw:z-index="8483" draw:name="Shape547" draw:style-name="Mgr3" draw:text-style-name="MP2" svg:x1="0in" svg:y1="0in" svg:x2="0.0004in" svg:y2="0.0004in"><text:p/></draw:line><draw:line text:anchor-type="frame" draw:z-index="8482" draw:style-name="Mgr3" draw:text-style-name="MP2" svg:x1="0in" svg:y1="0in" svg:x2="0.0004in" svg:y2="0.0004in"><text:p/></draw:line><draw:line text:anchor-type="frame" draw:z-index="8481" draw:style-name="Mgr3" draw:text-style-name="MP2" svg:x1="0in" svg:y1="0in" svg:x2="0.0004in" svg:y2="0.0004in"><text:p/></draw:line><draw:line text:anchor-type="frame" draw:z-index="8480" draw:name="Shape62" draw:style-name="Mgr3" draw:text-style-name="MP2" svg:x1="0in" svg:y1="0in" svg:x2="0.0004in" svg:y2="0.0004in"><text:p/></draw:line><draw:line text:anchor-type="frame" draw:z-index="8479" draw:style-name="Mgr3" draw:text-style-name="MP2" svg:x1="0in" svg:y1="0in" svg:x2="0.0004in" svg:y2="0.0004in"><text:p/></draw:line><draw:line text:anchor-type="frame" draw:z-index="8478" draw:style-name="Mgr3" draw:text-style-name="MP2" svg:x1="0in" svg:y1="0in" svg:x2="0.0004in" svg:y2="0.0004in"><text:p/></draw:line><draw:line text:anchor-type="frame" draw:z-index="8477" draw:name="Shape548" draw:style-name="Mgr3" draw:text-style-name="MP2" svg:x1="0in" svg:y1="0in" svg:x2="0.0004in" svg:y2="0.0004in"><text:p/></draw:line><draw:line text:anchor-type="frame" draw:z-index="8476" draw:style-name="Mgr3" draw:text-style-name="MP2" svg:x1="0in" svg:y1="0in" svg:x2="0.0004in" svg:y2="0.0004in"><text:p/></draw:line><draw:line text:anchor-type="frame" draw:z-index="8475" draw:style-name="Mgr3" draw:text-style-name="MP2" svg:x1="0in" svg:y1="0in" svg:x2="0.0004in" svg:y2="0.0004in"><text:p/></draw:line><draw:line text:anchor-type="frame" draw:z-index="8474" draw:name="Shape549" draw:style-name="Mgr3" draw:text-style-name="MP2" svg:x1="0in" svg:y1="0in" svg:x2="0.0004in" svg:y2="0.0004in"><text:p/></draw:line><draw:line text:anchor-type="frame" draw:z-index="8473" draw:style-name="Mgr3" draw:text-style-name="MP2" svg:x1="0in" svg:y1="0in" svg:x2="0.0004in" svg:y2="0.0004in"><text:p/></draw:line><draw:line text:anchor-type="frame" draw:z-index="8472" draw:style-name="Mgr3" draw:text-style-name="MP2" svg:x1="0in" svg:y1="0in" svg:x2="0.0004in" svg:y2="0.0004in"><text:p/></draw:line><draw:line text:anchor-type="frame" draw:z-index="8471" draw:name="Shape184" draw:style-name="Mgr3" draw:text-style-name="MP2" svg:x1="0in" svg:y1="0in" svg:x2="0.0004in" svg:y2="0.0004in"><text:p/></draw:line><draw:line text:anchor-type="frame" draw:z-index="8470" draw:style-name="Mgr3" draw:text-style-name="MP2" svg:x1="0in" svg:y1="0in" svg:x2="0.0004in" svg:y2="0.0004in"><text:p/></draw:line><draw:line text:anchor-type="frame" draw:z-index="8469" draw:style-name="Mgr3" draw:text-style-name="MP2" svg:x1="0in" svg:y1="0in" svg:x2="0.0004in" svg:y2="0.0004in"><text:p/></draw:line><draw:line text:anchor-type="frame" draw:z-index="8468" draw:name="Shape550" draw:style-name="Mgr3" draw:text-style-name="MP2" svg:x1="0in" svg:y1="0in" svg:x2="0.0004in" svg:y2="0.0004in"><text:p/></draw:line><draw:line text:anchor-type="frame" draw:z-index="8467" draw:style-name="Mgr3" draw:text-style-name="MP2" svg:x1="0in" svg:y1="0in" svg:x2="0.0004in" svg:y2="0.0004in"><text:p/></draw:line><draw:line text:anchor-type="frame" draw:z-index="8466" draw:style-name="Mgr3" draw:text-style-name="MP2" svg:x1="0in" svg:y1="0in" svg:x2="0.0004in" svg:y2="0.0004in"><text:p/></draw:line><draw:line text:anchor-type="frame" draw:z-index="8465" draw:name="Shape551" draw:style-name="Mgr3" draw:text-style-name="MP2" svg:x1="0in" svg:y1="0in" svg:x2="0.0004in" svg:y2="0.0004in"><text:p/></draw:line><draw:line text:anchor-type="frame" draw:z-index="8464" draw:style-name="Mgr3" draw:text-style-name="MP2" svg:x1="0in" svg:y1="0in" svg:x2="0.0004in" svg:y2="0.0004in"><text:p/></draw:line><draw:line text:anchor-type="frame" draw:z-index="8463" draw:style-name="Mgr3" draw:text-style-name="MP2" svg:x1="0in" svg:y1="0in" svg:x2="0.0004in" svg:y2="0.0004in"><text:p/></draw:line><draw:line text:anchor-type="frame" draw:z-index="8462" draw:name="Shape185" draw:style-name="Mgr3" draw:text-style-name="MP2" svg:x1="0in" svg:y1="0in" svg:x2="0.0004in" svg:y2="0.0004in"><text:p/></draw:line><draw:line text:anchor-type="frame" draw:z-index="8461" draw:style-name="Mgr3" draw:text-style-name="MP2" svg:x1="0in" svg:y1="0in" svg:x2="0.0004in" svg:y2="0.0004in"><text:p/></draw:line><draw:line text:anchor-type="frame" draw:z-index="8460" draw:style-name="Mgr3" draw:text-style-name="MP2" svg:x1="0in" svg:y1="0in" svg:x2="0.0004in" svg:y2="0.0004in"><text:p/></draw:line><draw:line text:anchor-type="frame" draw:z-index="8459" draw:name="Shape552" draw:style-name="Mgr3" draw:text-style-name="MP2" svg:x1="0in" svg:y1="0in" svg:x2="0.0004in" svg:y2="0.0004in"><text:p/></draw:line><draw:line text:anchor-type="frame" draw:z-index="8458" draw:style-name="Mgr3" draw:text-style-name="MP2" svg:x1="0in" svg:y1="0in" svg:x2="0.0004in" svg:y2="0.0004in"><text:p/></draw:line><draw:line text:anchor-type="frame" draw:z-index="8457" draw:style-name="Mgr3" draw:text-style-name="MP2" svg:x1="0in" svg:y1="0in" svg:x2="0.0004in" svg:y2="0.0004in"><text:p/></draw:line><draw:line text:anchor-type="frame" draw:z-index="8456" draw:name="Shape553" draw:style-name="Mgr3" draw:text-style-name="MP2" svg:x1="0in" svg:y1="0in" svg:x2="0.0004in" svg:y2="0.0004in"><text:p/></draw:line><draw:line text:anchor-type="frame" draw:z-index="8455" draw:style-name="Mgr3" draw:text-style-name="MP2" svg:x1="0in" svg:y1="0in" svg:x2="0.0004in" svg:y2="0.0004in"><text:p/></draw:line><draw:line text:anchor-type="frame" draw:z-index="8454" draw:style-name="Mgr3" draw:text-style-name="MP2" svg:x1="0in" svg:y1="0in" svg:x2="0.0004in" svg:y2="0.0004in"><text:p/></draw:line><draw:line text:anchor-type="frame" draw:z-index="8453" draw:name="Shape63" draw:style-name="Mgr3" draw:text-style-name="MP2" svg:x1="0in" svg:y1="0in" svg:x2="0.0004in" svg:y2="0.0004in"><text:p/></draw:line><draw:line text:anchor-type="frame" draw:z-index="8452" draw:style-name="Mgr3" draw:text-style-name="MP2" svg:x1="0in" svg:y1="0in" svg:x2="0.0004in" svg:y2="0.0004in"><text:p/></draw:line><draw:line text:anchor-type="frame" draw:z-index="8451" draw:style-name="Mgr3" draw:text-style-name="MP2" svg:x1="0in" svg:y1="0in" svg:x2="0.0004in" svg:y2="0.0004in"><text:p/></draw:line><draw:line text:anchor-type="frame" draw:z-index="8450" draw:name="Shape554" draw:style-name="Mgr3" draw:text-style-name="MP2" svg:x1="0in" svg:y1="0in" svg:x2="0.0004in" svg:y2="0.0004in"><text:p/></draw:line><draw:line text:anchor-type="frame" draw:z-index="8449" draw:style-name="Mgr3" draw:text-style-name="MP2" svg:x1="0in" svg:y1="0in" svg:x2="0.0004in" svg:y2="0.0004in"><text:p/></draw:line><draw:line text:anchor-type="frame" draw:z-index="8448" draw:style-name="Mgr3" draw:text-style-name="MP2" svg:x1="0in" svg:y1="0in" svg:x2="0.0004in" svg:y2="0.0004in"><text:p/></draw:line><draw:line text:anchor-type="frame" draw:z-index="8447" draw:name="Shape555" draw:style-name="Mgr3" draw:text-style-name="MP2" svg:x1="0in" svg:y1="0in" svg:x2="0.0004in" svg:y2="0.0004in"><text:p/></draw:line><draw:line text:anchor-type="frame" draw:z-index="8446" draw:style-name="Mgr3" draw:text-style-name="MP2" svg:x1="0in" svg:y1="0in" svg:x2="0.0004in" svg:y2="0.0004in"><text:p/></draw:line><draw:line text:anchor-type="frame" draw:z-index="8445" draw:style-name="Mgr3" draw:text-style-name="MP2" svg:x1="0in" svg:y1="0in" svg:x2="0.0004in" svg:y2="0.0004in"><text:p/></draw:line><draw:line text:anchor-type="frame" draw:z-index="8444" draw:name="Shape186" draw:style-name="Mgr3" draw:text-style-name="MP2" svg:x1="0in" svg:y1="0in" svg:x2="0.0004in" svg:y2="0.0004in"><text:p/></draw:line><draw:line text:anchor-type="frame" draw:z-index="8443" draw:style-name="Mgr3" draw:text-style-name="MP2" svg:x1="0in" svg:y1="0in" svg:x2="0.0004in" svg:y2="0.0004in"><text:p/></draw:line><draw:line text:anchor-type="frame" draw:z-index="8442" draw:style-name="Mgr3" draw:text-style-name="MP2" svg:x1="0in" svg:y1="0in" svg:x2="0.0004in" svg:y2="0.0004in"><text:p/></draw:line><draw:line text:anchor-type="frame" draw:z-index="8441" draw:name="Shape556" draw:style-name="Mgr3" draw:text-style-name="MP2" svg:x1="0in" svg:y1="0in" svg:x2="0.0004in" svg:y2="0.0004in"><text:p/></draw:line><draw:line text:anchor-type="frame" draw:z-index="8440" draw:style-name="Mgr3" draw:text-style-name="MP2" svg:x1="0in" svg:y1="0in" svg:x2="0.0004in" svg:y2="0.0004in"><text:p/></draw:line><draw:line text:anchor-type="frame" draw:z-index="8439" draw:style-name="Mgr3" draw:text-style-name="MP2" svg:x1="0in" svg:y1="0in" svg:x2="0.0004in" svg:y2="0.0004in"><text:p/></draw:line><draw:line text:anchor-type="frame" draw:z-index="8438" draw:name="Shape557" draw:style-name="Mgr3" draw:text-style-name="MP2" svg:x1="0in" svg:y1="0in" svg:x2="0.0004in" svg:y2="0.0004in"><text:p/></draw:line><draw:line text:anchor-type="frame" draw:z-index="8437" draw:style-name="Mgr3" draw:text-style-name="MP2" svg:x1="0in" svg:y1="0in" svg:x2="0.0004in" svg:y2="0.0004in"><text:p/></draw:line><draw:line text:anchor-type="frame" draw:z-index="8436" draw:style-name="Mgr3" draw:text-style-name="MP2" svg:x1="0in" svg:y1="0in" svg:x2="0.0004in" svg:y2="0.0004in"><text:p/></draw:line><draw:line text:anchor-type="frame" draw:z-index="8435" draw:name="Shape187" draw:style-name="Mgr3" draw:text-style-name="MP2" svg:x1="0in" svg:y1="0in" svg:x2="0.0004in" svg:y2="0.0004in"><text:p/></draw:line><draw:line text:anchor-type="frame" draw:z-index="8434" draw:style-name="Mgr3" draw:text-style-name="MP2" svg:x1="0in" svg:y1="0in" svg:x2="0.0004in" svg:y2="0.0004in"><text:p/></draw:line><draw:line text:anchor-type="frame" draw:z-index="8433" draw:style-name="Mgr3" draw:text-style-name="MP2" svg:x1="0in" svg:y1="0in" svg:x2="0.0004in" svg:y2="0.0004in"><text:p/></draw:line><draw:line text:anchor-type="frame" draw:z-index="8432" draw:name="Shape558" draw:style-name="Mgr3" draw:text-style-name="MP2" svg:x1="0in" svg:y1="0in" svg:x2="0.0004in" svg:y2="0.0004in"><text:p/></draw:line><draw:line text:anchor-type="frame" draw:z-index="8431" draw:style-name="Mgr3" draw:text-style-name="MP2" svg:x1="0in" svg:y1="0in" svg:x2="0.0004in" svg:y2="0.0004in"><text:p/></draw:line><draw:line text:anchor-type="frame" draw:z-index="8430" draw:style-name="Mgr3" draw:text-style-name="MP2" svg:x1="0in" svg:y1="0in" svg:x2="0.0004in" svg:y2="0.0004in"><text:p/></draw:line><draw:line text:anchor-type="frame" draw:z-index="8429" draw:name="Shape559" draw:style-name="Mgr3" draw:text-style-name="MP2" svg:x1="0in" svg:y1="0in" svg:x2="0.0004in" svg:y2="0.0004in"><text:p/></draw:line><draw:line text:anchor-type="frame" draw:z-index="8428" draw:style-name="Mgr3" draw:text-style-name="MP2" svg:x1="0in" svg:y1="0in" svg:x2="0.0004in" svg:y2="0.0004in"><text:p/></draw:line><draw:line text:anchor-type="frame" draw:z-index="8427" draw:style-name="Mgr3" draw:text-style-name="MP2" svg:x1="0in" svg:y1="0in" svg:x2="0.0004in" svg:y2="0.0004in"><text:p/></draw:line><draw:line text:anchor-type="frame" draw:z-index="8426" draw:name="Shape23" draw:style-name="Mgr3" draw:text-style-name="MP2" svg:x1="0in" svg:y1="0in" svg:x2="0.0004in" svg:y2="0.0004in"><text:p/></draw:line><draw:line text:anchor-type="frame" draw:z-index="8425" draw:style-name="Mgr3" draw:text-style-name="MP2" svg:x1="0in" svg:y1="0in" svg:x2="0.0004in" svg:y2="0.0004in"><text:p/></draw:line><draw:line text:anchor-type="frame" draw:z-index="8424" draw:style-name="Mgr3" draw:text-style-name="MP2" svg:x1="0in" svg:y1="0in" svg:x2="0.0004in" svg:y2="0.0004in"><text:p/></draw:line><draw:line text:anchor-type="frame" draw:z-index="8423" draw:name="Shape560" draw:style-name="Mgr3" draw:text-style-name="MP2" svg:x1="0in" svg:y1="0in" svg:x2="0.0004in" svg:y2="0.0004in"><text:p/></draw:line><draw:line text:anchor-type="frame" draw:z-index="8422" draw:style-name="Mgr3" draw:text-style-name="MP2" svg:x1="0in" svg:y1="0in" svg:x2="0.0004in" svg:y2="0.0004in"><text:p/></draw:line><draw:line text:anchor-type="frame" draw:z-index="8421" draw:style-name="Mgr3" draw:text-style-name="MP2" svg:x1="0in" svg:y1="0in" svg:x2="0.0004in" svg:y2="0.0004in"><text:p/></draw:line><draw:line text:anchor-type="frame" draw:z-index="8420" draw:name="Shape561" draw:style-name="Mgr3" draw:text-style-name="MP2" svg:x1="0in" svg:y1="0in" svg:x2="0.0004in" svg:y2="0.0004in"><text:p/></draw:line><draw:line text:anchor-type="frame" draw:z-index="8419" draw:style-name="Mgr3" draw:text-style-name="MP2" svg:x1="0in" svg:y1="0in" svg:x2="0.0004in" svg:y2="0.0004in"><text:p/></draw:line><draw:line text:anchor-type="frame" draw:z-index="8418" draw:style-name="Mgr3" draw:text-style-name="MP2" svg:x1="0in" svg:y1="0in" svg:x2="0.0004in" svg:y2="0.0004in"><text:p/></draw:line><draw:line text:anchor-type="frame" draw:z-index="8417" draw:name="Shape188" draw:style-name="Mgr3" draw:text-style-name="MP2" svg:x1="0in" svg:y1="0in" svg:x2="0.0004in" svg:y2="0.0004in"><text:p/></draw:line><draw:line text:anchor-type="frame" draw:z-index="8416" draw:style-name="Mgr3" draw:text-style-name="MP2" svg:x1="0in" svg:y1="0in" svg:x2="0.0004in" svg:y2="0.0004in"><text:p/></draw:line><draw:line text:anchor-type="frame" draw:z-index="8415" draw:style-name="Mgr3" draw:text-style-name="MP2" svg:x1="0in" svg:y1="0in" svg:x2="0.0004in" svg:y2="0.0004in"><text:p/></draw:line><draw:line text:anchor-type="frame" draw:z-index="8414" draw:name="Shape562" draw:style-name="Mgr3" draw:text-style-name="MP2" svg:x1="0in" svg:y1="0in" svg:x2="0.0004in" svg:y2="0.0004in"><text:p/></draw:line><draw:line text:anchor-type="frame" draw:z-index="8413" draw:style-name="Mgr3" draw:text-style-name="MP2" svg:x1="0in" svg:y1="0in" svg:x2="0.0004in" svg:y2="0.0004in"><text:p/></draw:line><draw:line text:anchor-type="frame" draw:z-index="8412" draw:style-name="Mgr3" draw:text-style-name="MP2" svg:x1="0in" svg:y1="0in" svg:x2="0.0004in" svg:y2="0.0004in"><text:p/></draw:line><draw:line text:anchor-type="frame" draw:z-index="8411" draw:name="Shape563" draw:style-name="Mgr3" draw:text-style-name="MP2" svg:x1="0in" svg:y1="0in" svg:x2="0.0004in" svg:y2="0.0004in"><text:p/></draw:line><draw:line text:anchor-type="frame" draw:z-index="8410" draw:style-name="Mgr3" draw:text-style-name="MP2" svg:x1="0in" svg:y1="0in" svg:x2="0.0004in" svg:y2="0.0004in"><text:p/></draw:line><draw:line text:anchor-type="frame" draw:z-index="8409" draw:style-name="Mgr3" draw:text-style-name="MP2" svg:x1="0in" svg:y1="0in" svg:x2="0.0004in" svg:y2="0.0004in"><text:p/></draw:line><draw:line text:anchor-type="frame" draw:z-index="8408" draw:name="Shape189" draw:style-name="Mgr3" draw:text-style-name="MP2" svg:x1="0in" svg:y1="0in" svg:x2="0.0004in" svg:y2="0.0004in"><text:p/></draw:line><draw:line text:anchor-type="frame" draw:z-index="8407" draw:style-name="Mgr3" draw:text-style-name="MP2" svg:x1="0in" svg:y1="0in" svg:x2="0.0004in" svg:y2="0.0004in"><text:p/></draw:line><draw:line text:anchor-type="frame" draw:z-index="8406" draw:style-name="Mgr3" draw:text-style-name="MP2" svg:x1="0in" svg:y1="0in" svg:x2="0.0004in" svg:y2="0.0004in"><text:p/></draw:line><draw:line text:anchor-type="frame" draw:z-index="8405" draw:name="Shape564" draw:style-name="Mgr3" draw:text-style-name="MP2" svg:x1="0in" svg:y1="0in" svg:x2="0.0004in" svg:y2="0.0004in"><text:p/></draw:line><draw:line text:anchor-type="frame" draw:z-index="8404" draw:style-name="Mgr3" draw:text-style-name="MP2" svg:x1="0in" svg:y1="0in" svg:x2="0.0004in" svg:y2="0.0004in"><text:p/></draw:line><draw:line text:anchor-type="frame" draw:z-index="8403" draw:style-name="Mgr3" draw:text-style-name="MP2" svg:x1="0in" svg:y1="0in" svg:x2="0.0004in" svg:y2="0.0004in"><text:p/></draw:line><draw:line text:anchor-type="frame" draw:z-index="8402" draw:name="Shape565" draw:style-name="Mgr3" draw:text-style-name="MP2" svg:x1="0in" svg:y1="0in" svg:x2="0.0004in" svg:y2="0.0004in"><text:p/></draw:line><draw:line text:anchor-type="frame" draw:z-index="8401" draw:style-name="Mgr3" draw:text-style-name="MP2" svg:x1="0in" svg:y1="0in" svg:x2="0.0004in" svg:y2="0.0004in"><text:p/></draw:line><draw:line text:anchor-type="frame" draw:z-index="8400" draw:style-name="Mgr3" draw:text-style-name="MP2" svg:x1="0in" svg:y1="0in" svg:x2="0.0004in" svg:y2="0.0004in"><text:p/></draw:line><draw:line text:anchor-type="frame" draw:z-index="8399" draw:name="Shape64" draw:style-name="Mgr3" draw:text-style-name="MP2" svg:x1="0in" svg:y1="0in" svg:x2="0.0004in" svg:y2="0.0004in"><text:p/></draw:line><draw:line text:anchor-type="frame" draw:z-index="8398" draw:style-name="Mgr3" draw:text-style-name="MP2" svg:x1="0in" svg:y1="0in" svg:x2="0.0004in" svg:y2="0.0004in"><text:p/></draw:line><draw:line text:anchor-type="frame" draw:z-index="8397" draw:style-name="Mgr3" draw:text-style-name="MP2" svg:x1="0in" svg:y1="0in" svg:x2="0.0004in" svg:y2="0.0004in"><text:p/></draw:line><draw:line text:anchor-type="frame" draw:z-index="8396" draw:name="Shape566" draw:style-name="Mgr3" draw:text-style-name="MP2" svg:x1="0in" svg:y1="0in" svg:x2="0.0004in" svg:y2="0.0004in"><text:p/></draw:line><draw:line text:anchor-type="frame" draw:z-index="8395" draw:style-name="Mgr3" draw:text-style-name="MP2" svg:x1="0in" svg:y1="0in" svg:x2="0.0004in" svg:y2="0.0004in"><text:p/></draw:line><draw:line text:anchor-type="frame" draw:z-index="8394" draw:style-name="Mgr3" draw:text-style-name="MP2" svg:x1="0in" svg:y1="0in" svg:x2="0.0004in" svg:y2="0.0004in"><text:p/></draw:line><draw:line text:anchor-type="frame" draw:z-index="8393" draw:name="Shape567" draw:style-name="Mgr3" draw:text-style-name="MP2" svg:x1="0in" svg:y1="0in" svg:x2="0.0004in" svg:y2="0.0004in"><text:p/></draw:line><draw:line text:anchor-type="frame" draw:z-index="8392" draw:style-name="Mgr3" draw:text-style-name="MP2" svg:x1="0in" svg:y1="0in" svg:x2="0.0004in" svg:y2="0.0004in"><text:p/></draw:line><draw:line text:anchor-type="frame" draw:z-index="8391" draw:style-name="Mgr3" draw:text-style-name="MP2" svg:x1="0in" svg:y1="0in" svg:x2="0.0004in" svg:y2="0.0004in"><text:p/></draw:line><draw:line text:anchor-type="frame" draw:z-index="8390" draw:name="Shape190" draw:style-name="Mgr3" draw:text-style-name="MP2" svg:x1="0in" svg:y1="0in" svg:x2="0.0004in" svg:y2="0.0004in"><text:p/></draw:line><draw:line text:anchor-type="frame" draw:z-index="8389" draw:style-name="Mgr3" draw:text-style-name="MP2" svg:x1="0in" svg:y1="0in" svg:x2="0.0004in" svg:y2="0.0004in"><text:p/></draw:line><draw:line text:anchor-type="frame" draw:z-index="8388" draw:style-name="Mgr3" draw:text-style-name="MP2" svg:x1="0in" svg:y1="0in" svg:x2="0.0004in" svg:y2="0.0004in"><text:p/></draw:line><draw:line text:anchor-type="frame" draw:z-index="8387" draw:name="Shape568" draw:style-name="Mgr3" draw:text-style-name="MP2" svg:x1="0in" svg:y1="0in" svg:x2="0.0004in" svg:y2="0.0004in"><text:p/></draw:line><draw:line text:anchor-type="frame" draw:z-index="8386" draw:style-name="Mgr3" draw:text-style-name="MP2" svg:x1="0in" svg:y1="0in" svg:x2="0.0004in" svg:y2="0.0004in"><text:p/></draw:line><draw:line text:anchor-type="frame" draw:z-index="8385" draw:style-name="Mgr3" draw:text-style-name="MP2" svg:x1="0in" svg:y1="0in" svg:x2="0.0004in" svg:y2="0.0004in"><text:p/></draw:line><draw:line text:anchor-type="frame" draw:z-index="8384" draw:name="Shape569" draw:style-name="Mgr3" draw:text-style-name="MP2" svg:x1="0in" svg:y1="0in" svg:x2="0.0004in" svg:y2="0.0004in"><text:p/></draw:line><draw:line text:anchor-type="frame" draw:z-index="8383" draw:style-name="Mgr3" draw:text-style-name="MP2" svg:x1="0in" svg:y1="0in" svg:x2="0.0004in" svg:y2="0.0004in"><text:p/></draw:line><draw:line text:anchor-type="frame" draw:z-index="8382" draw:style-name="Mgr3" draw:text-style-name="MP2" svg:x1="0in" svg:y1="0in" svg:x2="0.0004in" svg:y2="0.0004in"><text:p/></draw:line><draw:line text:anchor-type="frame" draw:z-index="8381" draw:name="Shape191" draw:style-name="Mgr3" draw:text-style-name="MP2" svg:x1="0in" svg:y1="0in" svg:x2="0.0004in" svg:y2="0.0004in"><text:p/></draw:line><draw:line text:anchor-type="frame" draw:z-index="8380" draw:style-name="Mgr3" draw:text-style-name="MP2" svg:x1="0in" svg:y1="0in" svg:x2="0.0004in" svg:y2="0.0004in"><text:p/></draw:line><draw:line text:anchor-type="frame" draw:z-index="8379" draw:style-name="Mgr3" draw:text-style-name="MP2" svg:x1="0in" svg:y1="0in" svg:x2="0.0004in" svg:y2="0.0004in"><text:p/></draw:line><draw:line text:anchor-type="frame" draw:z-index="8378" draw:name="Shape570" draw:style-name="Mgr3" draw:text-style-name="MP2" svg:x1="0in" svg:y1="0in" svg:x2="0.0004in" svg:y2="0.0004in"><text:p/></draw:line><draw:line text:anchor-type="frame" draw:z-index="8377" draw:style-name="Mgr3" draw:text-style-name="MP2" svg:x1="0in" svg:y1="0in" svg:x2="0.0004in" svg:y2="0.0004in"><text:p/></draw:line><draw:line text:anchor-type="frame" draw:z-index="8376" draw:style-name="Mgr3" draw:text-style-name="MP2" svg:x1="0in" svg:y1="0in" svg:x2="0.0004in" svg:y2="0.0004in"><text:p/></draw:line><draw:line text:anchor-type="frame" draw:z-index="8375" draw:name="Shape571" draw:style-name="Mgr3" draw:text-style-name="MP2" svg:x1="0in" svg:y1="0in" svg:x2="0.0004in" svg:y2="0.0004in"><text:p/></draw:line><draw:line text:anchor-type="frame" draw:z-index="8374" draw:style-name="Mgr3" draw:text-style-name="MP2" svg:x1="0in" svg:y1="0in" svg:x2="0.0004in" svg:y2="0.0004in"><text:p/></draw:line><draw:line text:anchor-type="frame" draw:z-index="8373" draw:style-name="Mgr3" draw:text-style-name="MP2" svg:x1="0in" svg:y1="0in" svg:x2="0.0004in" svg:y2="0.0004in"><text:p/></draw:line><draw:line text:anchor-type="frame" draw:z-index="8372" draw:name="Shape65" draw:style-name="Mgr3" draw:text-style-name="MP2" svg:x1="0in" svg:y1="0in" svg:x2="0.0004in" svg:y2="0.0004in"><text:p/></draw:line><draw:line text:anchor-type="frame" draw:z-index="8371" draw:style-name="Mgr3" draw:text-style-name="MP2" svg:x1="0in" svg:y1="0in" svg:x2="0.0004in" svg:y2="0.0004in"><text:p/></draw:line><draw:line text:anchor-type="frame" draw:z-index="8370" draw:style-name="Mgr3" draw:text-style-name="MP2" svg:x1="0in" svg:y1="0in" svg:x2="0.0004in" svg:y2="0.0004in"><text:p/></draw:line><draw:line text:anchor-type="frame" draw:z-index="8369" draw:name="Shape572" draw:style-name="Mgr3" draw:text-style-name="MP2" svg:x1="0in" svg:y1="0in" svg:x2="0.0004in" svg:y2="0.0004in"><text:p/></draw:line><draw:line text:anchor-type="frame" draw:z-index="8368" draw:style-name="Mgr3" draw:text-style-name="MP2" svg:x1="0in" svg:y1="0in" svg:x2="0.0004in" svg:y2="0.0004in"><text:p/></draw:line><draw:line text:anchor-type="frame" draw:z-index="8367" draw:style-name="Mgr3" draw:text-style-name="MP2" svg:x1="0in" svg:y1="0in" svg:x2="0.0004in" svg:y2="0.0004in"><text:p/></draw:line><draw:line text:anchor-type="frame" draw:z-index="8366" draw:name="Shape573" draw:style-name="Mgr3" draw:text-style-name="MP2" svg:x1="0in" svg:y1="0in" svg:x2="0.0004in" svg:y2="0.0004in"><text:p/></draw:line><draw:line text:anchor-type="frame" draw:z-index="8365" draw:style-name="Mgr3" draw:text-style-name="MP2" svg:x1="0in" svg:y1="0in" svg:x2="0.0004in" svg:y2="0.0004in"><text:p/></draw:line><draw:line text:anchor-type="frame" draw:z-index="8364" draw:style-name="Mgr3" draw:text-style-name="MP2" svg:x1="0in" svg:y1="0in" svg:x2="0.0004in" svg:y2="0.0004in"><text:p/></draw:line><draw:line text:anchor-type="frame" draw:z-index="8363" draw:name="Shape192" draw:style-name="Mgr3" draw:text-style-name="MP2" svg:x1="0in" svg:y1="0in" svg:x2="0.0004in" svg:y2="0.0004in"><text:p/></draw:line><draw:line text:anchor-type="frame" draw:z-index="8362" draw:style-name="Mgr3" draw:text-style-name="MP2" svg:x1="0in" svg:y1="0in" svg:x2="0.0004in" svg:y2="0.0004in"><text:p/></draw:line><draw:line text:anchor-type="frame" draw:z-index="8361" draw:style-name="Mgr3" draw:text-style-name="MP2" svg:x1="0in" svg:y1="0in" svg:x2="0.0004in" svg:y2="0.0004in"><text:p/></draw:line><draw:line text:anchor-type="frame" draw:z-index="8360" draw:name="Shape574" draw:style-name="Mgr3" draw:text-style-name="MP2" svg:x1="0in" svg:y1="0in" svg:x2="0.0004in" svg:y2="0.0004in"><text:p/></draw:line><draw:line text:anchor-type="frame" draw:z-index="8359" draw:style-name="Mgr3" draw:text-style-name="MP2" svg:x1="0in" svg:y1="0in" svg:x2="0.0004in" svg:y2="0.0004in"><text:p/></draw:line><draw:line text:anchor-type="frame" draw:z-index="8358" draw:style-name="Mgr3" draw:text-style-name="MP2" svg:x1="0in" svg:y1="0in" svg:x2="0.0004in" svg:y2="0.0004in"><text:p/></draw:line><draw:line text:anchor-type="frame" draw:z-index="8357" draw:name="Shape575" draw:style-name="Mgr3" draw:text-style-name="MP2" svg:x1="0in" svg:y1="0in" svg:x2="0.0004in" svg:y2="0.0004in"><text:p/></draw:line><draw:line text:anchor-type="frame" draw:z-index="8356" draw:style-name="Mgr3" draw:text-style-name="MP2" svg:x1="0in" svg:y1="0in" svg:x2="0.0004in" svg:y2="0.0004in"><text:p/></draw:line><draw:line text:anchor-type="frame" draw:z-index="8355" draw:style-name="Mgr3" draw:text-style-name="MP2" svg:x1="0in" svg:y1="0in" svg:x2="0.0004in" svg:y2="0.0004in"><text:p/></draw:line><draw:line text:anchor-type="frame" draw:z-index="8354" draw:name="Shape193" draw:style-name="Mgr3" draw:text-style-name="MP2" svg:x1="0in" svg:y1="0in" svg:x2="0.0004in" svg:y2="0.0004in"><text:p/></draw:line><draw:line text:anchor-type="frame" draw:z-index="8353" draw:style-name="Mgr3" draw:text-style-name="MP2" svg:x1="0in" svg:y1="0in" svg:x2="0.0004in" svg:y2="0.0004in"><text:p/></draw:line><draw:line text:anchor-type="frame" draw:z-index="8352" draw:style-name="Mgr3" draw:text-style-name="MP2" svg:x1="0in" svg:y1="0in" svg:x2="0.0004in" svg:y2="0.0004in"><text:p/></draw:line><draw:line text:anchor-type="frame" draw:z-index="8351" draw:name="Shape576" draw:style-name="Mgr3" draw:text-style-name="MP2" svg:x1="0in" svg:y1="0in" svg:x2="0.0004in" svg:y2="0.0004in"><text:p/></draw:line><draw:line text:anchor-type="frame" draw:z-index="8350" draw:style-name="Mgr3" draw:text-style-name="MP2" svg:x1="0in" svg:y1="0in" svg:x2="0.0004in" svg:y2="0.0004in"><text:p/></draw:line><draw:line text:anchor-type="frame" draw:z-index="8349" draw:style-name="Mgr3" draw:text-style-name="MP2" svg:x1="0in" svg:y1="0in" svg:x2="0.0004in" svg:y2="0.0004in"><text:p/></draw:line><draw:line text:anchor-type="frame" draw:z-index="8348" draw:name="Shape577" draw:style-name="Mgr3" draw:text-style-name="MP2" svg:x1="0in" svg:y1="0in" svg:x2="0.0004in" svg:y2="0.0004in"><text:p/></draw:line><draw:line text:anchor-type="frame" draw:z-index="8347" draw:style-name="Mgr3" draw:text-style-name="MP2" svg:x1="0in" svg:y1="0in" svg:x2="0.0004in" svg:y2="0.0004in"><text:p/></draw:line><draw:line text:anchor-type="frame" draw:z-index="8346" draw:style-name="Mgr3" draw:text-style-name="MP2" svg:x1="0in" svg:y1="0in" svg:x2="0.0004in" svg:y2="0.0004in"><text:p/></draw:line><draw:line text:anchor-type="frame" draw:z-index="8345" draw:name="Shape24" draw:style-name="Mgr3" draw:text-style-name="MP2" svg:x1="0in" svg:y1="0in" svg:x2="0.0004in" svg:y2="0.0004in"><text:p/></draw:line><draw:line text:anchor-type="frame" draw:z-index="8344" draw:style-name="Mgr3" draw:text-style-name="MP2" svg:x1="0in" svg:y1="0in" svg:x2="0.0004in" svg:y2="0.0004in"><text:p/></draw:line><draw:line text:anchor-type="frame" draw:z-index="8343" draw:style-name="Mgr3" draw:text-style-name="MP2" svg:x1="0in" svg:y1="0in" svg:x2="0.0004in" svg:y2="0.0004in"><text:p/></draw:line><draw:line text:anchor-type="frame" draw:z-index="8342" draw:name="Shape578" draw:style-name="Mgr3" draw:text-style-name="MP2" svg:x1="0in" svg:y1="0in" svg:x2="0.0004in" svg:y2="0.0004in"><text:p/></draw:line><draw:line text:anchor-type="frame" draw:z-index="8341" draw:style-name="Mgr3" draw:text-style-name="MP2" svg:x1="0in" svg:y1="0in" svg:x2="0.0004in" svg:y2="0.0004in"><text:p/></draw:line><draw:line text:anchor-type="frame" draw:z-index="8340" draw:style-name="Mgr3" draw:text-style-name="MP2" svg:x1="0in" svg:y1="0in" svg:x2="0.0004in" svg:y2="0.0004in"><text:p/></draw:line><draw:line text:anchor-type="frame" draw:z-index="8339" draw:name="Shape579" draw:style-name="Mgr3" draw:text-style-name="MP2" svg:x1="0in" svg:y1="0in" svg:x2="0.0004in" svg:y2="0.0004in"><text:p/></draw:line><draw:line text:anchor-type="frame" draw:z-index="8338" draw:style-name="Mgr3" draw:text-style-name="MP2" svg:x1="0in" svg:y1="0in" svg:x2="0.0004in" svg:y2="0.0004in"><text:p/></draw:line><draw:line text:anchor-type="frame" draw:z-index="8337" draw:style-name="Mgr3" draw:text-style-name="MP2" svg:x1="0in" svg:y1="0in" svg:x2="0.0004in" svg:y2="0.0004in"><text:p/></draw:line><draw:line text:anchor-type="frame" draw:z-index="8336" draw:name="Shape194" draw:style-name="Mgr3" draw:text-style-name="MP2" svg:x1="0in" svg:y1="0in" svg:x2="0.0004in" svg:y2="0.0004in"><text:p/></draw:line><draw:line text:anchor-type="frame" draw:z-index="8335" draw:style-name="Mgr3" draw:text-style-name="MP2" svg:x1="0in" svg:y1="0in" svg:x2="0.0004in" svg:y2="0.0004in"><text:p/></draw:line><draw:line text:anchor-type="frame" draw:z-index="8334" draw:style-name="Mgr3" draw:text-style-name="MP2" svg:x1="0in" svg:y1="0in" svg:x2="0.0004in" svg:y2="0.0004in"><text:p/></draw:line><draw:line text:anchor-type="frame" draw:z-index="8333" draw:name="Shape580" draw:style-name="Mgr3" draw:text-style-name="MP2" svg:x1="0in" svg:y1="0in" svg:x2="0.0004in" svg:y2="0.0004in"><text:p/></draw:line><draw:line text:anchor-type="frame" draw:z-index="8332" draw:style-name="Mgr3" draw:text-style-name="MP2" svg:x1="0in" svg:y1="0in" svg:x2="0.0004in" svg:y2="0.0004in"><text:p/></draw:line><draw:line text:anchor-type="frame" draw:z-index="8331" draw:style-name="Mgr3" draw:text-style-name="MP2" svg:x1="0in" svg:y1="0in" svg:x2="0.0004in" svg:y2="0.0004in"><text:p/></draw:line><draw:line text:anchor-type="frame" draw:z-index="8330" draw:name="Shape581" draw:style-name="Mgr3" draw:text-style-name="MP2" svg:x1="0in" svg:y1="0in" svg:x2="0.0004in" svg:y2="0.0004in"><text:p/></draw:line><draw:line text:anchor-type="frame" draw:z-index="8329" draw:style-name="Mgr3" draw:text-style-name="MP2" svg:x1="0in" svg:y1="0in" svg:x2="0.0004in" svg:y2="0.0004in"><text:p/></draw:line><draw:line text:anchor-type="frame" draw:z-index="8328" draw:style-name="Mgr3" draw:text-style-name="MP2" svg:x1="0in" svg:y1="0in" svg:x2="0.0004in" svg:y2="0.0004in"><text:p/></draw:line><draw:line text:anchor-type="frame" draw:z-index="8327" draw:name="Shape195" draw:style-name="Mgr3" draw:text-style-name="MP2" svg:x1="0in" svg:y1="0in" svg:x2="0.0004in" svg:y2="0.0004in"><text:p/></draw:line><draw:line text:anchor-type="frame" draw:z-index="8326" draw:style-name="Mgr3" draw:text-style-name="MP2" svg:x1="0in" svg:y1="0in" svg:x2="0.0004in" svg:y2="0.0004in"><text:p/></draw:line><draw:line text:anchor-type="frame" draw:z-index="8325" draw:style-name="Mgr3" draw:text-style-name="MP2" svg:x1="0in" svg:y1="0in" svg:x2="0.0004in" svg:y2="0.0004in"><text:p/></draw:line><draw:line text:anchor-type="frame" draw:z-index="8324" draw:name="Shape582" draw:style-name="Mgr3" draw:text-style-name="MP2" svg:x1="0in" svg:y1="0in" svg:x2="0.0004in" svg:y2="0.0004in"><text:p/></draw:line><draw:line text:anchor-type="frame" draw:z-index="8323" draw:style-name="Mgr3" draw:text-style-name="MP2" svg:x1="0in" svg:y1="0in" svg:x2="0.0004in" svg:y2="0.0004in"><text:p/></draw:line><draw:line text:anchor-type="frame" draw:z-index="8322" draw:style-name="Mgr3" draw:text-style-name="MP2" svg:x1="0in" svg:y1="0in" svg:x2="0.0004in" svg:y2="0.0004in"><text:p/></draw:line><draw:line text:anchor-type="frame" draw:z-index="8321" draw:name="Shape583" draw:style-name="Mgr3" draw:text-style-name="MP2" svg:x1="0in" svg:y1="0in" svg:x2="0.0004in" svg:y2="0.0004in"><text:p/></draw:line><draw:line text:anchor-type="frame" draw:z-index="8320" draw:style-name="Mgr3" draw:text-style-name="MP2" svg:x1="0in" svg:y1="0in" svg:x2="0.0004in" svg:y2="0.0004in"><text:p/></draw:line><draw:line text:anchor-type="frame" draw:z-index="8319" draw:style-name="Mgr3" draw:text-style-name="MP2" svg:x1="0in" svg:y1="0in" svg:x2="0.0004in" svg:y2="0.0004in"><text:p/></draw:line><draw:line text:anchor-type="frame" draw:z-index="8318" draw:name="Shape66" draw:style-name="Mgr3" draw:text-style-name="MP2" svg:x1="0in" svg:y1="0in" svg:x2="0.0004in" svg:y2="0.0004in"><text:p/></draw:line><draw:line text:anchor-type="frame" draw:z-index="8317" draw:style-name="Mgr3" draw:text-style-name="MP2" svg:x1="0in" svg:y1="0in" svg:x2="0.0004in" svg:y2="0.0004in"><text:p/></draw:line><draw:line text:anchor-type="frame" draw:z-index="8316" draw:style-name="Mgr3" draw:text-style-name="MP2" svg:x1="0in" svg:y1="0in" svg:x2="0.0004in" svg:y2="0.0004in"><text:p/></draw:line><draw:line text:anchor-type="frame" draw:z-index="8315" draw:name="Shape584" draw:style-name="Mgr3" draw:text-style-name="MP2" svg:x1="0in" svg:y1="0in" svg:x2="0.0004in" svg:y2="0.0004in"><text:p/></draw:line><draw:line text:anchor-type="frame" draw:z-index="8314" draw:style-name="Mgr3" draw:text-style-name="MP2" svg:x1="0in" svg:y1="0in" svg:x2="0.0004in" svg:y2="0.0004in"><text:p/></draw:line><draw:line text:anchor-type="frame" draw:z-index="8313" draw:style-name="Mgr3" draw:text-style-name="MP2" svg:x1="0in" svg:y1="0in" svg:x2="0.0004in" svg:y2="0.0004in"><text:p/></draw:line><draw:line text:anchor-type="frame" draw:z-index="8312" draw:name="Shape585" draw:style-name="Mgr3" draw:text-style-name="MP2" svg:x1="0in" svg:y1="0in" svg:x2="0.0004in" svg:y2="0.0004in"><text:p/></draw:line><draw:line text:anchor-type="frame" draw:z-index="8311" draw:style-name="Mgr3" draw:text-style-name="MP2" svg:x1="0in" svg:y1="0in" svg:x2="0.0004in" svg:y2="0.0004in"><text:p/></draw:line><draw:line text:anchor-type="frame" draw:z-index="8310" draw:style-name="Mgr3" draw:text-style-name="MP2" svg:x1="0in" svg:y1="0in" svg:x2="0.0004in" svg:y2="0.0004in"><text:p/></draw:line><draw:line text:anchor-type="frame" draw:z-index="8309" draw:name="Shape196" draw:style-name="Mgr3" draw:text-style-name="MP2" svg:x1="0in" svg:y1="0in" svg:x2="0.0004in" svg:y2="0.0004in"><text:p/></draw:line><draw:line text:anchor-type="frame" draw:z-index="8308" draw:style-name="Mgr3" draw:text-style-name="MP2" svg:x1="0in" svg:y1="0in" svg:x2="0.0004in" svg:y2="0.0004in"><text:p/></draw:line><draw:line text:anchor-type="frame" draw:z-index="8307" draw:style-name="Mgr3" draw:text-style-name="MP2" svg:x1="0in" svg:y1="0in" svg:x2="0.0004in" svg:y2="0.0004in"><text:p/></draw:line><draw:line text:anchor-type="frame" draw:z-index="8306" draw:name="Shape586" draw:style-name="Mgr3" draw:text-style-name="MP2" svg:x1="0in" svg:y1="0in" svg:x2="0.0004in" svg:y2="0.0004in"><text:p/></draw:line><draw:line text:anchor-type="frame" draw:z-index="8305" draw:style-name="Mgr3" draw:text-style-name="MP2" svg:x1="0in" svg:y1="0in" svg:x2="0.0004in" svg:y2="0.0004in"><text:p/></draw:line><draw:line text:anchor-type="frame" draw:z-index="8304" draw:style-name="Mgr3" draw:text-style-name="MP2" svg:x1="0in" svg:y1="0in" svg:x2="0.0004in" svg:y2="0.0004in"><text:p/></draw:line><draw:line text:anchor-type="frame" draw:z-index="8303" draw:name="Shape587" draw:style-name="Mgr3" draw:text-style-name="MP2" svg:x1="0in" svg:y1="0in" svg:x2="0.0004in" svg:y2="0.0004in"><text:p/></draw:line><draw:line text:anchor-type="frame" draw:z-index="8302" draw:style-name="Mgr3" draw:text-style-name="MP2" svg:x1="0in" svg:y1="0in" svg:x2="0.0004in" svg:y2="0.0004in"><text:p/></draw:line><draw:line text:anchor-type="frame" draw:z-index="8301" draw:style-name="Mgr3" draw:text-style-name="MP2" svg:x1="0in" svg:y1="0in" svg:x2="0.0004in" svg:y2="0.0004in"><text:p/></draw:line><draw:line text:anchor-type="frame" draw:z-index="8300" draw:name="Shape197" draw:style-name="Mgr3" draw:text-style-name="MP2" svg:x1="0in" svg:y1="0in" svg:x2="0.0004in" svg:y2="0.0004in"><text:p/></draw:line><draw:line text:anchor-type="frame" draw:z-index="8299" draw:style-name="Mgr3" draw:text-style-name="MP2" svg:x1="0in" svg:y1="0in" svg:x2="0.0004in" svg:y2="0.0004in"><text:p/></draw:line><draw:line text:anchor-type="frame" draw:z-index="8298" draw:style-name="Mgr3" draw:text-style-name="MP2" svg:x1="0in" svg:y1="0in" svg:x2="0.0004in" svg:y2="0.0004in"><text:p/></draw:line><draw:line text:anchor-type="frame" draw:z-index="8297" draw:name="Shape588" draw:style-name="Mgr3" draw:text-style-name="MP2" svg:x1="0in" svg:y1="0in" svg:x2="0.0004in" svg:y2="0.0004in"><text:p/></draw:line><draw:line text:anchor-type="frame" draw:z-index="8296" draw:style-name="Mgr3" draw:text-style-name="MP2" svg:x1="0in" svg:y1="0in" svg:x2="0.0004in" svg:y2="0.0004in"><text:p/></draw:line><draw:line text:anchor-type="frame" draw:z-index="8295" draw:style-name="Mgr3" draw:text-style-name="MP2" svg:x1="0in" svg:y1="0in" svg:x2="0.0004in" svg:y2="0.0004in"><text:p/></draw:line><draw:line text:anchor-type="frame" draw:z-index="8294" draw:name="Shape589" draw:style-name="Mgr3" draw:text-style-name="MP2" svg:x1="0in" svg:y1="0in" svg:x2="0.0004in" svg:y2="0.0004in"><text:p/></draw:line><draw:line text:anchor-type="frame" draw:z-index="8293" draw:style-name="Mgr3" draw:text-style-name="MP2" svg:x1="0in" svg:y1="0in" svg:x2="0.0004in" svg:y2="0.0004in"><text:p/></draw:line><draw:line text:anchor-type="frame" draw:z-index="8292" draw:style-name="Mgr3" draw:text-style-name="MP2" svg:x1="0in" svg:y1="0in" svg:x2="0.0004in" svg:y2="0.0004in"><text:p/></draw:line><draw:line text:anchor-type="frame" draw:z-index="8291" draw:name="Shape67" draw:style-name="Mgr3" draw:text-style-name="MP2" svg:x1="0in" svg:y1="0in" svg:x2="0.0004in" svg:y2="0.0004in"><text:p/></draw:line><draw:line text:anchor-type="frame" draw:z-index="8290" draw:style-name="Mgr3" draw:text-style-name="MP2" svg:x1="0in" svg:y1="0in" svg:x2="0.0004in" svg:y2="0.0004in"><text:p/></draw:line><draw:line text:anchor-type="frame" draw:z-index="8289" draw:style-name="Mgr3" draw:text-style-name="MP2" svg:x1="0in" svg:y1="0in" svg:x2="0.0004in" svg:y2="0.0004in"><text:p/></draw:line><draw:line text:anchor-type="frame" draw:z-index="8288" draw:name="Shape590" draw:style-name="Mgr3" draw:text-style-name="MP2" svg:x1="0in" svg:y1="0in" svg:x2="0.0004in" svg:y2="0.0004in"><text:p/></draw:line><draw:line text:anchor-type="frame" draw:z-index="8287" draw:style-name="Mgr3" draw:text-style-name="MP2" svg:x1="0in" svg:y1="0in" svg:x2="0.0004in" svg:y2="0.0004in"><text:p/></draw:line><draw:line text:anchor-type="frame" draw:z-index="8286" draw:style-name="Mgr3" draw:text-style-name="MP2" svg:x1="0in" svg:y1="0in" svg:x2="0.0004in" svg:y2="0.0004in"><text:p/></draw:line><draw:line text:anchor-type="frame" draw:z-index="8285" draw:name="Shape591" draw:style-name="Mgr3" draw:text-style-name="MP2" svg:x1="0in" svg:y1="0in" svg:x2="0.0004in" svg:y2="0.0004in"><text:p/></draw:line><draw:line text:anchor-type="frame" draw:z-index="8284" draw:style-name="Mgr3" draw:text-style-name="MP2" svg:x1="0in" svg:y1="0in" svg:x2="0.0004in" svg:y2="0.0004in"><text:p/></draw:line><draw:line text:anchor-type="frame" draw:z-index="8283" draw:style-name="Mgr3" draw:text-style-name="MP2" svg:x1="0in" svg:y1="0in" svg:x2="0.0004in" svg:y2="0.0004in"><text:p/></draw:line><draw:line text:anchor-type="frame" draw:z-index="8282" draw:name="Shape198" draw:style-name="Mgr3" draw:text-style-name="MP2" svg:x1="0in" svg:y1="0in" svg:x2="0.0004in" svg:y2="0.0004in"><text:p/></draw:line><draw:line text:anchor-type="frame" draw:z-index="8281" draw:style-name="Mgr3" draw:text-style-name="MP2" svg:x1="0in" svg:y1="0in" svg:x2="0.0004in" svg:y2="0.0004in"><text:p/></draw:line><draw:line text:anchor-type="frame" draw:z-index="8280" draw:style-name="Mgr3" draw:text-style-name="MP2" svg:x1="0in" svg:y1="0in" svg:x2="0.0004in" svg:y2="0.0004in"><text:p/></draw:line><draw:line text:anchor-type="frame" draw:z-index="8279" draw:name="Shape592" draw:style-name="Mgr3" draw:text-style-name="MP2" svg:x1="0in" svg:y1="0in" svg:x2="0.0004in" svg:y2="0.0004in"><text:p/></draw:line><draw:line text:anchor-type="frame" draw:z-index="8278" draw:style-name="Mgr3" draw:text-style-name="MP2" svg:x1="0in" svg:y1="0in" svg:x2="0.0004in" svg:y2="0.0004in"><text:p/></draw:line><draw:line text:anchor-type="frame" draw:z-index="8277" draw:style-name="Mgr3" draw:text-style-name="MP2" svg:x1="0in" svg:y1="0in" svg:x2="0.0004in" svg:y2="0.0004in"><text:p/></draw:line><draw:line text:anchor-type="frame" draw:z-index="8276" draw:name="Shape593" draw:style-name="Mgr3" draw:text-style-name="MP2" svg:x1="0in" svg:y1="0in" svg:x2="0.0004in" svg:y2="0.0004in"><text:p/></draw:line><draw:line text:anchor-type="frame" draw:z-index="8275" draw:style-name="Mgr3" draw:text-style-name="MP2" svg:x1="0in" svg:y1="0in" svg:x2="0.0004in" svg:y2="0.0004in"><text:p/></draw:line><draw:line text:anchor-type="frame" draw:z-index="8274" draw:style-name="Mgr3" draw:text-style-name="MP2" svg:x1="0in" svg:y1="0in" svg:x2="0.0004in" svg:y2="0.0004in"><text:p/></draw:line><draw:line text:anchor-type="frame" draw:z-index="8273" draw:name="Shape199" draw:style-name="Mgr3" draw:text-style-name="MP2" svg:x1="0in" svg:y1="0in" svg:x2="0.0004in" svg:y2="0.0004in"><text:p/></draw:line><draw:line text:anchor-type="frame" draw:z-index="8272" draw:style-name="Mgr3" draw:text-style-name="MP2" svg:x1="0in" svg:y1="0in" svg:x2="0.0004in" svg:y2="0.0004in"><text:p/></draw:line><draw:line text:anchor-type="frame" draw:z-index="8271" draw:style-name="Mgr3" draw:text-style-name="MP2" svg:x1="0in" svg:y1="0in" svg:x2="0.0004in" svg:y2="0.0004in"><text:p/></draw:line><draw:line text:anchor-type="frame" draw:z-index="8270" draw:name="Shape594" draw:style-name="Mgr3" draw:text-style-name="MP2" svg:x1="0in" svg:y1="0in" svg:x2="0.0004in" svg:y2="0.0004in"><text:p/></draw:line><draw:line text:anchor-type="frame" draw:z-index="8269" draw:style-name="Mgr3" draw:text-style-name="MP2" svg:x1="0in" svg:y1="0in" svg:x2="0.0004in" svg:y2="0.0004in"><text:p/></draw:line><draw:line text:anchor-type="frame" draw:z-index="8268" draw:style-name="Mgr3" draw:text-style-name="MP2" svg:x1="0in" svg:y1="0in" svg:x2="0.0004in" svg:y2="0.0004in"><text:p/></draw:line><draw:line text:anchor-type="frame" draw:z-index="8267" draw:name="Shape595" draw:style-name="Mgr3" draw:text-style-name="MP2" svg:x1="0in" svg:y1="0in" svg:x2="0.0004in" svg:y2="0.0004in"><text:p/></draw:line><draw:line text:anchor-type="frame" draw:z-index="8266" draw:style-name="Mgr3" draw:text-style-name="MP2" svg:x1="0in" svg:y1="0in" svg:x2="0.0004in" svg:y2="0.0004in"><text:p/></draw:line><draw:line text:anchor-type="frame" draw:z-index="8265" draw:style-name="Mgr3" draw:text-style-name="MP2" svg:x1="0in" svg:y1="0in" svg:x2="0.0004in" svg:y2="0.0004in"><text:p/></draw:line><draw:line text:anchor-type="frame" draw:z-index="8264" draw:name="Shape11" draw:style-name="Mgr3" draw:text-style-name="MP2" svg:x1="0in" svg:y1="0in" svg:x2="0.0004in" svg:y2="0.0004in"><text:p/></draw:line><draw:line text:anchor-type="frame" draw:z-index="8263" draw:style-name="Mgr3" draw:text-style-name="MP2" svg:x1="0in" svg:y1="0in" svg:x2="0.0004in" svg:y2="0.0004in"><text:p/></draw:line><draw:line text:anchor-type="frame" draw:z-index="8262" draw:style-name="Mgr3" draw:text-style-name="MP2" svg:x1="0in" svg:y1="0in" svg:x2="0.0004in" svg:y2="0.0004in"><text:p/></draw:line><draw:line text:anchor-type="frame" draw:z-index="8261" draw:name="Shape596" draw:style-name="Mgr3" draw:text-style-name="MP2" svg:x1="0in" svg:y1="0in" svg:x2="0.0004in" svg:y2="0.0004in"><text:p/></draw:line><draw:line text:anchor-type="frame" draw:z-index="8260" draw:style-name="Mgr3" draw:text-style-name="MP2" svg:x1="0in" svg:y1="0in" svg:x2="0.0004in" svg:y2="0.0004in"><text:p/></draw:line><draw:line text:anchor-type="frame" draw:z-index="8259" draw:style-name="Mgr3" draw:text-style-name="MP2" svg:x1="0in" svg:y1="0in" svg:x2="0.0004in" svg:y2="0.0004in"><text:p/></draw:line><draw:line text:anchor-type="frame" draw:z-index="8258" draw:name="Shape597" draw:style-name="Mgr3" draw:text-style-name="MP2" svg:x1="0in" svg:y1="0in" svg:x2="0.0004in" svg:y2="0.0004in"><text:p/></draw:line><draw:line text:anchor-type="frame" draw:z-index="8257" draw:style-name="Mgr3" draw:text-style-name="MP2" svg:x1="0in" svg:y1="0in" svg:x2="0.0004in" svg:y2="0.0004in"><text:p/></draw:line><draw:line text:anchor-type="frame" draw:z-index="8256" draw:style-name="Mgr3" draw:text-style-name="MP2" svg:x1="0in" svg:y1="0in" svg:x2="0.0004in" svg:y2="0.0004in"><text:p/></draw:line><draw:line text:anchor-type="frame" draw:z-index="8255" draw:name="Shape200" draw:style-name="Mgr3" draw:text-style-name="MP2" svg:x1="0in" svg:y1="0in" svg:x2="0.0004in" svg:y2="0.0004in"><text:p/></draw:line><draw:line text:anchor-type="frame" draw:z-index="8254" draw:style-name="Mgr3" draw:text-style-name="MP2" svg:x1="0in" svg:y1="0in" svg:x2="0.0004in" svg:y2="0.0004in"><text:p/></draw:line><draw:line text:anchor-type="frame" draw:z-index="8253" draw:style-name="Mgr3" draw:text-style-name="MP2" svg:x1="0in" svg:y1="0in" svg:x2="0.0004in" svg:y2="0.0004in"><text:p/></draw:line><draw:line text:anchor-type="frame" draw:z-index="8252" draw:name="Shape598" draw:style-name="Mgr3" draw:text-style-name="MP2" svg:x1="0in" svg:y1="0in" svg:x2="0.0004in" svg:y2="0.0004in"><text:p/></draw:line><draw:line text:anchor-type="frame" draw:z-index="8251" draw:style-name="Mgr3" draw:text-style-name="MP2" svg:x1="0in" svg:y1="0in" svg:x2="0.0004in" svg:y2="0.0004in"><text:p/></draw:line><draw:line text:anchor-type="frame" draw:z-index="8250" draw:style-name="Mgr3" draw:text-style-name="MP2" svg:x1="0in" svg:y1="0in" svg:x2="0.0004in" svg:y2="0.0004in"><text:p/></draw:line><draw:line text:anchor-type="frame" draw:z-index="8249" draw:name="Shape599" draw:style-name="Mgr3" draw:text-style-name="MP2" svg:x1="0in" svg:y1="0in" svg:x2="0.0004in" svg:y2="0.0004in"><text:p/></draw:line><draw:line text:anchor-type="frame" draw:z-index="8248" draw:style-name="Mgr3" draw:text-style-name="MP2" svg:x1="0in" svg:y1="0in" svg:x2="0.0004in" svg:y2="0.0004in"><text:p/></draw:line><draw:line text:anchor-type="frame" draw:z-index="8247" draw:style-name="Mgr3" draw:text-style-name="MP2" svg:x1="0in" svg:y1="0in" svg:x2="0.0004in" svg:y2="0.0004in"><text:p/></draw:line><draw:line text:anchor-type="frame" draw:z-index="8246" draw:name="Shape201" draw:style-name="Mgr3" draw:text-style-name="MP2" svg:x1="0in" svg:y1="0in" svg:x2="0.0004in" svg:y2="0.0004in"><text:p/></draw:line><draw:line text:anchor-type="frame" draw:z-index="8245" draw:style-name="Mgr3" draw:text-style-name="MP2" svg:x1="0in" svg:y1="0in" svg:x2="0.0004in" svg:y2="0.0004in"><text:p/></draw:line><draw:line text:anchor-type="frame" draw:z-index="8244" draw:style-name="Mgr3" draw:text-style-name="MP2" svg:x1="0in" svg:y1="0in" svg:x2="0.0004in" svg:y2="0.0004in"><text:p/></draw:line><draw:line text:anchor-type="frame" draw:z-index="8243" draw:name="Shape600" draw:style-name="Mgr3" draw:text-style-name="MP2" svg:x1="0in" svg:y1="0in" svg:x2="0.0004in" svg:y2="0.0004in"><text:p/></draw:line><draw:line text:anchor-type="frame" draw:z-index="8242" draw:style-name="Mgr3" draw:text-style-name="MP2" svg:x1="0in" svg:y1="0in" svg:x2="0.0004in" svg:y2="0.0004in"><text:p/></draw:line><draw:line text:anchor-type="frame" draw:z-index="8241" draw:style-name="Mgr3" draw:text-style-name="MP2" svg:x1="0in" svg:y1="0in" svg:x2="0.0004in" svg:y2="0.0004in"><text:p/></draw:line><draw:line text:anchor-type="frame" draw:z-index="8240" draw:name="Shape601" draw:style-name="Mgr3" draw:text-style-name="MP2" svg:x1="0in" svg:y1="0in" svg:x2="0.0004in" svg:y2="0.0004in"><text:p/></draw:line><draw:line text:anchor-type="frame" draw:z-index="8239" draw:style-name="Mgr3" draw:text-style-name="MP2" svg:x1="0in" svg:y1="0in" svg:x2="0.0004in" svg:y2="0.0004in"><text:p/></draw:line><draw:line text:anchor-type="frame" draw:z-index="8238" draw:style-name="Mgr3" draw:text-style-name="MP2" svg:x1="0in" svg:y1="0in" svg:x2="0.0004in" svg:y2="0.0004in"><text:p/></draw:line><draw:line text:anchor-type="frame" draw:z-index="8237" draw:name="Shape68" draw:style-name="Mgr3" draw:text-style-name="MP2" svg:x1="0in" svg:y1="0in" svg:x2="0.0004in" svg:y2="0.0004in"><text:p/></draw:line><draw:line text:anchor-type="frame" draw:z-index="8236" draw:style-name="Mgr3" draw:text-style-name="MP2" svg:x1="0in" svg:y1="0in" svg:x2="0.0004in" svg:y2="0.0004in"><text:p/></draw:line><draw:line text:anchor-type="frame" draw:z-index="8235" draw:style-name="Mgr3" draw:text-style-name="MP2" svg:x1="0in" svg:y1="0in" svg:x2="0.0004in" svg:y2="0.0004in"><text:p/></draw:line><draw:line text:anchor-type="frame" draw:z-index="8234" draw:name="Shape602" draw:style-name="Mgr3" draw:text-style-name="MP2" svg:x1="0in" svg:y1="0in" svg:x2="0.0004in" svg:y2="0.0004in"><text:p/></draw:line><draw:line text:anchor-type="frame" draw:z-index="8233" draw:style-name="Mgr3" draw:text-style-name="MP2" svg:x1="0in" svg:y1="0in" svg:x2="0.0004in" svg:y2="0.0004in"><text:p/></draw:line><draw:line text:anchor-type="frame" draw:z-index="8232" draw:style-name="Mgr3" draw:text-style-name="MP2" svg:x1="0in" svg:y1="0in" svg:x2="0.0004in" svg:y2="0.0004in"><text:p/></draw:line><draw:line text:anchor-type="frame" draw:z-index="8231" draw:name="Shape603" draw:style-name="Mgr3" draw:text-style-name="MP2" svg:x1="0in" svg:y1="0in" svg:x2="0.0004in" svg:y2="0.0004in"><text:p/></draw:line><draw:line text:anchor-type="frame" draw:z-index="8230" draw:style-name="Mgr3" draw:text-style-name="MP2" svg:x1="0in" svg:y1="0in" svg:x2="0.0004in" svg:y2="0.0004in"><text:p/></draw:line><draw:line text:anchor-type="frame" draw:z-index="8229" draw:style-name="Mgr3" draw:text-style-name="MP2" svg:x1="0in" svg:y1="0in" svg:x2="0.0004in" svg:y2="0.0004in"><text:p/></draw:line><draw:line text:anchor-type="frame" draw:z-index="8228" draw:name="Shape202" draw:style-name="Mgr3" draw:text-style-name="MP2" svg:x1="0in" svg:y1="0in" svg:x2="0.0004in" svg:y2="0.0004in"><text:p/></draw:line><draw:line text:anchor-type="frame" draw:z-index="8227" draw:style-name="Mgr3" draw:text-style-name="MP2" svg:x1="0in" svg:y1="0in" svg:x2="0.0004in" svg:y2="0.0004in"><text:p/></draw:line><draw:line text:anchor-type="frame" draw:z-index="8226" draw:style-name="Mgr3" draw:text-style-name="MP2" svg:x1="0in" svg:y1="0in" svg:x2="0.0004in" svg:y2="0.0004in"><text:p/></draw:line><draw:line text:anchor-type="frame" draw:z-index="8225" draw:name="Shape604" draw:style-name="Mgr3" draw:text-style-name="MP2" svg:x1="0in" svg:y1="0in" svg:x2="0.0004in" svg:y2="0.0004in"><text:p/></draw:line><draw:line text:anchor-type="frame" draw:z-index="8224" draw:style-name="Mgr3" draw:text-style-name="MP2" svg:x1="0in" svg:y1="0in" svg:x2="0.0004in" svg:y2="0.0004in"><text:p/></draw:line><draw:line text:anchor-type="frame" draw:z-index="8223" draw:style-name="Mgr3" draw:text-style-name="MP2" svg:x1="0in" svg:y1="0in" svg:x2="0.0004in" svg:y2="0.0004in"><text:p/></draw:line><draw:line text:anchor-type="frame" draw:z-index="8222" draw:name="Shape605" draw:style-name="Mgr3" draw:text-style-name="MP2" svg:x1="0in" svg:y1="0in" svg:x2="0.0004in" svg:y2="0.0004in"><text:p/></draw:line><draw:line text:anchor-type="frame" draw:z-index="8221" draw:style-name="Mgr3" draw:text-style-name="MP2" svg:x1="0in" svg:y1="0in" svg:x2="0.0004in" svg:y2="0.0004in"><text:p/></draw:line><draw:line text:anchor-type="frame" draw:z-index="8220" draw:style-name="Mgr3" draw:text-style-name="MP2" svg:x1="0in" svg:y1="0in" svg:x2="0.0004in" svg:y2="0.0004in"><text:p/></draw:line><draw:line text:anchor-type="frame" draw:z-index="8219" draw:name="Shape203" draw:style-name="Mgr3" draw:text-style-name="MP2" svg:x1="0in" svg:y1="0in" svg:x2="0.0004in" svg:y2="0.0004in"><text:p/></draw:line><draw:line text:anchor-type="frame" draw:z-index="8218" draw:style-name="Mgr3" draw:text-style-name="MP2" svg:x1="0in" svg:y1="0in" svg:x2="0.0004in" svg:y2="0.0004in"><text:p/></draw:line><draw:line text:anchor-type="frame" draw:z-index="8217" draw:style-name="Mgr3" draw:text-style-name="MP2" svg:x1="0in" svg:y1="0in" svg:x2="0.0004in" svg:y2="0.0004in"><text:p/></draw:line><draw:line text:anchor-type="frame" draw:z-index="8216" draw:name="Shape606" draw:style-name="Mgr3" draw:text-style-name="MP2" svg:x1="0in" svg:y1="0in" svg:x2="0.0004in" svg:y2="0.0004in"><text:p/></draw:line><draw:line text:anchor-type="frame" draw:z-index="8215" draw:style-name="Mgr3" draw:text-style-name="MP2" svg:x1="0in" svg:y1="0in" svg:x2="0.0004in" svg:y2="0.0004in"><text:p/></draw:line><draw:line text:anchor-type="frame" draw:z-index="8214" draw:style-name="Mgr3" draw:text-style-name="MP2" svg:x1="0in" svg:y1="0in" svg:x2="0.0004in" svg:y2="0.0004in"><text:p/></draw:line><draw:line text:anchor-type="frame" draw:z-index="8213" draw:name="Shape607" draw:style-name="Mgr3" draw:text-style-name="MP2" svg:x1="0in" svg:y1="0in" svg:x2="0.0004in" svg:y2="0.0004in"><text:p/></draw:line><draw:line text:anchor-type="frame" draw:z-index="8212" draw:style-name="Mgr3" draw:text-style-name="MP2" svg:x1="0in" svg:y1="0in" svg:x2="0.0004in" svg:y2="0.0004in"><text:p/></draw:line><draw:line text:anchor-type="frame" draw:z-index="8211" draw:style-name="Mgr3" draw:text-style-name="MP2" svg:x1="0in" svg:y1="0in" svg:x2="0.0004in" svg:y2="0.0004in"><text:p/></draw:line><draw:line text:anchor-type="frame" draw:z-index="8210" draw:name="Shape69" draw:style-name="Mgr3" draw:text-style-name="MP2" svg:x1="0in" svg:y1="0in" svg:x2="0.0004in" svg:y2="0.0004in"><text:p/></draw:line><draw:line text:anchor-type="frame" draw:z-index="8209" draw:style-name="Mgr3" draw:text-style-name="MP2" svg:x1="0in" svg:y1="0in" svg:x2="0.0004in" svg:y2="0.0004in"><text:p/></draw:line><draw:line text:anchor-type="frame" draw:z-index="8208" draw:style-name="Mgr3" draw:text-style-name="MP2" svg:x1="0in" svg:y1="0in" svg:x2="0.0004in" svg:y2="0.0004in"><text:p/></draw:line><draw:line text:anchor-type="frame" draw:z-index="8207" draw:name="Shape608" draw:style-name="Mgr3" draw:text-style-name="MP2" svg:x1="0in" svg:y1="0in" svg:x2="0.0004in" svg:y2="0.0004in"><text:p/></draw:line><draw:line text:anchor-type="frame" draw:z-index="8206" draw:style-name="Mgr3" draw:text-style-name="MP2" svg:x1="0in" svg:y1="0in" svg:x2="0.0004in" svg:y2="0.0004in"><text:p/></draw:line><draw:line text:anchor-type="frame" draw:z-index="8205" draw:style-name="Mgr3" draw:text-style-name="MP2" svg:x1="0in" svg:y1="0in" svg:x2="0.0004in" svg:y2="0.0004in"><text:p/></draw:line><draw:line text:anchor-type="frame" draw:z-index="8204" draw:name="Shape609" draw:style-name="Mgr3" draw:text-style-name="MP2" svg:x1="0in" svg:y1="0in" svg:x2="0.0004in" svg:y2="0.0004in"><text:p/></draw:line><draw:line text:anchor-type="frame" draw:z-index="8203" draw:style-name="Mgr3" draw:text-style-name="MP2" svg:x1="0in" svg:y1="0in" svg:x2="0.0004in" svg:y2="0.0004in"><text:p/></draw:line><draw:line text:anchor-type="frame" draw:z-index="8202" draw:style-name="Mgr3" draw:text-style-name="MP2" svg:x1="0in" svg:y1="0in" svg:x2="0.0004in" svg:y2="0.0004in"><text:p/></draw:line><draw:line text:anchor-type="frame" draw:z-index="8201" draw:name="Shape204" draw:style-name="Mgr3" draw:text-style-name="MP2" svg:x1="0in" svg:y1="0in" svg:x2="0.0004in" svg:y2="0.0004in"><text:p/></draw:line><draw:line text:anchor-type="frame" draw:z-index="8200" draw:style-name="Mgr3" draw:text-style-name="MP2" svg:x1="0in" svg:y1="0in" svg:x2="0.0004in" svg:y2="0.0004in"><text:p/></draw:line><draw:line text:anchor-type="frame" draw:z-index="8199" draw:style-name="Mgr3" draw:text-style-name="MP2" svg:x1="0in" svg:y1="0in" svg:x2="0.0004in" svg:y2="0.0004in"><text:p/></draw:line><draw:line text:anchor-type="frame" draw:z-index="8198" draw:name="Shape610" draw:style-name="Mgr3" draw:text-style-name="MP2" svg:x1="0in" svg:y1="0in" svg:x2="0.0004in" svg:y2="0.0004in"><text:p/></draw:line><draw:line text:anchor-type="frame" draw:z-index="8197" draw:style-name="Mgr3" draw:text-style-name="MP2" svg:x1="0in" svg:y1="0in" svg:x2="0.0004in" svg:y2="0.0004in"><text:p/></draw:line><draw:line text:anchor-type="frame" draw:z-index="8196" draw:style-name="Mgr3" draw:text-style-name="MP2" svg:x1="0in" svg:y1="0in" svg:x2="0.0004in" svg:y2="0.0004in"><text:p/></draw:line><draw:line text:anchor-type="frame" draw:z-index="8195" draw:name="Shape611" draw:style-name="Mgr3" draw:text-style-name="MP2" svg:x1="0in" svg:y1="0in" svg:x2="0.0004in" svg:y2="0.0004in"><text:p/></draw:line><draw:line text:anchor-type="frame" draw:z-index="8194" draw:style-name="Mgr3" draw:text-style-name="MP2" svg:x1="0in" svg:y1="0in" svg:x2="0.0004in" svg:y2="0.0004in"><text:p/></draw:line><draw:line text:anchor-type="frame" draw:z-index="8193" draw:style-name="Mgr3" draw:text-style-name="MP2" svg:x1="0in" svg:y1="0in" svg:x2="0.0004in" svg:y2="0.0004in"><text:p/></draw:line><draw:line text:anchor-type="frame" draw:z-index="8192" draw:name="Shape205" draw:style-name="Mgr3" draw:text-style-name="MP2" svg:x1="0in" svg:y1="0in" svg:x2="0.0004in" svg:y2="0.0004in"><text:p/></draw:line><draw:line text:anchor-type="frame" draw:z-index="8191" draw:style-name="Mgr3" draw:text-style-name="MP2" svg:x1="0in" svg:y1="0in" svg:x2="0.0004in" svg:y2="0.0004in"><text:p/></draw:line><draw:line text:anchor-type="frame" draw:z-index="8190" draw:style-name="Mgr3" draw:text-style-name="MP2" svg:x1="0in" svg:y1="0in" svg:x2="0.0004in" svg:y2="0.0004in"><text:p/></draw:line><draw:line text:anchor-type="frame" draw:z-index="8189" draw:name="Shape612" draw:style-name="Mgr3" draw:text-style-name="MP2" svg:x1="0in" svg:y1="0in" svg:x2="0.0004in" svg:y2="0.0004in"><text:p/></draw:line><draw:line text:anchor-type="frame" draw:z-index="8188" draw:style-name="Mgr3" draw:text-style-name="MP2" svg:x1="0in" svg:y1="0in" svg:x2="0.0004in" svg:y2="0.0004in"><text:p/></draw:line><draw:line text:anchor-type="frame" draw:z-index="8187" draw:style-name="Mgr3" draw:text-style-name="MP2" svg:x1="0in" svg:y1="0in" svg:x2="0.0004in" svg:y2="0.0004in"><text:p/></draw:line><draw:line text:anchor-type="frame" draw:z-index="8186" draw:name="Shape613" draw:style-name="Mgr3" draw:text-style-name="MP2" svg:x1="0in" svg:y1="0in" svg:x2="0.0004in" svg:y2="0.0004in"><text:p/></draw:line><draw:line text:anchor-type="frame" draw:z-index="8185" draw:style-name="Mgr3" draw:text-style-name="MP2" svg:x1="0in" svg:y1="0in" svg:x2="0.0004in" svg:y2="0.0004in"><text:p/></draw:line><draw:line text:anchor-type="frame" draw:z-index="8184" draw:style-name="Mgr3" draw:text-style-name="MP2" svg:x1="0in" svg:y1="0in" svg:x2="0.0004in" svg:y2="0.0004in"><text:p/></draw:line><draw:line text:anchor-type="frame" draw:z-index="8183" draw:name="Shape25" draw:style-name="Mgr3" draw:text-style-name="MP2" svg:x1="0in" svg:y1="0in" svg:x2="0.0004in" svg:y2="0.0004in"><text:p/></draw:line><draw:line text:anchor-type="frame" draw:z-index="8182" draw:style-name="Mgr3" draw:text-style-name="MP2" svg:x1="0in" svg:y1="0in" svg:x2="0.0004in" svg:y2="0.0004in"><text:p/></draw:line><draw:line text:anchor-type="frame" draw:z-index="8181" draw:style-name="Mgr3" draw:text-style-name="MP2" svg:x1="0in" svg:y1="0in" svg:x2="0.0004in" svg:y2="0.0004in"><text:p/></draw:line><draw:line text:anchor-type="frame" draw:z-index="8180" draw:name="Shape614" draw:style-name="Mgr3" draw:text-style-name="MP2" svg:x1="0in" svg:y1="0in" svg:x2="0.0004in" svg:y2="0.0004in"><text:p/></draw:line><draw:line text:anchor-type="frame" draw:z-index="8179" draw:style-name="Mgr3" draw:text-style-name="MP2" svg:x1="0in" svg:y1="0in" svg:x2="0.0004in" svg:y2="0.0004in"><text:p/></draw:line><draw:line text:anchor-type="frame" draw:z-index="8178" draw:style-name="Mgr3" draw:text-style-name="MP2" svg:x1="0in" svg:y1="0in" svg:x2="0.0004in" svg:y2="0.0004in"><text:p/></draw:line><draw:line text:anchor-type="frame" draw:z-index="8177" draw:name="Shape615" draw:style-name="Mgr3" draw:text-style-name="MP2" svg:x1="0in" svg:y1="0in" svg:x2="0.0004in" svg:y2="0.0004in"><text:p/></draw:line><draw:line text:anchor-type="frame" draw:z-index="8176" draw:style-name="Mgr3" draw:text-style-name="MP2" svg:x1="0in" svg:y1="0in" svg:x2="0.0004in" svg:y2="0.0004in"><text:p/></draw:line><draw:line text:anchor-type="frame" draw:z-index="8175" draw:style-name="Mgr3" draw:text-style-name="MP2" svg:x1="0in" svg:y1="0in" svg:x2="0.0004in" svg:y2="0.0004in"><text:p/></draw:line><draw:line text:anchor-type="frame" draw:z-index="8174" draw:name="Shape206" draw:style-name="Mgr3" draw:text-style-name="MP2" svg:x1="0in" svg:y1="0in" svg:x2="0.0004in" svg:y2="0.0004in"><text:p/></draw:line><draw:line text:anchor-type="frame" draw:z-index="8173" draw:style-name="Mgr3" draw:text-style-name="MP2" svg:x1="0in" svg:y1="0in" svg:x2="0.0004in" svg:y2="0.0004in"><text:p/></draw:line><draw:line text:anchor-type="frame" draw:z-index="8172" draw:style-name="Mgr3" draw:text-style-name="MP2" svg:x1="0in" svg:y1="0in" svg:x2="0.0004in" svg:y2="0.0004in"><text:p/></draw:line><draw:line text:anchor-type="frame" draw:z-index="8171" draw:name="Shape616" draw:style-name="Mgr3" draw:text-style-name="MP2" svg:x1="0in" svg:y1="0in" svg:x2="0.0004in" svg:y2="0.0004in"><text:p/></draw:line><draw:line text:anchor-type="frame" draw:z-index="8170" draw:style-name="Mgr3" draw:text-style-name="MP2" svg:x1="0in" svg:y1="0in" svg:x2="0.0004in" svg:y2="0.0004in"><text:p/></draw:line><draw:line text:anchor-type="frame" draw:z-index="8169" draw:style-name="Mgr3" draw:text-style-name="MP2" svg:x1="0in" svg:y1="0in" svg:x2="0.0004in" svg:y2="0.0004in"><text:p/></draw:line><draw:line text:anchor-type="frame" draw:z-index="8168" draw:name="Shape617" draw:style-name="Mgr3" draw:text-style-name="MP2" svg:x1="0in" svg:y1="0in" svg:x2="0.0004in" svg:y2="0.0004in"><text:p/></draw:line><draw:line text:anchor-type="frame" draw:z-index="8167" draw:style-name="Mgr3" draw:text-style-name="MP2" svg:x1="0in" svg:y1="0in" svg:x2="0.0004in" svg:y2="0.0004in"><text:p/></draw:line><draw:line text:anchor-type="frame" draw:z-index="8166" draw:style-name="Mgr3" draw:text-style-name="MP2" svg:x1="0in" svg:y1="0in" svg:x2="0.0004in" svg:y2="0.0004in"><text:p/></draw:line><draw:line text:anchor-type="frame" draw:z-index="8165" draw:name="Shape207" draw:style-name="Mgr3" draw:text-style-name="MP2" svg:x1="0in" svg:y1="0in" svg:x2="0.0004in" svg:y2="0.0004in"><text:p/></draw:line><draw:line text:anchor-type="frame" draw:z-index="8164" draw:style-name="Mgr3" draw:text-style-name="MP2" svg:x1="0in" svg:y1="0in" svg:x2="0.0004in" svg:y2="0.0004in"><text:p/></draw:line><draw:line text:anchor-type="frame" draw:z-index="8163" draw:style-name="Mgr3" draw:text-style-name="MP2" svg:x1="0in" svg:y1="0in" svg:x2="0.0004in" svg:y2="0.0004in"><text:p/></draw:line><draw:line text:anchor-type="frame" draw:z-index="8162" draw:name="Shape618" draw:style-name="Mgr3" draw:text-style-name="MP2" svg:x1="0in" svg:y1="0in" svg:x2="0.0004in" svg:y2="0.0004in"><text:p/></draw:line><draw:line text:anchor-type="frame" draw:z-index="8161" draw:style-name="Mgr3" draw:text-style-name="MP2" svg:x1="0in" svg:y1="0in" svg:x2="0.0004in" svg:y2="0.0004in"><text:p/></draw:line><draw:line text:anchor-type="frame" draw:z-index="8160" draw:style-name="Mgr3" draw:text-style-name="MP2" svg:x1="0in" svg:y1="0in" svg:x2="0.0004in" svg:y2="0.0004in"><text:p/></draw:line><draw:line text:anchor-type="frame" draw:z-index="8159" draw:name="Shape619" draw:style-name="Mgr3" draw:text-style-name="MP2" svg:x1="0in" svg:y1="0in" svg:x2="0.0004in" svg:y2="0.0004in"><text:p/></draw:line><draw:line text:anchor-type="frame" draw:z-index="8158" draw:style-name="Mgr3" draw:text-style-name="MP2" svg:x1="0in" svg:y1="0in" svg:x2="0.0004in" svg:y2="0.0004in"><text:p/></draw:line><draw:line text:anchor-type="frame" draw:z-index="8157" draw:style-name="Mgr3" draw:text-style-name="MP2" svg:x1="0in" svg:y1="0in" svg:x2="0.0004in" svg:y2="0.0004in"><text:p/></draw:line><draw:line text:anchor-type="frame" draw:z-index="8156" draw:name="Shape70" draw:style-name="Mgr3" draw:text-style-name="MP2" svg:x1="0in" svg:y1="0in" svg:x2="0.0004in" svg:y2="0.0004in"><text:p/></draw:line><draw:line text:anchor-type="frame" draw:z-index="8155" draw:style-name="Mgr3" draw:text-style-name="MP2" svg:x1="0in" svg:y1="0in" svg:x2="0.0004in" svg:y2="0.0004in"><text:p/></draw:line><draw:line text:anchor-type="frame" draw:z-index="8154" draw:style-name="Mgr3" draw:text-style-name="MP2" svg:x1="0in" svg:y1="0in" svg:x2="0.0004in" svg:y2="0.0004in"><text:p/></draw:line><draw:line text:anchor-type="frame" draw:z-index="8153" draw:name="Shape620" draw:style-name="Mgr3" draw:text-style-name="MP2" svg:x1="0in" svg:y1="0in" svg:x2="0.0004in" svg:y2="0.0004in"><text:p/></draw:line><draw:line text:anchor-type="frame" draw:z-index="8152" draw:style-name="Mgr3" draw:text-style-name="MP2" svg:x1="0in" svg:y1="0in" svg:x2="0.0004in" svg:y2="0.0004in"><text:p/></draw:line><draw:line text:anchor-type="frame" draw:z-index="8151" draw:style-name="Mgr3" draw:text-style-name="MP2" svg:x1="0in" svg:y1="0in" svg:x2="0.0004in" svg:y2="0.0004in"><text:p/></draw:line><draw:line text:anchor-type="frame" draw:z-index="8150" draw:name="Shape621" draw:style-name="Mgr3" draw:text-style-name="MP2" svg:x1="0in" svg:y1="0in" svg:x2="0.0004in" svg:y2="0.0004in"><text:p/></draw:line><draw:line text:anchor-type="frame" draw:z-index="8149" draw:style-name="Mgr3" draw:text-style-name="MP2" svg:x1="0in" svg:y1="0in" svg:x2="0.0004in" svg:y2="0.0004in"><text:p/></draw:line><draw:line text:anchor-type="frame" draw:z-index="8148" draw:style-name="Mgr3" draw:text-style-name="MP2" svg:x1="0in" svg:y1="0in" svg:x2="0.0004in" svg:y2="0.0004in"><text:p/></draw:line><draw:line text:anchor-type="frame" draw:z-index="8147" draw:name="Shape208" draw:style-name="Mgr3" draw:text-style-name="MP2" svg:x1="0in" svg:y1="0in" svg:x2="0.0004in" svg:y2="0.0004in"><text:p/></draw:line><draw:line text:anchor-type="frame" draw:z-index="8146" draw:style-name="Mgr3" draw:text-style-name="MP2" svg:x1="0in" svg:y1="0in" svg:x2="0.0004in" svg:y2="0.0004in"><text:p/></draw:line><draw:line text:anchor-type="frame" draw:z-index="8145" draw:style-name="Mgr3" draw:text-style-name="MP2" svg:x1="0in" svg:y1="0in" svg:x2="0.0004in" svg:y2="0.0004in"><text:p/></draw:line><draw:line text:anchor-type="frame" draw:z-index="8144" draw:name="Shape622" draw:style-name="Mgr3" draw:text-style-name="MP2" svg:x1="0in" svg:y1="0in" svg:x2="0.0004in" svg:y2="0.0004in"><text:p/></draw:line><draw:line text:anchor-type="frame" draw:z-index="8143" draw:style-name="Mgr3" draw:text-style-name="MP2" svg:x1="0in" svg:y1="0in" svg:x2="0.0004in" svg:y2="0.0004in"><text:p/></draw:line><draw:line text:anchor-type="frame" draw:z-index="8142" draw:style-name="Mgr3" draw:text-style-name="MP2" svg:x1="0in" svg:y1="0in" svg:x2="0.0004in" svg:y2="0.0004in"><text:p/></draw:line><draw:line text:anchor-type="frame" draw:z-index="8141" draw:name="Shape623" draw:style-name="Mgr3" draw:text-style-name="MP2" svg:x1="0in" svg:y1="0in" svg:x2="0.0004in" svg:y2="0.0004in"><text:p/></draw:line><draw:line text:anchor-type="frame" draw:z-index="8140" draw:style-name="Mgr3" draw:text-style-name="MP2" svg:x1="0in" svg:y1="0in" svg:x2="0.0004in" svg:y2="0.0004in"><text:p/></draw:line><draw:line text:anchor-type="frame" draw:z-index="8139" draw:style-name="Mgr3" draw:text-style-name="MP2" svg:x1="0in" svg:y1="0in" svg:x2="0.0004in" svg:y2="0.0004in"><text:p/></draw:line><draw:line text:anchor-type="frame" draw:z-index="8138" draw:name="Shape209" draw:style-name="Mgr3" draw:text-style-name="MP2" svg:x1="0in" svg:y1="0in" svg:x2="0.0004in" svg:y2="0.0004in"><text:p/></draw:line><draw:line text:anchor-type="frame" draw:z-index="8137" draw:style-name="Mgr3" draw:text-style-name="MP2" svg:x1="0in" svg:y1="0in" svg:x2="0.0004in" svg:y2="0.0004in"><text:p/></draw:line><draw:line text:anchor-type="frame" draw:z-index="8136" draw:style-name="Mgr3" draw:text-style-name="MP2" svg:x1="0in" svg:y1="0in" svg:x2="0.0004in" svg:y2="0.0004in"><text:p/></draw:line><draw:line text:anchor-type="frame" draw:z-index="8135" draw:name="Shape624" draw:style-name="Mgr3" draw:text-style-name="MP2" svg:x1="0in" svg:y1="0in" svg:x2="0.0004in" svg:y2="0.0004in"><text:p/></draw:line><draw:line text:anchor-type="frame" draw:z-index="8134" draw:style-name="Mgr3" draw:text-style-name="MP2" svg:x1="0in" svg:y1="0in" svg:x2="0.0004in" svg:y2="0.0004in"><text:p/></draw:line><draw:line text:anchor-type="frame" draw:z-index="8133" draw:style-name="Mgr3" draw:text-style-name="MP2" svg:x1="0in" svg:y1="0in" svg:x2="0.0004in" svg:y2="0.0004in"><text:p/></draw:line><draw:line text:anchor-type="frame" draw:z-index="8132" draw:name="Shape625" draw:style-name="Mgr3" draw:text-style-name="MP2" svg:x1="0in" svg:y1="0in" svg:x2="0.0004in" svg:y2="0.0004in"><text:p/></draw:line><draw:line text:anchor-type="frame" draw:z-index="8131" draw:style-name="Mgr3" draw:text-style-name="MP2" svg:x1="0in" svg:y1="0in" svg:x2="0.0004in" svg:y2="0.0004in"><text:p/></draw:line><draw:line text:anchor-type="frame" draw:z-index="8130" draw:style-name="Mgr3" draw:text-style-name="MP2" svg:x1="0in" svg:y1="0in" svg:x2="0.0004in" svg:y2="0.0004in"><text:p/></draw:line><draw:line text:anchor-type="frame" draw:z-index="8129" draw:name="Shape71" draw:style-name="Mgr3" draw:text-style-name="MP2" svg:x1="0in" svg:y1="0in" svg:x2="0.0004in" svg:y2="0.0004in"><text:p/></draw:line><draw:line text:anchor-type="frame" draw:z-index="8128" draw:style-name="Mgr3" draw:text-style-name="MP2" svg:x1="0in" svg:y1="0in" svg:x2="0.0004in" svg:y2="0.0004in"><text:p/></draw:line><draw:line text:anchor-type="frame" draw:z-index="8127" draw:style-name="Mgr3" draw:text-style-name="MP2" svg:x1="0in" svg:y1="0in" svg:x2="0.0004in" svg:y2="0.0004in"><text:p/></draw:line><draw:line text:anchor-type="frame" draw:z-index="8126" draw:name="Shape626" draw:style-name="Mgr3" draw:text-style-name="MP2" svg:x1="0in" svg:y1="0in" svg:x2="0.0004in" svg:y2="0.0004in"><text:p/></draw:line><draw:line text:anchor-type="frame" draw:z-index="8125" draw:style-name="Mgr3" draw:text-style-name="MP2" svg:x1="0in" svg:y1="0in" svg:x2="0.0004in" svg:y2="0.0004in"><text:p/></draw:line><draw:line text:anchor-type="frame" draw:z-index="8124" draw:style-name="Mgr3" draw:text-style-name="MP2" svg:x1="0in" svg:y1="0in" svg:x2="0.0004in" svg:y2="0.0004in"><text:p/></draw:line><draw:line text:anchor-type="frame" draw:z-index="8123" draw:name="Shape627" draw:style-name="Mgr3" draw:text-style-name="MP2" svg:x1="0in" svg:y1="0in" svg:x2="0.0004in" svg:y2="0.0004in"><text:p/></draw:line><draw:line text:anchor-type="frame" draw:z-index="8122" draw:style-name="Mgr3" draw:text-style-name="MP2" svg:x1="0in" svg:y1="0in" svg:x2="0.0004in" svg:y2="0.0004in"><text:p/></draw:line><draw:line text:anchor-type="frame" draw:z-index="8121" draw:style-name="Mgr3" draw:text-style-name="MP2" svg:x1="0in" svg:y1="0in" svg:x2="0.0004in" svg:y2="0.0004in"><text:p/></draw:line><draw:line text:anchor-type="frame" draw:z-index="8120" draw:name="Shape210" draw:style-name="Mgr3" draw:text-style-name="MP2" svg:x1="0in" svg:y1="0in" svg:x2="0.0004in" svg:y2="0.0004in"><text:p/></draw:line><draw:line text:anchor-type="frame" draw:z-index="8119" draw:style-name="Mgr3" draw:text-style-name="MP2" svg:x1="0in" svg:y1="0in" svg:x2="0.0004in" svg:y2="0.0004in"><text:p/></draw:line><draw:line text:anchor-type="frame" draw:z-index="8118" draw:style-name="Mgr3" draw:text-style-name="MP2" svg:x1="0in" svg:y1="0in" svg:x2="0.0004in" svg:y2="0.0004in"><text:p/></draw:line><draw:line text:anchor-type="frame" draw:z-index="8117" draw:name="Shape628" draw:style-name="Mgr3" draw:text-style-name="MP2" svg:x1="0in" svg:y1="0in" svg:x2="0.0004in" svg:y2="0.0004in"><text:p/></draw:line><draw:line text:anchor-type="frame" draw:z-index="8116" draw:style-name="Mgr3" draw:text-style-name="MP2" svg:x1="0in" svg:y1="0in" svg:x2="0.0004in" svg:y2="0.0004in"><text:p/></draw:line><draw:line text:anchor-type="frame" draw:z-index="8115" draw:style-name="Mgr3" draw:text-style-name="MP2" svg:x1="0in" svg:y1="0in" svg:x2="0.0004in" svg:y2="0.0004in"><text:p/></draw:line><draw:line text:anchor-type="frame" draw:z-index="8114" draw:name="Shape629" draw:style-name="Mgr3" draw:text-style-name="MP2" svg:x1="0in" svg:y1="0in" svg:x2="0.0004in" svg:y2="0.0004in"><text:p/></draw:line><draw:line text:anchor-type="frame" draw:z-index="8113" draw:style-name="Mgr3" draw:text-style-name="MP2" svg:x1="0in" svg:y1="0in" svg:x2="0.0004in" svg:y2="0.0004in"><text:p/></draw:line><draw:line text:anchor-type="frame" draw:z-index="8112" draw:style-name="Mgr3" draw:text-style-name="MP2" svg:x1="0in" svg:y1="0in" svg:x2="0.0004in" svg:y2="0.0004in"><text:p/></draw:line><draw:line text:anchor-type="frame" draw:z-index="8111" draw:name="Shape211" draw:style-name="Mgr3" draw:text-style-name="MP2" svg:x1="0in" svg:y1="0in" svg:x2="0.0004in" svg:y2="0.0004in"><text:p/></draw:line><draw:line text:anchor-type="frame" draw:z-index="8110" draw:style-name="Mgr3" draw:text-style-name="MP2" svg:x1="0in" svg:y1="0in" svg:x2="0.0004in" svg:y2="0.0004in"><text:p/></draw:line><draw:line text:anchor-type="frame" draw:z-index="8109" draw:style-name="Mgr3" draw:text-style-name="MP2" svg:x1="0in" svg:y1="0in" svg:x2="0.0004in" svg:y2="0.0004in"><text:p/></draw:line><draw:line text:anchor-type="frame" draw:z-index="8108" draw:name="Shape630" draw:style-name="Mgr3" draw:text-style-name="MP2" svg:x1="0in" svg:y1="0in" svg:x2="0.0004in" svg:y2="0.0004in"><text:p/></draw:line><draw:line text:anchor-type="frame" draw:z-index="8107" draw:style-name="Mgr3" draw:text-style-name="MP2" svg:x1="0in" svg:y1="0in" svg:x2="0.0004in" svg:y2="0.0004in"><text:p/></draw:line><draw:line text:anchor-type="frame" draw:z-index="8106" draw:style-name="Mgr3" draw:text-style-name="MP2" svg:x1="0in" svg:y1="0in" svg:x2="0.0004in" svg:y2="0.0004in"><text:p/></draw:line><draw:line text:anchor-type="frame" draw:z-index="8105" draw:name="Shape631" draw:style-name="Mgr3" draw:text-style-name="MP2" svg:x1="0in" svg:y1="0in" svg:x2="0.0004in" svg:y2="0.0004in"><text:p/></draw:line><draw:line text:anchor-type="frame" draw:z-index="8104" draw:style-name="Mgr3" draw:text-style-name="MP2" svg:x1="0in" svg:y1="0in" svg:x2="0.0004in" svg:y2="0.0004in"><text:p/></draw:line><draw:line text:anchor-type="frame" draw:z-index="8103" draw:style-name="Mgr3" draw:text-style-name="MP2" svg:x1="0in" svg:y1="0in" svg:x2="0.0004in" svg:y2="0.0004in"><text:p/></draw:line><draw:line text:anchor-type="frame" draw:z-index="8102" draw:name="Shape26" draw:style-name="Mgr3" draw:text-style-name="MP2" svg:x1="0in" svg:y1="0in" svg:x2="0.0004in" svg:y2="0.0004in"><text:p/></draw:line><draw:line text:anchor-type="frame" draw:z-index="8101" draw:style-name="Mgr3" draw:text-style-name="MP2" svg:x1="0in" svg:y1="0in" svg:x2="0.0004in" svg:y2="0.0004in"><text:p/></draw:line><draw:line text:anchor-type="frame" draw:z-index="8100" draw:style-name="Mgr3" draw:text-style-name="MP2" svg:x1="0in" svg:y1="0in" svg:x2="0.0004in" svg:y2="0.0004in"><text:p/></draw:line><draw:line text:anchor-type="frame" draw:z-index="8099" draw:name="Shape632" draw:style-name="Mgr3" draw:text-style-name="MP2" svg:x1="0in" svg:y1="0in" svg:x2="0.0004in" svg:y2="0.0004in"><text:p/></draw:line><draw:line text:anchor-type="frame" draw:z-index="8098" draw:style-name="Mgr3" draw:text-style-name="MP2" svg:x1="0in" svg:y1="0in" svg:x2="0.0004in" svg:y2="0.0004in"><text:p/></draw:line><draw:line text:anchor-type="frame" draw:z-index="8097" draw:style-name="Mgr3" draw:text-style-name="MP2" svg:x1="0in" svg:y1="0in" svg:x2="0.0004in" svg:y2="0.0004in"><text:p/></draw:line><draw:line text:anchor-type="frame" draw:z-index="8096" draw:name="Shape633" draw:style-name="Mgr3" draw:text-style-name="MP2" svg:x1="0in" svg:y1="0in" svg:x2="0.0004in" svg:y2="0.0004in"><text:p/></draw:line><draw:line text:anchor-type="frame" draw:z-index="8095" draw:style-name="Mgr3" draw:text-style-name="MP2" svg:x1="0in" svg:y1="0in" svg:x2="0.0004in" svg:y2="0.0004in"><text:p/></draw:line><draw:line text:anchor-type="frame" draw:z-index="8094" draw:style-name="Mgr3" draw:text-style-name="MP2" svg:x1="0in" svg:y1="0in" svg:x2="0.0004in" svg:y2="0.0004in"><text:p/></draw:line><draw:line text:anchor-type="frame" draw:z-index="8093" draw:name="Shape212" draw:style-name="Mgr3" draw:text-style-name="MP2" svg:x1="0in" svg:y1="0in" svg:x2="0.0004in" svg:y2="0.0004in"><text:p/></draw:line><draw:line text:anchor-type="frame" draw:z-index="8092" draw:style-name="Mgr3" draw:text-style-name="MP2" svg:x1="0in" svg:y1="0in" svg:x2="0.0004in" svg:y2="0.0004in"><text:p/></draw:line><draw:line text:anchor-type="frame" draw:z-index="8091" draw:style-name="Mgr3" draw:text-style-name="MP2" svg:x1="0in" svg:y1="0in" svg:x2="0.0004in" svg:y2="0.0004in"><text:p/></draw:line><draw:line text:anchor-type="frame" draw:z-index="8090" draw:name="Shape634" draw:style-name="Mgr3" draw:text-style-name="MP2" svg:x1="0in" svg:y1="0in" svg:x2="0.0004in" svg:y2="0.0004in"><text:p/></draw:line><draw:line text:anchor-type="frame" draw:z-index="8089" draw:style-name="Mgr3" draw:text-style-name="MP2" svg:x1="0in" svg:y1="0in" svg:x2="0.0004in" svg:y2="0.0004in"><text:p/></draw:line><draw:line text:anchor-type="frame" draw:z-index="8088" draw:style-name="Mgr3" draw:text-style-name="MP2" svg:x1="0in" svg:y1="0in" svg:x2="0.0004in" svg:y2="0.0004in"><text:p/></draw:line><draw:line text:anchor-type="frame" draw:z-index="8087" draw:name="Shape635" draw:style-name="Mgr3" draw:text-style-name="MP2" svg:x1="0in" svg:y1="0in" svg:x2="0.0004in" svg:y2="0.0004in"><text:p/></draw:line><draw:line text:anchor-type="frame" draw:z-index="8086" draw:style-name="Mgr3" draw:text-style-name="MP2" svg:x1="0in" svg:y1="0in" svg:x2="0.0004in" svg:y2="0.0004in"><text:p/></draw:line><draw:line text:anchor-type="frame" draw:z-index="8085" draw:style-name="Mgr3" draw:text-style-name="MP2" svg:x1="0in" svg:y1="0in" svg:x2="0.0004in" svg:y2="0.0004in"><text:p/></draw:line><draw:line text:anchor-type="frame" draw:z-index="8084" draw:name="Shape213" draw:style-name="Mgr3" draw:text-style-name="MP2" svg:x1="0in" svg:y1="0in" svg:x2="0.0004in" svg:y2="0.0004in"><text:p/></draw:line><draw:line text:anchor-type="frame" draw:z-index="8083" draw:style-name="Mgr3" draw:text-style-name="MP2" svg:x1="0in" svg:y1="0in" svg:x2="0.0004in" svg:y2="0.0004in"><text:p/></draw:line><draw:line text:anchor-type="frame" draw:z-index="8082" draw:style-name="Mgr3" draw:text-style-name="MP2" svg:x1="0in" svg:y1="0in" svg:x2="0.0004in" svg:y2="0.0004in"><text:p/></draw:line><draw:line text:anchor-type="frame" draw:z-index="8081" draw:name="Shape636" draw:style-name="Mgr3" draw:text-style-name="MP2" svg:x1="0in" svg:y1="0in" svg:x2="0.0004in" svg:y2="0.0004in"><text:p/></draw:line><draw:line text:anchor-type="frame" draw:z-index="8080" draw:style-name="Mgr3" draw:text-style-name="MP2" svg:x1="0in" svg:y1="0in" svg:x2="0.0004in" svg:y2="0.0004in"><text:p/></draw:line><draw:line text:anchor-type="frame" draw:z-index="8079" draw:style-name="Mgr3" draw:text-style-name="MP2" svg:x1="0in" svg:y1="0in" svg:x2="0.0004in" svg:y2="0.0004in"><text:p/></draw:line><draw:line text:anchor-type="frame" draw:z-index="8078" draw:name="Shape637" draw:style-name="Mgr3" draw:text-style-name="MP2" svg:x1="0in" svg:y1="0in" svg:x2="0.0004in" svg:y2="0.0004in"><text:p/></draw:line><draw:line text:anchor-type="frame" draw:z-index="8077" draw:style-name="Mgr3" draw:text-style-name="MP2" svg:x1="0in" svg:y1="0in" svg:x2="0.0004in" svg:y2="0.0004in"><text:p/></draw:line><draw:line text:anchor-type="frame" draw:z-index="8076" draw:style-name="Mgr3" draw:text-style-name="MP2" svg:x1="0in" svg:y1="0in" svg:x2="0.0004in" svg:y2="0.0004in"><text:p/></draw:line><draw:line text:anchor-type="frame" draw:z-index="8075" draw:name="Shape72" draw:style-name="Mgr3" draw:text-style-name="MP2" svg:x1="0in" svg:y1="0in" svg:x2="0.0004in" svg:y2="0.0004in"><text:p/></draw:line><draw:line text:anchor-type="frame" draw:z-index="8074" draw:style-name="Mgr3" draw:text-style-name="MP2" svg:x1="0in" svg:y1="0in" svg:x2="0.0004in" svg:y2="0.0004in"><text:p/></draw:line><draw:line text:anchor-type="frame" draw:z-index="8073" draw:style-name="Mgr3" draw:text-style-name="MP2" svg:x1="0in" svg:y1="0in" svg:x2="0.0004in" svg:y2="0.0004in"><text:p/></draw:line><draw:line text:anchor-type="frame" draw:z-index="8072" draw:name="Shape638" draw:style-name="Mgr3" draw:text-style-name="MP2" svg:x1="0in" svg:y1="0in" svg:x2="0.0004in" svg:y2="0.0004in"><text:p/></draw:line><draw:line text:anchor-type="frame" draw:z-index="8071" draw:style-name="Mgr3" draw:text-style-name="MP2" svg:x1="0in" svg:y1="0in" svg:x2="0.0004in" svg:y2="0.0004in"><text:p/></draw:line><draw:line text:anchor-type="frame" draw:z-index="8070" draw:style-name="Mgr3" draw:text-style-name="MP2" svg:x1="0in" svg:y1="0in" svg:x2="0.0004in" svg:y2="0.0004in"><text:p/></draw:line><draw:line text:anchor-type="frame" draw:z-index="8069" draw:name="Shape639" draw:style-name="Mgr3" draw:text-style-name="MP2" svg:x1="0in" svg:y1="0in" svg:x2="0.0004in" svg:y2="0.0004in"><text:p/></draw:line><draw:line text:anchor-type="frame" draw:z-index="8068" draw:style-name="Mgr3" draw:text-style-name="MP2" svg:x1="0in" svg:y1="0in" svg:x2="0.0004in" svg:y2="0.0004in"><text:p/></draw:line><draw:line text:anchor-type="frame" draw:z-index="8067" draw:style-name="Mgr3" draw:text-style-name="MP2" svg:x1="0in" svg:y1="0in" svg:x2="0.0004in" svg:y2="0.0004in"><text:p/></draw:line><draw:line text:anchor-type="frame" draw:z-index="8066" draw:name="Shape214" draw:style-name="Mgr3" draw:text-style-name="MP2" svg:x1="0in" svg:y1="0in" svg:x2="0.0004in" svg:y2="0.0004in"><text:p/></draw:line><draw:line text:anchor-type="frame" draw:z-index="8065" draw:style-name="Mgr3" draw:text-style-name="MP2" svg:x1="0in" svg:y1="0in" svg:x2="0.0004in" svg:y2="0.0004in"><text:p/></draw:line><draw:line text:anchor-type="frame" draw:z-index="8064" draw:style-name="Mgr3" draw:text-style-name="MP2" svg:x1="0in" svg:y1="0in" svg:x2="0.0004in" svg:y2="0.0004in"><text:p/></draw:line><draw:line text:anchor-type="frame" draw:z-index="8063" draw:name="Shape640" draw:style-name="Mgr3" draw:text-style-name="MP2" svg:x1="0in" svg:y1="0in" svg:x2="0.0004in" svg:y2="0.0004in"><text:p/></draw:line><draw:line text:anchor-type="frame" draw:z-index="8062" draw:style-name="Mgr3" draw:text-style-name="MP2" svg:x1="0in" svg:y1="0in" svg:x2="0.0004in" svg:y2="0.0004in"><text:p/></draw:line><draw:line text:anchor-type="frame" draw:z-index="8061" draw:style-name="Mgr3" draw:text-style-name="MP2" svg:x1="0in" svg:y1="0in" svg:x2="0.0004in" svg:y2="0.0004in"><text:p/></draw:line><draw:line text:anchor-type="frame" draw:z-index="8060" draw:name="Shape641" draw:style-name="Mgr3" draw:text-style-name="MP2" svg:x1="0in" svg:y1="0in" svg:x2="0.0004in" svg:y2="0.0004in"><text:p/></draw:line><draw:line text:anchor-type="frame" draw:z-index="8059" draw:style-name="Mgr3" draw:text-style-name="MP2" svg:x1="0in" svg:y1="0in" svg:x2="0.0004in" svg:y2="0.0004in"><text:p/></draw:line><draw:line text:anchor-type="frame" draw:z-index="8058" draw:style-name="Mgr3" draw:text-style-name="MP2" svg:x1="0in" svg:y1="0in" svg:x2="0.0004in" svg:y2="0.0004in"><text:p/></draw:line><draw:line text:anchor-type="frame" draw:z-index="8057" draw:name="Shape215" draw:style-name="Mgr3" draw:text-style-name="MP2" svg:x1="0in" svg:y1="0in" svg:x2="0.0004in" svg:y2="0.0004in"><text:p/></draw:line><draw:line text:anchor-type="frame" draw:z-index="8056" draw:style-name="Mgr3" draw:text-style-name="MP2" svg:x1="0in" svg:y1="0in" svg:x2="0.0004in" svg:y2="0.0004in"><text:p/></draw:line><draw:line text:anchor-type="frame" draw:z-index="8055" draw:style-name="Mgr3" draw:text-style-name="MP2" svg:x1="0in" svg:y1="0in" svg:x2="0.0004in" svg:y2="0.0004in"><text:p/></draw:line><draw:line text:anchor-type="frame" draw:z-index="8054" draw:name="Shape642" draw:style-name="Mgr3" draw:text-style-name="MP2" svg:x1="0in" svg:y1="0in" svg:x2="0.0004in" svg:y2="0.0004in"><text:p/></draw:line><draw:line text:anchor-type="frame" draw:z-index="8053" draw:style-name="Mgr3" draw:text-style-name="MP2" svg:x1="0in" svg:y1="0in" svg:x2="0.0004in" svg:y2="0.0004in"><text:p/></draw:line><draw:line text:anchor-type="frame" draw:z-index="8052" draw:style-name="Mgr3" draw:text-style-name="MP2" svg:x1="0in" svg:y1="0in" svg:x2="0.0004in" svg:y2="0.0004in"><text:p/></draw:line><draw:line text:anchor-type="frame" draw:z-index="8051" draw:name="Shape643" draw:style-name="Mgr3" draw:text-style-name="MP2" svg:x1="0in" svg:y1="0in" svg:x2="0.0004in" svg:y2="0.0004in"><text:p/></draw:line><draw:line text:anchor-type="frame" draw:z-index="8050" draw:style-name="Mgr3" draw:text-style-name="MP2" svg:x1="0in" svg:y1="0in" svg:x2="0.0004in" svg:y2="0.0004in"><text:p/></draw:line><draw:line text:anchor-type="frame" draw:z-index="8049" draw:style-name="Mgr3" draw:text-style-name="MP2" svg:x1="0in" svg:y1="0in" svg:x2="0.0004in" svg:y2="0.0004in"><text:p/></draw:line><draw:line text:anchor-type="frame" draw:z-index="8048" draw:name="Shape73" draw:style-name="Mgr3" draw:text-style-name="MP2" svg:x1="0in" svg:y1="0in" svg:x2="0.0004in" svg:y2="0.0004in"><text:p/></draw:line><draw:line text:anchor-type="frame" draw:z-index="8047" draw:style-name="Mgr3" draw:text-style-name="MP2" svg:x1="0in" svg:y1="0in" svg:x2="0.0004in" svg:y2="0.0004in"><text:p/></draw:line><draw:line text:anchor-type="frame" draw:z-index="8046" draw:style-name="Mgr3" draw:text-style-name="MP2" svg:x1="0in" svg:y1="0in" svg:x2="0.0004in" svg:y2="0.0004in"><text:p/></draw:line><draw:line text:anchor-type="frame" draw:z-index="8045" draw:name="Shape644" draw:style-name="Mgr3" draw:text-style-name="MP2" svg:x1="0in" svg:y1="0in" svg:x2="0.0004in" svg:y2="0.0004in"><text:p/></draw:line><draw:line text:anchor-type="frame" draw:z-index="8044" draw:style-name="Mgr3" draw:text-style-name="MP2" svg:x1="0in" svg:y1="0in" svg:x2="0.0004in" svg:y2="0.0004in"><text:p/></draw:line><draw:line text:anchor-type="frame" draw:z-index="8043" draw:style-name="Mgr3" draw:text-style-name="MP2" svg:x1="0in" svg:y1="0in" svg:x2="0.0004in" svg:y2="0.0004in"><text:p/></draw:line><draw:line text:anchor-type="frame" draw:z-index="8042" draw:name="Shape645" draw:style-name="Mgr3" draw:text-style-name="MP2" svg:x1="0in" svg:y1="0in" svg:x2="0.0004in" svg:y2="0.0004in"><text:p/></draw:line><draw:line text:anchor-type="frame" draw:z-index="8041" draw:style-name="Mgr3" draw:text-style-name="MP2" svg:x1="0in" svg:y1="0in" svg:x2="0.0004in" svg:y2="0.0004in"><text:p/></draw:line><draw:line text:anchor-type="frame" draw:z-index="8040" draw:style-name="Mgr3" draw:text-style-name="MP2" svg:x1="0in" svg:y1="0in" svg:x2="0.0004in" svg:y2="0.0004in"><text:p/></draw:line><draw:line text:anchor-type="frame" draw:z-index="8039" draw:name="Shape216" draw:style-name="Mgr3" draw:text-style-name="MP2" svg:x1="0in" svg:y1="0in" svg:x2="0.0004in" svg:y2="0.0004in"><text:p/></draw:line><draw:line text:anchor-type="frame" draw:z-index="8038" draw:style-name="Mgr3" draw:text-style-name="MP2" svg:x1="0in" svg:y1="0in" svg:x2="0.0004in" svg:y2="0.0004in"><text:p/></draw:line><draw:line text:anchor-type="frame" draw:z-index="8037" draw:style-name="Mgr3" draw:text-style-name="MP2" svg:x1="0in" svg:y1="0in" svg:x2="0.0004in" svg:y2="0.0004in"><text:p/></draw:line><draw:line text:anchor-type="frame" draw:z-index="8036" draw:name="Shape646" draw:style-name="Mgr3" draw:text-style-name="MP2" svg:x1="0in" svg:y1="0in" svg:x2="0.0004in" svg:y2="0.0004in"><text:p/></draw:line><draw:line text:anchor-type="frame" draw:z-index="8035" draw:style-name="Mgr3" draw:text-style-name="MP2" svg:x1="0in" svg:y1="0in" svg:x2="0.0004in" svg:y2="0.0004in"><text:p/></draw:line><draw:line text:anchor-type="frame" draw:z-index="8034" draw:style-name="Mgr3" draw:text-style-name="MP2" svg:x1="0in" svg:y1="0in" svg:x2="0.0004in" svg:y2="0.0004in"><text:p/></draw:line><draw:line text:anchor-type="frame" draw:z-index="8033" draw:name="Shape647" draw:style-name="Mgr3" draw:text-style-name="MP2" svg:x1="0in" svg:y1="0in" svg:x2="0.0004in" svg:y2="0.0004in"><text:p/></draw:line><draw:line text:anchor-type="frame" draw:z-index="8032" draw:style-name="Mgr3" draw:text-style-name="MP2" svg:x1="0in" svg:y1="0in" svg:x2="0.0004in" svg:y2="0.0004in"><text:p/></draw:line><draw:line text:anchor-type="frame" draw:z-index="8031" draw:style-name="Mgr3" draw:text-style-name="MP2" svg:x1="0in" svg:y1="0in" svg:x2="0.0004in" svg:y2="0.0004in"><text:p/></draw:line><draw:line text:anchor-type="frame" draw:z-index="8030" draw:name="Shape217" draw:style-name="Mgr3" draw:text-style-name="MP2" svg:x1="0in" svg:y1="0in" svg:x2="0.0004in" svg:y2="0.0004in"><text:p/></draw:line><draw:line text:anchor-type="frame" draw:z-index="8029" draw:style-name="Mgr3" draw:text-style-name="MP2" svg:x1="0in" svg:y1="0in" svg:x2="0.0004in" svg:y2="0.0004in"><text:p/></draw:line><draw:line text:anchor-type="frame" draw:z-index="8028" draw:style-name="Mgr3" draw:text-style-name="MP2" svg:x1="0in" svg:y1="0in" svg:x2="0.0004in" svg:y2="0.0004in"><text:p/></draw:line><draw:line text:anchor-type="frame" draw:z-index="8027" draw:name="Shape648" draw:style-name="Mgr3" draw:text-style-name="MP2" svg:x1="0in" svg:y1="0in" svg:x2="0.0004in" svg:y2="0.0004in"><text:p/></draw:line><draw:line text:anchor-type="frame" draw:z-index="8026" draw:style-name="Mgr3" draw:text-style-name="MP2" svg:x1="0in" svg:y1="0in" svg:x2="0.0004in" svg:y2="0.0004in"><text:p/></draw:line><draw:line text:anchor-type="frame" draw:z-index="8025" draw:style-name="Mgr3" draw:text-style-name="MP2" svg:x1="0in" svg:y1="0in" svg:x2="0.0004in" svg:y2="0.0004in"><text:p/></draw:line><draw:line text:anchor-type="frame" draw:z-index="8024" draw:name="Shape649" draw:style-name="Mgr3" draw:text-style-name="MP2" svg:x1="0in" svg:y1="0in" svg:x2="0.0004in" svg:y2="0.0004in"><text:p/></draw:line><draw:line text:anchor-type="frame" draw:z-index="8023" draw:style-name="Mgr3" draw:text-style-name="MP2" svg:x1="0in" svg:y1="0in" svg:x2="0.0004in" svg:y2="0.0004in"><text:p/></draw:line><draw:line text:anchor-type="frame" draw:z-index="8022" draw:style-name="Mgr3" draw:text-style-name="MP2" svg:x1="0in" svg:y1="0in" svg:x2="0.0004in" svg:y2="0.0004in"><text:p/></draw:line><draw:line text:anchor-type="frame" draw:z-index="8021" draw:name="Shape1_1" draw:style-name="Mgr1" draw:text-style-name="MP3" svg:x1="0.4402in" svg:y1="-1.4996in" svg:x2="0.4402in" svg:y2="9.5012in"><text:p/></draw:line><draw:line text:anchor-type="frame" draw:z-index="8020" draw:style-name="Mgr1" draw:text-style-name="MP3" svg:x1="0in" svg:y1="0in" svg:x2="0.0004in" svg:y2="0.0004in"><text:p/></draw:line><draw:line text:anchor-type="frame" draw:z-index="8019" draw:style-name="Mgr1" draw:text-style-name="MP3" svg:x1="0in" svg:y1="0in" svg:x2="0.0004in" svg:y2="0.0004in"><text:p/></draw:line><draw:line text:anchor-type="frame" draw:z-index="8018" draw:name="Shape650" draw:style-name="Mgr2" draw:text-style-name="MP3" svg:x1="0in" svg:y1="0in" svg:x2="0.0004in" svg:y2="0.0004in"><text:p/></draw:line><draw:line text:anchor-type="frame" draw:z-index="8017" draw:style-name="Mgr2" draw:text-style-name="MP3" svg:x1="0in" svg:y1="0in" svg:x2="0.0004in" svg:y2="0.0004in"><text:p/></draw:line><draw:line text:anchor-type="frame" draw:z-index="8016" draw:style-name="Mgr2" draw:text-style-name="MP3" svg:x1="0in" svg:y1="0in" svg:x2="0.0004in" svg:y2="0.0004in"><text:p/></draw:line><draw:line text:anchor-type="frame" draw:z-index="8015" draw:name="Shape651" draw:style-name="Mgr2" draw:text-style-name="MP3" svg:x1="0in" svg:y1="0in" svg:x2="0.0004in" svg:y2="0.0004in"><text:p/></draw:line><draw:line text:anchor-type="frame" draw:z-index="8014" draw:style-name="Mgr2" draw:text-style-name="MP3" svg:x1="0in" svg:y1="0in" svg:x2="0.0004in" svg:y2="0.0004in"><text:p/></draw:line><draw:line text:anchor-type="frame" draw:z-index="8013" draw:style-name="Mgr2" draw:text-style-name="MP3" svg:x1="0in" svg:y1="0in" svg:x2="0.0004in" svg:y2="0.0004in"><text:p/></draw:line><draw:line text:anchor-type="frame" draw:z-index="8012" draw:name="Shape218" draw:style-name="Mgr2" draw:text-style-name="MP3" svg:x1="0in" svg:y1="0in" svg:x2="0.0004in" svg:y2="0.0004in"><text:p/></draw:line><draw:line text:anchor-type="frame" draw:z-index="8011" draw:style-name="Mgr2" draw:text-style-name="MP3" svg:x1="0in" svg:y1="0in" svg:x2="0.0004in" svg:y2="0.0004in"><text:p/></draw:line><draw:line text:anchor-type="frame" draw:z-index="8010" draw:style-name="Mgr2" draw:text-style-name="MP3" svg:x1="0in" svg:y1="0in" svg:x2="0.0004in" svg:y2="0.0004in"><text:p/></draw:line><draw:line text:anchor-type="frame" draw:z-index="8009" draw:name="Shape652" draw:style-name="Mgr2" draw:text-style-name="MP3" svg:x1="0in" svg:y1="0in" svg:x2="0.0004in" svg:y2="0.0004in"><text:p/></draw:line><draw:line text:anchor-type="frame" draw:z-index="8008" draw:style-name="Mgr2" draw:text-style-name="MP3" svg:x1="0in" svg:y1="0in" svg:x2="0.0004in" svg:y2="0.0004in"><text:p/></draw:line><draw:line text:anchor-type="frame" draw:z-index="8007" draw:style-name="Mgr2" draw:text-style-name="MP3" svg:x1="0in" svg:y1="0in" svg:x2="0.0004in" svg:y2="0.0004in"><text:p/></draw:line><draw:line text:anchor-type="frame" draw:z-index="8006" draw:name="Shape653" draw:style-name="Mgr2" draw:text-style-name="MP3" svg:x1="0in" svg:y1="0in" svg:x2="0.0004in" svg:y2="0.0004in"><text:p/></draw:line><draw:line text:anchor-type="frame" draw:z-index="8005" draw:style-name="Mgr2" draw:text-style-name="MP3" svg:x1="0in" svg:y1="0in" svg:x2="0.0004in" svg:y2="0.0004in"><text:p/></draw:line><draw:line text:anchor-type="frame" draw:z-index="8004" draw:style-name="Mgr2" draw:text-style-name="MP3" svg:x1="0in" svg:y1="0in" svg:x2="0.0004in" svg:y2="0.0004in"><text:p/></draw:line><draw:line text:anchor-type="frame" draw:z-index="8003" draw:name="Shape219" draw:style-name="Mgr2" draw:text-style-name="MP3" svg:x1="0in" svg:y1="0in" svg:x2="0.0004in" svg:y2="0.0004in"><text:p/></draw:line><draw:line text:anchor-type="frame" draw:z-index="8002" draw:style-name="Mgr2" draw:text-style-name="MP3" svg:x1="0in" svg:y1="0in" svg:x2="0.0004in" svg:y2="0.0004in"><text:p/></draw:line><draw:line text:anchor-type="frame" draw:z-index="8001" draw:style-name="Mgr2" draw:text-style-name="MP3" svg:x1="0in" svg:y1="0in" svg:x2="0.0004in" svg:y2="0.0004in"><text:p/></draw:line><draw:line text:anchor-type="frame" draw:z-index="8000" draw:name="Shape654" draw:style-name="Mgr2" draw:text-style-name="MP3" svg:x1="0in" svg:y1="0in" svg:x2="0.0004in" svg:y2="0.0004in"><text:p/></draw:line><draw:line text:anchor-type="frame" draw:z-index="7999" draw:style-name="Mgr2" draw:text-style-name="MP3" svg:x1="0in" svg:y1="0in" svg:x2="0.0004in" svg:y2="0.0004in"><text:p/></draw:line><draw:line text:anchor-type="frame" draw:z-index="7998" draw:style-name="Mgr2" draw:text-style-name="MP3" svg:x1="0in" svg:y1="0in" svg:x2="0.0004in" svg:y2="0.0004in"><text:p/></draw:line><draw:line text:anchor-type="frame" draw:z-index="7997" draw:name="Shape655" draw:style-name="Mgr2" draw:text-style-name="MP3" svg:x1="0in" svg:y1="0in" svg:x2="0.0004in" svg:y2="0.0004in"><text:p/></draw:line><draw:line text:anchor-type="frame" draw:z-index="7996" draw:style-name="Mgr2" draw:text-style-name="MP3" svg:x1="0in" svg:y1="0in" svg:x2="0.0004in" svg:y2="0.0004in"><text:p/></draw:line><draw:line text:anchor-type="frame" draw:z-index="7995" draw:style-name="Mgr2" draw:text-style-name="MP3" svg:x1="0in" svg:y1="0in" svg:x2="0.0004in" svg:y2="0.0004in"><text:p/></draw:line><draw:line text:anchor-type="frame" draw:z-index="7994" draw:name="Shape74" draw:style-name="Mgr2" draw:text-style-name="MP3" svg:x1="0in" svg:y1="0in" svg:x2="0.0004in" svg:y2="0.0004in"><text:p/></draw:line><draw:line text:anchor-type="frame" draw:z-index="7993" draw:style-name="Mgr2" draw:text-style-name="MP3" svg:x1="0in" svg:y1="0in" svg:x2="0.0004in" svg:y2="0.0004in"><text:p/></draw:line><draw:line text:anchor-type="frame" draw:z-index="7992" draw:style-name="Mgr2" draw:text-style-name="MP3" svg:x1="0in" svg:y1="0in" svg:x2="0.0004in" svg:y2="0.0004in"><text:p/></draw:line><draw:line text:anchor-type="frame" draw:z-index="7991" draw:name="Shape656" draw:style-name="Mgr2" draw:text-style-name="MP3" svg:x1="0in" svg:y1="0in" svg:x2="0.0004in" svg:y2="0.0004in"><text:p/></draw:line><draw:line text:anchor-type="frame" draw:z-index="7990" draw:style-name="Mgr2" draw:text-style-name="MP3" svg:x1="0in" svg:y1="0in" svg:x2="0.0004in" svg:y2="0.0004in"><text:p/></draw:line><draw:line text:anchor-type="frame" draw:z-index="7989" draw:style-name="Mgr2" draw:text-style-name="MP3" svg:x1="0in" svg:y1="0in" svg:x2="0.0004in" svg:y2="0.0004in"><text:p/></draw:line><draw:line text:anchor-type="frame" draw:z-index="7988" draw:name="Shape657" draw:style-name="Mgr2" draw:text-style-name="MP3" svg:x1="0in" svg:y1="0in" svg:x2="0.0004in" svg:y2="0.0004in"><text:p/></draw:line><draw:line text:anchor-type="frame" draw:z-index="7987" draw:style-name="Mgr2" draw:text-style-name="MP3" svg:x1="0in" svg:y1="0in" svg:x2="0.0004in" svg:y2="0.0004in"><text:p/></draw:line><draw:line text:anchor-type="frame" draw:z-index="7986" draw:style-name="Mgr2" draw:text-style-name="MP3" svg:x1="0in" svg:y1="0in" svg:x2="0.0004in" svg:y2="0.0004in"><text:p/></draw:line><draw:line text:anchor-type="frame" draw:z-index="7985" draw:name="Shape220" draw:style-name="Mgr2" draw:text-style-name="MP3" svg:x1="0in" svg:y1="0in" svg:x2="0.0004in" svg:y2="0.0004in"><text:p/></draw:line><draw:line text:anchor-type="frame" draw:z-index="7984" draw:style-name="Mgr2" draw:text-style-name="MP3" svg:x1="0in" svg:y1="0in" svg:x2="0.0004in" svg:y2="0.0004in"><text:p/></draw:line><draw:line text:anchor-type="frame" draw:z-index="7983" draw:style-name="Mgr2" draw:text-style-name="MP3" svg:x1="0in" svg:y1="0in" svg:x2="0.0004in" svg:y2="0.0004in"><text:p/></draw:line><draw:line text:anchor-type="frame" draw:z-index="7982" draw:name="Shape658" draw:style-name="Mgr2" draw:text-style-name="MP3" svg:x1="0in" svg:y1="0in" svg:x2="0.0004in" svg:y2="0.0004in"><text:p/></draw:line><draw:line text:anchor-type="frame" draw:z-index="7981" draw:style-name="Mgr2" draw:text-style-name="MP3" svg:x1="0in" svg:y1="0in" svg:x2="0.0004in" svg:y2="0.0004in"><text:p/></draw:line><draw:line text:anchor-type="frame" draw:z-index="7980" draw:style-name="Mgr2" draw:text-style-name="MP3" svg:x1="0in" svg:y1="0in" svg:x2="0.0004in" svg:y2="0.0004in"><text:p/></draw:line><draw:line text:anchor-type="frame" draw:z-index="7979" draw:name="Shape659" draw:style-name="Mgr2" draw:text-style-name="MP3" svg:x1="0in" svg:y1="0in" svg:x2="0.0004in" svg:y2="0.0004in"><text:p/></draw:line><draw:line text:anchor-type="frame" draw:z-index="7978" draw:style-name="Mgr2" draw:text-style-name="MP3" svg:x1="0in" svg:y1="0in" svg:x2="0.0004in" svg:y2="0.0004in"><text:p/></draw:line><draw:line text:anchor-type="frame" draw:z-index="7977" draw:style-name="Mgr2" draw:text-style-name="MP3" svg:x1="0in" svg:y1="0in" svg:x2="0.0004in" svg:y2="0.0004in"><text:p/></draw:line><draw:line text:anchor-type="frame" draw:z-index="7976" draw:name="Shape221" draw:style-name="Mgr2" draw:text-style-name="MP3" svg:x1="0in" svg:y1="0in" svg:x2="0.0004in" svg:y2="0.0004in"><text:p/></draw:line><draw:line text:anchor-type="frame" draw:z-index="7975" draw:style-name="Mgr2" draw:text-style-name="MP3" svg:x1="0in" svg:y1="0in" svg:x2="0.0004in" svg:y2="0.0004in"><text:p/></draw:line><draw:line text:anchor-type="frame" draw:z-index="7974" draw:style-name="Mgr2" draw:text-style-name="MP3" svg:x1="0in" svg:y1="0in" svg:x2="0.0004in" svg:y2="0.0004in"><text:p/></draw:line><draw:line text:anchor-type="frame" draw:z-index="7973" draw:name="Shape660" draw:style-name="Mgr2" draw:text-style-name="MP3" svg:x1="0in" svg:y1="0in" svg:x2="0.0004in" svg:y2="0.0004in"><text:p/></draw:line><draw:line text:anchor-type="frame" draw:z-index="7972" draw:style-name="Mgr2" draw:text-style-name="MP3" svg:x1="0in" svg:y1="0in" svg:x2="0.0004in" svg:y2="0.0004in"><text:p/></draw:line><draw:line text:anchor-type="frame" draw:z-index="7971" draw:style-name="Mgr2" draw:text-style-name="MP3" svg:x1="0in" svg:y1="0in" svg:x2="0.0004in" svg:y2="0.0004in"><text:p/></draw:line><draw:line text:anchor-type="frame" draw:z-index="7970" draw:name="Shape661" draw:style-name="Mgr2" draw:text-style-name="MP3" svg:x1="0in" svg:y1="0in" svg:x2="0.0004in" svg:y2="0.0004in"><text:p/></draw:line><draw:line text:anchor-type="frame" draw:z-index="7969" draw:style-name="Mgr2" draw:text-style-name="MP3" svg:x1="0in" svg:y1="0in" svg:x2="0.0004in" svg:y2="0.0004in"><text:p/></draw:line><draw:line text:anchor-type="frame" draw:z-index="7968" draw:style-name="Mgr2" draw:text-style-name="MP3" svg:x1="0in" svg:y1="0in" svg:x2="0.0004in" svg:y2="0.0004in"><text:p/></draw:line><draw:line text:anchor-type="frame" draw:z-index="7967" draw:name="Shape75" draw:style-name="Mgr2" draw:text-style-name="MP3" svg:x1="0in" svg:y1="0in" svg:x2="0.0004in" svg:y2="0.0004in"><text:p/></draw:line><draw:line text:anchor-type="frame" draw:z-index="7966" draw:style-name="Mgr2" draw:text-style-name="MP3" svg:x1="0in" svg:y1="0in" svg:x2="0.0004in" svg:y2="0.0004in"><text:p/></draw:line><draw:line text:anchor-type="frame" draw:z-index="7965" draw:style-name="Mgr2" draw:text-style-name="MP3" svg:x1="0in" svg:y1="0in" svg:x2="0.0004in" svg:y2="0.0004in"><text:p/></draw:line><draw:line text:anchor-type="frame" draw:z-index="7964" draw:name="Shape662" draw:style-name="Mgr2" draw:text-style-name="MP3" svg:x1="0in" svg:y1="0in" svg:x2="0.0004in" svg:y2="0.0004in"><text:p/></draw:line><draw:line text:anchor-type="frame" draw:z-index="7963" draw:style-name="Mgr2" draw:text-style-name="MP3" svg:x1="0in" svg:y1="0in" svg:x2="0.0004in" svg:y2="0.0004in"><text:p/></draw:line><draw:line text:anchor-type="frame" draw:z-index="7962" draw:style-name="Mgr2" draw:text-style-name="MP3" svg:x1="0in" svg:y1="0in" svg:x2="0.0004in" svg:y2="0.0004in"><text:p/></draw:line><draw:line text:anchor-type="frame" draw:z-index="7961" draw:name="Shape663" draw:style-name="Mgr2" draw:text-style-name="MP3" svg:x1="0in" svg:y1="0in" svg:x2="0.0004in" svg:y2="0.0004in"><text:p/></draw:line><draw:line text:anchor-type="frame" draw:z-index="7960" draw:style-name="Mgr2" draw:text-style-name="MP3" svg:x1="0in" svg:y1="0in" svg:x2="0.0004in" svg:y2="0.0004in"><text:p/></draw:line><draw:line text:anchor-type="frame" draw:z-index="7959" draw:style-name="Mgr2" draw:text-style-name="MP3" svg:x1="0in" svg:y1="0in" svg:x2="0.0004in" svg:y2="0.0004in"><text:p/></draw:line><draw:line text:anchor-type="frame" draw:z-index="7958" draw:name="Shape222" draw:style-name="Mgr2" draw:text-style-name="MP3" svg:x1="0in" svg:y1="0in" svg:x2="0.0004in" svg:y2="0.0004in"><text:p/></draw:line><draw:line text:anchor-type="frame" draw:z-index="7957" draw:style-name="Mgr2" draw:text-style-name="MP3" svg:x1="0in" svg:y1="0in" svg:x2="0.0004in" svg:y2="0.0004in"><text:p/></draw:line><draw:line text:anchor-type="frame" draw:z-index="7956" draw:style-name="Mgr2" draw:text-style-name="MP3" svg:x1="0in" svg:y1="0in" svg:x2="0.0004in" svg:y2="0.0004in"><text:p/></draw:line><draw:line text:anchor-type="frame" draw:z-index="7955" draw:name="Shape664" draw:style-name="Mgr2" draw:text-style-name="MP3" svg:x1="0in" svg:y1="0in" svg:x2="0.0004in" svg:y2="0.0004in"><text:p/></draw:line><draw:line text:anchor-type="frame" draw:z-index="7954" draw:style-name="Mgr2" draw:text-style-name="MP3" svg:x1="0in" svg:y1="0in" svg:x2="0.0004in" svg:y2="0.0004in"><text:p/></draw:line><draw:line text:anchor-type="frame" draw:z-index="7953" draw:style-name="Mgr2" draw:text-style-name="MP3" svg:x1="0in" svg:y1="0in" svg:x2="0.0004in" svg:y2="0.0004in"><text:p/></draw:line><draw:line text:anchor-type="frame" draw:z-index="7952" draw:name="Shape665" draw:style-name="Mgr2" draw:text-style-name="MP3" svg:x1="0in" svg:y1="0in" svg:x2="0.0004in" svg:y2="0.0004in"><text:p/></draw:line><draw:line text:anchor-type="frame" draw:z-index="7951" draw:style-name="Mgr2" draw:text-style-name="MP3" svg:x1="0in" svg:y1="0in" svg:x2="0.0004in" svg:y2="0.0004in"><text:p/></draw:line><draw:line text:anchor-type="frame" draw:z-index="7950" draw:style-name="Mgr2" draw:text-style-name="MP3" svg:x1="0in" svg:y1="0in" svg:x2="0.0004in" svg:y2="0.0004in"><text:p/></draw:line><draw:line text:anchor-type="frame" draw:z-index="7949" draw:name="Shape223" draw:style-name="Mgr2" draw:text-style-name="MP3" svg:x1="0in" svg:y1="0in" svg:x2="0.0004in" svg:y2="0.0004in"><text:p/></draw:line><draw:line text:anchor-type="frame" draw:z-index="7948" draw:style-name="Mgr2" draw:text-style-name="MP3" svg:x1="0in" svg:y1="0in" svg:x2="0.0004in" svg:y2="0.0004in"><text:p/></draw:line><draw:line text:anchor-type="frame" draw:z-index="7947" draw:style-name="Mgr2" draw:text-style-name="MP3" svg:x1="0in" svg:y1="0in" svg:x2="0.0004in" svg:y2="0.0004in"><text:p/></draw:line><draw:line text:anchor-type="frame" draw:z-index="7946" draw:name="Shape666" draw:style-name="Mgr2" draw:text-style-name="MP3" svg:x1="0in" svg:y1="0in" svg:x2="0.0004in" svg:y2="0.0004in"><text:p/></draw:line><draw:line text:anchor-type="frame" draw:z-index="7945" draw:style-name="Mgr2" draw:text-style-name="MP3" svg:x1="0in" svg:y1="0in" svg:x2="0.0004in" svg:y2="0.0004in"><text:p/></draw:line><draw:line text:anchor-type="frame" draw:z-index="7944" draw:style-name="Mgr2" draw:text-style-name="MP3" svg:x1="0in" svg:y1="0in" svg:x2="0.0004in" svg:y2="0.0004in"><text:p/></draw:line><draw:line text:anchor-type="frame" draw:z-index="7943" draw:name="Shape667" draw:style-name="Mgr2" draw:text-style-name="MP3" svg:x1="0in" svg:y1="0in" svg:x2="0.0004in" svg:y2="0.0004in"><text:p/></draw:line><draw:line text:anchor-type="frame" draw:z-index="7942" draw:style-name="Mgr2" draw:text-style-name="MP3" svg:x1="0in" svg:y1="0in" svg:x2="0.0004in" svg:y2="0.0004in"><text:p/></draw:line><draw:line text:anchor-type="frame" draw:z-index="7941" draw:style-name="Mgr2" draw:text-style-name="MP3" svg:x1="0in" svg:y1="0in" svg:x2="0.0004in" svg:y2="0.0004in"><text:p/></draw:line><draw:line text:anchor-type="frame" draw:z-index="7940" draw:name="Shape27" draw:style-name="Mgr2" draw:text-style-name="MP3" svg:x1="0in" svg:y1="0in" svg:x2="0.0004in" svg:y2="0.0004in"><text:p/></draw:line><draw:line text:anchor-type="frame" draw:z-index="7939" draw:style-name="Mgr2" draw:text-style-name="MP3" svg:x1="0in" svg:y1="0in" svg:x2="0.0004in" svg:y2="0.0004in"><text:p/></draw:line><draw:line text:anchor-type="frame" draw:z-index="7938" draw:style-name="Mgr2" draw:text-style-name="MP3" svg:x1="0in" svg:y1="0in" svg:x2="0.0004in" svg:y2="0.0004in"><text:p/></draw:line><draw:line text:anchor-type="frame" draw:z-index="7937" draw:name="Shape668" draw:style-name="Mgr2" draw:text-style-name="MP3" svg:x1="0in" svg:y1="0in" svg:x2="0.0004in" svg:y2="0.0004in"><text:p/></draw:line><draw:line text:anchor-type="frame" draw:z-index="7936" draw:style-name="Mgr2" draw:text-style-name="MP3" svg:x1="0in" svg:y1="0in" svg:x2="0.0004in" svg:y2="0.0004in"><text:p/></draw:line><draw:line text:anchor-type="frame" draw:z-index="7935" draw:style-name="Mgr2" draw:text-style-name="MP3" svg:x1="0in" svg:y1="0in" svg:x2="0.0004in" svg:y2="0.0004in"><text:p/></draw:line><draw:line text:anchor-type="frame" draw:z-index="7934" draw:name="Shape669" draw:style-name="Mgr2" draw:text-style-name="MP3" svg:x1="0in" svg:y1="0in" svg:x2="0.0004in" svg:y2="0.0004in"><text:p/></draw:line><draw:line text:anchor-type="frame" draw:z-index="7933" draw:style-name="Mgr2" draw:text-style-name="MP3" svg:x1="0in" svg:y1="0in" svg:x2="0.0004in" svg:y2="0.0004in"><text:p/></draw:line><draw:line text:anchor-type="frame" draw:z-index="7932" draw:style-name="Mgr2" draw:text-style-name="MP3" svg:x1="0in" svg:y1="0in" svg:x2="0.0004in" svg:y2="0.0004in"><text:p/></draw:line><draw:line text:anchor-type="frame" draw:z-index="7931" draw:name="Shape224" draw:style-name="Mgr2" draw:text-style-name="MP3" svg:x1="0in" svg:y1="0in" svg:x2="0.0004in" svg:y2="0.0004in"><text:p/></draw:line><draw:line text:anchor-type="frame" draw:z-index="7930" draw:style-name="Mgr2" draw:text-style-name="MP3" svg:x1="0in" svg:y1="0in" svg:x2="0.0004in" svg:y2="0.0004in"><text:p/></draw:line><draw:line text:anchor-type="frame" draw:z-index="7929" draw:style-name="Mgr2" draw:text-style-name="MP3" svg:x1="0in" svg:y1="0in" svg:x2="0.0004in" svg:y2="0.0004in"><text:p/></draw:line><draw:line text:anchor-type="frame" draw:z-index="7928" draw:name="Shape670" draw:style-name="Mgr2" draw:text-style-name="MP3" svg:x1="0in" svg:y1="0in" svg:x2="0.0004in" svg:y2="0.0004in"><text:p/></draw:line><draw:line text:anchor-type="frame" draw:z-index="7927" draw:style-name="Mgr2" draw:text-style-name="MP3" svg:x1="0in" svg:y1="0in" svg:x2="0.0004in" svg:y2="0.0004in"><text:p/></draw:line><draw:line text:anchor-type="frame" draw:z-index="7926" draw:style-name="Mgr2" draw:text-style-name="MP3" svg:x1="0in" svg:y1="0in" svg:x2="0.0004in" svg:y2="0.0004in"><text:p/></draw:line><draw:line text:anchor-type="frame" draw:z-index="7925" draw:name="Shape671" draw:style-name="Mgr2" draw:text-style-name="MP3" svg:x1="0in" svg:y1="0in" svg:x2="0.0004in" svg:y2="0.0004in"><text:p/></draw:line><draw:line text:anchor-type="frame" draw:z-index="7924" draw:style-name="Mgr2" draw:text-style-name="MP3" svg:x1="0in" svg:y1="0in" svg:x2="0.0004in" svg:y2="0.0004in"><text:p/></draw:line><draw:line text:anchor-type="frame" draw:z-index="7923" draw:style-name="Mgr2" draw:text-style-name="MP3" svg:x1="0in" svg:y1="0in" svg:x2="0.0004in" svg:y2="0.0004in"><text:p/></draw:line><draw:line text:anchor-type="frame" draw:z-index="7922" draw:name="Shape225" draw:style-name="Mgr2" draw:text-style-name="MP3" svg:x1="0in" svg:y1="0in" svg:x2="0.0004in" svg:y2="0.0004in"><text:p/></draw:line><draw:line text:anchor-type="frame" draw:z-index="7921" draw:style-name="Mgr2" draw:text-style-name="MP3" svg:x1="0in" svg:y1="0in" svg:x2="0.0004in" svg:y2="0.0004in"><text:p/></draw:line><draw:line text:anchor-type="frame" draw:z-index="7920" draw:style-name="Mgr2" draw:text-style-name="MP3" svg:x1="0in" svg:y1="0in" svg:x2="0.0004in" svg:y2="0.0004in"><text:p/></draw:line><draw:line text:anchor-type="frame" draw:z-index="7919" draw:name="Shape672" draw:style-name="Mgr2" draw:text-style-name="MP3" svg:x1="0in" svg:y1="0in" svg:x2="0.0004in" svg:y2="0.0004in"><text:p/></draw:line><draw:line text:anchor-type="frame" draw:z-index="7918" draw:style-name="Mgr2" draw:text-style-name="MP3" svg:x1="0in" svg:y1="0in" svg:x2="0.0004in" svg:y2="0.0004in"><text:p/></draw:line><draw:line text:anchor-type="frame" draw:z-index="7917" draw:style-name="Mgr2" draw:text-style-name="MP3" svg:x1="0in" svg:y1="0in" svg:x2="0.0004in" svg:y2="0.0004in"><text:p/></draw:line><draw:line text:anchor-type="frame" draw:z-index="7916" draw:name="Shape673" draw:style-name="Mgr2" draw:text-style-name="MP3" svg:x1="0in" svg:y1="0in" svg:x2="0.0004in" svg:y2="0.0004in"><text:p/></draw:line><draw:line text:anchor-type="frame" draw:z-index="7915" draw:style-name="Mgr2" draw:text-style-name="MP3" svg:x1="0in" svg:y1="0in" svg:x2="0.0004in" svg:y2="0.0004in"><text:p/></draw:line><draw:line text:anchor-type="frame" draw:z-index="7914" draw:style-name="Mgr2" draw:text-style-name="MP3" svg:x1="0in" svg:y1="0in" svg:x2="0.0004in" svg:y2="0.0004in"><text:p/></draw:line><draw:line text:anchor-type="frame" draw:z-index="7913" draw:name="Shape76" draw:style-name="Mgr2" draw:text-style-name="MP3" svg:x1="0in" svg:y1="0in" svg:x2="0.0004in" svg:y2="0.0004in"><text:p/></draw:line><draw:line text:anchor-type="frame" draw:z-index="7912" draw:style-name="Mgr2" draw:text-style-name="MP3" svg:x1="0in" svg:y1="0in" svg:x2="0.0004in" svg:y2="0.0004in"><text:p/></draw:line><draw:line text:anchor-type="frame" draw:z-index="7911" draw:style-name="Mgr2" draw:text-style-name="MP3" svg:x1="0in" svg:y1="0in" svg:x2="0.0004in" svg:y2="0.0004in"><text:p/></draw:line><draw:line text:anchor-type="frame" draw:z-index="7910" draw:name="Shape674" draw:style-name="Mgr2" draw:text-style-name="MP3" svg:x1="0in" svg:y1="0in" svg:x2="0.0004in" svg:y2="0.0004in"><text:p/></draw:line><draw:line text:anchor-type="frame" draw:z-index="7909" draw:style-name="Mgr2" draw:text-style-name="MP3" svg:x1="0in" svg:y1="0in" svg:x2="0.0004in" svg:y2="0.0004in"><text:p/></draw:line><draw:line text:anchor-type="frame" draw:z-index="7908" draw:style-name="Mgr2" draw:text-style-name="MP3" svg:x1="0in" svg:y1="0in" svg:x2="0.0004in" svg:y2="0.0004in"><text:p/></draw:line><draw:line text:anchor-type="frame" draw:z-index="7907" draw:name="Shape675" draw:style-name="Mgr2" draw:text-style-name="MP3" svg:x1="0in" svg:y1="0in" svg:x2="0.0004in" svg:y2="0.0004in"><text:p/></draw:line><draw:line text:anchor-type="frame" draw:z-index="7906" draw:style-name="Mgr2" draw:text-style-name="MP3" svg:x1="0in" svg:y1="0in" svg:x2="0.0004in" svg:y2="0.0004in"><text:p/></draw:line><draw:line text:anchor-type="frame" draw:z-index="7905" draw:style-name="Mgr2" draw:text-style-name="MP3" svg:x1="0in" svg:y1="0in" svg:x2="0.0004in" svg:y2="0.0004in"><text:p/></draw:line><draw:line text:anchor-type="frame" draw:z-index="7904" draw:name="Shape226" draw:style-name="Mgr2" draw:text-style-name="MP3" svg:x1="0in" svg:y1="0in" svg:x2="0.0004in" svg:y2="0.0004in"><text:p/></draw:line><draw:line text:anchor-type="frame" draw:z-index="7903" draw:style-name="Mgr2" draw:text-style-name="MP3" svg:x1="0in" svg:y1="0in" svg:x2="0.0004in" svg:y2="0.0004in"><text:p/></draw:line><draw:line text:anchor-type="frame" draw:z-index="7902" draw:style-name="Mgr2" draw:text-style-name="MP3" svg:x1="0in" svg:y1="0in" svg:x2="0.0004in" svg:y2="0.0004in"><text:p/></draw:line><draw:line text:anchor-type="frame" draw:z-index="7901" draw:name="Shape676" draw:style-name="Mgr2" draw:text-style-name="MP3" svg:x1="0in" svg:y1="0in" svg:x2="0.0004in" svg:y2="0.0004in"><text:p/></draw:line><draw:line text:anchor-type="frame" draw:z-index="7900" draw:style-name="Mgr2" draw:text-style-name="MP3" svg:x1="0in" svg:y1="0in" svg:x2="0.0004in" svg:y2="0.0004in"><text:p/></draw:line><draw:line text:anchor-type="frame" draw:z-index="7899" draw:style-name="Mgr2" draw:text-style-name="MP3" svg:x1="0in" svg:y1="0in" svg:x2="0.0004in" svg:y2="0.0004in"><text:p/></draw:line><draw:line text:anchor-type="frame" draw:z-index="7898" draw:name="Shape677" draw:style-name="Mgr2" draw:text-style-name="MP3" svg:x1="0in" svg:y1="0in" svg:x2="0.0004in" svg:y2="0.0004in"><text:p/></draw:line><draw:line text:anchor-type="frame" draw:z-index="7897" draw:style-name="Mgr2" draw:text-style-name="MP3" svg:x1="0in" svg:y1="0in" svg:x2="0.0004in" svg:y2="0.0004in"><text:p/></draw:line><draw:line text:anchor-type="frame" draw:z-index="7896" draw:style-name="Mgr2" draw:text-style-name="MP3" svg:x1="0in" svg:y1="0in" svg:x2="0.0004in" svg:y2="0.0004in"><text:p/></draw:line><draw:line text:anchor-type="frame" draw:z-index="7895" draw:name="Shape227" draw:style-name="Mgr2" draw:text-style-name="MP3" svg:x1="0in" svg:y1="0in" svg:x2="0.0004in" svg:y2="0.0004in"><text:p/></draw:line><draw:line text:anchor-type="frame" draw:z-index="7894" draw:style-name="Mgr2" draw:text-style-name="MP3" svg:x1="0in" svg:y1="0in" svg:x2="0.0004in" svg:y2="0.0004in"><text:p/></draw:line><draw:line text:anchor-type="frame" draw:z-index="7893" draw:style-name="Mgr2" draw:text-style-name="MP3" svg:x1="0in" svg:y1="0in" svg:x2="0.0004in" svg:y2="0.0004in"><text:p/></draw:line><draw:line text:anchor-type="frame" draw:z-index="7892" draw:name="Shape678" draw:style-name="Mgr2" draw:text-style-name="MP3" svg:x1="0in" svg:y1="0in" svg:x2="0.0004in" svg:y2="0.0004in"><text:p/></draw:line><draw:line text:anchor-type="frame" draw:z-index="7891" draw:style-name="Mgr2" draw:text-style-name="MP3" svg:x1="0in" svg:y1="0in" svg:x2="0.0004in" svg:y2="0.0004in"><text:p/></draw:line><draw:line text:anchor-type="frame" draw:z-index="7890" draw:style-name="Mgr2" draw:text-style-name="MP3" svg:x1="0in" svg:y1="0in" svg:x2="0.0004in" svg:y2="0.0004in"><text:p/></draw:line><draw:line text:anchor-type="frame" draw:z-index="7889" draw:name="Shape679" draw:style-name="Mgr2" draw:text-style-name="MP3" svg:x1="0in" svg:y1="0in" svg:x2="0.0004in" svg:y2="0.0004in"><text:p/></draw:line><draw:line text:anchor-type="frame" draw:z-index="7888" draw:style-name="Mgr2" draw:text-style-name="MP3" svg:x1="0in" svg:y1="0in" svg:x2="0.0004in" svg:y2="0.0004in"><text:p/></draw:line><draw:line text:anchor-type="frame" draw:z-index="7887" draw:style-name="Mgr2" draw:text-style-name="MP3" svg:x1="0in" svg:y1="0in" svg:x2="0.0004in" svg:y2="0.0004in"><text:p/></draw:line><draw:line text:anchor-type="frame" draw:z-index="7886" draw:name="Shape77" draw:style-name="Mgr2" draw:text-style-name="MP3" svg:x1="0in" svg:y1="0in" svg:x2="0.0004in" svg:y2="0.0004in"><text:p/></draw:line><draw:line text:anchor-type="frame" draw:z-index="7885" draw:style-name="Mgr2" draw:text-style-name="MP3" svg:x1="0in" svg:y1="0in" svg:x2="0.0004in" svg:y2="0.0004in"><text:p/></draw:line><draw:line text:anchor-type="frame" draw:z-index="7884" draw:style-name="Mgr2" draw:text-style-name="MP3" svg:x1="0in" svg:y1="0in" svg:x2="0.0004in" svg:y2="0.0004in"><text:p/></draw:line><draw:line text:anchor-type="frame" draw:z-index="7883" draw:name="Shape680" draw:style-name="Mgr2" draw:text-style-name="MP3" svg:x1="0in" svg:y1="0in" svg:x2="0.0004in" svg:y2="0.0004in"><text:p/></draw:line><draw:line text:anchor-type="frame" draw:z-index="7882" draw:style-name="Mgr2" draw:text-style-name="MP3" svg:x1="0in" svg:y1="0in" svg:x2="0.0004in" svg:y2="0.0004in"><text:p/></draw:line><draw:line text:anchor-type="frame" draw:z-index="7881" draw:style-name="Mgr2" draw:text-style-name="MP3" svg:x1="0in" svg:y1="0in" svg:x2="0.0004in" svg:y2="0.0004in"><text:p/></draw:line><draw:line text:anchor-type="frame" draw:z-index="7880" draw:name="Shape681" draw:style-name="Mgr2" draw:text-style-name="MP3" svg:x1="0in" svg:y1="0in" svg:x2="0.0004in" svg:y2="0.0004in"><text:p/></draw:line><draw:line text:anchor-type="frame" draw:z-index="7879" draw:style-name="Mgr2" draw:text-style-name="MP3" svg:x1="0in" svg:y1="0in" svg:x2="0.0004in" svg:y2="0.0004in"><text:p/></draw:line><draw:line text:anchor-type="frame" draw:z-index="7878" draw:style-name="Mgr2" draw:text-style-name="MP3" svg:x1="0in" svg:y1="0in" svg:x2="0.0004in" svg:y2="0.0004in"><text:p/></draw:line><draw:line text:anchor-type="frame" draw:z-index="7877" draw:name="Shape228" draw:style-name="Mgr2" draw:text-style-name="MP3" svg:x1="0in" svg:y1="0in" svg:x2="0.0004in" svg:y2="0.0004in"><text:p/></draw:line><draw:line text:anchor-type="frame" draw:z-index="7876" draw:style-name="Mgr2" draw:text-style-name="MP3" svg:x1="0in" svg:y1="0in" svg:x2="0.0004in" svg:y2="0.0004in"><text:p/></draw:line><draw:line text:anchor-type="frame" draw:z-index="7875" draw:style-name="Mgr2" draw:text-style-name="MP3" svg:x1="0in" svg:y1="0in" svg:x2="0.0004in" svg:y2="0.0004in"><text:p/></draw:line><draw:line text:anchor-type="frame" draw:z-index="7874" draw:name="Shape682" draw:style-name="Mgr2" draw:text-style-name="MP3" svg:x1="0in" svg:y1="0in" svg:x2="0.0004in" svg:y2="0.0004in"><text:p/></draw:line><draw:line text:anchor-type="frame" draw:z-index="7873" draw:style-name="Mgr2" draw:text-style-name="MP3" svg:x1="0in" svg:y1="0in" svg:x2="0.0004in" svg:y2="0.0004in"><text:p/></draw:line><draw:line text:anchor-type="frame" draw:z-index="7872" draw:style-name="Mgr2" draw:text-style-name="MP3" svg:x1="0in" svg:y1="0in" svg:x2="0.0004in" svg:y2="0.0004in"><text:p/></draw:line><draw:line text:anchor-type="frame" draw:z-index="7871" draw:name="Shape683" draw:style-name="Mgr2" draw:text-style-name="MP3" svg:x1="0in" svg:y1="0in" svg:x2="0.0004in" svg:y2="0.0004in"><text:p/></draw:line><draw:line text:anchor-type="frame" draw:z-index="7870" draw:style-name="Mgr2" draw:text-style-name="MP3" svg:x1="0in" svg:y1="0in" svg:x2="0.0004in" svg:y2="0.0004in"><text:p/></draw:line><draw:line text:anchor-type="frame" draw:z-index="7869" draw:style-name="Mgr2" draw:text-style-name="MP3" svg:x1="0in" svg:y1="0in" svg:x2="0.0004in" svg:y2="0.0004in"><text:p/></draw:line><draw:line text:anchor-type="frame" draw:z-index="7868" draw:name="Shape229" draw:style-name="Mgr2" draw:text-style-name="MP3" svg:x1="0in" svg:y1="0in" svg:x2="0.0004in" svg:y2="0.0004in"><text:p/></draw:line><draw:line text:anchor-type="frame" draw:z-index="7867" draw:style-name="Mgr2" draw:text-style-name="MP3" svg:x1="0in" svg:y1="0in" svg:x2="0.0004in" svg:y2="0.0004in"><text:p/></draw:line><draw:line text:anchor-type="frame" draw:z-index="7866" draw:style-name="Mgr2" draw:text-style-name="MP3" svg:x1="0in" svg:y1="0in" svg:x2="0.0004in" svg:y2="0.0004in"><text:p/></draw:line><draw:line text:anchor-type="frame" draw:z-index="7865" draw:name="Shape684" draw:style-name="Mgr2" draw:text-style-name="MP3" svg:x1="0in" svg:y1="0in" svg:x2="0.0004in" svg:y2="0.0004in"><text:p/></draw:line><draw:line text:anchor-type="frame" draw:z-index="7864" draw:style-name="Mgr2" draw:text-style-name="MP3" svg:x1="0in" svg:y1="0in" svg:x2="0.0004in" svg:y2="0.0004in"><text:p/></draw:line><draw:line text:anchor-type="frame" draw:z-index="7863" draw:style-name="Mgr2" draw:text-style-name="MP3" svg:x1="0in" svg:y1="0in" svg:x2="0.0004in" svg:y2="0.0004in"><text:p/></draw:line><draw:line text:anchor-type="frame" draw:z-index="7862" draw:name="Shape685" draw:style-name="Mgr2" draw:text-style-name="MP3" svg:x1="0in" svg:y1="0in" svg:x2="0.0004in" svg:y2="0.0004in"><text:p/></draw:line><draw:line text:anchor-type="frame" draw:z-index="7861" draw:style-name="Mgr2" draw:text-style-name="MP3" svg:x1="0in" svg:y1="0in" svg:x2="0.0004in" svg:y2="0.0004in"><text:p/></draw:line><draw:line text:anchor-type="frame" draw:z-index="7860" draw:style-name="Mgr2" draw:text-style-name="MP3" svg:x1="0in" svg:y1="0in" svg:x2="0.0004in" svg:y2="0.0004in"><text:p/></draw:line><draw:line text:anchor-type="frame" draw:z-index="7859" draw:name="Shape28" draw:style-name="Mgr2" draw:text-style-name="MP3" svg:x1="0in" svg:y1="0in" svg:x2="0.0004in" svg:y2="0.0004in"><text:p/></draw:line><draw:line text:anchor-type="frame" draw:z-index="7858" draw:style-name="Mgr2" draw:text-style-name="MP3" svg:x1="0in" svg:y1="0in" svg:x2="0.0004in" svg:y2="0.0004in"><text:p/></draw:line><draw:line text:anchor-type="frame" draw:z-index="7857" draw:style-name="Mgr2" draw:text-style-name="MP3" svg:x1="0in" svg:y1="0in" svg:x2="0.0004in" svg:y2="0.0004in"><text:p/></draw:line><draw:line text:anchor-type="frame" draw:z-index="7856" draw:name="Shape686" draw:style-name="Mgr2" draw:text-style-name="MP3" svg:x1="0in" svg:y1="0in" svg:x2="0.0004in" svg:y2="0.0004in"><text:p/></draw:line><draw:line text:anchor-type="frame" draw:z-index="7855" draw:style-name="Mgr2" draw:text-style-name="MP3" svg:x1="0in" svg:y1="0in" svg:x2="0.0004in" svg:y2="0.0004in"><text:p/></draw:line><draw:line text:anchor-type="frame" draw:z-index="7854" draw:style-name="Mgr2" draw:text-style-name="MP3" svg:x1="0in" svg:y1="0in" svg:x2="0.0004in" svg:y2="0.0004in"><text:p/></draw:line><draw:line text:anchor-type="frame" draw:z-index="7853" draw:name="Shape687" draw:style-name="Mgr2" draw:text-style-name="MP3" svg:x1="0in" svg:y1="0in" svg:x2="0.0004in" svg:y2="0.0004in"><text:p/></draw:line><draw:line text:anchor-type="frame" draw:z-index="7852" draw:style-name="Mgr2" draw:text-style-name="MP3" svg:x1="0in" svg:y1="0in" svg:x2="0.0004in" svg:y2="0.0004in"><text:p/></draw:line><draw:line text:anchor-type="frame" draw:z-index="7851" draw:style-name="Mgr2" draw:text-style-name="MP3" svg:x1="0in" svg:y1="0in" svg:x2="0.0004in" svg:y2="0.0004in"><text:p/></draw:line><draw:line text:anchor-type="frame" draw:z-index="7850" draw:name="Shape230" draw:style-name="Mgr2" draw:text-style-name="MP3" svg:x1="0in" svg:y1="0in" svg:x2="0.0004in" svg:y2="0.0004in"><text:p/></draw:line><draw:line text:anchor-type="frame" draw:z-index="7849" draw:style-name="Mgr2" draw:text-style-name="MP3" svg:x1="0in" svg:y1="0in" svg:x2="0.0004in" svg:y2="0.0004in"><text:p/></draw:line><draw:line text:anchor-type="frame" draw:z-index="7848" draw:style-name="Mgr2" draw:text-style-name="MP3" svg:x1="0in" svg:y1="0in" svg:x2="0.0004in" svg:y2="0.0004in"><text:p/></draw:line><draw:line text:anchor-type="frame" draw:z-index="7847" draw:name="Shape688" draw:style-name="Mgr2" draw:text-style-name="MP3" svg:x1="0in" svg:y1="0in" svg:x2="0.0004in" svg:y2="0.0004in"><text:p/></draw:line><draw:line text:anchor-type="frame" draw:z-index="7846" draw:style-name="Mgr2" draw:text-style-name="MP3" svg:x1="0in" svg:y1="0in" svg:x2="0.0004in" svg:y2="0.0004in"><text:p/></draw:line><draw:line text:anchor-type="frame" draw:z-index="7845" draw:style-name="Mgr2" draw:text-style-name="MP3" svg:x1="0in" svg:y1="0in" svg:x2="0.0004in" svg:y2="0.0004in"><text:p/></draw:line><draw:line text:anchor-type="frame" draw:z-index="7844" draw:name="Shape689" draw:style-name="Mgr2" draw:text-style-name="MP3" svg:x1="0in" svg:y1="0in" svg:x2="0.0004in" svg:y2="0.0004in"><text:p/></draw:line><draw:line text:anchor-type="frame" draw:z-index="7843" draw:style-name="Mgr2" draw:text-style-name="MP3" svg:x1="0in" svg:y1="0in" svg:x2="0.0004in" svg:y2="0.0004in"><text:p/></draw:line><draw:line text:anchor-type="frame" draw:z-index="7842" draw:style-name="Mgr2" draw:text-style-name="MP3" svg:x1="0in" svg:y1="0in" svg:x2="0.0004in" svg:y2="0.0004in"><text:p/></draw:line><draw:line text:anchor-type="frame" draw:z-index="7841" draw:name="Shape231" draw:style-name="Mgr2" draw:text-style-name="MP3" svg:x1="0in" svg:y1="0in" svg:x2="0.0004in" svg:y2="0.0004in"><text:p/></draw:line><draw:line text:anchor-type="frame" draw:z-index="7840" draw:style-name="Mgr2" draw:text-style-name="MP3" svg:x1="0in" svg:y1="0in" svg:x2="0.0004in" svg:y2="0.0004in"><text:p/></draw:line><draw:line text:anchor-type="frame" draw:z-index="7839" draw:style-name="Mgr2" draw:text-style-name="MP3" svg:x1="0in" svg:y1="0in" svg:x2="0.0004in" svg:y2="0.0004in"><text:p/></draw:line><draw:line text:anchor-type="frame" draw:z-index="7838" draw:name="Shape690" draw:style-name="Mgr2" draw:text-style-name="MP3" svg:x1="0in" svg:y1="0in" svg:x2="0.0004in" svg:y2="0.0004in"><text:p/></draw:line><draw:line text:anchor-type="frame" draw:z-index="7837" draw:style-name="Mgr2" draw:text-style-name="MP3" svg:x1="0in" svg:y1="0in" svg:x2="0.0004in" svg:y2="0.0004in"><text:p/></draw:line><draw:line text:anchor-type="frame" draw:z-index="7836" draw:style-name="Mgr2" draw:text-style-name="MP3" svg:x1="0in" svg:y1="0in" svg:x2="0.0004in" svg:y2="0.0004in"><text:p/></draw:line><draw:line text:anchor-type="frame" draw:z-index="7835" draw:name="Shape691" draw:style-name="Mgr2" draw:text-style-name="MP3" svg:x1="0in" svg:y1="0in" svg:x2="0.0004in" svg:y2="0.0004in"><text:p/></draw:line><draw:line text:anchor-type="frame" draw:z-index="7834" draw:style-name="Mgr2" draw:text-style-name="MP3" svg:x1="0in" svg:y1="0in" svg:x2="0.0004in" svg:y2="0.0004in"><text:p/></draw:line><draw:line text:anchor-type="frame" draw:z-index="7833" draw:style-name="Mgr2" draw:text-style-name="MP3" svg:x1="0in" svg:y1="0in" svg:x2="0.0004in" svg:y2="0.0004in"><text:p/></draw:line><draw:line text:anchor-type="frame" draw:z-index="7832" draw:name="Shape78" draw:style-name="Mgr2" draw:text-style-name="MP3" svg:x1="0in" svg:y1="0in" svg:x2="0.0004in" svg:y2="0.0004in"><text:p/></draw:line><draw:line text:anchor-type="frame" draw:z-index="7831" draw:style-name="Mgr2" draw:text-style-name="MP3" svg:x1="0in" svg:y1="0in" svg:x2="0.0004in" svg:y2="0.0004in"><text:p/></draw:line><draw:line text:anchor-type="frame" draw:z-index="7830" draw:style-name="Mgr2" draw:text-style-name="MP3" svg:x1="0in" svg:y1="0in" svg:x2="0.0004in" svg:y2="0.0004in"><text:p/></draw:line><draw:line text:anchor-type="frame" draw:z-index="7829" draw:name="Shape692" draw:style-name="Mgr2" draw:text-style-name="MP3" svg:x1="0in" svg:y1="0in" svg:x2="0.0004in" svg:y2="0.0004in"><text:p/></draw:line><draw:line text:anchor-type="frame" draw:z-index="7828" draw:style-name="Mgr2" draw:text-style-name="MP3" svg:x1="0in" svg:y1="0in" svg:x2="0.0004in" svg:y2="0.0004in"><text:p/></draw:line><draw:line text:anchor-type="frame" draw:z-index="7827" draw:style-name="Mgr2" draw:text-style-name="MP3" svg:x1="0in" svg:y1="0in" svg:x2="0.0004in" svg:y2="0.0004in"><text:p/></draw:line><draw:line text:anchor-type="frame" draw:z-index="7826" draw:name="Shape693" draw:style-name="Mgr2" draw:text-style-name="MP3" svg:x1="0in" svg:y1="0in" svg:x2="0.0004in" svg:y2="0.0004in"><text:p/></draw:line><draw:line text:anchor-type="frame" draw:z-index="7825" draw:style-name="Mgr2" draw:text-style-name="MP3" svg:x1="0in" svg:y1="0in" svg:x2="0.0004in" svg:y2="0.0004in"><text:p/></draw:line><draw:line text:anchor-type="frame" draw:z-index="7824" draw:style-name="Mgr2" draw:text-style-name="MP3" svg:x1="0in" svg:y1="0in" svg:x2="0.0004in" svg:y2="0.0004in"><text:p/></draw:line><draw:line text:anchor-type="frame" draw:z-index="7823" draw:name="Shape232" draw:style-name="Mgr2" draw:text-style-name="MP3" svg:x1="0in" svg:y1="0in" svg:x2="0.0004in" svg:y2="0.0004in"><text:p/></draw:line><draw:line text:anchor-type="frame" draw:z-index="7822" draw:style-name="Mgr2" draw:text-style-name="MP3" svg:x1="0in" svg:y1="0in" svg:x2="0.0004in" svg:y2="0.0004in"><text:p/></draw:line><draw:line text:anchor-type="frame" draw:z-index="7821" draw:style-name="Mgr2" draw:text-style-name="MP3" svg:x1="0in" svg:y1="0in" svg:x2="0.0004in" svg:y2="0.0004in"><text:p/></draw:line><draw:line text:anchor-type="frame" draw:z-index="7820" draw:name="Shape694" draw:style-name="Mgr2" draw:text-style-name="MP3" svg:x1="0in" svg:y1="0in" svg:x2="0.0004in" svg:y2="0.0004in"><text:p/></draw:line><draw:line text:anchor-type="frame" draw:z-index="7819" draw:style-name="Mgr2" draw:text-style-name="MP3" svg:x1="0in" svg:y1="0in" svg:x2="0.0004in" svg:y2="0.0004in"><text:p/></draw:line><draw:line text:anchor-type="frame" draw:z-index="7818" draw:style-name="Mgr2" draw:text-style-name="MP3" svg:x1="0in" svg:y1="0in" svg:x2="0.0004in" svg:y2="0.0004in"><text:p/></draw:line><draw:line text:anchor-type="frame" draw:z-index="7817" draw:name="Shape695" draw:style-name="Mgr2" draw:text-style-name="MP3" svg:x1="0in" svg:y1="0in" svg:x2="0.0004in" svg:y2="0.0004in"><text:p/></draw:line><draw:line text:anchor-type="frame" draw:z-index="7816" draw:style-name="Mgr2" draw:text-style-name="MP3" svg:x1="0in" svg:y1="0in" svg:x2="0.0004in" svg:y2="0.0004in"><text:p/></draw:line><draw:line text:anchor-type="frame" draw:z-index="7815" draw:style-name="Mgr2" draw:text-style-name="MP3" svg:x1="0in" svg:y1="0in" svg:x2="0.0004in" svg:y2="0.0004in"><text:p/></draw:line><draw:line text:anchor-type="frame" draw:z-index="7814" draw:name="Shape233" draw:style-name="Mgr2" draw:text-style-name="MP3" svg:x1="0in" svg:y1="0in" svg:x2="0.0004in" svg:y2="0.0004in"><text:p/></draw:line><draw:line text:anchor-type="frame" draw:z-index="7813" draw:style-name="Mgr2" draw:text-style-name="MP3" svg:x1="0in" svg:y1="0in" svg:x2="0.0004in" svg:y2="0.0004in"><text:p/></draw:line><draw:line text:anchor-type="frame" draw:z-index="7812" draw:style-name="Mgr2" draw:text-style-name="MP3" svg:x1="0in" svg:y1="0in" svg:x2="0.0004in" svg:y2="0.0004in"><text:p/></draw:line><draw:line text:anchor-type="frame" draw:z-index="7811" draw:name="Shape696" draw:style-name="Mgr2" draw:text-style-name="MP3" svg:x1="0in" svg:y1="0in" svg:x2="0.0004in" svg:y2="0.0004in"><text:p/></draw:line><draw:line text:anchor-type="frame" draw:z-index="7810" draw:style-name="Mgr2" draw:text-style-name="MP3" svg:x1="0in" svg:y1="0in" svg:x2="0.0004in" svg:y2="0.0004in"><text:p/></draw:line><draw:line text:anchor-type="frame" draw:z-index="7809" draw:style-name="Mgr2" draw:text-style-name="MP3" svg:x1="0in" svg:y1="0in" svg:x2="0.0004in" svg:y2="0.0004in"><text:p/></draw:line><draw:line text:anchor-type="frame" draw:z-index="7808" draw:name="Shape697" draw:style-name="Mgr2" draw:text-style-name="MP3" svg:x1="0in" svg:y1="0in" svg:x2="0.0004in" svg:y2="0.0004in"><text:p/></draw:line><draw:line text:anchor-type="frame" draw:z-index="7807" draw:style-name="Mgr2" draw:text-style-name="MP3" svg:x1="0in" svg:y1="0in" svg:x2="0.0004in" svg:y2="0.0004in"><text:p/></draw:line><draw:line text:anchor-type="frame" draw:z-index="7806" draw:style-name="Mgr2" draw:text-style-name="MP3" svg:x1="0in" svg:y1="0in" svg:x2="0.0004in" svg:y2="0.0004in"><text:p/></draw:line><draw:line text:anchor-type="frame" draw:z-index="7805" draw:name="Shape79" draw:style-name="Mgr2" draw:text-style-name="MP3" svg:x1="0in" svg:y1="0in" svg:x2="0.0004in" svg:y2="0.0004in"><text:p/></draw:line><draw:line text:anchor-type="frame" draw:z-index="7804" draw:style-name="Mgr2" draw:text-style-name="MP3" svg:x1="0in" svg:y1="0in" svg:x2="0.0004in" svg:y2="0.0004in"><text:p/></draw:line><draw:line text:anchor-type="frame" draw:z-index="7803" draw:style-name="Mgr2" draw:text-style-name="MP3" svg:x1="0in" svg:y1="0in" svg:x2="0.0004in" svg:y2="0.0004in"><text:p/></draw:line><draw:line text:anchor-type="frame" draw:z-index="7802" draw:name="Shape698" draw:style-name="Mgr2" draw:text-style-name="MP3" svg:x1="0in" svg:y1="0in" svg:x2="0.0004in" svg:y2="0.0004in"><text:p/></draw:line><draw:line text:anchor-type="frame" draw:z-index="7801" draw:style-name="Mgr2" draw:text-style-name="MP3" svg:x1="0in" svg:y1="0in" svg:x2="0.0004in" svg:y2="0.0004in"><text:p/></draw:line><draw:line text:anchor-type="frame" draw:z-index="7800" draw:style-name="Mgr2" draw:text-style-name="MP3" svg:x1="0in" svg:y1="0in" svg:x2="0.0004in" svg:y2="0.0004in"><text:p/></draw:line><draw:line text:anchor-type="frame" draw:z-index="7799" draw:name="Shape699" draw:style-name="Mgr2" draw:text-style-name="MP3" svg:x1="0in" svg:y1="0in" svg:x2="0.0004in" svg:y2="0.0004in"><text:p/></draw:line><draw:line text:anchor-type="frame" draw:z-index="7798" draw:style-name="Mgr2" draw:text-style-name="MP3" svg:x1="0in" svg:y1="0in" svg:x2="0.0004in" svg:y2="0.0004in"><text:p/></draw:line><draw:line text:anchor-type="frame" draw:z-index="7797" draw:style-name="Mgr2" draw:text-style-name="MP3" svg:x1="0in" svg:y1="0in" svg:x2="0.0004in" svg:y2="0.0004in"><text:p/></draw:line><draw:line text:anchor-type="frame" draw:z-index="7796" draw:name="Shape234" draw:style-name="Mgr2" draw:text-style-name="MP3" svg:x1="0in" svg:y1="0in" svg:x2="0.0004in" svg:y2="0.0004in"><text:p/></draw:line><draw:line text:anchor-type="frame" draw:z-index="7795" draw:style-name="Mgr2" draw:text-style-name="MP3" svg:x1="0in" svg:y1="0in" svg:x2="0.0004in" svg:y2="0.0004in"><text:p/></draw:line><draw:line text:anchor-type="frame" draw:z-index="7794" draw:style-name="Mgr2" draw:text-style-name="MP3" svg:x1="0in" svg:y1="0in" svg:x2="0.0004in" svg:y2="0.0004in"><text:p/></draw:line><draw:line text:anchor-type="frame" draw:z-index="7793" draw:name="Shape700" draw:style-name="Mgr2" draw:text-style-name="MP3" svg:x1="0in" svg:y1="0in" svg:x2="0.0004in" svg:y2="0.0004in"><text:p/></draw:line><draw:line text:anchor-type="frame" draw:z-index="7792" draw:style-name="Mgr2" draw:text-style-name="MP3" svg:x1="0in" svg:y1="0in" svg:x2="0.0004in" svg:y2="0.0004in"><text:p/></draw:line><draw:line text:anchor-type="frame" draw:z-index="7791" draw:style-name="Mgr2" draw:text-style-name="MP3" svg:x1="0in" svg:y1="0in" svg:x2="0.0004in" svg:y2="0.0004in"><text:p/></draw:line><draw:line text:anchor-type="frame" draw:z-index="7790" draw:name="Shape701" draw:style-name="Mgr2" draw:text-style-name="MP3" svg:x1="0in" svg:y1="0in" svg:x2="0.0004in" svg:y2="0.0004in"><text:p/></draw:line><draw:line text:anchor-type="frame" draw:z-index="7789" draw:style-name="Mgr2" draw:text-style-name="MP3" svg:x1="0in" svg:y1="0in" svg:x2="0.0004in" svg:y2="0.0004in"><text:p/></draw:line><draw:line text:anchor-type="frame" draw:z-index="7788" draw:style-name="Mgr2" draw:text-style-name="MP3" svg:x1="0in" svg:y1="0in" svg:x2="0.0004in" svg:y2="0.0004in"><text:p/></draw:line><draw:line text:anchor-type="frame" draw:z-index="7787" draw:name="Shape235" draw:style-name="Mgr2" draw:text-style-name="MP3" svg:x1="0in" svg:y1="0in" svg:x2="0.0004in" svg:y2="0.0004in"><text:p/></draw:line><draw:line text:anchor-type="frame" draw:z-index="7786" draw:style-name="Mgr2" draw:text-style-name="MP3" svg:x1="0in" svg:y1="0in" svg:x2="0.0004in" svg:y2="0.0004in"><text:p/></draw:line><draw:line text:anchor-type="frame" draw:z-index="7785" draw:style-name="Mgr2" draw:text-style-name="MP3" svg:x1="0in" svg:y1="0in" svg:x2="0.0004in" svg:y2="0.0004in"><text:p/></draw:line><draw:line text:anchor-type="frame" draw:z-index="7784" draw:name="Shape702" draw:style-name="Mgr2" draw:text-style-name="MP3" svg:x1="0in" svg:y1="0in" svg:x2="0.0004in" svg:y2="0.0004in"><text:p/></draw:line><draw:line text:anchor-type="frame" draw:z-index="7783" draw:style-name="Mgr2" draw:text-style-name="MP3" svg:x1="0in" svg:y1="0in" svg:x2="0.0004in" svg:y2="0.0004in"><text:p/></draw:line><draw:line text:anchor-type="frame" draw:z-index="7782" draw:style-name="Mgr2" draw:text-style-name="MP3" svg:x1="0in" svg:y1="0in" svg:x2="0.0004in" svg:y2="0.0004in"><text:p/></draw:line><draw:line text:anchor-type="frame" draw:z-index="7781" draw:name="Shape703" draw:style-name="Mgr2" draw:text-style-name="MP3" svg:x1="0in" svg:y1="0in" svg:x2="0.0004in" svg:y2="0.0004in"><text:p/></draw:line><draw:line text:anchor-type="frame" draw:z-index="7780" draw:style-name="Mgr2" draw:text-style-name="MP3" svg:x1="0in" svg:y1="0in" svg:x2="0.0004in" svg:y2="0.0004in"><text:p/></draw:line><draw:line text:anchor-type="frame" draw:z-index="7779" draw:style-name="Mgr2" draw:text-style-name="MP3" svg:x1="0in" svg:y1="0in" svg:x2="0.0004in" svg:y2="0.0004in"><text:p/></draw:line><draw:line text:anchor-type="frame" draw:z-index="7778" draw:name="Shape12" draw:style-name="Mgr3" draw:text-style-name="MP3" svg:x1="0in" svg:y1="0in" svg:x2="0.0004in" svg:y2="0.0004in"><text:p/></draw:line><draw:line text:anchor-type="frame" draw:z-index="7777" draw:style-name="Mgr3" draw:text-style-name="MP3" svg:x1="0in" svg:y1="0in" svg:x2="0.0004in" svg:y2="0.0004in"><text:p/></draw:line><draw:line text:anchor-type="frame" draw:z-index="7776" draw:style-name="Mgr3" draw:text-style-name="MP3" svg:x1="0in" svg:y1="0in" svg:x2="0.0004in" svg:y2="0.0004in"><text:p/></draw:line><draw:line text:anchor-type="frame" draw:z-index="7775" draw:name="Shape704" draw:style-name="Mgr3" draw:text-style-name="MP3" svg:x1="0in" svg:y1="0in" svg:x2="0.0004in" svg:y2="0.0004in"><text:p/></draw:line><draw:line text:anchor-type="frame" draw:z-index="7774" draw:style-name="Mgr3" draw:text-style-name="MP3" svg:x1="0in" svg:y1="0in" svg:x2="0.0004in" svg:y2="0.0004in"><text:p/></draw:line><draw:line text:anchor-type="frame" draw:z-index="7773" draw:style-name="Mgr3" draw:text-style-name="MP3" svg:x1="0in" svg:y1="0in" svg:x2="0.0004in" svg:y2="0.0004in"><text:p/></draw:line><draw:line text:anchor-type="frame" draw:z-index="7772" draw:name="Shape705" draw:style-name="Mgr3" draw:text-style-name="MP3" svg:x1="0in" svg:y1="0in" svg:x2="0.0004in" svg:y2="0.0004in"><text:p/></draw:line><draw:line text:anchor-type="frame" draw:z-index="7771" draw:style-name="Mgr3" draw:text-style-name="MP3" svg:x1="0in" svg:y1="0in" svg:x2="0.0004in" svg:y2="0.0004in"><text:p/></draw:line><draw:line text:anchor-type="frame" draw:z-index="7770" draw:style-name="Mgr3" draw:text-style-name="MP3" svg:x1="0in" svg:y1="0in" svg:x2="0.0004in" svg:y2="0.0004in"><text:p/></draw:line><draw:line text:anchor-type="frame" draw:z-index="7769" draw:name="Shape236" draw:style-name="Mgr3" draw:text-style-name="MP3" svg:x1="0in" svg:y1="0in" svg:x2="0.0004in" svg:y2="0.0004in"><text:p/></draw:line><draw:line text:anchor-type="frame" draw:z-index="7768" draw:style-name="Mgr3" draw:text-style-name="MP3" svg:x1="0in" svg:y1="0in" svg:x2="0.0004in" svg:y2="0.0004in"><text:p/></draw:line><draw:line text:anchor-type="frame" draw:z-index="7767" draw:style-name="Mgr3" draw:text-style-name="MP3" svg:x1="0in" svg:y1="0in" svg:x2="0.0004in" svg:y2="0.0004in"><text:p/></draw:line><draw:line text:anchor-type="frame" draw:z-index="7766" draw:name="Shape706" draw:style-name="Mgr3" draw:text-style-name="MP3" svg:x1="0in" svg:y1="0in" svg:x2="0.0004in" svg:y2="0.0004in"><text:p/></draw:line><draw:line text:anchor-type="frame" draw:z-index="7765" draw:style-name="Mgr3" draw:text-style-name="MP3" svg:x1="0in" svg:y1="0in" svg:x2="0.0004in" svg:y2="0.0004in"><text:p/></draw:line><draw:line text:anchor-type="frame" draw:z-index="7764" draw:style-name="Mgr3" draw:text-style-name="MP3" svg:x1="0in" svg:y1="0in" svg:x2="0.0004in" svg:y2="0.0004in"><text:p/></draw:line><draw:line text:anchor-type="frame" draw:z-index="7763" draw:name="Shape707" draw:style-name="Mgr3" draw:text-style-name="MP3" svg:x1="0in" svg:y1="0in" svg:x2="0.0004in" svg:y2="0.0004in"><text:p/></draw:line><draw:line text:anchor-type="frame" draw:z-index="7762" draw:style-name="Mgr3" draw:text-style-name="MP3" svg:x1="0in" svg:y1="0in" svg:x2="0.0004in" svg:y2="0.0004in"><text:p/></draw:line><draw:line text:anchor-type="frame" draw:z-index="7761" draw:style-name="Mgr3" draw:text-style-name="MP3" svg:x1="0in" svg:y1="0in" svg:x2="0.0004in" svg:y2="0.0004in"><text:p/></draw:line><draw:line text:anchor-type="frame" draw:z-index="7760" draw:name="Shape237" draw:style-name="Mgr3" draw:text-style-name="MP3" svg:x1="0in" svg:y1="0in" svg:x2="0.0004in" svg:y2="0.0004in"><text:p/></draw:line><draw:line text:anchor-type="frame" draw:z-index="7759" draw:style-name="Mgr3" draw:text-style-name="MP3" svg:x1="0in" svg:y1="0in" svg:x2="0.0004in" svg:y2="0.0004in"><text:p/></draw:line><draw:line text:anchor-type="frame" draw:z-index="7758" draw:style-name="Mgr3" draw:text-style-name="MP3" svg:x1="0in" svg:y1="0in" svg:x2="0.0004in" svg:y2="0.0004in"><text:p/></draw:line><draw:line text:anchor-type="frame" draw:z-index="7757" draw:name="Shape708" draw:style-name="Mgr3" draw:text-style-name="MP3" svg:x1="0in" svg:y1="0in" svg:x2="0.0004in" svg:y2="0.0004in"><text:p/></draw:line><draw:line text:anchor-type="frame" draw:z-index="7756" draw:style-name="Mgr3" draw:text-style-name="MP3" svg:x1="0in" svg:y1="0in" svg:x2="0.0004in" svg:y2="0.0004in"><text:p/></draw:line><draw:line text:anchor-type="frame" draw:z-index="7755" draw:style-name="Mgr3" draw:text-style-name="MP3" svg:x1="0in" svg:y1="0in" svg:x2="0.0004in" svg:y2="0.0004in"><text:p/></draw:line><draw:line text:anchor-type="frame" draw:z-index="7754" draw:name="Shape709" draw:style-name="Mgr3" draw:text-style-name="MP3" svg:x1="0in" svg:y1="0in" svg:x2="0.0004in" svg:y2="0.0004in"><text:p/></draw:line><draw:line text:anchor-type="frame" draw:z-index="7753" draw:style-name="Mgr3" draw:text-style-name="MP3" svg:x1="0in" svg:y1="0in" svg:x2="0.0004in" svg:y2="0.0004in"><text:p/></draw:line><draw:line text:anchor-type="frame" draw:z-index="7752" draw:style-name="Mgr3" draw:text-style-name="MP3" svg:x1="0in" svg:y1="0in" svg:x2="0.0004in" svg:y2="0.0004in"><text:p/></draw:line><draw:line text:anchor-type="frame" draw:z-index="7751" draw:name="Shape80" draw:style-name="Mgr3" draw:text-style-name="MP3" svg:x1="0in" svg:y1="0in" svg:x2="0.0004in" svg:y2="0.0004in"><text:p/></draw:line><draw:line text:anchor-type="frame" draw:z-index="7750" draw:style-name="Mgr3" draw:text-style-name="MP3" svg:x1="0in" svg:y1="0in" svg:x2="0.0004in" svg:y2="0.0004in"><text:p/></draw:line><draw:line text:anchor-type="frame" draw:z-index="7749" draw:style-name="Mgr3" draw:text-style-name="MP3" svg:x1="0in" svg:y1="0in" svg:x2="0.0004in" svg:y2="0.0004in"><text:p/></draw:line><draw:line text:anchor-type="frame" draw:z-index="7748" draw:name="Shape710" draw:style-name="Mgr3" draw:text-style-name="MP3" svg:x1="0in" svg:y1="0in" svg:x2="0.0004in" svg:y2="0.0004in"><text:p/></draw:line><draw:line text:anchor-type="frame" draw:z-index="7747" draw:style-name="Mgr3" draw:text-style-name="MP3" svg:x1="0in" svg:y1="0in" svg:x2="0.0004in" svg:y2="0.0004in"><text:p/></draw:line><draw:line text:anchor-type="frame" draw:z-index="7746" draw:style-name="Mgr3" draw:text-style-name="MP3" svg:x1="0in" svg:y1="0in" svg:x2="0.0004in" svg:y2="0.0004in"><text:p/></draw:line><draw:line text:anchor-type="frame" draw:z-index="7745" draw:name="Shape711" draw:style-name="Mgr3" draw:text-style-name="MP3" svg:x1="0in" svg:y1="0in" svg:x2="0.0004in" svg:y2="0.0004in"><text:p/></draw:line><draw:line text:anchor-type="frame" draw:z-index="7744" draw:style-name="Mgr3" draw:text-style-name="MP3" svg:x1="0in" svg:y1="0in" svg:x2="0.0004in" svg:y2="0.0004in"><text:p/></draw:line><draw:line text:anchor-type="frame" draw:z-index="7743" draw:style-name="Mgr3" draw:text-style-name="MP3" svg:x1="0in" svg:y1="0in" svg:x2="0.0004in" svg:y2="0.0004in"><text:p/></draw:line><draw:line text:anchor-type="frame" draw:z-index="7742" draw:name="Shape238" draw:style-name="Mgr3" draw:text-style-name="MP3" svg:x1="0in" svg:y1="0in" svg:x2="0.0004in" svg:y2="0.0004in"><text:p/></draw:line><draw:line text:anchor-type="frame" draw:z-index="7741" draw:style-name="Mgr3" draw:text-style-name="MP3" svg:x1="0in" svg:y1="0in" svg:x2="0.0004in" svg:y2="0.0004in"><text:p/></draw:line><draw:line text:anchor-type="frame" draw:z-index="7740" draw:style-name="Mgr3" draw:text-style-name="MP3" svg:x1="0in" svg:y1="0in" svg:x2="0.0004in" svg:y2="0.0004in"><text:p/></draw:line><draw:line text:anchor-type="frame" draw:z-index="7739" draw:name="Shape712" draw:style-name="Mgr3" draw:text-style-name="MP3" svg:x1="0in" svg:y1="0in" svg:x2="0.0004in" svg:y2="0.0004in"><text:p/></draw:line><draw:line text:anchor-type="frame" draw:z-index="7738" draw:style-name="Mgr3" draw:text-style-name="MP3" svg:x1="0in" svg:y1="0in" svg:x2="0.0004in" svg:y2="0.0004in"><text:p/></draw:line><draw:line text:anchor-type="frame" draw:z-index="7737" draw:style-name="Mgr3" draw:text-style-name="MP3" svg:x1="0in" svg:y1="0in" svg:x2="0.0004in" svg:y2="0.0004in"><text:p/></draw:line><draw:line text:anchor-type="frame" draw:z-index="7736" draw:name="Shape713" draw:style-name="Mgr3" draw:text-style-name="MP3" svg:x1="0in" svg:y1="0in" svg:x2="0.0004in" svg:y2="0.0004in"><text:p/></draw:line><draw:line text:anchor-type="frame" draw:z-index="7735" draw:style-name="Mgr3" draw:text-style-name="MP3" svg:x1="0in" svg:y1="0in" svg:x2="0.0004in" svg:y2="0.0004in"><text:p/></draw:line><draw:line text:anchor-type="frame" draw:z-index="7734" draw:style-name="Mgr3" draw:text-style-name="MP3" svg:x1="0in" svg:y1="0in" svg:x2="0.0004in" svg:y2="0.0004in"><text:p/></draw:line><draw:line text:anchor-type="frame" draw:z-index="7733" draw:name="Shape239" draw:style-name="Mgr3" draw:text-style-name="MP3" svg:x1="0in" svg:y1="0in" svg:x2="0.0004in" svg:y2="0.0004in"><text:p/></draw:line><draw:line text:anchor-type="frame" draw:z-index="7732" draw:style-name="Mgr3" draw:text-style-name="MP3" svg:x1="0in" svg:y1="0in" svg:x2="0.0004in" svg:y2="0.0004in"><text:p/></draw:line><draw:line text:anchor-type="frame" draw:z-index="7731" draw:style-name="Mgr3" draw:text-style-name="MP3" svg:x1="0in" svg:y1="0in" svg:x2="0.0004in" svg:y2="0.0004in"><text:p/></draw:line><draw:line text:anchor-type="frame" draw:z-index="7730" draw:name="Shape714" draw:style-name="Mgr3" draw:text-style-name="MP3" svg:x1="0in" svg:y1="0in" svg:x2="0.0004in" svg:y2="0.0004in"><text:p/></draw:line><draw:line text:anchor-type="frame" draw:z-index="7729" draw:style-name="Mgr3" draw:text-style-name="MP3" svg:x1="0in" svg:y1="0in" svg:x2="0.0004in" svg:y2="0.0004in"><text:p/></draw:line><draw:line text:anchor-type="frame" draw:z-index="7728" draw:style-name="Mgr3" draw:text-style-name="MP3" svg:x1="0in" svg:y1="0in" svg:x2="0.0004in" svg:y2="0.0004in"><text:p/></draw:line><draw:line text:anchor-type="frame" draw:z-index="7727" draw:name="Shape715" draw:style-name="Mgr3" draw:text-style-name="MP3" svg:x1="0in" svg:y1="0in" svg:x2="0.0004in" svg:y2="0.0004in"><text:p/></draw:line><draw:line text:anchor-type="frame" draw:z-index="7726" draw:style-name="Mgr3" draw:text-style-name="MP3" svg:x1="0in" svg:y1="0in" svg:x2="0.0004in" svg:y2="0.0004in"><text:p/></draw:line><draw:line text:anchor-type="frame" draw:z-index="7725" draw:style-name="Mgr3" draw:text-style-name="MP3" svg:x1="0in" svg:y1="0in" svg:x2="0.0004in" svg:y2="0.0004in"><text:p/></draw:line><draw:line text:anchor-type="frame" draw:z-index="7724" draw:name="Shape81" draw:style-name="Mgr3" draw:text-style-name="MP3" svg:x1="0in" svg:y1="0in" svg:x2="0.0004in" svg:y2="0.0004in"><text:p/></draw:line><draw:line text:anchor-type="frame" draw:z-index="7723" draw:style-name="Mgr3" draw:text-style-name="MP3" svg:x1="0in" svg:y1="0in" svg:x2="0.0004in" svg:y2="0.0004in"><text:p/></draw:line><draw:line text:anchor-type="frame" draw:z-index="7722" draw:style-name="Mgr3" draw:text-style-name="MP3" svg:x1="0in" svg:y1="0in" svg:x2="0.0004in" svg:y2="0.0004in"><text:p/></draw:line><draw:line text:anchor-type="frame" draw:z-index="7721" draw:name="Shape716" draw:style-name="Mgr3" draw:text-style-name="MP3" svg:x1="0in" svg:y1="0in" svg:x2="0.0004in" svg:y2="0.0004in"><text:p/></draw:line><draw:line text:anchor-type="frame" draw:z-index="7720" draw:style-name="Mgr3" draw:text-style-name="MP3" svg:x1="0in" svg:y1="0in" svg:x2="0.0004in" svg:y2="0.0004in"><text:p/></draw:line><draw:line text:anchor-type="frame" draw:z-index="7719" draw:style-name="Mgr3" draw:text-style-name="MP3" svg:x1="0in" svg:y1="0in" svg:x2="0.0004in" svg:y2="0.0004in"><text:p/></draw:line><draw:line text:anchor-type="frame" draw:z-index="7718" draw:name="Shape717" draw:style-name="Mgr3" draw:text-style-name="MP3" svg:x1="0in" svg:y1="0in" svg:x2="0.0004in" svg:y2="0.0004in"><text:p/></draw:line><draw:line text:anchor-type="frame" draw:z-index="7717" draw:style-name="Mgr3" draw:text-style-name="MP3" svg:x1="0in" svg:y1="0in" svg:x2="0.0004in" svg:y2="0.0004in"><text:p/></draw:line><draw:line text:anchor-type="frame" draw:z-index="7716" draw:style-name="Mgr3" draw:text-style-name="MP3" svg:x1="0in" svg:y1="0in" svg:x2="0.0004in" svg:y2="0.0004in"><text:p/></draw:line><draw:line text:anchor-type="frame" draw:z-index="7715" draw:name="Shape240" draw:style-name="Mgr3" draw:text-style-name="MP3" svg:x1="0in" svg:y1="0in" svg:x2="0.0004in" svg:y2="0.0004in"><text:p/></draw:line><draw:line text:anchor-type="frame" draw:z-index="7714" draw:style-name="Mgr3" draw:text-style-name="MP3" svg:x1="0in" svg:y1="0in" svg:x2="0.0004in" svg:y2="0.0004in"><text:p/></draw:line><draw:line text:anchor-type="frame" draw:z-index="7713" draw:style-name="Mgr3" draw:text-style-name="MP3" svg:x1="0in" svg:y1="0in" svg:x2="0.0004in" svg:y2="0.0004in"><text:p/></draw:line><draw:line text:anchor-type="frame" draw:z-index="7712" draw:name="Shape718" draw:style-name="Mgr3" draw:text-style-name="MP3" svg:x1="0in" svg:y1="0in" svg:x2="0.0004in" svg:y2="0.0004in"><text:p/></draw:line><draw:line text:anchor-type="frame" draw:z-index="7711" draw:style-name="Mgr3" draw:text-style-name="MP3" svg:x1="0in" svg:y1="0in" svg:x2="0.0004in" svg:y2="0.0004in"><text:p/></draw:line><draw:line text:anchor-type="frame" draw:z-index="7710" draw:style-name="Mgr3" draw:text-style-name="MP3" svg:x1="0in" svg:y1="0in" svg:x2="0.0004in" svg:y2="0.0004in"><text:p/></draw:line><draw:line text:anchor-type="frame" draw:z-index="7709" draw:name="Shape719" draw:style-name="Mgr3" draw:text-style-name="MP3" svg:x1="0in" svg:y1="0in" svg:x2="0.0004in" svg:y2="0.0004in"><text:p/></draw:line><draw:line text:anchor-type="frame" draw:z-index="7708" draw:style-name="Mgr3" draw:text-style-name="MP3" svg:x1="0in" svg:y1="0in" svg:x2="0.0004in" svg:y2="0.0004in"><text:p/></draw:line><draw:line text:anchor-type="frame" draw:z-index="7707" draw:style-name="Mgr3" draw:text-style-name="MP3" svg:x1="0in" svg:y1="0in" svg:x2="0.0004in" svg:y2="0.0004in"><text:p/></draw:line><draw:line text:anchor-type="frame" draw:z-index="7706" draw:name="Shape241" draw:style-name="Mgr3" draw:text-style-name="MP3" svg:x1="0in" svg:y1="0in" svg:x2="0.0004in" svg:y2="0.0004in"><text:p/></draw:line><draw:line text:anchor-type="frame" draw:z-index="7705" draw:style-name="Mgr3" draw:text-style-name="MP3" svg:x1="0in" svg:y1="0in" svg:x2="0.0004in" svg:y2="0.0004in"><text:p/></draw:line><draw:line text:anchor-type="frame" draw:z-index="7704" draw:style-name="Mgr3" draw:text-style-name="MP3" svg:x1="0in" svg:y1="0in" svg:x2="0.0004in" svg:y2="0.0004in"><text:p/></draw:line><draw:line text:anchor-type="frame" draw:z-index="7703" draw:name="Shape720" draw:style-name="Mgr3" draw:text-style-name="MP3" svg:x1="0in" svg:y1="0in" svg:x2="0.0004in" svg:y2="0.0004in"><text:p/></draw:line><draw:line text:anchor-type="frame" draw:z-index="7702" draw:style-name="Mgr3" draw:text-style-name="MP3" svg:x1="0in" svg:y1="0in" svg:x2="0.0004in" svg:y2="0.0004in"><text:p/></draw:line><draw:line text:anchor-type="frame" draw:z-index="7701" draw:style-name="Mgr3" draw:text-style-name="MP3" svg:x1="0in" svg:y1="0in" svg:x2="0.0004in" svg:y2="0.0004in"><text:p/></draw:line><draw:line text:anchor-type="frame" draw:z-index="7700" draw:name="Shape721" draw:style-name="Mgr3" draw:text-style-name="MP3" svg:x1="0in" svg:y1="0in" svg:x2="0.0004in" svg:y2="0.0004in"><text:p/></draw:line><draw:line text:anchor-type="frame" draw:z-index="7699" draw:style-name="Mgr3" draw:text-style-name="MP3" svg:x1="0in" svg:y1="0in" svg:x2="0.0004in" svg:y2="0.0004in"><text:p/></draw:line><draw:line text:anchor-type="frame" draw:z-index="7698" draw:style-name="Mgr3" draw:text-style-name="MP3" svg:x1="0in" svg:y1="0in" svg:x2="0.0004in" svg:y2="0.0004in"><text:p/></draw:line><draw:line text:anchor-type="frame" draw:z-index="7697" draw:name="Shape29" draw:style-name="Mgr3" draw:text-style-name="MP3" svg:x1="0in" svg:y1="0in" svg:x2="0.0004in" svg:y2="0.0004in"><text:p/></draw:line><draw:line text:anchor-type="frame" draw:z-index="7696" draw:style-name="Mgr3" draw:text-style-name="MP3" svg:x1="0in" svg:y1="0in" svg:x2="0.0004in" svg:y2="0.0004in"><text:p/></draw:line><draw:line text:anchor-type="frame" draw:z-index="7695" draw:style-name="Mgr3" draw:text-style-name="MP3" svg:x1="0in" svg:y1="0in" svg:x2="0.0004in" svg:y2="0.0004in"><text:p/></draw:line><draw:line text:anchor-type="frame" draw:z-index="7694" draw:name="Shape722" draw:style-name="Mgr3" draw:text-style-name="MP3" svg:x1="0in" svg:y1="0in" svg:x2="0.0004in" svg:y2="0.0004in"><text:p/></draw:line><draw:line text:anchor-type="frame" draw:z-index="7693" draw:style-name="Mgr3" draw:text-style-name="MP3" svg:x1="0in" svg:y1="0in" svg:x2="0.0004in" svg:y2="0.0004in"><text:p/></draw:line><draw:line text:anchor-type="frame" draw:z-index="7692" draw:style-name="Mgr3" draw:text-style-name="MP3" svg:x1="0in" svg:y1="0in" svg:x2="0.0004in" svg:y2="0.0004in"><text:p/></draw:line><draw:line text:anchor-type="frame" draw:z-index="7691" draw:name="Shape723" draw:style-name="Mgr3" draw:text-style-name="MP3" svg:x1="0in" svg:y1="0in" svg:x2="0.0004in" svg:y2="0.0004in"><text:p/></draw:line><draw:line text:anchor-type="frame" draw:z-index="7690" draw:style-name="Mgr3" draw:text-style-name="MP3" svg:x1="0in" svg:y1="0in" svg:x2="0.0004in" svg:y2="0.0004in"><text:p/></draw:line><draw:line text:anchor-type="frame" draw:z-index="7689" draw:style-name="Mgr3" draw:text-style-name="MP3" svg:x1="0in" svg:y1="0in" svg:x2="0.0004in" svg:y2="0.0004in"><text:p/></draw:line><draw:line text:anchor-type="frame" draw:z-index="7688" draw:name="Shape242" draw:style-name="Mgr3" draw:text-style-name="MP3" svg:x1="0in" svg:y1="0in" svg:x2="0.0004in" svg:y2="0.0004in"><text:p/></draw:line><draw:line text:anchor-type="frame" draw:z-index="7687" draw:style-name="Mgr3" draw:text-style-name="MP3" svg:x1="0in" svg:y1="0in" svg:x2="0.0004in" svg:y2="0.0004in"><text:p/></draw:line><draw:line text:anchor-type="frame" draw:z-index="7686" draw:style-name="Mgr3" draw:text-style-name="MP3" svg:x1="0in" svg:y1="0in" svg:x2="0.0004in" svg:y2="0.0004in"><text:p/></draw:line><draw:line text:anchor-type="frame" draw:z-index="7685" draw:name="Shape724" draw:style-name="Mgr3" draw:text-style-name="MP3" svg:x1="0in" svg:y1="0in" svg:x2="0.0004in" svg:y2="0.0004in"><text:p/></draw:line><draw:line text:anchor-type="frame" draw:z-index="7684" draw:style-name="Mgr3" draw:text-style-name="MP3" svg:x1="0in" svg:y1="0in" svg:x2="0.0004in" svg:y2="0.0004in"><text:p/></draw:line><draw:line text:anchor-type="frame" draw:z-index="7683" draw:style-name="Mgr3" draw:text-style-name="MP3" svg:x1="0in" svg:y1="0in" svg:x2="0.0004in" svg:y2="0.0004in"><text:p/></draw:line><draw:line text:anchor-type="frame" draw:z-index="7682" draw:name="Shape725" draw:style-name="Mgr3" draw:text-style-name="MP3" svg:x1="0in" svg:y1="0in" svg:x2="0.0004in" svg:y2="0.0004in"><text:p/></draw:line><draw:line text:anchor-type="frame" draw:z-index="7681" draw:style-name="Mgr3" draw:text-style-name="MP3" svg:x1="0in" svg:y1="0in" svg:x2="0.0004in" svg:y2="0.0004in"><text:p/></draw:line><draw:line text:anchor-type="frame" draw:z-index="7680" draw:style-name="Mgr3" draw:text-style-name="MP3" svg:x1="0in" svg:y1="0in" svg:x2="0.0004in" svg:y2="0.0004in"><text:p/></draw:line><draw:line text:anchor-type="frame" draw:z-index="7679" draw:name="Shape243" draw:style-name="Mgr3" draw:text-style-name="MP3" svg:x1="0in" svg:y1="0in" svg:x2="0.0004in" svg:y2="0.0004in"><text:p/></draw:line><draw:line text:anchor-type="frame" draw:z-index="7678" draw:style-name="Mgr3" draw:text-style-name="MP3" svg:x1="0in" svg:y1="0in" svg:x2="0.0004in" svg:y2="0.0004in"><text:p/></draw:line><draw:line text:anchor-type="frame" draw:z-index="7677" draw:style-name="Mgr3" draw:text-style-name="MP3" svg:x1="0in" svg:y1="0in" svg:x2="0.0004in" svg:y2="0.0004in"><text:p/></draw:line><draw:line text:anchor-type="frame" draw:z-index="7676" draw:name="Shape726" draw:style-name="Mgr3" draw:text-style-name="MP3" svg:x1="0in" svg:y1="0in" svg:x2="0.0004in" svg:y2="0.0004in"><text:p/></draw:line><draw:line text:anchor-type="frame" draw:z-index="7675" draw:style-name="Mgr3" draw:text-style-name="MP3" svg:x1="0in" svg:y1="0in" svg:x2="0.0004in" svg:y2="0.0004in"><text:p/></draw:line><draw:line text:anchor-type="frame" draw:z-index="7674" draw:style-name="Mgr3" draw:text-style-name="MP3" svg:x1="0in" svg:y1="0in" svg:x2="0.0004in" svg:y2="0.0004in"><text:p/></draw:line><draw:line text:anchor-type="frame" draw:z-index="7673" draw:name="Shape727" draw:style-name="Mgr3" draw:text-style-name="MP3" svg:x1="0in" svg:y1="0in" svg:x2="0.0004in" svg:y2="0.0004in"><text:p/></draw:line><draw:line text:anchor-type="frame" draw:z-index="7672" draw:style-name="Mgr3" draw:text-style-name="MP3" svg:x1="0in" svg:y1="0in" svg:x2="0.0004in" svg:y2="0.0004in"><text:p/></draw:line><draw:line text:anchor-type="frame" draw:z-index="7671" draw:style-name="Mgr3" draw:text-style-name="MP3" svg:x1="0in" svg:y1="0in" svg:x2="0.0004in" svg:y2="0.0004in"><text:p/></draw:line><draw:line text:anchor-type="frame" draw:z-index="7670" draw:name="Shape82" draw:style-name="Mgr3" draw:text-style-name="MP3" svg:x1="0in" svg:y1="0in" svg:x2="0.0004in" svg:y2="0.0004in"><text:p/></draw:line><draw:line text:anchor-type="frame" draw:z-index="7669" draw:style-name="Mgr3" draw:text-style-name="MP3" svg:x1="0in" svg:y1="0in" svg:x2="0.0004in" svg:y2="0.0004in"><text:p/></draw:line><draw:line text:anchor-type="frame" draw:z-index="7668" draw:style-name="Mgr3" draw:text-style-name="MP3" svg:x1="0in" svg:y1="0in" svg:x2="0.0004in" svg:y2="0.0004in"><text:p/></draw:line><draw:line text:anchor-type="frame" draw:z-index="7667" draw:name="Shape728" draw:style-name="Mgr3" draw:text-style-name="MP3" svg:x1="0in" svg:y1="0in" svg:x2="0.0004in" svg:y2="0.0004in"><text:p/></draw:line><draw:line text:anchor-type="frame" draw:z-index="7666" draw:style-name="Mgr3" draw:text-style-name="MP3" svg:x1="0in" svg:y1="0in" svg:x2="0.0004in" svg:y2="0.0004in"><text:p/></draw:line><draw:line text:anchor-type="frame" draw:z-index="7665" draw:style-name="Mgr3" draw:text-style-name="MP3" svg:x1="0in" svg:y1="0in" svg:x2="0.0004in" svg:y2="0.0004in"><text:p/></draw:line><draw:line text:anchor-type="frame" draw:z-index="7664" draw:name="Shape729" draw:style-name="Mgr3" draw:text-style-name="MP3" svg:x1="0in" svg:y1="0in" svg:x2="0.0004in" svg:y2="0.0004in"><text:p/></draw:line><draw:line text:anchor-type="frame" draw:z-index="7663" draw:style-name="Mgr3" draw:text-style-name="MP3" svg:x1="0in" svg:y1="0in" svg:x2="0.0004in" svg:y2="0.0004in"><text:p/></draw:line><draw:line text:anchor-type="frame" draw:z-index="7662" draw:style-name="Mgr3" draw:text-style-name="MP3" svg:x1="0in" svg:y1="0in" svg:x2="0.0004in" svg:y2="0.0004in"><text:p/></draw:line><draw:line text:anchor-type="frame" draw:z-index="7661" draw:name="Shape244" draw:style-name="Mgr3" draw:text-style-name="MP3" svg:x1="0in" svg:y1="0in" svg:x2="0.0004in" svg:y2="0.0004in"><text:p/></draw:line><draw:line text:anchor-type="frame" draw:z-index="7660" draw:style-name="Mgr3" draw:text-style-name="MP3" svg:x1="0in" svg:y1="0in" svg:x2="0.0004in" svg:y2="0.0004in"><text:p/></draw:line><draw:line text:anchor-type="frame" draw:z-index="7659" draw:style-name="Mgr3" draw:text-style-name="MP3" svg:x1="0in" svg:y1="0in" svg:x2="0.0004in" svg:y2="0.0004in"><text:p/></draw:line><draw:line text:anchor-type="frame" draw:z-index="7658" draw:name="Shape730" draw:style-name="Mgr3" draw:text-style-name="MP3" svg:x1="0in" svg:y1="0in" svg:x2="0.0004in" svg:y2="0.0004in"><text:p/></draw:line><draw:line text:anchor-type="frame" draw:z-index="7657" draw:style-name="Mgr3" draw:text-style-name="MP3" svg:x1="0in" svg:y1="0in" svg:x2="0.0004in" svg:y2="0.0004in"><text:p/></draw:line><draw:line text:anchor-type="frame" draw:z-index="7656" draw:style-name="Mgr3" draw:text-style-name="MP3" svg:x1="0in" svg:y1="0in" svg:x2="0.0004in" svg:y2="0.0004in"><text:p/></draw:line><draw:line text:anchor-type="frame" draw:z-index="7655" draw:name="Shape731" draw:style-name="Mgr3" draw:text-style-name="MP3" svg:x1="0in" svg:y1="0in" svg:x2="0.0004in" svg:y2="0.0004in"><text:p/></draw:line><draw:line text:anchor-type="frame" draw:z-index="7654" draw:style-name="Mgr3" draw:text-style-name="MP3" svg:x1="0in" svg:y1="0in" svg:x2="0.0004in" svg:y2="0.0004in"><text:p/></draw:line><draw:line text:anchor-type="frame" draw:z-index="7653" draw:style-name="Mgr3" draw:text-style-name="MP3" svg:x1="0in" svg:y1="0in" svg:x2="0.0004in" svg:y2="0.0004in"><text:p/></draw:line><draw:line text:anchor-type="frame" draw:z-index="7652" draw:name="Shape245" draw:style-name="Mgr3" draw:text-style-name="MP3" svg:x1="0in" svg:y1="0in" svg:x2="0.0004in" svg:y2="0.0004in"><text:p/></draw:line><draw:line text:anchor-type="frame" draw:z-index="7651" draw:style-name="Mgr3" draw:text-style-name="MP3" svg:x1="0in" svg:y1="0in" svg:x2="0.0004in" svg:y2="0.0004in"><text:p/></draw:line><draw:line text:anchor-type="frame" draw:z-index="7650" draw:style-name="Mgr3" draw:text-style-name="MP3" svg:x1="0in" svg:y1="0in" svg:x2="0.0004in" svg:y2="0.0004in"><text:p/></draw:line><draw:line text:anchor-type="frame" draw:z-index="7649" draw:name="Shape732" draw:style-name="Mgr3" draw:text-style-name="MP3" svg:x1="0in" svg:y1="0in" svg:x2="0.0004in" svg:y2="0.0004in"><text:p/></draw:line><draw:line text:anchor-type="frame" draw:z-index="7648" draw:style-name="Mgr3" draw:text-style-name="MP3" svg:x1="0in" svg:y1="0in" svg:x2="0.0004in" svg:y2="0.0004in"><text:p/></draw:line><draw:line text:anchor-type="frame" draw:z-index="7647" draw:style-name="Mgr3" draw:text-style-name="MP3" svg:x1="0in" svg:y1="0in" svg:x2="0.0004in" svg:y2="0.0004in"><text:p/></draw:line><draw:line text:anchor-type="frame" draw:z-index="7646" draw:name="Shape733" draw:style-name="Mgr3" draw:text-style-name="MP3" svg:x1="0in" svg:y1="0in" svg:x2="0.0004in" svg:y2="0.0004in"><text:p/></draw:line><draw:line text:anchor-type="frame" draw:z-index="7645" draw:style-name="Mgr3" draw:text-style-name="MP3" svg:x1="0in" svg:y1="0in" svg:x2="0.0004in" svg:y2="0.0004in"><text:p/></draw:line><draw:line text:anchor-type="frame" draw:z-index="7644" draw:style-name="Mgr3" draw:text-style-name="MP3" svg:x1="0in" svg:y1="0in" svg:x2="0.0004in" svg:y2="0.0004in"><text:p/></draw:line><draw:line text:anchor-type="frame" draw:z-index="7643" draw:name="Shape83" draw:style-name="Mgr3" draw:text-style-name="MP3" svg:x1="0in" svg:y1="0in" svg:x2="0.0004in" svg:y2="0.0004in"><text:p/></draw:line><draw:line text:anchor-type="frame" draw:z-index="7642" draw:style-name="Mgr3" draw:text-style-name="MP3" svg:x1="0in" svg:y1="0in" svg:x2="0.0004in" svg:y2="0.0004in"><text:p/></draw:line><draw:line text:anchor-type="frame" draw:z-index="7641" draw:style-name="Mgr3" draw:text-style-name="MP3" svg:x1="0in" svg:y1="0in" svg:x2="0.0004in" svg:y2="0.0004in"><text:p/></draw:line><draw:line text:anchor-type="frame" draw:z-index="7640" draw:name="Shape734" draw:style-name="Mgr3" draw:text-style-name="MP3" svg:x1="0in" svg:y1="0in" svg:x2="0.0004in" svg:y2="0.0004in"><text:p/></draw:line><draw:line text:anchor-type="frame" draw:z-index="7639" draw:style-name="Mgr3" draw:text-style-name="MP3" svg:x1="0in" svg:y1="0in" svg:x2="0.0004in" svg:y2="0.0004in"><text:p/></draw:line><draw:line text:anchor-type="frame" draw:z-index="7638" draw:style-name="Mgr3" draw:text-style-name="MP3" svg:x1="0in" svg:y1="0in" svg:x2="0.0004in" svg:y2="0.0004in"><text:p/></draw:line><draw:line text:anchor-type="frame" draw:z-index="7637" draw:name="Shape735" draw:style-name="Mgr3" draw:text-style-name="MP3" svg:x1="0in" svg:y1="0in" svg:x2="0.0004in" svg:y2="0.0004in"><text:p/></draw:line><draw:line text:anchor-type="frame" draw:z-index="7636" draw:style-name="Mgr3" draw:text-style-name="MP3" svg:x1="0in" svg:y1="0in" svg:x2="0.0004in" svg:y2="0.0004in"><text:p/></draw:line><draw:line text:anchor-type="frame" draw:z-index="7635" draw:style-name="Mgr3" draw:text-style-name="MP3" svg:x1="0in" svg:y1="0in" svg:x2="0.0004in" svg:y2="0.0004in"><text:p/></draw:line><draw:line text:anchor-type="frame" draw:z-index="7634" draw:name="Shape246" draw:style-name="Mgr3" draw:text-style-name="MP3" svg:x1="0in" svg:y1="0in" svg:x2="0.0004in" svg:y2="0.0004in"><text:p/></draw:line><draw:line text:anchor-type="frame" draw:z-index="7633" draw:style-name="Mgr3" draw:text-style-name="MP3" svg:x1="0in" svg:y1="0in" svg:x2="0.0004in" svg:y2="0.0004in"><text:p/></draw:line><draw:line text:anchor-type="frame" draw:z-index="7632" draw:style-name="Mgr3" draw:text-style-name="MP3" svg:x1="0in" svg:y1="0in" svg:x2="0.0004in" svg:y2="0.0004in"><text:p/></draw:line><draw:line text:anchor-type="frame" draw:z-index="7631" draw:name="Shape736" draw:style-name="Mgr3" draw:text-style-name="MP3" svg:x1="0in" svg:y1="0in" svg:x2="0.0004in" svg:y2="0.0004in"><text:p/></draw:line><draw:line text:anchor-type="frame" draw:z-index="7630" draw:style-name="Mgr3" draw:text-style-name="MP3" svg:x1="0in" svg:y1="0in" svg:x2="0.0004in" svg:y2="0.0004in"><text:p/></draw:line><draw:line text:anchor-type="frame" draw:z-index="7629" draw:style-name="Mgr3" draw:text-style-name="MP3" svg:x1="0in" svg:y1="0in" svg:x2="0.0004in" svg:y2="0.0004in"><text:p/></draw:line><draw:line text:anchor-type="frame" draw:z-index="7628" draw:name="Shape737" draw:style-name="Mgr3" draw:text-style-name="MP3" svg:x1="0in" svg:y1="0in" svg:x2="0.0004in" svg:y2="0.0004in"><text:p/></draw:line><draw:line text:anchor-type="frame" draw:z-index="7627" draw:style-name="Mgr3" draw:text-style-name="MP3" svg:x1="0in" svg:y1="0in" svg:x2="0.0004in" svg:y2="0.0004in"><text:p/></draw:line><draw:line text:anchor-type="frame" draw:z-index="7626" draw:style-name="Mgr3" draw:text-style-name="MP3" svg:x1="0in" svg:y1="0in" svg:x2="0.0004in" svg:y2="0.0004in"><text:p/></draw:line><draw:line text:anchor-type="frame" draw:z-index="7625" draw:name="Shape247" draw:style-name="Mgr3" draw:text-style-name="MP3" svg:x1="0in" svg:y1="0in" svg:x2="0.0004in" svg:y2="0.0004in"><text:p/></draw:line><draw:line text:anchor-type="frame" draw:z-index="7624" draw:style-name="Mgr3" draw:text-style-name="MP3" svg:x1="0in" svg:y1="0in" svg:x2="0.0004in" svg:y2="0.0004in"><text:p/></draw:line><draw:line text:anchor-type="frame" draw:z-index="7623" draw:style-name="Mgr3" draw:text-style-name="MP3" svg:x1="0in" svg:y1="0in" svg:x2="0.0004in" svg:y2="0.0004in"><text:p/></draw:line><draw:line text:anchor-type="frame" draw:z-index="7622" draw:name="Shape738" draw:style-name="Mgr3" draw:text-style-name="MP3" svg:x1="0in" svg:y1="0in" svg:x2="0.0004in" svg:y2="0.0004in"><text:p/></draw:line><draw:line text:anchor-type="frame" draw:z-index="7621" draw:style-name="Mgr3" draw:text-style-name="MP3" svg:x1="0in" svg:y1="0in" svg:x2="0.0004in" svg:y2="0.0004in"><text:p/></draw:line><draw:line text:anchor-type="frame" draw:z-index="7620" draw:style-name="Mgr3" draw:text-style-name="MP3" svg:x1="0in" svg:y1="0in" svg:x2="0.0004in" svg:y2="0.0004in"><text:p/></draw:line><draw:line text:anchor-type="frame" draw:z-index="7619" draw:name="Shape739" draw:style-name="Mgr3" draw:text-style-name="MP3" svg:x1="0in" svg:y1="0in" svg:x2="0.0004in" svg:y2="0.0004in"><text:p/></draw:line><draw:line text:anchor-type="frame" draw:z-index="7618" draw:style-name="Mgr3" draw:text-style-name="MP3" svg:x1="0in" svg:y1="0in" svg:x2="0.0004in" svg:y2="0.0004in"><text:p/></draw:line><draw:line text:anchor-type="frame" draw:z-index="7617" draw:style-name="Mgr3" draw:text-style-name="MP3" svg:x1="0in" svg:y1="0in" svg:x2="0.0004in" svg:y2="0.0004in"><text:p/></draw:line><draw:line text:anchor-type="frame" draw:z-index="7616" draw:name="Shape30" draw:style-name="Mgr3" draw:text-style-name="MP3" svg:x1="0in" svg:y1="0in" svg:x2="0.0004in" svg:y2="0.0004in"><text:p/></draw:line><draw:line text:anchor-type="frame" draw:z-index="7615" draw:style-name="Mgr3" draw:text-style-name="MP3" svg:x1="0in" svg:y1="0in" svg:x2="0.0004in" svg:y2="0.0004in"><text:p/></draw:line><draw:line text:anchor-type="frame" draw:z-index="7614" draw:style-name="Mgr3" draw:text-style-name="MP3" svg:x1="0in" svg:y1="0in" svg:x2="0.0004in" svg:y2="0.0004in"><text:p/></draw:line><draw:line text:anchor-type="frame" draw:z-index="7613" draw:name="Shape740" draw:style-name="Mgr3" draw:text-style-name="MP3" svg:x1="0in" svg:y1="0in" svg:x2="0.0004in" svg:y2="0.0004in"><text:p/></draw:line><draw:line text:anchor-type="frame" draw:z-index="7612" draw:style-name="Mgr3" draw:text-style-name="MP3" svg:x1="0in" svg:y1="0in" svg:x2="0.0004in" svg:y2="0.0004in"><text:p/></draw:line><draw:line text:anchor-type="frame" draw:z-index="7611" draw:style-name="Mgr3" draw:text-style-name="MP3" svg:x1="0in" svg:y1="0in" svg:x2="0.0004in" svg:y2="0.0004in"><text:p/></draw:line><draw:line text:anchor-type="frame" draw:z-index="7610" draw:name="Shape741" draw:style-name="Mgr3" draw:text-style-name="MP3" svg:x1="0in" svg:y1="0in" svg:x2="0.0004in" svg:y2="0.0004in"><text:p/></draw:line><draw:line text:anchor-type="frame" draw:z-index="7609" draw:style-name="Mgr3" draw:text-style-name="MP3" svg:x1="0in" svg:y1="0in" svg:x2="0.0004in" svg:y2="0.0004in"><text:p/></draw:line><draw:line text:anchor-type="frame" draw:z-index="7608" draw:style-name="Mgr3" draw:text-style-name="MP3" svg:x1="0in" svg:y1="0in" svg:x2="0.0004in" svg:y2="0.0004in"><text:p/></draw:line><draw:line text:anchor-type="frame" draw:z-index="7607" draw:name="Shape248" draw:style-name="Mgr3" draw:text-style-name="MP3" svg:x1="0in" svg:y1="0in" svg:x2="0.0004in" svg:y2="0.0004in"><text:p/></draw:line><draw:line text:anchor-type="frame" draw:z-index="7606" draw:style-name="Mgr3" draw:text-style-name="MP3" svg:x1="0in" svg:y1="0in" svg:x2="0.0004in" svg:y2="0.0004in"><text:p/></draw:line><draw:line text:anchor-type="frame" draw:z-index="7605" draw:style-name="Mgr3" draw:text-style-name="MP3" svg:x1="0in" svg:y1="0in" svg:x2="0.0004in" svg:y2="0.0004in"><text:p/></draw:line><draw:line text:anchor-type="frame" draw:z-index="7604" draw:name="Shape742" draw:style-name="Mgr3" draw:text-style-name="MP3" svg:x1="0in" svg:y1="0in" svg:x2="0.0004in" svg:y2="0.0004in"><text:p/></draw:line><draw:line text:anchor-type="frame" draw:z-index="7603" draw:style-name="Mgr3" draw:text-style-name="MP3" svg:x1="0in" svg:y1="0in" svg:x2="0.0004in" svg:y2="0.0004in"><text:p/></draw:line><draw:line text:anchor-type="frame" draw:z-index="7602" draw:style-name="Mgr3" draw:text-style-name="MP3" svg:x1="0in" svg:y1="0in" svg:x2="0.0004in" svg:y2="0.0004in"><text:p/></draw:line><draw:line text:anchor-type="frame" draw:z-index="7601" draw:name="Shape743" draw:style-name="Mgr3" draw:text-style-name="MP3" svg:x1="0in" svg:y1="0in" svg:x2="0.0004in" svg:y2="0.0004in"><text:p/></draw:line><draw:line text:anchor-type="frame" draw:z-index="7600" draw:style-name="Mgr3" draw:text-style-name="MP3" svg:x1="0in" svg:y1="0in" svg:x2="0.0004in" svg:y2="0.0004in"><text:p/></draw:line><draw:line text:anchor-type="frame" draw:z-index="7599" draw:style-name="Mgr3" draw:text-style-name="MP3" svg:x1="0in" svg:y1="0in" svg:x2="0.0004in" svg:y2="0.0004in"><text:p/></draw:line><draw:line text:anchor-type="frame" draw:z-index="7598" draw:name="Shape249" draw:style-name="Mgr3" draw:text-style-name="MP3" svg:x1="0in" svg:y1="0in" svg:x2="0.0004in" svg:y2="0.0004in"><text:p/></draw:line><draw:line text:anchor-type="frame" draw:z-index="7597" draw:style-name="Mgr3" draw:text-style-name="MP3" svg:x1="0in" svg:y1="0in" svg:x2="0.0004in" svg:y2="0.0004in"><text:p/></draw:line><draw:line text:anchor-type="frame" draw:z-index="7596" draw:style-name="Mgr3" draw:text-style-name="MP3" svg:x1="0in" svg:y1="0in" svg:x2="0.0004in" svg:y2="0.0004in"><text:p/></draw:line><draw:line text:anchor-type="frame" draw:z-index="7595" draw:name="Shape744" draw:style-name="Mgr3" draw:text-style-name="MP3" svg:x1="0in" svg:y1="0in" svg:x2="0.0004in" svg:y2="0.0004in"><text:p/></draw:line><draw:line text:anchor-type="frame" draw:z-index="7594" draw:style-name="Mgr3" draw:text-style-name="MP3" svg:x1="0in" svg:y1="0in" svg:x2="0.0004in" svg:y2="0.0004in"><text:p/></draw:line><draw:line text:anchor-type="frame" draw:z-index="7593" draw:style-name="Mgr3" draw:text-style-name="MP3" svg:x1="0in" svg:y1="0in" svg:x2="0.0004in" svg:y2="0.0004in"><text:p/></draw:line><draw:line text:anchor-type="frame" draw:z-index="7592" draw:name="Shape745" draw:style-name="Mgr3" draw:text-style-name="MP3" svg:x1="0in" svg:y1="0in" svg:x2="0.0004in" svg:y2="0.0004in"><text:p/></draw:line><draw:line text:anchor-type="frame" draw:z-index="7591" draw:style-name="Mgr3" draw:text-style-name="MP3" svg:x1="0in" svg:y1="0in" svg:x2="0.0004in" svg:y2="0.0004in"><text:p/></draw:line><draw:line text:anchor-type="frame" draw:z-index="7590" draw:style-name="Mgr3" draw:text-style-name="MP3" svg:x1="0in" svg:y1="0in" svg:x2="0.0004in" svg:y2="0.0004in"><text:p/></draw:line><draw:line text:anchor-type="frame" draw:z-index="7589" draw:name="Shape84" draw:style-name="Mgr3" draw:text-style-name="MP3" svg:x1="0in" svg:y1="0in" svg:x2="0.0004in" svg:y2="0.0004in"><text:p/></draw:line><draw:line text:anchor-type="frame" draw:z-index="7588" draw:style-name="Mgr3" draw:text-style-name="MP3" svg:x1="0in" svg:y1="0in" svg:x2="0.0004in" svg:y2="0.0004in"><text:p/></draw:line><draw:line text:anchor-type="frame" draw:z-index="7587" draw:style-name="Mgr3" draw:text-style-name="MP3" svg:x1="0in" svg:y1="0in" svg:x2="0.0004in" svg:y2="0.0004in"><text:p/></draw:line><draw:line text:anchor-type="frame" draw:z-index="7586" draw:name="Shape746" draw:style-name="Mgr3" draw:text-style-name="MP3" svg:x1="0in" svg:y1="0in" svg:x2="0.0004in" svg:y2="0.0004in"><text:p/></draw:line><draw:line text:anchor-type="frame" draw:z-index="7585" draw:style-name="Mgr3" draw:text-style-name="MP3" svg:x1="0in" svg:y1="0in" svg:x2="0.0004in" svg:y2="0.0004in"><text:p/></draw:line><draw:line text:anchor-type="frame" draw:z-index="7584" draw:style-name="Mgr3" draw:text-style-name="MP3" svg:x1="0in" svg:y1="0in" svg:x2="0.0004in" svg:y2="0.0004in"><text:p/></draw:line><draw:line text:anchor-type="frame" draw:z-index="7583" draw:name="Shape747" draw:style-name="Mgr3" draw:text-style-name="MP3" svg:x1="0in" svg:y1="0in" svg:x2="0.0004in" svg:y2="0.0004in"><text:p/></draw:line><draw:line text:anchor-type="frame" draw:z-index="7582" draw:style-name="Mgr3" draw:text-style-name="MP3" svg:x1="0in" svg:y1="0in" svg:x2="0.0004in" svg:y2="0.0004in"><text:p/></draw:line><draw:line text:anchor-type="frame" draw:z-index="7581" draw:style-name="Mgr3" draw:text-style-name="MP3" svg:x1="0in" svg:y1="0in" svg:x2="0.0004in" svg:y2="0.0004in"><text:p/></draw:line><draw:line text:anchor-type="frame" draw:z-index="7580" draw:name="Shape250" draw:style-name="Mgr3" draw:text-style-name="MP3" svg:x1="0in" svg:y1="0in" svg:x2="0.0004in" svg:y2="0.0004in"><text:p/></draw:line><draw:line text:anchor-type="frame" draw:z-index="7579" draw:style-name="Mgr3" draw:text-style-name="MP3" svg:x1="0in" svg:y1="0in" svg:x2="0.0004in" svg:y2="0.0004in"><text:p/></draw:line><draw:line text:anchor-type="frame" draw:z-index="7578" draw:style-name="Mgr3" draw:text-style-name="MP3" svg:x1="0in" svg:y1="0in" svg:x2="0.0004in" svg:y2="0.0004in"><text:p/></draw:line><draw:line text:anchor-type="frame" draw:z-index="7577" draw:name="Shape748" draw:style-name="Mgr3" draw:text-style-name="MP3" svg:x1="0in" svg:y1="0in" svg:x2="0.0004in" svg:y2="0.0004in"><text:p/></draw:line><draw:line text:anchor-type="frame" draw:z-index="7576" draw:style-name="Mgr3" draw:text-style-name="MP3" svg:x1="0in" svg:y1="0in" svg:x2="0.0004in" svg:y2="0.0004in"><text:p/></draw:line><draw:line text:anchor-type="frame" draw:z-index="7575" draw:style-name="Mgr3" draw:text-style-name="MP3" svg:x1="0in" svg:y1="0in" svg:x2="0.0004in" svg:y2="0.0004in"><text:p/></draw:line><draw:line text:anchor-type="frame" draw:z-index="7574" draw:name="Shape749" draw:style-name="Mgr3" draw:text-style-name="MP3" svg:x1="0in" svg:y1="0in" svg:x2="0.0004in" svg:y2="0.0004in"><text:p/></draw:line><draw:line text:anchor-type="frame" draw:z-index="7573" draw:style-name="Mgr3" draw:text-style-name="MP3" svg:x1="0in" svg:y1="0in" svg:x2="0.0004in" svg:y2="0.0004in"><text:p/></draw:line><draw:line text:anchor-type="frame" draw:z-index="7572" draw:style-name="Mgr3" draw:text-style-name="MP3" svg:x1="0in" svg:y1="0in" svg:x2="0.0004in" svg:y2="0.0004in"><text:p/></draw:line><draw:line text:anchor-type="frame" draw:z-index="7571" draw:name="Shape251" draw:style-name="Mgr3" draw:text-style-name="MP3" svg:x1="0in" svg:y1="0in" svg:x2="0.0004in" svg:y2="0.0004in"><text:p/></draw:line><draw:line text:anchor-type="frame" draw:z-index="7570" draw:style-name="Mgr3" draw:text-style-name="MP3" svg:x1="0in" svg:y1="0in" svg:x2="0.0004in" svg:y2="0.0004in"><text:p/></draw:line><draw:line text:anchor-type="frame" draw:z-index="7569" draw:style-name="Mgr3" draw:text-style-name="MP3" svg:x1="0in" svg:y1="0in" svg:x2="0.0004in" svg:y2="0.0004in"><text:p/></draw:line><draw:line text:anchor-type="frame" draw:z-index="7568" draw:name="Shape750" draw:style-name="Mgr3" draw:text-style-name="MP3" svg:x1="0in" svg:y1="0in" svg:x2="0.0004in" svg:y2="0.0004in"><text:p/></draw:line><draw:line text:anchor-type="frame" draw:z-index="7567" draw:style-name="Mgr3" draw:text-style-name="MP3" svg:x1="0in" svg:y1="0in" svg:x2="0.0004in" svg:y2="0.0004in"><text:p/></draw:line><draw:line text:anchor-type="frame" draw:z-index="7566" draw:style-name="Mgr3" draw:text-style-name="MP3" svg:x1="0in" svg:y1="0in" svg:x2="0.0004in" svg:y2="0.0004in"><text:p/></draw:line><draw:line text:anchor-type="frame" draw:z-index="7565" draw:name="Shape751" draw:style-name="Mgr3" draw:text-style-name="MP3" svg:x1="0in" svg:y1="0in" svg:x2="0.0004in" svg:y2="0.0004in"><text:p/></draw:line><draw:line text:anchor-type="frame" draw:z-index="7564" draw:style-name="Mgr3" draw:text-style-name="MP3" svg:x1="0in" svg:y1="0in" svg:x2="0.0004in" svg:y2="0.0004in"><text:p/></draw:line><draw:line text:anchor-type="frame" draw:z-index="7563" draw:style-name="Mgr3" draw:text-style-name="MP3" svg:x1="0in" svg:y1="0in" svg:x2="0.0004in" svg:y2="0.0004in"><text:p/></draw:line><draw:line text:anchor-type="frame" draw:z-index="7562" draw:name="Shape85" draw:style-name="Mgr3" draw:text-style-name="MP3" svg:x1="0in" svg:y1="0in" svg:x2="0.0004in" svg:y2="0.0004in"><text:p/></draw:line><draw:line text:anchor-type="frame" draw:z-index="7561" draw:style-name="Mgr3" draw:text-style-name="MP3" svg:x1="0in" svg:y1="0in" svg:x2="0.0004in" svg:y2="0.0004in"><text:p/></draw:line><draw:line text:anchor-type="frame" draw:z-index="7560" draw:style-name="Mgr3" draw:text-style-name="MP3" svg:x1="0in" svg:y1="0in" svg:x2="0.0004in" svg:y2="0.0004in"><text:p/></draw:line><draw:line text:anchor-type="frame" draw:z-index="7559" draw:name="Shape752" draw:style-name="Mgr3" draw:text-style-name="MP3" svg:x1="0in" svg:y1="0in" svg:x2="0.0004in" svg:y2="0.0004in"><text:p/></draw:line><draw:line text:anchor-type="frame" draw:z-index="7558" draw:style-name="Mgr3" draw:text-style-name="MP3" svg:x1="0in" svg:y1="0in" svg:x2="0.0004in" svg:y2="0.0004in"><text:p/></draw:line><draw:line text:anchor-type="frame" draw:z-index="7557" draw:style-name="Mgr3" draw:text-style-name="MP3" svg:x1="0in" svg:y1="0in" svg:x2="0.0004in" svg:y2="0.0004in"><text:p/></draw:line><draw:line text:anchor-type="frame" draw:z-index="7556" draw:name="Shape753" draw:style-name="Mgr3" draw:text-style-name="MP3" svg:x1="0in" svg:y1="0in" svg:x2="0.0004in" svg:y2="0.0004in"><text:p/></draw:line><draw:line text:anchor-type="frame" draw:z-index="7555" draw:style-name="Mgr3" draw:text-style-name="MP3" svg:x1="0in" svg:y1="0in" svg:x2="0.0004in" svg:y2="0.0004in"><text:p/></draw:line><draw:line text:anchor-type="frame" draw:z-index="7554" draw:style-name="Mgr3" draw:text-style-name="MP3" svg:x1="0in" svg:y1="0in" svg:x2="0.0004in" svg:y2="0.0004in"><text:p/></draw:line><draw:line text:anchor-type="frame" draw:z-index="7553" draw:name="Shape252" draw:style-name="Mgr3" draw:text-style-name="MP3" svg:x1="0in" svg:y1="0in" svg:x2="0.0004in" svg:y2="0.0004in"><text:p/></draw:line><draw:line text:anchor-type="frame" draw:z-index="7552" draw:style-name="Mgr3" draw:text-style-name="MP3" svg:x1="0in" svg:y1="0in" svg:x2="0.0004in" svg:y2="0.0004in"><text:p/></draw:line><draw:line text:anchor-type="frame" draw:z-index="7551" draw:style-name="Mgr3" draw:text-style-name="MP3" svg:x1="0in" svg:y1="0in" svg:x2="0.0004in" svg:y2="0.0004in"><text:p/></draw:line><draw:line text:anchor-type="frame" draw:z-index="7550" draw:name="Shape754" draw:style-name="Mgr3" draw:text-style-name="MP3" svg:x1="0in" svg:y1="0in" svg:x2="0.0004in" svg:y2="0.0004in"><text:p/></draw:line><draw:line text:anchor-type="frame" draw:z-index="7549" draw:style-name="Mgr3" draw:text-style-name="MP3" svg:x1="0in" svg:y1="0in" svg:x2="0.0004in" svg:y2="0.0004in"><text:p/></draw:line><draw:line text:anchor-type="frame" draw:z-index="7548" draw:style-name="Mgr3" draw:text-style-name="MP3" svg:x1="0in" svg:y1="0in" svg:x2="0.0004in" svg:y2="0.0004in"><text:p/></draw:line><draw:line text:anchor-type="frame" draw:z-index="7547" draw:name="Shape755" draw:style-name="Mgr3" draw:text-style-name="MP3" svg:x1="0in" svg:y1="0in" svg:x2="0.0004in" svg:y2="0.0004in"><text:p/></draw:line><draw:line text:anchor-type="frame" draw:z-index="7546" draw:style-name="Mgr3" draw:text-style-name="MP3" svg:x1="0in" svg:y1="0in" svg:x2="0.0004in" svg:y2="0.0004in"><text:p/></draw:line><draw:line text:anchor-type="frame" draw:z-index="7545" draw:style-name="Mgr3" draw:text-style-name="MP3" svg:x1="0in" svg:y1="0in" svg:x2="0.0004in" svg:y2="0.0004in"><text:p/></draw:line><draw:line text:anchor-type="frame" draw:z-index="7544" draw:name="Shape253" draw:style-name="Mgr3" draw:text-style-name="MP3" svg:x1="0in" svg:y1="0in" svg:x2="0.0004in" svg:y2="0.0004in"><text:p/></draw:line><draw:line text:anchor-type="frame" draw:z-index="7543" draw:style-name="Mgr3" draw:text-style-name="MP3" svg:x1="0in" svg:y1="0in" svg:x2="0.0004in" svg:y2="0.0004in"><text:p/></draw:line><draw:line text:anchor-type="frame" draw:z-index="7542" draw:style-name="Mgr3" draw:text-style-name="MP3" svg:x1="0in" svg:y1="0in" svg:x2="0.0004in" svg:y2="0.0004in"><text:p/></draw:line><draw:line text:anchor-type="frame" draw:z-index="7541" draw:name="Shape756" draw:style-name="Mgr3" draw:text-style-name="MP3" svg:x1="0in" svg:y1="0in" svg:x2="0.0004in" svg:y2="0.0004in"><text:p/></draw:line><draw:line text:anchor-type="frame" draw:z-index="7540" draw:style-name="Mgr3" draw:text-style-name="MP3" svg:x1="0in" svg:y1="0in" svg:x2="0.0004in" svg:y2="0.0004in"><text:p/></draw:line><draw:line text:anchor-type="frame" draw:z-index="7539" draw:style-name="Mgr3" draw:text-style-name="MP3" svg:x1="0in" svg:y1="0in" svg:x2="0.0004in" svg:y2="0.0004in"><text:p/></draw:line><draw:line text:anchor-type="frame" draw:z-index="7538" draw:name="Shape757" draw:style-name="Mgr3" draw:text-style-name="MP3" svg:x1="0in" svg:y1="0in" svg:x2="0.0004in" svg:y2="0.0004in"><text:p/></draw:line><draw:line text:anchor-type="frame" draw:z-index="7537" draw:style-name="Mgr3" draw:text-style-name="MP3" svg:x1="0in" svg:y1="0in" svg:x2="0.0004in" svg:y2="0.0004in"><text:p/></draw:line><draw:line text:anchor-type="frame" draw:z-index="7536" draw:style-name="Mgr3" draw:text-style-name="MP3" svg:x1="0in" svg:y1="0in" svg:x2="0.0004in" svg:y2="0.0004in"><text:p/></draw:line><draw:line text:anchor-type="frame" draw:z-index="7535" draw:name="Shape13" draw:style-name="Mgr3" draw:text-style-name="MP3" svg:x1="0in" svg:y1="0in" svg:x2="0.0004in" svg:y2="0.0004in"><text:p/></draw:line><draw:line text:anchor-type="frame" draw:z-index="7534" draw:style-name="Mgr3" draw:text-style-name="MP3" svg:x1="0in" svg:y1="0in" svg:x2="0.0004in" svg:y2="0.0004in"><text:p/></draw:line><draw:line text:anchor-type="frame" draw:z-index="7533" draw:style-name="Mgr3" draw:text-style-name="MP3" svg:x1="0in" svg:y1="0in" svg:x2="0.0004in" svg:y2="0.0004in"><text:p/></draw:line><draw:line text:anchor-type="frame" draw:z-index="7532" draw:name="Shape758" draw:style-name="Mgr3" draw:text-style-name="MP3" svg:x1="0in" svg:y1="0in" svg:x2="0.0004in" svg:y2="0.0004in"><text:p/></draw:line><draw:line text:anchor-type="frame" draw:z-index="7531" draw:style-name="Mgr3" draw:text-style-name="MP3" svg:x1="0in" svg:y1="0in" svg:x2="0.0004in" svg:y2="0.0004in"><text:p/></draw:line><draw:line text:anchor-type="frame" draw:z-index="7530" draw:style-name="Mgr3" draw:text-style-name="MP3" svg:x1="0in" svg:y1="0in" svg:x2="0.0004in" svg:y2="0.0004in"><text:p/></draw:line><draw:line text:anchor-type="frame" draw:z-index="7529" draw:name="Shape759" draw:style-name="Mgr3" draw:text-style-name="MP3" svg:x1="0in" svg:y1="0in" svg:x2="0.0004in" svg:y2="0.0004in"><text:p/></draw:line><draw:line text:anchor-type="frame" draw:z-index="7528" draw:style-name="Mgr3" draw:text-style-name="MP3" svg:x1="0in" svg:y1="0in" svg:x2="0.0004in" svg:y2="0.0004in"><text:p/></draw:line><draw:line text:anchor-type="frame" draw:z-index="7527" draw:style-name="Mgr3" draw:text-style-name="MP3" svg:x1="0in" svg:y1="0in" svg:x2="0.0004in" svg:y2="0.0004in"><text:p/></draw:line><draw:line text:anchor-type="frame" draw:z-index="7526" draw:name="Shape254" draw:style-name="Mgr3" draw:text-style-name="MP3" svg:x1="0in" svg:y1="0in" svg:x2="0.0004in" svg:y2="0.0004in"><text:p/></draw:line><draw:line text:anchor-type="frame" draw:z-index="7525" draw:style-name="Mgr3" draw:text-style-name="MP3" svg:x1="0in" svg:y1="0in" svg:x2="0.0004in" svg:y2="0.0004in"><text:p/></draw:line><draw:line text:anchor-type="frame" draw:z-index="7524" draw:style-name="Mgr3" draw:text-style-name="MP3" svg:x1="0in" svg:y1="0in" svg:x2="0.0004in" svg:y2="0.0004in"><text:p/></draw:line><draw:line text:anchor-type="frame" draw:z-index="7523" draw:name="Shape760" draw:style-name="Mgr3" draw:text-style-name="MP3" svg:x1="0in" svg:y1="0in" svg:x2="0.0004in" svg:y2="0.0004in"><text:p/></draw:line><draw:line text:anchor-type="frame" draw:z-index="7522" draw:style-name="Mgr3" draw:text-style-name="MP3" svg:x1="0in" svg:y1="0in" svg:x2="0.0004in" svg:y2="0.0004in"><text:p/></draw:line><draw:line text:anchor-type="frame" draw:z-index="7521" draw:style-name="Mgr3" draw:text-style-name="MP3" svg:x1="0in" svg:y1="0in" svg:x2="0.0004in" svg:y2="0.0004in"><text:p/></draw:line><draw:line text:anchor-type="frame" draw:z-index="7520" draw:name="Shape761" draw:style-name="Mgr3" draw:text-style-name="MP3" svg:x1="0in" svg:y1="0in" svg:x2="0.0004in" svg:y2="0.0004in"><text:p/></draw:line><draw:line text:anchor-type="frame" draw:z-index="7519" draw:style-name="Mgr3" draw:text-style-name="MP3" svg:x1="0in" svg:y1="0in" svg:x2="0.0004in" svg:y2="0.0004in"><text:p/></draw:line><draw:line text:anchor-type="frame" draw:z-index="7518" draw:style-name="Mgr3" draw:text-style-name="MP3" svg:x1="0in" svg:y1="0in" svg:x2="0.0004in" svg:y2="0.0004in"><text:p/></draw:line><draw:line text:anchor-type="frame" draw:z-index="7517" draw:name="Shape255" draw:style-name="Mgr3" draw:text-style-name="MP3" svg:x1="0in" svg:y1="0in" svg:x2="0.0004in" svg:y2="0.0004in"><text:p/></draw:line><draw:line text:anchor-type="frame" draw:z-index="7516" draw:style-name="Mgr3" draw:text-style-name="MP3" svg:x1="0in" svg:y1="0in" svg:x2="0.0004in" svg:y2="0.0004in"><text:p/></draw:line><draw:line text:anchor-type="frame" draw:z-index="7515" draw:style-name="Mgr3" draw:text-style-name="MP3" svg:x1="0in" svg:y1="0in" svg:x2="0.0004in" svg:y2="0.0004in"><text:p/></draw:line><draw:line text:anchor-type="frame" draw:z-index="7514" draw:name="Shape762" draw:style-name="Mgr3" draw:text-style-name="MP3" svg:x1="0in" svg:y1="0in" svg:x2="0.0004in" svg:y2="0.0004in"><text:p/></draw:line><draw:line text:anchor-type="frame" draw:z-index="7513" draw:style-name="Mgr3" draw:text-style-name="MP3" svg:x1="0in" svg:y1="0in" svg:x2="0.0004in" svg:y2="0.0004in"><text:p/></draw:line><draw:line text:anchor-type="frame" draw:z-index="7512" draw:style-name="Mgr3" draw:text-style-name="MP3" svg:x1="0in" svg:y1="0in" svg:x2="0.0004in" svg:y2="0.0004in"><text:p/></draw:line><draw:line text:anchor-type="frame" draw:z-index="7511" draw:name="Shape763" draw:style-name="Mgr3" draw:text-style-name="MP3" svg:x1="0in" svg:y1="0in" svg:x2="0.0004in" svg:y2="0.0004in"><text:p/></draw:line><draw:line text:anchor-type="frame" draw:z-index="7510" draw:style-name="Mgr3" draw:text-style-name="MP3" svg:x1="0in" svg:y1="0in" svg:x2="0.0004in" svg:y2="0.0004in"><text:p/></draw:line><draw:line text:anchor-type="frame" draw:z-index="7509" draw:style-name="Mgr3" draw:text-style-name="MP3" svg:x1="0in" svg:y1="0in" svg:x2="0.0004in" svg:y2="0.0004in"><text:p/></draw:line><draw:line text:anchor-type="frame" draw:z-index="7508" draw:name="Shape86" draw:style-name="Mgr3" draw:text-style-name="MP3" svg:x1="0in" svg:y1="0in" svg:x2="0.0004in" svg:y2="0.0004in"><text:p/></draw:line><draw:line text:anchor-type="frame" draw:z-index="7507" draw:style-name="Mgr3" draw:text-style-name="MP3" svg:x1="0in" svg:y1="0in" svg:x2="0.0004in" svg:y2="0.0004in"><text:p/></draw:line><draw:line text:anchor-type="frame" draw:z-index="7506" draw:style-name="Mgr3" draw:text-style-name="MP3" svg:x1="0in" svg:y1="0in" svg:x2="0.0004in" svg:y2="0.0004in"><text:p/></draw:line><draw:line text:anchor-type="frame" draw:z-index="7505" draw:name="Shape764" draw:style-name="Mgr3" draw:text-style-name="MP3" svg:x1="0in" svg:y1="0in" svg:x2="0.0004in" svg:y2="0.0004in"><text:p/></draw:line><draw:line text:anchor-type="frame" draw:z-index="7504" draw:style-name="Mgr3" draw:text-style-name="MP3" svg:x1="0in" svg:y1="0in" svg:x2="0.0004in" svg:y2="0.0004in"><text:p/></draw:line><draw:line text:anchor-type="frame" draw:z-index="7503" draw:style-name="Mgr3" draw:text-style-name="MP3" svg:x1="0in" svg:y1="0in" svg:x2="0.0004in" svg:y2="0.0004in"><text:p/></draw:line><draw:line text:anchor-type="frame" draw:z-index="7502" draw:name="Shape765" draw:style-name="Mgr3" draw:text-style-name="MP3" svg:x1="0in" svg:y1="0in" svg:x2="0.0004in" svg:y2="0.0004in"><text:p/></draw:line><draw:line text:anchor-type="frame" draw:z-index="7501" draw:style-name="Mgr3" draw:text-style-name="MP3" svg:x1="0in" svg:y1="0in" svg:x2="0.0004in" svg:y2="0.0004in"><text:p/></draw:line><draw:line text:anchor-type="frame" draw:z-index="7500" draw:style-name="Mgr3" draw:text-style-name="MP3" svg:x1="0in" svg:y1="0in" svg:x2="0.0004in" svg:y2="0.0004in"><text:p/></draw:line><draw:line text:anchor-type="frame" draw:z-index="7499" draw:name="Shape256" draw:style-name="Mgr3" draw:text-style-name="MP3" svg:x1="0in" svg:y1="0in" svg:x2="0.0004in" svg:y2="0.0004in"><text:p/></draw:line><draw:line text:anchor-type="frame" draw:z-index="7498" draw:style-name="Mgr3" draw:text-style-name="MP3" svg:x1="0in" svg:y1="0in" svg:x2="0.0004in" svg:y2="0.0004in"><text:p/></draw:line><draw:line text:anchor-type="frame" draw:z-index="7497" draw:style-name="Mgr3" draw:text-style-name="MP3" svg:x1="0in" svg:y1="0in" svg:x2="0.0004in" svg:y2="0.0004in"><text:p/></draw:line><draw:line text:anchor-type="frame" draw:z-index="7496" draw:name="Shape766" draw:style-name="Mgr3" draw:text-style-name="MP3" svg:x1="0in" svg:y1="0in" svg:x2="0.0004in" svg:y2="0.0004in"><text:p/></draw:line><draw:line text:anchor-type="frame" draw:z-index="7495" draw:style-name="Mgr3" draw:text-style-name="MP3" svg:x1="0in" svg:y1="0in" svg:x2="0.0004in" svg:y2="0.0004in"><text:p/></draw:line><draw:line text:anchor-type="frame" draw:z-index="7494" draw:style-name="Mgr3" draw:text-style-name="MP3" svg:x1="0in" svg:y1="0in" svg:x2="0.0004in" svg:y2="0.0004in"><text:p/></draw:line><draw:line text:anchor-type="frame" draw:z-index="7493" draw:name="Shape767" draw:style-name="Mgr3" draw:text-style-name="MP3" svg:x1="0in" svg:y1="0in" svg:x2="0.0004in" svg:y2="0.0004in"><text:p/></draw:line><draw:line text:anchor-type="frame" draw:z-index="7492" draw:style-name="Mgr3" draw:text-style-name="MP3" svg:x1="0in" svg:y1="0in" svg:x2="0.0004in" svg:y2="0.0004in"><text:p/></draw:line><draw:line text:anchor-type="frame" draw:z-index="7491" draw:style-name="Mgr3" draw:text-style-name="MP3" svg:x1="0in" svg:y1="0in" svg:x2="0.0004in" svg:y2="0.0004in"><text:p/></draw:line><draw:line text:anchor-type="frame" draw:z-index="7490" draw:name="Shape257" draw:style-name="Mgr3" draw:text-style-name="MP3" svg:x1="0in" svg:y1="0in" svg:x2="0.0004in" svg:y2="0.0004in"><text:p/></draw:line><draw:line text:anchor-type="frame" draw:z-index="7489" draw:style-name="Mgr3" draw:text-style-name="MP3" svg:x1="0in" svg:y1="0in" svg:x2="0.0004in" svg:y2="0.0004in"><text:p/></draw:line><draw:line text:anchor-type="frame" draw:z-index="7488" draw:style-name="Mgr3" draw:text-style-name="MP3" svg:x1="0in" svg:y1="0in" svg:x2="0.0004in" svg:y2="0.0004in"><text:p/></draw:line><draw:line text:anchor-type="frame" draw:z-index="7487" draw:name="Shape768" draw:style-name="Mgr3" draw:text-style-name="MP3" svg:x1="0in" svg:y1="0in" svg:x2="0.0004in" svg:y2="0.0004in"><text:p/></draw:line><draw:line text:anchor-type="frame" draw:z-index="7486" draw:style-name="Mgr3" draw:text-style-name="MP3" svg:x1="0in" svg:y1="0in" svg:x2="0.0004in" svg:y2="0.0004in"><text:p/></draw:line><draw:line text:anchor-type="frame" draw:z-index="7485" draw:style-name="Mgr3" draw:text-style-name="MP3" svg:x1="0in" svg:y1="0in" svg:x2="0.0004in" svg:y2="0.0004in"><text:p/></draw:line><draw:line text:anchor-type="frame" draw:z-index="7484" draw:name="Shape769" draw:style-name="Mgr3" draw:text-style-name="MP3" svg:x1="0in" svg:y1="0in" svg:x2="0.0004in" svg:y2="0.0004in"><text:p/></draw:line><draw:line text:anchor-type="frame" draw:z-index="7483" draw:style-name="Mgr3" draw:text-style-name="MP3" svg:x1="0in" svg:y1="0in" svg:x2="0.0004in" svg:y2="0.0004in"><text:p/></draw:line><draw:line text:anchor-type="frame" draw:z-index="7482" draw:style-name="Mgr3" draw:text-style-name="MP3" svg:x1="0in" svg:y1="0in" svg:x2="0.0004in" svg:y2="0.0004in"><text:p/></draw:line><draw:line text:anchor-type="frame" draw:z-index="7481" draw:name="Shape87" draw:style-name="Mgr3" draw:text-style-name="MP3" svg:x1="0in" svg:y1="0in" svg:x2="0.0004in" svg:y2="0.0004in"><text:p/></draw:line><draw:line text:anchor-type="frame" draw:z-index="7480" draw:style-name="Mgr3" draw:text-style-name="MP3" svg:x1="0in" svg:y1="0in" svg:x2="0.0004in" svg:y2="0.0004in"><text:p/></draw:line><draw:line text:anchor-type="frame" draw:z-index="7479" draw:style-name="Mgr3" draw:text-style-name="MP3" svg:x1="0in" svg:y1="0in" svg:x2="0.0004in" svg:y2="0.0004in"><text:p/></draw:line><draw:line text:anchor-type="frame" draw:z-index="7478" draw:name="Shape770" draw:style-name="Mgr3" draw:text-style-name="MP3" svg:x1="0in" svg:y1="0in" svg:x2="0.0004in" svg:y2="0.0004in"><text:p/></draw:line><draw:line text:anchor-type="frame" draw:z-index="7477" draw:style-name="Mgr3" draw:text-style-name="MP3" svg:x1="0in" svg:y1="0in" svg:x2="0.0004in" svg:y2="0.0004in"><text:p/></draw:line><draw:line text:anchor-type="frame" draw:z-index="7476" draw:style-name="Mgr3" draw:text-style-name="MP3" svg:x1="0in" svg:y1="0in" svg:x2="0.0004in" svg:y2="0.0004in"><text:p/></draw:line><draw:line text:anchor-type="frame" draw:z-index="7475" draw:name="Shape771" draw:style-name="Mgr3" draw:text-style-name="MP3" svg:x1="0in" svg:y1="0in" svg:x2="0.0004in" svg:y2="0.0004in"><text:p/></draw:line><draw:line text:anchor-type="frame" draw:z-index="7474" draw:style-name="Mgr3" draw:text-style-name="MP3" svg:x1="0in" svg:y1="0in" svg:x2="0.0004in" svg:y2="0.0004in"><text:p/></draw:line><draw:line text:anchor-type="frame" draw:z-index="7473" draw:style-name="Mgr3" draw:text-style-name="MP3" svg:x1="0in" svg:y1="0in" svg:x2="0.0004in" svg:y2="0.0004in"><text:p/></draw:line><draw:line text:anchor-type="frame" draw:z-index="7472" draw:name="Shape258" draw:style-name="Mgr3" draw:text-style-name="MP3" svg:x1="0in" svg:y1="0in" svg:x2="0.0004in" svg:y2="0.0004in"><text:p/></draw:line><draw:line text:anchor-type="frame" draw:z-index="7471" draw:style-name="Mgr3" draw:text-style-name="MP3" svg:x1="0in" svg:y1="0in" svg:x2="0.0004in" svg:y2="0.0004in"><text:p/></draw:line><draw:line text:anchor-type="frame" draw:z-index="7470" draw:style-name="Mgr3" draw:text-style-name="MP3" svg:x1="0in" svg:y1="0in" svg:x2="0.0004in" svg:y2="0.0004in"><text:p/></draw:line><draw:line text:anchor-type="frame" draw:z-index="7469" draw:name="Shape772" draw:style-name="Mgr3" draw:text-style-name="MP3" svg:x1="0in" svg:y1="0in" svg:x2="0.0004in" svg:y2="0.0004in"><text:p/></draw:line><draw:line text:anchor-type="frame" draw:z-index="7468" draw:style-name="Mgr3" draw:text-style-name="MP3" svg:x1="0in" svg:y1="0in" svg:x2="0.0004in" svg:y2="0.0004in"><text:p/></draw:line><draw:line text:anchor-type="frame" draw:z-index="7467" draw:style-name="Mgr3" draw:text-style-name="MP3" svg:x1="0in" svg:y1="0in" svg:x2="0.0004in" svg:y2="0.0004in"><text:p/></draw:line><draw:line text:anchor-type="frame" draw:z-index="7466" draw:name="Shape773" draw:style-name="Mgr3" draw:text-style-name="MP3" svg:x1="0in" svg:y1="0in" svg:x2="0.0004in" svg:y2="0.0004in"><text:p/></draw:line><draw:line text:anchor-type="frame" draw:z-index="7465" draw:style-name="Mgr3" draw:text-style-name="MP3" svg:x1="0in" svg:y1="0in" svg:x2="0.0004in" svg:y2="0.0004in"><text:p/></draw:line><draw:line text:anchor-type="frame" draw:z-index="7464" draw:style-name="Mgr3" draw:text-style-name="MP3" svg:x1="0in" svg:y1="0in" svg:x2="0.0004in" svg:y2="0.0004in"><text:p/></draw:line><draw:line text:anchor-type="frame" draw:z-index="7463" draw:name="Shape259" draw:style-name="Mgr3" draw:text-style-name="MP3" svg:x1="0in" svg:y1="0in" svg:x2="0.0004in" svg:y2="0.0004in"><text:p/></draw:line><draw:line text:anchor-type="frame" draw:z-index="7462" draw:style-name="Mgr3" draw:text-style-name="MP3" svg:x1="0in" svg:y1="0in" svg:x2="0.0004in" svg:y2="0.0004in"><text:p/></draw:line><draw:line text:anchor-type="frame" draw:z-index="7461" draw:style-name="Mgr3" draw:text-style-name="MP3" svg:x1="0in" svg:y1="0in" svg:x2="0.0004in" svg:y2="0.0004in"><text:p/></draw:line><draw:line text:anchor-type="frame" draw:z-index="7460" draw:name="Shape774" draw:style-name="Mgr3" draw:text-style-name="MP3" svg:x1="0in" svg:y1="0in" svg:x2="0.0004in" svg:y2="0.0004in"><text:p/></draw:line><draw:line text:anchor-type="frame" draw:z-index="7459" draw:style-name="Mgr3" draw:text-style-name="MP3" svg:x1="0in" svg:y1="0in" svg:x2="0.0004in" svg:y2="0.0004in"><text:p/></draw:line><draw:line text:anchor-type="frame" draw:z-index="7458" draw:style-name="Mgr3" draw:text-style-name="MP3" svg:x1="0in" svg:y1="0in" svg:x2="0.0004in" svg:y2="0.0004in"><text:p/></draw:line><draw:line text:anchor-type="frame" draw:z-index="7457" draw:name="Shape775" draw:style-name="Mgr3" draw:text-style-name="MP3" svg:x1="0in" svg:y1="0in" svg:x2="0.0004in" svg:y2="0.0004in"><text:p/></draw:line><draw:line text:anchor-type="frame" draw:z-index="7456" draw:style-name="Mgr3" draw:text-style-name="MP3" svg:x1="0in" svg:y1="0in" svg:x2="0.0004in" svg:y2="0.0004in"><text:p/></draw:line><draw:line text:anchor-type="frame" draw:z-index="7455" draw:style-name="Mgr3" draw:text-style-name="MP3" svg:x1="0in" svg:y1="0in" svg:x2="0.0004in" svg:y2="0.0004in"><text:p/></draw:line><draw:line text:anchor-type="frame" draw:z-index="7454" draw:name="Shape31" draw:style-name="Mgr3" draw:text-style-name="MP3" svg:x1="0in" svg:y1="0in" svg:x2="0.0004in" svg:y2="0.0004in"><text:p/></draw:line><draw:line text:anchor-type="frame" draw:z-index="7453" draw:style-name="Mgr3" draw:text-style-name="MP3" svg:x1="0in" svg:y1="0in" svg:x2="0.0004in" svg:y2="0.0004in"><text:p/></draw:line><draw:line text:anchor-type="frame" draw:z-index="7452" draw:style-name="Mgr3" draw:text-style-name="MP3" svg:x1="0in" svg:y1="0in" svg:x2="0.0004in" svg:y2="0.0004in"><text:p/></draw:line><draw:line text:anchor-type="frame" draw:z-index="7451" draw:name="Shape776" draw:style-name="Mgr3" draw:text-style-name="MP3" svg:x1="0in" svg:y1="0in" svg:x2="0.0004in" svg:y2="0.0004in"><text:p/></draw:line><draw:line text:anchor-type="frame" draw:z-index="7450" draw:style-name="Mgr3" draw:text-style-name="MP3" svg:x1="0in" svg:y1="0in" svg:x2="0.0004in" svg:y2="0.0004in"><text:p/></draw:line><draw:line text:anchor-type="frame" draw:z-index="7449" draw:style-name="Mgr3" draw:text-style-name="MP3" svg:x1="0in" svg:y1="0in" svg:x2="0.0004in" svg:y2="0.0004in"><text:p/></draw:line><draw:line text:anchor-type="frame" draw:z-index="7448" draw:name="Shape777" draw:style-name="Mgr3" draw:text-style-name="MP3" svg:x1="0in" svg:y1="0in" svg:x2="0.0004in" svg:y2="0.0004in"><text:p/></draw:line><draw:line text:anchor-type="frame" draw:z-index="7447" draw:style-name="Mgr3" draw:text-style-name="MP3" svg:x1="0in" svg:y1="0in" svg:x2="0.0004in" svg:y2="0.0004in"><text:p/></draw:line><draw:line text:anchor-type="frame" draw:z-index="7446" draw:style-name="Mgr3" draw:text-style-name="MP3" svg:x1="0in" svg:y1="0in" svg:x2="0.0004in" svg:y2="0.0004in"><text:p/></draw:line><draw:line text:anchor-type="frame" draw:z-index="7445" draw:name="Shape260" draw:style-name="Mgr3" draw:text-style-name="MP3" svg:x1="0in" svg:y1="0in" svg:x2="0.0004in" svg:y2="0.0004in"><text:p/></draw:line><draw:line text:anchor-type="frame" draw:z-index="7444" draw:style-name="Mgr3" draw:text-style-name="MP3" svg:x1="0in" svg:y1="0in" svg:x2="0.0004in" svg:y2="0.0004in"><text:p/></draw:line><draw:line text:anchor-type="frame" draw:z-index="7443" draw:style-name="Mgr3" draw:text-style-name="MP3" svg:x1="0in" svg:y1="0in" svg:x2="0.0004in" svg:y2="0.0004in"><text:p/></draw:line><draw:line text:anchor-type="frame" draw:z-index="7442" draw:name="Shape778" draw:style-name="Mgr3" draw:text-style-name="MP3" svg:x1="0in" svg:y1="0in" svg:x2="0.0004in" svg:y2="0.0004in"><text:p/></draw:line><draw:line text:anchor-type="frame" draw:z-index="7441" draw:style-name="Mgr3" draw:text-style-name="MP3" svg:x1="0in" svg:y1="0in" svg:x2="0.0004in" svg:y2="0.0004in"><text:p/></draw:line><draw:line text:anchor-type="frame" draw:z-index="7440" draw:style-name="Mgr3" draw:text-style-name="MP3" svg:x1="0in" svg:y1="0in" svg:x2="0.0004in" svg:y2="0.0004in"><text:p/></draw:line><draw:line text:anchor-type="frame" draw:z-index="7439" draw:name="Shape779" draw:style-name="Mgr3" draw:text-style-name="MP3" svg:x1="0in" svg:y1="0in" svg:x2="0.0004in" svg:y2="0.0004in"><text:p/></draw:line><draw:line text:anchor-type="frame" draw:z-index="7438" draw:style-name="Mgr3" draw:text-style-name="MP3" svg:x1="0in" svg:y1="0in" svg:x2="0.0004in" svg:y2="0.0004in"><text:p/></draw:line><draw:line text:anchor-type="frame" draw:z-index="7437" draw:style-name="Mgr3" draw:text-style-name="MP3" svg:x1="0in" svg:y1="0in" svg:x2="0.0004in" svg:y2="0.0004in"><text:p/></draw:line><draw:line text:anchor-type="frame" draw:z-index="7436" draw:name="Shape261" draw:style-name="Mgr3" draw:text-style-name="MP3" svg:x1="0in" svg:y1="0in" svg:x2="0.0004in" svg:y2="0.0004in"><text:p/></draw:line><draw:line text:anchor-type="frame" draw:z-index="7435" draw:style-name="Mgr3" draw:text-style-name="MP3" svg:x1="0in" svg:y1="0in" svg:x2="0.0004in" svg:y2="0.0004in"><text:p/></draw:line><draw:line text:anchor-type="frame" draw:z-index="7434" draw:style-name="Mgr3" draw:text-style-name="MP3" svg:x1="0in" svg:y1="0in" svg:x2="0.0004in" svg:y2="0.0004in"><text:p/></draw:line><draw:line text:anchor-type="frame" draw:z-index="7433" draw:name="Shape780" draw:style-name="Mgr3" draw:text-style-name="MP3" svg:x1="0in" svg:y1="0in" svg:x2="0.0004in" svg:y2="0.0004in"><text:p/></draw:line><draw:line text:anchor-type="frame" draw:z-index="7432" draw:style-name="Mgr3" draw:text-style-name="MP3" svg:x1="0in" svg:y1="0in" svg:x2="0.0004in" svg:y2="0.0004in"><text:p/></draw:line><draw:line text:anchor-type="frame" draw:z-index="7431" draw:style-name="Mgr3" draw:text-style-name="MP3" svg:x1="0in" svg:y1="0in" svg:x2="0.0004in" svg:y2="0.0004in"><text:p/></draw:line><draw:line text:anchor-type="frame" draw:z-index="7430" draw:name="Shape781" draw:style-name="Mgr3" draw:text-style-name="MP3" svg:x1="0in" svg:y1="0in" svg:x2="0.0004in" svg:y2="0.0004in"><text:p/></draw:line><draw:line text:anchor-type="frame" draw:z-index="7429" draw:style-name="Mgr3" draw:text-style-name="MP3" svg:x1="0in" svg:y1="0in" svg:x2="0.0004in" svg:y2="0.0004in"><text:p/></draw:line><draw:line text:anchor-type="frame" draw:z-index="7428" draw:style-name="Mgr3" draw:text-style-name="MP3" svg:x1="0in" svg:y1="0in" svg:x2="0.0004in" svg:y2="0.0004in"><text:p/></draw:line><draw:line text:anchor-type="frame" draw:z-index="7427" draw:name="Shape88" draw:style-name="Mgr3" draw:text-style-name="MP3" svg:x1="0in" svg:y1="0in" svg:x2="0.0004in" svg:y2="0.0004in"><text:p/></draw:line><draw:line text:anchor-type="frame" draw:z-index="7426" draw:style-name="Mgr3" draw:text-style-name="MP3" svg:x1="0in" svg:y1="0in" svg:x2="0.0004in" svg:y2="0.0004in"><text:p/></draw:line><draw:line text:anchor-type="frame" draw:z-index="7425" draw:style-name="Mgr3" draw:text-style-name="MP3" svg:x1="0in" svg:y1="0in" svg:x2="0.0004in" svg:y2="0.0004in"><text:p/></draw:line><draw:line text:anchor-type="frame" draw:z-index="7424" draw:name="Shape782" draw:style-name="Mgr3" draw:text-style-name="MP3" svg:x1="0in" svg:y1="0in" svg:x2="0.0004in" svg:y2="0.0004in"><text:p/></draw:line><draw:line text:anchor-type="frame" draw:z-index="7423" draw:style-name="Mgr3" draw:text-style-name="MP3" svg:x1="0in" svg:y1="0in" svg:x2="0.0004in" svg:y2="0.0004in"><text:p/></draw:line><draw:line text:anchor-type="frame" draw:z-index="7422" draw:style-name="Mgr3" draw:text-style-name="MP3" svg:x1="0in" svg:y1="0in" svg:x2="0.0004in" svg:y2="0.0004in"><text:p/></draw:line><draw:line text:anchor-type="frame" draw:z-index="7421" draw:name="Shape783" draw:style-name="Mgr3" draw:text-style-name="MP3" svg:x1="0in" svg:y1="0in" svg:x2="0.0004in" svg:y2="0.0004in"><text:p/></draw:line><draw:line text:anchor-type="frame" draw:z-index="7420" draw:style-name="Mgr3" draw:text-style-name="MP3" svg:x1="0in" svg:y1="0in" svg:x2="0.0004in" svg:y2="0.0004in"><text:p/></draw:line><draw:line text:anchor-type="frame" draw:z-index="7419" draw:style-name="Mgr3" draw:text-style-name="MP3" svg:x1="0in" svg:y1="0in" svg:x2="0.0004in" svg:y2="0.0004in"><text:p/></draw:line><draw:line text:anchor-type="frame" draw:z-index="7418" draw:name="Shape262" draw:style-name="Mgr3" draw:text-style-name="MP3" svg:x1="0in" svg:y1="0in" svg:x2="0.0004in" svg:y2="0.0004in"><text:p/></draw:line><draw:line text:anchor-type="frame" draw:z-index="7417" draw:style-name="Mgr3" draw:text-style-name="MP3" svg:x1="0in" svg:y1="0in" svg:x2="0.0004in" svg:y2="0.0004in"><text:p/></draw:line><draw:line text:anchor-type="frame" draw:z-index="7416" draw:style-name="Mgr3" draw:text-style-name="MP3" svg:x1="0in" svg:y1="0in" svg:x2="0.0004in" svg:y2="0.0004in"><text:p/></draw:line><draw:line text:anchor-type="frame" draw:z-index="7415" draw:name="Shape784" draw:style-name="Mgr3" draw:text-style-name="MP3" svg:x1="0in" svg:y1="0in" svg:x2="0.0004in" svg:y2="0.0004in"><text:p/></draw:line><draw:line text:anchor-type="frame" draw:z-index="7414" draw:style-name="Mgr3" draw:text-style-name="MP3" svg:x1="0in" svg:y1="0in" svg:x2="0.0004in" svg:y2="0.0004in"><text:p/></draw:line><draw:line text:anchor-type="frame" draw:z-index="7413" draw:style-name="Mgr3" draw:text-style-name="MP3" svg:x1="0in" svg:y1="0in" svg:x2="0.0004in" svg:y2="0.0004in"><text:p/></draw:line><draw:line text:anchor-type="frame" draw:z-index="7412" draw:name="Shape785" draw:style-name="Mgr3" draw:text-style-name="MP3" svg:x1="0in" svg:y1="0in" svg:x2="0.0004in" svg:y2="0.0004in"><text:p/></draw:line><draw:line text:anchor-type="frame" draw:z-index="7411" draw:style-name="Mgr3" draw:text-style-name="MP3" svg:x1="0in" svg:y1="0in" svg:x2="0.0004in" svg:y2="0.0004in"><text:p/></draw:line><draw:line text:anchor-type="frame" draw:z-index="7410" draw:style-name="Mgr3" draw:text-style-name="MP3" svg:x1="0in" svg:y1="0in" svg:x2="0.0004in" svg:y2="0.0004in"><text:p/></draw:line><draw:line text:anchor-type="frame" draw:z-index="7409" draw:name="Shape263" draw:style-name="Mgr3" draw:text-style-name="MP3" svg:x1="0in" svg:y1="0in" svg:x2="0.0004in" svg:y2="0.0004in"><text:p/></draw:line><draw:line text:anchor-type="frame" draw:z-index="7408" draw:style-name="Mgr3" draw:text-style-name="MP3" svg:x1="0in" svg:y1="0in" svg:x2="0.0004in" svg:y2="0.0004in"><text:p/></draw:line><draw:line text:anchor-type="frame" draw:z-index="7407" draw:style-name="Mgr3" draw:text-style-name="MP3" svg:x1="0in" svg:y1="0in" svg:x2="0.0004in" svg:y2="0.0004in"><text:p/></draw:line><draw:line text:anchor-type="frame" draw:z-index="7406" draw:name="Shape786" draw:style-name="Mgr3" draw:text-style-name="MP3" svg:x1="0in" svg:y1="0in" svg:x2="0.0004in" svg:y2="0.0004in"><text:p/></draw:line><draw:line text:anchor-type="frame" draw:z-index="7405" draw:style-name="Mgr3" draw:text-style-name="MP3" svg:x1="0in" svg:y1="0in" svg:x2="0.0004in" svg:y2="0.0004in"><text:p/></draw:line><draw:line text:anchor-type="frame" draw:z-index="7404" draw:style-name="Mgr3" draw:text-style-name="MP3" svg:x1="0in" svg:y1="0in" svg:x2="0.0004in" svg:y2="0.0004in"><text:p/></draw:line><draw:line text:anchor-type="frame" draw:z-index="7403" draw:name="Shape787" draw:style-name="Mgr3" draw:text-style-name="MP3" svg:x1="0in" svg:y1="0in" svg:x2="0.0004in" svg:y2="0.0004in"><text:p/></draw:line><draw:line text:anchor-type="frame" draw:z-index="7402" draw:style-name="Mgr3" draw:text-style-name="MP3" svg:x1="0in" svg:y1="0in" svg:x2="0.0004in" svg:y2="0.0004in"><text:p/></draw:line><draw:line text:anchor-type="frame" draw:z-index="7401" draw:style-name="Mgr3" draw:text-style-name="MP3" svg:x1="0in" svg:y1="0in" svg:x2="0.0004in" svg:y2="0.0004in"><text:p/></draw:line><draw:line text:anchor-type="frame" draw:z-index="7400" draw:name="Shape89" draw:style-name="Mgr3" draw:text-style-name="MP3" svg:x1="0in" svg:y1="0in" svg:x2="0.0004in" svg:y2="0.0004in"><text:p/></draw:line><draw:line text:anchor-type="frame" draw:z-index="7399" draw:style-name="Mgr3" draw:text-style-name="MP3" svg:x1="0in" svg:y1="0in" svg:x2="0.0004in" svg:y2="0.0004in"><text:p/></draw:line><draw:line text:anchor-type="frame" draw:z-index="7398" draw:style-name="Mgr3" draw:text-style-name="MP3" svg:x1="0in" svg:y1="0in" svg:x2="0.0004in" svg:y2="0.0004in"><text:p/></draw:line><draw:line text:anchor-type="frame" draw:z-index="7397" draw:name="Shape788" draw:style-name="Mgr3" draw:text-style-name="MP3" svg:x1="0in" svg:y1="0in" svg:x2="0.0004in" svg:y2="0.0004in"><text:p/></draw:line><draw:line text:anchor-type="frame" draw:z-index="7396" draw:style-name="Mgr3" draw:text-style-name="MP3" svg:x1="0in" svg:y1="0in" svg:x2="0.0004in" svg:y2="0.0004in"><text:p/></draw:line><draw:line text:anchor-type="frame" draw:z-index="7395" draw:style-name="Mgr3" draw:text-style-name="MP3" svg:x1="0in" svg:y1="0in" svg:x2="0.0004in" svg:y2="0.0004in"><text:p/></draw:line><draw:line text:anchor-type="frame" draw:z-index="7394" draw:name="Shape789" draw:style-name="Mgr3" draw:text-style-name="MP3" svg:x1="0in" svg:y1="0in" svg:x2="0.0004in" svg:y2="0.0004in"><text:p/></draw:line><draw:line text:anchor-type="frame" draw:z-index="7393" draw:style-name="Mgr3" draw:text-style-name="MP3" svg:x1="0in" svg:y1="0in" svg:x2="0.0004in" svg:y2="0.0004in"><text:p/></draw:line><draw:line text:anchor-type="frame" draw:z-index="7392" draw:style-name="Mgr3" draw:text-style-name="MP3" svg:x1="0in" svg:y1="0in" svg:x2="0.0004in" svg:y2="0.0004in"><text:p/></draw:line><draw:line text:anchor-type="frame" draw:z-index="7391" draw:name="Shape264" draw:style-name="Mgr3" draw:text-style-name="MP3" svg:x1="0in" svg:y1="0in" svg:x2="0.0004in" svg:y2="0.0004in"><text:p/></draw:line><draw:line text:anchor-type="frame" draw:z-index="7390" draw:style-name="Mgr3" draw:text-style-name="MP3" svg:x1="0in" svg:y1="0in" svg:x2="0.0004in" svg:y2="0.0004in"><text:p/></draw:line><draw:line text:anchor-type="frame" draw:z-index="7389" draw:style-name="Mgr3" draw:text-style-name="MP3" svg:x1="0in" svg:y1="0in" svg:x2="0.0004in" svg:y2="0.0004in"><text:p/></draw:line><draw:line text:anchor-type="frame" draw:z-index="7388" draw:name="Shape790" draw:style-name="Mgr3" draw:text-style-name="MP3" svg:x1="0in" svg:y1="0in" svg:x2="0.0004in" svg:y2="0.0004in"><text:p/></draw:line><draw:line text:anchor-type="frame" draw:z-index="7387" draw:style-name="Mgr3" draw:text-style-name="MP3" svg:x1="0in" svg:y1="0in" svg:x2="0.0004in" svg:y2="0.0004in"><text:p/></draw:line><draw:line text:anchor-type="frame" draw:z-index="7386" draw:style-name="Mgr3" draw:text-style-name="MP3" svg:x1="0in" svg:y1="0in" svg:x2="0.0004in" svg:y2="0.0004in"><text:p/></draw:line><draw:line text:anchor-type="frame" draw:z-index="7385" draw:name="Shape791" draw:style-name="Mgr3" draw:text-style-name="MP3" svg:x1="0in" svg:y1="0in" svg:x2="0.0004in" svg:y2="0.0004in"><text:p/></draw:line><draw:line text:anchor-type="frame" draw:z-index="7384" draw:style-name="Mgr3" draw:text-style-name="MP3" svg:x1="0in" svg:y1="0in" svg:x2="0.0004in" svg:y2="0.0004in"><text:p/></draw:line><draw:line text:anchor-type="frame" draw:z-index="7383" draw:style-name="Mgr3" draw:text-style-name="MP3" svg:x1="0in" svg:y1="0in" svg:x2="0.0004in" svg:y2="0.0004in"><text:p/></draw:line><draw:line text:anchor-type="frame" draw:z-index="7382" draw:name="Shape265" draw:style-name="Mgr3" draw:text-style-name="MP3" svg:x1="0in" svg:y1="0in" svg:x2="0.0004in" svg:y2="0.0004in"><text:p/></draw:line><draw:line text:anchor-type="frame" draw:z-index="7381" draw:style-name="Mgr3" draw:text-style-name="MP3" svg:x1="0in" svg:y1="0in" svg:x2="0.0004in" svg:y2="0.0004in"><text:p/></draw:line><draw:line text:anchor-type="frame" draw:z-index="7380" draw:style-name="Mgr3" draw:text-style-name="MP3" svg:x1="0in" svg:y1="0in" svg:x2="0.0004in" svg:y2="0.0004in"><text:p/></draw:line><draw:line text:anchor-type="frame" draw:z-index="7379" draw:name="Shape792" draw:style-name="Mgr3" draw:text-style-name="MP3" svg:x1="0in" svg:y1="0in" svg:x2="0.0004in" svg:y2="0.0004in"><text:p/></draw:line><draw:line text:anchor-type="frame" draw:z-index="7378" draw:style-name="Mgr3" draw:text-style-name="MP3" svg:x1="0in" svg:y1="0in" svg:x2="0.0004in" svg:y2="0.0004in"><text:p/></draw:line><draw:line text:anchor-type="frame" draw:z-index="7377" draw:style-name="Mgr3" draw:text-style-name="MP3" svg:x1="0in" svg:y1="0in" svg:x2="0.0004in" svg:y2="0.0004in"><text:p/></draw:line><draw:line text:anchor-type="frame" draw:z-index="7376" draw:name="Shape793" draw:style-name="Mgr3" draw:text-style-name="MP3" svg:x1="0in" svg:y1="0in" svg:x2="0.0004in" svg:y2="0.0004in"><text:p/></draw:line><draw:line text:anchor-type="frame" draw:z-index="7375" draw:style-name="Mgr3" draw:text-style-name="MP3" svg:x1="0in" svg:y1="0in" svg:x2="0.0004in" svg:y2="0.0004in"><text:p/></draw:line><draw:line text:anchor-type="frame" draw:z-index="7374" draw:style-name="Mgr3" draw:text-style-name="MP3" svg:x1="0in" svg:y1="0in" svg:x2="0.0004in" svg:y2="0.0004in"><text:p/></draw:line><draw:line text:anchor-type="frame" draw:z-index="7373" draw:name="Shape32" draw:style-name="Mgr3" draw:text-style-name="MP3" svg:x1="0in" svg:y1="0in" svg:x2="0.0004in" svg:y2="0.0004in"><text:p/></draw:line><draw:line text:anchor-type="frame" draw:z-index="7372" draw:style-name="Mgr3" draw:text-style-name="MP3" svg:x1="0in" svg:y1="0in" svg:x2="0.0004in" svg:y2="0.0004in"><text:p/></draw:line><draw:line text:anchor-type="frame" draw:z-index="7371" draw:style-name="Mgr3" draw:text-style-name="MP3" svg:x1="0in" svg:y1="0in" svg:x2="0.0004in" svg:y2="0.0004in"><text:p/></draw:line><draw:line text:anchor-type="frame" draw:z-index="7370" draw:name="Shape794" draw:style-name="Mgr3" draw:text-style-name="MP3" svg:x1="0in" svg:y1="0in" svg:x2="0.0004in" svg:y2="0.0004in"><text:p/></draw:line><draw:line text:anchor-type="frame" draw:z-index="7369" draw:style-name="Mgr3" draw:text-style-name="MP3" svg:x1="0in" svg:y1="0in" svg:x2="0.0004in" svg:y2="0.0004in"><text:p/></draw:line><draw:line text:anchor-type="frame" draw:z-index="7368" draw:style-name="Mgr3" draw:text-style-name="MP3" svg:x1="0in" svg:y1="0in" svg:x2="0.0004in" svg:y2="0.0004in"><text:p/></draw:line><draw:line text:anchor-type="frame" draw:z-index="7367" draw:name="Shape795" draw:style-name="Mgr3" draw:text-style-name="MP3" svg:x1="0in" svg:y1="0in" svg:x2="0.0004in" svg:y2="0.0004in"><text:p/></draw:line><draw:line text:anchor-type="frame" draw:z-index="7366" draw:style-name="Mgr3" draw:text-style-name="MP3" svg:x1="0in" svg:y1="0in" svg:x2="0.0004in" svg:y2="0.0004in"><text:p/></draw:line><draw:line text:anchor-type="frame" draw:z-index="7365" draw:style-name="Mgr3" draw:text-style-name="MP3" svg:x1="0in" svg:y1="0in" svg:x2="0.0004in" svg:y2="0.0004in"><text:p/></draw:line><draw:line text:anchor-type="frame" draw:z-index="7364" draw:name="Shape266" draw:style-name="Mgr3" draw:text-style-name="MP3" svg:x1="0in" svg:y1="0in" svg:x2="0.0004in" svg:y2="0.0004in"><text:p/></draw:line><draw:line text:anchor-type="frame" draw:z-index="7363" draw:style-name="Mgr3" draw:text-style-name="MP3" svg:x1="0in" svg:y1="0in" svg:x2="0.0004in" svg:y2="0.0004in"><text:p/></draw:line><draw:line text:anchor-type="frame" draw:z-index="7362" draw:style-name="Mgr3" draw:text-style-name="MP3" svg:x1="0in" svg:y1="0in" svg:x2="0.0004in" svg:y2="0.0004in"><text:p/></draw:line><draw:line text:anchor-type="frame" draw:z-index="7361" draw:name="Shape796" draw:style-name="Mgr3" draw:text-style-name="MP3" svg:x1="0in" svg:y1="0in" svg:x2="0.0004in" svg:y2="0.0004in"><text:p/></draw:line><draw:line text:anchor-type="frame" draw:z-index="7360" draw:style-name="Mgr3" draw:text-style-name="MP3" svg:x1="0in" svg:y1="0in" svg:x2="0.0004in" svg:y2="0.0004in"><text:p/></draw:line><draw:line text:anchor-type="frame" draw:z-index="7359" draw:style-name="Mgr3" draw:text-style-name="MP3" svg:x1="0in" svg:y1="0in" svg:x2="0.0004in" svg:y2="0.0004in"><text:p/></draw:line><draw:line text:anchor-type="frame" draw:z-index="7358" draw:name="Shape797" draw:style-name="Mgr3" draw:text-style-name="MP3" svg:x1="0in" svg:y1="0in" svg:x2="0.0004in" svg:y2="0.0004in"><text:p/></draw:line><draw:line text:anchor-type="frame" draw:z-index="7357" draw:style-name="Mgr3" draw:text-style-name="MP3" svg:x1="0in" svg:y1="0in" svg:x2="0.0004in" svg:y2="0.0004in"><text:p/></draw:line><draw:line text:anchor-type="frame" draw:z-index="7356" draw:style-name="Mgr3" draw:text-style-name="MP3" svg:x1="0in" svg:y1="0in" svg:x2="0.0004in" svg:y2="0.0004in"><text:p/></draw:line><draw:line text:anchor-type="frame" draw:z-index="7355" draw:name="Shape267" draw:style-name="Mgr3" draw:text-style-name="MP3" svg:x1="0in" svg:y1="0in" svg:x2="0.0004in" svg:y2="0.0004in"><text:p/></draw:line><draw:line text:anchor-type="frame" draw:z-index="7354" draw:style-name="Mgr3" draw:text-style-name="MP3" svg:x1="0in" svg:y1="0in" svg:x2="0.0004in" svg:y2="0.0004in"><text:p/></draw:line><draw:line text:anchor-type="frame" draw:z-index="7353" draw:style-name="Mgr3" draw:text-style-name="MP3" svg:x1="0in" svg:y1="0in" svg:x2="0.0004in" svg:y2="0.0004in"><text:p/></draw:line><draw:line text:anchor-type="frame" draw:z-index="7352" draw:name="Shape798" draw:style-name="Mgr3" draw:text-style-name="MP3" svg:x1="0in" svg:y1="0in" svg:x2="0.0004in" svg:y2="0.0004in"><text:p/></draw:line><draw:line text:anchor-type="frame" draw:z-index="7351" draw:style-name="Mgr3" draw:text-style-name="MP3" svg:x1="0in" svg:y1="0in" svg:x2="0.0004in" svg:y2="0.0004in"><text:p/></draw:line><draw:line text:anchor-type="frame" draw:z-index="7350" draw:style-name="Mgr3" draw:text-style-name="MP3" svg:x1="0in" svg:y1="0in" svg:x2="0.0004in" svg:y2="0.0004in"><text:p/></draw:line><draw:line text:anchor-type="frame" draw:z-index="7349" draw:name="Shape799" draw:style-name="Mgr3" draw:text-style-name="MP3" svg:x1="0in" svg:y1="0in" svg:x2="0.0004in" svg:y2="0.0004in"><text:p/></draw:line><draw:line text:anchor-type="frame" draw:z-index="7348" draw:style-name="Mgr3" draw:text-style-name="MP3" svg:x1="0in" svg:y1="0in" svg:x2="0.0004in" svg:y2="0.0004in"><text:p/></draw:line><draw:line text:anchor-type="frame" draw:z-index="7347" draw:style-name="Mgr3" draw:text-style-name="MP3" svg:x1="0in" svg:y1="0in" svg:x2="0.0004in" svg:y2="0.0004in"><text:p/></draw:line><draw:line text:anchor-type="frame" draw:z-index="7346" draw:name="Shape90" draw:style-name="Mgr3" draw:text-style-name="MP3" svg:x1="0in" svg:y1="0in" svg:x2="0.0004in" svg:y2="0.0004in"><text:p/></draw:line><draw:line text:anchor-type="frame" draw:z-index="7345" draw:style-name="Mgr3" draw:text-style-name="MP3" svg:x1="0in" svg:y1="0in" svg:x2="0.0004in" svg:y2="0.0004in"><text:p/></draw:line><draw:line text:anchor-type="frame" draw:z-index="7344" draw:style-name="Mgr3" draw:text-style-name="MP3" svg:x1="0in" svg:y1="0in" svg:x2="0.0004in" svg:y2="0.0004in"><text:p/></draw:line><draw:line text:anchor-type="frame" draw:z-index="7343" draw:name="Shape800" draw:style-name="Mgr3" draw:text-style-name="MP3" svg:x1="0in" svg:y1="0in" svg:x2="0.0004in" svg:y2="0.0004in"><text:p/></draw:line><draw:line text:anchor-type="frame" draw:z-index="7342" draw:style-name="Mgr3" draw:text-style-name="MP3" svg:x1="0in" svg:y1="0in" svg:x2="0.0004in" svg:y2="0.0004in"><text:p/></draw:line><draw:line text:anchor-type="frame" draw:z-index="7341" draw:style-name="Mgr3" draw:text-style-name="MP3" svg:x1="0in" svg:y1="0in" svg:x2="0.0004in" svg:y2="0.0004in"><text:p/></draw:line><draw:line text:anchor-type="frame" draw:z-index="7340" draw:name="Shape801" draw:style-name="Mgr3" draw:text-style-name="MP3" svg:x1="0in" svg:y1="0in" svg:x2="0.0004in" svg:y2="0.0004in"><text:p/></draw:line><draw:line text:anchor-type="frame" draw:z-index="7339" draw:style-name="Mgr3" draw:text-style-name="MP3" svg:x1="0in" svg:y1="0in" svg:x2="0.0004in" svg:y2="0.0004in"><text:p/></draw:line><draw:line text:anchor-type="frame" draw:z-index="7338" draw:style-name="Mgr3" draw:text-style-name="MP3" svg:x1="0in" svg:y1="0in" svg:x2="0.0004in" svg:y2="0.0004in"><text:p/></draw:line><draw:line text:anchor-type="frame" draw:z-index="7337" draw:name="Shape268" draw:style-name="Mgr3" draw:text-style-name="MP3" svg:x1="0in" svg:y1="0in" svg:x2="0.0004in" svg:y2="0.0004in"><text:p/></draw:line><draw:line text:anchor-type="frame" draw:z-index="7336" draw:style-name="Mgr3" draw:text-style-name="MP3" svg:x1="0in" svg:y1="0in" svg:x2="0.0004in" svg:y2="0.0004in"><text:p/></draw:line><draw:line text:anchor-type="frame" draw:z-index="7335" draw:style-name="Mgr3" draw:text-style-name="MP3" svg:x1="0in" svg:y1="0in" svg:x2="0.0004in" svg:y2="0.0004in"><text:p/></draw:line><draw:line text:anchor-type="frame" draw:z-index="7334" draw:name="Shape802" draw:style-name="Mgr3" draw:text-style-name="MP3" svg:x1="0in" svg:y1="0in" svg:x2="0.0004in" svg:y2="0.0004in"><text:p/></draw:line><draw:line text:anchor-type="frame" draw:z-index="7333" draw:style-name="Mgr3" draw:text-style-name="MP3" svg:x1="0in" svg:y1="0in" svg:x2="0.0004in" svg:y2="0.0004in"><text:p/></draw:line><draw:line text:anchor-type="frame" draw:z-index="7332" draw:style-name="Mgr3" draw:text-style-name="MP3" svg:x1="0in" svg:y1="0in" svg:x2="0.0004in" svg:y2="0.0004in"><text:p/></draw:line><draw:line text:anchor-type="frame" draw:z-index="7331" draw:name="Shape803" draw:style-name="Mgr3" draw:text-style-name="MP3" svg:x1="0in" svg:y1="0in" svg:x2="0.0004in" svg:y2="0.0004in"><text:p/></draw:line><draw:line text:anchor-type="frame" draw:z-index="7330" draw:style-name="Mgr3" draw:text-style-name="MP3" svg:x1="0in" svg:y1="0in" svg:x2="0.0004in" svg:y2="0.0004in"><text:p/></draw:line><draw:line text:anchor-type="frame" draw:z-index="7329" draw:style-name="Mgr3" draw:text-style-name="MP3" svg:x1="0in" svg:y1="0in" svg:x2="0.0004in" svg:y2="0.0004in"><text:p/></draw:line><draw:line text:anchor-type="frame" draw:z-index="7328" draw:name="Shape269" draw:style-name="Mgr3" draw:text-style-name="MP3" svg:x1="0in" svg:y1="0in" svg:x2="0.0004in" svg:y2="0.0004in"><text:p/></draw:line><draw:line text:anchor-type="frame" draw:z-index="7327" draw:style-name="Mgr3" draw:text-style-name="MP3" svg:x1="0in" svg:y1="0in" svg:x2="0.0004in" svg:y2="0.0004in"><text:p/></draw:line><draw:line text:anchor-type="frame" draw:z-index="7326" draw:style-name="Mgr3" draw:text-style-name="MP3" svg:x1="0in" svg:y1="0in" svg:x2="0.0004in" svg:y2="0.0004in"><text:p/></draw:line><draw:line text:anchor-type="frame" draw:z-index="7325" draw:name="Shape804" draw:style-name="Mgr3" draw:text-style-name="MP3" svg:x1="0in" svg:y1="0in" svg:x2="0.0004in" svg:y2="0.0004in"><text:p/></draw:line><draw:line text:anchor-type="frame" draw:z-index="7324" draw:style-name="Mgr3" draw:text-style-name="MP3" svg:x1="0in" svg:y1="0in" svg:x2="0.0004in" svg:y2="0.0004in"><text:p/></draw:line><draw:line text:anchor-type="frame" draw:z-index="7323" draw:style-name="Mgr3" draw:text-style-name="MP3" svg:x1="0in" svg:y1="0in" svg:x2="0.0004in" svg:y2="0.0004in"><text:p/></draw:line><draw:line text:anchor-type="frame" draw:z-index="7322" draw:name="Shape805" draw:style-name="Mgr3" draw:text-style-name="MP3" svg:x1="0in" svg:y1="0in" svg:x2="0.0004in" svg:y2="0.0004in"><text:p/></draw:line><draw:line text:anchor-type="frame" draw:z-index="7321" draw:style-name="Mgr3" draw:text-style-name="MP3" svg:x1="0in" svg:y1="0in" svg:x2="0.0004in" svg:y2="0.0004in"><text:p/></draw:line><draw:line text:anchor-type="frame" draw:z-index="7320" draw:style-name="Mgr3" draw:text-style-name="MP3" svg:x1="0in" svg:y1="0in" svg:x2="0.0004in" svg:y2="0.0004in"><text:p/></draw:line><draw:line text:anchor-type="frame" draw:z-index="7319" draw:name="Shape91" draw:style-name="Mgr3" draw:text-style-name="MP3" svg:x1="0in" svg:y1="0in" svg:x2="0.0004in" svg:y2="0.0004in"><text:p/></draw:line><draw:line text:anchor-type="frame" draw:z-index="7318" draw:style-name="Mgr3" draw:text-style-name="MP3" svg:x1="0in" svg:y1="0in" svg:x2="0.0004in" svg:y2="0.0004in"><text:p/></draw:line><draw:line text:anchor-type="frame" draw:z-index="7317" draw:style-name="Mgr3" draw:text-style-name="MP3" svg:x1="0in" svg:y1="0in" svg:x2="0.0004in" svg:y2="0.0004in"><text:p/></draw:line><draw:line text:anchor-type="frame" draw:z-index="7316" draw:name="Shape806" draw:style-name="Mgr3" draw:text-style-name="MP3" svg:x1="0in" svg:y1="0in" svg:x2="0.0004in" svg:y2="0.0004in"><text:p/></draw:line><draw:line text:anchor-type="frame" draw:z-index="7315" draw:style-name="Mgr3" draw:text-style-name="MP3" svg:x1="0in" svg:y1="0in" svg:x2="0.0004in" svg:y2="0.0004in"><text:p/></draw:line><draw:line text:anchor-type="frame" draw:z-index="7314" draw:style-name="Mgr3" draw:text-style-name="MP3" svg:x1="0in" svg:y1="0in" svg:x2="0.0004in" svg:y2="0.0004in"><text:p/></draw:line><draw:line text:anchor-type="frame" draw:z-index="7313" draw:name="Shape807" draw:style-name="Mgr3" draw:text-style-name="MP3" svg:x1="0in" svg:y1="0in" svg:x2="0.0004in" svg:y2="0.0004in"><text:p/></draw:line><draw:line text:anchor-type="frame" draw:z-index="7312" draw:style-name="Mgr3" draw:text-style-name="MP3" svg:x1="0in" svg:y1="0in" svg:x2="0.0004in" svg:y2="0.0004in"><text:p/></draw:line><draw:line text:anchor-type="frame" draw:z-index="7311" draw:style-name="Mgr3" draw:text-style-name="MP3" svg:x1="0in" svg:y1="0in" svg:x2="0.0004in" svg:y2="0.0004in"><text:p/></draw:line><draw:line text:anchor-type="frame" draw:z-index="7310" draw:name="Shape270" draw:style-name="Mgr3" draw:text-style-name="MP3" svg:x1="0in" svg:y1="0in" svg:x2="0.0004in" svg:y2="0.0004in"><text:p/></draw:line><draw:line text:anchor-type="frame" draw:z-index="7309" draw:style-name="Mgr3" draw:text-style-name="MP3" svg:x1="0in" svg:y1="0in" svg:x2="0.0004in" svg:y2="0.0004in"><text:p/></draw:line><draw:line text:anchor-type="frame" draw:z-index="7308" draw:style-name="Mgr3" draw:text-style-name="MP3" svg:x1="0in" svg:y1="0in" svg:x2="0.0004in" svg:y2="0.0004in"><text:p/></draw:line><draw:line text:anchor-type="frame" draw:z-index="7307" draw:name="Shape808" draw:style-name="Mgr3" draw:text-style-name="MP3" svg:x1="0in" svg:y1="0in" svg:x2="0.0004in" svg:y2="0.0004in"><text:p/></draw:line><draw:line text:anchor-type="frame" draw:z-index="7306" draw:style-name="Mgr3" draw:text-style-name="MP3" svg:x1="0in" svg:y1="0in" svg:x2="0.0004in" svg:y2="0.0004in"><text:p/></draw:line><draw:line text:anchor-type="frame" draw:z-index="7305" draw:style-name="Mgr3" draw:text-style-name="MP3" svg:x1="0in" svg:y1="0in" svg:x2="0.0004in" svg:y2="0.0004in"><text:p/></draw:line><draw:line text:anchor-type="frame" draw:z-index="7304" draw:name="Shape809" draw:style-name="Mgr3" draw:text-style-name="MP3" svg:x1="0in" svg:y1="0in" svg:x2="0.0004in" svg:y2="0.0004in"><text:p/></draw:line><draw:line text:anchor-type="frame" draw:z-index="7303" draw:style-name="Mgr3" draw:text-style-name="MP3" svg:x1="0in" svg:y1="0in" svg:x2="0.0004in" svg:y2="0.0004in"><text:p/></draw:line><draw:line text:anchor-type="frame" draw:z-index="7302" draw:style-name="Mgr3" draw:text-style-name="MP3" svg:x1="0in" svg:y1="0in" svg:x2="0.0004in" svg:y2="0.0004in"><text:p/></draw:line><draw:line text:anchor-type="frame" draw:z-index="7301" draw:name="Shape271" draw:style-name="Mgr3" draw:text-style-name="MP3" svg:x1="0in" svg:y1="0in" svg:x2="0.0004in" svg:y2="0.0004in"><text:p/></draw:line><draw:line text:anchor-type="frame" draw:z-index="7300" draw:style-name="Mgr3" draw:text-style-name="MP3" svg:x1="0in" svg:y1="0in" svg:x2="0.0004in" svg:y2="0.0004in"><text:p/></draw:line><draw:line text:anchor-type="frame" draw:z-index="7299" draw:style-name="Mgr3" draw:text-style-name="MP3" svg:x1="0in" svg:y1="0in" svg:x2="0.0004in" svg:y2="0.0004in"><text:p/></draw:line><draw:line text:anchor-type="frame" draw:z-index="7298" draw:name="Shape810" draw:style-name="Mgr3" draw:text-style-name="MP3" svg:x1="0in" svg:y1="0in" svg:x2="0.0004in" svg:y2="0.0004in"><text:p/></draw:line><draw:line text:anchor-type="frame" draw:z-index="7297" draw:style-name="Mgr3" draw:text-style-name="MP3" svg:x1="0in" svg:y1="0in" svg:x2="0.0004in" svg:y2="0.0004in"><text:p/></draw:line><draw:line text:anchor-type="frame" draw:z-index="7296" draw:style-name="Mgr3" draw:text-style-name="MP3" svg:x1="0in" svg:y1="0in" svg:x2="0.0004in" svg:y2="0.0004in"><text:p/></draw:line><draw:line text:anchor-type="frame" draw:z-index="7295" draw:name="Shape811" draw:style-name="Mgr3" draw:text-style-name="MP3" svg:x1="0in" svg:y1="0in" svg:x2="0.0004in" svg:y2="0.0004in"><text:p/></draw:line><draw:line text:anchor-type="frame" draw:z-index="7294" draw:style-name="Mgr3" draw:text-style-name="MP3" svg:x1="0in" svg:y1="0in" svg:x2="0.0004in" svg:y2="0.0004in"><text:p/></draw:line><draw:line text:anchor-type="frame" draw:z-index="7293" draw:style-name="Mgr3" draw:text-style-name="MP3" svg:x1="0in" svg:y1="0in" svg:x2="0.0004in" svg:y2="0.0004in"><text:p/></draw:line><draw:line text:anchor-type="frame" draw:z-index="7292" draw:name="Shape8" draw:style-name="Mgr3" draw:text-style-name="MP3" svg:x1="0in" svg:y1="0in" svg:x2="0.0004in" svg:y2="0.0004in"><text:p/></draw:line><draw:line text:anchor-type="frame" draw:z-index="7291" draw:style-name="Mgr3" draw:text-style-name="MP3" svg:x1="0in" svg:y1="0in" svg:x2="0.0004in" svg:y2="0.0004in"><text:p/></draw:line><draw:line text:anchor-type="frame" draw:z-index="7290" draw:style-name="Mgr3" draw:text-style-name="MP3" svg:x1="0in" svg:y1="0in" svg:x2="0.0004in" svg:y2="0.0004in"><text:p/></draw:line><draw:line text:anchor-type="frame" draw:z-index="7289" draw:name="Shape812" draw:style-name="Mgr3" draw:text-style-name="MP3" svg:x1="0in" svg:y1="0in" svg:x2="0.0004in" svg:y2="0.0004in"><text:p/></draw:line><draw:line text:anchor-type="frame" draw:z-index="7288" draw:style-name="Mgr3" draw:text-style-name="MP3" svg:x1="0in" svg:y1="0in" svg:x2="0.0004in" svg:y2="0.0004in"><text:p/></draw:line><draw:line text:anchor-type="frame" draw:z-index="7287" draw:style-name="Mgr3" draw:text-style-name="MP3" svg:x1="0in" svg:y1="0in" svg:x2="0.0004in" svg:y2="0.0004in"><text:p/></draw:line><draw:line text:anchor-type="frame" draw:z-index="7286" draw:name="Shape813" draw:style-name="Mgr3" draw:text-style-name="MP3" svg:x1="0in" svg:y1="0in" svg:x2="0.0004in" svg:y2="0.0004in"><text:p/></draw:line><draw:line text:anchor-type="frame" draw:z-index="7285" draw:style-name="Mgr3" draw:text-style-name="MP3" svg:x1="0in" svg:y1="0in" svg:x2="0.0004in" svg:y2="0.0004in"><text:p/></draw:line><draw:line text:anchor-type="frame" draw:z-index="7284" draw:style-name="Mgr3" draw:text-style-name="MP3" svg:x1="0in" svg:y1="0in" svg:x2="0.0004in" svg:y2="0.0004in"><text:p/></draw:line><draw:line text:anchor-type="frame" draw:z-index="7283" draw:name="Shape272" draw:style-name="Mgr3" draw:text-style-name="MP3" svg:x1="0in" svg:y1="0in" svg:x2="0.0004in" svg:y2="0.0004in"><text:p/></draw:line><draw:line text:anchor-type="frame" draw:z-index="7282" draw:style-name="Mgr3" draw:text-style-name="MP3" svg:x1="0in" svg:y1="0in" svg:x2="0.0004in" svg:y2="0.0004in"><text:p/></draw:line><draw:line text:anchor-type="frame" draw:z-index="7281" draw:style-name="Mgr3" draw:text-style-name="MP3" svg:x1="0in" svg:y1="0in" svg:x2="0.0004in" svg:y2="0.0004in"><text:p/></draw:line><draw:line text:anchor-type="frame" draw:z-index="7280" draw:name="Shape814" draw:style-name="Mgr3" draw:text-style-name="MP3" svg:x1="0in" svg:y1="0in" svg:x2="0.0004in" svg:y2="0.0004in"><text:p/></draw:line><draw:line text:anchor-type="frame" draw:z-index="7279" draw:style-name="Mgr3" draw:text-style-name="MP3" svg:x1="0in" svg:y1="0in" svg:x2="0.0004in" svg:y2="0.0004in"><text:p/></draw:line><draw:line text:anchor-type="frame" draw:z-index="7278" draw:style-name="Mgr3" draw:text-style-name="MP3" svg:x1="0in" svg:y1="0in" svg:x2="0.0004in" svg:y2="0.0004in"><text:p/></draw:line><draw:line text:anchor-type="frame" draw:z-index="7277" draw:name="Shape815" draw:style-name="Mgr3" draw:text-style-name="MP3" svg:x1="0in" svg:y1="0in" svg:x2="0.0004in" svg:y2="0.0004in"><text:p/></draw:line><draw:line text:anchor-type="frame" draw:z-index="7276" draw:style-name="Mgr3" draw:text-style-name="MP3" svg:x1="0in" svg:y1="0in" svg:x2="0.0004in" svg:y2="0.0004in"><text:p/></draw:line><draw:line text:anchor-type="frame" draw:z-index="7275" draw:style-name="Mgr3" draw:text-style-name="MP3" svg:x1="0in" svg:y1="0in" svg:x2="0.0004in" svg:y2="0.0004in"><text:p/></draw:line><draw:line text:anchor-type="frame" draw:z-index="7274" draw:name="Shape273" draw:style-name="Mgr3" draw:text-style-name="MP3" svg:x1="0in" svg:y1="0in" svg:x2="0.0004in" svg:y2="0.0004in"><text:p/></draw:line><draw:line text:anchor-type="frame" draw:z-index="7273" draw:style-name="Mgr3" draw:text-style-name="MP3" svg:x1="0in" svg:y1="0in" svg:x2="0.0004in" svg:y2="0.0004in"><text:p/></draw:line><draw:line text:anchor-type="frame" draw:z-index="7272" draw:style-name="Mgr3" draw:text-style-name="MP3" svg:x1="0in" svg:y1="0in" svg:x2="0.0004in" svg:y2="0.0004in"><text:p/></draw:line><draw:line text:anchor-type="frame" draw:z-index="7271" draw:name="Shape816" draw:style-name="Mgr3" draw:text-style-name="MP3" svg:x1="0in" svg:y1="0in" svg:x2="0.0004in" svg:y2="0.0004in"><text:p/></draw:line><draw:line text:anchor-type="frame" draw:z-index="7270" draw:style-name="Mgr3" draw:text-style-name="MP3" svg:x1="0in" svg:y1="0in" svg:x2="0.0004in" svg:y2="0.0004in"><text:p/></draw:line><draw:line text:anchor-type="frame" draw:z-index="7269" draw:style-name="Mgr3" draw:text-style-name="MP3" svg:x1="0in" svg:y1="0in" svg:x2="0.0004in" svg:y2="0.0004in"><text:p/></draw:line><draw:line text:anchor-type="frame" draw:z-index="7268" draw:name="Shape817" draw:style-name="Mgr3" draw:text-style-name="MP3" svg:x1="0in" svg:y1="0in" svg:x2="0.0004in" svg:y2="0.0004in"><text:p/></draw:line><draw:line text:anchor-type="frame" draw:z-index="7267" draw:style-name="Mgr3" draw:text-style-name="MP3" svg:x1="0in" svg:y1="0in" svg:x2="0.0004in" svg:y2="0.0004in"><text:p/></draw:line><draw:line text:anchor-type="frame" draw:z-index="7266" draw:style-name="Mgr3" draw:text-style-name="MP3" svg:x1="0in" svg:y1="0in" svg:x2="0.0004in" svg:y2="0.0004in"><text:p/></draw:line><draw:line text:anchor-type="frame" draw:z-index="7265" draw:name="Shape92" draw:style-name="Mgr3" draw:text-style-name="MP3" svg:x1="0in" svg:y1="0in" svg:x2="0.0004in" svg:y2="0.0004in"><text:p/></draw:line><draw:line text:anchor-type="frame" draw:z-index="7264" draw:style-name="Mgr3" draw:text-style-name="MP3" svg:x1="0in" svg:y1="0in" svg:x2="0.0004in" svg:y2="0.0004in"><text:p/></draw:line><draw:line text:anchor-type="frame" draw:z-index="7263" draw:style-name="Mgr3" draw:text-style-name="MP3" svg:x1="0in" svg:y1="0in" svg:x2="0.0004in" svg:y2="0.0004in"><text:p/></draw:line><draw:line text:anchor-type="frame" draw:z-index="7262" draw:name="Shape818" draw:style-name="Mgr3" draw:text-style-name="MP3" svg:x1="0in" svg:y1="0in" svg:x2="0.0004in" svg:y2="0.0004in"><text:p/></draw:line><draw:line text:anchor-type="frame" draw:z-index="7261" draw:style-name="Mgr3" draw:text-style-name="MP3" svg:x1="0in" svg:y1="0in" svg:x2="0.0004in" svg:y2="0.0004in"><text:p/></draw:line><draw:line text:anchor-type="frame" draw:z-index="7260" draw:style-name="Mgr3" draw:text-style-name="MP3" svg:x1="0in" svg:y1="0in" svg:x2="0.0004in" svg:y2="0.0004in"><text:p/></draw:line><draw:line text:anchor-type="frame" draw:z-index="7259" draw:name="Shape819" draw:style-name="Mgr3" draw:text-style-name="MP3" svg:x1="0in" svg:y1="0in" svg:x2="0.0004in" svg:y2="0.0004in"><text:p/></draw:line><draw:line text:anchor-type="frame" draw:z-index="7258" draw:style-name="Mgr3" draw:text-style-name="MP3" svg:x1="0in" svg:y1="0in" svg:x2="0.0004in" svg:y2="0.0004in"><text:p/></draw:line><draw:line text:anchor-type="frame" draw:z-index="7257" draw:style-name="Mgr3" draw:text-style-name="MP3" svg:x1="0in" svg:y1="0in" svg:x2="0.0004in" svg:y2="0.0004in"><text:p/></draw:line><draw:line text:anchor-type="frame" draw:z-index="7256" draw:name="Shape274" draw:style-name="Mgr3" draw:text-style-name="MP3" svg:x1="0in" svg:y1="0in" svg:x2="0.0004in" svg:y2="0.0004in"><text:p/></draw:line><draw:line text:anchor-type="frame" draw:z-index="7255" draw:style-name="Mgr3" draw:text-style-name="MP3" svg:x1="0in" svg:y1="0in" svg:x2="0.0004in" svg:y2="0.0004in"><text:p/></draw:line><draw:line text:anchor-type="frame" draw:z-index="7254" draw:style-name="Mgr3" draw:text-style-name="MP3" svg:x1="0in" svg:y1="0in" svg:x2="0.0004in" svg:y2="0.0004in"><text:p/></draw:line><draw:line text:anchor-type="frame" draw:z-index="7253" draw:name="Shape820" draw:style-name="Mgr3" draw:text-style-name="MP3" svg:x1="0in" svg:y1="0in" svg:x2="0.0004in" svg:y2="0.0004in"><text:p/></draw:line><draw:line text:anchor-type="frame" draw:z-index="7252" draw:style-name="Mgr3" draw:text-style-name="MP3" svg:x1="0in" svg:y1="0in" svg:x2="0.0004in" svg:y2="0.0004in"><text:p/></draw:line><draw:line text:anchor-type="frame" draw:z-index="7251" draw:style-name="Mgr3" draw:text-style-name="MP3" svg:x1="0in" svg:y1="0in" svg:x2="0.0004in" svg:y2="0.0004in"><text:p/></draw:line><draw:line text:anchor-type="frame" draw:z-index="7250" draw:name="Shape821" draw:style-name="Mgr3" draw:text-style-name="MP3" svg:x1="0in" svg:y1="0in" svg:x2="0.0004in" svg:y2="0.0004in"><text:p/></draw:line><draw:line text:anchor-type="frame" draw:z-index="7249" draw:style-name="Mgr3" draw:text-style-name="MP3" svg:x1="0in" svg:y1="0in" svg:x2="0.0004in" svg:y2="0.0004in"><text:p/></draw:line><draw:line text:anchor-type="frame" draw:z-index="7248" draw:style-name="Mgr3" draw:text-style-name="MP3" svg:x1="0in" svg:y1="0in" svg:x2="0.0004in" svg:y2="0.0004in"><text:p/></draw:line><draw:line text:anchor-type="frame" draw:z-index="7247" draw:name="Shape275" draw:style-name="Mgr3" draw:text-style-name="MP3" svg:x1="0in" svg:y1="0in" svg:x2="0.0004in" svg:y2="0.0004in"><text:p/></draw:line><draw:line text:anchor-type="frame" draw:z-index="7246" draw:style-name="Mgr3" draw:text-style-name="MP3" svg:x1="0in" svg:y1="0in" svg:x2="0.0004in" svg:y2="0.0004in"><text:p/></draw:line><draw:line text:anchor-type="frame" draw:z-index="7245" draw:style-name="Mgr3" draw:text-style-name="MP3" svg:x1="0in" svg:y1="0in" svg:x2="0.0004in" svg:y2="0.0004in"><text:p/></draw:line><draw:line text:anchor-type="frame" draw:z-index="7244" draw:name="Shape822" draw:style-name="Mgr3" draw:text-style-name="MP3" svg:x1="0in" svg:y1="0in" svg:x2="0.0004in" svg:y2="0.0004in"><text:p/></draw:line><draw:line text:anchor-type="frame" draw:z-index="7243" draw:style-name="Mgr3" draw:text-style-name="MP3" svg:x1="0in" svg:y1="0in" svg:x2="0.0004in" svg:y2="0.0004in"><text:p/></draw:line><draw:line text:anchor-type="frame" draw:z-index="7242" draw:style-name="Mgr3" draw:text-style-name="MP3" svg:x1="0in" svg:y1="0in" svg:x2="0.0004in" svg:y2="0.0004in"><text:p/></draw:line><draw:line text:anchor-type="frame" draw:z-index="7241" draw:name="Shape823" draw:style-name="Mgr3" draw:text-style-name="MP3" svg:x1="0in" svg:y1="0in" svg:x2="0.0004in" svg:y2="0.0004in"><text:p/></draw:line><draw:line text:anchor-type="frame" draw:z-index="7240" draw:style-name="Mgr3" draw:text-style-name="MP3" svg:x1="0in" svg:y1="0in" svg:x2="0.0004in" svg:y2="0.0004in"><text:p/></draw:line><draw:line text:anchor-type="frame" draw:z-index="7239" draw:style-name="Mgr3" draw:text-style-name="MP3" svg:x1="0in" svg:y1="0in" svg:x2="0.0004in" svg:y2="0.0004in"><text:p/></draw:line><draw:line text:anchor-type="frame" draw:z-index="7238" draw:name="Shape93" draw:style-name="Mgr3" draw:text-style-name="MP3" svg:x1="0in" svg:y1="0in" svg:x2="0.0004in" svg:y2="0.0004in"><text:p/></draw:line><draw:line text:anchor-type="frame" draw:z-index="7237" draw:style-name="Mgr3" draw:text-style-name="MP3" svg:x1="0in" svg:y1="0in" svg:x2="0.0004in" svg:y2="0.0004in"><text:p/></draw:line><draw:line text:anchor-type="frame" draw:z-index="7236" draw:style-name="Mgr3" draw:text-style-name="MP3" svg:x1="0in" svg:y1="0in" svg:x2="0.0004in" svg:y2="0.0004in"><text:p/></draw:line><draw:line text:anchor-type="frame" draw:z-index="7235" draw:name="Shape824" draw:style-name="Mgr3" draw:text-style-name="MP3" svg:x1="0in" svg:y1="0in" svg:x2="0.0004in" svg:y2="0.0004in"><text:p/></draw:line><draw:line text:anchor-type="frame" draw:z-index="7234" draw:style-name="Mgr3" draw:text-style-name="MP3" svg:x1="0in" svg:y1="0in" svg:x2="0.0004in" svg:y2="0.0004in"><text:p/></draw:line><draw:line text:anchor-type="frame" draw:z-index="7233" draw:style-name="Mgr3" draw:text-style-name="MP3" svg:x1="0in" svg:y1="0in" svg:x2="0.0004in" svg:y2="0.0004in"><text:p/></draw:line><draw:line text:anchor-type="frame" draw:z-index="7232" draw:name="Shape825" draw:style-name="Mgr3" draw:text-style-name="MP3" svg:x1="0in" svg:y1="0in" svg:x2="0.0004in" svg:y2="0.0004in"><text:p/></draw:line><draw:line text:anchor-type="frame" draw:z-index="7231" draw:style-name="Mgr3" draw:text-style-name="MP3" svg:x1="0in" svg:y1="0in" svg:x2="0.0004in" svg:y2="0.0004in"><text:p/></draw:line><draw:line text:anchor-type="frame" draw:z-index="7230" draw:style-name="Mgr3" draw:text-style-name="MP3" svg:x1="0in" svg:y1="0in" svg:x2="0.0004in" svg:y2="0.0004in"><text:p/></draw:line><draw:line text:anchor-type="frame" draw:z-index="7229" draw:name="Shape276" draw:style-name="Mgr3" draw:text-style-name="MP3" svg:x1="0in" svg:y1="0in" svg:x2="0.0004in" svg:y2="0.0004in"><text:p/></draw:line><draw:line text:anchor-type="frame" draw:z-index="7228" draw:style-name="Mgr3" draw:text-style-name="MP3" svg:x1="0in" svg:y1="0in" svg:x2="0.0004in" svg:y2="0.0004in"><text:p/></draw:line><draw:line text:anchor-type="frame" draw:z-index="7227" draw:style-name="Mgr3" draw:text-style-name="MP3" svg:x1="0in" svg:y1="0in" svg:x2="0.0004in" svg:y2="0.0004in"><text:p/></draw:line><draw:line text:anchor-type="frame" draw:z-index="7226" draw:name="Shape826" draw:style-name="Mgr3" draw:text-style-name="MP3" svg:x1="0in" svg:y1="0in" svg:x2="0.0004in" svg:y2="0.0004in"><text:p/></draw:line><draw:line text:anchor-type="frame" draw:z-index="7225" draw:style-name="Mgr3" draw:text-style-name="MP3" svg:x1="0in" svg:y1="0in" svg:x2="0.0004in" svg:y2="0.0004in"><text:p/></draw:line><draw:line text:anchor-type="frame" draw:z-index="7224" draw:style-name="Mgr3" draw:text-style-name="MP3" svg:x1="0in" svg:y1="0in" svg:x2="0.0004in" svg:y2="0.0004in"><text:p/></draw:line><draw:line text:anchor-type="frame" draw:z-index="7223" draw:name="Shape827" draw:style-name="Mgr3" draw:text-style-name="MP3" svg:x1="0in" svg:y1="0in" svg:x2="0.0004in" svg:y2="0.0004in"><text:p/></draw:line><draw:line text:anchor-type="frame" draw:z-index="7222" draw:style-name="Mgr3" draw:text-style-name="MP3" svg:x1="0in" svg:y1="0in" svg:x2="0.0004in" svg:y2="0.0004in"><text:p/></draw:line><draw:line text:anchor-type="frame" draw:z-index="7221" draw:style-name="Mgr3" draw:text-style-name="MP3" svg:x1="0in" svg:y1="0in" svg:x2="0.0004in" svg:y2="0.0004in"><text:p/></draw:line><draw:line text:anchor-type="frame" draw:z-index="7220" draw:name="Shape277" draw:style-name="Mgr3" draw:text-style-name="MP3" svg:x1="0in" svg:y1="0in" svg:x2="0.0004in" svg:y2="0.0004in"><text:p/></draw:line><draw:line text:anchor-type="frame" draw:z-index="7219" draw:style-name="Mgr3" draw:text-style-name="MP3" svg:x1="0in" svg:y1="0in" svg:x2="0.0004in" svg:y2="0.0004in"><text:p/></draw:line><draw:line text:anchor-type="frame" draw:z-index="7218" draw:style-name="Mgr3" draw:text-style-name="MP3" svg:x1="0in" svg:y1="0in" svg:x2="0.0004in" svg:y2="0.0004in"><text:p/></draw:line><draw:line text:anchor-type="frame" draw:z-index="7217" draw:name="Shape828" draw:style-name="Mgr3" draw:text-style-name="MP3" svg:x1="0in" svg:y1="0in" svg:x2="0.0004in" svg:y2="0.0004in"><text:p/></draw:line><draw:line text:anchor-type="frame" draw:z-index="7216" draw:style-name="Mgr3" draw:text-style-name="MP3" svg:x1="0in" svg:y1="0in" svg:x2="0.0004in" svg:y2="0.0004in"><text:p/></draw:line><draw:line text:anchor-type="frame" draw:z-index="7215" draw:style-name="Mgr3" draw:text-style-name="MP3" svg:x1="0in" svg:y1="0in" svg:x2="0.0004in" svg:y2="0.0004in"><text:p/></draw:line><draw:line text:anchor-type="frame" draw:z-index="7214" draw:name="Shape829" draw:style-name="Mgr3" draw:text-style-name="MP3" svg:x1="0in" svg:y1="0in" svg:x2="0.0004in" svg:y2="0.0004in"><text:p/></draw:line><draw:line text:anchor-type="frame" draw:z-index="7213" draw:style-name="Mgr3" draw:text-style-name="MP3" svg:x1="0in" svg:y1="0in" svg:x2="0.0004in" svg:y2="0.0004in"><text:p/></draw:line><draw:line text:anchor-type="frame" draw:z-index="7212" draw:style-name="Mgr3" draw:text-style-name="MP3" svg:x1="0in" svg:y1="0in" svg:x2="0.0004in" svg:y2="0.0004in"><text:p/></draw:line><draw:line text:anchor-type="frame" draw:z-index="7211" draw:name="Shape33" draw:style-name="Mgr3" draw:text-style-name="MP3" svg:x1="0in" svg:y1="0in" svg:x2="0.0004in" svg:y2="0.0004in"><text:p/></draw:line><draw:line text:anchor-type="frame" draw:z-index="7210" draw:style-name="Mgr3" draw:text-style-name="MP3" svg:x1="0in" svg:y1="0in" svg:x2="0.0004in" svg:y2="0.0004in"><text:p/></draw:line><draw:line text:anchor-type="frame" draw:z-index="7209" draw:style-name="Mgr3" draw:text-style-name="MP3" svg:x1="0in" svg:y1="0in" svg:x2="0.0004in" svg:y2="0.0004in"><text:p/></draw:line><draw:line text:anchor-type="frame" draw:z-index="7208" draw:name="Shape830" draw:style-name="Mgr3" draw:text-style-name="MP3" svg:x1="0in" svg:y1="0in" svg:x2="0.0004in" svg:y2="0.0004in"><text:p/></draw:line><draw:line text:anchor-type="frame" draw:z-index="7207" draw:style-name="Mgr3" draw:text-style-name="MP3" svg:x1="0in" svg:y1="0in" svg:x2="0.0004in" svg:y2="0.0004in"><text:p/></draw:line><draw:line text:anchor-type="frame" draw:z-index="7206" draw:style-name="Mgr3" draw:text-style-name="MP3" svg:x1="0in" svg:y1="0in" svg:x2="0.0004in" svg:y2="0.0004in"><text:p/></draw:line><draw:line text:anchor-type="frame" draw:z-index="7205" draw:name="Shape831" draw:style-name="Mgr3" draw:text-style-name="MP3" svg:x1="0in" svg:y1="0in" svg:x2="0.0004in" svg:y2="0.0004in"><text:p/></draw:line><draw:line text:anchor-type="frame" draw:z-index="7204" draw:style-name="Mgr3" draw:text-style-name="MP3" svg:x1="0in" svg:y1="0in" svg:x2="0.0004in" svg:y2="0.0004in"><text:p/></draw:line><draw:line text:anchor-type="frame" draw:z-index="7203" draw:style-name="Mgr3" draw:text-style-name="MP3" svg:x1="0in" svg:y1="0in" svg:x2="0.0004in" svg:y2="0.0004in"><text:p/></draw:line><draw:line text:anchor-type="frame" draw:z-index="7202" draw:name="Shape278" draw:style-name="Mgr3" draw:text-style-name="MP3" svg:x1="0in" svg:y1="0in" svg:x2="0.0004in" svg:y2="0.0004in"><text:p/></draw:line><draw:line text:anchor-type="frame" draw:z-index="7201" draw:style-name="Mgr3" draw:text-style-name="MP3" svg:x1="0in" svg:y1="0in" svg:x2="0.0004in" svg:y2="0.0004in"><text:p/></draw:line><draw:line text:anchor-type="frame" draw:z-index="7200" draw:style-name="Mgr3" draw:text-style-name="MP3" svg:x1="0in" svg:y1="0in" svg:x2="0.0004in" svg:y2="0.0004in"><text:p/></draw:line><draw:line text:anchor-type="frame" draw:z-index="7199" draw:name="Shape832" draw:style-name="Mgr3" draw:text-style-name="MP3" svg:x1="0in" svg:y1="0in" svg:x2="0.0004in" svg:y2="0.0004in"><text:p/></draw:line><draw:line text:anchor-type="frame" draw:z-index="7198" draw:style-name="Mgr3" draw:text-style-name="MP3" svg:x1="0in" svg:y1="0in" svg:x2="0.0004in" svg:y2="0.0004in"><text:p/></draw:line><draw:line text:anchor-type="frame" draw:z-index="7197" draw:style-name="Mgr3" draw:text-style-name="MP3" svg:x1="0in" svg:y1="0in" svg:x2="0.0004in" svg:y2="0.0004in"><text:p/></draw:line><draw:line text:anchor-type="frame" draw:z-index="7196" draw:name="Shape833" draw:style-name="Mgr3" draw:text-style-name="MP3" svg:x1="0in" svg:y1="0in" svg:x2="0.0004in" svg:y2="0.0004in"><text:p/></draw:line><draw:line text:anchor-type="frame" draw:z-index="7195" draw:style-name="Mgr3" draw:text-style-name="MP3" svg:x1="0in" svg:y1="0in" svg:x2="0.0004in" svg:y2="0.0004in"><text:p/></draw:line><draw:line text:anchor-type="frame" draw:z-index="7194" draw:style-name="Mgr3" draw:text-style-name="MP3" svg:x1="0in" svg:y1="0in" svg:x2="0.0004in" svg:y2="0.0004in"><text:p/></draw:line><draw:line text:anchor-type="frame" draw:z-index="7193" draw:name="Shape279" draw:style-name="Mgr3" draw:text-style-name="MP3" svg:x1="0in" svg:y1="0in" svg:x2="0.0004in" svg:y2="0.0004in"><text:p/></draw:line><draw:line text:anchor-type="frame" draw:z-index="7192" draw:style-name="Mgr3" draw:text-style-name="MP3" svg:x1="0in" svg:y1="0in" svg:x2="0.0004in" svg:y2="0.0004in"><text:p/></draw:line><draw:line text:anchor-type="frame" draw:z-index="7191" draw:style-name="Mgr3" draw:text-style-name="MP3" svg:x1="0in" svg:y1="0in" svg:x2="0.0004in" svg:y2="0.0004in"><text:p/></draw:line><draw:line text:anchor-type="frame" draw:z-index="7190" draw:name="Shape834" draw:style-name="Mgr3" draw:text-style-name="MP3" svg:x1="0in" svg:y1="0in" svg:x2="0.0004in" svg:y2="0.0004in"><text:p/></draw:line><draw:line text:anchor-type="frame" draw:z-index="7189" draw:style-name="Mgr3" draw:text-style-name="MP3" svg:x1="0in" svg:y1="0in" svg:x2="0.0004in" svg:y2="0.0004in"><text:p/></draw:line><draw:line text:anchor-type="frame" draw:z-index="7188" draw:style-name="Mgr3" draw:text-style-name="MP3" svg:x1="0in" svg:y1="0in" svg:x2="0.0004in" svg:y2="0.0004in"><text:p/></draw:line><draw:line text:anchor-type="frame" draw:z-index="7187" draw:name="Shape835" draw:style-name="Mgr3" draw:text-style-name="MP3" svg:x1="0in" svg:y1="0in" svg:x2="0.0004in" svg:y2="0.0004in"><text:p/></draw:line><draw:line text:anchor-type="frame" draw:z-index="7186" draw:style-name="Mgr3" draw:text-style-name="MP3" svg:x1="0in" svg:y1="0in" svg:x2="0.0004in" svg:y2="0.0004in"><text:p/></draw:line><draw:line text:anchor-type="frame" draw:z-index="7185" draw:style-name="Mgr3" draw:text-style-name="MP3" svg:x1="0in" svg:y1="0in" svg:x2="0.0004in" svg:y2="0.0004in"><text:p/></draw:line><draw:line text:anchor-type="frame" draw:z-index="7184" draw:name="Shape94" draw:style-name="Mgr3" draw:text-style-name="MP3" svg:x1="0in" svg:y1="0in" svg:x2="0.0004in" svg:y2="0.0004in"><text:p/></draw:line><draw:line text:anchor-type="frame" draw:z-index="7183" draw:style-name="Mgr3" draw:text-style-name="MP3" svg:x1="0in" svg:y1="0in" svg:x2="0.0004in" svg:y2="0.0004in"><text:p/></draw:line><draw:line text:anchor-type="frame" draw:z-index="7182" draw:style-name="Mgr3" draw:text-style-name="MP3" svg:x1="0in" svg:y1="0in" svg:x2="0.0004in" svg:y2="0.0004in"><text:p/></draw:line><draw:line text:anchor-type="frame" draw:z-index="7181" draw:name="Shape836" draw:style-name="Mgr3" draw:text-style-name="MP3" svg:x1="0in" svg:y1="0in" svg:x2="0.0004in" svg:y2="0.0004in"><text:p/></draw:line><draw:line text:anchor-type="frame" draw:z-index="7180" draw:style-name="Mgr3" draw:text-style-name="MP3" svg:x1="0in" svg:y1="0in" svg:x2="0.0004in" svg:y2="0.0004in"><text:p/></draw:line><draw:line text:anchor-type="frame" draw:z-index="7179" draw:style-name="Mgr3" draw:text-style-name="MP3" svg:x1="0in" svg:y1="0in" svg:x2="0.0004in" svg:y2="0.0004in"><text:p/></draw:line><draw:line text:anchor-type="frame" draw:z-index="7178" draw:name="Shape837" draw:style-name="Mgr3" draw:text-style-name="MP3" svg:x1="0in" svg:y1="0in" svg:x2="0.0004in" svg:y2="0.0004in"><text:p/></draw:line><draw:line text:anchor-type="frame" draw:z-index="7177" draw:style-name="Mgr3" draw:text-style-name="MP3" svg:x1="0in" svg:y1="0in" svg:x2="0.0004in" svg:y2="0.0004in"><text:p/></draw:line><draw:line text:anchor-type="frame" draw:z-index="7176" draw:style-name="Mgr3" draw:text-style-name="MP3" svg:x1="0in" svg:y1="0in" svg:x2="0.0004in" svg:y2="0.0004in"><text:p/></draw:line><draw:line text:anchor-type="frame" draw:z-index="7175" draw:name="Shape280" draw:style-name="Mgr3" draw:text-style-name="MP3" svg:x1="0in" svg:y1="0in" svg:x2="0.0004in" svg:y2="0.0004in"><text:p/></draw:line><draw:line text:anchor-type="frame" draw:z-index="7174" draw:style-name="Mgr3" draw:text-style-name="MP3" svg:x1="0in" svg:y1="0in" svg:x2="0.0004in" svg:y2="0.0004in"><text:p/></draw:line><draw:line text:anchor-type="frame" draw:z-index="7173" draw:style-name="Mgr3" draw:text-style-name="MP3" svg:x1="0in" svg:y1="0in" svg:x2="0.0004in" svg:y2="0.0004in"><text:p/></draw:line><draw:line text:anchor-type="frame" draw:z-index="7172" draw:name="Shape838" draw:style-name="Mgr3" draw:text-style-name="MP3" svg:x1="0in" svg:y1="0in" svg:x2="0.0004in" svg:y2="0.0004in"><text:p/></draw:line><draw:line text:anchor-type="frame" draw:z-index="7171" draw:style-name="Mgr3" draw:text-style-name="MP3" svg:x1="0in" svg:y1="0in" svg:x2="0.0004in" svg:y2="0.0004in"><text:p/></draw:line><draw:line text:anchor-type="frame" draw:z-index="7170" draw:style-name="Mgr3" draw:text-style-name="MP3" svg:x1="0in" svg:y1="0in" svg:x2="0.0004in" svg:y2="0.0004in"><text:p/></draw:line><draw:line text:anchor-type="frame" draw:z-index="7169" draw:name="Shape839" draw:style-name="Mgr3" draw:text-style-name="MP3" svg:x1="0in" svg:y1="0in" svg:x2="0.0004in" svg:y2="0.0004in"><text:p/></draw:line><draw:line text:anchor-type="frame" draw:z-index="7168" draw:style-name="Mgr3" draw:text-style-name="MP3" svg:x1="0in" svg:y1="0in" svg:x2="0.0004in" svg:y2="0.0004in"><text:p/></draw:line><draw:line text:anchor-type="frame" draw:z-index="7167" draw:style-name="Mgr3" draw:text-style-name="MP3" svg:x1="0in" svg:y1="0in" svg:x2="0.0004in" svg:y2="0.0004in"><text:p/></draw:line><draw:line text:anchor-type="frame" draw:z-index="7166" draw:name="Shape281" draw:style-name="Mgr3" draw:text-style-name="MP3" svg:x1="0in" svg:y1="0in" svg:x2="0.0004in" svg:y2="0.0004in"><text:p/></draw:line><draw:line text:anchor-type="frame" draw:z-index="7165" draw:style-name="Mgr3" draw:text-style-name="MP3" svg:x1="0in" svg:y1="0in" svg:x2="0.0004in" svg:y2="0.0004in"><text:p/></draw:line><draw:line text:anchor-type="frame" draw:z-index="7164" draw:style-name="Mgr3" draw:text-style-name="MP3" svg:x1="0in" svg:y1="0in" svg:x2="0.0004in" svg:y2="0.0004in"><text:p/></draw:line><draw:line text:anchor-type="frame" draw:z-index="7163" draw:name="Shape840" draw:style-name="Mgr3" draw:text-style-name="MP3" svg:x1="0in" svg:y1="0in" svg:x2="0.0004in" svg:y2="0.0004in"><text:p/></draw:line><draw:line text:anchor-type="frame" draw:z-index="7162" draw:style-name="Mgr3" draw:text-style-name="MP3" svg:x1="0in" svg:y1="0in" svg:x2="0.0004in" svg:y2="0.0004in"><text:p/></draw:line><draw:line text:anchor-type="frame" draw:z-index="7161" draw:style-name="Mgr3" draw:text-style-name="MP3" svg:x1="0in" svg:y1="0in" svg:x2="0.0004in" svg:y2="0.0004in"><text:p/></draw:line><draw:line text:anchor-type="frame" draw:z-index="7160" draw:name="Shape841" draw:style-name="Mgr3" draw:text-style-name="MP3" svg:x1="0in" svg:y1="0in" svg:x2="0.0004in" svg:y2="0.0004in"><text:p/></draw:line><draw:line text:anchor-type="frame" draw:z-index="7159" draw:style-name="Mgr3" draw:text-style-name="MP3" svg:x1="0in" svg:y1="0in" svg:x2="0.0004in" svg:y2="0.0004in"><text:p/></draw:line><draw:line text:anchor-type="frame" draw:z-index="7158" draw:style-name="Mgr3" draw:text-style-name="MP3" svg:x1="0in" svg:y1="0in" svg:x2="0.0004in" svg:y2="0.0004in"><text:p/></draw:line><draw:line text:anchor-type="frame" draw:z-index="7157" draw:name="Shape95" draw:style-name="Mgr3" draw:text-style-name="MP3" svg:x1="0in" svg:y1="0in" svg:x2="0.0004in" svg:y2="0.0004in"><text:p/></draw:line><draw:line text:anchor-type="frame" draw:z-index="7156" draw:style-name="Mgr3" draw:text-style-name="MP3" svg:x1="0in" svg:y1="0in" svg:x2="0.0004in" svg:y2="0.0004in"><text:p/></draw:line><draw:line text:anchor-type="frame" draw:z-index="7155" draw:style-name="Mgr3" draw:text-style-name="MP3" svg:x1="0in" svg:y1="0in" svg:x2="0.0004in" svg:y2="0.0004in"><text:p/></draw:line><draw:line text:anchor-type="frame" draw:z-index="7154" draw:name="Shape842" draw:style-name="Mgr3" draw:text-style-name="MP3" svg:x1="0in" svg:y1="0in" svg:x2="0.0004in" svg:y2="0.0004in"><text:p/></draw:line><draw:line text:anchor-type="frame" draw:z-index="7153" draw:style-name="Mgr3" draw:text-style-name="MP3" svg:x1="0in" svg:y1="0in" svg:x2="0.0004in" svg:y2="0.0004in"><text:p/></draw:line><draw:line text:anchor-type="frame" draw:z-index="7152" draw:style-name="Mgr3" draw:text-style-name="MP3" svg:x1="0in" svg:y1="0in" svg:x2="0.0004in" svg:y2="0.0004in"><text:p/></draw:line><draw:line text:anchor-type="frame" draw:z-index="7151" draw:name="Shape843" draw:style-name="Mgr3" draw:text-style-name="MP3" svg:x1="0in" svg:y1="0in" svg:x2="0.0004in" svg:y2="0.0004in"><text:p/></draw:line><draw:line text:anchor-type="frame" draw:z-index="7150" draw:style-name="Mgr3" draw:text-style-name="MP3" svg:x1="0in" svg:y1="0in" svg:x2="0.0004in" svg:y2="0.0004in"><text:p/></draw:line><draw:line text:anchor-type="frame" draw:z-index="7149" draw:style-name="Mgr3" draw:text-style-name="MP3" svg:x1="0in" svg:y1="0in" svg:x2="0.0004in" svg:y2="0.0004in"><text:p/></draw:line><draw:line text:anchor-type="frame" draw:z-index="7148" draw:name="Shape282" draw:style-name="Mgr3" draw:text-style-name="MP3" svg:x1="0in" svg:y1="0in" svg:x2="0.0004in" svg:y2="0.0004in"><text:p/></draw:line><draw:line text:anchor-type="frame" draw:z-index="7147" draw:style-name="Mgr3" draw:text-style-name="MP3" svg:x1="0in" svg:y1="0in" svg:x2="0.0004in" svg:y2="0.0004in"><text:p/></draw:line><draw:line text:anchor-type="frame" draw:z-index="7146" draw:style-name="Mgr3" draw:text-style-name="MP3" svg:x1="0in" svg:y1="0in" svg:x2="0.0004in" svg:y2="0.0004in"><text:p/></draw:line><draw:line text:anchor-type="frame" draw:z-index="7145" draw:name="Shape844" draw:style-name="Mgr3" draw:text-style-name="MP3" svg:x1="0in" svg:y1="0in" svg:x2="0.0004in" svg:y2="0.0004in"><text:p/></draw:line><draw:line text:anchor-type="frame" draw:z-index="7144" draw:style-name="Mgr3" draw:text-style-name="MP3" svg:x1="0in" svg:y1="0in" svg:x2="0.0004in" svg:y2="0.0004in"><text:p/></draw:line><draw:line text:anchor-type="frame" draw:z-index="7143" draw:style-name="Mgr3" draw:text-style-name="MP3" svg:x1="0in" svg:y1="0in" svg:x2="0.0004in" svg:y2="0.0004in"><text:p/></draw:line><draw:line text:anchor-type="frame" draw:z-index="7142" draw:name="Shape845" draw:style-name="Mgr3" draw:text-style-name="MP3" svg:x1="0in" svg:y1="0in" svg:x2="0.0004in" svg:y2="0.0004in"><text:p/></draw:line><draw:line text:anchor-type="frame" draw:z-index="7141" draw:style-name="Mgr3" draw:text-style-name="MP3" svg:x1="0in" svg:y1="0in" svg:x2="0.0004in" svg:y2="0.0004in"><text:p/></draw:line><draw:line text:anchor-type="frame" draw:z-index="7140" draw:style-name="Mgr3" draw:text-style-name="MP3" svg:x1="0in" svg:y1="0in" svg:x2="0.0004in" svg:y2="0.0004in"><text:p/></draw:line><draw:line text:anchor-type="frame" draw:z-index="7139" draw:name="Shape283" draw:style-name="Mgr3" draw:text-style-name="MP3" svg:x1="0in" svg:y1="0in" svg:x2="0.0004in" svg:y2="0.0004in"><text:p/></draw:line><draw:line text:anchor-type="frame" draw:z-index="7138" draw:style-name="Mgr3" draw:text-style-name="MP3" svg:x1="0in" svg:y1="0in" svg:x2="0.0004in" svg:y2="0.0004in"><text:p/></draw:line><draw:line text:anchor-type="frame" draw:z-index="7137" draw:style-name="Mgr3" draw:text-style-name="MP3" svg:x1="0in" svg:y1="0in" svg:x2="0.0004in" svg:y2="0.0004in"><text:p/></draw:line><draw:line text:anchor-type="frame" draw:z-index="7136" draw:name="Shape846" draw:style-name="Mgr3" draw:text-style-name="MP3" svg:x1="0in" svg:y1="0in" svg:x2="0.0004in" svg:y2="0.0004in"><text:p/></draw:line><draw:line text:anchor-type="frame" draw:z-index="7135" draw:style-name="Mgr3" draw:text-style-name="MP3" svg:x1="0in" svg:y1="0in" svg:x2="0.0004in" svg:y2="0.0004in"><text:p/></draw:line><draw:line text:anchor-type="frame" draw:z-index="7134" draw:style-name="Mgr3" draw:text-style-name="MP3" svg:x1="0in" svg:y1="0in" svg:x2="0.0004in" svg:y2="0.0004in"><text:p/></draw:line><draw:line text:anchor-type="frame" draw:z-index="7133" draw:name="Shape847" draw:style-name="Mgr3" draw:text-style-name="MP3" svg:x1="0in" svg:y1="0in" svg:x2="0.0004in" svg:y2="0.0004in"><text:p/></draw:line><draw:line text:anchor-type="frame" draw:z-index="7132" draw:style-name="Mgr3" draw:text-style-name="MP3" svg:x1="0in" svg:y1="0in" svg:x2="0.0004in" svg:y2="0.0004in"><text:p/></draw:line><draw:line text:anchor-type="frame" draw:z-index="7131" draw:style-name="Mgr3" draw:text-style-name="MP3" svg:x1="0in" svg:y1="0in" svg:x2="0.0004in" svg:y2="0.0004in"><text:p/></draw:line><draw:line text:anchor-type="frame" draw:z-index="7130" draw:name="Shape34" draw:style-name="Mgr3" draw:text-style-name="MP3" svg:x1="0in" svg:y1="0in" svg:x2="0.0004in" svg:y2="0.0004in"><text:p/></draw:line><draw:line text:anchor-type="frame" draw:z-index="7129" draw:style-name="Mgr3" draw:text-style-name="MP3" svg:x1="0in" svg:y1="0in" svg:x2="0.0004in" svg:y2="0.0004in"><text:p/></draw:line><draw:line text:anchor-type="frame" draw:z-index="7128" draw:style-name="Mgr3" draw:text-style-name="MP3" svg:x1="0in" svg:y1="0in" svg:x2="0.0004in" svg:y2="0.0004in"><text:p/></draw:line><draw:line text:anchor-type="frame" draw:z-index="7127" draw:name="Shape848" draw:style-name="Mgr3" draw:text-style-name="MP3" svg:x1="0in" svg:y1="0in" svg:x2="0.0004in" svg:y2="0.0004in"><text:p/></draw:line><draw:line text:anchor-type="frame" draw:z-index="7126" draw:style-name="Mgr3" draw:text-style-name="MP3" svg:x1="0in" svg:y1="0in" svg:x2="0.0004in" svg:y2="0.0004in"><text:p/></draw:line><draw:line text:anchor-type="frame" draw:z-index="7125" draw:style-name="Mgr3" draw:text-style-name="MP3" svg:x1="0in" svg:y1="0in" svg:x2="0.0004in" svg:y2="0.0004in"><text:p/></draw:line><draw:line text:anchor-type="frame" draw:z-index="7124" draw:name="Shape849" draw:style-name="Mgr3" draw:text-style-name="MP3" svg:x1="0in" svg:y1="0in" svg:x2="0.0004in" svg:y2="0.0004in"><text:p/></draw:line><draw:line text:anchor-type="frame" draw:z-index="7123" draw:style-name="Mgr3" draw:text-style-name="MP3" svg:x1="0in" svg:y1="0in" svg:x2="0.0004in" svg:y2="0.0004in"><text:p/></draw:line><draw:line text:anchor-type="frame" draw:z-index="7122" draw:style-name="Mgr3" draw:text-style-name="MP3" svg:x1="0in" svg:y1="0in" svg:x2="0.0004in" svg:y2="0.0004in"><text:p/></draw:line><draw:line text:anchor-type="frame" draw:z-index="7121" draw:name="Shape284" draw:style-name="Mgr3" draw:text-style-name="MP3" svg:x1="0in" svg:y1="0in" svg:x2="0.0004in" svg:y2="0.0004in"><text:p/></draw:line><draw:line text:anchor-type="frame" draw:z-index="7120" draw:style-name="Mgr3" draw:text-style-name="MP3" svg:x1="0in" svg:y1="0in" svg:x2="0.0004in" svg:y2="0.0004in"><text:p/></draw:line><draw:line text:anchor-type="frame" draw:z-index="7119" draw:style-name="Mgr3" draw:text-style-name="MP3" svg:x1="0in" svg:y1="0in" svg:x2="0.0004in" svg:y2="0.0004in"><text:p/></draw:line><draw:line text:anchor-type="frame" draw:z-index="7118" draw:name="Shape850" draw:style-name="Mgr3" draw:text-style-name="MP3" svg:x1="0in" svg:y1="0in" svg:x2="0.0004in" svg:y2="0.0004in"><text:p/></draw:line><draw:line text:anchor-type="frame" draw:z-index="7117" draw:style-name="Mgr3" draw:text-style-name="MP3" svg:x1="0in" svg:y1="0in" svg:x2="0.0004in" svg:y2="0.0004in"><text:p/></draw:line><draw:line text:anchor-type="frame" draw:z-index="7116" draw:style-name="Mgr3" draw:text-style-name="MP3" svg:x1="0in" svg:y1="0in" svg:x2="0.0004in" svg:y2="0.0004in"><text:p/></draw:line><draw:line text:anchor-type="frame" draw:z-index="7115" draw:name="Shape851" draw:style-name="Mgr3" draw:text-style-name="MP3" svg:x1="0in" svg:y1="0in" svg:x2="0.0004in" svg:y2="0.0004in"><text:p/></draw:line><draw:line text:anchor-type="frame" draw:z-index="7114" draw:style-name="Mgr3" draw:text-style-name="MP3" svg:x1="0in" svg:y1="0in" svg:x2="0.0004in" svg:y2="0.0004in"><text:p/></draw:line><draw:line text:anchor-type="frame" draw:z-index="7113" draw:style-name="Mgr3" draw:text-style-name="MP3" svg:x1="0in" svg:y1="0in" svg:x2="0.0004in" svg:y2="0.0004in"><text:p/></draw:line><draw:line text:anchor-type="frame" draw:z-index="7112" draw:name="Shape285" draw:style-name="Mgr3" draw:text-style-name="MP3" svg:x1="0in" svg:y1="0in" svg:x2="0.0004in" svg:y2="0.0004in"><text:p/></draw:line><draw:line text:anchor-type="frame" draw:z-index="7111" draw:style-name="Mgr3" draw:text-style-name="MP3" svg:x1="0in" svg:y1="0in" svg:x2="0.0004in" svg:y2="0.0004in"><text:p/></draw:line><draw:line text:anchor-type="frame" draw:z-index="7110" draw:style-name="Mgr3" draw:text-style-name="MP3" svg:x1="0in" svg:y1="0in" svg:x2="0.0004in" svg:y2="0.0004in"><text:p/></draw:line><draw:line text:anchor-type="frame" draw:z-index="7109" draw:name="Shape852" draw:style-name="Mgr3" draw:text-style-name="MP3" svg:x1="0in" svg:y1="0in" svg:x2="0.0004in" svg:y2="0.0004in"><text:p/></draw:line><draw:line text:anchor-type="frame" draw:z-index="7108" draw:style-name="Mgr3" draw:text-style-name="MP3" svg:x1="0in" svg:y1="0in" svg:x2="0.0004in" svg:y2="0.0004in"><text:p/></draw:line><draw:line text:anchor-type="frame" draw:z-index="7107" draw:style-name="Mgr3" draw:text-style-name="MP3" svg:x1="0in" svg:y1="0in" svg:x2="0.0004in" svg:y2="0.0004in"><text:p/></draw:line><draw:line text:anchor-type="frame" draw:z-index="7106" draw:name="Shape853" draw:style-name="Mgr3" draw:text-style-name="MP3" svg:x1="0in" svg:y1="0in" svg:x2="0.0004in" svg:y2="0.0004in"><text:p/></draw:line><draw:line text:anchor-type="frame" draw:z-index="7105" draw:style-name="Mgr3" draw:text-style-name="MP3" svg:x1="0in" svg:y1="0in" svg:x2="0.0004in" svg:y2="0.0004in"><text:p/></draw:line><draw:line text:anchor-type="frame" draw:z-index="7104" draw:style-name="Mgr3" draw:text-style-name="MP3" svg:x1="0in" svg:y1="0in" svg:x2="0.0004in" svg:y2="0.0004in"><text:p/></draw:line><draw:line text:anchor-type="frame" draw:z-index="7103" draw:name="Shape96" draw:style-name="Mgr3" draw:text-style-name="MP3" svg:x1="0in" svg:y1="0in" svg:x2="0.0004in" svg:y2="0.0004in"><text:p/></draw:line><draw:line text:anchor-type="frame" draw:z-index="7102" draw:style-name="Mgr3" draw:text-style-name="MP3" svg:x1="0in" svg:y1="0in" svg:x2="0.0004in" svg:y2="0.0004in"><text:p/></draw:line><draw:line text:anchor-type="frame" draw:z-index="7101" draw:style-name="Mgr3" draw:text-style-name="MP3" svg:x1="0in" svg:y1="0in" svg:x2="0.0004in" svg:y2="0.0004in"><text:p/></draw:line><draw:line text:anchor-type="frame" draw:z-index="7100" draw:name="Shape854" draw:style-name="Mgr3" draw:text-style-name="MP3" svg:x1="0in" svg:y1="0in" svg:x2="0.0004in" svg:y2="0.0004in"><text:p/></draw:line><draw:line text:anchor-type="frame" draw:z-index="7099" draw:style-name="Mgr3" draw:text-style-name="MP3" svg:x1="0in" svg:y1="0in" svg:x2="0.0004in" svg:y2="0.0004in"><text:p/></draw:line><draw:line text:anchor-type="frame" draw:z-index="7098" draw:style-name="Mgr3" draw:text-style-name="MP3" svg:x1="0in" svg:y1="0in" svg:x2="0.0004in" svg:y2="0.0004in"><text:p/></draw:line><draw:line text:anchor-type="frame" draw:z-index="7097" draw:name="Shape855" draw:style-name="Mgr3" draw:text-style-name="MP3" svg:x1="0in" svg:y1="0in" svg:x2="0.0004in" svg:y2="0.0004in"><text:p/></draw:line><draw:line text:anchor-type="frame" draw:z-index="7096" draw:style-name="Mgr3" draw:text-style-name="MP3" svg:x1="0in" svg:y1="0in" svg:x2="0.0004in" svg:y2="0.0004in"><text:p/></draw:line><draw:line text:anchor-type="frame" draw:z-index="7095" draw:style-name="Mgr3" draw:text-style-name="MP3" svg:x1="0in" svg:y1="0in" svg:x2="0.0004in" svg:y2="0.0004in"><text:p/></draw:line><draw:line text:anchor-type="frame" draw:z-index="7094" draw:name="Shape286" draw:style-name="Mgr3" draw:text-style-name="MP3" svg:x1="0in" svg:y1="0in" svg:x2="0.0004in" svg:y2="0.0004in"><text:p/></draw:line><draw:line text:anchor-type="frame" draw:z-index="7093" draw:style-name="Mgr3" draw:text-style-name="MP3" svg:x1="0in" svg:y1="0in" svg:x2="0.0004in" svg:y2="0.0004in"><text:p/></draw:line><draw:line text:anchor-type="frame" draw:z-index="7092" draw:style-name="Mgr3" draw:text-style-name="MP3" svg:x1="0in" svg:y1="0in" svg:x2="0.0004in" svg:y2="0.0004in"><text:p/></draw:line><draw:line text:anchor-type="frame" draw:z-index="7091" draw:name="Shape856" draw:style-name="Mgr3" draw:text-style-name="MP3" svg:x1="0in" svg:y1="0in" svg:x2="0.0004in" svg:y2="0.0004in"><text:p/></draw:line><draw:line text:anchor-type="frame" draw:z-index="7090" draw:style-name="Mgr3" draw:text-style-name="MP3" svg:x1="0in" svg:y1="0in" svg:x2="0.0004in" svg:y2="0.0004in"><text:p/></draw:line><draw:line text:anchor-type="frame" draw:z-index="7089" draw:style-name="Mgr3" draw:text-style-name="MP3" svg:x1="0in" svg:y1="0in" svg:x2="0.0004in" svg:y2="0.0004in"><text:p/></draw:line><draw:line text:anchor-type="frame" draw:z-index="7088" draw:name="Shape857" draw:style-name="Mgr3" draw:text-style-name="MP3" svg:x1="0in" svg:y1="0in" svg:x2="0.0004in" svg:y2="0.0004in"><text:p/></draw:line><draw:line text:anchor-type="frame" draw:z-index="7087" draw:style-name="Mgr3" draw:text-style-name="MP3" svg:x1="0in" svg:y1="0in" svg:x2="0.0004in" svg:y2="0.0004in"><text:p/></draw:line><draw:line text:anchor-type="frame" draw:z-index="7086" draw:style-name="Mgr3" draw:text-style-name="MP3" svg:x1="0in" svg:y1="0in" svg:x2="0.0004in" svg:y2="0.0004in"><text:p/></draw:line><draw:line text:anchor-type="frame" draw:z-index="7085" draw:name="Shape287" draw:style-name="Mgr3" draw:text-style-name="MP3" svg:x1="0in" svg:y1="0in" svg:x2="0.0004in" svg:y2="0.0004in"><text:p/></draw:line><draw:line text:anchor-type="frame" draw:z-index="7084" draw:style-name="Mgr3" draw:text-style-name="MP3" svg:x1="0in" svg:y1="0in" svg:x2="0.0004in" svg:y2="0.0004in"><text:p/></draw:line><draw:line text:anchor-type="frame" draw:z-index="7083" draw:style-name="Mgr3" draw:text-style-name="MP3" svg:x1="0in" svg:y1="0in" svg:x2="0.0004in" svg:y2="0.0004in"><text:p/></draw:line><draw:line text:anchor-type="frame" draw:z-index="7082" draw:name="Shape858" draw:style-name="Mgr3" draw:text-style-name="MP3" svg:x1="0in" svg:y1="0in" svg:x2="0.0004in" svg:y2="0.0004in"><text:p/></draw:line><draw:line text:anchor-type="frame" draw:z-index="7081" draw:style-name="Mgr3" draw:text-style-name="MP3" svg:x1="0in" svg:y1="0in" svg:x2="0.0004in" svg:y2="0.0004in"><text:p/></draw:line><draw:line text:anchor-type="frame" draw:z-index="7080" draw:style-name="Mgr3" draw:text-style-name="MP3" svg:x1="0in" svg:y1="0in" svg:x2="0.0004in" svg:y2="0.0004in"><text:p/></draw:line><draw:line text:anchor-type="frame" draw:z-index="7079" draw:name="Shape859" draw:style-name="Mgr3" draw:text-style-name="MP3" svg:x1="0in" svg:y1="0in" svg:x2="0.0004in" svg:y2="0.0004in"><text:p/></draw:line><draw:line text:anchor-type="frame" draw:z-index="7078" draw:style-name="Mgr3" draw:text-style-name="MP3" svg:x1="0in" svg:y1="0in" svg:x2="0.0004in" svg:y2="0.0004in"><text:p/></draw:line><draw:line text:anchor-type="frame" draw:z-index="7077" draw:style-name="Mgr3" draw:text-style-name="MP3" svg:x1="0in" svg:y1="0in" svg:x2="0.0004in" svg:y2="0.0004in"><text:p/></draw:line><draw:line text:anchor-type="frame" draw:z-index="7076" draw:name="Shape97" draw:style-name="Mgr3" draw:text-style-name="MP3" svg:x1="0in" svg:y1="0in" svg:x2="0.0004in" svg:y2="0.0004in"><text:p/></draw:line><draw:line text:anchor-type="frame" draw:z-index="7075" draw:style-name="Mgr3" draw:text-style-name="MP3" svg:x1="0in" svg:y1="0in" svg:x2="0.0004in" svg:y2="0.0004in"><text:p/></draw:line><draw:line text:anchor-type="frame" draw:z-index="7074" draw:style-name="Mgr3" draw:text-style-name="MP3" svg:x1="0in" svg:y1="0in" svg:x2="0.0004in" svg:y2="0.0004in"><text:p/></draw:line><draw:line text:anchor-type="frame" draw:z-index="7073" draw:name="Shape860" draw:style-name="Mgr3" draw:text-style-name="MP3" svg:x1="0in" svg:y1="0in" svg:x2="0.0004in" svg:y2="0.0004in"><text:p/></draw:line><draw:line text:anchor-type="frame" draw:z-index="7072" draw:style-name="Mgr3" draw:text-style-name="MP3" svg:x1="0in" svg:y1="0in" svg:x2="0.0004in" svg:y2="0.0004in"><text:p/></draw:line><draw:line text:anchor-type="frame" draw:z-index="7071" draw:style-name="Mgr3" draw:text-style-name="MP3" svg:x1="0in" svg:y1="0in" svg:x2="0.0004in" svg:y2="0.0004in"><text:p/></draw:line><draw:line text:anchor-type="frame" draw:z-index="7070" draw:name="Shape861" draw:style-name="Mgr3" draw:text-style-name="MP3" svg:x1="0in" svg:y1="0in" svg:x2="0.0004in" svg:y2="0.0004in"><text:p/></draw:line><draw:line text:anchor-type="frame" draw:z-index="7069" draw:style-name="Mgr3" draw:text-style-name="MP3" svg:x1="0in" svg:y1="0in" svg:x2="0.0004in" svg:y2="0.0004in"><text:p/></draw:line><draw:line text:anchor-type="frame" draw:z-index="7068" draw:style-name="Mgr3" draw:text-style-name="MP3" svg:x1="0in" svg:y1="0in" svg:x2="0.0004in" svg:y2="0.0004in"><text:p/></draw:line><draw:line text:anchor-type="frame" draw:z-index="7067" draw:name="Shape288" draw:style-name="Mgr3" draw:text-style-name="MP3" svg:x1="0in" svg:y1="0in" svg:x2="0.0004in" svg:y2="0.0004in"><text:p/></draw:line><draw:line text:anchor-type="frame" draw:z-index="7066" draw:style-name="Mgr3" draw:text-style-name="MP3" svg:x1="0in" svg:y1="0in" svg:x2="0.0004in" svg:y2="0.0004in"><text:p/></draw:line><draw:line text:anchor-type="frame" draw:z-index="7065" draw:style-name="Mgr3" draw:text-style-name="MP3" svg:x1="0in" svg:y1="0in" svg:x2="0.0004in" svg:y2="0.0004in"><text:p/></draw:line><draw:line text:anchor-type="frame" draw:z-index="7064" draw:name="Shape862" draw:style-name="Mgr3" draw:text-style-name="MP3" svg:x1="0in" svg:y1="0in" svg:x2="0.0004in" svg:y2="0.0004in"><text:p/></draw:line><draw:line text:anchor-type="frame" draw:z-index="7063" draw:style-name="Mgr3" draw:text-style-name="MP3" svg:x1="0in" svg:y1="0in" svg:x2="0.0004in" svg:y2="0.0004in"><text:p/></draw:line><draw:line text:anchor-type="frame" draw:z-index="7062" draw:style-name="Mgr3" draw:text-style-name="MP3" svg:x1="0in" svg:y1="0in" svg:x2="0.0004in" svg:y2="0.0004in"><text:p/></draw:line><draw:line text:anchor-type="frame" draw:z-index="7061" draw:name="Shape863" draw:style-name="Mgr3" draw:text-style-name="MP3" svg:x1="0in" svg:y1="0in" svg:x2="0.0004in" svg:y2="0.0004in"><text:p/></draw:line><draw:line text:anchor-type="frame" draw:z-index="7060" draw:style-name="Mgr3" draw:text-style-name="MP3" svg:x1="0in" svg:y1="0in" svg:x2="0.0004in" svg:y2="0.0004in"><text:p/></draw:line><draw:line text:anchor-type="frame" draw:z-index="7059" draw:style-name="Mgr3" draw:text-style-name="MP3" svg:x1="0in" svg:y1="0in" svg:x2="0.0004in" svg:y2="0.0004in"><text:p/></draw:line><draw:line text:anchor-type="frame" draw:z-index="7058" draw:name="Shape289" draw:style-name="Mgr3" draw:text-style-name="MP3" svg:x1="0in" svg:y1="0in" svg:x2="0.0004in" svg:y2="0.0004in"><text:p/></draw:line><draw:line text:anchor-type="frame" draw:z-index="7057" draw:style-name="Mgr3" draw:text-style-name="MP3" svg:x1="0in" svg:y1="0in" svg:x2="0.0004in" svg:y2="0.0004in"><text:p/></draw:line><draw:line text:anchor-type="frame" draw:z-index="7056" draw:style-name="Mgr3" draw:text-style-name="MP3" svg:x1="0in" svg:y1="0in" svg:x2="0.0004in" svg:y2="0.0004in"><text:p/></draw:line><draw:line text:anchor-type="frame" draw:z-index="7055" draw:name="Shape864" draw:style-name="Mgr3" draw:text-style-name="MP3" svg:x1="0in" svg:y1="0in" svg:x2="0.0004in" svg:y2="0.0004in"><text:p/></draw:line><draw:line text:anchor-type="frame" draw:z-index="7054" draw:style-name="Mgr3" draw:text-style-name="MP3" svg:x1="0in" svg:y1="0in" svg:x2="0.0004in" svg:y2="0.0004in"><text:p/></draw:line><draw:line text:anchor-type="frame" draw:z-index="7053" draw:style-name="Mgr3" draw:text-style-name="MP3" svg:x1="0in" svg:y1="0in" svg:x2="0.0004in" svg:y2="0.0004in"><text:p/></draw:line><draw:line text:anchor-type="frame" draw:z-index="7052" draw:name="Shape865" draw:style-name="Mgr3" draw:text-style-name="MP3" svg:x1="0in" svg:y1="0in" svg:x2="0.0004in" svg:y2="0.0004in"><text:p/></draw:line><draw:line text:anchor-type="frame" draw:z-index="7051" draw:style-name="Mgr3" draw:text-style-name="MP3" svg:x1="0in" svg:y1="0in" svg:x2="0.0004in" svg:y2="0.0004in"><text:p/></draw:line><draw:line text:anchor-type="frame" draw:z-index="7050" draw:style-name="Mgr3" draw:text-style-name="MP3" svg:x1="0in" svg:y1="0in" svg:x2="0.0004in" svg:y2="0.0004in"><text:p/></draw:line><draw:line text:anchor-type="frame" draw:z-index="7049" draw:name="Shape14" draw:style-name="Mgr3" draw:text-style-name="MP3" svg:x1="0in" svg:y1="0in" svg:x2="0.0004in" svg:y2="0.0004in"><text:p/></draw:line><draw:line text:anchor-type="frame" draw:z-index="7048" draw:style-name="Mgr3" draw:text-style-name="MP3" svg:x1="0in" svg:y1="0in" svg:x2="0.0004in" svg:y2="0.0004in"><text:p/></draw:line><draw:line text:anchor-type="frame" draw:z-index="7047" draw:style-name="Mgr3" draw:text-style-name="MP3" svg:x1="0in" svg:y1="0in" svg:x2="0.0004in" svg:y2="0.0004in"><text:p/></draw:line><draw:line text:anchor-type="frame" draw:z-index="7046" draw:name="Shape866" draw:style-name="Mgr3" draw:text-style-name="MP3" svg:x1="0in" svg:y1="0in" svg:x2="0.0004in" svg:y2="0.0004in"><text:p/></draw:line><draw:line text:anchor-type="frame" draw:z-index="7045" draw:style-name="Mgr3" draw:text-style-name="MP3" svg:x1="0in" svg:y1="0in" svg:x2="0.0004in" svg:y2="0.0004in"><text:p/></draw:line><draw:line text:anchor-type="frame" draw:z-index="7044" draw:style-name="Mgr3" draw:text-style-name="MP3" svg:x1="0in" svg:y1="0in" svg:x2="0.0004in" svg:y2="0.0004in"><text:p/></draw:line><draw:line text:anchor-type="frame" draw:z-index="7043" draw:name="Shape867" draw:style-name="Mgr3" draw:text-style-name="MP3" svg:x1="0in" svg:y1="0in" svg:x2="0.0004in" svg:y2="0.0004in"><text:p/></draw:line><draw:line text:anchor-type="frame" draw:z-index="7042" draw:style-name="Mgr3" draw:text-style-name="MP3" svg:x1="0in" svg:y1="0in" svg:x2="0.0004in" svg:y2="0.0004in"><text:p/></draw:line><draw:line text:anchor-type="frame" draw:z-index="7041" draw:style-name="Mgr3" draw:text-style-name="MP3" svg:x1="0in" svg:y1="0in" svg:x2="0.0004in" svg:y2="0.0004in"><text:p/></draw:line><draw:line text:anchor-type="frame" draw:z-index="7040" draw:name="Shape290" draw:style-name="Mgr3" draw:text-style-name="MP3" svg:x1="0in" svg:y1="0in" svg:x2="0.0004in" svg:y2="0.0004in"><text:p/></draw:line><draw:line text:anchor-type="frame" draw:z-index="7039" draw:style-name="Mgr3" draw:text-style-name="MP3" svg:x1="0in" svg:y1="0in" svg:x2="0.0004in" svg:y2="0.0004in"><text:p/></draw:line><draw:line text:anchor-type="frame" draw:z-index="7038" draw:style-name="Mgr3" draw:text-style-name="MP3" svg:x1="0in" svg:y1="0in" svg:x2="0.0004in" svg:y2="0.0004in"><text:p/></draw:line><draw:line text:anchor-type="frame" draw:z-index="7037" draw:name="Shape868" draw:style-name="Mgr3" draw:text-style-name="MP3" svg:x1="0in" svg:y1="0in" svg:x2="0.0004in" svg:y2="0.0004in"><text:p/></draw:line><draw:line text:anchor-type="frame" draw:z-index="7036" draw:style-name="Mgr3" draw:text-style-name="MP3" svg:x1="0in" svg:y1="0in" svg:x2="0.0004in" svg:y2="0.0004in"><text:p/></draw:line><draw:line text:anchor-type="frame" draw:z-index="7035" draw:style-name="Mgr3" draw:text-style-name="MP3" svg:x1="0in" svg:y1="0in" svg:x2="0.0004in" svg:y2="0.0004in"><text:p/></draw:line><draw:line text:anchor-type="frame" draw:z-index="7034" draw:name="Shape869" draw:style-name="Mgr3" draw:text-style-name="MP3" svg:x1="0in" svg:y1="0in" svg:x2="0.0004in" svg:y2="0.0004in"><text:p/></draw:line><draw:line text:anchor-type="frame" draw:z-index="7033" draw:style-name="Mgr3" draw:text-style-name="MP3" svg:x1="0in" svg:y1="0in" svg:x2="0.0004in" svg:y2="0.0004in"><text:p/></draw:line><draw:line text:anchor-type="frame" draw:z-index="7032" draw:style-name="Mgr3" draw:text-style-name="MP3" svg:x1="0in" svg:y1="0in" svg:x2="0.0004in" svg:y2="0.0004in"><text:p/></draw:line><draw:line text:anchor-type="frame" draw:z-index="7031" draw:name="Shape291" draw:style-name="Mgr3" draw:text-style-name="MP3" svg:x1="0in" svg:y1="0in" svg:x2="0.0004in" svg:y2="0.0004in"><text:p/></draw:line><draw:line text:anchor-type="frame" draw:z-index="7030" draw:style-name="Mgr3" draw:text-style-name="MP3" svg:x1="0in" svg:y1="0in" svg:x2="0.0004in" svg:y2="0.0004in"><text:p/></draw:line><draw:line text:anchor-type="frame" draw:z-index="7029" draw:style-name="Mgr3" draw:text-style-name="MP3" svg:x1="0in" svg:y1="0in" svg:x2="0.0004in" svg:y2="0.0004in"><text:p/></draw:line><draw:line text:anchor-type="frame" draw:z-index="7028" draw:name="Shape870" draw:style-name="Mgr3" draw:text-style-name="MP3" svg:x1="0in" svg:y1="0in" svg:x2="0.0004in" svg:y2="0.0004in"><text:p/></draw:line><draw:line text:anchor-type="frame" draw:z-index="7027" draw:style-name="Mgr3" draw:text-style-name="MP3" svg:x1="0in" svg:y1="0in" svg:x2="0.0004in" svg:y2="0.0004in"><text:p/></draw:line><draw:line text:anchor-type="frame" draw:z-index="7026" draw:style-name="Mgr3" draw:text-style-name="MP3" svg:x1="0in" svg:y1="0in" svg:x2="0.0004in" svg:y2="0.0004in"><text:p/></draw:line><draw:line text:anchor-type="frame" draw:z-index="7025" draw:name="Shape871" draw:style-name="Mgr3" draw:text-style-name="MP3" svg:x1="0in" svg:y1="0in" svg:x2="0.0004in" svg:y2="0.0004in"><text:p/></draw:line><draw:line text:anchor-type="frame" draw:z-index="7024" draw:style-name="Mgr3" draw:text-style-name="MP3" svg:x1="0in" svg:y1="0in" svg:x2="0.0004in" svg:y2="0.0004in"><text:p/></draw:line><draw:line text:anchor-type="frame" draw:z-index="7023" draw:style-name="Mgr3" draw:text-style-name="MP3" svg:x1="0in" svg:y1="0in" svg:x2="0.0004in" svg:y2="0.0004in"><text:p/></draw:line><draw:line text:anchor-type="frame" draw:z-index="7022" draw:name="Shape98" draw:style-name="Mgr3" draw:text-style-name="MP3" svg:x1="0in" svg:y1="0in" svg:x2="0.0004in" svg:y2="0.0004in"><text:p/></draw:line><draw:line text:anchor-type="frame" draw:z-index="7021" draw:style-name="Mgr3" draw:text-style-name="MP3" svg:x1="0in" svg:y1="0in" svg:x2="0.0004in" svg:y2="0.0004in"><text:p/></draw:line><draw:line text:anchor-type="frame" draw:z-index="7020" draw:style-name="Mgr3" draw:text-style-name="MP3" svg:x1="0in" svg:y1="0in" svg:x2="0.0004in" svg:y2="0.0004in"><text:p/></draw:line><draw:line text:anchor-type="frame" draw:z-index="7019" draw:name="Shape872" draw:style-name="Mgr3" draw:text-style-name="MP3" svg:x1="0in" svg:y1="0in" svg:x2="0.0004in" svg:y2="0.0004in"><text:p/></draw:line><draw:line text:anchor-type="frame" draw:z-index="7018" draw:style-name="Mgr3" draw:text-style-name="MP3" svg:x1="0in" svg:y1="0in" svg:x2="0.0004in" svg:y2="0.0004in"><text:p/></draw:line><draw:line text:anchor-type="frame" draw:z-index="7017" draw:style-name="Mgr3" draw:text-style-name="MP3" svg:x1="0in" svg:y1="0in" svg:x2="0.0004in" svg:y2="0.0004in"><text:p/></draw:line><draw:line text:anchor-type="frame" draw:z-index="7016" draw:name="Shape873" draw:style-name="Mgr3" draw:text-style-name="MP3" svg:x1="0in" svg:y1="0in" svg:x2="0.0004in" svg:y2="0.0004in"><text:p/></draw:line><draw:line text:anchor-type="frame" draw:z-index="7015" draw:style-name="Mgr3" draw:text-style-name="MP3" svg:x1="0in" svg:y1="0in" svg:x2="0.0004in" svg:y2="0.0004in"><text:p/></draw:line><draw:line text:anchor-type="frame" draw:z-index="7014" draw:style-name="Mgr3" draw:text-style-name="MP3" svg:x1="0in" svg:y1="0in" svg:x2="0.0004in" svg:y2="0.0004in"><text:p/></draw:line><draw:line text:anchor-type="frame" draw:z-index="7013" draw:name="Shape292" draw:style-name="Mgr3" draw:text-style-name="MP3" svg:x1="0in" svg:y1="0in" svg:x2="0.0004in" svg:y2="0.0004in"><text:p/></draw:line><draw:line text:anchor-type="frame" draw:z-index="7012" draw:style-name="Mgr3" draw:text-style-name="MP3" svg:x1="0in" svg:y1="0in" svg:x2="0.0004in" svg:y2="0.0004in"><text:p/></draw:line><draw:line text:anchor-type="frame" draw:z-index="7011" draw:style-name="Mgr3" draw:text-style-name="MP3" svg:x1="0in" svg:y1="0in" svg:x2="0.0004in" svg:y2="0.0004in"><text:p/></draw:line><draw:line text:anchor-type="frame" draw:z-index="7010" draw:name="Shape874" draw:style-name="Mgr3" draw:text-style-name="MP3" svg:x1="0in" svg:y1="0in" svg:x2="0.0004in" svg:y2="0.0004in"><text:p/></draw:line><draw:line text:anchor-type="frame" draw:z-index="7009" draw:style-name="Mgr3" draw:text-style-name="MP3" svg:x1="0in" svg:y1="0in" svg:x2="0.0004in" svg:y2="0.0004in"><text:p/></draw:line><draw:line text:anchor-type="frame" draw:z-index="7008" draw:style-name="Mgr3" draw:text-style-name="MP3" svg:x1="0in" svg:y1="0in" svg:x2="0.0004in" svg:y2="0.0004in"><text:p/></draw:line><draw:line text:anchor-type="frame" draw:z-index="7007" draw:name="Shape875" draw:style-name="Mgr3" draw:text-style-name="MP3" svg:x1="0in" svg:y1="0in" svg:x2="0.0004in" svg:y2="0.0004in"><text:p/></draw:line><draw:line text:anchor-type="frame" draw:z-index="7006" draw:style-name="Mgr3" draw:text-style-name="MP3" svg:x1="0in" svg:y1="0in" svg:x2="0.0004in" svg:y2="0.0004in"><text:p/></draw:line><draw:line text:anchor-type="frame" draw:z-index="7005" draw:style-name="Mgr3" draw:text-style-name="MP3" svg:x1="0in" svg:y1="0in" svg:x2="0.0004in" svg:y2="0.0004in"><text:p/></draw:line><draw:line text:anchor-type="frame" draw:z-index="7004" draw:name="Shape293" draw:style-name="Mgr3" draw:text-style-name="MP3" svg:x1="0in" svg:y1="0in" svg:x2="0.0004in" svg:y2="0.0004in"><text:p/></draw:line><draw:line text:anchor-type="frame" draw:z-index="7003" draw:style-name="Mgr3" draw:text-style-name="MP3" svg:x1="0in" svg:y1="0in" svg:x2="0.0004in" svg:y2="0.0004in"><text:p/></draw:line><draw:line text:anchor-type="frame" draw:z-index="7002" draw:style-name="Mgr3" draw:text-style-name="MP3" svg:x1="0in" svg:y1="0in" svg:x2="0.0004in" svg:y2="0.0004in"><text:p/></draw:line><draw:line text:anchor-type="frame" draw:z-index="7001" draw:name="Shape876" draw:style-name="Mgr3" draw:text-style-name="MP3" svg:x1="0in" svg:y1="0in" svg:x2="0.0004in" svg:y2="0.0004in"><text:p/></draw:line><draw:line text:anchor-type="frame" draw:z-index="7000" draw:style-name="Mgr3" draw:text-style-name="MP3" svg:x1="0in" svg:y1="0in" svg:x2="0.0004in" svg:y2="0.0004in"><text:p/></draw:line><draw:line text:anchor-type="frame" draw:z-index="6999" draw:style-name="Mgr3" draw:text-style-name="MP3" svg:x1="0in" svg:y1="0in" svg:x2="0.0004in" svg:y2="0.0004in"><text:p/></draw:line><draw:line text:anchor-type="frame" draw:z-index="6998" draw:name="Shape877" draw:style-name="Mgr3" draw:text-style-name="MP3" svg:x1="0in" svg:y1="0in" svg:x2="0.0004in" svg:y2="0.0004in"><text:p/></draw:line><draw:line text:anchor-type="frame" draw:z-index="6997" draw:style-name="Mgr3" draw:text-style-name="MP3" svg:x1="0in" svg:y1="0in" svg:x2="0.0004in" svg:y2="0.0004in"><text:p/></draw:line><draw:line text:anchor-type="frame" draw:z-index="6996" draw:style-name="Mgr3" draw:text-style-name="MP3" svg:x1="0in" svg:y1="0in" svg:x2="0.0004in" svg:y2="0.0004in"><text:p/></draw:line><draw:line text:anchor-type="frame" draw:z-index="6995" draw:name="Shape99" draw:style-name="Mgr3" draw:text-style-name="MP3" svg:x1="0in" svg:y1="0in" svg:x2="0.0004in" svg:y2="0.0004in"><text:p/></draw:line><draw:line text:anchor-type="frame" draw:z-index="6994" draw:style-name="Mgr3" draw:text-style-name="MP3" svg:x1="0in" svg:y1="0in" svg:x2="0.0004in" svg:y2="0.0004in"><text:p/></draw:line><draw:line text:anchor-type="frame" draw:z-index="6993" draw:style-name="Mgr3" draw:text-style-name="MP3" svg:x1="0in" svg:y1="0in" svg:x2="0.0004in" svg:y2="0.0004in"><text:p/></draw:line><draw:line text:anchor-type="frame" draw:z-index="6992" draw:name="Shape878" draw:style-name="Mgr3" draw:text-style-name="MP3" svg:x1="0in" svg:y1="0in" svg:x2="0.0004in" svg:y2="0.0004in"><text:p/></draw:line><draw:line text:anchor-type="frame" draw:z-index="6991" draw:style-name="Mgr3" draw:text-style-name="MP3" svg:x1="0in" svg:y1="0in" svg:x2="0.0004in" svg:y2="0.0004in"><text:p/></draw:line><draw:line text:anchor-type="frame" draw:z-index="6990" draw:style-name="Mgr3" draw:text-style-name="MP3" svg:x1="0in" svg:y1="0in" svg:x2="0.0004in" svg:y2="0.0004in"><text:p/></draw:line><draw:line text:anchor-type="frame" draw:z-index="6989" draw:name="Shape879" draw:style-name="Mgr3" draw:text-style-name="MP3" svg:x1="0in" svg:y1="0in" svg:x2="0.0004in" svg:y2="0.0004in"><text:p/></draw:line><draw:line text:anchor-type="frame" draw:z-index="6988" draw:style-name="Mgr3" draw:text-style-name="MP3" svg:x1="0in" svg:y1="0in" svg:x2="0.0004in" svg:y2="0.0004in"><text:p/></draw:line><draw:line text:anchor-type="frame" draw:z-index="6987" draw:style-name="Mgr3" draw:text-style-name="MP3" svg:x1="0in" svg:y1="0in" svg:x2="0.0004in" svg:y2="0.0004in"><text:p/></draw:line><draw:line text:anchor-type="frame" draw:z-index="6986" draw:name="Shape294" draw:style-name="Mgr3" draw:text-style-name="MP3" svg:x1="0in" svg:y1="0in" svg:x2="0.0004in" svg:y2="0.0004in"><text:p/></draw:line><draw:line text:anchor-type="frame" draw:z-index="6985" draw:style-name="Mgr3" draw:text-style-name="MP3" svg:x1="0in" svg:y1="0in" svg:x2="0.0004in" svg:y2="0.0004in"><text:p/></draw:line><draw:line text:anchor-type="frame" draw:z-index="6984" draw:style-name="Mgr3" draw:text-style-name="MP3" svg:x1="0in" svg:y1="0in" svg:x2="0.0004in" svg:y2="0.0004in"><text:p/></draw:line><draw:line text:anchor-type="frame" draw:z-index="6983" draw:name="Shape880" draw:style-name="Mgr3" draw:text-style-name="MP3" svg:x1="0in" svg:y1="0in" svg:x2="0.0004in" svg:y2="0.0004in"><text:p/></draw:line><draw:line text:anchor-type="frame" draw:z-index="6982" draw:style-name="Mgr3" draw:text-style-name="MP3" svg:x1="0in" svg:y1="0in" svg:x2="0.0004in" svg:y2="0.0004in"><text:p/></draw:line><draw:line text:anchor-type="frame" draw:z-index="6981" draw:style-name="Mgr3" draw:text-style-name="MP3" svg:x1="0in" svg:y1="0in" svg:x2="0.0004in" svg:y2="0.0004in"><text:p/></draw:line><draw:line text:anchor-type="frame" draw:z-index="6980" draw:name="Shape881" draw:style-name="Mgr3" draw:text-style-name="MP3" svg:x1="0in" svg:y1="0in" svg:x2="0.0004in" svg:y2="0.0004in"><text:p/></draw:line><draw:line text:anchor-type="frame" draw:z-index="6979" draw:style-name="Mgr3" draw:text-style-name="MP3" svg:x1="0in" svg:y1="0in" svg:x2="0.0004in" svg:y2="0.0004in"><text:p/></draw:line><draw:line text:anchor-type="frame" draw:z-index="6978" draw:style-name="Mgr3" draw:text-style-name="MP3" svg:x1="0in" svg:y1="0in" svg:x2="0.0004in" svg:y2="0.0004in"><text:p/></draw:line><draw:line text:anchor-type="frame" draw:z-index="6977" draw:name="Shape295" draw:style-name="Mgr3" draw:text-style-name="MP3" svg:x1="0in" svg:y1="0in" svg:x2="0.0004in" svg:y2="0.0004in"><text:p/></draw:line><draw:line text:anchor-type="frame" draw:z-index="6976" draw:style-name="Mgr3" draw:text-style-name="MP3" svg:x1="0in" svg:y1="0in" svg:x2="0.0004in" svg:y2="0.0004in"><text:p/></draw:line><draw:line text:anchor-type="frame" draw:z-index="6975" draw:style-name="Mgr3" draw:text-style-name="MP3" svg:x1="0in" svg:y1="0in" svg:x2="0.0004in" svg:y2="0.0004in"><text:p/></draw:line><draw:line text:anchor-type="frame" draw:z-index="6974" draw:name="Shape882" draw:style-name="Mgr3" draw:text-style-name="MP3" svg:x1="0in" svg:y1="0in" svg:x2="0.0004in" svg:y2="0.0004in"><text:p/></draw:line><draw:line text:anchor-type="frame" draw:z-index="6973" draw:style-name="Mgr3" draw:text-style-name="MP3" svg:x1="0in" svg:y1="0in" svg:x2="0.0004in" svg:y2="0.0004in"><text:p/></draw:line><draw:line text:anchor-type="frame" draw:z-index="6972" draw:style-name="Mgr3" draw:text-style-name="MP3" svg:x1="0in" svg:y1="0in" svg:x2="0.0004in" svg:y2="0.0004in"><text:p/></draw:line><draw:line text:anchor-type="frame" draw:z-index="6971" draw:name="Shape883" draw:style-name="Mgr3" draw:text-style-name="MP3" svg:x1="0in" svg:y1="0in" svg:x2="0.0004in" svg:y2="0.0004in"><text:p/></draw:line><draw:line text:anchor-type="frame" draw:z-index="6970" draw:style-name="Mgr3" draw:text-style-name="MP3" svg:x1="0in" svg:y1="0in" svg:x2="0.0004in" svg:y2="0.0004in"><text:p/></draw:line><draw:line text:anchor-type="frame" draw:z-index="6969" draw:style-name="Mgr3" draw:text-style-name="MP3" svg:x1="0in" svg:y1="0in" svg:x2="0.0004in" svg:y2="0.0004in"><text:p/></draw:line><draw:line text:anchor-type="frame" draw:z-index="6968" draw:name="Shape35" draw:style-name="Mgr3" draw:text-style-name="MP3" svg:x1="0in" svg:y1="0in" svg:x2="0.0004in" svg:y2="0.0004in"><text:p/></draw:line><draw:line text:anchor-type="frame" draw:z-index="6967" draw:style-name="Mgr3" draw:text-style-name="MP3" svg:x1="0in" svg:y1="0in" svg:x2="0.0004in" svg:y2="0.0004in"><text:p/></draw:line><draw:line text:anchor-type="frame" draw:z-index="6966" draw:style-name="Mgr3" draw:text-style-name="MP3" svg:x1="0in" svg:y1="0in" svg:x2="0.0004in" svg:y2="0.0004in"><text:p/></draw:line><draw:line text:anchor-type="frame" draw:z-index="6965" draw:name="Shape884" draw:style-name="Mgr3" draw:text-style-name="MP3" svg:x1="0in" svg:y1="0in" svg:x2="0.0004in" svg:y2="0.0004in"><text:p/></draw:line><draw:line text:anchor-type="frame" draw:z-index="6964" draw:style-name="Mgr3" draw:text-style-name="MP3" svg:x1="0in" svg:y1="0in" svg:x2="0.0004in" svg:y2="0.0004in"><text:p/></draw:line><draw:line text:anchor-type="frame" draw:z-index="6963" draw:style-name="Mgr3" draw:text-style-name="MP3" svg:x1="0in" svg:y1="0in" svg:x2="0.0004in" svg:y2="0.0004in"><text:p/></draw:line><draw:line text:anchor-type="frame" draw:z-index="6962" draw:name="Shape885" draw:style-name="Mgr3" draw:text-style-name="MP3" svg:x1="0in" svg:y1="0in" svg:x2="0.0004in" svg:y2="0.0004in"><text:p/></draw:line><draw:line text:anchor-type="frame" draw:z-index="6961" draw:style-name="Mgr3" draw:text-style-name="MP3" svg:x1="0in" svg:y1="0in" svg:x2="0.0004in" svg:y2="0.0004in"><text:p/></draw:line><draw:line text:anchor-type="frame" draw:z-index="6960" draw:style-name="Mgr3" draw:text-style-name="MP3" svg:x1="0in" svg:y1="0in" svg:x2="0.0004in" svg:y2="0.0004in"><text:p/></draw:line><draw:line text:anchor-type="frame" draw:z-index="6959" draw:name="Shape296" draw:style-name="Mgr3" draw:text-style-name="MP3" svg:x1="0in" svg:y1="0in" svg:x2="0.0004in" svg:y2="0.0004in"><text:p/></draw:line><draw:line text:anchor-type="frame" draw:z-index="6958" draw:style-name="Mgr3" draw:text-style-name="MP3" svg:x1="0in" svg:y1="0in" svg:x2="0.0004in" svg:y2="0.0004in"><text:p/></draw:line><draw:line text:anchor-type="frame" draw:z-index="6957" draw:style-name="Mgr3" draw:text-style-name="MP3" svg:x1="0in" svg:y1="0in" svg:x2="0.0004in" svg:y2="0.0004in"><text:p/></draw:line><draw:line text:anchor-type="frame" draw:z-index="6956" draw:name="Shape886" draw:style-name="Mgr3" draw:text-style-name="MP3" svg:x1="0in" svg:y1="0in" svg:x2="0.0004in" svg:y2="0.0004in"><text:p/></draw:line><draw:line text:anchor-type="frame" draw:z-index="6955" draw:style-name="Mgr3" draw:text-style-name="MP3" svg:x1="0in" svg:y1="0in" svg:x2="0.0004in" svg:y2="0.0004in"><text:p/></draw:line><draw:line text:anchor-type="frame" draw:z-index="6954" draw:style-name="Mgr3" draw:text-style-name="MP3" svg:x1="0in" svg:y1="0in" svg:x2="0.0004in" svg:y2="0.0004in"><text:p/></draw:line><draw:line text:anchor-type="frame" draw:z-index="6953" draw:name="Shape887" draw:style-name="Mgr3" draw:text-style-name="MP3" svg:x1="0in" svg:y1="0in" svg:x2="0.0004in" svg:y2="0.0004in"><text:p/></draw:line><draw:line text:anchor-type="frame" draw:z-index="6952" draw:style-name="Mgr3" draw:text-style-name="MP3" svg:x1="0in" svg:y1="0in" svg:x2="0.0004in" svg:y2="0.0004in"><text:p/></draw:line><draw:line text:anchor-type="frame" draw:z-index="6951" draw:style-name="Mgr3" draw:text-style-name="MP3" svg:x1="0in" svg:y1="0in" svg:x2="0.0004in" svg:y2="0.0004in"><text:p/></draw:line><draw:line text:anchor-type="frame" draw:z-index="6950" draw:name="Shape297" draw:style-name="Mgr3" draw:text-style-name="MP3" svg:x1="0in" svg:y1="0in" svg:x2="0.0004in" svg:y2="0.0004in"><text:p/></draw:line><draw:line text:anchor-type="frame" draw:z-index="6949" draw:style-name="Mgr3" draw:text-style-name="MP3" svg:x1="0in" svg:y1="0in" svg:x2="0.0004in" svg:y2="0.0004in"><text:p/></draw:line><draw:line text:anchor-type="frame" draw:z-index="6948" draw:style-name="Mgr3" draw:text-style-name="MP3" svg:x1="0in" svg:y1="0in" svg:x2="0.0004in" svg:y2="0.0004in"><text:p/></draw:line><draw:line text:anchor-type="frame" draw:z-index="6947" draw:name="Shape888" draw:style-name="Mgr3" draw:text-style-name="MP3" svg:x1="0in" svg:y1="0in" svg:x2="0.0004in" svg:y2="0.0004in"><text:p/></draw:line><draw:line text:anchor-type="frame" draw:z-index="6946" draw:style-name="Mgr3" draw:text-style-name="MP3" svg:x1="0in" svg:y1="0in" svg:x2="0.0004in" svg:y2="0.0004in"><text:p/></draw:line><draw:line text:anchor-type="frame" draw:z-index="6945" draw:style-name="Mgr3" draw:text-style-name="MP3" svg:x1="0in" svg:y1="0in" svg:x2="0.0004in" svg:y2="0.0004in"><text:p/></draw:line><draw:line text:anchor-type="frame" draw:z-index="6944" draw:name="Shape889" draw:style-name="Mgr3" draw:text-style-name="MP3" svg:x1="0in" svg:y1="0in" svg:x2="0.0004in" svg:y2="0.0004in"><text:p/></draw:line><draw:line text:anchor-type="frame" draw:z-index="6943" draw:style-name="Mgr3" draw:text-style-name="MP3" svg:x1="0in" svg:y1="0in" svg:x2="0.0004in" svg:y2="0.0004in"><text:p/></draw:line><draw:line text:anchor-type="frame" draw:z-index="6942" draw:style-name="Mgr3" draw:text-style-name="MP3" svg:x1="0in" svg:y1="0in" svg:x2="0.0004in" svg:y2="0.0004in"><text:p/></draw:line><draw:line text:anchor-type="frame" draw:z-index="6941" draw:name="Shape100" draw:style-name="Mgr3" draw:text-style-name="MP3" svg:x1="0in" svg:y1="0in" svg:x2="0.0004in" svg:y2="0.0004in"><text:p/></draw:line><draw:line text:anchor-type="frame" draw:z-index="6940" draw:style-name="Mgr3" draw:text-style-name="MP3" svg:x1="0in" svg:y1="0in" svg:x2="0.0004in" svg:y2="0.0004in"><text:p/></draw:line><draw:line text:anchor-type="frame" draw:z-index="6939" draw:style-name="Mgr3" draw:text-style-name="MP3" svg:x1="0in" svg:y1="0in" svg:x2="0.0004in" svg:y2="0.0004in"><text:p/></draw:line><draw:line text:anchor-type="frame" draw:z-index="6938" draw:name="Shape890" draw:style-name="Mgr3" draw:text-style-name="MP3" svg:x1="0in" svg:y1="0in" svg:x2="0.0004in" svg:y2="0.0004in"><text:p/></draw:line><draw:line text:anchor-type="frame" draw:z-index="6937" draw:style-name="Mgr3" draw:text-style-name="MP3" svg:x1="0in" svg:y1="0in" svg:x2="0.0004in" svg:y2="0.0004in"><text:p/></draw:line><draw:line text:anchor-type="frame" draw:z-index="6936" draw:style-name="Mgr3" draw:text-style-name="MP3" svg:x1="0in" svg:y1="0in" svg:x2="0.0004in" svg:y2="0.0004in"><text:p/></draw:line><draw:line text:anchor-type="frame" draw:z-index="6935" draw:name="Shape891" draw:style-name="Mgr3" draw:text-style-name="MP3" svg:x1="0in" svg:y1="0in" svg:x2="0.0004in" svg:y2="0.0004in"><text:p/></draw:line><draw:line text:anchor-type="frame" draw:z-index="6934" draw:style-name="Mgr3" draw:text-style-name="MP3" svg:x1="0in" svg:y1="0in" svg:x2="0.0004in" svg:y2="0.0004in"><text:p/></draw:line><draw:line text:anchor-type="frame" draw:z-index="6933" draw:style-name="Mgr3" draw:text-style-name="MP3" svg:x1="0in" svg:y1="0in" svg:x2="0.0004in" svg:y2="0.0004in"><text:p/></draw:line><draw:line text:anchor-type="frame" draw:z-index="6932" draw:name="Shape298" draw:style-name="Mgr3" draw:text-style-name="MP3" svg:x1="0in" svg:y1="0in" svg:x2="0.0004in" svg:y2="0.0004in"><text:p/></draw:line><draw:line text:anchor-type="frame" draw:z-index="6931" draw:style-name="Mgr3" draw:text-style-name="MP3" svg:x1="0in" svg:y1="0in" svg:x2="0.0004in" svg:y2="0.0004in"><text:p/></draw:line><draw:line text:anchor-type="frame" draw:z-index="6930" draw:style-name="Mgr3" draw:text-style-name="MP3" svg:x1="0in" svg:y1="0in" svg:x2="0.0004in" svg:y2="0.0004in"><text:p/></draw:line><draw:line text:anchor-type="frame" draw:z-index="6929" draw:name="Shape892" draw:style-name="Mgr3" draw:text-style-name="MP3" svg:x1="0in" svg:y1="0in" svg:x2="0.0004in" svg:y2="0.0004in"><text:p/></draw:line><draw:line text:anchor-type="frame" draw:z-index="6928" draw:style-name="Mgr3" draw:text-style-name="MP3" svg:x1="0in" svg:y1="0in" svg:x2="0.0004in" svg:y2="0.0004in"><text:p/></draw:line><draw:line text:anchor-type="frame" draw:z-index="6927" draw:style-name="Mgr3" draw:text-style-name="MP3" svg:x1="0in" svg:y1="0in" svg:x2="0.0004in" svg:y2="0.0004in"><text:p/></draw:line><draw:line text:anchor-type="frame" draw:z-index="6926" draw:name="Shape893" draw:style-name="Mgr3" draw:text-style-name="MP3" svg:x1="0in" svg:y1="0in" svg:x2="0.0004in" svg:y2="0.0004in"><text:p/></draw:line><draw:line text:anchor-type="frame" draw:z-index="6925" draw:style-name="Mgr3" draw:text-style-name="MP3" svg:x1="0in" svg:y1="0in" svg:x2="0.0004in" svg:y2="0.0004in"><text:p/></draw:line><draw:line text:anchor-type="frame" draw:z-index="6924" draw:style-name="Mgr3" draw:text-style-name="MP3" svg:x1="0in" svg:y1="0in" svg:x2="0.0004in" svg:y2="0.0004in"><text:p/></draw:line><draw:line text:anchor-type="frame" draw:z-index="6923" draw:name="Shape299" draw:style-name="Mgr3" draw:text-style-name="MP3" svg:x1="0in" svg:y1="0in" svg:x2="0.0004in" svg:y2="0.0004in"><text:p/></draw:line><draw:line text:anchor-type="frame" draw:z-index="6922" draw:style-name="Mgr3" draw:text-style-name="MP3" svg:x1="0in" svg:y1="0in" svg:x2="0.0004in" svg:y2="0.0004in"><text:p/></draw:line><draw:line text:anchor-type="frame" draw:z-index="6921" draw:style-name="Mgr3" draw:text-style-name="MP3" svg:x1="0in" svg:y1="0in" svg:x2="0.0004in" svg:y2="0.0004in"><text:p/></draw:line><draw:line text:anchor-type="frame" draw:z-index="6920" draw:name="Shape894" draw:style-name="Mgr3" draw:text-style-name="MP3" svg:x1="0in" svg:y1="0in" svg:x2="0.0004in" svg:y2="0.0004in"><text:p/></draw:line><draw:line text:anchor-type="frame" draw:z-index="6919" draw:style-name="Mgr3" draw:text-style-name="MP3" svg:x1="0in" svg:y1="0in" svg:x2="0.0004in" svg:y2="0.0004in"><text:p/></draw:line><draw:line text:anchor-type="frame" draw:z-index="6918" draw:style-name="Mgr3" draw:text-style-name="MP3" svg:x1="0in" svg:y1="0in" svg:x2="0.0004in" svg:y2="0.0004in"><text:p/></draw:line><draw:line text:anchor-type="frame" draw:z-index="6917" draw:name="Shape895" draw:style-name="Mgr3" draw:text-style-name="MP3" svg:x1="0in" svg:y1="0in" svg:x2="0.0004in" svg:y2="0.0004in"><text:p/></draw:line><draw:line text:anchor-type="frame" draw:z-index="6916" draw:style-name="Mgr3" draw:text-style-name="MP3" svg:x1="0in" svg:y1="0in" svg:x2="0.0004in" svg:y2="0.0004in"><text:p/></draw:line><draw:line text:anchor-type="frame" draw:z-index="6915" draw:style-name="Mgr3" draw:text-style-name="MP3" svg:x1="0in" svg:y1="0in" svg:x2="0.0004in" svg:y2="0.0004in"><text:p/></draw:line><draw:line text:anchor-type="frame" draw:z-index="6914" draw:name="Shape101" draw:style-name="Mgr3" draw:text-style-name="MP3" svg:x1="0in" svg:y1="0in" svg:x2="0.0004in" svg:y2="0.0004in"><text:p/></draw:line><draw:line text:anchor-type="frame" draw:z-index="6913" draw:style-name="Mgr3" draw:text-style-name="MP3" svg:x1="0in" svg:y1="0in" svg:x2="0.0004in" svg:y2="0.0004in"><text:p/></draw:line><draw:line text:anchor-type="frame" draw:z-index="6912" draw:style-name="Mgr3" draw:text-style-name="MP3" svg:x1="0in" svg:y1="0in" svg:x2="0.0004in" svg:y2="0.0004in"><text:p/></draw:line><draw:line text:anchor-type="frame" draw:z-index="6911" draw:name="Shape896" draw:style-name="Mgr3" draw:text-style-name="MP3" svg:x1="0in" svg:y1="0in" svg:x2="0.0004in" svg:y2="0.0004in"><text:p/></draw:line><draw:line text:anchor-type="frame" draw:z-index="6910" draw:style-name="Mgr3" draw:text-style-name="MP3" svg:x1="0in" svg:y1="0in" svg:x2="0.0004in" svg:y2="0.0004in"><text:p/></draw:line><draw:line text:anchor-type="frame" draw:z-index="6909" draw:style-name="Mgr3" draw:text-style-name="MP3" svg:x1="0in" svg:y1="0in" svg:x2="0.0004in" svg:y2="0.0004in"><text:p/></draw:line><draw:line text:anchor-type="frame" draw:z-index="6908" draw:name="Shape897" draw:style-name="Mgr3" draw:text-style-name="MP3" svg:x1="0in" svg:y1="0in" svg:x2="0.0004in" svg:y2="0.0004in"><text:p/></draw:line><draw:line text:anchor-type="frame" draw:z-index="6907" draw:style-name="Mgr3" draw:text-style-name="MP3" svg:x1="0in" svg:y1="0in" svg:x2="0.0004in" svg:y2="0.0004in"><text:p/></draw:line><draw:line text:anchor-type="frame" draw:z-index="6906" draw:style-name="Mgr3" draw:text-style-name="MP3" svg:x1="0in" svg:y1="0in" svg:x2="0.0004in" svg:y2="0.0004in"><text:p/></draw:line><draw:line text:anchor-type="frame" draw:z-index="6905" draw:name="Shape300" draw:style-name="Mgr3" draw:text-style-name="MP3" svg:x1="0in" svg:y1="0in" svg:x2="0.0004in" svg:y2="0.0004in"><text:p/></draw:line><draw:line text:anchor-type="frame" draw:z-index="6904" draw:style-name="Mgr3" draw:text-style-name="MP3" svg:x1="0in" svg:y1="0in" svg:x2="0.0004in" svg:y2="0.0004in"><text:p/></draw:line><draw:line text:anchor-type="frame" draw:z-index="6903" draw:style-name="Mgr3" draw:text-style-name="MP3" svg:x1="0in" svg:y1="0in" svg:x2="0.0004in" svg:y2="0.0004in"><text:p/></draw:line><draw:line text:anchor-type="frame" draw:z-index="6902" draw:name="Shape898" draw:style-name="Mgr3" draw:text-style-name="MP3" svg:x1="0in" svg:y1="0in" svg:x2="0.0004in" svg:y2="0.0004in"><text:p/></draw:line><draw:line text:anchor-type="frame" draw:z-index="6901" draw:style-name="Mgr3" draw:text-style-name="MP3" svg:x1="0in" svg:y1="0in" svg:x2="0.0004in" svg:y2="0.0004in"><text:p/></draw:line><draw:line text:anchor-type="frame" draw:z-index="6900" draw:style-name="Mgr3" draw:text-style-name="MP3" svg:x1="0in" svg:y1="0in" svg:x2="0.0004in" svg:y2="0.0004in"><text:p/></draw:line><draw:line text:anchor-type="frame" draw:z-index="6899" draw:name="Shape899" draw:style-name="Mgr3" draw:text-style-name="MP3" svg:x1="0in" svg:y1="0in" svg:x2="0.0004in" svg:y2="0.0004in"><text:p/></draw:line><draw:line text:anchor-type="frame" draw:z-index="6898" draw:style-name="Mgr3" draw:text-style-name="MP3" svg:x1="0in" svg:y1="0in" svg:x2="0.0004in" svg:y2="0.0004in"><text:p/></draw:line><draw:line text:anchor-type="frame" draw:z-index="6897" draw:style-name="Mgr3" draw:text-style-name="MP3" svg:x1="0in" svg:y1="0in" svg:x2="0.0004in" svg:y2="0.0004in"><text:p/></draw:line><draw:line text:anchor-type="frame" draw:z-index="6896" draw:name="Shape301" draw:style-name="Mgr3" draw:text-style-name="MP3" svg:x1="0in" svg:y1="0in" svg:x2="0.0004in" svg:y2="0.0004in"><text:p/></draw:line><draw:line text:anchor-type="frame" draw:z-index="6895" draw:style-name="Mgr3" draw:text-style-name="MP3" svg:x1="0in" svg:y1="0in" svg:x2="0.0004in" svg:y2="0.0004in"><text:p/></draw:line><draw:line text:anchor-type="frame" draw:z-index="6894" draw:style-name="Mgr3" draw:text-style-name="MP3" svg:x1="0in" svg:y1="0in" svg:x2="0.0004in" svg:y2="0.0004in"><text:p/></draw:line><draw:line text:anchor-type="frame" draw:z-index="6893" draw:name="Shape900" draw:style-name="Mgr3" draw:text-style-name="MP3" svg:x1="0in" svg:y1="0in" svg:x2="0.0004in" svg:y2="0.0004in"><text:p/></draw:line><draw:line text:anchor-type="frame" draw:z-index="6892" draw:style-name="Mgr3" draw:text-style-name="MP3" svg:x1="0in" svg:y1="0in" svg:x2="0.0004in" svg:y2="0.0004in"><text:p/></draw:line><draw:line text:anchor-type="frame" draw:z-index="6891" draw:style-name="Mgr3" draw:text-style-name="MP3" svg:x1="0in" svg:y1="0in" svg:x2="0.0004in" svg:y2="0.0004in"><text:p/></draw:line><draw:line text:anchor-type="frame" draw:z-index="6890" draw:name="Shape901" draw:style-name="Mgr3" draw:text-style-name="MP3" svg:x1="0in" svg:y1="0in" svg:x2="0.0004in" svg:y2="0.0004in"><text:p/></draw:line><draw:line text:anchor-type="frame" draw:z-index="6889" draw:style-name="Mgr3" draw:text-style-name="MP3" svg:x1="0in" svg:y1="0in" svg:x2="0.0004in" svg:y2="0.0004in"><text:p/></draw:line><draw:line text:anchor-type="frame" draw:z-index="6888" draw:style-name="Mgr3" draw:text-style-name="MP3" svg:x1="0in" svg:y1="0in" svg:x2="0.0004in" svg:y2="0.0004in"><text:p/></draw:line><draw:line text:anchor-type="frame" draw:z-index="6887" draw:name="Shape36" draw:style-name="Mgr3" draw:text-style-name="MP3" svg:x1="0in" svg:y1="0in" svg:x2="0.0004in" svg:y2="0.0004in"><text:p/></draw:line><draw:line text:anchor-type="frame" draw:z-index="6886" draw:style-name="Mgr3" draw:text-style-name="MP3" svg:x1="0in" svg:y1="0in" svg:x2="0.0004in" svg:y2="0.0004in"><text:p/></draw:line><draw:line text:anchor-type="frame" draw:z-index="6885" draw:style-name="Mgr3" draw:text-style-name="MP3" svg:x1="0in" svg:y1="0in" svg:x2="0.0004in" svg:y2="0.0004in"><text:p/></draw:line><draw:line text:anchor-type="frame" draw:z-index="6884" draw:name="Shape902" draw:style-name="Mgr3" draw:text-style-name="MP3" svg:x1="0in" svg:y1="0in" svg:x2="0.0004in" svg:y2="0.0004in"><text:p/></draw:line><draw:line text:anchor-type="frame" draw:z-index="6883" draw:style-name="Mgr3" draw:text-style-name="MP3" svg:x1="0in" svg:y1="0in" svg:x2="0.0004in" svg:y2="0.0004in"><text:p/></draw:line><draw:line text:anchor-type="frame" draw:z-index="6882" draw:style-name="Mgr3" draw:text-style-name="MP3" svg:x1="0in" svg:y1="0in" svg:x2="0.0004in" svg:y2="0.0004in"><text:p/></draw:line><draw:line text:anchor-type="frame" draw:z-index="6881" draw:name="Shape903" draw:style-name="Mgr3" draw:text-style-name="MP3" svg:x1="0in" svg:y1="0in" svg:x2="0.0004in" svg:y2="0.0004in"><text:p/></draw:line><draw:line text:anchor-type="frame" draw:z-index="6880" draw:style-name="Mgr3" draw:text-style-name="MP3" svg:x1="0in" svg:y1="0in" svg:x2="0.0004in" svg:y2="0.0004in"><text:p/></draw:line><draw:line text:anchor-type="frame" draw:z-index="6879" draw:style-name="Mgr3" draw:text-style-name="MP3" svg:x1="0in" svg:y1="0in" svg:x2="0.0004in" svg:y2="0.0004in"><text:p/></draw:line><draw:line text:anchor-type="frame" draw:z-index="6878" draw:name="Shape302" draw:style-name="Mgr3" draw:text-style-name="MP3" svg:x1="0in" svg:y1="0in" svg:x2="0.0004in" svg:y2="0.0004in"><text:p/></draw:line><draw:line text:anchor-type="frame" draw:z-index="6877" draw:style-name="Mgr3" draw:text-style-name="MP3" svg:x1="0in" svg:y1="0in" svg:x2="0.0004in" svg:y2="0.0004in"><text:p/></draw:line><draw:line text:anchor-type="frame" draw:z-index="6876" draw:style-name="Mgr3" draw:text-style-name="MP3" svg:x1="0in" svg:y1="0in" svg:x2="0.0004in" svg:y2="0.0004in"><text:p/></draw:line><draw:line text:anchor-type="frame" draw:z-index="6875" draw:name="Shape904" draw:style-name="Mgr3" draw:text-style-name="MP3" svg:x1="0in" svg:y1="0in" svg:x2="0.0004in" svg:y2="0.0004in"><text:p/></draw:line><draw:line text:anchor-type="frame" draw:z-index="6874" draw:style-name="Mgr3" draw:text-style-name="MP3" svg:x1="0in" svg:y1="0in" svg:x2="0.0004in" svg:y2="0.0004in"><text:p/></draw:line><draw:line text:anchor-type="frame" draw:z-index="6873" draw:style-name="Mgr3" draw:text-style-name="MP3" svg:x1="0in" svg:y1="0in" svg:x2="0.0004in" svg:y2="0.0004in"><text:p/></draw:line><draw:line text:anchor-type="frame" draw:z-index="6872" draw:name="Shape905" draw:style-name="Mgr3" draw:text-style-name="MP3" svg:x1="0in" svg:y1="0in" svg:x2="0.0004in" svg:y2="0.0004in"><text:p/></draw:line><draw:line text:anchor-type="frame" draw:z-index="6871" draw:style-name="Mgr3" draw:text-style-name="MP3" svg:x1="0in" svg:y1="0in" svg:x2="0.0004in" svg:y2="0.0004in"><text:p/></draw:line><draw:line text:anchor-type="frame" draw:z-index="6870" draw:style-name="Mgr3" draw:text-style-name="MP3" svg:x1="0in" svg:y1="0in" svg:x2="0.0004in" svg:y2="0.0004in"><text:p/></draw:line><draw:line text:anchor-type="frame" draw:z-index="6869" draw:name="Shape303" draw:style-name="Mgr3" draw:text-style-name="MP3" svg:x1="0in" svg:y1="0in" svg:x2="0.0004in" svg:y2="0.0004in"><text:p/></draw:line><draw:line text:anchor-type="frame" draw:z-index="6868" draw:style-name="Mgr3" draw:text-style-name="MP3" svg:x1="0in" svg:y1="0in" svg:x2="0.0004in" svg:y2="0.0004in"><text:p/></draw:line><draw:line text:anchor-type="frame" draw:z-index="6867" draw:style-name="Mgr3" draw:text-style-name="MP3" svg:x1="0in" svg:y1="0in" svg:x2="0.0004in" svg:y2="0.0004in"><text:p/></draw:line><draw:line text:anchor-type="frame" draw:z-index="6866" draw:name="Shape906" draw:style-name="Mgr3" draw:text-style-name="MP3" svg:x1="0in" svg:y1="0in" svg:x2="0.0004in" svg:y2="0.0004in"><text:p/></draw:line><draw:line text:anchor-type="frame" draw:z-index="6865" draw:style-name="Mgr3" draw:text-style-name="MP3" svg:x1="0in" svg:y1="0in" svg:x2="0.0004in" svg:y2="0.0004in"><text:p/></draw:line><draw:line text:anchor-type="frame" draw:z-index="6864" draw:style-name="Mgr3" draw:text-style-name="MP3" svg:x1="0in" svg:y1="0in" svg:x2="0.0004in" svg:y2="0.0004in"><text:p/></draw:line><draw:line text:anchor-type="frame" draw:z-index="6863" draw:name="Shape907" draw:style-name="Mgr3" draw:text-style-name="MP3" svg:x1="0in" svg:y1="0in" svg:x2="0.0004in" svg:y2="0.0004in"><text:p/></draw:line><draw:line text:anchor-type="frame" draw:z-index="6862" draw:style-name="Mgr3" draw:text-style-name="MP3" svg:x1="0in" svg:y1="0in" svg:x2="0.0004in" svg:y2="0.0004in"><text:p/></draw:line><draw:line text:anchor-type="frame" draw:z-index="6861" draw:style-name="Mgr3" draw:text-style-name="MP3" svg:x1="0in" svg:y1="0in" svg:x2="0.0004in" svg:y2="0.0004in"><text:p/></draw:line><draw:line text:anchor-type="frame" draw:z-index="6860" draw:name="Shape102" draw:style-name="Mgr3" draw:text-style-name="MP3" svg:x1="0in" svg:y1="0in" svg:x2="0.0004in" svg:y2="0.0004in"><text:p/></draw:line><draw:line text:anchor-type="frame" draw:z-index="6859" draw:style-name="Mgr3" draw:text-style-name="MP3" svg:x1="0in" svg:y1="0in" svg:x2="0.0004in" svg:y2="0.0004in"><text:p/></draw:line><draw:line text:anchor-type="frame" draw:z-index="6858" draw:style-name="Mgr3" draw:text-style-name="MP3" svg:x1="0in" svg:y1="0in" svg:x2="0.0004in" svg:y2="0.0004in"><text:p/></draw:line><draw:line text:anchor-type="frame" draw:z-index="6857" draw:name="Shape908" draw:style-name="Mgr3" draw:text-style-name="MP3" svg:x1="0in" svg:y1="0in" svg:x2="0.0004in" svg:y2="0.0004in"><text:p/></draw:line><draw:line text:anchor-type="frame" draw:z-index="6856" draw:style-name="Mgr3" draw:text-style-name="MP3" svg:x1="0in" svg:y1="0in" svg:x2="0.0004in" svg:y2="0.0004in"><text:p/></draw:line><draw:line text:anchor-type="frame" draw:z-index="6855" draw:style-name="Mgr3" draw:text-style-name="MP3" svg:x1="0in" svg:y1="0in" svg:x2="0.0004in" svg:y2="0.0004in"><text:p/></draw:line><draw:line text:anchor-type="frame" draw:z-index="6854" draw:name="Shape909" draw:style-name="Mgr3" draw:text-style-name="MP3" svg:x1="0in" svg:y1="0in" svg:x2="0.0004in" svg:y2="0.0004in"><text:p/></draw:line><draw:line text:anchor-type="frame" draw:z-index="6853" draw:style-name="Mgr3" draw:text-style-name="MP3" svg:x1="0in" svg:y1="0in" svg:x2="0.0004in" svg:y2="0.0004in"><text:p/></draw:line><draw:line text:anchor-type="frame" draw:z-index="6852" draw:style-name="Mgr3" draw:text-style-name="MP3" svg:x1="0in" svg:y1="0in" svg:x2="0.0004in" svg:y2="0.0004in"><text:p/></draw:line><draw:line text:anchor-type="frame" draw:z-index="6851" draw:name="Shape304" draw:style-name="Mgr3" draw:text-style-name="MP3" svg:x1="0in" svg:y1="0in" svg:x2="0.0004in" svg:y2="0.0004in"><text:p/></draw:line><draw:line text:anchor-type="frame" draw:z-index="6850" draw:style-name="Mgr3" draw:text-style-name="MP3" svg:x1="0in" svg:y1="0in" svg:x2="0.0004in" svg:y2="0.0004in"><text:p/></draw:line><draw:line text:anchor-type="frame" draw:z-index="6849" draw:style-name="Mgr3" draw:text-style-name="MP3" svg:x1="0in" svg:y1="0in" svg:x2="0.0004in" svg:y2="0.0004in"><text:p/></draw:line><draw:line text:anchor-type="frame" draw:z-index="6848" draw:name="Shape910" draw:style-name="Mgr3" draw:text-style-name="MP3" svg:x1="0in" svg:y1="0in" svg:x2="0.0004in" svg:y2="0.0004in"><text:p/></draw:line><draw:line text:anchor-type="frame" draw:z-index="6847" draw:style-name="Mgr3" draw:text-style-name="MP3" svg:x1="0in" svg:y1="0in" svg:x2="0.0004in" svg:y2="0.0004in"><text:p/></draw:line><draw:line text:anchor-type="frame" draw:z-index="6846" draw:style-name="Mgr3" draw:text-style-name="MP3" svg:x1="0in" svg:y1="0in" svg:x2="0.0004in" svg:y2="0.0004in"><text:p/></draw:line><draw:line text:anchor-type="frame" draw:z-index="6845" draw:name="Shape911" draw:style-name="Mgr3" draw:text-style-name="MP3" svg:x1="0in" svg:y1="0in" svg:x2="0.0004in" svg:y2="0.0004in"><text:p/></draw:line><draw:line text:anchor-type="frame" draw:z-index="6844" draw:style-name="Mgr3" draw:text-style-name="MP3" svg:x1="0in" svg:y1="0in" svg:x2="0.0004in" svg:y2="0.0004in"><text:p/></draw:line><draw:line text:anchor-type="frame" draw:z-index="6843" draw:style-name="Mgr3" draw:text-style-name="MP3" svg:x1="0in" svg:y1="0in" svg:x2="0.0004in" svg:y2="0.0004in"><text:p/></draw:line><draw:line text:anchor-type="frame" draw:z-index="6842" draw:name="Shape305" draw:style-name="Mgr3" draw:text-style-name="MP3" svg:x1="0in" svg:y1="0in" svg:x2="0.0004in" svg:y2="0.0004in"><text:p/></draw:line><draw:line text:anchor-type="frame" draw:z-index="6841" draw:style-name="Mgr3" draw:text-style-name="MP3" svg:x1="0in" svg:y1="0in" svg:x2="0.0004in" svg:y2="0.0004in"><text:p/></draw:line><draw:line text:anchor-type="frame" draw:z-index="6840" draw:style-name="Mgr3" draw:text-style-name="MP3" svg:x1="0in" svg:y1="0in" svg:x2="0.0004in" svg:y2="0.0004in"><text:p/></draw:line><draw:line text:anchor-type="frame" draw:z-index="6839" draw:name="Shape912" draw:style-name="Mgr3" draw:text-style-name="MP3" svg:x1="0in" svg:y1="0in" svg:x2="0.0004in" svg:y2="0.0004in"><text:p/></draw:line><draw:line text:anchor-type="frame" draw:z-index="6838" draw:style-name="Mgr3" draw:text-style-name="MP3" svg:x1="0in" svg:y1="0in" svg:x2="0.0004in" svg:y2="0.0004in"><text:p/></draw:line><draw:line text:anchor-type="frame" draw:z-index="6837" draw:style-name="Mgr3" draw:text-style-name="MP3" svg:x1="0in" svg:y1="0in" svg:x2="0.0004in" svg:y2="0.0004in"><text:p/></draw:line><draw:line text:anchor-type="frame" draw:z-index="6836" draw:name="Shape913" draw:style-name="Mgr3" draw:text-style-name="MP3" svg:x1="0in" svg:y1="0in" svg:x2="0.0004in" svg:y2="0.0004in"><text:p/></draw:line><draw:line text:anchor-type="frame" draw:z-index="6835" draw:style-name="Mgr3" draw:text-style-name="MP3" svg:x1="0in" svg:y1="0in" svg:x2="0.0004in" svg:y2="0.0004in"><text:p/></draw:line><draw:line text:anchor-type="frame" draw:z-index="6834" draw:style-name="Mgr3" draw:text-style-name="MP3" svg:x1="0in" svg:y1="0in" svg:x2="0.0004in" svg:y2="0.0004in"><text:p/></draw:line><draw:line text:anchor-type="frame" draw:z-index="6833" draw:name="Shape103" draw:style-name="Mgr3" draw:text-style-name="MP3" svg:x1="0in" svg:y1="0in" svg:x2="0.0004in" svg:y2="0.0004in"><text:p/></draw:line><draw:line text:anchor-type="frame" draw:z-index="6832" draw:style-name="Mgr3" draw:text-style-name="MP3" svg:x1="0in" svg:y1="0in" svg:x2="0.0004in" svg:y2="0.0004in"><text:p/></draw:line><draw:line text:anchor-type="frame" draw:z-index="6831" draw:style-name="Mgr3" draw:text-style-name="MP3" svg:x1="0in" svg:y1="0in" svg:x2="0.0004in" svg:y2="0.0004in"><text:p/></draw:line><draw:line text:anchor-type="frame" draw:z-index="6830" draw:name="Shape914" draw:style-name="Mgr3" draw:text-style-name="MP3" svg:x1="0in" svg:y1="0in" svg:x2="0.0004in" svg:y2="0.0004in"><text:p/></draw:line><draw:line text:anchor-type="frame" draw:z-index="6829" draw:style-name="Mgr3" draw:text-style-name="MP3" svg:x1="0in" svg:y1="0in" svg:x2="0.0004in" svg:y2="0.0004in"><text:p/></draw:line><draw:line text:anchor-type="frame" draw:z-index="6828" draw:style-name="Mgr3" draw:text-style-name="MP3" svg:x1="0in" svg:y1="0in" svg:x2="0.0004in" svg:y2="0.0004in"><text:p/></draw:line><draw:line text:anchor-type="frame" draw:z-index="6827" draw:name="Shape915" draw:style-name="Mgr3" draw:text-style-name="MP3" svg:x1="0in" svg:y1="0in" svg:x2="0.0004in" svg:y2="0.0004in"><text:p/></draw:line><draw:line text:anchor-type="frame" draw:z-index="6826" draw:style-name="Mgr3" draw:text-style-name="MP3" svg:x1="0in" svg:y1="0in" svg:x2="0.0004in" svg:y2="0.0004in"><text:p/></draw:line><draw:line text:anchor-type="frame" draw:z-index="6825" draw:style-name="Mgr3" draw:text-style-name="MP3" svg:x1="0in" svg:y1="0in" svg:x2="0.0004in" svg:y2="0.0004in"><text:p/></draw:line><draw:line text:anchor-type="frame" draw:z-index="6824" draw:name="Shape306" draw:style-name="Mgr3" draw:text-style-name="MP3" svg:x1="0in" svg:y1="0in" svg:x2="0.0004in" svg:y2="0.0004in"><text:p/></draw:line><draw:line text:anchor-type="frame" draw:z-index="6823" draw:style-name="Mgr3" draw:text-style-name="MP3" svg:x1="0in" svg:y1="0in" svg:x2="0.0004in" svg:y2="0.0004in"><text:p/></draw:line><draw:line text:anchor-type="frame" draw:z-index="6822" draw:style-name="Mgr3" draw:text-style-name="MP3" svg:x1="0in" svg:y1="0in" svg:x2="0.0004in" svg:y2="0.0004in"><text:p/></draw:line><draw:line text:anchor-type="frame" draw:z-index="6821" draw:name="Shape916" draw:style-name="Mgr3" draw:text-style-name="MP3" svg:x1="0in" svg:y1="0in" svg:x2="0.0004in" svg:y2="0.0004in"><text:p/></draw:line><draw:line text:anchor-type="frame" draw:z-index="6820" draw:style-name="Mgr3" draw:text-style-name="MP3" svg:x1="0in" svg:y1="0in" svg:x2="0.0004in" svg:y2="0.0004in"><text:p/></draw:line><draw:line text:anchor-type="frame" draw:z-index="6819" draw:style-name="Mgr3" draw:text-style-name="MP3" svg:x1="0in" svg:y1="0in" svg:x2="0.0004in" svg:y2="0.0004in"><text:p/></draw:line><draw:line text:anchor-type="frame" draw:z-index="6818" draw:name="Shape917" draw:style-name="Mgr3" draw:text-style-name="MP3" svg:x1="0in" svg:y1="0in" svg:x2="0.0004in" svg:y2="0.0004in"><text:p/></draw:line><draw:line text:anchor-type="frame" draw:z-index="6817" draw:style-name="Mgr3" draw:text-style-name="MP3" svg:x1="0in" svg:y1="0in" svg:x2="0.0004in" svg:y2="0.0004in"><text:p/></draw:line><draw:line text:anchor-type="frame" draw:z-index="6816" draw:style-name="Mgr3" draw:text-style-name="MP3" svg:x1="0in" svg:y1="0in" svg:x2="0.0004in" svg:y2="0.0004in"><text:p/></draw:line><draw:line text:anchor-type="frame" draw:z-index="6815" draw:name="Shape307" draw:style-name="Mgr3" draw:text-style-name="MP3" svg:x1="0in" svg:y1="0in" svg:x2="0.0004in" svg:y2="0.0004in"><text:p/></draw:line><draw:line text:anchor-type="frame" draw:z-index="6814" draw:style-name="Mgr3" draw:text-style-name="MP3" svg:x1="0in" svg:y1="0in" svg:x2="0.0004in" svg:y2="0.0004in"><text:p/></draw:line><draw:line text:anchor-type="frame" draw:z-index="6813" draw:style-name="Mgr3" draw:text-style-name="MP3" svg:x1="0in" svg:y1="0in" svg:x2="0.0004in" svg:y2="0.0004in"><text:p/></draw:line><draw:line text:anchor-type="frame" draw:z-index="6812" draw:name="Shape918" draw:style-name="Mgr3" draw:text-style-name="MP3" svg:x1="0in" svg:y1="0in" svg:x2="0.0004in" svg:y2="0.0004in"><text:p/></draw:line><draw:line text:anchor-type="frame" draw:z-index="6811" draw:style-name="Mgr3" draw:text-style-name="MP3" svg:x1="0in" svg:y1="0in" svg:x2="0.0004in" svg:y2="0.0004in"><text:p/></draw:line><draw:line text:anchor-type="frame" draw:z-index="6810" draw:style-name="Mgr3" draw:text-style-name="MP3" svg:x1="0in" svg:y1="0in" svg:x2="0.0004in" svg:y2="0.0004in"><text:p/></draw:line><draw:line text:anchor-type="frame" draw:z-index="6809" draw:name="Shape919" draw:style-name="Mgr3" draw:text-style-name="MP3" svg:x1="0in" svg:y1="0in" svg:x2="0.0004in" svg:y2="0.0004in"><text:p/></draw:line><draw:line text:anchor-type="frame" draw:z-index="6808" draw:style-name="Mgr3" draw:text-style-name="MP3" svg:x1="0in" svg:y1="0in" svg:x2="0.0004in" svg:y2="0.0004in"><text:p/></draw:line><draw:line text:anchor-type="frame" draw:z-index="6807" draw:style-name="Mgr3" draw:text-style-name="MP3" svg:x1="0in" svg:y1="0in" svg:x2="0.0004in" svg:y2="0.0004in"><text:p/></draw:line><draw:line text:anchor-type="frame" draw:z-index="6806" draw:name="Shape15" draw:style-name="Mgr3" draw:text-style-name="MP3" svg:x1="0in" svg:y1="0in" svg:x2="0.0004in" svg:y2="0.0004in"><text:p/></draw:line><draw:line text:anchor-type="frame" draw:z-index="6805" draw:style-name="Mgr3" draw:text-style-name="MP3" svg:x1="0in" svg:y1="0in" svg:x2="0.0004in" svg:y2="0.0004in"><text:p/></draw:line><draw:line text:anchor-type="frame" draw:z-index="6804" draw:style-name="Mgr3" draw:text-style-name="MP3" svg:x1="0in" svg:y1="0in" svg:x2="0.0004in" svg:y2="0.0004in"><text:p/></draw:line><draw:line text:anchor-type="frame" draw:z-index="6803" draw:name="Shape920" draw:style-name="Mgr3" draw:text-style-name="MP3" svg:x1="0in" svg:y1="0in" svg:x2="0.0004in" svg:y2="0.0004in"><text:p/></draw:line><draw:line text:anchor-type="frame" draw:z-index="6802" draw:style-name="Mgr3" draw:text-style-name="MP3" svg:x1="0in" svg:y1="0in" svg:x2="0.0004in" svg:y2="0.0004in"><text:p/></draw:line><draw:line text:anchor-type="frame" draw:z-index="6801" draw:style-name="Mgr3" draw:text-style-name="MP3" svg:x1="0in" svg:y1="0in" svg:x2="0.0004in" svg:y2="0.0004in"><text:p/></draw:line><draw:line text:anchor-type="frame" draw:z-index="6800" draw:name="Shape921" draw:style-name="Mgr3" draw:text-style-name="MP3" svg:x1="0in" svg:y1="0in" svg:x2="0.0004in" svg:y2="0.0004in"><text:p/></draw:line><draw:line text:anchor-type="frame" draw:z-index="6799" draw:style-name="Mgr3" draw:text-style-name="MP3" svg:x1="0in" svg:y1="0in" svg:x2="0.0004in" svg:y2="0.0004in"><text:p/></draw:line><draw:line text:anchor-type="frame" draw:z-index="6798" draw:style-name="Mgr3" draw:text-style-name="MP3" svg:x1="0in" svg:y1="0in" svg:x2="0.0004in" svg:y2="0.0004in"><text:p/></draw:line><draw:line text:anchor-type="frame" draw:z-index="6797" draw:name="Shape308" draw:style-name="Mgr3" draw:text-style-name="MP3" svg:x1="0in" svg:y1="0in" svg:x2="0.0004in" svg:y2="0.0004in"><text:p/></draw:line><draw:line text:anchor-type="frame" draw:z-index="6796" draw:style-name="Mgr3" draw:text-style-name="MP3" svg:x1="0in" svg:y1="0in" svg:x2="0.0004in" svg:y2="0.0004in"><text:p/></draw:line><draw:line text:anchor-type="frame" draw:z-index="6795" draw:style-name="Mgr3" draw:text-style-name="MP3" svg:x1="0in" svg:y1="0in" svg:x2="0.0004in" svg:y2="0.0004in"><text:p/></draw:line><draw:line text:anchor-type="frame" draw:z-index="6794" draw:name="Shape922" draw:style-name="Mgr3" draw:text-style-name="MP3" svg:x1="0in" svg:y1="0in" svg:x2="0.0004in" svg:y2="0.0004in"><text:p/></draw:line><draw:line text:anchor-type="frame" draw:z-index="6793" draw:style-name="Mgr3" draw:text-style-name="MP3" svg:x1="0in" svg:y1="0in" svg:x2="0.0004in" svg:y2="0.0004in"><text:p/></draw:line><draw:line text:anchor-type="frame" draw:z-index="6792" draw:style-name="Mgr3" draw:text-style-name="MP3" svg:x1="0in" svg:y1="0in" svg:x2="0.0004in" svg:y2="0.0004in"><text:p/></draw:line><draw:line text:anchor-type="frame" draw:z-index="6791" draw:name="Shape923" draw:style-name="Mgr3" draw:text-style-name="MP3" svg:x1="0in" svg:y1="0in" svg:x2="0.0004in" svg:y2="0.0004in"><text:p/></draw:line><draw:line text:anchor-type="frame" draw:z-index="6790" draw:style-name="Mgr3" draw:text-style-name="MP3" svg:x1="0in" svg:y1="0in" svg:x2="0.0004in" svg:y2="0.0004in"><text:p/></draw:line><draw:line text:anchor-type="frame" draw:z-index="6789" draw:style-name="Mgr3" draw:text-style-name="MP3" svg:x1="0in" svg:y1="0in" svg:x2="0.0004in" svg:y2="0.0004in"><text:p/></draw:line><draw:line text:anchor-type="frame" draw:z-index="6788" draw:name="Shape309" draw:style-name="Mgr3" draw:text-style-name="MP3" svg:x1="0in" svg:y1="0in" svg:x2="0.0004in" svg:y2="0.0004in"><text:p/></draw:line><draw:line text:anchor-type="frame" draw:z-index="6787" draw:style-name="Mgr3" draw:text-style-name="MP3" svg:x1="0in" svg:y1="0in" svg:x2="0.0004in" svg:y2="0.0004in"><text:p/></draw:line><draw:line text:anchor-type="frame" draw:z-index="6786" draw:style-name="Mgr3" draw:text-style-name="MP3" svg:x1="0in" svg:y1="0in" svg:x2="0.0004in" svg:y2="0.0004in"><text:p/></draw:line><draw:line text:anchor-type="frame" draw:z-index="6785" draw:name="Shape924" draw:style-name="Mgr3" draw:text-style-name="MP3" svg:x1="0in" svg:y1="0in" svg:x2="0.0004in" svg:y2="0.0004in"><text:p/></draw:line><draw:line text:anchor-type="frame" draw:z-index="6784" draw:style-name="Mgr3" draw:text-style-name="MP3" svg:x1="0in" svg:y1="0in" svg:x2="0.0004in" svg:y2="0.0004in"><text:p/></draw:line><draw:line text:anchor-type="frame" draw:z-index="6783" draw:style-name="Mgr3" draw:text-style-name="MP3" svg:x1="0in" svg:y1="0in" svg:x2="0.0004in" svg:y2="0.0004in"><text:p/></draw:line><draw:line text:anchor-type="frame" draw:z-index="6782" draw:name="Shape925" draw:style-name="Mgr3" draw:text-style-name="MP3" svg:x1="0in" svg:y1="0in" svg:x2="0.0004in" svg:y2="0.0004in"><text:p/></draw:line><draw:line text:anchor-type="frame" draw:z-index="6781" draw:style-name="Mgr3" draw:text-style-name="MP3" svg:x1="0in" svg:y1="0in" svg:x2="0.0004in" svg:y2="0.0004in"><text:p/></draw:line><draw:line text:anchor-type="frame" draw:z-index="6780" draw:style-name="Mgr3" draw:text-style-name="MP3" svg:x1="0in" svg:y1="0in" svg:x2="0.0004in" svg:y2="0.0004in"><text:p/></draw:line><draw:line text:anchor-type="frame" draw:z-index="6779" draw:name="Shape104" draw:style-name="Mgr3" draw:text-style-name="MP3" svg:x1="0in" svg:y1="0in" svg:x2="0.0004in" svg:y2="0.0004in"><text:p/></draw:line><draw:line text:anchor-type="frame" draw:z-index="6778" draw:style-name="Mgr3" draw:text-style-name="MP3" svg:x1="0in" svg:y1="0in" svg:x2="0.0004in" svg:y2="0.0004in"><text:p/></draw:line><draw:line text:anchor-type="frame" draw:z-index="6777" draw:style-name="Mgr3" draw:text-style-name="MP3" svg:x1="0in" svg:y1="0in" svg:x2="0.0004in" svg:y2="0.0004in"><text:p/></draw:line><draw:line text:anchor-type="frame" draw:z-index="6776" draw:name="Shape926" draw:style-name="Mgr3" draw:text-style-name="MP3" svg:x1="0in" svg:y1="0in" svg:x2="0.0004in" svg:y2="0.0004in"><text:p/></draw:line><draw:line text:anchor-type="frame" draw:z-index="6775" draw:style-name="Mgr3" draw:text-style-name="MP3" svg:x1="0in" svg:y1="0in" svg:x2="0.0004in" svg:y2="0.0004in"><text:p/></draw:line><draw:line text:anchor-type="frame" draw:z-index="6774" draw:style-name="Mgr3" draw:text-style-name="MP3" svg:x1="0in" svg:y1="0in" svg:x2="0.0004in" svg:y2="0.0004in"><text:p/></draw:line><draw:line text:anchor-type="frame" draw:z-index="6773" draw:name="Shape927" draw:style-name="Mgr3" draw:text-style-name="MP3" svg:x1="0in" svg:y1="0in" svg:x2="0.0004in" svg:y2="0.0004in"><text:p/></draw:line><draw:line text:anchor-type="frame" draw:z-index="6772" draw:style-name="Mgr3" draw:text-style-name="MP3" svg:x1="0in" svg:y1="0in" svg:x2="0.0004in" svg:y2="0.0004in"><text:p/></draw:line><draw:line text:anchor-type="frame" draw:z-index="6771" draw:style-name="Mgr3" draw:text-style-name="MP3" svg:x1="0in" svg:y1="0in" svg:x2="0.0004in" svg:y2="0.0004in"><text:p/></draw:line><draw:line text:anchor-type="frame" draw:z-index="6770" draw:name="Shape310" draw:style-name="Mgr3" draw:text-style-name="MP3" svg:x1="0in" svg:y1="0in" svg:x2="0.0004in" svg:y2="0.0004in"><text:p/></draw:line><draw:line text:anchor-type="frame" draw:z-index="6769" draw:style-name="Mgr3" draw:text-style-name="MP3" svg:x1="0in" svg:y1="0in" svg:x2="0.0004in" svg:y2="0.0004in"><text:p/></draw:line><draw:line text:anchor-type="frame" draw:z-index="6768" draw:style-name="Mgr3" draw:text-style-name="MP3" svg:x1="0in" svg:y1="0in" svg:x2="0.0004in" svg:y2="0.0004in"><text:p/></draw:line><draw:line text:anchor-type="frame" draw:z-index="6767" draw:name="Shape928" draw:style-name="Mgr3" draw:text-style-name="MP3" svg:x1="0in" svg:y1="0in" svg:x2="0.0004in" svg:y2="0.0004in"><text:p/></draw:line><draw:line text:anchor-type="frame" draw:z-index="6766" draw:style-name="Mgr3" draw:text-style-name="MP3" svg:x1="0in" svg:y1="0in" svg:x2="0.0004in" svg:y2="0.0004in"><text:p/></draw:line><draw:line text:anchor-type="frame" draw:z-index="6765" draw:style-name="Mgr3" draw:text-style-name="MP3" svg:x1="0in" svg:y1="0in" svg:x2="0.0004in" svg:y2="0.0004in"><text:p/></draw:line><draw:line text:anchor-type="frame" draw:z-index="6764" draw:name="Shape929" draw:style-name="Mgr3" draw:text-style-name="MP3" svg:x1="0in" svg:y1="0in" svg:x2="0.0004in" svg:y2="0.0004in"><text:p/></draw:line><draw:line text:anchor-type="frame" draw:z-index="6763" draw:style-name="Mgr3" draw:text-style-name="MP3" svg:x1="0in" svg:y1="0in" svg:x2="0.0004in" svg:y2="0.0004in"><text:p/></draw:line><draw:line text:anchor-type="frame" draw:z-index="6762" draw:style-name="Mgr3" draw:text-style-name="MP3" svg:x1="0in" svg:y1="0in" svg:x2="0.0004in" svg:y2="0.0004in"><text:p/></draw:line><draw:line text:anchor-type="frame" draw:z-index="6761" draw:name="Shape311" draw:style-name="Mgr3" draw:text-style-name="MP3" svg:x1="0in" svg:y1="0in" svg:x2="0.0004in" svg:y2="0.0004in"><text:p/></draw:line><draw:line text:anchor-type="frame" draw:z-index="6760" draw:style-name="Mgr3" draw:text-style-name="MP3" svg:x1="0in" svg:y1="0in" svg:x2="0.0004in" svg:y2="0.0004in"><text:p/></draw:line><draw:line text:anchor-type="frame" draw:z-index="6759" draw:style-name="Mgr3" draw:text-style-name="MP3" svg:x1="0in" svg:y1="0in" svg:x2="0.0004in" svg:y2="0.0004in"><text:p/></draw:line><draw:line text:anchor-type="frame" draw:z-index="6758" draw:name="Shape930" draw:style-name="Mgr3" draw:text-style-name="MP3" svg:x1="0in" svg:y1="0in" svg:x2="0.0004in" svg:y2="0.0004in"><text:p/></draw:line><draw:line text:anchor-type="frame" draw:z-index="6757" draw:style-name="Mgr3" draw:text-style-name="MP3" svg:x1="0in" svg:y1="0in" svg:x2="0.0004in" svg:y2="0.0004in"><text:p/></draw:line><draw:line text:anchor-type="frame" draw:z-index="6756" draw:style-name="Mgr3" draw:text-style-name="MP3" svg:x1="0in" svg:y1="0in" svg:x2="0.0004in" svg:y2="0.0004in"><text:p/></draw:line><draw:line text:anchor-type="frame" draw:z-index="6755" draw:name="Shape931" draw:style-name="Mgr3" draw:text-style-name="MP3" svg:x1="0in" svg:y1="0in" svg:x2="0.0004in" svg:y2="0.0004in"><text:p/></draw:line><draw:line text:anchor-type="frame" draw:z-index="6754" draw:style-name="Mgr3" draw:text-style-name="MP3" svg:x1="0in" svg:y1="0in" svg:x2="0.0004in" svg:y2="0.0004in"><text:p/></draw:line><draw:line text:anchor-type="frame" draw:z-index="6753" draw:style-name="Mgr3" draw:text-style-name="MP3" svg:x1="0in" svg:y1="0in" svg:x2="0.0004in" svg:y2="0.0004in"><text:p/></draw:line><draw:line text:anchor-type="frame" draw:z-index="6752" draw:name="Shape105" draw:style-name="Mgr3" draw:text-style-name="MP3" svg:x1="0in" svg:y1="0in" svg:x2="0.0004in" svg:y2="0.0004in"><text:p/></draw:line><draw:line text:anchor-type="frame" draw:z-index="6751" draw:style-name="Mgr3" draw:text-style-name="MP3" svg:x1="0in" svg:y1="0in" svg:x2="0.0004in" svg:y2="0.0004in"><text:p/></draw:line><draw:line text:anchor-type="frame" draw:z-index="6750" draw:style-name="Mgr3" draw:text-style-name="MP3" svg:x1="0in" svg:y1="0in" svg:x2="0.0004in" svg:y2="0.0004in"><text:p/></draw:line><draw:line text:anchor-type="frame" draw:z-index="6749" draw:name="Shape932" draw:style-name="Mgr3" draw:text-style-name="MP3" svg:x1="0in" svg:y1="0in" svg:x2="0.0004in" svg:y2="0.0004in"><text:p/></draw:line><draw:line text:anchor-type="frame" draw:z-index="6748" draw:style-name="Mgr3" draw:text-style-name="MP3" svg:x1="0in" svg:y1="0in" svg:x2="0.0004in" svg:y2="0.0004in"><text:p/></draw:line><draw:line text:anchor-type="frame" draw:z-index="6747" draw:style-name="Mgr3" draw:text-style-name="MP3" svg:x1="0in" svg:y1="0in" svg:x2="0.0004in" svg:y2="0.0004in"><text:p/></draw:line><draw:line text:anchor-type="frame" draw:z-index="6746" draw:name="Shape933" draw:style-name="Mgr3" draw:text-style-name="MP3" svg:x1="0in" svg:y1="0in" svg:x2="0.0004in" svg:y2="0.0004in"><text:p/></draw:line><draw:line text:anchor-type="frame" draw:z-index="6745" draw:style-name="Mgr3" draw:text-style-name="MP3" svg:x1="0in" svg:y1="0in" svg:x2="0.0004in" svg:y2="0.0004in"><text:p/></draw:line><draw:line text:anchor-type="frame" draw:z-index="6744" draw:style-name="Mgr3" draw:text-style-name="MP3" svg:x1="0in" svg:y1="0in" svg:x2="0.0004in" svg:y2="0.0004in"><text:p/></draw:line><draw:line text:anchor-type="frame" draw:z-index="6743" draw:name="Shape312" draw:style-name="Mgr3" draw:text-style-name="MP3" svg:x1="0in" svg:y1="0in" svg:x2="0.0004in" svg:y2="0.0004in"><text:p/></draw:line><draw:line text:anchor-type="frame" draw:z-index="6742" draw:style-name="Mgr3" draw:text-style-name="MP3" svg:x1="0in" svg:y1="0in" svg:x2="0.0004in" svg:y2="0.0004in"><text:p/></draw:line><draw:line text:anchor-type="frame" draw:z-index="6741" draw:style-name="Mgr3" draw:text-style-name="MP3" svg:x1="0in" svg:y1="0in" svg:x2="0.0004in" svg:y2="0.0004in"><text:p/></draw:line><draw:line text:anchor-type="frame" draw:z-index="6740" draw:name="Shape934" draw:style-name="Mgr3" draw:text-style-name="MP3" svg:x1="0in" svg:y1="0in" svg:x2="0.0004in" svg:y2="0.0004in"><text:p/></draw:line><draw:line text:anchor-type="frame" draw:z-index="6739" draw:style-name="Mgr3" draw:text-style-name="MP3" svg:x1="0in" svg:y1="0in" svg:x2="0.0004in" svg:y2="0.0004in"><text:p/></draw:line><draw:line text:anchor-type="frame" draw:z-index="6738" draw:style-name="Mgr3" draw:text-style-name="MP3" svg:x1="0in" svg:y1="0in" svg:x2="0.0004in" svg:y2="0.0004in"><text:p/></draw:line><draw:line text:anchor-type="frame" draw:z-index="6737" draw:name="Shape935" draw:style-name="Mgr3" draw:text-style-name="MP3" svg:x1="0in" svg:y1="0in" svg:x2="0.0004in" svg:y2="0.0004in"><text:p/></draw:line><draw:line text:anchor-type="frame" draw:z-index="6736" draw:style-name="Mgr3" draw:text-style-name="MP3" svg:x1="0in" svg:y1="0in" svg:x2="0.0004in" svg:y2="0.0004in"><text:p/></draw:line><draw:line text:anchor-type="frame" draw:z-index="6735" draw:style-name="Mgr3" draw:text-style-name="MP3" svg:x1="0in" svg:y1="0in" svg:x2="0.0004in" svg:y2="0.0004in"><text:p/></draw:line><draw:line text:anchor-type="frame" draw:z-index="6734" draw:name="Shape313" draw:style-name="Mgr3" draw:text-style-name="MP3" svg:x1="0in" svg:y1="0in" svg:x2="0.0004in" svg:y2="0.0004in"><text:p/></draw:line><draw:line text:anchor-type="frame" draw:z-index="6733" draw:style-name="Mgr3" draw:text-style-name="MP3" svg:x1="0in" svg:y1="0in" svg:x2="0.0004in" svg:y2="0.0004in"><text:p/></draw:line><draw:line text:anchor-type="frame" draw:z-index="6732" draw:style-name="Mgr3" draw:text-style-name="MP3" svg:x1="0in" svg:y1="0in" svg:x2="0.0004in" svg:y2="0.0004in"><text:p/></draw:line><draw:line text:anchor-type="frame" draw:z-index="6731" draw:name="Shape936" draw:style-name="Mgr3" draw:text-style-name="MP3" svg:x1="0in" svg:y1="0in" svg:x2="0.0004in" svg:y2="0.0004in"><text:p/></draw:line><draw:line text:anchor-type="frame" draw:z-index="6730" draw:style-name="Mgr3" draw:text-style-name="MP3" svg:x1="0in" svg:y1="0in" svg:x2="0.0004in" svg:y2="0.0004in"><text:p/></draw:line><draw:line text:anchor-type="frame" draw:z-index="6729" draw:style-name="Mgr3" draw:text-style-name="MP3" svg:x1="0in" svg:y1="0in" svg:x2="0.0004in" svg:y2="0.0004in"><text:p/></draw:line><draw:line text:anchor-type="frame" draw:z-index="6728" draw:name="Shape937" draw:style-name="Mgr3" draw:text-style-name="MP3" svg:x1="0in" svg:y1="0in" svg:x2="0.0004in" svg:y2="0.0004in"><text:p/></draw:line><draw:line text:anchor-type="frame" draw:z-index="6727" draw:style-name="Mgr3" draw:text-style-name="MP3" svg:x1="0in" svg:y1="0in" svg:x2="0.0004in" svg:y2="0.0004in"><text:p/></draw:line><draw:line text:anchor-type="frame" draw:z-index="6726" draw:style-name="Mgr3" draw:text-style-name="MP3" svg:x1="0in" svg:y1="0in" svg:x2="0.0004in" svg:y2="0.0004in"><text:p/></draw:line><draw:line text:anchor-type="frame" draw:z-index="6725" draw:name="Shape37" draw:style-name="Mgr3" draw:text-style-name="MP3" svg:x1="0in" svg:y1="0in" svg:x2="0.0004in" svg:y2="0.0004in"><text:p/></draw:line><draw:line text:anchor-type="frame" draw:z-index="6724" draw:style-name="Mgr3" draw:text-style-name="MP3" svg:x1="0in" svg:y1="0in" svg:x2="0.0004in" svg:y2="0.0004in"><text:p/></draw:line><draw:line text:anchor-type="frame" draw:z-index="6723" draw:style-name="Mgr3" draw:text-style-name="MP3" svg:x1="0in" svg:y1="0in" svg:x2="0.0004in" svg:y2="0.0004in"><text:p/></draw:line><draw:line text:anchor-type="frame" draw:z-index="6722" draw:name="Shape938" draw:style-name="Mgr3" draw:text-style-name="MP3" svg:x1="0in" svg:y1="0in" svg:x2="0.0004in" svg:y2="0.0004in"><text:p/></draw:line><draw:line text:anchor-type="frame" draw:z-index="6721" draw:style-name="Mgr3" draw:text-style-name="MP3" svg:x1="0in" svg:y1="0in" svg:x2="0.0004in" svg:y2="0.0004in"><text:p/></draw:line><draw:line text:anchor-type="frame" draw:z-index="6720" draw:style-name="Mgr3" draw:text-style-name="MP3" svg:x1="0in" svg:y1="0in" svg:x2="0.0004in" svg:y2="0.0004in"><text:p/></draw:line><draw:line text:anchor-type="frame" draw:z-index="6719" draw:name="Shape939" draw:style-name="Mgr3" draw:text-style-name="MP3" svg:x1="0in" svg:y1="0in" svg:x2="0.0004in" svg:y2="0.0004in"><text:p/></draw:line><draw:line text:anchor-type="frame" draw:z-index="6718" draw:style-name="Mgr3" draw:text-style-name="MP3" svg:x1="0in" svg:y1="0in" svg:x2="0.0004in" svg:y2="0.0004in"><text:p/></draw:line><draw:line text:anchor-type="frame" draw:z-index="6717" draw:style-name="Mgr3" draw:text-style-name="MP3" svg:x1="0in" svg:y1="0in" svg:x2="0.0004in" svg:y2="0.0004in"><text:p/></draw:line><draw:line text:anchor-type="frame" draw:z-index="6716" draw:name="Shape314" draw:style-name="Mgr3" draw:text-style-name="MP3" svg:x1="0in" svg:y1="0in" svg:x2="0.0004in" svg:y2="0.0004in"><text:p/></draw:line><draw:line text:anchor-type="frame" draw:z-index="6715" draw:style-name="Mgr3" draw:text-style-name="MP3" svg:x1="0in" svg:y1="0in" svg:x2="0.0004in" svg:y2="0.0004in"><text:p/></draw:line><draw:line text:anchor-type="frame" draw:z-index="6714" draw:style-name="Mgr3" draw:text-style-name="MP3" svg:x1="0in" svg:y1="0in" svg:x2="0.0004in" svg:y2="0.0004in"><text:p/></draw:line><draw:line text:anchor-type="frame" draw:z-index="6713" draw:name="Shape940" draw:style-name="Mgr3" draw:text-style-name="MP3" svg:x1="0in" svg:y1="0in" svg:x2="0.0004in" svg:y2="0.0004in"><text:p/></draw:line><draw:line text:anchor-type="frame" draw:z-index="6712" draw:style-name="Mgr3" draw:text-style-name="MP3" svg:x1="0in" svg:y1="0in" svg:x2="0.0004in" svg:y2="0.0004in"><text:p/></draw:line><draw:line text:anchor-type="frame" draw:z-index="6711" draw:style-name="Mgr3" draw:text-style-name="MP3" svg:x1="0in" svg:y1="0in" svg:x2="0.0004in" svg:y2="0.0004in"><text:p/></draw:line><draw:line text:anchor-type="frame" draw:z-index="6710" draw:name="Shape941" draw:style-name="Mgr3" draw:text-style-name="MP3" svg:x1="0in" svg:y1="0in" svg:x2="0.0004in" svg:y2="0.0004in"><text:p/></draw:line><draw:line text:anchor-type="frame" draw:z-index="6709" draw:style-name="Mgr3" draw:text-style-name="MP3" svg:x1="0in" svg:y1="0in" svg:x2="0.0004in" svg:y2="0.0004in"><text:p/></draw:line><draw:line text:anchor-type="frame" draw:z-index="6708" draw:style-name="Mgr3" draw:text-style-name="MP3" svg:x1="0in" svg:y1="0in" svg:x2="0.0004in" svg:y2="0.0004in"><text:p/></draw:line><draw:line text:anchor-type="frame" draw:z-index="6707" draw:name="Shape315" draw:style-name="Mgr3" draw:text-style-name="MP3" svg:x1="0in" svg:y1="0in" svg:x2="0.0004in" svg:y2="0.0004in"><text:p/></draw:line><draw:line text:anchor-type="frame" draw:z-index="6706" draw:style-name="Mgr3" draw:text-style-name="MP3" svg:x1="0in" svg:y1="0in" svg:x2="0.0004in" svg:y2="0.0004in"><text:p/></draw:line><draw:line text:anchor-type="frame" draw:z-index="6705" draw:style-name="Mgr3" draw:text-style-name="MP3" svg:x1="0in" svg:y1="0in" svg:x2="0.0004in" svg:y2="0.0004in"><text:p/></draw:line><draw:line text:anchor-type="frame" draw:z-index="6704" draw:name="Shape942" draw:style-name="Mgr3" draw:text-style-name="MP3" svg:x1="0in" svg:y1="0in" svg:x2="0.0004in" svg:y2="0.0004in"><text:p/></draw:line><draw:line text:anchor-type="frame" draw:z-index="6703" draw:style-name="Mgr3" draw:text-style-name="MP3" svg:x1="0in" svg:y1="0in" svg:x2="0.0004in" svg:y2="0.0004in"><text:p/></draw:line><draw:line text:anchor-type="frame" draw:z-index="6702" draw:style-name="Mgr3" draw:text-style-name="MP3" svg:x1="0in" svg:y1="0in" svg:x2="0.0004in" svg:y2="0.0004in"><text:p/></draw:line><draw:line text:anchor-type="frame" draw:z-index="6701" draw:name="Shape943" draw:style-name="Mgr3" draw:text-style-name="MP3" svg:x1="0in" svg:y1="0in" svg:x2="0.0004in" svg:y2="0.0004in"><text:p/></draw:line><draw:line text:anchor-type="frame" draw:z-index="6700" draw:style-name="Mgr3" draw:text-style-name="MP3" svg:x1="0in" svg:y1="0in" svg:x2="0.0004in" svg:y2="0.0004in"><text:p/></draw:line><draw:line text:anchor-type="frame" draw:z-index="6699" draw:style-name="Mgr3" draw:text-style-name="MP3" svg:x1="0in" svg:y1="0in" svg:x2="0.0004in" svg:y2="0.0004in"><text:p/></draw:line><draw:line text:anchor-type="frame" draw:z-index="6698" draw:name="Shape106" draw:style-name="Mgr3" draw:text-style-name="MP3" svg:x1="0in" svg:y1="0in" svg:x2="0.0004in" svg:y2="0.0004in"><text:p/></draw:line><draw:line text:anchor-type="frame" draw:z-index="6697" draw:style-name="Mgr3" draw:text-style-name="MP3" svg:x1="0in" svg:y1="0in" svg:x2="0.0004in" svg:y2="0.0004in"><text:p/></draw:line><draw:line text:anchor-type="frame" draw:z-index="6696" draw:style-name="Mgr3" draw:text-style-name="MP3" svg:x1="0in" svg:y1="0in" svg:x2="0.0004in" svg:y2="0.0004in"><text:p/></draw:line><draw:line text:anchor-type="frame" draw:z-index="6695" draw:name="Shape944" draw:style-name="Mgr3" draw:text-style-name="MP3" svg:x1="0in" svg:y1="0in" svg:x2="0.0004in" svg:y2="0.0004in"><text:p/></draw:line><draw:line text:anchor-type="frame" draw:z-index="6694" draw:style-name="Mgr3" draw:text-style-name="MP3" svg:x1="0in" svg:y1="0in" svg:x2="0.0004in" svg:y2="0.0004in"><text:p/></draw:line><draw:line text:anchor-type="frame" draw:z-index="6693" draw:style-name="Mgr3" draw:text-style-name="MP3" svg:x1="0in" svg:y1="0in" svg:x2="0.0004in" svg:y2="0.0004in"><text:p/></draw:line><draw:line text:anchor-type="frame" draw:z-index="6692" draw:name="Shape945" draw:style-name="Mgr3" draw:text-style-name="MP3" svg:x1="0in" svg:y1="0in" svg:x2="0.0004in" svg:y2="0.0004in"><text:p/></draw:line><draw:line text:anchor-type="frame" draw:z-index="6691" draw:style-name="Mgr3" draw:text-style-name="MP3" svg:x1="0in" svg:y1="0in" svg:x2="0.0004in" svg:y2="0.0004in"><text:p/></draw:line><draw:line text:anchor-type="frame" draw:z-index="6690" draw:style-name="Mgr3" draw:text-style-name="MP3" svg:x1="0in" svg:y1="0in" svg:x2="0.0004in" svg:y2="0.0004in"><text:p/></draw:line><draw:line text:anchor-type="frame" draw:z-index="6689" draw:name="Shape316" draw:style-name="Mgr3" draw:text-style-name="MP3" svg:x1="0in" svg:y1="0in" svg:x2="0.0004in" svg:y2="0.0004in"><text:p/></draw:line><draw:line text:anchor-type="frame" draw:z-index="6688" draw:style-name="Mgr3" draw:text-style-name="MP3" svg:x1="0in" svg:y1="0in" svg:x2="0.0004in" svg:y2="0.0004in"><text:p/></draw:line><draw:line text:anchor-type="frame" draw:z-index="6687" draw:style-name="Mgr3" draw:text-style-name="MP3" svg:x1="0in" svg:y1="0in" svg:x2="0.0004in" svg:y2="0.0004in"><text:p/></draw:line><draw:line text:anchor-type="frame" draw:z-index="6686" draw:name="Shape946" draw:style-name="Mgr3" draw:text-style-name="MP3" svg:x1="0in" svg:y1="0in" svg:x2="0.0004in" svg:y2="0.0004in"><text:p/></draw:line><draw:line text:anchor-type="frame" draw:z-index="6685" draw:style-name="Mgr3" draw:text-style-name="MP3" svg:x1="0in" svg:y1="0in" svg:x2="0.0004in" svg:y2="0.0004in"><text:p/></draw:line><draw:line text:anchor-type="frame" draw:z-index="6684" draw:style-name="Mgr3" draw:text-style-name="MP3" svg:x1="0in" svg:y1="0in" svg:x2="0.0004in" svg:y2="0.0004in"><text:p/></draw:line><draw:line text:anchor-type="frame" draw:z-index="6683" draw:name="Shape947" draw:style-name="Mgr3" draw:text-style-name="MP3" svg:x1="0in" svg:y1="0in" svg:x2="0.0004in" svg:y2="0.0004in"><text:p/></draw:line><draw:line text:anchor-type="frame" draw:z-index="6682" draw:style-name="Mgr3" draw:text-style-name="MP3" svg:x1="0in" svg:y1="0in" svg:x2="0.0004in" svg:y2="0.0004in"><text:p/></draw:line><draw:line text:anchor-type="frame" draw:z-index="6681" draw:style-name="Mgr3" draw:text-style-name="MP3" svg:x1="0in" svg:y1="0in" svg:x2="0.0004in" svg:y2="0.0004in"><text:p/></draw:line><draw:line text:anchor-type="frame" draw:z-index="6680" draw:name="Shape317" draw:style-name="Mgr3" draw:text-style-name="MP3" svg:x1="0in" svg:y1="0in" svg:x2="0.0004in" svg:y2="0.0004in"><text:p/></draw:line><draw:line text:anchor-type="frame" draw:z-index="6679" draw:style-name="Mgr3" draw:text-style-name="MP3" svg:x1="0in" svg:y1="0in" svg:x2="0.0004in" svg:y2="0.0004in"><text:p/></draw:line><draw:line text:anchor-type="frame" draw:z-index="6678" draw:style-name="Mgr3" draw:text-style-name="MP3" svg:x1="0in" svg:y1="0in" svg:x2="0.0004in" svg:y2="0.0004in"><text:p/></draw:line><draw:line text:anchor-type="frame" draw:z-index="6677" draw:name="Shape948" draw:style-name="Mgr3" draw:text-style-name="MP3" svg:x1="0in" svg:y1="0in" svg:x2="0.0004in" svg:y2="0.0004in"><text:p/></draw:line><draw:line text:anchor-type="frame" draw:z-index="6676" draw:style-name="Mgr3" draw:text-style-name="MP3" svg:x1="0in" svg:y1="0in" svg:x2="0.0004in" svg:y2="0.0004in"><text:p/></draw:line><draw:line text:anchor-type="frame" draw:z-index="6675" draw:style-name="Mgr3" draw:text-style-name="MP3" svg:x1="0in" svg:y1="0in" svg:x2="0.0004in" svg:y2="0.0004in"><text:p/></draw:line><draw:line text:anchor-type="frame" draw:z-index="6674" draw:name="Shape949" draw:style-name="Mgr3" draw:text-style-name="MP3" svg:x1="0in" svg:y1="0in" svg:x2="0.0004in" svg:y2="0.0004in"><text:p/></draw:line><draw:line text:anchor-type="frame" draw:z-index="6673" draw:style-name="Mgr3" draw:text-style-name="MP3" svg:x1="0in" svg:y1="0in" svg:x2="0.0004in" svg:y2="0.0004in"><text:p/></draw:line><draw:line text:anchor-type="frame" draw:z-index="6672" draw:style-name="Mgr3" draw:text-style-name="MP3" svg:x1="0in" svg:y1="0in" svg:x2="0.0004in" svg:y2="0.0004in"><text:p/></draw:line><draw:line text:anchor-type="frame" draw:z-index="6671" draw:name="Shape107" draw:style-name="Mgr3" draw:text-style-name="MP3" svg:x1="0in" svg:y1="0in" svg:x2="0.0004in" svg:y2="0.0004in"><text:p/></draw:line><draw:line text:anchor-type="frame" draw:z-index="6670" draw:style-name="Mgr3" draw:text-style-name="MP3" svg:x1="0in" svg:y1="0in" svg:x2="0.0004in" svg:y2="0.0004in"><text:p/></draw:line><draw:line text:anchor-type="frame" draw:z-index="6669" draw:style-name="Mgr3" draw:text-style-name="MP3" svg:x1="0in" svg:y1="0in" svg:x2="0.0004in" svg:y2="0.0004in"><text:p/></draw:line><draw:line text:anchor-type="frame" draw:z-index="6668" draw:name="Shape950" draw:style-name="Mgr3" draw:text-style-name="MP3" svg:x1="0in" svg:y1="0in" svg:x2="0.0004in" svg:y2="0.0004in"><text:p/></draw:line><draw:line text:anchor-type="frame" draw:z-index="6667" draw:style-name="Mgr3" draw:text-style-name="MP3" svg:x1="0in" svg:y1="0in" svg:x2="0.0004in" svg:y2="0.0004in"><text:p/></draw:line><draw:line text:anchor-type="frame" draw:z-index="6666" draw:style-name="Mgr3" draw:text-style-name="MP3" svg:x1="0in" svg:y1="0in" svg:x2="0.0004in" svg:y2="0.0004in"><text:p/></draw:line><draw:line text:anchor-type="frame" draw:z-index="6665" draw:name="Shape951" draw:style-name="Mgr3" draw:text-style-name="MP3" svg:x1="0in" svg:y1="0in" svg:x2="0.0004in" svg:y2="0.0004in"><text:p/></draw:line><draw:line text:anchor-type="frame" draw:z-index="6664" draw:style-name="Mgr3" draw:text-style-name="MP3" svg:x1="0in" svg:y1="0in" svg:x2="0.0004in" svg:y2="0.0004in"><text:p/></draw:line><draw:line text:anchor-type="frame" draw:z-index="6663" draw:style-name="Mgr3" draw:text-style-name="MP3" svg:x1="0in" svg:y1="0in" svg:x2="0.0004in" svg:y2="0.0004in"><text:p/></draw:line><draw:line text:anchor-type="frame" draw:z-index="6662" draw:name="Shape318" draw:style-name="Mgr3" draw:text-style-name="MP3" svg:x1="0in" svg:y1="0in" svg:x2="0.0004in" svg:y2="0.0004in"><text:p/></draw:line><draw:line text:anchor-type="frame" draw:z-index="6661" draw:style-name="Mgr3" draw:text-style-name="MP3" svg:x1="0in" svg:y1="0in" svg:x2="0.0004in" svg:y2="0.0004in"><text:p/></draw:line><draw:line text:anchor-type="frame" draw:z-index="6660" draw:style-name="Mgr3" draw:text-style-name="MP3" svg:x1="0in" svg:y1="0in" svg:x2="0.0004in" svg:y2="0.0004in"><text:p/></draw:line><draw:line text:anchor-type="frame" draw:z-index="6659" draw:name="Shape952" draw:style-name="Mgr3" draw:text-style-name="MP3" svg:x1="0in" svg:y1="0in" svg:x2="0.0004in" svg:y2="0.0004in"><text:p/></draw:line><draw:line text:anchor-type="frame" draw:z-index="6658" draw:style-name="Mgr3" draw:text-style-name="MP3" svg:x1="0in" svg:y1="0in" svg:x2="0.0004in" svg:y2="0.0004in"><text:p/></draw:line><draw:line text:anchor-type="frame" draw:z-index="6657" draw:style-name="Mgr3" draw:text-style-name="MP3" svg:x1="0in" svg:y1="0in" svg:x2="0.0004in" svg:y2="0.0004in"><text:p/></draw:line><draw:line text:anchor-type="frame" draw:z-index="6656" draw:name="Shape953" draw:style-name="Mgr3" draw:text-style-name="MP3" svg:x1="0in" svg:y1="0in" svg:x2="0.0004in" svg:y2="0.0004in"><text:p/></draw:line><draw:line text:anchor-type="frame" draw:z-index="6655" draw:style-name="Mgr3" draw:text-style-name="MP3" svg:x1="0in" svg:y1="0in" svg:x2="0.0004in" svg:y2="0.0004in"><text:p/></draw:line><draw:line text:anchor-type="frame" draw:z-index="6654" draw:style-name="Mgr3" draw:text-style-name="MP3" svg:x1="0in" svg:y1="0in" svg:x2="0.0004in" svg:y2="0.0004in"><text:p/></draw:line><draw:line text:anchor-type="frame" draw:z-index="6653" draw:name="Shape319" draw:style-name="Mgr3" draw:text-style-name="MP3" svg:x1="0in" svg:y1="0in" svg:x2="0.0004in" svg:y2="0.0004in"><text:p/></draw:line><draw:line text:anchor-type="frame" draw:z-index="6652" draw:style-name="Mgr3" draw:text-style-name="MP3" svg:x1="0in" svg:y1="0in" svg:x2="0.0004in" svg:y2="0.0004in"><text:p/></draw:line><draw:line text:anchor-type="frame" draw:z-index="6651" draw:style-name="Mgr3" draw:text-style-name="MP3" svg:x1="0in" svg:y1="0in" svg:x2="0.0004in" svg:y2="0.0004in"><text:p/></draw:line><draw:line text:anchor-type="frame" draw:z-index="6650" draw:name="Shape954" draw:style-name="Mgr3" draw:text-style-name="MP3" svg:x1="0in" svg:y1="0in" svg:x2="0.0004in" svg:y2="0.0004in"><text:p/></draw:line><draw:line text:anchor-type="frame" draw:z-index="6649" draw:style-name="Mgr3" draw:text-style-name="MP3" svg:x1="0in" svg:y1="0in" svg:x2="0.0004in" svg:y2="0.0004in"><text:p/></draw:line><draw:line text:anchor-type="frame" draw:z-index="6648" draw:style-name="Mgr3" draw:text-style-name="MP3" svg:x1="0in" svg:y1="0in" svg:x2="0.0004in" svg:y2="0.0004in"><text:p/></draw:line><draw:line text:anchor-type="frame" draw:z-index="6647" draw:name="Shape955" draw:style-name="Mgr3" draw:text-style-name="MP3" svg:x1="0in" svg:y1="0in" svg:x2="0.0004in" svg:y2="0.0004in"><text:p/></draw:line><draw:line text:anchor-type="frame" draw:z-index="6646" draw:style-name="Mgr3" draw:text-style-name="MP3" svg:x1="0in" svg:y1="0in" svg:x2="0.0004in" svg:y2="0.0004in"><text:p/></draw:line><draw:line text:anchor-type="frame" draw:z-index="6645" draw:style-name="Mgr3" draw:text-style-name="MP3" svg:x1="0in" svg:y1="0in" svg:x2="0.0004in" svg:y2="0.0004in"><text:p/></draw:line><draw:line text:anchor-type="frame" draw:z-index="6644" draw:name="Shape38" draw:style-name="Mgr3" draw:text-style-name="MP3" svg:x1="0in" svg:y1="0in" svg:x2="0.0004in" svg:y2="0.0004in"><text:p/></draw:line><draw:line text:anchor-type="frame" draw:z-index="6643" draw:style-name="Mgr3" draw:text-style-name="MP3" svg:x1="0in" svg:y1="0in" svg:x2="0.0004in" svg:y2="0.0004in"><text:p/></draw:line><draw:line text:anchor-type="frame" draw:z-index="6642" draw:style-name="Mgr3" draw:text-style-name="MP3" svg:x1="0in" svg:y1="0in" svg:x2="0.0004in" svg:y2="0.0004in"><text:p/></draw:line><draw:line text:anchor-type="frame" draw:z-index="6641" draw:name="Shape956" draw:style-name="Mgr3" draw:text-style-name="MP3" svg:x1="0in" svg:y1="0in" svg:x2="0.0004in" svg:y2="0.0004in"><text:p/></draw:line><draw:line text:anchor-type="frame" draw:z-index="6640" draw:style-name="Mgr3" draw:text-style-name="MP3" svg:x1="0in" svg:y1="0in" svg:x2="0.0004in" svg:y2="0.0004in"><text:p/></draw:line><draw:line text:anchor-type="frame" draw:z-index="6639" draw:style-name="Mgr3" draw:text-style-name="MP3" svg:x1="0in" svg:y1="0in" svg:x2="0.0004in" svg:y2="0.0004in"><text:p/></draw:line><draw:line text:anchor-type="frame" draw:z-index="6638" draw:name="Shape957" draw:style-name="Mgr3" draw:text-style-name="MP3" svg:x1="0in" svg:y1="0in" svg:x2="0.0004in" svg:y2="0.0004in"><text:p/></draw:line><draw:line text:anchor-type="frame" draw:z-index="6637" draw:style-name="Mgr3" draw:text-style-name="MP3" svg:x1="0in" svg:y1="0in" svg:x2="0.0004in" svg:y2="0.0004in"><text:p/></draw:line><draw:line text:anchor-type="frame" draw:z-index="6636" draw:style-name="Mgr3" draw:text-style-name="MP3" svg:x1="0in" svg:y1="0in" svg:x2="0.0004in" svg:y2="0.0004in"><text:p/></draw:line><draw:line text:anchor-type="frame" draw:z-index="6635" draw:name="Shape320" draw:style-name="Mgr3" draw:text-style-name="MP3" svg:x1="0in" svg:y1="0in" svg:x2="0.0004in" svg:y2="0.0004in"><text:p/></draw:line><draw:line text:anchor-type="frame" draw:z-index="6634" draw:style-name="Mgr3" draw:text-style-name="MP3" svg:x1="0in" svg:y1="0in" svg:x2="0.0004in" svg:y2="0.0004in"><text:p/></draw:line><draw:line text:anchor-type="frame" draw:z-index="6633" draw:style-name="Mgr3" draw:text-style-name="MP3" svg:x1="0in" svg:y1="0in" svg:x2="0.0004in" svg:y2="0.0004in"><text:p/></draw:line><draw:line text:anchor-type="frame" draw:z-index="6632" draw:name="Shape958" draw:style-name="Mgr3" draw:text-style-name="MP3" svg:x1="0in" svg:y1="0in" svg:x2="0.0004in" svg:y2="0.0004in"><text:p/></draw:line><draw:line text:anchor-type="frame" draw:z-index="6631" draw:style-name="Mgr3" draw:text-style-name="MP3" svg:x1="0in" svg:y1="0in" svg:x2="0.0004in" svg:y2="0.0004in"><text:p/></draw:line><draw:line text:anchor-type="frame" draw:z-index="6630" draw:style-name="Mgr3" draw:text-style-name="MP3" svg:x1="0in" svg:y1="0in" svg:x2="0.0004in" svg:y2="0.0004in"><text:p/></draw:line><draw:line text:anchor-type="frame" draw:z-index="6629" draw:name="Shape959" draw:style-name="Mgr3" draw:text-style-name="MP3" svg:x1="0in" svg:y1="0in" svg:x2="0.0004in" svg:y2="0.0004in"><text:p/></draw:line><draw:line text:anchor-type="frame" draw:z-index="6628" draw:style-name="Mgr3" draw:text-style-name="MP3" svg:x1="0in" svg:y1="0in" svg:x2="0.0004in" svg:y2="0.0004in"><text:p/></draw:line><draw:line text:anchor-type="frame" draw:z-index="6627" draw:style-name="Mgr3" draw:text-style-name="MP3" svg:x1="0in" svg:y1="0in" svg:x2="0.0004in" svg:y2="0.0004in"><text:p/></draw:line><draw:line text:anchor-type="frame" draw:z-index="6626" draw:name="Shape321" draw:style-name="Mgr3" draw:text-style-name="MP3" svg:x1="0in" svg:y1="0in" svg:x2="0.0004in" svg:y2="0.0004in"><text:p/></draw:line><draw:line text:anchor-type="frame" draw:z-index="6625" draw:style-name="Mgr3" draw:text-style-name="MP3" svg:x1="0in" svg:y1="0in" svg:x2="0.0004in" svg:y2="0.0004in"><text:p/></draw:line><draw:line text:anchor-type="frame" draw:z-index="6624" draw:style-name="Mgr3" draw:text-style-name="MP3" svg:x1="0in" svg:y1="0in" svg:x2="0.0004in" svg:y2="0.0004in"><text:p/></draw:line><draw:line text:anchor-type="frame" draw:z-index="6623" draw:name="Shape960" draw:style-name="Mgr3" draw:text-style-name="MP3" svg:x1="0in" svg:y1="0in" svg:x2="0.0004in" svg:y2="0.0004in"><text:p/></draw:line><draw:line text:anchor-type="frame" draw:z-index="6622" draw:style-name="Mgr3" draw:text-style-name="MP3" svg:x1="0in" svg:y1="0in" svg:x2="0.0004in" svg:y2="0.0004in"><text:p/></draw:line><draw:line text:anchor-type="frame" draw:z-index="6621" draw:style-name="Mgr3" draw:text-style-name="MP3" svg:x1="0in" svg:y1="0in" svg:x2="0.0004in" svg:y2="0.0004in"><text:p/></draw:line><draw:line text:anchor-type="frame" draw:z-index="6620" draw:name="Shape961" draw:style-name="Mgr3" draw:text-style-name="MP3" svg:x1="0in" svg:y1="0in" svg:x2="0.0004in" svg:y2="0.0004in"><text:p/></draw:line><draw:line text:anchor-type="frame" draw:z-index="6619" draw:style-name="Mgr3" draw:text-style-name="MP3" svg:x1="0in" svg:y1="0in" svg:x2="0.0004in" svg:y2="0.0004in"><text:p/></draw:line><draw:line text:anchor-type="frame" draw:z-index="6618" draw:style-name="Mgr3" draw:text-style-name="MP3" svg:x1="0in" svg:y1="0in" svg:x2="0.0004in" svg:y2="0.0004in"><text:p/></draw:line><draw:line text:anchor-type="frame" draw:z-index="6617" draw:name="Shape108" draw:style-name="Mgr3" draw:text-style-name="MP3" svg:x1="0in" svg:y1="0in" svg:x2="0.0004in" svg:y2="0.0004in"><text:p/></draw:line><draw:line text:anchor-type="frame" draw:z-index="6616" draw:style-name="Mgr3" draw:text-style-name="MP3" svg:x1="0in" svg:y1="0in" svg:x2="0.0004in" svg:y2="0.0004in"><text:p/></draw:line><draw:line text:anchor-type="frame" draw:z-index="6615" draw:style-name="Mgr3" draw:text-style-name="MP3" svg:x1="0in" svg:y1="0in" svg:x2="0.0004in" svg:y2="0.0004in"><text:p/></draw:line><draw:line text:anchor-type="frame" draw:z-index="6614" draw:name="Shape962" draw:style-name="Mgr3" draw:text-style-name="MP3" svg:x1="0in" svg:y1="0in" svg:x2="0.0004in" svg:y2="0.0004in"><text:p/></draw:line><draw:line text:anchor-type="frame" draw:z-index="6613" draw:style-name="Mgr3" draw:text-style-name="MP3" svg:x1="0in" svg:y1="0in" svg:x2="0.0004in" svg:y2="0.0004in"><text:p/></draw:line><draw:line text:anchor-type="frame" draw:z-index="6612" draw:style-name="Mgr3" draw:text-style-name="MP3" svg:x1="0in" svg:y1="0in" svg:x2="0.0004in" svg:y2="0.0004in"><text:p/></draw:line><draw:line text:anchor-type="frame" draw:z-index="6611" draw:name="Shape963" draw:style-name="Mgr3" draw:text-style-name="MP3" svg:x1="0in" svg:y1="0in" svg:x2="0.0004in" svg:y2="0.0004in"><text:p/></draw:line><draw:line text:anchor-type="frame" draw:z-index="6610" draw:style-name="Mgr3" draw:text-style-name="MP3" svg:x1="0in" svg:y1="0in" svg:x2="0.0004in" svg:y2="0.0004in"><text:p/></draw:line><draw:line text:anchor-type="frame" draw:z-index="6609" draw:style-name="Mgr3" draw:text-style-name="MP3" svg:x1="0in" svg:y1="0in" svg:x2="0.0004in" svg:y2="0.0004in"><text:p/></draw:line><draw:line text:anchor-type="frame" draw:z-index="6608" draw:name="Shape322" draw:style-name="Mgr3" draw:text-style-name="MP3" svg:x1="0in" svg:y1="0in" svg:x2="0.0004in" svg:y2="0.0004in"><text:p/></draw:line><draw:line text:anchor-type="frame" draw:z-index="6607" draw:style-name="Mgr3" draw:text-style-name="MP3" svg:x1="0in" svg:y1="0in" svg:x2="0.0004in" svg:y2="0.0004in"><text:p/></draw:line><draw:line text:anchor-type="frame" draw:z-index="6606" draw:style-name="Mgr3" draw:text-style-name="MP3" svg:x1="0in" svg:y1="0in" svg:x2="0.0004in" svg:y2="0.0004in"><text:p/></draw:line><draw:line text:anchor-type="frame" draw:z-index="6605" draw:name="Shape964" draw:style-name="Mgr3" draw:text-style-name="MP3" svg:x1="0in" svg:y1="0in" svg:x2="0.0004in" svg:y2="0.0004in"><text:p/></draw:line><draw:line text:anchor-type="frame" draw:z-index="6604" draw:style-name="Mgr3" draw:text-style-name="MP3" svg:x1="0in" svg:y1="0in" svg:x2="0.0004in" svg:y2="0.0004in"><text:p/></draw:line><draw:line text:anchor-type="frame" draw:z-index="6603" draw:style-name="Mgr3" draw:text-style-name="MP3" svg:x1="0in" svg:y1="0in" svg:x2="0.0004in" svg:y2="0.0004in"><text:p/></draw:line><draw:line text:anchor-type="frame" draw:z-index="6602" draw:name="Shape965" draw:style-name="Mgr3" draw:text-style-name="MP3" svg:x1="0in" svg:y1="0in" svg:x2="0.0004in" svg:y2="0.0004in"><text:p/></draw:line><draw:line text:anchor-type="frame" draw:z-index="6601" draw:style-name="Mgr3" draw:text-style-name="MP3" svg:x1="0in" svg:y1="0in" svg:x2="0.0004in" svg:y2="0.0004in"><text:p/></draw:line><draw:line text:anchor-type="frame" draw:z-index="6600" draw:style-name="Mgr3" draw:text-style-name="MP3" svg:x1="0in" svg:y1="0in" svg:x2="0.0004in" svg:y2="0.0004in"><text:p/></draw:line><draw:line text:anchor-type="frame" draw:z-index="6599" draw:name="Shape323" draw:style-name="Mgr3" draw:text-style-name="MP3" svg:x1="0in" svg:y1="0in" svg:x2="0.0004in" svg:y2="0.0004in"><text:p/></draw:line><draw:line text:anchor-type="frame" draw:z-index="6598" draw:style-name="Mgr3" draw:text-style-name="MP3" svg:x1="0in" svg:y1="0in" svg:x2="0.0004in" svg:y2="0.0004in"><text:p/></draw:line><draw:line text:anchor-type="frame" draw:z-index="6597" draw:style-name="Mgr3" draw:text-style-name="MP3" svg:x1="0in" svg:y1="0in" svg:x2="0.0004in" svg:y2="0.0004in"><text:p/></draw:line><draw:line text:anchor-type="frame" draw:z-index="6596" draw:name="Shape966" draw:style-name="Mgr3" draw:text-style-name="MP3" svg:x1="0in" svg:y1="0in" svg:x2="0.0004in" svg:y2="0.0004in"><text:p/></draw:line><draw:line text:anchor-type="frame" draw:z-index="6595" draw:style-name="Mgr3" draw:text-style-name="MP3" svg:x1="0in" svg:y1="0in" svg:x2="0.0004in" svg:y2="0.0004in"><text:p/></draw:line><draw:line text:anchor-type="frame" draw:z-index="6594" draw:style-name="Mgr3" draw:text-style-name="MP3" svg:x1="0in" svg:y1="0in" svg:x2="0.0004in" svg:y2="0.0004in"><text:p/></draw:line><draw:line text:anchor-type="frame" draw:z-index="6593" draw:name="Shape967" draw:style-name="Mgr3" draw:text-style-name="MP3" svg:x1="0in" svg:y1="0in" svg:x2="0.0004in" svg:y2="0.0004in"><text:p/></draw:line><draw:line text:anchor-type="frame" draw:z-index="6592" draw:style-name="Mgr3" draw:text-style-name="MP3" svg:x1="0in" svg:y1="0in" svg:x2="0.0004in" svg:y2="0.0004in"><text:p/></draw:line><draw:line text:anchor-type="frame" draw:z-index="6591" draw:style-name="Mgr3" draw:text-style-name="MP3" svg:x1="0in" svg:y1="0in" svg:x2="0.0004in" svg:y2="0.0004in"><text:p/></draw:line><draw:line text:anchor-type="frame" draw:z-index="6590" draw:name="Shape109" draw:style-name="Mgr3" draw:text-style-name="MP3" svg:x1="0in" svg:y1="0in" svg:x2="0.0004in" svg:y2="0.0004in"><text:p/></draw:line><draw:line text:anchor-type="frame" draw:z-index="6589" draw:style-name="Mgr3" draw:text-style-name="MP3" svg:x1="0in" svg:y1="0in" svg:x2="0.0004in" svg:y2="0.0004in"><text:p/></draw:line><draw:line text:anchor-type="frame" draw:z-index="6588" draw:style-name="Mgr3" draw:text-style-name="MP3" svg:x1="0in" svg:y1="0in" svg:x2="0.0004in" svg:y2="0.0004in"><text:p/></draw:line><draw:line text:anchor-type="frame" draw:z-index="6587" draw:name="Shape968" draw:style-name="Mgr3" draw:text-style-name="MP3" svg:x1="0in" svg:y1="0in" svg:x2="0.0004in" svg:y2="0.0004in"><text:p/></draw:line><draw:line text:anchor-type="frame" draw:z-index="6586" draw:style-name="Mgr3" draw:text-style-name="MP3" svg:x1="0in" svg:y1="0in" svg:x2="0.0004in" svg:y2="0.0004in"><text:p/></draw:line><draw:line text:anchor-type="frame" draw:z-index="6585" draw:style-name="Mgr3" draw:text-style-name="MP3" svg:x1="0in" svg:y1="0in" svg:x2="0.0004in" svg:y2="0.0004in"><text:p/></draw:line><draw:line text:anchor-type="frame" draw:z-index="6584" draw:name="Shape969" draw:style-name="Mgr3" draw:text-style-name="MP3" svg:x1="0in" svg:y1="0in" svg:x2="0.0004in" svg:y2="0.0004in"><text:p/></draw:line><draw:line text:anchor-type="frame" draw:z-index="6583" draw:style-name="Mgr3" draw:text-style-name="MP3" svg:x1="0in" svg:y1="0in" svg:x2="0.0004in" svg:y2="0.0004in"><text:p/></draw:line><draw:line text:anchor-type="frame" draw:z-index="6582" draw:style-name="Mgr3" draw:text-style-name="MP3" svg:x1="0in" svg:y1="0in" svg:x2="0.0004in" svg:y2="0.0004in"><text:p/></draw:line><draw:line text:anchor-type="frame" draw:z-index="6581" draw:name="Shape324" draw:style-name="Mgr3" draw:text-style-name="MP3" svg:x1="0in" svg:y1="0in" svg:x2="0.0004in" svg:y2="0.0004in"><text:p/></draw:line><draw:line text:anchor-type="frame" draw:z-index="6580" draw:style-name="Mgr3" draw:text-style-name="MP3" svg:x1="0in" svg:y1="0in" svg:x2="0.0004in" svg:y2="0.0004in"><text:p/></draw:line><draw:line text:anchor-type="frame" draw:z-index="6579" draw:style-name="Mgr3" draw:text-style-name="MP3" svg:x1="0in" svg:y1="0in" svg:x2="0.0004in" svg:y2="0.0004in"><text:p/></draw:line><draw:line text:anchor-type="frame" draw:z-index="6578" draw:name="Shape970" draw:style-name="Mgr3" draw:text-style-name="MP3" svg:x1="0in" svg:y1="0in" svg:x2="0.0004in" svg:y2="0.0004in"><text:p/></draw:line><draw:line text:anchor-type="frame" draw:z-index="6577" draw:style-name="Mgr3" draw:text-style-name="MP3" svg:x1="0in" svg:y1="0in" svg:x2="0.0004in" svg:y2="0.0004in"><text:p/></draw:line><draw:line text:anchor-type="frame" draw:z-index="6576" draw:style-name="Mgr3" draw:text-style-name="MP3" svg:x1="0in" svg:y1="0in" svg:x2="0.0004in" svg:y2="0.0004in"><text:p/></draw:line><draw:line text:anchor-type="frame" draw:z-index="6575" draw:name="Shape971" draw:style-name="Mgr3" draw:text-style-name="MP3" svg:x1="0in" svg:y1="0in" svg:x2="0.0004in" svg:y2="0.0004in"><text:p/></draw:line><draw:line text:anchor-type="frame" draw:z-index="6574" draw:style-name="Mgr3" draw:text-style-name="MP3" svg:x1="0in" svg:y1="0in" svg:x2="0.0004in" svg:y2="0.0004in"><text:p/></draw:line><draw:line text:anchor-type="frame" draw:z-index="6573" draw:style-name="Mgr3" draw:text-style-name="MP3" svg:x1="0in" svg:y1="0in" svg:x2="0.0004in" svg:y2="0.0004in"><text:p/></draw:line><draw:line text:anchor-type="frame" draw:z-index="6572" draw:name="Shape325" draw:style-name="Mgr3" draw:text-style-name="MP3" svg:x1="0in" svg:y1="0in" svg:x2="0.0004in" svg:y2="0.0004in"><text:p/></draw:line><draw:line text:anchor-type="frame" draw:z-index="6571" draw:style-name="Mgr3" draw:text-style-name="MP3" svg:x1="0in" svg:y1="0in" svg:x2="0.0004in" svg:y2="0.0004in"><text:p/></draw:line><draw:line text:anchor-type="frame" draw:z-index="6570" draw:style-name="Mgr3" draw:text-style-name="MP3" svg:x1="0in" svg:y1="0in" svg:x2="0.0004in" svg:y2="0.0004in"><text:p/></draw:line><draw:line text:anchor-type="frame" draw:z-index="6569" draw:name="Shape972" draw:style-name="Mgr3" draw:text-style-name="MP3" svg:x1="0in" svg:y1="0in" svg:x2="0.0004in" svg:y2="0.0004in"><text:p/></draw:line><draw:line text:anchor-type="frame" draw:z-index="6568" draw:style-name="Mgr3" draw:text-style-name="MP3" svg:x1="0in" svg:y1="0in" svg:x2="0.0004in" svg:y2="0.0004in"><text:p/></draw:line><draw:line text:anchor-type="frame" draw:z-index="6567" draw:style-name="Mgr3" draw:text-style-name="MP3" svg:x1="0in" svg:y1="0in" svg:x2="0.0004in" svg:y2="0.0004in"><text:p/></draw:line><draw:line text:anchor-type="frame" draw:z-index="6566" draw:name="Shape973" draw:style-name="Mgr3" draw:text-style-name="MP3" svg:x1="0in" svg:y1="0in" svg:x2="0.0004in" svg:y2="0.0004in"><text:p/></draw:line><draw:line text:anchor-type="frame" draw:z-index="6565" draw:style-name="Mgr3" draw:text-style-name="MP3" svg:x1="0in" svg:y1="0in" svg:x2="0.0004in" svg:y2="0.0004in"><text:p/></draw:line><draw:line text:anchor-type="frame" draw:z-index="6564" draw:style-name="Mgr3" draw:text-style-name="MP3" svg:x1="0in" svg:y1="0in" svg:x2="0.0004in" svg:y2="0.0004in"><text:p/></draw:line><draw:line text:anchor-type="frame" draw:z-index="6563" draw:name="Shape3" draw:style-name="Mgr3" draw:text-style-name="MP3" svg:x1="0in" svg:y1="0in" svg:x2="0.0004in" svg:y2="0.0004in"><text:p/></draw:line><draw:line text:anchor-type="frame" draw:z-index="6562" draw:style-name="Mgr3" draw:text-style-name="MP3" svg:x1="0in" svg:y1="0in" svg:x2="0.0004in" svg:y2="0.0004in"><text:p/></draw:line><draw:line text:anchor-type="frame" draw:z-index="6561" draw:style-name="Mgr3" draw:text-style-name="MP3" svg:x1="0in" svg:y1="0in" svg:x2="0.0004in" svg:y2="0.0004in"><text:p/></draw:line><draw:line text:anchor-type="frame" draw:z-index="6560" draw:name="Shape974" draw:style-name="Mgr3" draw:text-style-name="MP3" svg:x1="0in" svg:y1="0in" svg:x2="0.0004in" svg:y2="0.0004in"><text:p/></draw:line><draw:line text:anchor-type="frame" draw:z-index="6559" draw:style-name="Mgr3" draw:text-style-name="MP3" svg:x1="0in" svg:y1="0in" svg:x2="0.0004in" svg:y2="0.0004in"><text:p/></draw:line><draw:line text:anchor-type="frame" draw:z-index="6558" draw:style-name="Mgr3" draw:text-style-name="MP3" svg:x1="0in" svg:y1="0in" svg:x2="0.0004in" svg:y2="0.0004in"><text:p/></draw:line><draw:line text:anchor-type="frame" draw:z-index="6557" draw:name="Shape975" draw:style-name="Mgr3" draw:text-style-name="MP3" svg:x1="0in" svg:y1="0in" svg:x2="0.0004in" svg:y2="0.0004in"><text:p/></draw:line><draw:line text:anchor-type="frame" draw:z-index="6556" draw:style-name="Mgr3" draw:text-style-name="MP3" svg:x1="0in" svg:y1="0in" svg:x2="0.0004in" svg:y2="0.0004in"><text:p/></draw:line><draw:line text:anchor-type="frame" draw:z-index="6555" draw:style-name="Mgr3" draw:text-style-name="MP3" svg:x1="0in" svg:y1="0in" svg:x2="0.0004in" svg:y2="0.0004in"><text:p/></draw:line><draw:line text:anchor-type="frame" draw:z-index="6554" draw:name="Shape326" draw:style-name="Mgr3" draw:text-style-name="MP3" svg:x1="0in" svg:y1="0in" svg:x2="0.0004in" svg:y2="0.0004in"><text:p/></draw:line><draw:line text:anchor-type="frame" draw:z-index="6553" draw:style-name="Mgr3" draw:text-style-name="MP3" svg:x1="0in" svg:y1="0in" svg:x2="0.0004in" svg:y2="0.0004in"><text:p/></draw:line><draw:line text:anchor-type="frame" draw:z-index="6552" draw:style-name="Mgr3" draw:text-style-name="MP3" svg:x1="0in" svg:y1="0in" svg:x2="0.0004in" svg:y2="0.0004in"><text:p/></draw:line><draw:line text:anchor-type="frame" draw:z-index="6551" draw:name="Shape976" draw:style-name="Mgr3" draw:text-style-name="MP3" svg:x1="0in" svg:y1="0in" svg:x2="0.0004in" svg:y2="0.0004in"><text:p/></draw:line><draw:line text:anchor-type="frame" draw:z-index="6550" draw:style-name="Mgr3" draw:text-style-name="MP3" svg:x1="0in" svg:y1="0in" svg:x2="0.0004in" svg:y2="0.0004in"><text:p/></draw:line><draw:line text:anchor-type="frame" draw:z-index="6549" draw:style-name="Mgr3" draw:text-style-name="MP3" svg:x1="0in" svg:y1="0in" svg:x2="0.0004in" svg:y2="0.0004in"><text:p/></draw:line><draw:line text:anchor-type="frame" draw:z-index="6548" draw:name="Shape977" draw:style-name="Mgr3" draw:text-style-name="MP3" svg:x1="0in" svg:y1="0in" svg:x2="0.0004in" svg:y2="0.0004in"><text:p/></draw:line><draw:line text:anchor-type="frame" draw:z-index="6547" draw:style-name="Mgr3" draw:text-style-name="MP3" svg:x1="0in" svg:y1="0in" svg:x2="0.0004in" svg:y2="0.0004in"><text:p/></draw:line><draw:line text:anchor-type="frame" draw:z-index="6546" draw:style-name="Mgr3" draw:text-style-name="MP3" svg:x1="0in" svg:y1="0in" svg:x2="0.0004in" svg:y2="0.0004in"><text:p/></draw:line><draw:line text:anchor-type="frame" draw:z-index="6545" draw:name="Shape327" draw:style-name="Mgr3" draw:text-style-name="MP3" svg:x1="0in" svg:y1="0in" svg:x2="0.0004in" svg:y2="0.0004in"><text:p/></draw:line><draw:line text:anchor-type="frame" draw:z-index="6544" draw:style-name="Mgr3" draw:text-style-name="MP3" svg:x1="0in" svg:y1="0in" svg:x2="0.0004in" svg:y2="0.0004in"><text:p/></draw:line><draw:line text:anchor-type="frame" draw:z-index="6543" draw:style-name="Mgr3" draw:text-style-name="MP3" svg:x1="0in" svg:y1="0in" svg:x2="0.0004in" svg:y2="0.0004in"><text:p/></draw:line><draw:line text:anchor-type="frame" draw:z-index="6542" draw:name="Shape978" draw:style-name="Mgr3" draw:text-style-name="MP3" svg:x1="0in" svg:y1="0in" svg:x2="0.0004in" svg:y2="0.0004in"><text:p/></draw:line><draw:line text:anchor-type="frame" draw:z-index="6541" draw:style-name="Mgr3" draw:text-style-name="MP3" svg:x1="0in" svg:y1="0in" svg:x2="0.0004in" svg:y2="0.0004in"><text:p/></draw:line><draw:line text:anchor-type="frame" draw:z-index="6540" draw:style-name="Mgr3" draw:text-style-name="MP3" svg:x1="0in" svg:y1="0in" svg:x2="0.0004in" svg:y2="0.0004in"><text:p/></draw:line><draw:line text:anchor-type="frame" draw:z-index="6539" draw:name="Shape979" draw:style-name="Mgr3" draw:text-style-name="MP3" svg:x1="0in" svg:y1="0in" svg:x2="0.0004in" svg:y2="0.0004in"><text:p/></draw:line><draw:line text:anchor-type="frame" draw:z-index="6538" draw:style-name="Mgr3" draw:text-style-name="MP3" svg:x1="0in" svg:y1="0in" svg:x2="0.0004in" svg:y2="0.0004in"><text:p/></draw:line><draw:line text:anchor-type="frame" draw:z-index="6537" draw:style-name="Mgr3" draw:text-style-name="MP3" svg:x1="0in" svg:y1="0in" svg:x2="0.0004in" svg:y2="0.0004in"><text:p/></draw:line><draw:line text:anchor-type="frame" draw:z-index="6536" draw:name="Shape110" draw:style-name="Mgr3" draw:text-style-name="MP3" svg:x1="0in" svg:y1="0in" svg:x2="0.0004in" svg:y2="0.0004in"><text:p/></draw:line><draw:line text:anchor-type="frame" draw:z-index="6535" draw:style-name="Mgr3" draw:text-style-name="MP3" svg:x1="0in" svg:y1="0in" svg:x2="0.0004in" svg:y2="0.0004in"><text:p/></draw:line><draw:line text:anchor-type="frame" draw:z-index="6534" draw:style-name="Mgr3" draw:text-style-name="MP3" svg:x1="0in" svg:y1="0in" svg:x2="0.0004in" svg:y2="0.0004in"><text:p/></draw:line><draw:line text:anchor-type="frame" draw:z-index="6533" draw:name="Shape980" draw:style-name="Mgr3" draw:text-style-name="MP3" svg:x1="0in" svg:y1="0in" svg:x2="0.0004in" svg:y2="0.0004in"><text:p/></draw:line><draw:line text:anchor-type="frame" draw:z-index="6532" draw:style-name="Mgr3" draw:text-style-name="MP3" svg:x1="0in" svg:y1="0in" svg:x2="0.0004in" svg:y2="0.0004in"><text:p/></draw:line><draw:line text:anchor-type="frame" draw:z-index="6531" draw:style-name="Mgr3" draw:text-style-name="MP3" svg:x1="0in" svg:y1="0in" svg:x2="0.0004in" svg:y2="0.0004in"><text:p/></draw:line><draw:line text:anchor-type="frame" draw:z-index="6530" draw:name="Shape981" draw:style-name="Mgr3" draw:text-style-name="MP3" svg:x1="0in" svg:y1="0in" svg:x2="0.0004in" svg:y2="0.0004in"><text:p/></draw:line><draw:line text:anchor-type="frame" draw:z-index="6529" draw:style-name="Mgr3" draw:text-style-name="MP3" svg:x1="0in" svg:y1="0in" svg:x2="0.0004in" svg:y2="0.0004in"><text:p/></draw:line><draw:line text:anchor-type="frame" draw:z-index="6528" draw:style-name="Mgr3" draw:text-style-name="MP3" svg:x1="0in" svg:y1="0in" svg:x2="0.0004in" svg:y2="0.0004in"><text:p/></draw:line><draw:line text:anchor-type="frame" draw:z-index="6527" draw:name="Shape328" draw:style-name="Mgr3" draw:text-style-name="MP3" svg:x1="0in" svg:y1="0in" svg:x2="0.0004in" svg:y2="0.0004in"><text:p/></draw:line><draw:line text:anchor-type="frame" draw:z-index="6526" draw:style-name="Mgr3" draw:text-style-name="MP3" svg:x1="0in" svg:y1="0in" svg:x2="0.0004in" svg:y2="0.0004in"><text:p/></draw:line><draw:line text:anchor-type="frame" draw:z-index="6525" draw:style-name="Mgr3" draw:text-style-name="MP3" svg:x1="0in" svg:y1="0in" svg:x2="0.0004in" svg:y2="0.0004in"><text:p/></draw:line><draw:line text:anchor-type="frame" draw:z-index="6524" draw:name="Shape982" draw:style-name="Mgr3" draw:text-style-name="MP3" svg:x1="0in" svg:y1="0in" svg:x2="0.0004in" svg:y2="0.0004in"><text:p/></draw:line><draw:line text:anchor-type="frame" draw:z-index="6523" draw:style-name="Mgr3" draw:text-style-name="MP3" svg:x1="0in" svg:y1="0in" svg:x2="0.0004in" svg:y2="0.0004in"><text:p/></draw:line><draw:line text:anchor-type="frame" draw:z-index="6522" draw:style-name="Mgr3" draw:text-style-name="MP3" svg:x1="0in" svg:y1="0in" svg:x2="0.0004in" svg:y2="0.0004in"><text:p/></draw:line><draw:line text:anchor-type="frame" draw:z-index="6521" draw:name="Shape983" draw:style-name="Mgr3" draw:text-style-name="MP3" svg:x1="0in" svg:y1="0in" svg:x2="0.0004in" svg:y2="0.0004in"><text:p/></draw:line><draw:line text:anchor-type="frame" draw:z-index="6520" draw:style-name="Mgr3" draw:text-style-name="MP3" svg:x1="0in" svg:y1="0in" svg:x2="0.0004in" svg:y2="0.0004in"><text:p/></draw:line><draw:line text:anchor-type="frame" draw:z-index="6519" draw:style-name="Mgr3" draw:text-style-name="MP3" svg:x1="0in" svg:y1="0in" svg:x2="0.0004in" svg:y2="0.0004in"><text:p/></draw:line><draw:line text:anchor-type="frame" draw:z-index="6518" draw:name="Shape329" draw:style-name="Mgr3" draw:text-style-name="MP3" svg:x1="0in" svg:y1="0in" svg:x2="0.0004in" svg:y2="0.0004in"><text:p/></draw:line><draw:line text:anchor-type="frame" draw:z-index="6517" draw:style-name="Mgr3" draw:text-style-name="MP3" svg:x1="0in" svg:y1="0in" svg:x2="0.0004in" svg:y2="0.0004in"><text:p/></draw:line><draw:line text:anchor-type="frame" draw:z-index="6516" draw:style-name="Mgr3" draw:text-style-name="MP3" svg:x1="0in" svg:y1="0in" svg:x2="0.0004in" svg:y2="0.0004in"><text:p/></draw:line><draw:line text:anchor-type="frame" draw:z-index="6515" draw:name="Shape984" draw:style-name="Mgr3" draw:text-style-name="MP3" svg:x1="0in" svg:y1="0in" svg:x2="0.0004in" svg:y2="0.0004in"><text:p/></draw:line><draw:line text:anchor-type="frame" draw:z-index="6514" draw:style-name="Mgr3" draw:text-style-name="MP3" svg:x1="0in" svg:y1="0in" svg:x2="0.0004in" svg:y2="0.0004in"><text:p/></draw:line><draw:line text:anchor-type="frame" draw:z-index="6513" draw:style-name="Mgr3" draw:text-style-name="MP3" svg:x1="0in" svg:y1="0in" svg:x2="0.0004in" svg:y2="0.0004in"><text:p/></draw:line><draw:line text:anchor-type="frame" draw:z-index="6512" draw:name="Shape985" draw:style-name="Mgr3" draw:text-style-name="MP3" svg:x1="0in" svg:y1="0in" svg:x2="0.0004in" svg:y2="0.0004in"><text:p/></draw:line><draw:line text:anchor-type="frame" draw:z-index="6511" draw:style-name="Mgr3" draw:text-style-name="MP3" svg:x1="0in" svg:y1="0in" svg:x2="0.0004in" svg:y2="0.0004in"><text:p/></draw:line><draw:line text:anchor-type="frame" draw:z-index="6510" draw:style-name="Mgr3" draw:text-style-name="MP3" svg:x1="0in" svg:y1="0in" svg:x2="0.0004in" svg:y2="0.0004in"><text:p/></draw:line><draw:line text:anchor-type="frame" draw:z-index="6509" draw:name="Shape111" draw:style-name="Mgr3" draw:text-style-name="MP3" svg:x1="0in" svg:y1="0in" svg:x2="0.0004in" svg:y2="0.0004in"><text:p/></draw:line><draw:line text:anchor-type="frame" draw:z-index="6508" draw:style-name="Mgr3" draw:text-style-name="MP3" svg:x1="0in" svg:y1="0in" svg:x2="0.0004in" svg:y2="0.0004in"><text:p/></draw:line><draw:line text:anchor-type="frame" draw:z-index="6507" draw:style-name="Mgr3" draw:text-style-name="MP3" svg:x1="0in" svg:y1="0in" svg:x2="0.0004in" svg:y2="0.0004in"><text:p/></draw:line><draw:line text:anchor-type="frame" draw:z-index="6506" draw:name="Shape986" draw:style-name="Mgr3" draw:text-style-name="MP3" svg:x1="0in" svg:y1="0in" svg:x2="0.0004in" svg:y2="0.0004in"><text:p/></draw:line><draw:line text:anchor-type="frame" draw:z-index="6505" draw:style-name="Mgr3" draw:text-style-name="MP3" svg:x1="0in" svg:y1="0in" svg:x2="0.0004in" svg:y2="0.0004in"><text:p/></draw:line><draw:line text:anchor-type="frame" draw:z-index="6504" draw:style-name="Mgr3" draw:text-style-name="MP3" svg:x1="0in" svg:y1="0in" svg:x2="0.0004in" svg:y2="0.0004in"><text:p/></draw:line><draw:line text:anchor-type="frame" draw:z-index="6503" draw:name="Shape987" draw:style-name="Mgr3" draw:text-style-name="MP3" svg:x1="0in" svg:y1="0in" svg:x2="0.0004in" svg:y2="0.0004in"><text:p/></draw:line><draw:line text:anchor-type="frame" draw:z-index="6502" draw:style-name="Mgr3" draw:text-style-name="MP3" svg:x1="0in" svg:y1="0in" svg:x2="0.0004in" svg:y2="0.0004in"><text:p/></draw:line><draw:line text:anchor-type="frame" draw:z-index="6501" draw:style-name="Mgr3" draw:text-style-name="MP3" svg:x1="0in" svg:y1="0in" svg:x2="0.0004in" svg:y2="0.0004in"><text:p/></draw:line><draw:line text:anchor-type="frame" draw:z-index="6500" draw:name="Shape330" draw:style-name="Mgr3" draw:text-style-name="MP3" svg:x1="0in" svg:y1="0in" svg:x2="0.0004in" svg:y2="0.0004in"><text:p/></draw:line><draw:line text:anchor-type="frame" draw:z-index="6499" draw:style-name="Mgr3" draw:text-style-name="MP3" svg:x1="0in" svg:y1="0in" svg:x2="0.0004in" svg:y2="0.0004in"><text:p/></draw:line><draw:line text:anchor-type="frame" draw:z-index="6498" draw:style-name="Mgr3" draw:text-style-name="MP3" svg:x1="0in" svg:y1="0in" svg:x2="0.0004in" svg:y2="0.0004in"><text:p/></draw:line><draw:line text:anchor-type="frame" draw:z-index="6497" draw:name="Shape988" draw:style-name="Mgr3" draw:text-style-name="MP3" svg:x1="0in" svg:y1="0in" svg:x2="0.0004in" svg:y2="0.0004in"><text:p/></draw:line><draw:line text:anchor-type="frame" draw:z-index="6496" draw:style-name="Mgr3" draw:text-style-name="MP3" svg:x1="0in" svg:y1="0in" svg:x2="0.0004in" svg:y2="0.0004in"><text:p/></draw:line><draw:line text:anchor-type="frame" draw:z-index="6495" draw:style-name="Mgr3" draw:text-style-name="MP3" svg:x1="0in" svg:y1="0in" svg:x2="0.0004in" svg:y2="0.0004in"><text:p/></draw:line><draw:line text:anchor-type="frame" draw:z-index="6494" draw:name="Shape989" draw:style-name="Mgr3" draw:text-style-name="MP3" svg:x1="0in" svg:y1="0in" svg:x2="0.0004in" svg:y2="0.0004in"><text:p/></draw:line><draw:line text:anchor-type="frame" draw:z-index="6493" draw:style-name="Mgr3" draw:text-style-name="MP3" svg:x1="0in" svg:y1="0in" svg:x2="0.0004in" svg:y2="0.0004in"><text:p/></draw:line><draw:line text:anchor-type="frame" draw:z-index="6492" draw:style-name="Mgr3" draw:text-style-name="MP3" svg:x1="0in" svg:y1="0in" svg:x2="0.0004in" svg:y2="0.0004in"><text:p/></draw:line><draw:line text:anchor-type="frame" draw:z-index="6491" draw:name="Shape331" draw:style-name="Mgr3" draw:text-style-name="MP3" svg:x1="0in" svg:y1="0in" svg:x2="0.0004in" svg:y2="0.0004in"><text:p/></draw:line><draw:line text:anchor-type="frame" draw:z-index="6490" draw:style-name="Mgr3" draw:text-style-name="MP3" svg:x1="0in" svg:y1="0in" svg:x2="0.0004in" svg:y2="0.0004in"><text:p/></draw:line><draw:line text:anchor-type="frame" draw:z-index="6489" draw:style-name="Mgr3" draw:text-style-name="MP3" svg:x1="0in" svg:y1="0in" svg:x2="0.0004in" svg:y2="0.0004in"><text:p/></draw:line><draw:line text:anchor-type="frame" draw:z-index="6488" draw:name="Shape990" draw:style-name="Mgr3" draw:text-style-name="MP3" svg:x1="0in" svg:y1="0in" svg:x2="0.0004in" svg:y2="0.0004in"><text:p/></draw:line><draw:line text:anchor-type="frame" draw:z-index="6487" draw:style-name="Mgr3" draw:text-style-name="MP3" svg:x1="0in" svg:y1="0in" svg:x2="0.0004in" svg:y2="0.0004in"><text:p/></draw:line><draw:line text:anchor-type="frame" draw:z-index="6486" draw:style-name="Mgr3" draw:text-style-name="MP3" svg:x1="0in" svg:y1="0in" svg:x2="0.0004in" svg:y2="0.0004in"><text:p/></draw:line><draw:line text:anchor-type="frame" draw:z-index="6485" draw:name="Shape991" draw:style-name="Mgr3" draw:text-style-name="MP3" svg:x1="0in" svg:y1="0in" svg:x2="0.0004in" svg:y2="0.0004in"><text:p/></draw:line><draw:line text:anchor-type="frame" draw:z-index="6484" draw:style-name="Mgr3" draw:text-style-name="MP3" svg:x1="0in" svg:y1="0in" svg:x2="0.0004in" svg:y2="0.0004in"><text:p/></draw:line><draw:line text:anchor-type="frame" draw:z-index="6483" draw:style-name="Mgr3" draw:text-style-name="MP3" svg:x1="0in" svg:y1="0in" svg:x2="0.0004in" svg:y2="0.0004in"><text:p/></draw:line><draw:line text:anchor-type="frame" draw:z-index="6482" draw:name="Shape39" draw:style-name="Mgr3" draw:text-style-name="MP3" svg:x1="0in" svg:y1="0in" svg:x2="0.0004in" svg:y2="0.0004in"><text:p/></draw:line><draw:line text:anchor-type="frame" draw:z-index="6481" draw:style-name="Mgr3" draw:text-style-name="MP3" svg:x1="0in" svg:y1="0in" svg:x2="0.0004in" svg:y2="0.0004in"><text:p/></draw:line><draw:line text:anchor-type="frame" draw:z-index="6480" draw:style-name="Mgr3" draw:text-style-name="MP3" svg:x1="0in" svg:y1="0in" svg:x2="0.0004in" svg:y2="0.0004in"><text:p/></draw:line><draw:line text:anchor-type="frame" draw:z-index="6479" draw:name="Shape992" draw:style-name="Mgr3" draw:text-style-name="MP3" svg:x1="0in" svg:y1="0in" svg:x2="0.0004in" svg:y2="0.0004in"><text:p/></draw:line><draw:line text:anchor-type="frame" draw:z-index="6478" draw:style-name="Mgr3" draw:text-style-name="MP3" svg:x1="0in" svg:y1="0in" svg:x2="0.0004in" svg:y2="0.0004in"><text:p/></draw:line><draw:line text:anchor-type="frame" draw:z-index="6477" draw:style-name="Mgr3" draw:text-style-name="MP3" svg:x1="0in" svg:y1="0in" svg:x2="0.0004in" svg:y2="0.0004in"><text:p/></draw:line><draw:line text:anchor-type="frame" draw:z-index="6476" draw:name="Shape993" draw:style-name="Mgr3" draw:text-style-name="MP3" svg:x1="0in" svg:y1="0in" svg:x2="0.0004in" svg:y2="0.0004in"><text:p/></draw:line><draw:line text:anchor-type="frame" draw:z-index="6475" draw:style-name="Mgr3" draw:text-style-name="MP3" svg:x1="0in" svg:y1="0in" svg:x2="0.0004in" svg:y2="0.0004in"><text:p/></draw:line><draw:line text:anchor-type="frame" draw:z-index="6474" draw:style-name="Mgr3" draw:text-style-name="MP3" svg:x1="0in" svg:y1="0in" svg:x2="0.0004in" svg:y2="0.0004in"><text:p/></draw:line><draw:line text:anchor-type="frame" draw:z-index="6473" draw:name="Shape332" draw:style-name="Mgr3" draw:text-style-name="MP3" svg:x1="0in" svg:y1="0in" svg:x2="0.0004in" svg:y2="0.0004in"><text:p/></draw:line><draw:line text:anchor-type="frame" draw:z-index="6472" draw:style-name="Mgr3" draw:text-style-name="MP3" svg:x1="0in" svg:y1="0in" svg:x2="0.0004in" svg:y2="0.0004in"><text:p/></draw:line><draw:line text:anchor-type="frame" draw:z-index="6471" draw:style-name="Mgr3" draw:text-style-name="MP3" svg:x1="0in" svg:y1="0in" svg:x2="0.0004in" svg:y2="0.0004in"><text:p/></draw:line><draw:line text:anchor-type="frame" draw:z-index="6470" draw:name="Shape994" draw:style-name="Mgr3" draw:text-style-name="MP3" svg:x1="0in" svg:y1="0in" svg:x2="0.0004in" svg:y2="0.0004in"><text:p/></draw:line><draw:line text:anchor-type="frame" draw:z-index="6469" draw:style-name="Mgr3" draw:text-style-name="MP3" svg:x1="0in" svg:y1="0in" svg:x2="0.0004in" svg:y2="0.0004in"><text:p/></draw:line><draw:line text:anchor-type="frame" draw:z-index="6468" draw:style-name="Mgr3" draw:text-style-name="MP3" svg:x1="0in" svg:y1="0in" svg:x2="0.0004in" svg:y2="0.0004in"><text:p/></draw:line><draw:line text:anchor-type="frame" draw:z-index="6467" draw:name="Shape995" draw:style-name="Mgr3" draw:text-style-name="MP3" svg:x1="0in" svg:y1="0in" svg:x2="0.0004in" svg:y2="0.0004in"><text:p/></draw:line><draw:line text:anchor-type="frame" draw:z-index="6466" draw:style-name="Mgr3" draw:text-style-name="MP3" svg:x1="0in" svg:y1="0in" svg:x2="0.0004in" svg:y2="0.0004in"><text:p/></draw:line><draw:line text:anchor-type="frame" draw:z-index="6465" draw:style-name="Mgr3" draw:text-style-name="MP3" svg:x1="0in" svg:y1="0in" svg:x2="0.0004in" svg:y2="0.0004in"><text:p/></draw:line><draw:line text:anchor-type="frame" draw:z-index="6464" draw:name="Shape333" draw:style-name="Mgr3" draw:text-style-name="MP3" svg:x1="0in" svg:y1="0in" svg:x2="0.0004in" svg:y2="0.0004in"><text:p/></draw:line><draw:line text:anchor-type="frame" draw:z-index="6463" draw:style-name="Mgr3" draw:text-style-name="MP3" svg:x1="0in" svg:y1="0in" svg:x2="0.0004in" svg:y2="0.0004in"><text:p/></draw:line><draw:line text:anchor-type="frame" draw:z-index="6462" draw:style-name="Mgr3" draw:text-style-name="MP3" svg:x1="0in" svg:y1="0in" svg:x2="0.0004in" svg:y2="0.0004in"><text:p/></draw:line><draw:line text:anchor-type="frame" draw:z-index="6461" draw:name="Shape996" draw:style-name="Mgr3" draw:text-style-name="MP3" svg:x1="0in" svg:y1="0in" svg:x2="0.0004in" svg:y2="0.0004in"><text:p/></draw:line><draw:line text:anchor-type="frame" draw:z-index="6460" draw:style-name="Mgr3" draw:text-style-name="MP3" svg:x1="0in" svg:y1="0in" svg:x2="0.0004in" svg:y2="0.0004in"><text:p/></draw:line><draw:line text:anchor-type="frame" draw:z-index="6459" draw:style-name="Mgr3" draw:text-style-name="MP3" svg:x1="0in" svg:y1="0in" svg:x2="0.0004in" svg:y2="0.0004in"><text:p/></draw:line><draw:line text:anchor-type="frame" draw:z-index="6458" draw:name="Shape997" draw:style-name="Mgr3" draw:text-style-name="MP3" svg:x1="0in" svg:y1="0in" svg:x2="0.0004in" svg:y2="0.0004in"><text:p/></draw:line><draw:line text:anchor-type="frame" draw:z-index="6457" draw:style-name="Mgr3" draw:text-style-name="MP3" svg:x1="0in" svg:y1="0in" svg:x2="0.0004in" svg:y2="0.0004in"><text:p/></draw:line><draw:line text:anchor-type="frame" draw:z-index="6456" draw:style-name="Mgr3" draw:text-style-name="MP3" svg:x1="0in" svg:y1="0in" svg:x2="0.0004in" svg:y2="0.0004in"><text:p/></draw:line><draw:line text:anchor-type="frame" draw:z-index="6455" draw:name="Shape112" draw:style-name="Mgr3" draw:text-style-name="MP3" svg:x1="0in" svg:y1="0in" svg:x2="0.0004in" svg:y2="0.0004in"><text:p/></draw:line><draw:line text:anchor-type="frame" draw:z-index="6454" draw:style-name="Mgr3" draw:text-style-name="MP3" svg:x1="0in" svg:y1="0in" svg:x2="0.0004in" svg:y2="0.0004in"><text:p/></draw:line><draw:line text:anchor-type="frame" draw:z-index="6453" draw:style-name="Mgr3" draw:text-style-name="MP3" svg:x1="0in" svg:y1="0in" svg:x2="0.0004in" svg:y2="0.0004in"><text:p/></draw:line><draw:line text:anchor-type="frame" draw:z-index="6452" draw:name="Shape998" draw:style-name="Mgr3" draw:text-style-name="MP3" svg:x1="0in" svg:y1="0in" svg:x2="0.0004in" svg:y2="0.0004in"><text:p/></draw:line><draw:line text:anchor-type="frame" draw:z-index="6451" draw:style-name="Mgr3" draw:text-style-name="MP3" svg:x1="0in" svg:y1="0in" svg:x2="0.0004in" svg:y2="0.0004in"><text:p/></draw:line><draw:line text:anchor-type="frame" draw:z-index="6450" draw:style-name="Mgr3" draw:text-style-name="MP3" svg:x1="0in" svg:y1="0in" svg:x2="0.0004in" svg:y2="0.0004in"><text:p/></draw:line><draw:line text:anchor-type="frame" draw:z-index="6449" draw:name="Shape999" draw:style-name="Mgr3" draw:text-style-name="MP3" svg:x1="0in" svg:y1="0in" svg:x2="0.0004in" svg:y2="0.0004in"><text:p/></draw:line><draw:line text:anchor-type="frame" draw:z-index="6448" draw:style-name="Mgr3" draw:text-style-name="MP3" svg:x1="0in" svg:y1="0in" svg:x2="0.0004in" svg:y2="0.0004in"><text:p/></draw:line><draw:line text:anchor-type="frame" draw:z-index="6447" draw:style-name="Mgr3" draw:text-style-name="MP3" svg:x1="0in" svg:y1="0in" svg:x2="0.0004in" svg:y2="0.0004in"><text:p/></draw:line><draw:line text:anchor-type="frame" draw:z-index="6446" draw:name="Shape334" draw:style-name="Mgr3" draw:text-style-name="MP3" svg:x1="0in" svg:y1="0in" svg:x2="0.0004in" svg:y2="0.0004in"><text:p/></draw:line><draw:line text:anchor-type="frame" draw:z-index="6445" draw:style-name="Mgr3" draw:text-style-name="MP3" svg:x1="0in" svg:y1="0in" svg:x2="0.0004in" svg:y2="0.0004in"><text:p/></draw:line><draw:line text:anchor-type="frame" draw:z-index="6444" draw:style-name="Mgr3" draw:text-style-name="MP3" svg:x1="0in" svg:y1="0in" svg:x2="0.0004in" svg:y2="0.0004in"><text:p/></draw:line><draw:line text:anchor-type="frame" draw:z-index="6443" draw:name="Shape1000" draw:style-name="Mgr3" draw:text-style-name="MP3" svg:x1="0in" svg:y1="0in" svg:x2="0.0004in" svg:y2="0.0004in"><text:p/></draw:line><draw:line text:anchor-type="frame" draw:z-index="6442" draw:style-name="Mgr3" draw:text-style-name="MP3" svg:x1="0in" svg:y1="0in" svg:x2="0.0004in" svg:y2="0.0004in"><text:p/></draw:line><draw:line text:anchor-type="frame" draw:z-index="6441" draw:style-name="Mgr3" draw:text-style-name="MP3" svg:x1="0in" svg:y1="0in" svg:x2="0.0004in" svg:y2="0.0004in"><text:p/></draw:line><draw:line text:anchor-type="frame" draw:z-index="6440" draw:name="Shape1001" draw:style-name="Mgr3" draw:text-style-name="MP3" svg:x1="0in" svg:y1="0in" svg:x2="0.0004in" svg:y2="0.0004in"><text:p/></draw:line><draw:line text:anchor-type="frame" draw:z-index="6439" draw:style-name="Mgr3" draw:text-style-name="MP3" svg:x1="0in" svg:y1="0in" svg:x2="0.0004in" svg:y2="0.0004in"><text:p/></draw:line><draw:line text:anchor-type="frame" draw:z-index="6438" draw:style-name="Mgr3" draw:text-style-name="MP3" svg:x1="0in" svg:y1="0in" svg:x2="0.0004in" svg:y2="0.0004in"><text:p/></draw:line><draw:line text:anchor-type="frame" draw:z-index="6437" draw:name="Shape335" draw:style-name="Mgr3" draw:text-style-name="MP3" svg:x1="0in" svg:y1="0in" svg:x2="0.0004in" svg:y2="0.0004in"><text:p/></draw:line><draw:line text:anchor-type="frame" draw:z-index="6436" draw:style-name="Mgr3" draw:text-style-name="MP3" svg:x1="0in" svg:y1="0in" svg:x2="0.0004in" svg:y2="0.0004in"><text:p/></draw:line><draw:line text:anchor-type="frame" draw:z-index="6435" draw:style-name="Mgr3" draw:text-style-name="MP3" svg:x1="0in" svg:y1="0in" svg:x2="0.0004in" svg:y2="0.0004in"><text:p/></draw:line><draw:line text:anchor-type="frame" draw:z-index="6434" draw:name="Shape1002" draw:style-name="Mgr3" draw:text-style-name="MP3" svg:x1="0in" svg:y1="0in" svg:x2="0.0004in" svg:y2="0.0004in"><text:p/></draw:line><draw:line text:anchor-type="frame" draw:z-index="6433" draw:style-name="Mgr3" draw:text-style-name="MP3" svg:x1="0in" svg:y1="0in" svg:x2="0.0004in" svg:y2="0.0004in"><text:p/></draw:line><draw:line text:anchor-type="frame" draw:z-index="6432" draw:style-name="Mgr3" draw:text-style-name="MP3" svg:x1="0in" svg:y1="0in" svg:x2="0.0004in" svg:y2="0.0004in"><text:p/></draw:line><draw:line text:anchor-type="frame" draw:z-index="6431" draw:name="Shape1003" draw:style-name="Mgr3" draw:text-style-name="MP3" svg:x1="0in" svg:y1="0in" svg:x2="0.0004in" svg:y2="0.0004in"><text:p/></draw:line><draw:line text:anchor-type="frame" draw:z-index="6430" draw:style-name="Mgr3" draw:text-style-name="MP3" svg:x1="0in" svg:y1="0in" svg:x2="0.0004in" svg:y2="0.0004in"><text:p/></draw:line><draw:line text:anchor-type="frame" draw:z-index="6429" draw:style-name="Mgr3" draw:text-style-name="MP3" svg:x1="0in" svg:y1="0in" svg:x2="0.0004in" svg:y2="0.0004in"><text:p/></draw:line><draw:line text:anchor-type="frame" draw:z-index="6428" draw:name="Shape113" draw:style-name="Mgr3" draw:text-style-name="MP3" svg:x1="0in" svg:y1="0in" svg:x2="0.0004in" svg:y2="0.0004in"><text:p/></draw:line><draw:line text:anchor-type="frame" draw:z-index="6427" draw:style-name="Mgr3" draw:text-style-name="MP3" svg:x1="0in" svg:y1="0in" svg:x2="0.0004in" svg:y2="0.0004in"><text:p/></draw:line><draw:line text:anchor-type="frame" draw:z-index="6426" draw:style-name="Mgr3" draw:text-style-name="MP3" svg:x1="0in" svg:y1="0in" svg:x2="0.0004in" svg:y2="0.0004in"><text:p/></draw:line><draw:line text:anchor-type="frame" draw:z-index="6425" draw:name="Shape1004" draw:style-name="Mgr3" draw:text-style-name="MP3" svg:x1="0in" svg:y1="0in" svg:x2="0.0004in" svg:y2="0.0004in"><text:p/></draw:line><draw:line text:anchor-type="frame" draw:z-index="6424" draw:style-name="Mgr3" draw:text-style-name="MP3" svg:x1="0in" svg:y1="0in" svg:x2="0.0004in" svg:y2="0.0004in"><text:p/></draw:line><draw:line text:anchor-type="frame" draw:z-index="6423" draw:style-name="Mgr3" draw:text-style-name="MP3" svg:x1="0in" svg:y1="0in" svg:x2="0.0004in" svg:y2="0.0004in"><text:p/></draw:line><draw:line text:anchor-type="frame" draw:z-index="6422" draw:name="Shape1005" draw:style-name="Mgr3" draw:text-style-name="MP3" svg:x1="0in" svg:y1="0in" svg:x2="0.0004in" svg:y2="0.0004in"><text:p/></draw:line><draw:line text:anchor-type="frame" draw:z-index="6421" draw:style-name="Mgr3" draw:text-style-name="MP3" svg:x1="0in" svg:y1="0in" svg:x2="0.0004in" svg:y2="0.0004in"><text:p/></draw:line><draw:line text:anchor-type="frame" draw:z-index="6420" draw:style-name="Mgr3" draw:text-style-name="MP3" svg:x1="0in" svg:y1="0in" svg:x2="0.0004in" svg:y2="0.0004in"><text:p/></draw:line><draw:line text:anchor-type="frame" draw:z-index="6419" draw:name="Shape336" draw:style-name="Mgr3" draw:text-style-name="MP3" svg:x1="0in" svg:y1="0in" svg:x2="0.0004in" svg:y2="0.0004in"><text:p/></draw:line><draw:line text:anchor-type="frame" draw:z-index="6418" draw:style-name="Mgr3" draw:text-style-name="MP3" svg:x1="0in" svg:y1="0in" svg:x2="0.0004in" svg:y2="0.0004in"><text:p/></draw:line><draw:line text:anchor-type="frame" draw:z-index="6417" draw:style-name="Mgr3" draw:text-style-name="MP3" svg:x1="0in" svg:y1="0in" svg:x2="0.0004in" svg:y2="0.0004in"><text:p/></draw:line><draw:line text:anchor-type="frame" draw:z-index="6416" draw:name="Shape1006" draw:style-name="Mgr3" draw:text-style-name="MP3" svg:x1="0in" svg:y1="0in" svg:x2="0.0004in" svg:y2="0.0004in"><text:p/></draw:line><draw:line text:anchor-type="frame" draw:z-index="6415" draw:style-name="Mgr3" draw:text-style-name="MP3" svg:x1="0in" svg:y1="0in" svg:x2="0.0004in" svg:y2="0.0004in"><text:p/></draw:line><draw:line text:anchor-type="frame" draw:z-index="6414" draw:style-name="Mgr3" draw:text-style-name="MP3" svg:x1="0in" svg:y1="0in" svg:x2="0.0004in" svg:y2="0.0004in"><text:p/></draw:line><draw:line text:anchor-type="frame" draw:z-index="6413" draw:name="Shape1007" draw:style-name="Mgr3" draw:text-style-name="MP3" svg:x1="0in" svg:y1="0in" svg:x2="0.0004in" svg:y2="0.0004in"><text:p/></draw:line><draw:line text:anchor-type="frame" draw:z-index="6412" draw:style-name="Mgr3" draw:text-style-name="MP3" svg:x1="0in" svg:y1="0in" svg:x2="0.0004in" svg:y2="0.0004in"><text:p/></draw:line><draw:line text:anchor-type="frame" draw:z-index="6411" draw:style-name="Mgr3" draw:text-style-name="MP3" svg:x1="0in" svg:y1="0in" svg:x2="0.0004in" svg:y2="0.0004in"><text:p/></draw:line><draw:line text:anchor-type="frame" draw:z-index="6410" draw:name="Shape337" draw:style-name="Mgr3" draw:text-style-name="MP3" svg:x1="0in" svg:y1="0in" svg:x2="0.0004in" svg:y2="0.0004in"><text:p/></draw:line><draw:line text:anchor-type="frame" draw:z-index="6409" draw:style-name="Mgr3" draw:text-style-name="MP3" svg:x1="0in" svg:y1="0in" svg:x2="0.0004in" svg:y2="0.0004in"><text:p/></draw:line><draw:line text:anchor-type="frame" draw:z-index="6408" draw:style-name="Mgr3" draw:text-style-name="MP3" svg:x1="0in" svg:y1="0in" svg:x2="0.0004in" svg:y2="0.0004in"><text:p/></draw:line><draw:line text:anchor-type="frame" draw:z-index="6407" draw:name="Shape1008" draw:style-name="Mgr3" draw:text-style-name="MP3" svg:x1="0in" svg:y1="0in" svg:x2="0.0004in" svg:y2="0.0004in"><text:p/></draw:line><draw:line text:anchor-type="frame" draw:z-index="6406" draw:style-name="Mgr3" draw:text-style-name="MP3" svg:x1="0in" svg:y1="0in" svg:x2="0.0004in" svg:y2="0.0004in"><text:p/></draw:line><draw:line text:anchor-type="frame" draw:z-index="6405" draw:style-name="Mgr3" draw:text-style-name="MP3" svg:x1="0in" svg:y1="0in" svg:x2="0.0004in" svg:y2="0.0004in"><text:p/></draw:line><draw:line text:anchor-type="frame" draw:z-index="6404" draw:name="Shape1009" draw:style-name="Mgr3" draw:text-style-name="MP3" svg:x1="0in" svg:y1="0in" svg:x2="0.0004in" svg:y2="0.0004in"><text:p/></draw:line><draw:line text:anchor-type="frame" draw:z-index="6403" draw:style-name="Mgr3" draw:text-style-name="MP3" svg:x1="0in" svg:y1="0in" svg:x2="0.0004in" svg:y2="0.0004in"><text:p/></draw:line><draw:line text:anchor-type="frame" draw:z-index="6402" draw:style-name="Mgr3" draw:text-style-name="MP3" svg:x1="0in" svg:y1="0in" svg:x2="0.0004in" svg:y2="0.0004in"><text:p/></draw:line><draw:line text:anchor-type="frame" draw:z-index="6401" draw:name="Shape40" draw:style-name="Mgr3" draw:text-style-name="MP3" svg:x1="0in" svg:y1="0in" svg:x2="0.0004in" svg:y2="0.0004in"><text:p/></draw:line><draw:line text:anchor-type="frame" draw:z-index="6400" draw:style-name="Mgr3" draw:text-style-name="MP3" svg:x1="0in" svg:y1="0in" svg:x2="0.0004in" svg:y2="0.0004in"><text:p/></draw:line><draw:line text:anchor-type="frame" draw:z-index="6399" draw:style-name="Mgr3" draw:text-style-name="MP3" svg:x1="0in" svg:y1="0in" svg:x2="0.0004in" svg:y2="0.0004in"><text:p/></draw:line><draw:line text:anchor-type="frame" draw:z-index="6398" draw:name="Shape1010" draw:style-name="Mgr3" draw:text-style-name="MP3" svg:x1="0in" svg:y1="0in" svg:x2="0.0004in" svg:y2="0.0004in"><text:p/></draw:line><draw:line text:anchor-type="frame" draw:z-index="6397" draw:style-name="Mgr3" draw:text-style-name="MP3" svg:x1="0in" svg:y1="0in" svg:x2="0.0004in" svg:y2="0.0004in"><text:p/></draw:line><draw:line text:anchor-type="frame" draw:z-index="6396" draw:style-name="Mgr3" draw:text-style-name="MP3" svg:x1="0in" svg:y1="0in" svg:x2="0.0004in" svg:y2="0.0004in"><text:p/></draw:line><draw:line text:anchor-type="frame" draw:z-index="6395" draw:name="Shape1011" draw:style-name="Mgr3" draw:text-style-name="MP3" svg:x1="0in" svg:y1="0in" svg:x2="0.0004in" svg:y2="0.0004in"><text:p/></draw:line><draw:line text:anchor-type="frame" draw:z-index="6394" draw:style-name="Mgr3" draw:text-style-name="MP3" svg:x1="0in" svg:y1="0in" svg:x2="0.0004in" svg:y2="0.0004in"><text:p/></draw:line><draw:line text:anchor-type="frame" draw:z-index="6393" draw:style-name="Mgr3" draw:text-style-name="MP3" svg:x1="0in" svg:y1="0in" svg:x2="0.0004in" svg:y2="0.0004in"><text:p/></draw:line><draw:line text:anchor-type="frame" draw:z-index="6392" draw:name="Shape338" draw:style-name="Mgr3" draw:text-style-name="MP3" svg:x1="0in" svg:y1="0in" svg:x2="0.0004in" svg:y2="0.0004in"><text:p/></draw:line><draw:line text:anchor-type="frame" draw:z-index="6391" draw:style-name="Mgr3" draw:text-style-name="MP3" svg:x1="0in" svg:y1="0in" svg:x2="0.0004in" svg:y2="0.0004in"><text:p/></draw:line><draw:line text:anchor-type="frame" draw:z-index="6390" draw:style-name="Mgr3" draw:text-style-name="MP3" svg:x1="0in" svg:y1="0in" svg:x2="0.0004in" svg:y2="0.0004in"><text:p/></draw:line><draw:line text:anchor-type="frame" draw:z-index="6389" draw:name="Shape1012" draw:style-name="Mgr3" draw:text-style-name="MP3" svg:x1="0in" svg:y1="0in" svg:x2="0.0004in" svg:y2="0.0004in"><text:p/></draw:line><draw:line text:anchor-type="frame" draw:z-index="6388" draw:style-name="Mgr3" draw:text-style-name="MP3" svg:x1="0in" svg:y1="0in" svg:x2="0.0004in" svg:y2="0.0004in"><text:p/></draw:line><draw:line text:anchor-type="frame" draw:z-index="6387" draw:style-name="Mgr3" draw:text-style-name="MP3" svg:x1="0in" svg:y1="0in" svg:x2="0.0004in" svg:y2="0.0004in"><text:p/></draw:line><draw:line text:anchor-type="frame" draw:z-index="6386" draw:name="Shape1013" draw:style-name="Mgr3" draw:text-style-name="MP3" svg:x1="0in" svg:y1="0in" svg:x2="0.0004in" svg:y2="0.0004in"><text:p/></draw:line><draw:line text:anchor-type="frame" draw:z-index="6385" draw:style-name="Mgr3" draw:text-style-name="MP3" svg:x1="0in" svg:y1="0in" svg:x2="0.0004in" svg:y2="0.0004in"><text:p/></draw:line><draw:line text:anchor-type="frame" draw:z-index="6384" draw:style-name="Mgr3" draw:text-style-name="MP3" svg:x1="0in" svg:y1="0in" svg:x2="0.0004in" svg:y2="0.0004in"><text:p/></draw:line><draw:line text:anchor-type="frame" draw:z-index="6383" draw:name="Shape339" draw:style-name="Mgr3" draw:text-style-name="MP3" svg:x1="0in" svg:y1="0in" svg:x2="0.0004in" svg:y2="0.0004in"><text:p/></draw:line><draw:line text:anchor-type="frame" draw:z-index="6382" draw:style-name="Mgr3" draw:text-style-name="MP3" svg:x1="0in" svg:y1="0in" svg:x2="0.0004in" svg:y2="0.0004in"><text:p/></draw:line><draw:line text:anchor-type="frame" draw:z-index="6381" draw:style-name="Mgr3" draw:text-style-name="MP3" svg:x1="0in" svg:y1="0in" svg:x2="0.0004in" svg:y2="0.0004in"><text:p/></draw:line><draw:line text:anchor-type="frame" draw:z-index="6380" draw:name="Shape1014" draw:style-name="Mgr3" draw:text-style-name="MP3" svg:x1="0in" svg:y1="0in" svg:x2="0.0004in" svg:y2="0.0004in"><text:p/></draw:line><draw:line text:anchor-type="frame" draw:z-index="6379" draw:style-name="Mgr3" draw:text-style-name="MP3" svg:x1="0in" svg:y1="0in" svg:x2="0.0004in" svg:y2="0.0004in"><text:p/></draw:line><draw:line text:anchor-type="frame" draw:z-index="6378" draw:style-name="Mgr3" draw:text-style-name="MP3" svg:x1="0in" svg:y1="0in" svg:x2="0.0004in" svg:y2="0.0004in"><text:p/></draw:line><draw:line text:anchor-type="frame" draw:z-index="6377" draw:name="Shape1015" draw:style-name="Mgr3" draw:text-style-name="MP3" svg:x1="0in" svg:y1="0in" svg:x2="0.0004in" svg:y2="0.0004in"><text:p/></draw:line><draw:line text:anchor-type="frame" draw:z-index="6376" draw:style-name="Mgr3" draw:text-style-name="MP3" svg:x1="0in" svg:y1="0in" svg:x2="0.0004in" svg:y2="0.0004in"><text:p/></draw:line><draw:line text:anchor-type="frame" draw:z-index="6375" draw:style-name="Mgr3" draw:text-style-name="MP3" svg:x1="0in" svg:y1="0in" svg:x2="0.0004in" svg:y2="0.0004in"><text:p/></draw:line><draw:line text:anchor-type="frame" draw:z-index="6374" draw:name="Shape114" draw:style-name="Mgr3" draw:text-style-name="MP3" svg:x1="0in" svg:y1="0in" svg:x2="0.0004in" svg:y2="0.0004in"><text:p/></draw:line><draw:line text:anchor-type="frame" draw:z-index="6373" draw:style-name="Mgr3" draw:text-style-name="MP3" svg:x1="0in" svg:y1="0in" svg:x2="0.0004in" svg:y2="0.0004in"><text:p/></draw:line><draw:line text:anchor-type="frame" draw:z-index="6372" draw:style-name="Mgr3" draw:text-style-name="MP3" svg:x1="0in" svg:y1="0in" svg:x2="0.0004in" svg:y2="0.0004in"><text:p/></draw:line><draw:line text:anchor-type="frame" draw:z-index="6371" draw:name="Shape1016" draw:style-name="Mgr3" draw:text-style-name="MP3" svg:x1="0in" svg:y1="0in" svg:x2="0.0004in" svg:y2="0.0004in"><text:p/></draw:line><draw:line text:anchor-type="frame" draw:z-index="6370" draw:style-name="Mgr3" draw:text-style-name="MP3" svg:x1="0in" svg:y1="0in" svg:x2="0.0004in" svg:y2="0.0004in"><text:p/></draw:line><draw:line text:anchor-type="frame" draw:z-index="6369" draw:style-name="Mgr3" draw:text-style-name="MP3" svg:x1="0in" svg:y1="0in" svg:x2="0.0004in" svg:y2="0.0004in"><text:p/></draw:line><draw:line text:anchor-type="frame" draw:z-index="6368" draw:name="Shape1017" draw:style-name="Mgr3" draw:text-style-name="MP3" svg:x1="0in" svg:y1="0in" svg:x2="0.0004in" svg:y2="0.0004in"><text:p/></draw:line><draw:line text:anchor-type="frame" draw:z-index="6367" draw:style-name="Mgr3" draw:text-style-name="MP3" svg:x1="0in" svg:y1="0in" svg:x2="0.0004in" svg:y2="0.0004in"><text:p/></draw:line><draw:line text:anchor-type="frame" draw:z-index="6366" draw:style-name="Mgr3" draw:text-style-name="MP3" svg:x1="0in" svg:y1="0in" svg:x2="0.0004in" svg:y2="0.0004in"><text:p/></draw:line><draw:line text:anchor-type="frame" draw:z-index="6365" draw:name="Shape340" draw:style-name="Mgr3" draw:text-style-name="MP3" svg:x1="0in" svg:y1="0in" svg:x2="0.0004in" svg:y2="0.0004in"><text:p/></draw:line><draw:line text:anchor-type="frame" draw:z-index="6364" draw:style-name="Mgr3" draw:text-style-name="MP3" svg:x1="0in" svg:y1="0in" svg:x2="0.0004in" svg:y2="0.0004in"><text:p/></draw:line><draw:line text:anchor-type="frame" draw:z-index="6363" draw:style-name="Mgr3" draw:text-style-name="MP3" svg:x1="0in" svg:y1="0in" svg:x2="0.0004in" svg:y2="0.0004in"><text:p/></draw:line><draw:line text:anchor-type="frame" draw:z-index="6362" draw:name="Shape1018" draw:style-name="Mgr3" draw:text-style-name="MP3" svg:x1="0in" svg:y1="0in" svg:x2="0.0004in" svg:y2="0.0004in"><text:p/></draw:line><draw:line text:anchor-type="frame" draw:z-index="6361" draw:style-name="Mgr3" draw:text-style-name="MP3" svg:x1="0in" svg:y1="0in" svg:x2="0.0004in" svg:y2="0.0004in"><text:p/></draw:line><draw:line text:anchor-type="frame" draw:z-index="6360" draw:style-name="Mgr3" draw:text-style-name="MP3" svg:x1="0in" svg:y1="0in" svg:x2="0.0004in" svg:y2="0.0004in"><text:p/></draw:line><draw:line text:anchor-type="frame" draw:z-index="6359" draw:name="Shape1019" draw:style-name="Mgr3" draw:text-style-name="MP3" svg:x1="0in" svg:y1="0in" svg:x2="0.0004in" svg:y2="0.0004in"><text:p/></draw:line><draw:line text:anchor-type="frame" draw:z-index="6358" draw:style-name="Mgr3" draw:text-style-name="MP3" svg:x1="0in" svg:y1="0in" svg:x2="0.0004in" svg:y2="0.0004in"><text:p/></draw:line><draw:line text:anchor-type="frame" draw:z-index="6357" draw:style-name="Mgr3" draw:text-style-name="MP3" svg:x1="0in" svg:y1="0in" svg:x2="0.0004in" svg:y2="0.0004in"><text:p/></draw:line><draw:line text:anchor-type="frame" draw:z-index="6356" draw:name="Shape341" draw:style-name="Mgr3" draw:text-style-name="MP3" svg:x1="0in" svg:y1="0in" svg:x2="0.0004in" svg:y2="0.0004in"><text:p/></draw:line><draw:line text:anchor-type="frame" draw:z-index="6355" draw:style-name="Mgr3" draw:text-style-name="MP3" svg:x1="0in" svg:y1="0in" svg:x2="0.0004in" svg:y2="0.0004in"><text:p/></draw:line><draw:line text:anchor-type="frame" draw:z-index="6354" draw:style-name="Mgr3" draw:text-style-name="MP3" svg:x1="0in" svg:y1="0in" svg:x2="0.0004in" svg:y2="0.0004in"><text:p/></draw:line><draw:line text:anchor-type="frame" draw:z-index="6353" draw:name="Shape1020" draw:style-name="Mgr3" draw:text-style-name="MP3" svg:x1="0in" svg:y1="0in" svg:x2="0.0004in" svg:y2="0.0004in"><text:p/></draw:line><draw:line text:anchor-type="frame" draw:z-index="6352" draw:style-name="Mgr3" draw:text-style-name="MP3" svg:x1="0in" svg:y1="0in" svg:x2="0.0004in" svg:y2="0.0004in"><text:p/></draw:line><draw:line text:anchor-type="frame" draw:z-index="6351" draw:style-name="Mgr3" draw:text-style-name="MP3" svg:x1="0in" svg:y1="0in" svg:x2="0.0004in" svg:y2="0.0004in"><text:p/></draw:line><draw:line text:anchor-type="frame" draw:z-index="6350" draw:name="Shape1021" draw:style-name="Mgr3" draw:text-style-name="MP3" svg:x1="0in" svg:y1="0in" svg:x2="0.0004in" svg:y2="0.0004in"><text:p/></draw:line><draw:line text:anchor-type="frame" draw:z-index="6349" draw:style-name="Mgr3" draw:text-style-name="MP3" svg:x1="0in" svg:y1="0in" svg:x2="0.0004in" svg:y2="0.0004in"><text:p/></draw:line><draw:line text:anchor-type="frame" draw:z-index="6348" draw:style-name="Mgr3" draw:text-style-name="MP3" svg:x1="0in" svg:y1="0in" svg:x2="0.0004in" svg:y2="0.0004in"><text:p/></draw:line><draw:line text:anchor-type="frame" draw:z-index="6347" draw:name="Shape115" draw:style-name="Mgr3" draw:text-style-name="MP3" svg:x1="0in" svg:y1="0in" svg:x2="0.0004in" svg:y2="0.0004in"><text:p/></draw:line><draw:line text:anchor-type="frame" draw:z-index="6346" draw:style-name="Mgr3" draw:text-style-name="MP3" svg:x1="0in" svg:y1="0in" svg:x2="0.0004in" svg:y2="0.0004in"><text:p/></draw:line><draw:line text:anchor-type="frame" draw:z-index="6345" draw:style-name="Mgr3" draw:text-style-name="MP3" svg:x1="0in" svg:y1="0in" svg:x2="0.0004in" svg:y2="0.0004in"><text:p/></draw:line><draw:line text:anchor-type="frame" draw:z-index="6344" draw:name="Shape1022" draw:style-name="Mgr3" draw:text-style-name="MP3" svg:x1="0in" svg:y1="0in" svg:x2="0.0004in" svg:y2="0.0004in"><text:p/></draw:line><draw:line text:anchor-type="frame" draw:z-index="6343" draw:style-name="Mgr3" draw:text-style-name="MP3" svg:x1="0in" svg:y1="0in" svg:x2="0.0004in" svg:y2="0.0004in"><text:p/></draw:line><draw:line text:anchor-type="frame" draw:z-index="6342" draw:style-name="Mgr3" draw:text-style-name="MP3" svg:x1="0in" svg:y1="0in" svg:x2="0.0004in" svg:y2="0.0004in"><text:p/></draw:line><draw:line text:anchor-type="frame" draw:z-index="6341" draw:name="Shape1023" draw:style-name="Mgr3" draw:text-style-name="MP3" svg:x1="0in" svg:y1="0in" svg:x2="0.0004in" svg:y2="0.0004in"><text:p/></draw:line><draw:line text:anchor-type="frame" draw:z-index="6340" draw:style-name="Mgr3" draw:text-style-name="MP3" svg:x1="0in" svg:y1="0in" svg:x2="0.0004in" svg:y2="0.0004in"><text:p/></draw:line><draw:line text:anchor-type="frame" draw:z-index="6339" draw:style-name="Mgr3" draw:text-style-name="MP3" svg:x1="0in" svg:y1="0in" svg:x2="0.0004in" svg:y2="0.0004in"><text:p/></draw:line><draw:line text:anchor-type="frame" draw:z-index="6338" draw:name="Shape342" draw:style-name="Mgr3" draw:text-style-name="MP3" svg:x1="0in" svg:y1="0in" svg:x2="0.0004in" svg:y2="0.0004in"><text:p/></draw:line><draw:line text:anchor-type="frame" draw:z-index="6337" draw:style-name="Mgr3" draw:text-style-name="MP3" svg:x1="0in" svg:y1="0in" svg:x2="0.0004in" svg:y2="0.0004in"><text:p/></draw:line><draw:line text:anchor-type="frame" draw:z-index="6336" draw:style-name="Mgr3" draw:text-style-name="MP3" svg:x1="0in" svg:y1="0in" svg:x2="0.0004in" svg:y2="0.0004in"><text:p/></draw:line><draw:line text:anchor-type="frame" draw:z-index="6335" draw:name="Shape1024" draw:style-name="Mgr3" draw:text-style-name="MP3" svg:x1="0in" svg:y1="0in" svg:x2="0.0004in" svg:y2="0.0004in"><text:p/></draw:line><draw:line text:anchor-type="frame" draw:z-index="6334" draw:style-name="Mgr3" draw:text-style-name="MP3" svg:x1="0in" svg:y1="0in" svg:x2="0.0004in" svg:y2="0.0004in"><text:p/></draw:line><draw:line text:anchor-type="frame" draw:z-index="6333" draw:style-name="Mgr3" draw:text-style-name="MP3" svg:x1="0in" svg:y1="0in" svg:x2="0.0004in" svg:y2="0.0004in"><text:p/></draw:line><draw:line text:anchor-type="frame" draw:z-index="6332" draw:name="Shape1025" draw:style-name="Mgr3" draw:text-style-name="MP3" svg:x1="0in" svg:y1="0in" svg:x2="0.0004in" svg:y2="0.0004in"><text:p/></draw:line><draw:line text:anchor-type="frame" draw:z-index="6331" draw:style-name="Mgr3" draw:text-style-name="MP3" svg:x1="0in" svg:y1="0in" svg:x2="0.0004in" svg:y2="0.0004in"><text:p/></draw:line><draw:line text:anchor-type="frame" draw:z-index="6330" draw:style-name="Mgr3" draw:text-style-name="MP3" svg:x1="0in" svg:y1="0in" svg:x2="0.0004in" svg:y2="0.0004in"><text:p/></draw:line><draw:line text:anchor-type="frame" draw:z-index="6329" draw:name="Shape343" draw:style-name="Mgr3" draw:text-style-name="MP3" svg:x1="0in" svg:y1="0in" svg:x2="0.0004in" svg:y2="0.0004in"><text:p/></draw:line><draw:line text:anchor-type="frame" draw:z-index="6328" draw:style-name="Mgr3" draw:text-style-name="MP3" svg:x1="0in" svg:y1="0in" svg:x2="0.0004in" svg:y2="0.0004in"><text:p/></draw:line><draw:line text:anchor-type="frame" draw:z-index="6327" draw:style-name="Mgr3" draw:text-style-name="MP3" svg:x1="0in" svg:y1="0in" svg:x2="0.0004in" svg:y2="0.0004in"><text:p/></draw:line><draw:line text:anchor-type="frame" draw:z-index="6326" draw:name="Shape1026" draw:style-name="Mgr3" draw:text-style-name="MP3" svg:x1="0in" svg:y1="0in" svg:x2="0.0004in" svg:y2="0.0004in"><text:p/></draw:line><draw:line text:anchor-type="frame" draw:z-index="6325" draw:style-name="Mgr3" draw:text-style-name="MP3" svg:x1="0in" svg:y1="0in" svg:x2="0.0004in" svg:y2="0.0004in"><text:p/></draw:line><draw:line text:anchor-type="frame" draw:z-index="6324" draw:style-name="Mgr3" draw:text-style-name="MP3" svg:x1="0in" svg:y1="0in" svg:x2="0.0004in" svg:y2="0.0004in"><text:p/></draw:line><draw:line text:anchor-type="frame" draw:z-index="6323" draw:name="Shape1027" draw:style-name="Mgr3" draw:text-style-name="MP3" svg:x1="0in" svg:y1="0in" svg:x2="0.0004in" svg:y2="0.0004in"><text:p/></draw:line><draw:line text:anchor-type="frame" draw:z-index="6322" draw:style-name="Mgr3" draw:text-style-name="MP3" svg:x1="0in" svg:y1="0in" svg:x2="0.0004in" svg:y2="0.0004in"><text:p/></draw:line><draw:line text:anchor-type="frame" draw:z-index="6321" draw:style-name="Mgr3" draw:text-style-name="MP3" svg:x1="0in" svg:y1="0in" svg:x2="0.0004in" svg:y2="0.0004in"><text:p/></draw:line><draw:line text:anchor-type="frame" draw:z-index="6320" draw:name="Shape16" draw:style-name="Mgr3" draw:text-style-name="MP3" svg:x1="0in" svg:y1="0in" svg:x2="0.0004in" svg:y2="0.0004in"><text:p/></draw:line><draw:line text:anchor-type="frame" draw:z-index="6319" draw:style-name="Mgr3" draw:text-style-name="MP3" svg:x1="0in" svg:y1="0in" svg:x2="0.0004in" svg:y2="0.0004in"><text:p/></draw:line><draw:line text:anchor-type="frame" draw:z-index="6318" draw:style-name="Mgr3" draw:text-style-name="MP3" svg:x1="0in" svg:y1="0in" svg:x2="0.0004in" svg:y2="0.0004in"><text:p/></draw:line><draw:line text:anchor-type="frame" draw:z-index="6317" draw:name="Shape1028" draw:style-name="Mgr3" draw:text-style-name="MP3" svg:x1="0in" svg:y1="0in" svg:x2="0.0004in" svg:y2="0.0004in"><text:p/></draw:line><draw:line text:anchor-type="frame" draw:z-index="6316" draw:style-name="Mgr3" draw:text-style-name="MP3" svg:x1="0in" svg:y1="0in" svg:x2="0.0004in" svg:y2="0.0004in"><text:p/></draw:line><draw:line text:anchor-type="frame" draw:z-index="6315" draw:style-name="Mgr3" draw:text-style-name="MP3" svg:x1="0in" svg:y1="0in" svg:x2="0.0004in" svg:y2="0.0004in"><text:p/></draw:line><draw:line text:anchor-type="frame" draw:z-index="6314" draw:name="Shape1029" draw:style-name="Mgr3" draw:text-style-name="MP3" svg:x1="0in" svg:y1="0in" svg:x2="0.0004in" svg:y2="0.0004in"><text:p/></draw:line><draw:line text:anchor-type="frame" draw:z-index="6313" draw:style-name="Mgr3" draw:text-style-name="MP3" svg:x1="0in" svg:y1="0in" svg:x2="0.0004in" svg:y2="0.0004in"><text:p/></draw:line><draw:line text:anchor-type="frame" draw:z-index="6312" draw:style-name="Mgr3" draw:text-style-name="MP3" svg:x1="0in" svg:y1="0in" svg:x2="0.0004in" svg:y2="0.0004in"><text:p/></draw:line><draw:line text:anchor-type="frame" draw:z-index="6311" draw:name="Shape344" draw:style-name="Mgr3" draw:text-style-name="MP3" svg:x1="0in" svg:y1="0in" svg:x2="0.0004in" svg:y2="0.0004in"><text:p/></draw:line><draw:line text:anchor-type="frame" draw:z-index="6310" draw:style-name="Mgr3" draw:text-style-name="MP3" svg:x1="0in" svg:y1="0in" svg:x2="0.0004in" svg:y2="0.0004in"><text:p/></draw:line><draw:line text:anchor-type="frame" draw:z-index="6309" draw:style-name="Mgr3" draw:text-style-name="MP3" svg:x1="0in" svg:y1="0in" svg:x2="0.0004in" svg:y2="0.0004in"><text:p/></draw:line><draw:line text:anchor-type="frame" draw:z-index="6308" draw:name="Shape1030" draw:style-name="Mgr3" draw:text-style-name="MP3" svg:x1="0in" svg:y1="0in" svg:x2="0.0004in" svg:y2="0.0004in"><text:p/></draw:line><draw:line text:anchor-type="frame" draw:z-index="6307" draw:style-name="Mgr3" draw:text-style-name="MP3" svg:x1="0in" svg:y1="0in" svg:x2="0.0004in" svg:y2="0.0004in"><text:p/></draw:line><draw:line text:anchor-type="frame" draw:z-index="6306" draw:style-name="Mgr3" draw:text-style-name="MP3" svg:x1="0in" svg:y1="0in" svg:x2="0.0004in" svg:y2="0.0004in"><text:p/></draw:line><draw:line text:anchor-type="frame" draw:z-index="6305" draw:name="Shape1031" draw:style-name="Mgr3" draw:text-style-name="MP3" svg:x1="0in" svg:y1="0in" svg:x2="0.0004in" svg:y2="0.0004in"><text:p/></draw:line><draw:line text:anchor-type="frame" draw:z-index="6304" draw:style-name="Mgr3" draw:text-style-name="MP3" svg:x1="0in" svg:y1="0in" svg:x2="0.0004in" svg:y2="0.0004in"><text:p/></draw:line><draw:line text:anchor-type="frame" draw:z-index="6303" draw:style-name="Mgr3" draw:text-style-name="MP3" svg:x1="0in" svg:y1="0in" svg:x2="0.0004in" svg:y2="0.0004in"><text:p/></draw:line><draw:line text:anchor-type="frame" draw:z-index="6302" draw:name="Shape345" draw:style-name="Mgr3" draw:text-style-name="MP3" svg:x1="0in" svg:y1="0in" svg:x2="0.0004in" svg:y2="0.0004in"><text:p/></draw:line><draw:line text:anchor-type="frame" draw:z-index="6301" draw:style-name="Mgr3" draw:text-style-name="MP3" svg:x1="0in" svg:y1="0in" svg:x2="0.0004in" svg:y2="0.0004in"><text:p/></draw:line><draw:line text:anchor-type="frame" draw:z-index="6300" draw:style-name="Mgr3" draw:text-style-name="MP3" svg:x1="0in" svg:y1="0in" svg:x2="0.0004in" svg:y2="0.0004in"><text:p/></draw:line><draw:line text:anchor-type="frame" draw:z-index="6299" draw:name="Shape1032" draw:style-name="Mgr3" draw:text-style-name="MP3" svg:x1="0in" svg:y1="0in" svg:x2="0.0004in" svg:y2="0.0004in"><text:p/></draw:line><draw:line text:anchor-type="frame" draw:z-index="6298" draw:style-name="Mgr3" draw:text-style-name="MP3" svg:x1="0in" svg:y1="0in" svg:x2="0.0004in" svg:y2="0.0004in"><text:p/></draw:line><draw:line text:anchor-type="frame" draw:z-index="6297" draw:style-name="Mgr3" draw:text-style-name="MP3" svg:x1="0in" svg:y1="0in" svg:x2="0.0004in" svg:y2="0.0004in"><text:p/></draw:line><draw:line text:anchor-type="frame" draw:z-index="6296" draw:name="Shape1033" draw:style-name="Mgr3" draw:text-style-name="MP3" svg:x1="0in" svg:y1="0in" svg:x2="0.0004in" svg:y2="0.0004in"><text:p/></draw:line><draw:line text:anchor-type="frame" draw:z-index="6295" draw:style-name="Mgr3" draw:text-style-name="MP3" svg:x1="0in" svg:y1="0in" svg:x2="0.0004in" svg:y2="0.0004in"><text:p/></draw:line><draw:line text:anchor-type="frame" draw:z-index="6294" draw:style-name="Mgr3" draw:text-style-name="MP3" svg:x1="0in" svg:y1="0in" svg:x2="0.0004in" svg:y2="0.0004in"><text:p/></draw:line><draw:line text:anchor-type="frame" draw:z-index="6293" draw:name="Shape116" draw:style-name="Mgr3" draw:text-style-name="MP3" svg:x1="0in" svg:y1="0in" svg:x2="0.0004in" svg:y2="0.0004in"><text:p/></draw:line><draw:line text:anchor-type="frame" draw:z-index="6292" draw:style-name="Mgr3" draw:text-style-name="MP3" svg:x1="0in" svg:y1="0in" svg:x2="0.0004in" svg:y2="0.0004in"><text:p/></draw:line><draw:line text:anchor-type="frame" draw:z-index="6291" draw:style-name="Mgr3" draw:text-style-name="MP3" svg:x1="0in" svg:y1="0in" svg:x2="0.0004in" svg:y2="0.0004in"><text:p/></draw:line><draw:line text:anchor-type="frame" draw:z-index="6290" draw:name="Shape1034" draw:style-name="Mgr3" draw:text-style-name="MP3" svg:x1="0in" svg:y1="0in" svg:x2="0.0004in" svg:y2="0.0004in"><text:p/></draw:line><draw:line text:anchor-type="frame" draw:z-index="6289" draw:style-name="Mgr3" draw:text-style-name="MP3" svg:x1="0in" svg:y1="0in" svg:x2="0.0004in" svg:y2="0.0004in"><text:p/></draw:line><draw:line text:anchor-type="frame" draw:z-index="6288" draw:style-name="Mgr3" draw:text-style-name="MP3" svg:x1="0in" svg:y1="0in" svg:x2="0.0004in" svg:y2="0.0004in"><text:p/></draw:line><draw:line text:anchor-type="frame" draw:z-index="6287" draw:name="Shape1035" draw:style-name="Mgr3" draw:text-style-name="MP3" svg:x1="0in" svg:y1="0in" svg:x2="0.0004in" svg:y2="0.0004in"><text:p/></draw:line><draw:line text:anchor-type="frame" draw:z-index="6286" draw:style-name="Mgr3" draw:text-style-name="MP3" svg:x1="0in" svg:y1="0in" svg:x2="0.0004in" svg:y2="0.0004in"><text:p/></draw:line><draw:line text:anchor-type="frame" draw:z-index="6285" draw:style-name="Mgr3" draw:text-style-name="MP3" svg:x1="0in" svg:y1="0in" svg:x2="0.0004in" svg:y2="0.0004in"><text:p/></draw:line><draw:line text:anchor-type="frame" draw:z-index="6284" draw:name="Shape346" draw:style-name="Mgr3" draw:text-style-name="MP3" svg:x1="0in" svg:y1="0in" svg:x2="0.0004in" svg:y2="0.0004in"><text:p/></draw:line><draw:line text:anchor-type="frame" draw:z-index="6283" draw:style-name="Mgr3" draw:text-style-name="MP3" svg:x1="0in" svg:y1="0in" svg:x2="0.0004in" svg:y2="0.0004in"><text:p/></draw:line><draw:line text:anchor-type="frame" draw:z-index="6282" draw:style-name="Mgr3" draw:text-style-name="MP3" svg:x1="0in" svg:y1="0in" svg:x2="0.0004in" svg:y2="0.0004in"><text:p/></draw:line><draw:line text:anchor-type="frame" draw:z-index="6281" draw:name="Shape1036" draw:style-name="Mgr3" draw:text-style-name="MP3" svg:x1="0in" svg:y1="0in" svg:x2="0.0004in" svg:y2="0.0004in"><text:p/></draw:line><draw:line text:anchor-type="frame" draw:z-index="6280" draw:style-name="Mgr3" draw:text-style-name="MP3" svg:x1="0in" svg:y1="0in" svg:x2="0.0004in" svg:y2="0.0004in"><text:p/></draw:line><draw:line text:anchor-type="frame" draw:z-index="6279" draw:style-name="Mgr3" draw:text-style-name="MP3" svg:x1="0in" svg:y1="0in" svg:x2="0.0004in" svg:y2="0.0004in"><text:p/></draw:line><draw:line text:anchor-type="frame" draw:z-index="6278" draw:name="Shape1037" draw:style-name="Mgr3" draw:text-style-name="MP3" svg:x1="0in" svg:y1="0in" svg:x2="0.0004in" svg:y2="0.0004in"><text:p/></draw:line><draw:line text:anchor-type="frame" draw:z-index="6277" draw:style-name="Mgr3" draw:text-style-name="MP3" svg:x1="0in" svg:y1="0in" svg:x2="0.0004in" svg:y2="0.0004in"><text:p/></draw:line><draw:line text:anchor-type="frame" draw:z-index="6276" draw:style-name="Mgr3" draw:text-style-name="MP3" svg:x1="0in" svg:y1="0in" svg:x2="0.0004in" svg:y2="0.0004in"><text:p/></draw:line><draw:line text:anchor-type="frame" draw:z-index="6275" draw:name="Shape347" draw:style-name="Mgr3" draw:text-style-name="MP3" svg:x1="0in" svg:y1="0in" svg:x2="0.0004in" svg:y2="0.0004in"><text:p/></draw:line><draw:line text:anchor-type="frame" draw:z-index="6274" draw:style-name="Mgr3" draw:text-style-name="MP3" svg:x1="0in" svg:y1="0in" svg:x2="0.0004in" svg:y2="0.0004in"><text:p/></draw:line><draw:line text:anchor-type="frame" draw:z-index="6273" draw:style-name="Mgr3" draw:text-style-name="MP3" svg:x1="0in" svg:y1="0in" svg:x2="0.0004in" svg:y2="0.0004in"><text:p/></draw:line><draw:line text:anchor-type="frame" draw:z-index="6272" draw:name="Shape1038" draw:style-name="Mgr3" draw:text-style-name="MP3" svg:x1="0in" svg:y1="0in" svg:x2="0.0004in" svg:y2="0.0004in"><text:p/></draw:line><draw:line text:anchor-type="frame" draw:z-index="6271" draw:style-name="Mgr3" draw:text-style-name="MP3" svg:x1="0in" svg:y1="0in" svg:x2="0.0004in" svg:y2="0.0004in"><text:p/></draw:line><draw:line text:anchor-type="frame" draw:z-index="6270" draw:style-name="Mgr3" draw:text-style-name="MP3" svg:x1="0in" svg:y1="0in" svg:x2="0.0004in" svg:y2="0.0004in"><text:p/></draw:line><draw:line text:anchor-type="frame" draw:z-index="6269" draw:name="Shape1039" draw:style-name="Mgr3" draw:text-style-name="MP3" svg:x1="0in" svg:y1="0in" svg:x2="0.0004in" svg:y2="0.0004in"><text:p/></draw:line><draw:line text:anchor-type="frame" draw:z-index="6268" draw:style-name="Mgr3" draw:text-style-name="MP3" svg:x1="0in" svg:y1="0in" svg:x2="0.0004in" svg:y2="0.0004in"><text:p/></draw:line><draw:line text:anchor-type="frame" draw:z-index="6267" draw:style-name="Mgr3" draw:text-style-name="MP3" svg:x1="0in" svg:y1="0in" svg:x2="0.0004in" svg:y2="0.0004in"><text:p/></draw:line><draw:line text:anchor-type="frame" draw:z-index="6266" draw:name="Shape117" draw:style-name="Mgr3" draw:text-style-name="MP3" svg:x1="0in" svg:y1="0in" svg:x2="0.0004in" svg:y2="0.0004in"><text:p/></draw:line><draw:line text:anchor-type="frame" draw:z-index="6265" draw:style-name="Mgr3" draw:text-style-name="MP3" svg:x1="0in" svg:y1="0in" svg:x2="0.0004in" svg:y2="0.0004in"><text:p/></draw:line><draw:line text:anchor-type="frame" draw:z-index="6264" draw:style-name="Mgr3" draw:text-style-name="MP3" svg:x1="0in" svg:y1="0in" svg:x2="0.0004in" svg:y2="0.0004in"><text:p/></draw:line><draw:line text:anchor-type="frame" draw:z-index="6263" draw:name="Shape1040" draw:style-name="Mgr3" draw:text-style-name="MP3" svg:x1="0in" svg:y1="0in" svg:x2="0.0004in" svg:y2="0.0004in"><text:p/></draw:line><draw:line text:anchor-type="frame" draw:z-index="6262" draw:style-name="Mgr3" draw:text-style-name="MP3" svg:x1="0in" svg:y1="0in" svg:x2="0.0004in" svg:y2="0.0004in"><text:p/></draw:line><draw:line text:anchor-type="frame" draw:z-index="6261" draw:style-name="Mgr3" draw:text-style-name="MP3" svg:x1="0in" svg:y1="0in" svg:x2="0.0004in" svg:y2="0.0004in"><text:p/></draw:line><draw:line text:anchor-type="frame" draw:z-index="6260" draw:name="Shape1041" draw:style-name="Mgr3" draw:text-style-name="MP3" svg:x1="0in" svg:y1="0in" svg:x2="0.0004in" svg:y2="0.0004in"><text:p/></draw:line><draw:line text:anchor-type="frame" draw:z-index="6259" draw:style-name="Mgr3" draw:text-style-name="MP3" svg:x1="0in" svg:y1="0in" svg:x2="0.0004in" svg:y2="0.0004in"><text:p/></draw:line><draw:line text:anchor-type="frame" draw:z-index="6258" draw:style-name="Mgr3" draw:text-style-name="MP3" svg:x1="0in" svg:y1="0in" svg:x2="0.0004in" svg:y2="0.0004in"><text:p/></draw:line><draw:line text:anchor-type="frame" draw:z-index="6257" draw:name="Shape348" draw:style-name="Mgr3" draw:text-style-name="MP3" svg:x1="0in" svg:y1="0in" svg:x2="0.0004in" svg:y2="0.0004in"><text:p/></draw:line><draw:line text:anchor-type="frame" draw:z-index="6256" draw:style-name="Mgr3" draw:text-style-name="MP3" svg:x1="0in" svg:y1="0in" svg:x2="0.0004in" svg:y2="0.0004in"><text:p/></draw:line><draw:line text:anchor-type="frame" draw:z-index="6255" draw:style-name="Mgr3" draw:text-style-name="MP3" svg:x1="0in" svg:y1="0in" svg:x2="0.0004in" svg:y2="0.0004in"><text:p/></draw:line><draw:line text:anchor-type="frame" draw:z-index="6254" draw:name="Shape1042" draw:style-name="Mgr3" draw:text-style-name="MP3" svg:x1="0in" svg:y1="0in" svg:x2="0.0004in" svg:y2="0.0004in"><text:p/></draw:line><draw:line text:anchor-type="frame" draw:z-index="6253" draw:style-name="Mgr3" draw:text-style-name="MP3" svg:x1="0in" svg:y1="0in" svg:x2="0.0004in" svg:y2="0.0004in"><text:p/></draw:line><draw:line text:anchor-type="frame" draw:z-index="6252" draw:style-name="Mgr3" draw:text-style-name="MP3" svg:x1="0in" svg:y1="0in" svg:x2="0.0004in" svg:y2="0.0004in"><text:p/></draw:line><draw:line text:anchor-type="frame" draw:z-index="6251" draw:name="Shape1043" draw:style-name="Mgr3" draw:text-style-name="MP3" svg:x1="0in" svg:y1="0in" svg:x2="0.0004in" svg:y2="0.0004in"><text:p/></draw:line><draw:line text:anchor-type="frame" draw:z-index="6250" draw:style-name="Mgr3" draw:text-style-name="MP3" svg:x1="0in" svg:y1="0in" svg:x2="0.0004in" svg:y2="0.0004in"><text:p/></draw:line><draw:line text:anchor-type="frame" draw:z-index="6249" draw:style-name="Mgr3" draw:text-style-name="MP3" svg:x1="0in" svg:y1="0in" svg:x2="0.0004in" svg:y2="0.0004in"><text:p/></draw:line><draw:line text:anchor-type="frame" draw:z-index="6248" draw:name="Shape349" draw:style-name="Mgr3" draw:text-style-name="MP3" svg:x1="0in" svg:y1="0in" svg:x2="0.0004in" svg:y2="0.0004in"><text:p/></draw:line><draw:line text:anchor-type="frame" draw:z-index="6247" draw:style-name="Mgr3" draw:text-style-name="MP3" svg:x1="0in" svg:y1="0in" svg:x2="0.0004in" svg:y2="0.0004in"><text:p/></draw:line><draw:line text:anchor-type="frame" draw:z-index="6246" draw:style-name="Mgr3" draw:text-style-name="MP3" svg:x1="0in" svg:y1="0in" svg:x2="0.0004in" svg:y2="0.0004in"><text:p/></draw:line><draw:line text:anchor-type="frame" draw:z-index="6245" draw:name="Shape1044" draw:style-name="Mgr3" draw:text-style-name="MP3" svg:x1="0in" svg:y1="0in" svg:x2="0.0004in" svg:y2="0.0004in"><text:p/></draw:line><draw:line text:anchor-type="frame" draw:z-index="6244" draw:style-name="Mgr3" draw:text-style-name="MP3" svg:x1="0in" svg:y1="0in" svg:x2="0.0004in" svg:y2="0.0004in"><text:p/></draw:line><draw:line text:anchor-type="frame" draw:z-index="6243" draw:style-name="Mgr3" draw:text-style-name="MP3" svg:x1="0in" svg:y1="0in" svg:x2="0.0004in" svg:y2="0.0004in"><text:p/></draw:line><draw:line text:anchor-type="frame" draw:z-index="6242" draw:name="Shape1045" draw:style-name="Mgr3" draw:text-style-name="MP3" svg:x1="0in" svg:y1="0in" svg:x2="0.0004in" svg:y2="0.0004in"><text:p/></draw:line><draw:line text:anchor-type="frame" draw:z-index="6241" draw:style-name="Mgr3" draw:text-style-name="MP3" svg:x1="0in" svg:y1="0in" svg:x2="0.0004in" svg:y2="0.0004in"><text:p/></draw:line><draw:line text:anchor-type="frame" draw:z-index="6240" draw:style-name="Mgr3" draw:text-style-name="MP3" svg:x1="0in" svg:y1="0in" svg:x2="0.0004in" svg:y2="0.0004in"><text:p/></draw:line><draw:line text:anchor-type="frame" draw:z-index="6239" draw:name="Shape41" draw:style-name="Mgr3" draw:text-style-name="MP3" svg:x1="0in" svg:y1="0in" svg:x2="0.0004in" svg:y2="0.0004in"><text:p/></draw:line><draw:line text:anchor-type="frame" draw:z-index="6238" draw:style-name="Mgr3" draw:text-style-name="MP3" svg:x1="0in" svg:y1="0in" svg:x2="0.0004in" svg:y2="0.0004in"><text:p/></draw:line><draw:line text:anchor-type="frame" draw:z-index="6237" draw:style-name="Mgr3" draw:text-style-name="MP3" svg:x1="0in" svg:y1="0in" svg:x2="0.0004in" svg:y2="0.0004in"><text:p/></draw:line><draw:line text:anchor-type="frame" draw:z-index="6236" draw:name="Shape1046" draw:style-name="Mgr3" draw:text-style-name="MP3" svg:x1="0in" svg:y1="0in" svg:x2="0.0004in" svg:y2="0.0004in"><text:p/></draw:line><draw:line text:anchor-type="frame" draw:z-index="6235" draw:style-name="Mgr3" draw:text-style-name="MP3" svg:x1="0in" svg:y1="0in" svg:x2="0.0004in" svg:y2="0.0004in"><text:p/></draw:line><draw:line text:anchor-type="frame" draw:z-index="6234" draw:style-name="Mgr3" draw:text-style-name="MP3" svg:x1="0in" svg:y1="0in" svg:x2="0.0004in" svg:y2="0.0004in"><text:p/></draw:line><draw:line text:anchor-type="frame" draw:z-index="6233" draw:name="Shape1047" draw:style-name="Mgr3" draw:text-style-name="MP3" svg:x1="0in" svg:y1="0in" svg:x2="0.0004in" svg:y2="0.0004in"><text:p/></draw:line><draw:line text:anchor-type="frame" draw:z-index="6232" draw:style-name="Mgr3" draw:text-style-name="MP3" svg:x1="0in" svg:y1="0in" svg:x2="0.0004in" svg:y2="0.0004in"><text:p/></draw:line><draw:line text:anchor-type="frame" draw:z-index="6231" draw:style-name="Mgr3" draw:text-style-name="MP3" svg:x1="0in" svg:y1="0in" svg:x2="0.0004in" svg:y2="0.0004in"><text:p/></draw:line><draw:line text:anchor-type="frame" draw:z-index="6230" draw:name="Shape350" draw:style-name="Mgr3" draw:text-style-name="MP3" svg:x1="0in" svg:y1="0in" svg:x2="0.0004in" svg:y2="0.0004in"><text:p/></draw:line><draw:line text:anchor-type="frame" draw:z-index="6229" draw:style-name="Mgr3" draw:text-style-name="MP3" svg:x1="0in" svg:y1="0in" svg:x2="0.0004in" svg:y2="0.0004in"><text:p/></draw:line><draw:line text:anchor-type="frame" draw:z-index="6228" draw:style-name="Mgr3" draw:text-style-name="MP3" svg:x1="0in" svg:y1="0in" svg:x2="0.0004in" svg:y2="0.0004in"><text:p/></draw:line><draw:line text:anchor-type="frame" draw:z-index="6227" draw:name="Shape1048" draw:style-name="Mgr3" draw:text-style-name="MP3" svg:x1="0in" svg:y1="0in" svg:x2="0.0004in" svg:y2="0.0004in"><text:p/></draw:line><draw:line text:anchor-type="frame" draw:z-index="6226" draw:style-name="Mgr3" draw:text-style-name="MP3" svg:x1="0in" svg:y1="0in" svg:x2="0.0004in" svg:y2="0.0004in"><text:p/></draw:line><draw:line text:anchor-type="frame" draw:z-index="6225" draw:style-name="Mgr3" draw:text-style-name="MP3" svg:x1="0in" svg:y1="0in" svg:x2="0.0004in" svg:y2="0.0004in"><text:p/></draw:line><draw:line text:anchor-type="frame" draw:z-index="6224" draw:name="Shape1049" draw:style-name="Mgr3" draw:text-style-name="MP3" svg:x1="0in" svg:y1="0in" svg:x2="0.0004in" svg:y2="0.0004in"><text:p/></draw:line><draw:line text:anchor-type="frame" draw:z-index="6223" draw:style-name="Mgr3" draw:text-style-name="MP3" svg:x1="0in" svg:y1="0in" svg:x2="0.0004in" svg:y2="0.0004in"><text:p/></draw:line><draw:line text:anchor-type="frame" draw:z-index="6222" draw:style-name="Mgr3" draw:text-style-name="MP3" svg:x1="0in" svg:y1="0in" svg:x2="0.0004in" svg:y2="0.0004in"><text:p/></draw:line><draw:line text:anchor-type="frame" draw:z-index="6221" draw:name="Shape351" draw:style-name="Mgr3" draw:text-style-name="MP3" svg:x1="0in" svg:y1="0in" svg:x2="0.0004in" svg:y2="0.0004in"><text:p/></draw:line><draw:line text:anchor-type="frame" draw:z-index="6220" draw:style-name="Mgr3" draw:text-style-name="MP3" svg:x1="0in" svg:y1="0in" svg:x2="0.0004in" svg:y2="0.0004in"><text:p/></draw:line><draw:line text:anchor-type="frame" draw:z-index="6219" draw:style-name="Mgr3" draw:text-style-name="MP3" svg:x1="0in" svg:y1="0in" svg:x2="0.0004in" svg:y2="0.0004in"><text:p/></draw:line><draw:line text:anchor-type="frame" draw:z-index="6218" draw:name="Shape1050" draw:style-name="Mgr3" draw:text-style-name="MP3" svg:x1="0in" svg:y1="0in" svg:x2="0.0004in" svg:y2="0.0004in"><text:p/></draw:line><draw:line text:anchor-type="frame" draw:z-index="6217" draw:style-name="Mgr3" draw:text-style-name="MP3" svg:x1="0in" svg:y1="0in" svg:x2="0.0004in" svg:y2="0.0004in"><text:p/></draw:line><draw:line text:anchor-type="frame" draw:z-index="6216" draw:style-name="Mgr3" draw:text-style-name="MP3" svg:x1="0in" svg:y1="0in" svg:x2="0.0004in" svg:y2="0.0004in"><text:p/></draw:line><draw:line text:anchor-type="frame" draw:z-index="6215" draw:name="Shape1051" draw:style-name="Mgr3" draw:text-style-name="MP3" svg:x1="0in" svg:y1="0in" svg:x2="0.0004in" svg:y2="0.0004in"><text:p/></draw:line><draw:line text:anchor-type="frame" draw:z-index="6214" draw:style-name="Mgr3" draw:text-style-name="MP3" svg:x1="0in" svg:y1="0in" svg:x2="0.0004in" svg:y2="0.0004in"><text:p/></draw:line><draw:line text:anchor-type="frame" draw:z-index="6213" draw:style-name="Mgr3" draw:text-style-name="MP3" svg:x1="0in" svg:y1="0in" svg:x2="0.0004in" svg:y2="0.0004in"><text:p/></draw:line><draw:line text:anchor-type="frame" draw:z-index="6212" draw:name="Shape118" draw:style-name="Mgr3" draw:text-style-name="MP3" svg:x1="0in" svg:y1="0in" svg:x2="0.0004in" svg:y2="0.0004in"><text:p/></draw:line><draw:line text:anchor-type="frame" draw:z-index="6211" draw:style-name="Mgr3" draw:text-style-name="MP3" svg:x1="0in" svg:y1="0in" svg:x2="0.0004in" svg:y2="0.0004in"><text:p/></draw:line><draw:line text:anchor-type="frame" draw:z-index="6210" draw:style-name="Mgr3" draw:text-style-name="MP3" svg:x1="0in" svg:y1="0in" svg:x2="0.0004in" svg:y2="0.0004in"><text:p/></draw:line><draw:line text:anchor-type="frame" draw:z-index="6209" draw:name="Shape1052" draw:style-name="Mgr3" draw:text-style-name="MP3" svg:x1="0in" svg:y1="0in" svg:x2="0.0004in" svg:y2="0.0004in"><text:p/></draw:line><draw:line text:anchor-type="frame" draw:z-index="6208" draw:style-name="Mgr3" draw:text-style-name="MP3" svg:x1="0in" svg:y1="0in" svg:x2="0.0004in" svg:y2="0.0004in"><text:p/></draw:line><draw:line text:anchor-type="frame" draw:z-index="6207" draw:style-name="Mgr3" draw:text-style-name="MP3" svg:x1="0in" svg:y1="0in" svg:x2="0.0004in" svg:y2="0.0004in"><text:p/></draw:line><draw:line text:anchor-type="frame" draw:z-index="6206" draw:name="Shape1053" draw:style-name="Mgr3" draw:text-style-name="MP3" svg:x1="0in" svg:y1="0in" svg:x2="0.0004in" svg:y2="0.0004in"><text:p/></draw:line><draw:line text:anchor-type="frame" draw:z-index="6205" draw:style-name="Mgr3" draw:text-style-name="MP3" svg:x1="0in" svg:y1="0in" svg:x2="0.0004in" svg:y2="0.0004in"><text:p/></draw:line><draw:line text:anchor-type="frame" draw:z-index="6204" draw:style-name="Mgr3" draw:text-style-name="MP3" svg:x1="0in" svg:y1="0in" svg:x2="0.0004in" svg:y2="0.0004in"><text:p/></draw:line><draw:line text:anchor-type="frame" draw:z-index="6203" draw:name="Shape352" draw:style-name="Mgr3" draw:text-style-name="MP3" svg:x1="0in" svg:y1="0in" svg:x2="0.0004in" svg:y2="0.0004in"><text:p/></draw:line><draw:line text:anchor-type="frame" draw:z-index="6202" draw:style-name="Mgr3" draw:text-style-name="MP3" svg:x1="0in" svg:y1="0in" svg:x2="0.0004in" svg:y2="0.0004in"><text:p/></draw:line><draw:line text:anchor-type="frame" draw:z-index="6201" draw:style-name="Mgr3" draw:text-style-name="MP3" svg:x1="0in" svg:y1="0in" svg:x2="0.0004in" svg:y2="0.0004in"><text:p/></draw:line><draw:line text:anchor-type="frame" draw:z-index="6200" draw:name="Shape1054" draw:style-name="Mgr3" draw:text-style-name="MP3" svg:x1="0in" svg:y1="0in" svg:x2="0.0004in" svg:y2="0.0004in"><text:p/></draw:line><draw:line text:anchor-type="frame" draw:z-index="6199" draw:style-name="Mgr3" draw:text-style-name="MP3" svg:x1="0in" svg:y1="0in" svg:x2="0.0004in" svg:y2="0.0004in"><text:p/></draw:line><draw:line text:anchor-type="frame" draw:z-index="6198" draw:style-name="Mgr3" draw:text-style-name="MP3" svg:x1="0in" svg:y1="0in" svg:x2="0.0004in" svg:y2="0.0004in"><text:p/></draw:line><draw:line text:anchor-type="frame" draw:z-index="6197" draw:name="Shape1055" draw:style-name="Mgr3" draw:text-style-name="MP3" svg:x1="0in" svg:y1="0in" svg:x2="0.0004in" svg:y2="0.0004in"><text:p/></draw:line><draw:line text:anchor-type="frame" draw:z-index="6196" draw:style-name="Mgr3" draw:text-style-name="MP3" svg:x1="0in" svg:y1="0in" svg:x2="0.0004in" svg:y2="0.0004in"><text:p/></draw:line><draw:line text:anchor-type="frame" draw:z-index="6195" draw:style-name="Mgr3" draw:text-style-name="MP3" svg:x1="0in" svg:y1="0in" svg:x2="0.0004in" svg:y2="0.0004in"><text:p/></draw:line><draw:line text:anchor-type="frame" draw:z-index="6194" draw:name="Shape353" draw:style-name="Mgr3" draw:text-style-name="MP3" svg:x1="0in" svg:y1="0in" svg:x2="0.0004in" svg:y2="0.0004in"><text:p/></draw:line><draw:line text:anchor-type="frame" draw:z-index="6193" draw:style-name="Mgr3" draw:text-style-name="MP3" svg:x1="0in" svg:y1="0in" svg:x2="0.0004in" svg:y2="0.0004in"><text:p/></draw:line><draw:line text:anchor-type="frame" draw:z-index="6192" draw:style-name="Mgr3" draw:text-style-name="MP3" svg:x1="0in" svg:y1="0in" svg:x2="0.0004in" svg:y2="0.0004in"><text:p/></draw:line><draw:line text:anchor-type="frame" draw:z-index="6191" draw:name="Shape1056" draw:style-name="Mgr3" draw:text-style-name="MP3" svg:x1="0in" svg:y1="0in" svg:x2="0.0004in" svg:y2="0.0004in"><text:p/></draw:line><draw:line text:anchor-type="frame" draw:z-index="6190" draw:style-name="Mgr3" draw:text-style-name="MP3" svg:x1="0in" svg:y1="0in" svg:x2="0.0004in" svg:y2="0.0004in"><text:p/></draw:line><draw:line text:anchor-type="frame" draw:z-index="6189" draw:style-name="Mgr3" draw:text-style-name="MP3" svg:x1="0in" svg:y1="0in" svg:x2="0.0004in" svg:y2="0.0004in"><text:p/></draw:line><draw:line text:anchor-type="frame" draw:z-index="6188" draw:name="Shape1057" draw:style-name="Mgr3" draw:text-style-name="MP3" svg:x1="0in" svg:y1="0in" svg:x2="0.0004in" svg:y2="0.0004in"><text:p/></draw:line><draw:line text:anchor-type="frame" draw:z-index="6187" draw:style-name="Mgr3" draw:text-style-name="MP3" svg:x1="0in" svg:y1="0in" svg:x2="0.0004in" svg:y2="0.0004in"><text:p/></draw:line><draw:line text:anchor-type="frame" draw:z-index="6186" draw:style-name="Mgr3" draw:text-style-name="MP3" svg:x1="0in" svg:y1="0in" svg:x2="0.0004in" svg:y2="0.0004in"><text:p/></draw:line><draw:line text:anchor-type="frame" draw:z-index="6185" draw:name="Shape119" draw:style-name="Mgr3" draw:text-style-name="MP3" svg:x1="0in" svg:y1="0in" svg:x2="0.0004in" svg:y2="0.0004in"><text:p/></draw:line><draw:line text:anchor-type="frame" draw:z-index="6184" draw:style-name="Mgr3" draw:text-style-name="MP3" svg:x1="0in" svg:y1="0in" svg:x2="0.0004in" svg:y2="0.0004in"><text:p/></draw:line><draw:line text:anchor-type="frame" draw:z-index="6183" draw:style-name="Mgr3" draw:text-style-name="MP3" svg:x1="0in" svg:y1="0in" svg:x2="0.0004in" svg:y2="0.0004in"><text:p/></draw:line><draw:line text:anchor-type="frame" draw:z-index="6182" draw:name="Shape1058" draw:style-name="Mgr3" draw:text-style-name="MP3" svg:x1="0in" svg:y1="0in" svg:x2="0.0004in" svg:y2="0.0004in"><text:p/></draw:line><draw:line text:anchor-type="frame" draw:z-index="6181" draw:style-name="Mgr3" draw:text-style-name="MP3" svg:x1="0in" svg:y1="0in" svg:x2="0.0004in" svg:y2="0.0004in"><text:p/></draw:line><draw:line text:anchor-type="frame" draw:z-index="6180" draw:style-name="Mgr3" draw:text-style-name="MP3" svg:x1="0in" svg:y1="0in" svg:x2="0.0004in" svg:y2="0.0004in"><text:p/></draw:line><draw:line text:anchor-type="frame" draw:z-index="6179" draw:name="Shape1059" draw:style-name="Mgr3" draw:text-style-name="MP3" svg:x1="0in" svg:y1="0in" svg:x2="0.0004in" svg:y2="0.0004in"><text:p/></draw:line><draw:line text:anchor-type="frame" draw:z-index="6178" draw:style-name="Mgr3" draw:text-style-name="MP3" svg:x1="0in" svg:y1="0in" svg:x2="0.0004in" svg:y2="0.0004in"><text:p/></draw:line><draw:line text:anchor-type="frame" draw:z-index="6177" draw:style-name="Mgr3" draw:text-style-name="MP3" svg:x1="0in" svg:y1="0in" svg:x2="0.0004in" svg:y2="0.0004in"><text:p/></draw:line><draw:line text:anchor-type="frame" draw:z-index="6176" draw:name="Shape354" draw:style-name="Mgr3" draw:text-style-name="MP3" svg:x1="0in" svg:y1="0in" svg:x2="0.0004in" svg:y2="0.0004in"><text:p/></draw:line><draw:line text:anchor-type="frame" draw:z-index="6175" draw:style-name="Mgr3" draw:text-style-name="MP3" svg:x1="0in" svg:y1="0in" svg:x2="0.0004in" svg:y2="0.0004in"><text:p/></draw:line><draw:line text:anchor-type="frame" draw:z-index="6174" draw:style-name="Mgr3" draw:text-style-name="MP3" svg:x1="0in" svg:y1="0in" svg:x2="0.0004in" svg:y2="0.0004in"><text:p/></draw:line><draw:line text:anchor-type="frame" draw:z-index="6173" draw:name="Shape1060" draw:style-name="Mgr3" draw:text-style-name="MP3" svg:x1="0in" svg:y1="0in" svg:x2="0.0004in" svg:y2="0.0004in"><text:p/></draw:line><draw:line text:anchor-type="frame" draw:z-index="6172" draw:style-name="Mgr3" draw:text-style-name="MP3" svg:x1="0in" svg:y1="0in" svg:x2="0.0004in" svg:y2="0.0004in"><text:p/></draw:line><draw:line text:anchor-type="frame" draw:z-index="6171" draw:style-name="Mgr3" draw:text-style-name="MP3" svg:x1="0in" svg:y1="0in" svg:x2="0.0004in" svg:y2="0.0004in"><text:p/></draw:line><draw:line text:anchor-type="frame" draw:z-index="6170" draw:name="Shape1061" draw:style-name="Mgr3" draw:text-style-name="MP3" svg:x1="0in" svg:y1="0in" svg:x2="0.0004in" svg:y2="0.0004in"><text:p/></draw:line><draw:line text:anchor-type="frame" draw:z-index="6169" draw:style-name="Mgr3" draw:text-style-name="MP3" svg:x1="0in" svg:y1="0in" svg:x2="0.0004in" svg:y2="0.0004in"><text:p/></draw:line><draw:line text:anchor-type="frame" draw:z-index="6168" draw:style-name="Mgr3" draw:text-style-name="MP3" svg:x1="0in" svg:y1="0in" svg:x2="0.0004in" svg:y2="0.0004in"><text:p/></draw:line><draw:line text:anchor-type="frame" draw:z-index="6167" draw:name="Shape355" draw:style-name="Mgr3" draw:text-style-name="MP3" svg:x1="0in" svg:y1="0in" svg:x2="0.0004in" svg:y2="0.0004in"><text:p/></draw:line><draw:line text:anchor-type="frame" draw:z-index="6166" draw:style-name="Mgr3" draw:text-style-name="MP3" svg:x1="0in" svg:y1="0in" svg:x2="0.0004in" svg:y2="0.0004in"><text:p/></draw:line><draw:line text:anchor-type="frame" draw:z-index="6165" draw:style-name="Mgr3" draw:text-style-name="MP3" svg:x1="0in" svg:y1="0in" svg:x2="0.0004in" svg:y2="0.0004in"><text:p/></draw:line><draw:line text:anchor-type="frame" draw:z-index="6164" draw:name="Shape1062" draw:style-name="Mgr3" draw:text-style-name="MP3" svg:x1="0in" svg:y1="0in" svg:x2="0.0004in" svg:y2="0.0004in"><text:p/></draw:line><draw:line text:anchor-type="frame" draw:z-index="6163" draw:style-name="Mgr3" draw:text-style-name="MP3" svg:x1="0in" svg:y1="0in" svg:x2="0.0004in" svg:y2="0.0004in"><text:p/></draw:line><draw:line text:anchor-type="frame" draw:z-index="6162" draw:style-name="Mgr3" draw:text-style-name="MP3" svg:x1="0in" svg:y1="0in" svg:x2="0.0004in" svg:y2="0.0004in"><text:p/></draw:line><draw:line text:anchor-type="frame" draw:z-index="6161" draw:name="Shape1063" draw:style-name="Mgr3" draw:text-style-name="MP3" svg:x1="0in" svg:y1="0in" svg:x2="0.0004in" svg:y2="0.0004in"><text:p/></draw:line><draw:line text:anchor-type="frame" draw:z-index="6160" draw:style-name="Mgr3" draw:text-style-name="MP3" svg:x1="0in" svg:y1="0in" svg:x2="0.0004in" svg:y2="0.0004in"><text:p/></draw:line><draw:line text:anchor-type="frame" draw:z-index="6159" draw:style-name="Mgr3" draw:text-style-name="MP3" svg:x1="0in" svg:y1="0in" svg:x2="0.0004in" svg:y2="0.0004in"><text:p/></draw:line><draw:line text:anchor-type="frame" draw:z-index="6158" draw:name="Shape42" draw:style-name="Mgr3" draw:text-style-name="MP3" svg:x1="0in" svg:y1="0in" svg:x2="0.0004in" svg:y2="0.0004in"><text:p/></draw:line><draw:line text:anchor-type="frame" draw:z-index="6157" draw:style-name="Mgr3" draw:text-style-name="MP3" svg:x1="0in" svg:y1="0in" svg:x2="0.0004in" svg:y2="0.0004in"><text:p/></draw:line><draw:line text:anchor-type="frame" draw:z-index="6156" draw:style-name="Mgr3" draw:text-style-name="MP3" svg:x1="0in" svg:y1="0in" svg:x2="0.0004in" svg:y2="0.0004in"><text:p/></draw:line><draw:line text:anchor-type="frame" draw:z-index="6155" draw:name="Shape1064" draw:style-name="Mgr3" draw:text-style-name="MP3" svg:x1="0in" svg:y1="0in" svg:x2="0.0004in" svg:y2="0.0004in"><text:p/></draw:line><draw:line text:anchor-type="frame" draw:z-index="6154" draw:style-name="Mgr3" draw:text-style-name="MP3" svg:x1="0in" svg:y1="0in" svg:x2="0.0004in" svg:y2="0.0004in"><text:p/></draw:line><draw:line text:anchor-type="frame" draw:z-index="6153" draw:style-name="Mgr3" draw:text-style-name="MP3" svg:x1="0in" svg:y1="0in" svg:x2="0.0004in" svg:y2="0.0004in"><text:p/></draw:line><draw:line text:anchor-type="frame" draw:z-index="6152" draw:name="Shape1065" draw:style-name="Mgr3" draw:text-style-name="MP3" svg:x1="0in" svg:y1="0in" svg:x2="0.0004in" svg:y2="0.0004in"><text:p/></draw:line><draw:line text:anchor-type="frame" draw:z-index="6151" draw:style-name="Mgr3" draw:text-style-name="MP3" svg:x1="0in" svg:y1="0in" svg:x2="0.0004in" svg:y2="0.0004in"><text:p/></draw:line><draw:line text:anchor-type="frame" draw:z-index="6150" draw:style-name="Mgr3" draw:text-style-name="MP3" svg:x1="0in" svg:y1="0in" svg:x2="0.0004in" svg:y2="0.0004in"><text:p/></draw:line><draw:line text:anchor-type="frame" draw:z-index="6149" draw:name="Shape356" draw:style-name="Mgr3" draw:text-style-name="MP3" svg:x1="0in" svg:y1="0in" svg:x2="0.0004in" svg:y2="0.0004in"><text:p/></draw:line><draw:line text:anchor-type="frame" draw:z-index="6148" draw:style-name="Mgr3" draw:text-style-name="MP3" svg:x1="0in" svg:y1="0in" svg:x2="0.0004in" svg:y2="0.0004in"><text:p/></draw:line><draw:line text:anchor-type="frame" draw:z-index="6147" draw:style-name="Mgr3" draw:text-style-name="MP3" svg:x1="0in" svg:y1="0in" svg:x2="0.0004in" svg:y2="0.0004in"><text:p/></draw:line><draw:line text:anchor-type="frame" draw:z-index="6146" draw:name="Shape1066" draw:style-name="Mgr3" draw:text-style-name="MP3" svg:x1="0in" svg:y1="0in" svg:x2="0.0004in" svg:y2="0.0004in"><text:p/></draw:line><draw:line text:anchor-type="frame" draw:z-index="6145" draw:style-name="Mgr3" draw:text-style-name="MP3" svg:x1="0in" svg:y1="0in" svg:x2="0.0004in" svg:y2="0.0004in"><text:p/></draw:line><draw:line text:anchor-type="frame" draw:z-index="6144" draw:style-name="Mgr3" draw:text-style-name="MP3" svg:x1="0in" svg:y1="0in" svg:x2="0.0004in" svg:y2="0.0004in"><text:p/></draw:line><draw:line text:anchor-type="frame" draw:z-index="6143" draw:name="Shape1067" draw:style-name="Mgr3" draw:text-style-name="MP3" svg:x1="0in" svg:y1="0in" svg:x2="0.0004in" svg:y2="0.0004in"><text:p/></draw:line><draw:line text:anchor-type="frame" draw:z-index="6142" draw:style-name="Mgr3" draw:text-style-name="MP3" svg:x1="0in" svg:y1="0in" svg:x2="0.0004in" svg:y2="0.0004in"><text:p/></draw:line><draw:line text:anchor-type="frame" draw:z-index="6141" draw:style-name="Mgr3" draw:text-style-name="MP3" svg:x1="0in" svg:y1="0in" svg:x2="0.0004in" svg:y2="0.0004in"><text:p/></draw:line><draw:line text:anchor-type="frame" draw:z-index="6140" draw:name="Shape357" draw:style-name="Mgr3" draw:text-style-name="MP3" svg:x1="0in" svg:y1="0in" svg:x2="0.0004in" svg:y2="0.0004in"><text:p/></draw:line><draw:line text:anchor-type="frame" draw:z-index="6139" draw:style-name="Mgr3" draw:text-style-name="MP3" svg:x1="0in" svg:y1="0in" svg:x2="0.0004in" svg:y2="0.0004in"><text:p/></draw:line><draw:line text:anchor-type="frame" draw:z-index="6138" draw:style-name="Mgr3" draw:text-style-name="MP3" svg:x1="0in" svg:y1="0in" svg:x2="0.0004in" svg:y2="0.0004in"><text:p/></draw:line><draw:line text:anchor-type="frame" draw:z-index="6137" draw:name="Shape1068" draw:style-name="Mgr3" draw:text-style-name="MP3" svg:x1="0in" svg:y1="0in" svg:x2="0.0004in" svg:y2="0.0004in"><text:p/></draw:line><draw:line text:anchor-type="frame" draw:z-index="6136" draw:style-name="Mgr3" draw:text-style-name="MP3" svg:x1="0in" svg:y1="0in" svg:x2="0.0004in" svg:y2="0.0004in"><text:p/></draw:line><draw:line text:anchor-type="frame" draw:z-index="6135" draw:style-name="Mgr3" draw:text-style-name="MP3" svg:x1="0in" svg:y1="0in" svg:x2="0.0004in" svg:y2="0.0004in"><text:p/></draw:line><draw:line text:anchor-type="frame" draw:z-index="6134" draw:name="Shape1069" draw:style-name="Mgr3" draw:text-style-name="MP3" svg:x1="0in" svg:y1="0in" svg:x2="0.0004in" svg:y2="0.0004in"><text:p/></draw:line><draw:line text:anchor-type="frame" draw:z-index="6133" draw:style-name="Mgr3" draw:text-style-name="MP3" svg:x1="0in" svg:y1="0in" svg:x2="0.0004in" svg:y2="0.0004in"><text:p/></draw:line><draw:line text:anchor-type="frame" draw:z-index="6132" draw:style-name="Mgr3" draw:text-style-name="MP3" svg:x1="0in" svg:y1="0in" svg:x2="0.0004in" svg:y2="0.0004in"><text:p/></draw:line><draw:line text:anchor-type="frame" draw:z-index="6131" draw:name="Shape120" draw:style-name="Mgr3" draw:text-style-name="MP3" svg:x1="0in" svg:y1="0in" svg:x2="0.0004in" svg:y2="0.0004in"><text:p/></draw:line><draw:line text:anchor-type="frame" draw:z-index="6130" draw:style-name="Mgr3" draw:text-style-name="MP3" svg:x1="0in" svg:y1="0in" svg:x2="0.0004in" svg:y2="0.0004in"><text:p/></draw:line><draw:line text:anchor-type="frame" draw:z-index="6129" draw:style-name="Mgr3" draw:text-style-name="MP3" svg:x1="0in" svg:y1="0in" svg:x2="0.0004in" svg:y2="0.0004in"><text:p/></draw:line><draw:line text:anchor-type="frame" draw:z-index="6128" draw:name="Shape1070" draw:style-name="Mgr3" draw:text-style-name="MP3" svg:x1="0in" svg:y1="0in" svg:x2="0.0004in" svg:y2="0.0004in"><text:p/></draw:line><draw:line text:anchor-type="frame" draw:z-index="6127" draw:style-name="Mgr3" draw:text-style-name="MP3" svg:x1="0in" svg:y1="0in" svg:x2="0.0004in" svg:y2="0.0004in"><text:p/></draw:line><draw:line text:anchor-type="frame" draw:z-index="6126" draw:style-name="Mgr3" draw:text-style-name="MP3" svg:x1="0in" svg:y1="0in" svg:x2="0.0004in" svg:y2="0.0004in"><text:p/></draw:line><draw:line text:anchor-type="frame" draw:z-index="6125" draw:name="Shape1071" draw:style-name="Mgr3" draw:text-style-name="MP3" svg:x1="0in" svg:y1="0in" svg:x2="0.0004in" svg:y2="0.0004in"><text:p/></draw:line><draw:line text:anchor-type="frame" draw:z-index="6124" draw:style-name="Mgr3" draw:text-style-name="MP3" svg:x1="0in" svg:y1="0in" svg:x2="0.0004in" svg:y2="0.0004in"><text:p/></draw:line><draw:line text:anchor-type="frame" draw:z-index="6123" draw:style-name="Mgr3" draw:text-style-name="MP3" svg:x1="0in" svg:y1="0in" svg:x2="0.0004in" svg:y2="0.0004in"><text:p/></draw:line><draw:line text:anchor-type="frame" draw:z-index="6122" draw:name="Shape358" draw:style-name="Mgr3" draw:text-style-name="MP3" svg:x1="0in" svg:y1="0in" svg:x2="0.0004in" svg:y2="0.0004in"><text:p/></draw:line><draw:line text:anchor-type="frame" draw:z-index="6121" draw:style-name="Mgr3" draw:text-style-name="MP3" svg:x1="0in" svg:y1="0in" svg:x2="0.0004in" svg:y2="0.0004in"><text:p/></draw:line><draw:line text:anchor-type="frame" draw:z-index="6120" draw:style-name="Mgr3" draw:text-style-name="MP3" svg:x1="0in" svg:y1="0in" svg:x2="0.0004in" svg:y2="0.0004in"><text:p/></draw:line><draw:line text:anchor-type="frame" draw:z-index="6119" draw:name="Shape1072" draw:style-name="Mgr3" draw:text-style-name="MP3" svg:x1="0in" svg:y1="0in" svg:x2="0.0004in" svg:y2="0.0004in"><text:p/></draw:line><draw:line text:anchor-type="frame" draw:z-index="6118" draw:style-name="Mgr3" draw:text-style-name="MP3" svg:x1="0in" svg:y1="0in" svg:x2="0.0004in" svg:y2="0.0004in"><text:p/></draw:line><draw:line text:anchor-type="frame" draw:z-index="6117" draw:style-name="Mgr3" draw:text-style-name="MP3" svg:x1="0in" svg:y1="0in" svg:x2="0.0004in" svg:y2="0.0004in"><text:p/></draw:line><draw:line text:anchor-type="frame" draw:z-index="6116" draw:name="Shape1073" draw:style-name="Mgr3" draw:text-style-name="MP3" svg:x1="0in" svg:y1="0in" svg:x2="0.0004in" svg:y2="0.0004in"><text:p/></draw:line><draw:line text:anchor-type="frame" draw:z-index="6115" draw:style-name="Mgr3" draw:text-style-name="MP3" svg:x1="0in" svg:y1="0in" svg:x2="0.0004in" svg:y2="0.0004in"><text:p/></draw:line><draw:line text:anchor-type="frame" draw:z-index="6114" draw:style-name="Mgr3" draw:text-style-name="MP3" svg:x1="0in" svg:y1="0in" svg:x2="0.0004in" svg:y2="0.0004in"><text:p/></draw:line><draw:line text:anchor-type="frame" draw:z-index="6113" draw:name="Shape359" draw:style-name="Mgr3" draw:text-style-name="MP3" svg:x1="0in" svg:y1="0in" svg:x2="0.0004in" svg:y2="0.0004in"><text:p/></draw:line><draw:line text:anchor-type="frame" draw:z-index="6112" draw:style-name="Mgr3" draw:text-style-name="MP3" svg:x1="0in" svg:y1="0in" svg:x2="0.0004in" svg:y2="0.0004in"><text:p/></draw:line><draw:line text:anchor-type="frame" draw:z-index="6111" draw:style-name="Mgr3" draw:text-style-name="MP3" svg:x1="0in" svg:y1="0in" svg:x2="0.0004in" svg:y2="0.0004in"><text:p/></draw:line><draw:line text:anchor-type="frame" draw:z-index="6110" draw:name="Shape1074" draw:style-name="Mgr3" draw:text-style-name="MP3" svg:x1="0in" svg:y1="0in" svg:x2="0.0004in" svg:y2="0.0004in"><text:p/></draw:line><draw:line text:anchor-type="frame" draw:z-index="6109" draw:style-name="Mgr3" draw:text-style-name="MP3" svg:x1="0in" svg:y1="0in" svg:x2="0.0004in" svg:y2="0.0004in"><text:p/></draw:line><draw:line text:anchor-type="frame" draw:z-index="6108" draw:style-name="Mgr3" draw:text-style-name="MP3" svg:x1="0in" svg:y1="0in" svg:x2="0.0004in" svg:y2="0.0004in"><text:p/></draw:line><draw:line text:anchor-type="frame" draw:z-index="6107" draw:name="Shape1075" draw:style-name="Mgr3" draw:text-style-name="MP3" svg:x1="0in" svg:y1="0in" svg:x2="0.0004in" svg:y2="0.0004in"><text:p/></draw:line><draw:line text:anchor-type="frame" draw:z-index="6106" draw:style-name="Mgr3" draw:text-style-name="MP3" svg:x1="0in" svg:y1="0in" svg:x2="0.0004in" svg:y2="0.0004in"><text:p/></draw:line><draw:line text:anchor-type="frame" draw:z-index="6105" draw:style-name="Mgr3" draw:text-style-name="MP3" svg:x1="0in" svg:y1="0in" svg:x2="0.0004in" svg:y2="0.0004in"><text:p/></draw:line><draw:line text:anchor-type="frame" draw:z-index="6104" draw:name="Shape121" draw:style-name="Mgr3" draw:text-style-name="MP3" svg:x1="0in" svg:y1="0in" svg:x2="0.0004in" svg:y2="0.0004in"><text:p/></draw:line><draw:line text:anchor-type="frame" draw:z-index="6103" draw:style-name="Mgr3" draw:text-style-name="MP3" svg:x1="0in" svg:y1="0in" svg:x2="0.0004in" svg:y2="0.0004in"><text:p/></draw:line><draw:line text:anchor-type="frame" draw:z-index="6102" draw:style-name="Mgr3" draw:text-style-name="MP3" svg:x1="0in" svg:y1="0in" svg:x2="0.0004in" svg:y2="0.0004in"><text:p/></draw:line><draw:line text:anchor-type="frame" draw:z-index="6101" draw:name="Shape1076" draw:style-name="Mgr3" draw:text-style-name="MP3" svg:x1="0in" svg:y1="0in" svg:x2="0.0004in" svg:y2="0.0004in"><text:p/></draw:line><draw:line text:anchor-type="frame" draw:z-index="6100" draw:style-name="Mgr3" draw:text-style-name="MP3" svg:x1="0in" svg:y1="0in" svg:x2="0.0004in" svg:y2="0.0004in"><text:p/></draw:line><draw:line text:anchor-type="frame" draw:z-index="6099" draw:style-name="Mgr3" draw:text-style-name="MP3" svg:x1="0in" svg:y1="0in" svg:x2="0.0004in" svg:y2="0.0004in"><text:p/></draw:line><draw:line text:anchor-type="frame" draw:z-index="6098" draw:name="Shape1077" draw:style-name="Mgr3" draw:text-style-name="MP3" svg:x1="0in" svg:y1="0in" svg:x2="0.0004in" svg:y2="0.0004in"><text:p/></draw:line><draw:line text:anchor-type="frame" draw:z-index="6097" draw:style-name="Mgr3" draw:text-style-name="MP3" svg:x1="0in" svg:y1="0in" svg:x2="0.0004in" svg:y2="0.0004in"><text:p/></draw:line><draw:line text:anchor-type="frame" draw:z-index="6096" draw:style-name="Mgr3" draw:text-style-name="MP3" svg:x1="0in" svg:y1="0in" svg:x2="0.0004in" svg:y2="0.0004in"><text:p/></draw:line><draw:line text:anchor-type="frame" draw:z-index="6095" draw:name="Shape360" draw:style-name="Mgr3" draw:text-style-name="MP3" svg:x1="0in" svg:y1="0in" svg:x2="0.0004in" svg:y2="0.0004in"><text:p/></draw:line><draw:line text:anchor-type="frame" draw:z-index="6094" draw:style-name="Mgr3" draw:text-style-name="MP3" svg:x1="0in" svg:y1="0in" svg:x2="0.0004in" svg:y2="0.0004in"><text:p/></draw:line><draw:line text:anchor-type="frame" draw:z-index="6093" draw:style-name="Mgr3" draw:text-style-name="MP3" svg:x1="0in" svg:y1="0in" svg:x2="0.0004in" svg:y2="0.0004in"><text:p/></draw:line><draw:line text:anchor-type="frame" draw:z-index="6092" draw:name="Shape1078" draw:style-name="Mgr3" draw:text-style-name="MP3" svg:x1="0in" svg:y1="0in" svg:x2="0.0004in" svg:y2="0.0004in"><text:p/></draw:line><draw:line text:anchor-type="frame" draw:z-index="6091" draw:style-name="Mgr3" draw:text-style-name="MP3" svg:x1="0in" svg:y1="0in" svg:x2="0.0004in" svg:y2="0.0004in"><text:p/></draw:line><draw:line text:anchor-type="frame" draw:z-index="6090" draw:style-name="Mgr3" draw:text-style-name="MP3" svg:x1="0in" svg:y1="0in" svg:x2="0.0004in" svg:y2="0.0004in"><text:p/></draw:line><draw:line text:anchor-type="frame" draw:z-index="6089" draw:name="Shape1079" draw:style-name="Mgr3" draw:text-style-name="MP3" svg:x1="0in" svg:y1="0in" svg:x2="0.0004in" svg:y2="0.0004in"><text:p/></draw:line><draw:line text:anchor-type="frame" draw:z-index="6088" draw:style-name="Mgr3" draw:text-style-name="MP3" svg:x1="0in" svg:y1="0in" svg:x2="0.0004in" svg:y2="0.0004in"><text:p/></draw:line><draw:line text:anchor-type="frame" draw:z-index="6087" draw:style-name="Mgr3" draw:text-style-name="MP3" svg:x1="0in" svg:y1="0in" svg:x2="0.0004in" svg:y2="0.0004in"><text:p/></draw:line><draw:line text:anchor-type="frame" draw:z-index="6086" draw:name="Shape361" draw:style-name="Mgr3" draw:text-style-name="MP3" svg:x1="0in" svg:y1="0in" svg:x2="0.0004in" svg:y2="0.0004in"><text:p/></draw:line><draw:line text:anchor-type="frame" draw:z-index="6085" draw:style-name="Mgr3" draw:text-style-name="MP3" svg:x1="0in" svg:y1="0in" svg:x2="0.0004in" svg:y2="0.0004in"><text:p/></draw:line><draw:line text:anchor-type="frame" draw:z-index="6084" draw:style-name="Mgr3" draw:text-style-name="MP3" svg:x1="0in" svg:y1="0in" svg:x2="0.0004in" svg:y2="0.0004in"><text:p/></draw:line><draw:line text:anchor-type="frame" draw:z-index="6083" draw:name="Shape1080" draw:style-name="Mgr3" draw:text-style-name="MP3" svg:x1="0in" svg:y1="0in" svg:x2="0.0004in" svg:y2="0.0004in"><text:p/></draw:line><draw:line text:anchor-type="frame" draw:z-index="6082" draw:style-name="Mgr3" draw:text-style-name="MP3" svg:x1="0in" svg:y1="0in" svg:x2="0.0004in" svg:y2="0.0004in"><text:p/></draw:line><draw:line text:anchor-type="frame" draw:z-index="6081" draw:style-name="Mgr3" draw:text-style-name="MP3" svg:x1="0in" svg:y1="0in" svg:x2="0.0004in" svg:y2="0.0004in"><text:p/></draw:line><draw:line text:anchor-type="frame" draw:z-index="6080" draw:name="Shape1081" draw:style-name="Mgr3" draw:text-style-name="MP3" svg:x1="0in" svg:y1="0in" svg:x2="0.0004in" svg:y2="0.0004in"><text:p/></draw:line><draw:line text:anchor-type="frame" draw:z-index="6079" draw:style-name="Mgr3" draw:text-style-name="MP3" svg:x1="0in" svg:y1="0in" svg:x2="0.0004in" svg:y2="0.0004in"><text:p/></draw:line><draw:line text:anchor-type="frame" draw:z-index="6078" draw:style-name="Mgr3" draw:text-style-name="MP3" svg:x1="0in" svg:y1="0in" svg:x2="0.0004in" svg:y2="0.0004in"><text:p/></draw:line><draw:line text:anchor-type="frame" draw:z-index="6077" draw:name="Shape17" draw:style-name="Mgr3" draw:text-style-name="MP3" svg:x1="0in" svg:y1="0in" svg:x2="0.0004in" svg:y2="0.0004in"><text:p/></draw:line><draw:line text:anchor-type="frame" draw:z-index="6076" draw:style-name="Mgr3" draw:text-style-name="MP3" svg:x1="0in" svg:y1="0in" svg:x2="0.0004in" svg:y2="0.0004in"><text:p/></draw:line><draw:line text:anchor-type="frame" draw:z-index="6075" draw:style-name="Mgr3" draw:text-style-name="MP3" svg:x1="0in" svg:y1="0in" svg:x2="0.0004in" svg:y2="0.0004in"><text:p/></draw:line><draw:line text:anchor-type="frame" draw:z-index="6074" draw:name="Shape1082" draw:style-name="Mgr3" draw:text-style-name="MP3" svg:x1="0in" svg:y1="0in" svg:x2="0.0004in" svg:y2="0.0004in"><text:p/></draw:line><draw:line text:anchor-type="frame" draw:z-index="6073" draw:style-name="Mgr3" draw:text-style-name="MP3" svg:x1="0in" svg:y1="0in" svg:x2="0.0004in" svg:y2="0.0004in"><text:p/></draw:line><draw:line text:anchor-type="frame" draw:z-index="6072" draw:style-name="Mgr3" draw:text-style-name="MP3" svg:x1="0in" svg:y1="0in" svg:x2="0.0004in" svg:y2="0.0004in"><text:p/></draw:line><draw:line text:anchor-type="frame" draw:z-index="6071" draw:name="Shape1083" draw:style-name="Mgr3" draw:text-style-name="MP3" svg:x1="0in" svg:y1="0in" svg:x2="0.0004in" svg:y2="0.0004in"><text:p/></draw:line><draw:line text:anchor-type="frame" draw:z-index="6070" draw:style-name="Mgr3" draw:text-style-name="MP3" svg:x1="0in" svg:y1="0in" svg:x2="0.0004in" svg:y2="0.0004in"><text:p/></draw:line><draw:line text:anchor-type="frame" draw:z-index="6069" draw:style-name="Mgr3" draw:text-style-name="MP3" svg:x1="0in" svg:y1="0in" svg:x2="0.0004in" svg:y2="0.0004in"><text:p/></draw:line><draw:line text:anchor-type="frame" draw:z-index="6068" draw:name="Shape362" draw:style-name="Mgr3" draw:text-style-name="MP3" svg:x1="0in" svg:y1="0in" svg:x2="0.0004in" svg:y2="0.0004in"><text:p/></draw:line><draw:line text:anchor-type="frame" draw:z-index="6067" draw:style-name="Mgr3" draw:text-style-name="MP3" svg:x1="0in" svg:y1="0in" svg:x2="0.0004in" svg:y2="0.0004in"><text:p/></draw:line><draw:line text:anchor-type="frame" draw:z-index="6066" draw:style-name="Mgr3" draw:text-style-name="MP3" svg:x1="0in" svg:y1="0in" svg:x2="0.0004in" svg:y2="0.0004in"><text:p/></draw:line><draw:line text:anchor-type="frame" draw:z-index="6065" draw:name="Shape1084" draw:style-name="Mgr3" draw:text-style-name="MP3" svg:x1="0in" svg:y1="0in" svg:x2="0.0004in" svg:y2="0.0004in"><text:p/></draw:line><draw:line text:anchor-type="frame" draw:z-index="6064" draw:style-name="Mgr3" draw:text-style-name="MP3" svg:x1="0in" svg:y1="0in" svg:x2="0.0004in" svg:y2="0.0004in"><text:p/></draw:line><draw:line text:anchor-type="frame" draw:z-index="6063" draw:style-name="Mgr3" draw:text-style-name="MP3" svg:x1="0in" svg:y1="0in" svg:x2="0.0004in" svg:y2="0.0004in"><text:p/></draw:line><draw:line text:anchor-type="frame" draw:z-index="6062" draw:name="Shape1085" draw:style-name="Mgr3" draw:text-style-name="MP3" svg:x1="0in" svg:y1="0in" svg:x2="0.0004in" svg:y2="0.0004in"><text:p/></draw:line><draw:line text:anchor-type="frame" draw:z-index="6061" draw:style-name="Mgr3" draw:text-style-name="MP3" svg:x1="0in" svg:y1="0in" svg:x2="0.0004in" svg:y2="0.0004in"><text:p/></draw:line><draw:line text:anchor-type="frame" draw:z-index="6060" draw:style-name="Mgr3" draw:text-style-name="MP3" svg:x1="0in" svg:y1="0in" svg:x2="0.0004in" svg:y2="0.0004in"><text:p/></draw:line><draw:line text:anchor-type="frame" draw:z-index="6059" draw:name="Shape363" draw:style-name="Mgr3" draw:text-style-name="MP3" svg:x1="0in" svg:y1="0in" svg:x2="0.0004in" svg:y2="0.0004in"><text:p/></draw:line><draw:line text:anchor-type="frame" draw:z-index="6058" draw:style-name="Mgr3" draw:text-style-name="MP3" svg:x1="0in" svg:y1="0in" svg:x2="0.0004in" svg:y2="0.0004in"><text:p/></draw:line><draw:line text:anchor-type="frame" draw:z-index="6057" draw:style-name="Mgr3" draw:text-style-name="MP3" svg:x1="0in" svg:y1="0in" svg:x2="0.0004in" svg:y2="0.0004in"><text:p/></draw:line><draw:line text:anchor-type="frame" draw:z-index="6056" draw:name="Shape1086" draw:style-name="Mgr3" draw:text-style-name="MP3" svg:x1="0in" svg:y1="0in" svg:x2="0.0004in" svg:y2="0.0004in"><text:p/></draw:line><draw:line text:anchor-type="frame" draw:z-index="6055" draw:style-name="Mgr3" draw:text-style-name="MP3" svg:x1="0in" svg:y1="0in" svg:x2="0.0004in" svg:y2="0.0004in"><text:p/></draw:line><draw:line text:anchor-type="frame" draw:z-index="6054" draw:style-name="Mgr3" draw:text-style-name="MP3" svg:x1="0in" svg:y1="0in" svg:x2="0.0004in" svg:y2="0.0004in"><text:p/></draw:line><draw:line text:anchor-type="frame" draw:z-index="6053" draw:name="Shape1087" draw:style-name="Mgr3" draw:text-style-name="MP3" svg:x1="0in" svg:y1="0in" svg:x2="0.0004in" svg:y2="0.0004in"><text:p/></draw:line><draw:line text:anchor-type="frame" draw:z-index="6052" draw:style-name="Mgr3" draw:text-style-name="MP3" svg:x1="0in" svg:y1="0in" svg:x2="0.0004in" svg:y2="0.0004in"><text:p/></draw:line><draw:line text:anchor-type="frame" draw:z-index="6051" draw:style-name="Mgr3" draw:text-style-name="MP3" svg:x1="0in" svg:y1="0in" svg:x2="0.0004in" svg:y2="0.0004in"><text:p/></draw:line><draw:line text:anchor-type="frame" draw:z-index="6050" draw:name="Shape122" draw:style-name="Mgr3" draw:text-style-name="MP3" svg:x1="0in" svg:y1="0in" svg:x2="0.0004in" svg:y2="0.0004in"><text:p/></draw:line><draw:line text:anchor-type="frame" draw:z-index="6049" draw:style-name="Mgr3" draw:text-style-name="MP3" svg:x1="0in" svg:y1="0in" svg:x2="0.0004in" svg:y2="0.0004in"><text:p/></draw:line><draw:line text:anchor-type="frame" draw:z-index="6048" draw:style-name="Mgr3" draw:text-style-name="MP3" svg:x1="0in" svg:y1="0in" svg:x2="0.0004in" svg:y2="0.0004in"><text:p/></draw:line><draw:line text:anchor-type="frame" draw:z-index="6047" draw:name="Shape1088" draw:style-name="Mgr3" draw:text-style-name="MP3" svg:x1="0in" svg:y1="0in" svg:x2="0.0004in" svg:y2="0.0004in"><text:p/></draw:line><draw:line text:anchor-type="frame" draw:z-index="6046" draw:style-name="Mgr3" draw:text-style-name="MP3" svg:x1="0in" svg:y1="0in" svg:x2="0.0004in" svg:y2="0.0004in"><text:p/></draw:line><draw:line text:anchor-type="frame" draw:z-index="6045" draw:style-name="Mgr3" draw:text-style-name="MP3" svg:x1="0in" svg:y1="0in" svg:x2="0.0004in" svg:y2="0.0004in"><text:p/></draw:line><draw:line text:anchor-type="frame" draw:z-index="6044" draw:name="Shape1089" draw:style-name="Mgr3" draw:text-style-name="MP3" svg:x1="0in" svg:y1="0in" svg:x2="0.0004in" svg:y2="0.0004in"><text:p/></draw:line><draw:line text:anchor-type="frame" draw:z-index="6043" draw:style-name="Mgr3" draw:text-style-name="MP3" svg:x1="0in" svg:y1="0in" svg:x2="0.0004in" svg:y2="0.0004in"><text:p/></draw:line><draw:line text:anchor-type="frame" draw:z-index="6042" draw:style-name="Mgr3" draw:text-style-name="MP3" svg:x1="0in" svg:y1="0in" svg:x2="0.0004in" svg:y2="0.0004in"><text:p/></draw:line><draw:line text:anchor-type="frame" draw:z-index="6041" draw:name="Shape364" draw:style-name="Mgr3" draw:text-style-name="MP3" svg:x1="0in" svg:y1="0in" svg:x2="0.0004in" svg:y2="0.0004in"><text:p/></draw:line><draw:line text:anchor-type="frame" draw:z-index="6040" draw:style-name="Mgr3" draw:text-style-name="MP3" svg:x1="0in" svg:y1="0in" svg:x2="0.0004in" svg:y2="0.0004in"><text:p/></draw:line><draw:line text:anchor-type="frame" draw:z-index="6039" draw:style-name="Mgr3" draw:text-style-name="MP3" svg:x1="0in" svg:y1="0in" svg:x2="0.0004in" svg:y2="0.0004in"><text:p/></draw:line><draw:line text:anchor-type="frame" draw:z-index="6038" draw:name="Shape1090" draw:style-name="Mgr3" draw:text-style-name="MP3" svg:x1="0in" svg:y1="0in" svg:x2="0.0004in" svg:y2="0.0004in"><text:p/></draw:line><draw:line text:anchor-type="frame" draw:z-index="6037" draw:style-name="Mgr3" draw:text-style-name="MP3" svg:x1="0in" svg:y1="0in" svg:x2="0.0004in" svg:y2="0.0004in"><text:p/></draw:line><draw:line text:anchor-type="frame" draw:z-index="6036" draw:style-name="Mgr3" draw:text-style-name="MP3" svg:x1="0in" svg:y1="0in" svg:x2="0.0004in" svg:y2="0.0004in"><text:p/></draw:line><draw:line text:anchor-type="frame" draw:z-index="6035" draw:name="Shape1091" draw:style-name="Mgr3" draw:text-style-name="MP3" svg:x1="0in" svg:y1="0in" svg:x2="0.0004in" svg:y2="0.0004in"><text:p/></draw:line><draw:line text:anchor-type="frame" draw:z-index="6034" draw:style-name="Mgr3" draw:text-style-name="MP3" svg:x1="0in" svg:y1="0in" svg:x2="0.0004in" svg:y2="0.0004in"><text:p/></draw:line><draw:line text:anchor-type="frame" draw:z-index="6033" draw:style-name="Mgr3" draw:text-style-name="MP3" svg:x1="0in" svg:y1="0in" svg:x2="0.0004in" svg:y2="0.0004in"><text:p/></draw:line><draw:line text:anchor-type="frame" draw:z-index="6032" draw:name="Shape365" draw:style-name="Mgr3" draw:text-style-name="MP3" svg:x1="0in" svg:y1="0in" svg:x2="0.0004in" svg:y2="0.0004in"><text:p/></draw:line><draw:line text:anchor-type="frame" draw:z-index="6031" draw:style-name="Mgr3" draw:text-style-name="MP3" svg:x1="0in" svg:y1="0in" svg:x2="0.0004in" svg:y2="0.0004in"><text:p/></draw:line><draw:line text:anchor-type="frame" draw:z-index="6030" draw:style-name="Mgr3" draw:text-style-name="MP3" svg:x1="0in" svg:y1="0in" svg:x2="0.0004in" svg:y2="0.0004in"><text:p/></draw:line><draw:line text:anchor-type="frame" draw:z-index="6029" draw:name="Shape1092" draw:style-name="Mgr3" draw:text-style-name="MP3" svg:x1="0in" svg:y1="0in" svg:x2="0.0004in" svg:y2="0.0004in"><text:p/></draw:line><draw:line text:anchor-type="frame" draw:z-index="6028" draw:style-name="Mgr3" draw:text-style-name="MP3" svg:x1="0in" svg:y1="0in" svg:x2="0.0004in" svg:y2="0.0004in"><text:p/></draw:line><draw:line text:anchor-type="frame" draw:z-index="6027" draw:style-name="Mgr3" draw:text-style-name="MP3" svg:x1="0in" svg:y1="0in" svg:x2="0.0004in" svg:y2="0.0004in"><text:p/></draw:line><draw:line text:anchor-type="frame" draw:z-index="6026" draw:name="Shape1093" draw:style-name="Mgr3" draw:text-style-name="MP3" svg:x1="0in" svg:y1="0in" svg:x2="0.0004in" svg:y2="0.0004in"><text:p/></draw:line><draw:line text:anchor-type="frame" draw:z-index="6025" draw:style-name="Mgr3" draw:text-style-name="MP3" svg:x1="0in" svg:y1="0in" svg:x2="0.0004in" svg:y2="0.0004in"><text:p/></draw:line><draw:line text:anchor-type="frame" draw:z-index="6024" draw:style-name="Mgr3" draw:text-style-name="MP3" svg:x1="0in" svg:y1="0in" svg:x2="0.0004in" svg:y2="0.0004in"><text:p/></draw:line><draw:line text:anchor-type="frame" draw:z-index="6023" draw:name="Shape123" draw:style-name="Mgr3" draw:text-style-name="MP3" svg:x1="0in" svg:y1="0in" svg:x2="0.0004in" svg:y2="0.0004in"><text:p/></draw:line><draw:line text:anchor-type="frame" draw:z-index="6022" draw:style-name="Mgr3" draw:text-style-name="MP3" svg:x1="0in" svg:y1="0in" svg:x2="0.0004in" svg:y2="0.0004in"><text:p/></draw:line><draw:line text:anchor-type="frame" draw:z-index="6021" draw:style-name="Mgr3" draw:text-style-name="MP3" svg:x1="0in" svg:y1="0in" svg:x2="0.0004in" svg:y2="0.0004in"><text:p/></draw:line><draw:line text:anchor-type="frame" draw:z-index="6020" draw:name="Shape1094" draw:style-name="Mgr3" draw:text-style-name="MP3" svg:x1="0in" svg:y1="0in" svg:x2="0.0004in" svg:y2="0.0004in"><text:p/></draw:line><draw:line text:anchor-type="frame" draw:z-index="6019" draw:style-name="Mgr3" draw:text-style-name="MP3" svg:x1="0in" svg:y1="0in" svg:x2="0.0004in" svg:y2="0.0004in"><text:p/></draw:line><draw:line text:anchor-type="frame" draw:z-index="6018" draw:style-name="Mgr3" draw:text-style-name="MP3" svg:x1="0in" svg:y1="0in" svg:x2="0.0004in" svg:y2="0.0004in"><text:p/></draw:line><draw:line text:anchor-type="frame" draw:z-index="6017" draw:name="Shape1095" draw:style-name="Mgr3" draw:text-style-name="MP3" svg:x1="0in" svg:y1="0in" svg:x2="0.0004in" svg:y2="0.0004in"><text:p/></draw:line><draw:line text:anchor-type="frame" draw:z-index="6016" draw:style-name="Mgr3" draw:text-style-name="MP3" svg:x1="0in" svg:y1="0in" svg:x2="0.0004in" svg:y2="0.0004in"><text:p/></draw:line><draw:line text:anchor-type="frame" draw:z-index="6015" draw:style-name="Mgr3" draw:text-style-name="MP3" svg:x1="0in" svg:y1="0in" svg:x2="0.0004in" svg:y2="0.0004in"><text:p/></draw:line><draw:line text:anchor-type="frame" draw:z-index="6014" draw:name="Shape366" draw:style-name="Mgr3" draw:text-style-name="MP3" svg:x1="0in" svg:y1="0in" svg:x2="0.0004in" svg:y2="0.0004in"><text:p/></draw:line><draw:line text:anchor-type="frame" draw:z-index="6013" draw:style-name="Mgr3" draw:text-style-name="MP3" svg:x1="0in" svg:y1="0in" svg:x2="0.0004in" svg:y2="0.0004in"><text:p/></draw:line><draw:line text:anchor-type="frame" draw:z-index="6012" draw:style-name="Mgr3" draw:text-style-name="MP3" svg:x1="0in" svg:y1="0in" svg:x2="0.0004in" svg:y2="0.0004in"><text:p/></draw:line><draw:line text:anchor-type="frame" draw:z-index="6011" draw:name="Shape1096" draw:style-name="Mgr3" draw:text-style-name="MP3" svg:x1="0in" svg:y1="0in" svg:x2="0.0004in" svg:y2="0.0004in"><text:p/></draw:line><draw:line text:anchor-type="frame" draw:z-index="6010" draw:style-name="Mgr3" draw:text-style-name="MP3" svg:x1="0in" svg:y1="0in" svg:x2="0.0004in" svg:y2="0.0004in"><text:p/></draw:line><draw:line text:anchor-type="frame" draw:z-index="6009" draw:style-name="Mgr3" draw:text-style-name="MP3" svg:x1="0in" svg:y1="0in" svg:x2="0.0004in" svg:y2="0.0004in"><text:p/></draw:line><draw:line text:anchor-type="frame" draw:z-index="6008" draw:name="Shape1097" draw:style-name="Mgr3" draw:text-style-name="MP3" svg:x1="0in" svg:y1="0in" svg:x2="0.0004in" svg:y2="0.0004in"><text:p/></draw:line><draw:line text:anchor-type="frame" draw:z-index="6007" draw:style-name="Mgr3" draw:text-style-name="MP3" svg:x1="0in" svg:y1="0in" svg:x2="0.0004in" svg:y2="0.0004in"><text:p/></draw:line><draw:line text:anchor-type="frame" draw:z-index="6006" draw:style-name="Mgr3" draw:text-style-name="MP3" svg:x1="0in" svg:y1="0in" svg:x2="0.0004in" svg:y2="0.0004in"><text:p/></draw:line><draw:line text:anchor-type="frame" draw:z-index="6005" draw:name="Shape367" draw:style-name="Mgr3" draw:text-style-name="MP3" svg:x1="0in" svg:y1="0in" svg:x2="0.0004in" svg:y2="0.0004in"><text:p/></draw:line><draw:line text:anchor-type="frame" draw:z-index="6004" draw:style-name="Mgr3" draw:text-style-name="MP3" svg:x1="0in" svg:y1="0in" svg:x2="0.0004in" svg:y2="0.0004in"><text:p/></draw:line><draw:line text:anchor-type="frame" draw:z-index="6003" draw:style-name="Mgr3" draw:text-style-name="MP3" svg:x1="0in" svg:y1="0in" svg:x2="0.0004in" svg:y2="0.0004in"><text:p/></draw:line><draw:line text:anchor-type="frame" draw:z-index="6002" draw:name="Shape1098" draw:style-name="Mgr3" draw:text-style-name="MP3" svg:x1="0in" svg:y1="0in" svg:x2="0.0004in" svg:y2="0.0004in"><text:p/></draw:line><draw:line text:anchor-type="frame" draw:z-index="6001" draw:style-name="Mgr3" draw:text-style-name="MP3" svg:x1="0in" svg:y1="0in" svg:x2="0.0004in" svg:y2="0.0004in"><text:p/></draw:line><draw:line text:anchor-type="frame" draw:z-index="6000" draw:style-name="Mgr3" draw:text-style-name="MP3" svg:x1="0in" svg:y1="0in" svg:x2="0.0004in" svg:y2="0.0004in"><text:p/></draw:line><draw:line text:anchor-type="frame" draw:z-index="5999" draw:name="Shape1099" draw:style-name="Mgr3" draw:text-style-name="MP3" svg:x1="0in" svg:y1="0in" svg:x2="0.0004in" svg:y2="0.0004in"><text:p/></draw:line><draw:line text:anchor-type="frame" draw:z-index="5998" draw:style-name="Mgr3" draw:text-style-name="MP3" svg:x1="0in" svg:y1="0in" svg:x2="0.0004in" svg:y2="0.0004in"><text:p/></draw:line><draw:line text:anchor-type="frame" draw:z-index="5997" draw:style-name="Mgr3" draw:text-style-name="MP3" svg:x1="0in" svg:y1="0in" svg:x2="0.0004in" svg:y2="0.0004in"><text:p/></draw:line><draw:line text:anchor-type="frame" draw:z-index="5996" draw:name="Shape43" draw:style-name="Mgr3" draw:text-style-name="MP3" svg:x1="0in" svg:y1="0in" svg:x2="0.0004in" svg:y2="0.0004in"><text:p/></draw:line><draw:line text:anchor-type="frame" draw:z-index="5995" draw:style-name="Mgr3" draw:text-style-name="MP3" svg:x1="0in" svg:y1="0in" svg:x2="0.0004in" svg:y2="0.0004in"><text:p/></draw:line><draw:line text:anchor-type="frame" draw:z-index="5994" draw:style-name="Mgr3" draw:text-style-name="MP3" svg:x1="0in" svg:y1="0in" svg:x2="0.0004in" svg:y2="0.0004in"><text:p/></draw:line><draw:line text:anchor-type="frame" draw:z-index="5993" draw:name="Shape1100" draw:style-name="Mgr3" draw:text-style-name="MP3" svg:x1="0in" svg:y1="0in" svg:x2="0.0004in" svg:y2="0.0004in"><text:p/></draw:line><draw:line text:anchor-type="frame" draw:z-index="5992" draw:style-name="Mgr3" draw:text-style-name="MP3" svg:x1="0in" svg:y1="0in" svg:x2="0.0004in" svg:y2="0.0004in"><text:p/></draw:line><draw:line text:anchor-type="frame" draw:z-index="5991" draw:style-name="Mgr3" draw:text-style-name="MP3" svg:x1="0in" svg:y1="0in" svg:x2="0.0004in" svg:y2="0.0004in"><text:p/></draw:line><draw:line text:anchor-type="frame" draw:z-index="5990" draw:name="Shape1101" draw:style-name="Mgr3" draw:text-style-name="MP3" svg:x1="0in" svg:y1="0in" svg:x2="0.0004in" svg:y2="0.0004in"><text:p/></draw:line><draw:line text:anchor-type="frame" draw:z-index="5989" draw:style-name="Mgr3" draw:text-style-name="MP3" svg:x1="0in" svg:y1="0in" svg:x2="0.0004in" svg:y2="0.0004in"><text:p/></draw:line><draw:line text:anchor-type="frame" draw:z-index="5988" draw:style-name="Mgr3" draw:text-style-name="MP3" svg:x1="0in" svg:y1="0in" svg:x2="0.0004in" svg:y2="0.0004in"><text:p/></draw:line><draw:line text:anchor-type="frame" draw:z-index="5987" draw:name="Shape368" draw:style-name="Mgr3" draw:text-style-name="MP3" svg:x1="0in" svg:y1="0in" svg:x2="0.0004in" svg:y2="0.0004in"><text:p/></draw:line><draw:line text:anchor-type="frame" draw:z-index="5986" draw:style-name="Mgr3" draw:text-style-name="MP3" svg:x1="0in" svg:y1="0in" svg:x2="0.0004in" svg:y2="0.0004in"><text:p/></draw:line><draw:line text:anchor-type="frame" draw:z-index="5985" draw:style-name="Mgr3" draw:text-style-name="MP3" svg:x1="0in" svg:y1="0in" svg:x2="0.0004in" svg:y2="0.0004in"><text:p/></draw:line><draw:line text:anchor-type="frame" draw:z-index="5984" draw:name="Shape1102" draw:style-name="Mgr3" draw:text-style-name="MP3" svg:x1="0in" svg:y1="0in" svg:x2="0.0004in" svg:y2="0.0004in"><text:p/></draw:line><draw:line text:anchor-type="frame" draw:z-index="5983" draw:style-name="Mgr3" draw:text-style-name="MP3" svg:x1="0in" svg:y1="0in" svg:x2="0.0004in" svg:y2="0.0004in"><text:p/></draw:line><draw:line text:anchor-type="frame" draw:z-index="5982" draw:style-name="Mgr3" draw:text-style-name="MP3" svg:x1="0in" svg:y1="0in" svg:x2="0.0004in" svg:y2="0.0004in"><text:p/></draw:line><draw:line text:anchor-type="frame" draw:z-index="5981" draw:name="Shape1103" draw:style-name="Mgr3" draw:text-style-name="MP3" svg:x1="0in" svg:y1="0in" svg:x2="0.0004in" svg:y2="0.0004in"><text:p/></draw:line><draw:line text:anchor-type="frame" draw:z-index="5980" draw:style-name="Mgr3" draw:text-style-name="MP3" svg:x1="0in" svg:y1="0in" svg:x2="0.0004in" svg:y2="0.0004in"><text:p/></draw:line><draw:line text:anchor-type="frame" draw:z-index="5979" draw:style-name="Mgr3" draw:text-style-name="MP3" svg:x1="0in" svg:y1="0in" svg:x2="0.0004in" svg:y2="0.0004in"><text:p/></draw:line><draw:line text:anchor-type="frame" draw:z-index="5978" draw:name="Shape369" draw:style-name="Mgr3" draw:text-style-name="MP3" svg:x1="0in" svg:y1="0in" svg:x2="0.0004in" svg:y2="0.0004in"><text:p/></draw:line><draw:line text:anchor-type="frame" draw:z-index="5977" draw:style-name="Mgr3" draw:text-style-name="MP3" svg:x1="0in" svg:y1="0in" svg:x2="0.0004in" svg:y2="0.0004in"><text:p/></draw:line><draw:line text:anchor-type="frame" draw:z-index="5976" draw:style-name="Mgr3" draw:text-style-name="MP3" svg:x1="0in" svg:y1="0in" svg:x2="0.0004in" svg:y2="0.0004in"><text:p/></draw:line><draw:line text:anchor-type="frame" draw:z-index="5975" draw:name="Shape1104" draw:style-name="Mgr3" draw:text-style-name="MP3" svg:x1="0in" svg:y1="0in" svg:x2="0.0004in" svg:y2="0.0004in"><text:p/></draw:line><draw:line text:anchor-type="frame" draw:z-index="5974" draw:style-name="Mgr3" draw:text-style-name="MP3" svg:x1="0in" svg:y1="0in" svg:x2="0.0004in" svg:y2="0.0004in"><text:p/></draw:line><draw:line text:anchor-type="frame" draw:z-index="5973" draw:style-name="Mgr3" draw:text-style-name="MP3" svg:x1="0in" svg:y1="0in" svg:x2="0.0004in" svg:y2="0.0004in"><text:p/></draw:line><draw:line text:anchor-type="frame" draw:z-index="5972" draw:name="Shape1105" draw:style-name="Mgr3" draw:text-style-name="MP3" svg:x1="0in" svg:y1="0in" svg:x2="0.0004in" svg:y2="0.0004in"><text:p/></draw:line><draw:line text:anchor-type="frame" draw:z-index="5971" draw:style-name="Mgr3" draw:text-style-name="MP3" svg:x1="0in" svg:y1="0in" svg:x2="0.0004in" svg:y2="0.0004in"><text:p/></draw:line><draw:line text:anchor-type="frame" draw:z-index="5970" draw:style-name="Mgr3" draw:text-style-name="MP3" svg:x1="0in" svg:y1="0in" svg:x2="0.0004in" svg:y2="0.0004in"><text:p/></draw:line><draw:line text:anchor-type="frame" draw:z-index="5969" draw:name="Shape124" draw:style-name="Mgr3" draw:text-style-name="MP3" svg:x1="0in" svg:y1="0in" svg:x2="0.0004in" svg:y2="0.0004in"><text:p/></draw:line><draw:line text:anchor-type="frame" draw:z-index="5968" draw:style-name="Mgr3" draw:text-style-name="MP3" svg:x1="0in" svg:y1="0in" svg:x2="0.0004in" svg:y2="0.0004in"><text:p/></draw:line><draw:line text:anchor-type="frame" draw:z-index="5967" draw:style-name="Mgr3" draw:text-style-name="MP3" svg:x1="0in" svg:y1="0in" svg:x2="0.0004in" svg:y2="0.0004in"><text:p/></draw:line><draw:line text:anchor-type="frame" draw:z-index="5966" draw:name="Shape1106" draw:style-name="Mgr3" draw:text-style-name="MP3" svg:x1="0in" svg:y1="0in" svg:x2="0.0004in" svg:y2="0.0004in"><text:p/></draw:line><draw:line text:anchor-type="frame" draw:z-index="5965" draw:style-name="Mgr3" draw:text-style-name="MP3" svg:x1="0in" svg:y1="0in" svg:x2="0.0004in" svg:y2="0.0004in"><text:p/></draw:line><draw:line text:anchor-type="frame" draw:z-index="5964" draw:style-name="Mgr3" draw:text-style-name="MP3" svg:x1="0in" svg:y1="0in" svg:x2="0.0004in" svg:y2="0.0004in"><text:p/></draw:line><draw:line text:anchor-type="frame" draw:z-index="5963" draw:name="Shape1107" draw:style-name="Mgr3" draw:text-style-name="MP3" svg:x1="0in" svg:y1="0in" svg:x2="0.0004in" svg:y2="0.0004in"><text:p/></draw:line><draw:line text:anchor-type="frame" draw:z-index="5962" draw:style-name="Mgr3" draw:text-style-name="MP3" svg:x1="0in" svg:y1="0in" svg:x2="0.0004in" svg:y2="0.0004in"><text:p/></draw:line><draw:line text:anchor-type="frame" draw:z-index="5961" draw:style-name="Mgr3" draw:text-style-name="MP3" svg:x1="0in" svg:y1="0in" svg:x2="0.0004in" svg:y2="0.0004in"><text:p/></draw:line><draw:line text:anchor-type="frame" draw:z-index="5960" draw:name="Shape370" draw:style-name="Mgr3" draw:text-style-name="MP3" svg:x1="0in" svg:y1="0in" svg:x2="0.0004in" svg:y2="0.0004in"><text:p/></draw:line><draw:line text:anchor-type="frame" draw:z-index="5959" draw:style-name="Mgr3" draw:text-style-name="MP3" svg:x1="0in" svg:y1="0in" svg:x2="0.0004in" svg:y2="0.0004in"><text:p/></draw:line><draw:line text:anchor-type="frame" draw:z-index="5958" draw:style-name="Mgr3" draw:text-style-name="MP3" svg:x1="0in" svg:y1="0in" svg:x2="0.0004in" svg:y2="0.0004in"><text:p/></draw:line><draw:line text:anchor-type="frame" draw:z-index="5957" draw:name="Shape1108" draw:style-name="Mgr3" draw:text-style-name="MP3" svg:x1="0in" svg:y1="0in" svg:x2="0.0004in" svg:y2="0.0004in"><text:p/></draw:line><draw:line text:anchor-type="frame" draw:z-index="5956" draw:style-name="Mgr3" draw:text-style-name="MP3" svg:x1="0in" svg:y1="0in" svg:x2="0.0004in" svg:y2="0.0004in"><text:p/></draw:line><draw:line text:anchor-type="frame" draw:z-index="5955" draw:style-name="Mgr3" draw:text-style-name="MP3" svg:x1="0in" svg:y1="0in" svg:x2="0.0004in" svg:y2="0.0004in"><text:p/></draw:line><draw:line text:anchor-type="frame" draw:z-index="5954" draw:name="Shape1109" draw:style-name="Mgr3" draw:text-style-name="MP3" svg:x1="0in" svg:y1="0in" svg:x2="0.0004in" svg:y2="0.0004in"><text:p/></draw:line><draw:line text:anchor-type="frame" draw:z-index="5953" draw:style-name="Mgr3" draw:text-style-name="MP3" svg:x1="0in" svg:y1="0in" svg:x2="0.0004in" svg:y2="0.0004in"><text:p/></draw:line><draw:line text:anchor-type="frame" draw:z-index="5952" draw:style-name="Mgr3" draw:text-style-name="MP3" svg:x1="0in" svg:y1="0in" svg:x2="0.0004in" svg:y2="0.0004in"><text:p/></draw:line><draw:line text:anchor-type="frame" draw:z-index="5951" draw:name="Shape371" draw:style-name="Mgr3" draw:text-style-name="MP3" svg:x1="0in" svg:y1="0in" svg:x2="0.0004in" svg:y2="0.0004in"><text:p/></draw:line><draw:line text:anchor-type="frame" draw:z-index="5950" draw:style-name="Mgr3" draw:text-style-name="MP3" svg:x1="0in" svg:y1="0in" svg:x2="0.0004in" svg:y2="0.0004in"><text:p/></draw:line><draw:line text:anchor-type="frame" draw:z-index="5949" draw:style-name="Mgr3" draw:text-style-name="MP3" svg:x1="0in" svg:y1="0in" svg:x2="0.0004in" svg:y2="0.0004in"><text:p/></draw:line><draw:line text:anchor-type="frame" draw:z-index="5948" draw:name="Shape1110" draw:style-name="Mgr3" draw:text-style-name="MP3" svg:x1="0in" svg:y1="0in" svg:x2="0.0004in" svg:y2="0.0004in"><text:p/></draw:line><draw:line text:anchor-type="frame" draw:z-index="5947" draw:style-name="Mgr3" draw:text-style-name="MP3" svg:x1="0in" svg:y1="0in" svg:x2="0.0004in" svg:y2="0.0004in"><text:p/></draw:line><draw:line text:anchor-type="frame" draw:z-index="5946" draw:style-name="Mgr3" draw:text-style-name="MP3" svg:x1="0in" svg:y1="0in" svg:x2="0.0004in" svg:y2="0.0004in"><text:p/></draw:line><draw:line text:anchor-type="frame" draw:z-index="5945" draw:name="Shape1111" draw:style-name="Mgr3" draw:text-style-name="MP3" svg:x1="0in" svg:y1="0in" svg:x2="0.0004in" svg:y2="0.0004in"><text:p/></draw:line><draw:line text:anchor-type="frame" draw:z-index="5944" draw:style-name="Mgr3" draw:text-style-name="MP3" svg:x1="0in" svg:y1="0in" svg:x2="0.0004in" svg:y2="0.0004in"><text:p/></draw:line><draw:line text:anchor-type="frame" draw:z-index="5943" draw:style-name="Mgr3" draw:text-style-name="MP3" svg:x1="0in" svg:y1="0in" svg:x2="0.0004in" svg:y2="0.0004in"><text:p/></draw:line><draw:line text:anchor-type="frame" draw:z-index="5942" draw:name="Shape125" draw:style-name="Mgr3" draw:text-style-name="MP3" svg:x1="0in" svg:y1="0in" svg:x2="0.0004in" svg:y2="0.0004in"><text:p/></draw:line><draw:line text:anchor-type="frame" draw:z-index="5941" draw:style-name="Mgr3" draw:text-style-name="MP3" svg:x1="0in" svg:y1="0in" svg:x2="0.0004in" svg:y2="0.0004in"><text:p/></draw:line><draw:line text:anchor-type="frame" draw:z-index="5940" draw:style-name="Mgr3" draw:text-style-name="MP3" svg:x1="0in" svg:y1="0in" svg:x2="0.0004in" svg:y2="0.0004in"><text:p/></draw:line><draw:line text:anchor-type="frame" draw:z-index="5939" draw:name="Shape1112" draw:style-name="Mgr3" draw:text-style-name="MP3" svg:x1="0in" svg:y1="0in" svg:x2="0.0004in" svg:y2="0.0004in"><text:p/></draw:line><draw:line text:anchor-type="frame" draw:z-index="5938" draw:style-name="Mgr3" draw:text-style-name="MP3" svg:x1="0in" svg:y1="0in" svg:x2="0.0004in" svg:y2="0.0004in"><text:p/></draw:line><draw:line text:anchor-type="frame" draw:z-index="5937" draw:style-name="Mgr3" draw:text-style-name="MP3" svg:x1="0in" svg:y1="0in" svg:x2="0.0004in" svg:y2="0.0004in"><text:p/></draw:line><draw:line text:anchor-type="frame" draw:z-index="5936" draw:name="Shape1113" draw:style-name="Mgr3" draw:text-style-name="MP3" svg:x1="0in" svg:y1="0in" svg:x2="0.0004in" svg:y2="0.0004in"><text:p/></draw:line><draw:line text:anchor-type="frame" draw:z-index="5935" draw:style-name="Mgr3" draw:text-style-name="MP3" svg:x1="0in" svg:y1="0in" svg:x2="0.0004in" svg:y2="0.0004in"><text:p/></draw:line><draw:line text:anchor-type="frame" draw:z-index="5934" draw:style-name="Mgr3" draw:text-style-name="MP3" svg:x1="0in" svg:y1="0in" svg:x2="0.0004in" svg:y2="0.0004in"><text:p/></draw:line><draw:line text:anchor-type="frame" draw:z-index="5933" draw:name="Shape372" draw:style-name="Mgr3" draw:text-style-name="MP3" svg:x1="0in" svg:y1="0in" svg:x2="0.0004in" svg:y2="0.0004in"><text:p/></draw:line><draw:line text:anchor-type="frame" draw:z-index="5932" draw:style-name="Mgr3" draw:text-style-name="MP3" svg:x1="0in" svg:y1="0in" svg:x2="0.0004in" svg:y2="0.0004in"><text:p/></draw:line><draw:line text:anchor-type="frame" draw:z-index="5931" draw:style-name="Mgr3" draw:text-style-name="MP3" svg:x1="0in" svg:y1="0in" svg:x2="0.0004in" svg:y2="0.0004in"><text:p/></draw:line><draw:line text:anchor-type="frame" draw:z-index="5930" draw:name="Shape1114" draw:style-name="Mgr3" draw:text-style-name="MP3" svg:x1="0in" svg:y1="0in" svg:x2="0.0004in" svg:y2="0.0004in"><text:p/></draw:line><draw:line text:anchor-type="frame" draw:z-index="5929" draw:style-name="Mgr3" draw:text-style-name="MP3" svg:x1="0in" svg:y1="0in" svg:x2="0.0004in" svg:y2="0.0004in"><text:p/></draw:line><draw:line text:anchor-type="frame" draw:z-index="5928" draw:style-name="Mgr3" draw:text-style-name="MP3" svg:x1="0in" svg:y1="0in" svg:x2="0.0004in" svg:y2="0.0004in"><text:p/></draw:line><draw:line text:anchor-type="frame" draw:z-index="5927" draw:name="Shape1115" draw:style-name="Mgr3" draw:text-style-name="MP3" svg:x1="0in" svg:y1="0in" svg:x2="0.0004in" svg:y2="0.0004in"><text:p/></draw:line><draw:line text:anchor-type="frame" draw:z-index="5926" draw:style-name="Mgr3" draw:text-style-name="MP3" svg:x1="0in" svg:y1="0in" svg:x2="0.0004in" svg:y2="0.0004in"><text:p/></draw:line><draw:line text:anchor-type="frame" draw:z-index="5925" draw:style-name="Mgr3" draw:text-style-name="MP3" svg:x1="0in" svg:y1="0in" svg:x2="0.0004in" svg:y2="0.0004in"><text:p/></draw:line><draw:line text:anchor-type="frame" draw:z-index="5924" draw:name="Shape373" draw:style-name="Mgr3" draw:text-style-name="MP3" svg:x1="0in" svg:y1="0in" svg:x2="0.0004in" svg:y2="0.0004in"><text:p/></draw:line><draw:line text:anchor-type="frame" draw:z-index="5923" draw:style-name="Mgr3" draw:text-style-name="MP3" svg:x1="0in" svg:y1="0in" svg:x2="0.0004in" svg:y2="0.0004in"><text:p/></draw:line><draw:line text:anchor-type="frame" draw:z-index="5922" draw:style-name="Mgr3" draw:text-style-name="MP3" svg:x1="0in" svg:y1="0in" svg:x2="0.0004in" svg:y2="0.0004in"><text:p/></draw:line><draw:line text:anchor-type="frame" draw:z-index="5921" draw:name="Shape1116" draw:style-name="Mgr3" draw:text-style-name="MP3" svg:x1="0in" svg:y1="0in" svg:x2="0.0004in" svg:y2="0.0004in"><text:p/></draw:line><draw:line text:anchor-type="frame" draw:z-index="5920" draw:style-name="Mgr3" draw:text-style-name="MP3" svg:x1="0in" svg:y1="0in" svg:x2="0.0004in" svg:y2="0.0004in"><text:p/></draw:line><draw:line text:anchor-type="frame" draw:z-index="5919" draw:style-name="Mgr3" draw:text-style-name="MP3" svg:x1="0in" svg:y1="0in" svg:x2="0.0004in" svg:y2="0.0004in"><text:p/></draw:line><draw:line text:anchor-type="frame" draw:z-index="5918" draw:name="Shape1117" draw:style-name="Mgr3" draw:text-style-name="MP3" svg:x1="0in" svg:y1="0in" svg:x2="0.0004in" svg:y2="0.0004in"><text:p/></draw:line><draw:line text:anchor-type="frame" draw:z-index="5917" draw:style-name="Mgr3" draw:text-style-name="MP3" svg:x1="0in" svg:y1="0in" svg:x2="0.0004in" svg:y2="0.0004in"><text:p/></draw:line><draw:line text:anchor-type="frame" draw:z-index="5916" draw:style-name="Mgr3" draw:text-style-name="MP3" svg:x1="0in" svg:y1="0in" svg:x2="0.0004in" svg:y2="0.0004in"><text:p/></draw:line><draw:line text:anchor-type="frame" draw:z-index="5915" draw:name="Shape44" draw:style-name="Mgr3" draw:text-style-name="MP3" svg:x1="0in" svg:y1="0in" svg:x2="0.0004in" svg:y2="0.0004in"><text:p/></draw:line><draw:line text:anchor-type="frame" draw:z-index="5914" draw:style-name="Mgr3" draw:text-style-name="MP3" svg:x1="0in" svg:y1="0in" svg:x2="0.0004in" svg:y2="0.0004in"><text:p/></draw:line><draw:line text:anchor-type="frame" draw:z-index="5913" draw:style-name="Mgr3" draw:text-style-name="MP3" svg:x1="0in" svg:y1="0in" svg:x2="0.0004in" svg:y2="0.0004in"><text:p/></draw:line><draw:line text:anchor-type="frame" draw:z-index="5912" draw:name="Shape1118" draw:style-name="Mgr3" draw:text-style-name="MP3" svg:x1="0in" svg:y1="0in" svg:x2="0.0004in" svg:y2="0.0004in"><text:p/></draw:line><draw:line text:anchor-type="frame" draw:z-index="5911" draw:style-name="Mgr3" draw:text-style-name="MP3" svg:x1="0in" svg:y1="0in" svg:x2="0.0004in" svg:y2="0.0004in"><text:p/></draw:line><draw:line text:anchor-type="frame" draw:z-index="5910" draw:style-name="Mgr3" draw:text-style-name="MP3" svg:x1="0in" svg:y1="0in" svg:x2="0.0004in" svg:y2="0.0004in"><text:p/></draw:line><draw:line text:anchor-type="frame" draw:z-index="5909" draw:name="Shape1119" draw:style-name="Mgr3" draw:text-style-name="MP3" svg:x1="0in" svg:y1="0in" svg:x2="0.0004in" svg:y2="0.0004in"><text:p/></draw:line><draw:line text:anchor-type="frame" draw:z-index="5908" draw:style-name="Mgr3" draw:text-style-name="MP3" svg:x1="0in" svg:y1="0in" svg:x2="0.0004in" svg:y2="0.0004in"><text:p/></draw:line><draw:line text:anchor-type="frame" draw:z-index="5907" draw:style-name="Mgr3" draw:text-style-name="MP3" svg:x1="0in" svg:y1="0in" svg:x2="0.0004in" svg:y2="0.0004in"><text:p/></draw:line><draw:line text:anchor-type="frame" draw:z-index="5906" draw:name="Shape374" draw:style-name="Mgr3" draw:text-style-name="MP3" svg:x1="0in" svg:y1="0in" svg:x2="0.0004in" svg:y2="0.0004in"><text:p/></draw:line><draw:line text:anchor-type="frame" draw:z-index="5905" draw:style-name="Mgr3" draw:text-style-name="MP3" svg:x1="0in" svg:y1="0in" svg:x2="0.0004in" svg:y2="0.0004in"><text:p/></draw:line><draw:line text:anchor-type="frame" draw:z-index="5904" draw:style-name="Mgr3" draw:text-style-name="MP3" svg:x1="0in" svg:y1="0in" svg:x2="0.0004in" svg:y2="0.0004in"><text:p/></draw:line><draw:line text:anchor-type="frame" draw:z-index="5903" draw:name="Shape1120" draw:style-name="Mgr3" draw:text-style-name="MP3" svg:x1="0in" svg:y1="0in" svg:x2="0.0004in" svg:y2="0.0004in"><text:p/></draw:line><draw:line text:anchor-type="frame" draw:z-index="5902" draw:style-name="Mgr3" draw:text-style-name="MP3" svg:x1="0in" svg:y1="0in" svg:x2="0.0004in" svg:y2="0.0004in"><text:p/></draw:line><draw:line text:anchor-type="frame" draw:z-index="5901" draw:style-name="Mgr3" draw:text-style-name="MP3" svg:x1="0in" svg:y1="0in" svg:x2="0.0004in" svg:y2="0.0004in"><text:p/></draw:line><draw:line text:anchor-type="frame" draw:z-index="5900" draw:name="Shape1121" draw:style-name="Mgr3" draw:text-style-name="MP3" svg:x1="0in" svg:y1="0in" svg:x2="0.0004in" svg:y2="0.0004in"><text:p/></draw:line><draw:line text:anchor-type="frame" draw:z-index="5899" draw:style-name="Mgr3" draw:text-style-name="MP3" svg:x1="0in" svg:y1="0in" svg:x2="0.0004in" svg:y2="0.0004in"><text:p/></draw:line><draw:line text:anchor-type="frame" draw:z-index="5898" draw:style-name="Mgr3" draw:text-style-name="MP3" svg:x1="0in" svg:y1="0in" svg:x2="0.0004in" svg:y2="0.0004in"><text:p/></draw:line><draw:line text:anchor-type="frame" draw:z-index="5897" draw:name="Shape375" draw:style-name="Mgr3" draw:text-style-name="MP3" svg:x1="0in" svg:y1="0in" svg:x2="0.0004in" svg:y2="0.0004in"><text:p/></draw:line><draw:line text:anchor-type="frame" draw:z-index="5896" draw:style-name="Mgr3" draw:text-style-name="MP3" svg:x1="0in" svg:y1="0in" svg:x2="0.0004in" svg:y2="0.0004in"><text:p/></draw:line><draw:line text:anchor-type="frame" draw:z-index="5895" draw:style-name="Mgr3" draw:text-style-name="MP3" svg:x1="0in" svg:y1="0in" svg:x2="0.0004in" svg:y2="0.0004in"><text:p/></draw:line><draw:line text:anchor-type="frame" draw:z-index="5894" draw:name="Shape1122" draw:style-name="Mgr3" draw:text-style-name="MP3" svg:x1="0in" svg:y1="0in" svg:x2="0.0004in" svg:y2="0.0004in"><text:p/></draw:line><draw:line text:anchor-type="frame" draw:z-index="5893" draw:style-name="Mgr3" draw:text-style-name="MP3" svg:x1="0in" svg:y1="0in" svg:x2="0.0004in" svg:y2="0.0004in"><text:p/></draw:line><draw:line text:anchor-type="frame" draw:z-index="5892" draw:style-name="Mgr3" draw:text-style-name="MP3" svg:x1="0in" svg:y1="0in" svg:x2="0.0004in" svg:y2="0.0004in"><text:p/></draw:line><draw:line text:anchor-type="frame" draw:z-index="5891" draw:name="Shape1123" draw:style-name="Mgr3" draw:text-style-name="MP3" svg:x1="0in" svg:y1="0in" svg:x2="0.0004in" svg:y2="0.0004in"><text:p/></draw:line><draw:line text:anchor-type="frame" draw:z-index="5890" draw:style-name="Mgr3" draw:text-style-name="MP3" svg:x1="0in" svg:y1="0in" svg:x2="0.0004in" svg:y2="0.0004in"><text:p/></draw:line><draw:line text:anchor-type="frame" draw:z-index="5889" draw:style-name="Mgr3" draw:text-style-name="MP3" svg:x1="0in" svg:y1="0in" svg:x2="0.0004in" svg:y2="0.0004in"><text:p/></draw:line><draw:line text:anchor-type="frame" draw:z-index="5888" draw:name="Shape126" draw:style-name="Mgr3" draw:text-style-name="MP3" svg:x1="0in" svg:y1="0in" svg:x2="0.0004in" svg:y2="0.0004in"><text:p/></draw:line><draw:line text:anchor-type="frame" draw:z-index="5887" draw:style-name="Mgr3" draw:text-style-name="MP3" svg:x1="0in" svg:y1="0in" svg:x2="0.0004in" svg:y2="0.0004in"><text:p/></draw:line><draw:line text:anchor-type="frame" draw:z-index="5886" draw:style-name="Mgr3" draw:text-style-name="MP3" svg:x1="0in" svg:y1="0in" svg:x2="0.0004in" svg:y2="0.0004in"><text:p/></draw:line><draw:line text:anchor-type="frame" draw:z-index="5885" draw:name="Shape1124" draw:style-name="Mgr3" draw:text-style-name="MP3" svg:x1="0in" svg:y1="0in" svg:x2="0.0004in" svg:y2="0.0004in"><text:p/></draw:line><draw:line text:anchor-type="frame" draw:z-index="5884" draw:style-name="Mgr3" draw:text-style-name="MP3" svg:x1="0in" svg:y1="0in" svg:x2="0.0004in" svg:y2="0.0004in"><text:p/></draw:line><draw:line text:anchor-type="frame" draw:z-index="5883" draw:style-name="Mgr3" draw:text-style-name="MP3" svg:x1="0in" svg:y1="0in" svg:x2="0.0004in" svg:y2="0.0004in"><text:p/></draw:line><draw:line text:anchor-type="frame" draw:z-index="5882" draw:name="Shape1125" draw:style-name="Mgr3" draw:text-style-name="MP3" svg:x1="0in" svg:y1="0in" svg:x2="0.0004in" svg:y2="0.0004in"><text:p/></draw:line><draw:line text:anchor-type="frame" draw:z-index="5881" draw:style-name="Mgr3" draw:text-style-name="MP3" svg:x1="0in" svg:y1="0in" svg:x2="0.0004in" svg:y2="0.0004in"><text:p/></draw:line><draw:line text:anchor-type="frame" draw:z-index="5880" draw:style-name="Mgr3" draw:text-style-name="MP3" svg:x1="0in" svg:y1="0in" svg:x2="0.0004in" svg:y2="0.0004in"><text:p/></draw:line><draw:line text:anchor-type="frame" draw:z-index="5879" draw:name="Shape376" draw:style-name="Mgr3" draw:text-style-name="MP3" svg:x1="0in" svg:y1="0in" svg:x2="0.0004in" svg:y2="0.0004in"><text:p/></draw:line><draw:line text:anchor-type="frame" draw:z-index="5878" draw:style-name="Mgr3" draw:text-style-name="MP3" svg:x1="0in" svg:y1="0in" svg:x2="0.0004in" svg:y2="0.0004in"><text:p/></draw:line><draw:line text:anchor-type="frame" draw:z-index="5877" draw:style-name="Mgr3" draw:text-style-name="MP3" svg:x1="0in" svg:y1="0in" svg:x2="0.0004in" svg:y2="0.0004in"><text:p/></draw:line><draw:line text:anchor-type="frame" draw:z-index="5876" draw:name="Shape1126" draw:style-name="Mgr3" draw:text-style-name="MP3" svg:x1="0in" svg:y1="0in" svg:x2="0.0004in" svg:y2="0.0004in"><text:p/></draw:line><draw:line text:anchor-type="frame" draw:z-index="5875" draw:style-name="Mgr3" draw:text-style-name="MP3" svg:x1="0in" svg:y1="0in" svg:x2="0.0004in" svg:y2="0.0004in"><text:p/></draw:line><draw:line text:anchor-type="frame" draw:z-index="5874" draw:style-name="Mgr3" draw:text-style-name="MP3" svg:x1="0in" svg:y1="0in" svg:x2="0.0004in" svg:y2="0.0004in"><text:p/></draw:line><draw:line text:anchor-type="frame" draw:z-index="5873" draw:name="Shape1127" draw:style-name="Mgr3" draw:text-style-name="MP3" svg:x1="0in" svg:y1="0in" svg:x2="0.0004in" svg:y2="0.0004in"><text:p/></draw:line><draw:line text:anchor-type="frame" draw:z-index="5872" draw:style-name="Mgr3" draw:text-style-name="MP3" svg:x1="0in" svg:y1="0in" svg:x2="0.0004in" svg:y2="0.0004in"><text:p/></draw:line><draw:line text:anchor-type="frame" draw:z-index="5871" draw:style-name="Mgr3" draw:text-style-name="MP3" svg:x1="0in" svg:y1="0in" svg:x2="0.0004in" svg:y2="0.0004in"><text:p/></draw:line><draw:line text:anchor-type="frame" draw:z-index="5870" draw:name="Shape377" draw:style-name="Mgr3" draw:text-style-name="MP3" svg:x1="0in" svg:y1="0in" svg:x2="0.0004in" svg:y2="0.0004in"><text:p/></draw:line><draw:line text:anchor-type="frame" draw:z-index="5869" draw:style-name="Mgr3" draw:text-style-name="MP3" svg:x1="0in" svg:y1="0in" svg:x2="0.0004in" svg:y2="0.0004in"><text:p/></draw:line><draw:line text:anchor-type="frame" draw:z-index="5868" draw:style-name="Mgr3" draw:text-style-name="MP3" svg:x1="0in" svg:y1="0in" svg:x2="0.0004in" svg:y2="0.0004in"><text:p/></draw:line><draw:line text:anchor-type="frame" draw:z-index="5867" draw:name="Shape1128" draw:style-name="Mgr3" draw:text-style-name="MP3" svg:x1="0in" svg:y1="0in" svg:x2="0.0004in" svg:y2="0.0004in"><text:p/></draw:line><draw:line text:anchor-type="frame" draw:z-index="5866" draw:style-name="Mgr3" draw:text-style-name="MP3" svg:x1="0in" svg:y1="0in" svg:x2="0.0004in" svg:y2="0.0004in"><text:p/></draw:line><draw:line text:anchor-type="frame" draw:z-index="5865" draw:style-name="Mgr3" draw:text-style-name="MP3" svg:x1="0in" svg:y1="0in" svg:x2="0.0004in" svg:y2="0.0004in"><text:p/></draw:line><draw:line text:anchor-type="frame" draw:z-index="5864" draw:name="Shape1129" draw:style-name="Mgr3" draw:text-style-name="MP3" svg:x1="0in" svg:y1="0in" svg:x2="0.0004in" svg:y2="0.0004in"><text:p/></draw:line><draw:line text:anchor-type="frame" draw:z-index="5863" draw:style-name="Mgr3" draw:text-style-name="MP3" svg:x1="0in" svg:y1="0in" svg:x2="0.0004in" svg:y2="0.0004in"><text:p/></draw:line><draw:line text:anchor-type="frame" draw:z-index="5862" draw:style-name="Mgr3" draw:text-style-name="MP3" svg:x1="0in" svg:y1="0in" svg:x2="0.0004in" svg:y2="0.0004in"><text:p/></draw:line><draw:line text:anchor-type="frame" draw:z-index="5861" draw:name="Shape127" draw:style-name="Mgr3" draw:text-style-name="MP3" svg:x1="0in" svg:y1="0in" svg:x2="0.0004in" svg:y2="0.0004in"><text:p/></draw:line><draw:line text:anchor-type="frame" draw:z-index="5860" draw:style-name="Mgr3" draw:text-style-name="MP3" svg:x1="0in" svg:y1="0in" svg:x2="0.0004in" svg:y2="0.0004in"><text:p/></draw:line><draw:line text:anchor-type="frame" draw:z-index="5859" draw:style-name="Mgr3" draw:text-style-name="MP3" svg:x1="0in" svg:y1="0in" svg:x2="0.0004in" svg:y2="0.0004in"><text:p/></draw:line><draw:line text:anchor-type="frame" draw:z-index="5858" draw:name="Shape1130" draw:style-name="Mgr3" draw:text-style-name="MP3" svg:x1="0in" svg:y1="0in" svg:x2="0.0004in" svg:y2="0.0004in"><text:p/></draw:line><draw:line text:anchor-type="frame" draw:z-index="5857" draw:style-name="Mgr3" draw:text-style-name="MP3" svg:x1="0in" svg:y1="0in" svg:x2="0.0004in" svg:y2="0.0004in"><text:p/></draw:line><draw:line text:anchor-type="frame" draw:z-index="5856" draw:style-name="Mgr3" draw:text-style-name="MP3" svg:x1="0in" svg:y1="0in" svg:x2="0.0004in" svg:y2="0.0004in"><text:p/></draw:line><draw:line text:anchor-type="frame" draw:z-index="5855" draw:name="Shape1131" draw:style-name="Mgr3" draw:text-style-name="MP3" svg:x1="0in" svg:y1="0in" svg:x2="0.0004in" svg:y2="0.0004in"><text:p/></draw:line><draw:line text:anchor-type="frame" draw:z-index="5854" draw:style-name="Mgr3" draw:text-style-name="MP3" svg:x1="0in" svg:y1="0in" svg:x2="0.0004in" svg:y2="0.0004in"><text:p/></draw:line><draw:line text:anchor-type="frame" draw:z-index="5853" draw:style-name="Mgr3" draw:text-style-name="MP3" svg:x1="0in" svg:y1="0in" svg:x2="0.0004in" svg:y2="0.0004in"><text:p/></draw:line><draw:line text:anchor-type="frame" draw:z-index="5852" draw:name="Shape378" draw:style-name="Mgr3" draw:text-style-name="MP3" svg:x1="0in" svg:y1="0in" svg:x2="0.0004in" svg:y2="0.0004in"><text:p/></draw:line><draw:line text:anchor-type="frame" draw:z-index="5851" draw:style-name="Mgr3" draw:text-style-name="MP3" svg:x1="0in" svg:y1="0in" svg:x2="0.0004in" svg:y2="0.0004in"><text:p/></draw:line><draw:line text:anchor-type="frame" draw:z-index="5850" draw:style-name="Mgr3" draw:text-style-name="MP3" svg:x1="0in" svg:y1="0in" svg:x2="0.0004in" svg:y2="0.0004in"><text:p/></draw:line><draw:line text:anchor-type="frame" draw:z-index="5849" draw:name="Shape1132" draw:style-name="Mgr3" draw:text-style-name="MP3" svg:x1="0in" svg:y1="0in" svg:x2="0.0004in" svg:y2="0.0004in"><text:p/></draw:line><draw:line text:anchor-type="frame" draw:z-index="5848" draw:style-name="Mgr3" draw:text-style-name="MP3" svg:x1="0in" svg:y1="0in" svg:x2="0.0004in" svg:y2="0.0004in"><text:p/></draw:line><draw:line text:anchor-type="frame" draw:z-index="5847" draw:style-name="Mgr3" draw:text-style-name="MP3" svg:x1="0in" svg:y1="0in" svg:x2="0.0004in" svg:y2="0.0004in"><text:p/></draw:line><draw:line text:anchor-type="frame" draw:z-index="5846" draw:name="Shape1133" draw:style-name="Mgr3" draw:text-style-name="MP3" svg:x1="0in" svg:y1="0in" svg:x2="0.0004in" svg:y2="0.0004in"><text:p/></draw:line><draw:line text:anchor-type="frame" draw:z-index="5845" draw:style-name="Mgr3" draw:text-style-name="MP3" svg:x1="0in" svg:y1="0in" svg:x2="0.0004in" svg:y2="0.0004in"><text:p/></draw:line><draw:line text:anchor-type="frame" draw:z-index="5844" draw:style-name="Mgr3" draw:text-style-name="MP3" svg:x1="0in" svg:y1="0in" svg:x2="0.0004in" svg:y2="0.0004in"><text:p/></draw:line><draw:line text:anchor-type="frame" draw:z-index="5843" draw:name="Shape379" draw:style-name="Mgr3" draw:text-style-name="MP3" svg:x1="0in" svg:y1="0in" svg:x2="0.0004in" svg:y2="0.0004in"><text:p/></draw:line><draw:line text:anchor-type="frame" draw:z-index="5842" draw:style-name="Mgr3" draw:text-style-name="MP3" svg:x1="0in" svg:y1="0in" svg:x2="0.0004in" svg:y2="0.0004in"><text:p/></draw:line><draw:line text:anchor-type="frame" draw:z-index="5841" draw:style-name="Mgr3" draw:text-style-name="MP3" svg:x1="0in" svg:y1="0in" svg:x2="0.0004in" svg:y2="0.0004in"><text:p/></draw:line><draw:line text:anchor-type="frame" draw:z-index="5840" draw:name="Shape1134" draw:style-name="Mgr3" draw:text-style-name="MP3" svg:x1="0in" svg:y1="0in" svg:x2="0.0004in" svg:y2="0.0004in"><text:p/></draw:line><draw:line text:anchor-type="frame" draw:z-index="5839" draw:style-name="Mgr3" draw:text-style-name="MP3" svg:x1="0in" svg:y1="0in" svg:x2="0.0004in" svg:y2="0.0004in"><text:p/></draw:line><draw:line text:anchor-type="frame" draw:z-index="5838" draw:style-name="Mgr3" draw:text-style-name="MP3" svg:x1="0in" svg:y1="0in" svg:x2="0.0004in" svg:y2="0.0004in"><text:p/></draw:line><draw:line text:anchor-type="frame" draw:z-index="5837" draw:name="Shape1135" draw:style-name="Mgr3" draw:text-style-name="MP3" svg:x1="0in" svg:y1="0in" svg:x2="0.0004in" svg:y2="0.0004in"><text:p/></draw:line><draw:line text:anchor-type="frame" draw:z-index="5836" draw:style-name="Mgr3" draw:text-style-name="MP3" svg:x1="0in" svg:y1="0in" svg:x2="0.0004in" svg:y2="0.0004in"><text:p/></draw:line><draw:line text:anchor-type="frame" draw:z-index="5835" draw:style-name="Mgr3" draw:text-style-name="MP3" svg:x1="0in" svg:y1="0in" svg:x2="0.0004in" svg:y2="0.0004in"><text:p/></draw:line><draw:line text:anchor-type="frame" draw:z-index="5834" draw:name="Shape7" draw:style-name="Mgr3" draw:text-style-name="MP3" svg:x1="0in" svg:y1="0in" svg:x2="0.0004in" svg:y2="0.0004in"><text:p/></draw:line><draw:line text:anchor-type="frame" draw:z-index="5833" draw:style-name="Mgr3" draw:text-style-name="MP3" svg:x1="0in" svg:y1="0in" svg:x2="0.0004in" svg:y2="0.0004in"><text:p/></draw:line><draw:line text:anchor-type="frame" draw:z-index="5832" draw:style-name="Mgr3" draw:text-style-name="MP3" svg:x1="0in" svg:y1="0in" svg:x2="0.0004in" svg:y2="0.0004in"><text:p/></draw:line><draw:line text:anchor-type="frame" draw:z-index="5831" draw:name="Shape1136" draw:style-name="Mgr3" draw:text-style-name="MP3" svg:x1="0in" svg:y1="0in" svg:x2="0.0004in" svg:y2="0.0004in"><text:p/></draw:line><draw:line text:anchor-type="frame" draw:z-index="5830" draw:style-name="Mgr3" draw:text-style-name="MP3" svg:x1="0in" svg:y1="0in" svg:x2="0.0004in" svg:y2="0.0004in"><text:p/></draw:line><draw:line text:anchor-type="frame" draw:z-index="5829" draw:style-name="Mgr3" draw:text-style-name="MP3" svg:x1="0in" svg:y1="0in" svg:x2="0.0004in" svg:y2="0.0004in"><text:p/></draw:line><draw:line text:anchor-type="frame" draw:z-index="5828" draw:name="Shape1137" draw:style-name="Mgr3" draw:text-style-name="MP3" svg:x1="0in" svg:y1="0in" svg:x2="0.0004in" svg:y2="0.0004in"><text:p/></draw:line><draw:line text:anchor-type="frame" draw:z-index="5827" draw:style-name="Mgr3" draw:text-style-name="MP3" svg:x1="0in" svg:y1="0in" svg:x2="0.0004in" svg:y2="0.0004in"><text:p/></draw:line><draw:line text:anchor-type="frame" draw:z-index="5826" draw:style-name="Mgr3" draw:text-style-name="MP3" svg:x1="0in" svg:y1="0in" svg:x2="0.0004in" svg:y2="0.0004in"><text:p/></draw:line><draw:line text:anchor-type="frame" draw:z-index="5825" draw:name="Shape380" draw:style-name="Mgr3" draw:text-style-name="MP3" svg:x1="0in" svg:y1="0in" svg:x2="0.0004in" svg:y2="0.0004in"><text:p/></draw:line><draw:line text:anchor-type="frame" draw:z-index="5824" draw:style-name="Mgr3" draw:text-style-name="MP3" svg:x1="0in" svg:y1="0in" svg:x2="0.0004in" svg:y2="0.0004in"><text:p/></draw:line><draw:line text:anchor-type="frame" draw:z-index="5823" draw:style-name="Mgr3" draw:text-style-name="MP3" svg:x1="0in" svg:y1="0in" svg:x2="0.0004in" svg:y2="0.0004in"><text:p/></draw:line><draw:line text:anchor-type="frame" draw:z-index="5822" draw:name="Shape1138" draw:style-name="Mgr3" draw:text-style-name="MP3" svg:x1="0in" svg:y1="0in" svg:x2="0.0004in" svg:y2="0.0004in"><text:p/></draw:line><draw:line text:anchor-type="frame" draw:z-index="5821" draw:style-name="Mgr3" draw:text-style-name="MP3" svg:x1="0in" svg:y1="0in" svg:x2="0.0004in" svg:y2="0.0004in"><text:p/></draw:line><draw:line text:anchor-type="frame" draw:z-index="5820" draw:style-name="Mgr3" draw:text-style-name="MP3" svg:x1="0in" svg:y1="0in" svg:x2="0.0004in" svg:y2="0.0004in"><text:p/></draw:line><draw:line text:anchor-type="frame" draw:z-index="5819" draw:name="Shape1139" draw:style-name="Mgr3" draw:text-style-name="MP3" svg:x1="0in" svg:y1="0in" svg:x2="0.0004in" svg:y2="0.0004in"><text:p/></draw:line><draw:line text:anchor-type="frame" draw:z-index="5818" draw:style-name="Mgr3" draw:text-style-name="MP3" svg:x1="0in" svg:y1="0in" svg:x2="0.0004in" svg:y2="0.0004in"><text:p/></draw:line><draw:line text:anchor-type="frame" draw:z-index="5817" draw:style-name="Mgr3" draw:text-style-name="MP3" svg:x1="0in" svg:y1="0in" svg:x2="0.0004in" svg:y2="0.0004in"><text:p/></draw:line><draw:line text:anchor-type="frame" draw:z-index="5816" draw:name="Shape381" draw:style-name="Mgr3" draw:text-style-name="MP3" svg:x1="0in" svg:y1="0in" svg:x2="0.0004in" svg:y2="0.0004in"><text:p/></draw:line><draw:line text:anchor-type="frame" draw:z-index="5815" draw:style-name="Mgr3" draw:text-style-name="MP3" svg:x1="0in" svg:y1="0in" svg:x2="0.0004in" svg:y2="0.0004in"><text:p/></draw:line><draw:line text:anchor-type="frame" draw:z-index="5814" draw:style-name="Mgr3" draw:text-style-name="MP3" svg:x1="0in" svg:y1="0in" svg:x2="0.0004in" svg:y2="0.0004in"><text:p/></draw:line><draw:line text:anchor-type="frame" draw:z-index="5813" draw:name="Shape1140" draw:style-name="Mgr3" draw:text-style-name="MP3" svg:x1="0in" svg:y1="0in" svg:x2="0.0004in" svg:y2="0.0004in"><text:p/></draw:line><draw:line text:anchor-type="frame" draw:z-index="5812" draw:style-name="Mgr3" draw:text-style-name="MP3" svg:x1="0in" svg:y1="0in" svg:x2="0.0004in" svg:y2="0.0004in"><text:p/></draw:line><draw:line text:anchor-type="frame" draw:z-index="5811" draw:style-name="Mgr3" draw:text-style-name="MP3" svg:x1="0in" svg:y1="0in" svg:x2="0.0004in" svg:y2="0.0004in"><text:p/></draw:line><draw:line text:anchor-type="frame" draw:z-index="5810" draw:name="Shape1141" draw:style-name="Mgr3" draw:text-style-name="MP3" svg:x1="0in" svg:y1="0in" svg:x2="0.0004in" svg:y2="0.0004in"><text:p/></draw:line><draw:line text:anchor-type="frame" draw:z-index="5809" draw:style-name="Mgr3" draw:text-style-name="MP3" svg:x1="0in" svg:y1="0in" svg:x2="0.0004in" svg:y2="0.0004in"><text:p/></draw:line><draw:line text:anchor-type="frame" draw:z-index="5808" draw:style-name="Mgr3" draw:text-style-name="MP3" svg:x1="0in" svg:y1="0in" svg:x2="0.0004in" svg:y2="0.0004in"><text:p/></draw:line><draw:line text:anchor-type="frame" draw:z-index="5807" draw:name="Shape128" draw:style-name="Mgr3" draw:text-style-name="MP3" svg:x1="0in" svg:y1="0in" svg:x2="0.0004in" svg:y2="0.0004in"><text:p/></draw:line><draw:line text:anchor-type="frame" draw:z-index="5806" draw:style-name="Mgr3" draw:text-style-name="MP3" svg:x1="0in" svg:y1="0in" svg:x2="0.0004in" svg:y2="0.0004in"><text:p/></draw:line><draw:line text:anchor-type="frame" draw:z-index="5805" draw:style-name="Mgr3" draw:text-style-name="MP3" svg:x1="0in" svg:y1="0in" svg:x2="0.0004in" svg:y2="0.0004in"><text:p/></draw:line><draw:line text:anchor-type="frame" draw:z-index="5804" draw:name="Shape1142" draw:style-name="Mgr3" draw:text-style-name="MP3" svg:x1="0in" svg:y1="0in" svg:x2="0.0004in" svg:y2="0.0004in"><text:p/></draw:line><draw:line text:anchor-type="frame" draw:z-index="5803" draw:style-name="Mgr3" draw:text-style-name="MP3" svg:x1="0in" svg:y1="0in" svg:x2="0.0004in" svg:y2="0.0004in"><text:p/></draw:line><draw:line text:anchor-type="frame" draw:z-index="5802" draw:style-name="Mgr3" draw:text-style-name="MP3" svg:x1="0in" svg:y1="0in" svg:x2="0.0004in" svg:y2="0.0004in"><text:p/></draw:line><draw:line text:anchor-type="frame" draw:z-index="5801" draw:name="Shape1143" draw:style-name="Mgr3" draw:text-style-name="MP3" svg:x1="0in" svg:y1="0in" svg:x2="0.0004in" svg:y2="0.0004in"><text:p/></draw:line><draw:line text:anchor-type="frame" draw:z-index="5800" draw:style-name="Mgr3" draw:text-style-name="MP3" svg:x1="0in" svg:y1="0in" svg:x2="0.0004in" svg:y2="0.0004in"><text:p/></draw:line><draw:line text:anchor-type="frame" draw:z-index="5799" draw:style-name="Mgr3" draw:text-style-name="MP3" svg:x1="0in" svg:y1="0in" svg:x2="0.0004in" svg:y2="0.0004in"><text:p/></draw:line><draw:line text:anchor-type="frame" draw:z-index="5798" draw:name="Shape382" draw:style-name="Mgr3" draw:text-style-name="MP3" svg:x1="0in" svg:y1="0in" svg:x2="0.0004in" svg:y2="0.0004in"><text:p/></draw:line><draw:line text:anchor-type="frame" draw:z-index="5797" draw:style-name="Mgr3" draw:text-style-name="MP3" svg:x1="0in" svg:y1="0in" svg:x2="0.0004in" svg:y2="0.0004in"><text:p/></draw:line><draw:line text:anchor-type="frame" draw:z-index="5796" draw:style-name="Mgr3" draw:text-style-name="MP3" svg:x1="0in" svg:y1="0in" svg:x2="0.0004in" svg:y2="0.0004in"><text:p/></draw:line><draw:line text:anchor-type="frame" draw:z-index="5795" draw:name="Shape1144" draw:style-name="Mgr3" draw:text-style-name="MP3" svg:x1="0in" svg:y1="0in" svg:x2="0.0004in" svg:y2="0.0004in"><text:p/></draw:line><draw:line text:anchor-type="frame" draw:z-index="5794" draw:style-name="Mgr3" draw:text-style-name="MP3" svg:x1="0in" svg:y1="0in" svg:x2="0.0004in" svg:y2="0.0004in"><text:p/></draw:line><draw:line text:anchor-type="frame" draw:z-index="5793" draw:style-name="Mgr3" draw:text-style-name="MP3" svg:x1="0in" svg:y1="0in" svg:x2="0.0004in" svg:y2="0.0004in"><text:p/></draw:line><draw:line text:anchor-type="frame" draw:z-index="5792" draw:name="Shape1145" draw:style-name="Mgr3" draw:text-style-name="MP3" svg:x1="0in" svg:y1="0in" svg:x2="0.0004in" svg:y2="0.0004in"><text:p/></draw:line><draw:line text:anchor-type="frame" draw:z-index="5791" draw:style-name="Mgr3" draw:text-style-name="MP3" svg:x1="0in" svg:y1="0in" svg:x2="0.0004in" svg:y2="0.0004in"><text:p/></draw:line><draw:line text:anchor-type="frame" draw:z-index="5790" draw:style-name="Mgr3" draw:text-style-name="MP3" svg:x1="0in" svg:y1="0in" svg:x2="0.0004in" svg:y2="0.0004in"><text:p/></draw:line><draw:line text:anchor-type="frame" draw:z-index="5789" draw:name="Shape383" draw:style-name="Mgr3" draw:text-style-name="MP3" svg:x1="0in" svg:y1="0in" svg:x2="0.0004in" svg:y2="0.0004in"><text:p/></draw:line><draw:line text:anchor-type="frame" draw:z-index="5788" draw:style-name="Mgr3" draw:text-style-name="MP3" svg:x1="0in" svg:y1="0in" svg:x2="0.0004in" svg:y2="0.0004in"><text:p/></draw:line><draw:line text:anchor-type="frame" draw:z-index="5787" draw:style-name="Mgr3" draw:text-style-name="MP3" svg:x1="0in" svg:y1="0in" svg:x2="0.0004in" svg:y2="0.0004in"><text:p/></draw:line><draw:line text:anchor-type="frame" draw:z-index="5786" draw:name="Shape1146" draw:style-name="Mgr3" draw:text-style-name="MP3" svg:x1="0in" svg:y1="0in" svg:x2="0.0004in" svg:y2="0.0004in"><text:p/></draw:line><draw:line text:anchor-type="frame" draw:z-index="5785" draw:style-name="Mgr3" draw:text-style-name="MP3" svg:x1="0in" svg:y1="0in" svg:x2="0.0004in" svg:y2="0.0004in"><text:p/></draw:line><draw:line text:anchor-type="frame" draw:z-index="5784" draw:style-name="Mgr3" draw:text-style-name="MP3" svg:x1="0in" svg:y1="0in" svg:x2="0.0004in" svg:y2="0.0004in"><text:p/></draw:line><draw:line text:anchor-type="frame" draw:z-index="5783" draw:name="Shape1147" draw:style-name="Mgr3" draw:text-style-name="MP3" svg:x1="0in" svg:y1="0in" svg:x2="0.0004in" svg:y2="0.0004in"><text:p/></draw:line><draw:line text:anchor-type="frame" draw:z-index="5782" draw:style-name="Mgr3" draw:text-style-name="MP3" svg:x1="0in" svg:y1="0in" svg:x2="0.0004in" svg:y2="0.0004in"><text:p/></draw:line><draw:line text:anchor-type="frame" draw:z-index="5781" draw:style-name="Mgr3" draw:text-style-name="MP3" svg:x1="0in" svg:y1="0in" svg:x2="0.0004in" svg:y2="0.0004in"><text:p/></draw:line><draw:line text:anchor-type="frame" draw:z-index="5780" draw:name="Shape129" draw:style-name="Mgr3" draw:text-style-name="MP3" svg:x1="0in" svg:y1="0in" svg:x2="0.0004in" svg:y2="0.0004in"><text:p/></draw:line><draw:line text:anchor-type="frame" draw:z-index="5779" draw:style-name="Mgr3" draw:text-style-name="MP3" svg:x1="0in" svg:y1="0in" svg:x2="0.0004in" svg:y2="0.0004in"><text:p/></draw:line><draw:line text:anchor-type="frame" draw:z-index="5778" draw:style-name="Mgr3" draw:text-style-name="MP3" svg:x1="0in" svg:y1="0in" svg:x2="0.0004in" svg:y2="0.0004in"><text:p/></draw:line><draw:line text:anchor-type="frame" draw:z-index="5777" draw:name="Shape1148" draw:style-name="Mgr3" draw:text-style-name="MP3" svg:x1="0in" svg:y1="0in" svg:x2="0.0004in" svg:y2="0.0004in"><text:p/></draw:line><draw:line text:anchor-type="frame" draw:z-index="5776" draw:style-name="Mgr3" draw:text-style-name="MP3" svg:x1="0in" svg:y1="0in" svg:x2="0.0004in" svg:y2="0.0004in"><text:p/></draw:line><draw:line text:anchor-type="frame" draw:z-index="5775" draw:style-name="Mgr3" draw:text-style-name="MP3" svg:x1="0in" svg:y1="0in" svg:x2="0.0004in" svg:y2="0.0004in"><text:p/></draw:line><draw:line text:anchor-type="frame" draw:z-index="5774" draw:name="Shape1149" draw:style-name="Mgr3" draw:text-style-name="MP3" svg:x1="0in" svg:y1="0in" svg:x2="0.0004in" svg:y2="0.0004in"><text:p/></draw:line><draw:line text:anchor-type="frame" draw:z-index="5773" draw:style-name="Mgr3" draw:text-style-name="MP3" svg:x1="0in" svg:y1="0in" svg:x2="0.0004in" svg:y2="0.0004in"><text:p/></draw:line><draw:line text:anchor-type="frame" draw:z-index="5772" draw:style-name="Mgr3" draw:text-style-name="MP3" svg:x1="0in" svg:y1="0in" svg:x2="0.0004in" svg:y2="0.0004in"><text:p/></draw:line><draw:line text:anchor-type="frame" draw:z-index="5771" draw:name="Shape384" draw:style-name="Mgr3" draw:text-style-name="MP3" svg:x1="0in" svg:y1="0in" svg:x2="0.0004in" svg:y2="0.0004in"><text:p/></draw:line><draw:line text:anchor-type="frame" draw:z-index="5770" draw:style-name="Mgr3" draw:text-style-name="MP3" svg:x1="0in" svg:y1="0in" svg:x2="0.0004in" svg:y2="0.0004in"><text:p/></draw:line><draw:line text:anchor-type="frame" draw:z-index="5769" draw:style-name="Mgr3" draw:text-style-name="MP3" svg:x1="0in" svg:y1="0in" svg:x2="0.0004in" svg:y2="0.0004in"><text:p/></draw:line><draw:line text:anchor-type="frame" draw:z-index="5768" draw:name="Shape1150" draw:style-name="Mgr3" draw:text-style-name="MP3" svg:x1="0in" svg:y1="0in" svg:x2="0.0004in" svg:y2="0.0004in"><text:p/></draw:line><draw:line text:anchor-type="frame" draw:z-index="5767" draw:style-name="Mgr3" draw:text-style-name="MP3" svg:x1="0in" svg:y1="0in" svg:x2="0.0004in" svg:y2="0.0004in"><text:p/></draw:line><draw:line text:anchor-type="frame" draw:z-index="5766" draw:style-name="Mgr3" draw:text-style-name="MP3" svg:x1="0in" svg:y1="0in" svg:x2="0.0004in" svg:y2="0.0004in"><text:p/></draw:line><draw:line text:anchor-type="frame" draw:z-index="5765" draw:name="Shape1151" draw:style-name="Mgr3" draw:text-style-name="MP3" svg:x1="0in" svg:y1="0in" svg:x2="0.0004in" svg:y2="0.0004in"><text:p/></draw:line><draw:line text:anchor-type="frame" draw:z-index="5764" draw:style-name="Mgr3" draw:text-style-name="MP3" svg:x1="0in" svg:y1="0in" svg:x2="0.0004in" svg:y2="0.0004in"><text:p/></draw:line><draw:line text:anchor-type="frame" draw:z-index="5763" draw:style-name="Mgr3" draw:text-style-name="MP3" svg:x1="0in" svg:y1="0in" svg:x2="0.0004in" svg:y2="0.0004in"><text:p/></draw:line><draw:line text:anchor-type="frame" draw:z-index="5762" draw:name="Shape385" draw:style-name="Mgr3" draw:text-style-name="MP3" svg:x1="0in" svg:y1="0in" svg:x2="0.0004in" svg:y2="0.0004in"><text:p/></draw:line><draw:line text:anchor-type="frame" draw:z-index="5761" draw:style-name="Mgr3" draw:text-style-name="MP3" svg:x1="0in" svg:y1="0in" svg:x2="0.0004in" svg:y2="0.0004in"><text:p/></draw:line><draw:line text:anchor-type="frame" draw:z-index="5760" draw:style-name="Mgr3" draw:text-style-name="MP3" svg:x1="0in" svg:y1="0in" svg:x2="0.0004in" svg:y2="0.0004in"><text:p/></draw:line><draw:line text:anchor-type="frame" draw:z-index="5759" draw:name="Shape1152" draw:style-name="Mgr3" draw:text-style-name="MP3" svg:x1="0in" svg:y1="0in" svg:x2="0.0004in" svg:y2="0.0004in"><text:p/></draw:line><draw:line text:anchor-type="frame" draw:z-index="5758" draw:style-name="Mgr3" draw:text-style-name="MP3" svg:x1="0in" svg:y1="0in" svg:x2="0.0004in" svg:y2="0.0004in"><text:p/></draw:line><draw:line text:anchor-type="frame" draw:z-index="5757" draw:style-name="Mgr3" draw:text-style-name="MP3" svg:x1="0in" svg:y1="0in" svg:x2="0.0004in" svg:y2="0.0004in"><text:p/></draw:line><draw:line text:anchor-type="frame" draw:z-index="5756" draw:name="Shape1153" draw:style-name="Mgr3" draw:text-style-name="MP3" svg:x1="0in" svg:y1="0in" svg:x2="0.0004in" svg:y2="0.0004in"><text:p/></draw:line><draw:line text:anchor-type="frame" draw:z-index="5755" draw:style-name="Mgr3" draw:text-style-name="MP3" svg:x1="0in" svg:y1="0in" svg:x2="0.0004in" svg:y2="0.0004in"><text:p/></draw:line><draw:line text:anchor-type="frame" draw:z-index="5754" draw:style-name="Mgr3" draw:text-style-name="MP3" svg:x1="0in" svg:y1="0in" svg:x2="0.0004in" svg:y2="0.0004in"><text:p/></draw:line><draw:line text:anchor-type="frame" draw:z-index="5753" draw:name="Shape45" draw:style-name="Mgr3" draw:text-style-name="MP3" svg:x1="0in" svg:y1="0in" svg:x2="0.0004in" svg:y2="0.0004in"><text:p/></draw:line><draw:line text:anchor-type="frame" draw:z-index="5752" draw:style-name="Mgr3" draw:text-style-name="MP3" svg:x1="0in" svg:y1="0in" svg:x2="0.0004in" svg:y2="0.0004in"><text:p/></draw:line><draw:line text:anchor-type="frame" draw:z-index="5751" draw:style-name="Mgr3" draw:text-style-name="MP3" svg:x1="0in" svg:y1="0in" svg:x2="0.0004in" svg:y2="0.0004in"><text:p/></draw:line><draw:line text:anchor-type="frame" draw:z-index="5750" draw:name="Shape1154" draw:style-name="Mgr3" draw:text-style-name="MP3" svg:x1="0in" svg:y1="0in" svg:x2="0.0004in" svg:y2="0.0004in"><text:p/></draw:line><draw:line text:anchor-type="frame" draw:z-index="5749" draw:style-name="Mgr3" draw:text-style-name="MP3" svg:x1="0in" svg:y1="0in" svg:x2="0.0004in" svg:y2="0.0004in"><text:p/></draw:line><draw:line text:anchor-type="frame" draw:z-index="5748" draw:style-name="Mgr3" draw:text-style-name="MP3" svg:x1="0in" svg:y1="0in" svg:x2="0.0004in" svg:y2="0.0004in"><text:p/></draw:line><draw:line text:anchor-type="frame" draw:z-index="5747" draw:name="Shape1155" draw:style-name="Mgr3" draw:text-style-name="MP3" svg:x1="0in" svg:y1="0in" svg:x2="0.0004in" svg:y2="0.0004in"><text:p/></draw:line><draw:line text:anchor-type="frame" draw:z-index="5746" draw:style-name="Mgr3" draw:text-style-name="MP3" svg:x1="0in" svg:y1="0in" svg:x2="0.0004in" svg:y2="0.0004in"><text:p/></draw:line><draw:line text:anchor-type="frame" draw:z-index="5745" draw:style-name="Mgr3" draw:text-style-name="MP3" svg:x1="0in" svg:y1="0in" svg:x2="0.0004in" svg:y2="0.0004in"><text:p/></draw:line><draw:line text:anchor-type="frame" draw:z-index="5744" draw:name="Shape386" draw:style-name="Mgr3" draw:text-style-name="MP3" svg:x1="0in" svg:y1="0in" svg:x2="0.0004in" svg:y2="0.0004in"><text:p/></draw:line><draw:line text:anchor-type="frame" draw:z-index="5743" draw:style-name="Mgr3" draw:text-style-name="MP3" svg:x1="0in" svg:y1="0in" svg:x2="0.0004in" svg:y2="0.0004in"><text:p/></draw:line><draw:line text:anchor-type="frame" draw:z-index="5742" draw:style-name="Mgr3" draw:text-style-name="MP3" svg:x1="0in" svg:y1="0in" svg:x2="0.0004in" svg:y2="0.0004in"><text:p/></draw:line><draw:line text:anchor-type="frame" draw:z-index="5741" draw:name="Shape1156" draw:style-name="Mgr3" draw:text-style-name="MP3" svg:x1="0in" svg:y1="0in" svg:x2="0.0004in" svg:y2="0.0004in"><text:p/></draw:line><draw:line text:anchor-type="frame" draw:z-index="5740" draw:style-name="Mgr3" draw:text-style-name="MP3" svg:x1="0in" svg:y1="0in" svg:x2="0.0004in" svg:y2="0.0004in"><text:p/></draw:line><draw:line text:anchor-type="frame" draw:z-index="5739" draw:style-name="Mgr3" draw:text-style-name="MP3" svg:x1="0in" svg:y1="0in" svg:x2="0.0004in" svg:y2="0.0004in"><text:p/></draw:line><draw:line text:anchor-type="frame" draw:z-index="5738" draw:name="Shape1157" draw:style-name="Mgr3" draw:text-style-name="MP3" svg:x1="0in" svg:y1="0in" svg:x2="0.0004in" svg:y2="0.0004in"><text:p/></draw:line><draw:line text:anchor-type="frame" draw:z-index="5737" draw:style-name="Mgr3" draw:text-style-name="MP3" svg:x1="0in" svg:y1="0in" svg:x2="0.0004in" svg:y2="0.0004in"><text:p/></draw:line><draw:line text:anchor-type="frame" draw:z-index="5736" draw:style-name="Mgr3" draw:text-style-name="MP3" svg:x1="0in" svg:y1="0in" svg:x2="0.0004in" svg:y2="0.0004in"><text:p/></draw:line><draw:line text:anchor-type="frame" draw:z-index="5735" draw:name="Shape387" draw:style-name="Mgr3" draw:text-style-name="MP3" svg:x1="0in" svg:y1="0in" svg:x2="0.0004in" svg:y2="0.0004in"><text:p/></draw:line><draw:line text:anchor-type="frame" draw:z-index="5734" draw:style-name="Mgr3" draw:text-style-name="MP3" svg:x1="0in" svg:y1="0in" svg:x2="0.0004in" svg:y2="0.0004in"><text:p/></draw:line><draw:line text:anchor-type="frame" draw:z-index="5733" draw:style-name="Mgr3" draw:text-style-name="MP3" svg:x1="0in" svg:y1="0in" svg:x2="0.0004in" svg:y2="0.0004in"><text:p/></draw:line><draw:line text:anchor-type="frame" draw:z-index="5732" draw:name="Shape1158" draw:style-name="Mgr3" draw:text-style-name="MP3" svg:x1="0in" svg:y1="0in" svg:x2="0.0004in" svg:y2="0.0004in"><text:p/></draw:line><draw:line text:anchor-type="frame" draw:z-index="5731" draw:style-name="Mgr3" draw:text-style-name="MP3" svg:x1="0in" svg:y1="0in" svg:x2="0.0004in" svg:y2="0.0004in"><text:p/></draw:line><draw:line text:anchor-type="frame" draw:z-index="5730" draw:style-name="Mgr3" draw:text-style-name="MP3" svg:x1="0in" svg:y1="0in" svg:x2="0.0004in" svg:y2="0.0004in"><text:p/></draw:line><draw:line text:anchor-type="frame" draw:z-index="5729" draw:name="Shape1159" draw:style-name="Mgr3" draw:text-style-name="MP3" svg:x1="0in" svg:y1="0in" svg:x2="0.0004in" svg:y2="0.0004in"><text:p/></draw:line><draw:line text:anchor-type="frame" draw:z-index="5728" draw:style-name="Mgr3" draw:text-style-name="MP3" svg:x1="0in" svg:y1="0in" svg:x2="0.0004in" svg:y2="0.0004in"><text:p/></draw:line><draw:line text:anchor-type="frame" draw:z-index="5727" draw:style-name="Mgr3" draw:text-style-name="MP3" svg:x1="0in" svg:y1="0in" svg:x2="0.0004in" svg:y2="0.0004in"><text:p/></draw:line><draw:line text:anchor-type="frame" draw:z-index="5726" draw:name="Shape130" draw:style-name="Mgr3" draw:text-style-name="MP3" svg:x1="0in" svg:y1="0in" svg:x2="0.0004in" svg:y2="0.0004in"><text:p/></draw:line><draw:line text:anchor-type="frame" draw:z-index="5725" draw:style-name="Mgr3" draw:text-style-name="MP3" svg:x1="0in" svg:y1="0in" svg:x2="0.0004in" svg:y2="0.0004in"><text:p/></draw:line><draw:line text:anchor-type="frame" draw:z-index="5724" draw:style-name="Mgr3" draw:text-style-name="MP3" svg:x1="0in" svg:y1="0in" svg:x2="0.0004in" svg:y2="0.0004in"><text:p/></draw:line><draw:line text:anchor-type="frame" draw:z-index="5723" draw:name="Shape1160" draw:style-name="Mgr3" draw:text-style-name="MP3" svg:x1="0in" svg:y1="0in" svg:x2="0.0004in" svg:y2="0.0004in"><text:p/></draw:line><draw:line text:anchor-type="frame" draw:z-index="5722" draw:style-name="Mgr3" draw:text-style-name="MP3" svg:x1="0in" svg:y1="0in" svg:x2="0.0004in" svg:y2="0.0004in"><text:p/></draw:line><draw:line text:anchor-type="frame" draw:z-index="5721" draw:style-name="Mgr3" draw:text-style-name="MP3" svg:x1="0in" svg:y1="0in" svg:x2="0.0004in" svg:y2="0.0004in"><text:p/></draw:line><draw:line text:anchor-type="frame" draw:z-index="5720" draw:name="Shape1161" draw:style-name="Mgr3" draw:text-style-name="MP3" svg:x1="0in" svg:y1="0in" svg:x2="0.0004in" svg:y2="0.0004in"><text:p/></draw:line><draw:line text:anchor-type="frame" draw:z-index="5719" draw:style-name="Mgr3" draw:text-style-name="MP3" svg:x1="0in" svg:y1="0in" svg:x2="0.0004in" svg:y2="0.0004in"><text:p/></draw:line><draw:line text:anchor-type="frame" draw:z-index="5718" draw:style-name="Mgr3" draw:text-style-name="MP3" svg:x1="0in" svg:y1="0in" svg:x2="0.0004in" svg:y2="0.0004in"><text:p/></draw:line><draw:line text:anchor-type="frame" draw:z-index="5717" draw:name="Shape388" draw:style-name="Mgr3" draw:text-style-name="MP3" svg:x1="0in" svg:y1="0in" svg:x2="0.0004in" svg:y2="0.0004in"><text:p/></draw:line><draw:line text:anchor-type="frame" draw:z-index="5716" draw:style-name="Mgr3" draw:text-style-name="MP3" svg:x1="0in" svg:y1="0in" svg:x2="0.0004in" svg:y2="0.0004in"><text:p/></draw:line><draw:line text:anchor-type="frame" draw:z-index="5715" draw:style-name="Mgr3" draw:text-style-name="MP3" svg:x1="0in" svg:y1="0in" svg:x2="0.0004in" svg:y2="0.0004in"><text:p/></draw:line><draw:line text:anchor-type="frame" draw:z-index="5714" draw:name="Shape1162" draw:style-name="Mgr3" draw:text-style-name="MP3" svg:x1="0in" svg:y1="0in" svg:x2="0.0004in" svg:y2="0.0004in"><text:p/></draw:line><draw:line text:anchor-type="frame" draw:z-index="5713" draw:style-name="Mgr3" draw:text-style-name="MP3" svg:x1="0in" svg:y1="0in" svg:x2="0.0004in" svg:y2="0.0004in"><text:p/></draw:line><draw:line text:anchor-type="frame" draw:z-index="5712" draw:style-name="Mgr3" draw:text-style-name="MP3" svg:x1="0in" svg:y1="0in" svg:x2="0.0004in" svg:y2="0.0004in"><text:p/></draw:line><draw:line text:anchor-type="frame" draw:z-index="5711" draw:name="Shape1163" draw:style-name="Mgr3" draw:text-style-name="MP3" svg:x1="0in" svg:y1="0in" svg:x2="0.0004in" svg:y2="0.0004in"><text:p/></draw:line><draw:line text:anchor-type="frame" draw:z-index="5710" draw:style-name="Mgr3" draw:text-style-name="MP3" svg:x1="0in" svg:y1="0in" svg:x2="0.0004in" svg:y2="0.0004in"><text:p/></draw:line><draw:line text:anchor-type="frame" draw:z-index="5709" draw:style-name="Mgr3" draw:text-style-name="MP3" svg:x1="0in" svg:y1="0in" svg:x2="0.0004in" svg:y2="0.0004in"><text:p/></draw:line><draw:line text:anchor-type="frame" draw:z-index="5708" draw:name="Shape389" draw:style-name="Mgr3" draw:text-style-name="MP3" svg:x1="0in" svg:y1="0in" svg:x2="0.0004in" svg:y2="0.0004in"><text:p/></draw:line><draw:line text:anchor-type="frame" draw:z-index="5707" draw:style-name="Mgr3" draw:text-style-name="MP3" svg:x1="0in" svg:y1="0in" svg:x2="0.0004in" svg:y2="0.0004in"><text:p/></draw:line><draw:line text:anchor-type="frame" draw:z-index="5706" draw:style-name="Mgr3" draw:text-style-name="MP3" svg:x1="0in" svg:y1="0in" svg:x2="0.0004in" svg:y2="0.0004in"><text:p/></draw:line><draw:line text:anchor-type="frame" draw:z-index="5705" draw:name="Shape1164" draw:style-name="Mgr3" draw:text-style-name="MP3" svg:x1="0in" svg:y1="0in" svg:x2="0.0004in" svg:y2="0.0004in"><text:p/></draw:line><draw:line text:anchor-type="frame" draw:z-index="5704" draw:style-name="Mgr3" draw:text-style-name="MP3" svg:x1="0in" svg:y1="0in" svg:x2="0.0004in" svg:y2="0.0004in"><text:p/></draw:line><draw:line text:anchor-type="frame" draw:z-index="5703" draw:style-name="Mgr3" draw:text-style-name="MP3" svg:x1="0in" svg:y1="0in" svg:x2="0.0004in" svg:y2="0.0004in"><text:p/></draw:line><draw:line text:anchor-type="frame" draw:z-index="5702" draw:name="Shape1165" draw:style-name="Mgr3" draw:text-style-name="MP3" svg:x1="0in" svg:y1="0in" svg:x2="0.0004in" svg:y2="0.0004in"><text:p/></draw:line><draw:line text:anchor-type="frame" draw:z-index="5701" draw:style-name="Mgr3" draw:text-style-name="MP3" svg:x1="0in" svg:y1="0in" svg:x2="0.0004in" svg:y2="0.0004in"><text:p/></draw:line><draw:line text:anchor-type="frame" draw:z-index="5700" draw:style-name="Mgr3" draw:text-style-name="MP3" svg:x1="0in" svg:y1="0in" svg:x2="0.0004in" svg:y2="0.0004in"><text:p/></draw:line><draw:line text:anchor-type="frame" draw:z-index="5699" draw:name="Shape131" draw:style-name="Mgr3" draw:text-style-name="MP3" svg:x1="0in" svg:y1="0in" svg:x2="0.0004in" svg:y2="0.0004in"><text:p/></draw:line><draw:line text:anchor-type="frame" draw:z-index="5698" draw:style-name="Mgr3" draw:text-style-name="MP3" svg:x1="0in" svg:y1="0in" svg:x2="0.0004in" svg:y2="0.0004in"><text:p/></draw:line><draw:line text:anchor-type="frame" draw:z-index="5697" draw:style-name="Mgr3" draw:text-style-name="MP3" svg:x1="0in" svg:y1="0in" svg:x2="0.0004in" svg:y2="0.0004in"><text:p/></draw:line><draw:line text:anchor-type="frame" draw:z-index="5696" draw:name="Shape1166" draw:style-name="Mgr3" draw:text-style-name="MP3" svg:x1="0in" svg:y1="0in" svg:x2="0.0004in" svg:y2="0.0004in"><text:p/></draw:line><draw:line text:anchor-type="frame" draw:z-index="5695" draw:style-name="Mgr3" draw:text-style-name="MP3" svg:x1="0in" svg:y1="0in" svg:x2="0.0004in" svg:y2="0.0004in"><text:p/></draw:line><draw:line text:anchor-type="frame" draw:z-index="5694" draw:style-name="Mgr3" draw:text-style-name="MP3" svg:x1="0in" svg:y1="0in" svg:x2="0.0004in" svg:y2="0.0004in"><text:p/></draw:line><draw:line text:anchor-type="frame" draw:z-index="5693" draw:name="Shape1167" draw:style-name="Mgr3" draw:text-style-name="MP3" svg:x1="0in" svg:y1="0in" svg:x2="0.0004in" svg:y2="0.0004in"><text:p/></draw:line><draw:line text:anchor-type="frame" draw:z-index="5692" draw:style-name="Mgr3" draw:text-style-name="MP3" svg:x1="0in" svg:y1="0in" svg:x2="0.0004in" svg:y2="0.0004in"><text:p/></draw:line><draw:line text:anchor-type="frame" draw:z-index="5691" draw:style-name="Mgr3" draw:text-style-name="MP3" svg:x1="0in" svg:y1="0in" svg:x2="0.0004in" svg:y2="0.0004in"><text:p/></draw:line><draw:line text:anchor-type="frame" draw:z-index="5690" draw:name="Shape390" draw:style-name="Mgr3" draw:text-style-name="MP3" svg:x1="0in" svg:y1="0in" svg:x2="0.0004in" svg:y2="0.0004in"><text:p/></draw:line><draw:line text:anchor-type="frame" draw:z-index="5689" draw:style-name="Mgr3" draw:text-style-name="MP3" svg:x1="0in" svg:y1="0in" svg:x2="0.0004in" svg:y2="0.0004in"><text:p/></draw:line><draw:line text:anchor-type="frame" draw:z-index="5688" draw:style-name="Mgr3" draw:text-style-name="MP3" svg:x1="0in" svg:y1="0in" svg:x2="0.0004in" svg:y2="0.0004in"><text:p/></draw:line><draw:line text:anchor-type="frame" draw:z-index="5687" draw:name="Shape1168" draw:style-name="Mgr3" draw:text-style-name="MP3" svg:x1="0in" svg:y1="0in" svg:x2="0.0004in" svg:y2="0.0004in"><text:p/></draw:line><draw:line text:anchor-type="frame" draw:z-index="5686" draw:style-name="Mgr3" draw:text-style-name="MP3" svg:x1="0in" svg:y1="0in" svg:x2="0.0004in" svg:y2="0.0004in"><text:p/></draw:line><draw:line text:anchor-type="frame" draw:z-index="5685" draw:style-name="Mgr3" draw:text-style-name="MP3" svg:x1="0in" svg:y1="0in" svg:x2="0.0004in" svg:y2="0.0004in"><text:p/></draw:line><draw:line text:anchor-type="frame" draw:z-index="5684" draw:name="Shape1169" draw:style-name="Mgr3" draw:text-style-name="MP3" svg:x1="0in" svg:y1="0in" svg:x2="0.0004in" svg:y2="0.0004in"><text:p/></draw:line><draw:line text:anchor-type="frame" draw:z-index="5683" draw:style-name="Mgr3" draw:text-style-name="MP3" svg:x1="0in" svg:y1="0in" svg:x2="0.0004in" svg:y2="0.0004in"><text:p/></draw:line><draw:line text:anchor-type="frame" draw:z-index="5682" draw:style-name="Mgr3" draw:text-style-name="MP3" svg:x1="0in" svg:y1="0in" svg:x2="0.0004in" svg:y2="0.0004in"><text:p/></draw:line><draw:line text:anchor-type="frame" draw:z-index="5681" draw:name="Shape391" draw:style-name="Mgr3" draw:text-style-name="MP3" svg:x1="0in" svg:y1="0in" svg:x2="0.0004in" svg:y2="0.0004in"><text:p/></draw:line><draw:line text:anchor-type="frame" draw:z-index="5680" draw:style-name="Mgr3" draw:text-style-name="MP3" svg:x1="0in" svg:y1="0in" svg:x2="0.0004in" svg:y2="0.0004in"><text:p/></draw:line><draw:line text:anchor-type="frame" draw:z-index="5679" draw:style-name="Mgr3" draw:text-style-name="MP3" svg:x1="0in" svg:y1="0in" svg:x2="0.0004in" svg:y2="0.0004in"><text:p/></draw:line><draw:line text:anchor-type="frame" draw:z-index="5678" draw:name="Shape1170" draw:style-name="Mgr3" draw:text-style-name="MP3" svg:x1="0in" svg:y1="0in" svg:x2="0.0004in" svg:y2="0.0004in"><text:p/></draw:line><draw:line text:anchor-type="frame" draw:z-index="5677" draw:style-name="Mgr3" draw:text-style-name="MP3" svg:x1="0in" svg:y1="0in" svg:x2="0.0004in" svg:y2="0.0004in"><text:p/></draw:line><draw:line text:anchor-type="frame" draw:z-index="5676" draw:style-name="Mgr3" draw:text-style-name="MP3" svg:x1="0in" svg:y1="0in" svg:x2="0.0004in" svg:y2="0.0004in"><text:p/></draw:line><draw:line text:anchor-type="frame" draw:z-index="5675" draw:name="Shape1171" draw:style-name="Mgr3" draw:text-style-name="MP3" svg:x1="0in" svg:y1="0in" svg:x2="0.0004in" svg:y2="0.0004in"><text:p/></draw:line><draw:line text:anchor-type="frame" draw:z-index="5674" draw:style-name="Mgr3" draw:text-style-name="MP3" svg:x1="0in" svg:y1="0in" svg:x2="0.0004in" svg:y2="0.0004in"><text:p/></draw:line><draw:line text:anchor-type="frame" draw:z-index="5673" draw:style-name="Mgr3" draw:text-style-name="MP3" svg:x1="0in" svg:y1="0in" svg:x2="0.0004in" svg:y2="0.0004in"><text:p/></draw:line><draw:line text:anchor-type="frame" draw:z-index="5672" draw:name="Shape46" draw:style-name="Mgr3" draw:text-style-name="MP3" svg:x1="0in" svg:y1="0in" svg:x2="0.0004in" svg:y2="0.0004in"><text:p/></draw:line><draw:line text:anchor-type="frame" draw:z-index="5671" draw:style-name="Mgr3" draw:text-style-name="MP3" svg:x1="0in" svg:y1="0in" svg:x2="0.0004in" svg:y2="0.0004in"><text:p/></draw:line><draw:line text:anchor-type="frame" draw:z-index="5670" draw:style-name="Mgr3" draw:text-style-name="MP3" svg:x1="0in" svg:y1="0in" svg:x2="0.0004in" svg:y2="0.0004in"><text:p/></draw:line><draw:line text:anchor-type="frame" draw:z-index="5669" draw:name="Shape1172" draw:style-name="Mgr3" draw:text-style-name="MP3" svg:x1="0in" svg:y1="0in" svg:x2="0.0004in" svg:y2="0.0004in"><text:p/></draw:line><draw:line text:anchor-type="frame" draw:z-index="5668" draw:style-name="Mgr3" draw:text-style-name="MP3" svg:x1="0in" svg:y1="0in" svg:x2="0.0004in" svg:y2="0.0004in"><text:p/></draw:line><draw:line text:anchor-type="frame" draw:z-index="5667" draw:style-name="Mgr3" draw:text-style-name="MP3" svg:x1="0in" svg:y1="0in" svg:x2="0.0004in" svg:y2="0.0004in"><text:p/></draw:line><draw:line text:anchor-type="frame" draw:z-index="5666" draw:name="Shape1173" draw:style-name="Mgr3" draw:text-style-name="MP3" svg:x1="0in" svg:y1="0in" svg:x2="0.0004in" svg:y2="0.0004in"><text:p/></draw:line><draw:line text:anchor-type="frame" draw:z-index="5665" draw:style-name="Mgr3" draw:text-style-name="MP3" svg:x1="0in" svg:y1="0in" svg:x2="0.0004in" svg:y2="0.0004in"><text:p/></draw:line><draw:line text:anchor-type="frame" draw:z-index="5664" draw:style-name="Mgr3" draw:text-style-name="MP3" svg:x1="0in" svg:y1="0in" svg:x2="0.0004in" svg:y2="0.0004in"><text:p/></draw:line><draw:line text:anchor-type="frame" draw:z-index="5663" draw:name="Shape392" draw:style-name="Mgr3" draw:text-style-name="MP3" svg:x1="0in" svg:y1="0in" svg:x2="0.0004in" svg:y2="0.0004in"><text:p/></draw:line><draw:line text:anchor-type="frame" draw:z-index="5662" draw:style-name="Mgr3" draw:text-style-name="MP3" svg:x1="0in" svg:y1="0in" svg:x2="0.0004in" svg:y2="0.0004in"><text:p/></draw:line><draw:line text:anchor-type="frame" draw:z-index="5661" draw:style-name="Mgr3" draw:text-style-name="MP3" svg:x1="0in" svg:y1="0in" svg:x2="0.0004in" svg:y2="0.0004in"><text:p/></draw:line><draw:line text:anchor-type="frame" draw:z-index="5660" draw:name="Shape1174" draw:style-name="Mgr3" draw:text-style-name="MP3" svg:x1="0in" svg:y1="0in" svg:x2="0.0004in" svg:y2="0.0004in"><text:p/></draw:line><draw:line text:anchor-type="frame" draw:z-index="5659" draw:style-name="Mgr3" draw:text-style-name="MP3" svg:x1="0in" svg:y1="0in" svg:x2="0.0004in" svg:y2="0.0004in"><text:p/></draw:line><draw:line text:anchor-type="frame" draw:z-index="5658" draw:style-name="Mgr3" draw:text-style-name="MP3" svg:x1="0in" svg:y1="0in" svg:x2="0.0004in" svg:y2="0.0004in"><text:p/></draw:line><draw:line text:anchor-type="frame" draw:z-index="5657" draw:name="Shape1175" draw:style-name="Mgr3" draw:text-style-name="MP3" svg:x1="0in" svg:y1="0in" svg:x2="0.0004in" svg:y2="0.0004in"><text:p/></draw:line><draw:line text:anchor-type="frame" draw:z-index="5656" draw:style-name="Mgr3" draw:text-style-name="MP3" svg:x1="0in" svg:y1="0in" svg:x2="0.0004in" svg:y2="0.0004in"><text:p/></draw:line><draw:line text:anchor-type="frame" draw:z-index="5655" draw:style-name="Mgr3" draw:text-style-name="MP3" svg:x1="0in" svg:y1="0in" svg:x2="0.0004in" svg:y2="0.0004in"><text:p/></draw:line><draw:line text:anchor-type="frame" draw:z-index="5654" draw:name="Shape393" draw:style-name="Mgr3" draw:text-style-name="MP3" svg:x1="0in" svg:y1="0in" svg:x2="0.0004in" svg:y2="0.0004in"><text:p/></draw:line><draw:line text:anchor-type="frame" draw:z-index="5653" draw:style-name="Mgr3" draw:text-style-name="MP3" svg:x1="0in" svg:y1="0in" svg:x2="0.0004in" svg:y2="0.0004in"><text:p/></draw:line><draw:line text:anchor-type="frame" draw:z-index="5652" draw:style-name="Mgr3" draw:text-style-name="MP3" svg:x1="0in" svg:y1="0in" svg:x2="0.0004in" svg:y2="0.0004in"><text:p/></draw:line><draw:line text:anchor-type="frame" draw:z-index="5651" draw:name="Shape1176" draw:style-name="Mgr3" draw:text-style-name="MP3" svg:x1="0in" svg:y1="0in" svg:x2="0.0004in" svg:y2="0.0004in"><text:p/></draw:line><draw:line text:anchor-type="frame" draw:z-index="5650" draw:style-name="Mgr3" draw:text-style-name="MP3" svg:x1="0in" svg:y1="0in" svg:x2="0.0004in" svg:y2="0.0004in"><text:p/></draw:line><draw:line text:anchor-type="frame" draw:z-index="5649" draw:style-name="Mgr3" draw:text-style-name="MP3" svg:x1="0in" svg:y1="0in" svg:x2="0.0004in" svg:y2="0.0004in"><text:p/></draw:line><draw:line text:anchor-type="frame" draw:z-index="5648" draw:name="Shape1177" draw:style-name="Mgr3" draw:text-style-name="MP3" svg:x1="0in" svg:y1="0in" svg:x2="0.0004in" svg:y2="0.0004in"><text:p/></draw:line><draw:line text:anchor-type="frame" draw:z-index="5647" draw:style-name="Mgr3" draw:text-style-name="MP3" svg:x1="0in" svg:y1="0in" svg:x2="0.0004in" svg:y2="0.0004in"><text:p/></draw:line><draw:line text:anchor-type="frame" draw:z-index="5646" draw:style-name="Mgr3" draw:text-style-name="MP3" svg:x1="0in" svg:y1="0in" svg:x2="0.0004in" svg:y2="0.0004in"><text:p/></draw:line><draw:line text:anchor-type="frame" draw:z-index="5645" draw:name="Shape132" draw:style-name="Mgr3" draw:text-style-name="MP3" svg:x1="0in" svg:y1="0in" svg:x2="0.0004in" svg:y2="0.0004in"><text:p/></draw:line><draw:line text:anchor-type="frame" draw:z-index="5644" draw:style-name="Mgr3" draw:text-style-name="MP3" svg:x1="0in" svg:y1="0in" svg:x2="0.0004in" svg:y2="0.0004in"><text:p/></draw:line><draw:line text:anchor-type="frame" draw:z-index="5643" draw:style-name="Mgr3" draw:text-style-name="MP3" svg:x1="0in" svg:y1="0in" svg:x2="0.0004in" svg:y2="0.0004in"><text:p/></draw:line><draw:line text:anchor-type="frame" draw:z-index="5642" draw:name="Shape1178" draw:style-name="Mgr3" draw:text-style-name="MP3" svg:x1="0in" svg:y1="0in" svg:x2="0.0004in" svg:y2="0.0004in"><text:p/></draw:line><draw:line text:anchor-type="frame" draw:z-index="5641" draw:style-name="Mgr3" draw:text-style-name="MP3" svg:x1="0in" svg:y1="0in" svg:x2="0.0004in" svg:y2="0.0004in"><text:p/></draw:line><draw:line text:anchor-type="frame" draw:z-index="5640" draw:style-name="Mgr3" draw:text-style-name="MP3" svg:x1="0in" svg:y1="0in" svg:x2="0.0004in" svg:y2="0.0004in"><text:p/></draw:line><draw:line text:anchor-type="frame" draw:z-index="5639" draw:name="Shape1179" draw:style-name="Mgr3" draw:text-style-name="MP3" svg:x1="0in" svg:y1="0in" svg:x2="0.0004in" svg:y2="0.0004in"><text:p/></draw:line><draw:line text:anchor-type="frame" draw:z-index="5638" draw:style-name="Mgr3" draw:text-style-name="MP3" svg:x1="0in" svg:y1="0in" svg:x2="0.0004in" svg:y2="0.0004in"><text:p/></draw:line><draw:line text:anchor-type="frame" draw:z-index="5637" draw:style-name="Mgr3" draw:text-style-name="MP3" svg:x1="0in" svg:y1="0in" svg:x2="0.0004in" svg:y2="0.0004in"><text:p/></draw:line><draw:line text:anchor-type="frame" draw:z-index="5636" draw:name="Shape394" draw:style-name="Mgr3" draw:text-style-name="MP3" svg:x1="0in" svg:y1="0in" svg:x2="0.0004in" svg:y2="0.0004in"><text:p/></draw:line><draw:line text:anchor-type="frame" draw:z-index="5635" draw:style-name="Mgr3" draw:text-style-name="MP3" svg:x1="0in" svg:y1="0in" svg:x2="0.0004in" svg:y2="0.0004in"><text:p/></draw:line><draw:line text:anchor-type="frame" draw:z-index="5634" draw:style-name="Mgr3" draw:text-style-name="MP3" svg:x1="0in" svg:y1="0in" svg:x2="0.0004in" svg:y2="0.0004in"><text:p/></draw:line><draw:line text:anchor-type="frame" draw:z-index="5633" draw:name="Shape1180" draw:style-name="Mgr3" draw:text-style-name="MP3" svg:x1="0in" svg:y1="0in" svg:x2="0.0004in" svg:y2="0.0004in"><text:p/></draw:line><draw:line text:anchor-type="frame" draw:z-index="5632" draw:style-name="Mgr3" draw:text-style-name="MP3" svg:x1="0in" svg:y1="0in" svg:x2="0.0004in" svg:y2="0.0004in"><text:p/></draw:line><draw:line text:anchor-type="frame" draw:z-index="5631" draw:style-name="Mgr3" draw:text-style-name="MP3" svg:x1="0in" svg:y1="0in" svg:x2="0.0004in" svg:y2="0.0004in"><text:p/></draw:line><draw:line text:anchor-type="frame" draw:z-index="5630" draw:name="Shape1181" draw:style-name="Mgr3" draw:text-style-name="MP3" svg:x1="0in" svg:y1="0in" svg:x2="0.0004in" svg:y2="0.0004in"><text:p/></draw:line><draw:line text:anchor-type="frame" draw:z-index="5629" draw:style-name="Mgr3" draw:text-style-name="MP3" svg:x1="0in" svg:y1="0in" svg:x2="0.0004in" svg:y2="0.0004in"><text:p/></draw:line><draw:line text:anchor-type="frame" draw:z-index="5628" draw:style-name="Mgr3" draw:text-style-name="MP3" svg:x1="0in" svg:y1="0in" svg:x2="0.0004in" svg:y2="0.0004in"><text:p/></draw:line><draw:line text:anchor-type="frame" draw:z-index="5627" draw:name="Shape395" draw:style-name="Mgr3" draw:text-style-name="MP3" svg:x1="0in" svg:y1="0in" svg:x2="0.0004in" svg:y2="0.0004in"><text:p/></draw:line><draw:line text:anchor-type="frame" draw:z-index="5626" draw:style-name="Mgr3" draw:text-style-name="MP3" svg:x1="0in" svg:y1="0in" svg:x2="0.0004in" svg:y2="0.0004in"><text:p/></draw:line><draw:line text:anchor-type="frame" draw:z-index="5625" draw:style-name="Mgr3" draw:text-style-name="MP3" svg:x1="0in" svg:y1="0in" svg:x2="0.0004in" svg:y2="0.0004in"><text:p/></draw:line><draw:line text:anchor-type="frame" draw:z-index="5624" draw:name="Shape1182" draw:style-name="Mgr3" draw:text-style-name="MP3" svg:x1="0in" svg:y1="0in" svg:x2="0.0004in" svg:y2="0.0004in"><text:p/></draw:line><draw:line text:anchor-type="frame" draw:z-index="5623" draw:style-name="Mgr3" draw:text-style-name="MP3" svg:x1="0in" svg:y1="0in" svg:x2="0.0004in" svg:y2="0.0004in"><text:p/></draw:line><draw:line text:anchor-type="frame" draw:z-index="5622" draw:style-name="Mgr3" draw:text-style-name="MP3" svg:x1="0in" svg:y1="0in" svg:x2="0.0004in" svg:y2="0.0004in"><text:p/></draw:line><draw:line text:anchor-type="frame" draw:z-index="5621" draw:name="Shape1183" draw:style-name="Mgr3" draw:text-style-name="MP3" svg:x1="0in" svg:y1="0in" svg:x2="0.0004in" svg:y2="0.0004in"><text:p/></draw:line><draw:line text:anchor-type="frame" draw:z-index="5620" draw:style-name="Mgr3" draw:text-style-name="MP3" svg:x1="0in" svg:y1="0in" svg:x2="0.0004in" svg:y2="0.0004in"><text:p/></draw:line><draw:line text:anchor-type="frame" draw:z-index="5619" draw:style-name="Mgr3" draw:text-style-name="MP3" svg:x1="0in" svg:y1="0in" svg:x2="0.0004in" svg:y2="0.0004in"><text:p/></draw:line><draw:line text:anchor-type="frame" draw:z-index="5618" draw:name="Shape133" draw:style-name="Mgr3" draw:text-style-name="MP3" svg:x1="0in" svg:y1="0in" svg:x2="0.0004in" svg:y2="0.0004in"><text:p/></draw:line><draw:line text:anchor-type="frame" draw:z-index="5617" draw:style-name="Mgr3" draw:text-style-name="MP3" svg:x1="0in" svg:y1="0in" svg:x2="0.0004in" svg:y2="0.0004in"><text:p/></draw:line><draw:line text:anchor-type="frame" draw:z-index="5616" draw:style-name="Mgr3" draw:text-style-name="MP3" svg:x1="0in" svg:y1="0in" svg:x2="0.0004in" svg:y2="0.0004in"><text:p/></draw:line><draw:line text:anchor-type="frame" draw:z-index="5615" draw:name="Shape1184" draw:style-name="Mgr3" draw:text-style-name="MP3" svg:x1="0in" svg:y1="0in" svg:x2="0.0004in" svg:y2="0.0004in"><text:p/></draw:line><draw:line text:anchor-type="frame" draw:z-index="5614" draw:style-name="Mgr3" draw:text-style-name="MP3" svg:x1="0in" svg:y1="0in" svg:x2="0.0004in" svg:y2="0.0004in"><text:p/></draw:line><draw:line text:anchor-type="frame" draw:z-index="5613" draw:style-name="Mgr3" draw:text-style-name="MP3" svg:x1="0in" svg:y1="0in" svg:x2="0.0004in" svg:y2="0.0004in"><text:p/></draw:line><draw:line text:anchor-type="frame" draw:z-index="5612" draw:name="Shape1185" draw:style-name="Mgr3" draw:text-style-name="MP3" svg:x1="0in" svg:y1="0in" svg:x2="0.0004in" svg:y2="0.0004in"><text:p/></draw:line><draw:line text:anchor-type="frame" draw:z-index="5611" draw:style-name="Mgr3" draw:text-style-name="MP3" svg:x1="0in" svg:y1="0in" svg:x2="0.0004in" svg:y2="0.0004in"><text:p/></draw:line><draw:line text:anchor-type="frame" draw:z-index="5610" draw:style-name="Mgr3" draw:text-style-name="MP3" svg:x1="0in" svg:y1="0in" svg:x2="0.0004in" svg:y2="0.0004in"><text:p/></draw:line><draw:line text:anchor-type="frame" draw:z-index="5609" draw:name="Shape396" draw:style-name="Mgr3" draw:text-style-name="MP3" svg:x1="0in" svg:y1="0in" svg:x2="0.0004in" svg:y2="0.0004in"><text:p/></draw:line><draw:line text:anchor-type="frame" draw:z-index="5608" draw:style-name="Mgr3" draw:text-style-name="MP3" svg:x1="0in" svg:y1="0in" svg:x2="0.0004in" svg:y2="0.0004in"><text:p/></draw:line><draw:line text:anchor-type="frame" draw:z-index="5607" draw:style-name="Mgr3" draw:text-style-name="MP3" svg:x1="0in" svg:y1="0in" svg:x2="0.0004in" svg:y2="0.0004in"><text:p/></draw:line><draw:line text:anchor-type="frame" draw:z-index="5606" draw:name="Shape1186" draw:style-name="Mgr3" draw:text-style-name="MP3" svg:x1="0in" svg:y1="0in" svg:x2="0.0004in" svg:y2="0.0004in"><text:p/></draw:line><draw:line text:anchor-type="frame" draw:z-index="5605" draw:style-name="Mgr3" draw:text-style-name="MP3" svg:x1="0in" svg:y1="0in" svg:x2="0.0004in" svg:y2="0.0004in"><text:p/></draw:line><draw:line text:anchor-type="frame" draw:z-index="5604" draw:style-name="Mgr3" draw:text-style-name="MP3" svg:x1="0in" svg:y1="0in" svg:x2="0.0004in" svg:y2="0.0004in"><text:p/></draw:line><draw:line text:anchor-type="frame" draw:z-index="5603" draw:name="Shape1187" draw:style-name="Mgr3" draw:text-style-name="MP3" svg:x1="0in" svg:y1="0in" svg:x2="0.0004in" svg:y2="0.0004in"><text:p/></draw:line><draw:line text:anchor-type="frame" draw:z-index="5602" draw:style-name="Mgr3" draw:text-style-name="MP3" svg:x1="0in" svg:y1="0in" svg:x2="0.0004in" svg:y2="0.0004in"><text:p/></draw:line><draw:line text:anchor-type="frame" draw:z-index="5601" draw:style-name="Mgr3" draw:text-style-name="MP3" svg:x1="0in" svg:y1="0in" svg:x2="0.0004in" svg:y2="0.0004in"><text:p/></draw:line><draw:line text:anchor-type="frame" draw:z-index="5600" draw:name="Shape397" draw:style-name="Mgr3" draw:text-style-name="MP3" svg:x1="0in" svg:y1="0in" svg:x2="0.0004in" svg:y2="0.0004in"><text:p/></draw:line><draw:line text:anchor-type="frame" draw:z-index="5599" draw:style-name="Mgr3" draw:text-style-name="MP3" svg:x1="0in" svg:y1="0in" svg:x2="0.0004in" svg:y2="0.0004in"><text:p/></draw:line><draw:line text:anchor-type="frame" draw:z-index="5598" draw:style-name="Mgr3" draw:text-style-name="MP3" svg:x1="0in" svg:y1="0in" svg:x2="0.0004in" svg:y2="0.0004in"><text:p/></draw:line><draw:line text:anchor-type="frame" draw:z-index="5597" draw:name="Shape1188" draw:style-name="Mgr3" draw:text-style-name="MP3" svg:x1="0in" svg:y1="0in" svg:x2="0.0004in" svg:y2="0.0004in"><text:p/></draw:line><draw:line text:anchor-type="frame" draw:z-index="5596" draw:style-name="Mgr3" draw:text-style-name="MP3" svg:x1="0in" svg:y1="0in" svg:x2="0.0004in" svg:y2="0.0004in"><text:p/></draw:line><draw:line text:anchor-type="frame" draw:z-index="5595" draw:style-name="Mgr3" draw:text-style-name="MP3" svg:x1="0in" svg:y1="0in" svg:x2="0.0004in" svg:y2="0.0004in"><text:p/></draw:line><draw:line text:anchor-type="frame" draw:z-index="5594" draw:name="Shape1189" draw:style-name="Mgr3" draw:text-style-name="MP3" svg:x1="0in" svg:y1="0in" svg:x2="0.0004in" svg:y2="0.0004in"><text:p/></draw:line><draw:line text:anchor-type="frame" draw:z-index="5593" draw:style-name="Mgr3" draw:text-style-name="MP3" svg:x1="0in" svg:y1="0in" svg:x2="0.0004in" svg:y2="0.0004in"><text:p/></draw:line><draw:line text:anchor-type="frame" draw:z-index="5592" draw:style-name="Mgr3" draw:text-style-name="MP3" svg:x1="0in" svg:y1="0in" svg:x2="0.0004in" svg:y2="0.0004in"><text:p/></draw:line><draw:line text:anchor-type="frame" draw:z-index="5591" draw:name="Shape18" draw:style-name="Mgr3" draw:text-style-name="MP3" svg:x1="0in" svg:y1="0in" svg:x2="0.0004in" svg:y2="0.0004in"><text:p/></draw:line><draw:line text:anchor-type="frame" draw:z-index="5590" draw:style-name="Mgr3" draw:text-style-name="MP3" svg:x1="0in" svg:y1="0in" svg:x2="0.0004in" svg:y2="0.0004in"><text:p/></draw:line><draw:line text:anchor-type="frame" draw:z-index="5589" draw:style-name="Mgr3" draw:text-style-name="MP3" svg:x1="0in" svg:y1="0in" svg:x2="0.0004in" svg:y2="0.0004in"><text:p/></draw:line><draw:line text:anchor-type="frame" draw:z-index="5588" draw:name="Shape1190" draw:style-name="Mgr3" draw:text-style-name="MP3" svg:x1="0in" svg:y1="0in" svg:x2="0.0004in" svg:y2="0.0004in"><text:p/></draw:line><draw:line text:anchor-type="frame" draw:z-index="5587" draw:style-name="Mgr3" draw:text-style-name="MP3" svg:x1="0in" svg:y1="0in" svg:x2="0.0004in" svg:y2="0.0004in"><text:p/></draw:line><draw:line text:anchor-type="frame" draw:z-index="5586" draw:style-name="Mgr3" draw:text-style-name="MP3" svg:x1="0in" svg:y1="0in" svg:x2="0.0004in" svg:y2="0.0004in"><text:p/></draw:line><draw:line text:anchor-type="frame" draw:z-index="5585" draw:name="Shape1191" draw:style-name="Mgr3" draw:text-style-name="MP3" svg:x1="0in" svg:y1="0in" svg:x2="0.0004in" svg:y2="0.0004in"><text:p/></draw:line><draw:line text:anchor-type="frame" draw:z-index="5584" draw:style-name="Mgr3" draw:text-style-name="MP3" svg:x1="0in" svg:y1="0in" svg:x2="0.0004in" svg:y2="0.0004in"><text:p/></draw:line><draw:line text:anchor-type="frame" draw:z-index="5583" draw:style-name="Mgr3" draw:text-style-name="MP3" svg:x1="0in" svg:y1="0in" svg:x2="0.0004in" svg:y2="0.0004in"><text:p/></draw:line><draw:line text:anchor-type="frame" draw:z-index="5582" draw:name="Shape398" draw:style-name="Mgr3" draw:text-style-name="MP3" svg:x1="0in" svg:y1="0in" svg:x2="0.0004in" svg:y2="0.0004in"><text:p/></draw:line><draw:line text:anchor-type="frame" draw:z-index="5581" draw:style-name="Mgr3" draw:text-style-name="MP3" svg:x1="0in" svg:y1="0in" svg:x2="0.0004in" svg:y2="0.0004in"><text:p/></draw:line><draw:line text:anchor-type="frame" draw:z-index="5580" draw:style-name="Mgr3" draw:text-style-name="MP3" svg:x1="0in" svg:y1="0in" svg:x2="0.0004in" svg:y2="0.0004in"><text:p/></draw:line><draw:line text:anchor-type="frame" draw:z-index="5579" draw:name="Shape1192" draw:style-name="Mgr3" draw:text-style-name="MP3" svg:x1="0in" svg:y1="0in" svg:x2="0.0004in" svg:y2="0.0004in"><text:p/></draw:line><draw:line text:anchor-type="frame" draw:z-index="5578" draw:style-name="Mgr3" draw:text-style-name="MP3" svg:x1="0in" svg:y1="0in" svg:x2="0.0004in" svg:y2="0.0004in"><text:p/></draw:line><draw:line text:anchor-type="frame" draw:z-index="5577" draw:style-name="Mgr3" draw:text-style-name="MP3" svg:x1="0in" svg:y1="0in" svg:x2="0.0004in" svg:y2="0.0004in"><text:p/></draw:line><draw:line text:anchor-type="frame" draw:z-index="5576" draw:name="Shape1193" draw:style-name="Mgr3" draw:text-style-name="MP3" svg:x1="0in" svg:y1="0in" svg:x2="0.0004in" svg:y2="0.0004in"><text:p/></draw:line><draw:line text:anchor-type="frame" draw:z-index="5575" draw:style-name="Mgr3" draw:text-style-name="MP3" svg:x1="0in" svg:y1="0in" svg:x2="0.0004in" svg:y2="0.0004in"><text:p/></draw:line><draw:line text:anchor-type="frame" draw:z-index="5574" draw:style-name="Mgr3" draw:text-style-name="MP3" svg:x1="0in" svg:y1="0in" svg:x2="0.0004in" svg:y2="0.0004in"><text:p/></draw:line><draw:line text:anchor-type="frame" draw:z-index="5573" draw:name="Shape399" draw:style-name="Mgr3" draw:text-style-name="MP3" svg:x1="0in" svg:y1="0in" svg:x2="0.0004in" svg:y2="0.0004in"><text:p/></draw:line><draw:line text:anchor-type="frame" draw:z-index="5572" draw:style-name="Mgr3" draw:text-style-name="MP3" svg:x1="0in" svg:y1="0in" svg:x2="0.0004in" svg:y2="0.0004in"><text:p/></draw:line><draw:line text:anchor-type="frame" draw:z-index="5571" draw:style-name="Mgr3" draw:text-style-name="MP3" svg:x1="0in" svg:y1="0in" svg:x2="0.0004in" svg:y2="0.0004in"><text:p/></draw:line><draw:line text:anchor-type="frame" draw:z-index="5570" draw:name="Shape1194" draw:style-name="Mgr3" draw:text-style-name="MP3" svg:x1="0in" svg:y1="0in" svg:x2="0.0004in" svg:y2="0.0004in"><text:p/></draw:line><draw:line text:anchor-type="frame" draw:z-index="5569" draw:style-name="Mgr3" draw:text-style-name="MP3" svg:x1="0in" svg:y1="0in" svg:x2="0.0004in" svg:y2="0.0004in"><text:p/></draw:line><draw:line text:anchor-type="frame" draw:z-index="5568" draw:style-name="Mgr3" draw:text-style-name="MP3" svg:x1="0in" svg:y1="0in" svg:x2="0.0004in" svg:y2="0.0004in"><text:p/></draw:line><draw:line text:anchor-type="frame" draw:z-index="5567" draw:name="Shape1195" draw:style-name="Mgr3" draw:text-style-name="MP3" svg:x1="0in" svg:y1="0in" svg:x2="0.0004in" svg:y2="0.0004in"><text:p/></draw:line><draw:line text:anchor-type="frame" draw:z-index="5566" draw:style-name="Mgr3" draw:text-style-name="MP3" svg:x1="0in" svg:y1="0in" svg:x2="0.0004in" svg:y2="0.0004in"><text:p/></draw:line><draw:line text:anchor-type="frame" draw:z-index="5565" draw:style-name="Mgr3" draw:text-style-name="MP3" svg:x1="0in" svg:y1="0in" svg:x2="0.0004in" svg:y2="0.0004in"><text:p/></draw:line><draw:line text:anchor-type="frame" draw:z-index="5564" draw:name="Shape134" draw:style-name="Mgr3" draw:text-style-name="MP3" svg:x1="0in" svg:y1="0in" svg:x2="0.0004in" svg:y2="0.0004in"><text:p/></draw:line><draw:line text:anchor-type="frame" draw:z-index="5563" draw:style-name="Mgr3" draw:text-style-name="MP3" svg:x1="0in" svg:y1="0in" svg:x2="0.0004in" svg:y2="0.0004in"><text:p/></draw:line><draw:line text:anchor-type="frame" draw:z-index="5562" draw:style-name="Mgr3" draw:text-style-name="MP3" svg:x1="0in" svg:y1="0in" svg:x2="0.0004in" svg:y2="0.0004in"><text:p/></draw:line><draw:line text:anchor-type="frame" draw:z-index="5561" draw:name="Shape1196" draw:style-name="Mgr3" draw:text-style-name="MP3" svg:x1="0in" svg:y1="0in" svg:x2="0.0004in" svg:y2="0.0004in"><text:p/></draw:line><draw:line text:anchor-type="frame" draw:z-index="5560" draw:style-name="Mgr3" draw:text-style-name="MP3" svg:x1="0in" svg:y1="0in" svg:x2="0.0004in" svg:y2="0.0004in"><text:p/></draw:line><draw:line text:anchor-type="frame" draw:z-index="5559" draw:style-name="Mgr3" draw:text-style-name="MP3" svg:x1="0in" svg:y1="0in" svg:x2="0.0004in" svg:y2="0.0004in"><text:p/></draw:line><draw:line text:anchor-type="frame" draw:z-index="5558" draw:name="Shape1197" draw:style-name="Mgr3" draw:text-style-name="MP3" svg:x1="0in" svg:y1="0in" svg:x2="0.0004in" svg:y2="0.0004in"><text:p/></draw:line><draw:line text:anchor-type="frame" draw:z-index="5557" draw:style-name="Mgr3" draw:text-style-name="MP3" svg:x1="0in" svg:y1="0in" svg:x2="0.0004in" svg:y2="0.0004in"><text:p/></draw:line><draw:line text:anchor-type="frame" draw:z-index="5556" draw:style-name="Mgr3" draw:text-style-name="MP3" svg:x1="0in" svg:y1="0in" svg:x2="0.0004in" svg:y2="0.0004in"><text:p/></draw:line><draw:line text:anchor-type="frame" draw:z-index="5555" draw:name="Shape400" draw:style-name="Mgr3" draw:text-style-name="MP3" svg:x1="0in" svg:y1="0in" svg:x2="0.0004in" svg:y2="0.0004in"><text:p/></draw:line><draw:line text:anchor-type="frame" draw:z-index="5554" draw:style-name="Mgr3" draw:text-style-name="MP3" svg:x1="0in" svg:y1="0in" svg:x2="0.0004in" svg:y2="0.0004in"><text:p/></draw:line><draw:line text:anchor-type="frame" draw:z-index="5553" draw:style-name="Mgr3" draw:text-style-name="MP3" svg:x1="0in" svg:y1="0in" svg:x2="0.0004in" svg:y2="0.0004in"><text:p/></draw:line><draw:line text:anchor-type="frame" draw:z-index="5552" draw:name="Shape1198" draw:style-name="Mgr3" draw:text-style-name="MP3" svg:x1="0in" svg:y1="0in" svg:x2="0.0004in" svg:y2="0.0004in"><text:p/></draw:line><draw:line text:anchor-type="frame" draw:z-index="5551" draw:style-name="Mgr3" draw:text-style-name="MP3" svg:x1="0in" svg:y1="0in" svg:x2="0.0004in" svg:y2="0.0004in"><text:p/></draw:line><draw:line text:anchor-type="frame" draw:z-index="5550" draw:style-name="Mgr3" draw:text-style-name="MP3" svg:x1="0in" svg:y1="0in" svg:x2="0.0004in" svg:y2="0.0004in"><text:p/></draw:line><draw:line text:anchor-type="frame" draw:z-index="5549" draw:name="Shape1199" draw:style-name="Mgr3" draw:text-style-name="MP3" svg:x1="0in" svg:y1="0in" svg:x2="0.0004in" svg:y2="0.0004in"><text:p/></draw:line><draw:line text:anchor-type="frame" draw:z-index="5548" draw:style-name="Mgr3" draw:text-style-name="MP3" svg:x1="0in" svg:y1="0in" svg:x2="0.0004in" svg:y2="0.0004in"><text:p/></draw:line><draw:line text:anchor-type="frame" draw:z-index="5547" draw:style-name="Mgr3" draw:text-style-name="MP3" svg:x1="0in" svg:y1="0in" svg:x2="0.0004in" svg:y2="0.0004in"><text:p/></draw:line><draw:line text:anchor-type="frame" draw:z-index="5546" draw:name="Shape401" draw:style-name="Mgr3" draw:text-style-name="MP3" svg:x1="0in" svg:y1="0in" svg:x2="0.0004in" svg:y2="0.0004in"><text:p/></draw:line><draw:line text:anchor-type="frame" draw:z-index="5545" draw:style-name="Mgr3" draw:text-style-name="MP3" svg:x1="0in" svg:y1="0in" svg:x2="0.0004in" svg:y2="0.0004in"><text:p/></draw:line><draw:line text:anchor-type="frame" draw:z-index="5544" draw:style-name="Mgr3" draw:text-style-name="MP3" svg:x1="0in" svg:y1="0in" svg:x2="0.0004in" svg:y2="0.0004in"><text:p/></draw:line><draw:line text:anchor-type="frame" draw:z-index="5543" draw:name="Shape1200" draw:style-name="Mgr3" draw:text-style-name="MP3" svg:x1="0in" svg:y1="0in" svg:x2="0.0004in" svg:y2="0.0004in"><text:p/></draw:line><draw:line text:anchor-type="frame" draw:z-index="5542" draw:style-name="Mgr3" draw:text-style-name="MP3" svg:x1="0in" svg:y1="0in" svg:x2="0.0004in" svg:y2="0.0004in"><text:p/></draw:line><draw:line text:anchor-type="frame" draw:z-index="5541" draw:style-name="Mgr3" draw:text-style-name="MP3" svg:x1="0in" svg:y1="0in" svg:x2="0.0004in" svg:y2="0.0004in"><text:p/></draw:line><draw:line text:anchor-type="frame" draw:z-index="5540" draw:name="Shape1201" draw:style-name="Mgr3" draw:text-style-name="MP3" svg:x1="0in" svg:y1="0in" svg:x2="0.0004in" svg:y2="0.0004in"><text:p/></draw:line><draw:line text:anchor-type="frame" draw:z-index="5539" draw:style-name="Mgr3" draw:text-style-name="MP3" svg:x1="0in" svg:y1="0in" svg:x2="0.0004in" svg:y2="0.0004in"><text:p/></draw:line><draw:line text:anchor-type="frame" draw:z-index="5538" draw:style-name="Mgr3" draw:text-style-name="MP3" svg:x1="0in" svg:y1="0in" svg:x2="0.0004in" svg:y2="0.0004in"><text:p/></draw:line><draw:line text:anchor-type="frame" draw:z-index="5537" draw:name="Shape135" draw:style-name="Mgr3" draw:text-style-name="MP3" svg:x1="0in" svg:y1="0in" svg:x2="0.0004in" svg:y2="0.0004in"><text:p/></draw:line><draw:line text:anchor-type="frame" draw:z-index="5536" draw:style-name="Mgr3" draw:text-style-name="MP3" svg:x1="0in" svg:y1="0in" svg:x2="0.0004in" svg:y2="0.0004in"><text:p/></draw:line><draw:line text:anchor-type="frame" draw:z-index="5535" draw:style-name="Mgr3" draw:text-style-name="MP3" svg:x1="0in" svg:y1="0in" svg:x2="0.0004in" svg:y2="0.0004in"><text:p/></draw:line><draw:line text:anchor-type="frame" draw:z-index="5534" draw:name="Shape1202" draw:style-name="Mgr3" draw:text-style-name="MP3" svg:x1="0in" svg:y1="0in" svg:x2="0.0004in" svg:y2="0.0004in"><text:p/></draw:line><draw:line text:anchor-type="frame" draw:z-index="5533" draw:style-name="Mgr3" draw:text-style-name="MP3" svg:x1="0in" svg:y1="0in" svg:x2="0.0004in" svg:y2="0.0004in"><text:p/></draw:line><draw:line text:anchor-type="frame" draw:z-index="5532" draw:style-name="Mgr3" draw:text-style-name="MP3" svg:x1="0in" svg:y1="0in" svg:x2="0.0004in" svg:y2="0.0004in"><text:p/></draw:line><draw:line text:anchor-type="frame" draw:z-index="5531" draw:name="Shape1203" draw:style-name="Mgr3" draw:text-style-name="MP3" svg:x1="0in" svg:y1="0in" svg:x2="0.0004in" svg:y2="0.0004in"><text:p/></draw:line><draw:line text:anchor-type="frame" draw:z-index="5530" draw:style-name="Mgr3" draw:text-style-name="MP3" svg:x1="0in" svg:y1="0in" svg:x2="0.0004in" svg:y2="0.0004in"><text:p/></draw:line><draw:line text:anchor-type="frame" draw:z-index="5529" draw:style-name="Mgr3" draw:text-style-name="MP3" svg:x1="0in" svg:y1="0in" svg:x2="0.0004in" svg:y2="0.0004in"><text:p/></draw:line><draw:line text:anchor-type="frame" draw:z-index="5528" draw:name="Shape402" draw:style-name="Mgr3" draw:text-style-name="MP3" svg:x1="0in" svg:y1="0in" svg:x2="0.0004in" svg:y2="0.0004in"><text:p/></draw:line><draw:line text:anchor-type="frame" draw:z-index="5527" draw:style-name="Mgr3" draw:text-style-name="MP3" svg:x1="0in" svg:y1="0in" svg:x2="0.0004in" svg:y2="0.0004in"><text:p/></draw:line><draw:line text:anchor-type="frame" draw:z-index="5526" draw:style-name="Mgr3" draw:text-style-name="MP3" svg:x1="0in" svg:y1="0in" svg:x2="0.0004in" svg:y2="0.0004in"><text:p/></draw:line><draw:line text:anchor-type="frame" draw:z-index="5525" draw:name="Shape1204" draw:style-name="Mgr3" draw:text-style-name="MP3" svg:x1="0in" svg:y1="0in" svg:x2="0.0004in" svg:y2="0.0004in"><text:p/></draw:line><draw:line text:anchor-type="frame" draw:z-index="5524" draw:style-name="Mgr3" draw:text-style-name="MP3" svg:x1="0in" svg:y1="0in" svg:x2="0.0004in" svg:y2="0.0004in"><text:p/></draw:line><draw:line text:anchor-type="frame" draw:z-index="5523" draw:style-name="Mgr3" draw:text-style-name="MP3" svg:x1="0in" svg:y1="0in" svg:x2="0.0004in" svg:y2="0.0004in"><text:p/></draw:line><draw:line text:anchor-type="frame" draw:z-index="5522" draw:name="Shape1205" draw:style-name="Mgr3" draw:text-style-name="MP3" svg:x1="0in" svg:y1="0in" svg:x2="0.0004in" svg:y2="0.0004in"><text:p/></draw:line><draw:line text:anchor-type="frame" draw:z-index="5521" draw:style-name="Mgr3" draw:text-style-name="MP3" svg:x1="0in" svg:y1="0in" svg:x2="0.0004in" svg:y2="0.0004in"><text:p/></draw:line><draw:line text:anchor-type="frame" draw:z-index="5520" draw:style-name="Mgr3" draw:text-style-name="MP3" svg:x1="0in" svg:y1="0in" svg:x2="0.0004in" svg:y2="0.0004in"><text:p/></draw:line><draw:line text:anchor-type="frame" draw:z-index="5519" draw:name="Shape403" draw:style-name="Mgr3" draw:text-style-name="MP3" svg:x1="0in" svg:y1="0in" svg:x2="0.0004in" svg:y2="0.0004in"><text:p/></draw:line><draw:line text:anchor-type="frame" draw:z-index="5518" draw:style-name="Mgr3" draw:text-style-name="MP3" svg:x1="0in" svg:y1="0in" svg:x2="0.0004in" svg:y2="0.0004in"><text:p/></draw:line><draw:line text:anchor-type="frame" draw:z-index="5517" draw:style-name="Mgr3" draw:text-style-name="MP3" svg:x1="0in" svg:y1="0in" svg:x2="0.0004in" svg:y2="0.0004in"><text:p/></draw:line><draw:line text:anchor-type="frame" draw:z-index="5516" draw:name="Shape1206" draw:style-name="Mgr3" draw:text-style-name="MP3" svg:x1="0in" svg:y1="0in" svg:x2="0.0004in" svg:y2="0.0004in"><text:p/></draw:line><draw:line text:anchor-type="frame" draw:z-index="5515" draw:style-name="Mgr3" draw:text-style-name="MP3" svg:x1="0in" svg:y1="0in" svg:x2="0.0004in" svg:y2="0.0004in"><text:p/></draw:line><draw:line text:anchor-type="frame" draw:z-index="5514" draw:style-name="Mgr3" draw:text-style-name="MP3" svg:x1="0in" svg:y1="0in" svg:x2="0.0004in" svg:y2="0.0004in"><text:p/></draw:line><draw:line text:anchor-type="frame" draw:z-index="5513" draw:name="Shape1207" draw:style-name="Mgr3" draw:text-style-name="MP3" svg:x1="0in" svg:y1="0in" svg:x2="0.0004in" svg:y2="0.0004in"><text:p/></draw:line><draw:line text:anchor-type="frame" draw:z-index="5512" draw:style-name="Mgr3" draw:text-style-name="MP3" svg:x1="0in" svg:y1="0in" svg:x2="0.0004in" svg:y2="0.0004in"><text:p/></draw:line><draw:line text:anchor-type="frame" draw:z-index="5511" draw:style-name="Mgr3" draw:text-style-name="MP3" svg:x1="0in" svg:y1="0in" svg:x2="0.0004in" svg:y2="0.0004in"><text:p/></draw:line><draw:line text:anchor-type="frame" draw:z-index="5510" draw:name="Shape47" draw:style-name="Mgr3" draw:text-style-name="MP3" svg:x1="0in" svg:y1="0in" svg:x2="0.0004in" svg:y2="0.0004in"><text:p/></draw:line><draw:line text:anchor-type="frame" draw:z-index="5509" draw:style-name="Mgr3" draw:text-style-name="MP3" svg:x1="0in" svg:y1="0in" svg:x2="0.0004in" svg:y2="0.0004in"><text:p/></draw:line><draw:line text:anchor-type="frame" draw:z-index="5508" draw:style-name="Mgr3" draw:text-style-name="MP3" svg:x1="0in" svg:y1="0in" svg:x2="0.0004in" svg:y2="0.0004in"><text:p/></draw:line><draw:line text:anchor-type="frame" draw:z-index="5507" draw:name="Shape1208" draw:style-name="Mgr3" draw:text-style-name="MP3" svg:x1="0in" svg:y1="0in" svg:x2="0.0004in" svg:y2="0.0004in"><text:p/></draw:line><draw:line text:anchor-type="frame" draw:z-index="5506" draw:style-name="Mgr3" draw:text-style-name="MP3" svg:x1="0in" svg:y1="0in" svg:x2="0.0004in" svg:y2="0.0004in"><text:p/></draw:line><draw:line text:anchor-type="frame" draw:z-index="5505" draw:style-name="Mgr3" draw:text-style-name="MP3" svg:x1="0in" svg:y1="0in" svg:x2="0.0004in" svg:y2="0.0004in"><text:p/></draw:line><draw:line text:anchor-type="frame" draw:z-index="5504" draw:name="Shape1209" draw:style-name="Mgr3" draw:text-style-name="MP3" svg:x1="0in" svg:y1="0in" svg:x2="0.0004in" svg:y2="0.0004in"><text:p/></draw:line><draw:line text:anchor-type="frame" draw:z-index="5503" draw:style-name="Mgr3" draw:text-style-name="MP3" svg:x1="0in" svg:y1="0in" svg:x2="0.0004in" svg:y2="0.0004in"><text:p/></draw:line><draw:line text:anchor-type="frame" draw:z-index="5502" draw:style-name="Mgr3" draw:text-style-name="MP3" svg:x1="0in" svg:y1="0in" svg:x2="0.0004in" svg:y2="0.0004in"><text:p/></draw:line><draw:line text:anchor-type="frame" draw:z-index="5501" draw:name="Shape404" draw:style-name="Mgr3" draw:text-style-name="MP3" svg:x1="0in" svg:y1="0in" svg:x2="0.0004in" svg:y2="0.0004in"><text:p/></draw:line><draw:line text:anchor-type="frame" draw:z-index="5500" draw:style-name="Mgr3" draw:text-style-name="MP3" svg:x1="0in" svg:y1="0in" svg:x2="0.0004in" svg:y2="0.0004in"><text:p/></draw:line><draw:line text:anchor-type="frame" draw:z-index="5499" draw:style-name="Mgr3" draw:text-style-name="MP3" svg:x1="0in" svg:y1="0in" svg:x2="0.0004in" svg:y2="0.0004in"><text:p/></draw:line><draw:line text:anchor-type="frame" draw:z-index="5498" draw:name="Shape1210" draw:style-name="Mgr3" draw:text-style-name="MP3" svg:x1="0in" svg:y1="0in" svg:x2="0.0004in" svg:y2="0.0004in"><text:p/></draw:line><draw:line text:anchor-type="frame" draw:z-index="5497" draw:style-name="Mgr3" draw:text-style-name="MP3" svg:x1="0in" svg:y1="0in" svg:x2="0.0004in" svg:y2="0.0004in"><text:p/></draw:line><draw:line text:anchor-type="frame" draw:z-index="5496" draw:style-name="Mgr3" draw:text-style-name="MP3" svg:x1="0in" svg:y1="0in" svg:x2="0.0004in" svg:y2="0.0004in"><text:p/></draw:line><draw:line text:anchor-type="frame" draw:z-index="5495" draw:name="Shape1211" draw:style-name="Mgr3" draw:text-style-name="MP3" svg:x1="0in" svg:y1="0in" svg:x2="0.0004in" svg:y2="0.0004in"><text:p/></draw:line><draw:line text:anchor-type="frame" draw:z-index="5494" draw:style-name="Mgr3" draw:text-style-name="MP3" svg:x1="0in" svg:y1="0in" svg:x2="0.0004in" svg:y2="0.0004in"><text:p/></draw:line><draw:line text:anchor-type="frame" draw:z-index="5493" draw:style-name="Mgr3" draw:text-style-name="MP3" svg:x1="0in" svg:y1="0in" svg:x2="0.0004in" svg:y2="0.0004in"><text:p/></draw:line><draw:line text:anchor-type="frame" draw:z-index="5492" draw:name="Shape405" draw:style-name="Mgr3" draw:text-style-name="MP3" svg:x1="0in" svg:y1="0in" svg:x2="0.0004in" svg:y2="0.0004in"><text:p/></draw:line><draw:line text:anchor-type="frame" draw:z-index="5491" draw:style-name="Mgr3" draw:text-style-name="MP3" svg:x1="0in" svg:y1="0in" svg:x2="0.0004in" svg:y2="0.0004in"><text:p/></draw:line><draw:line text:anchor-type="frame" draw:z-index="5490" draw:style-name="Mgr3" draw:text-style-name="MP3" svg:x1="0in" svg:y1="0in" svg:x2="0.0004in" svg:y2="0.0004in"><text:p/></draw:line><draw:line text:anchor-type="frame" draw:z-index="5489" draw:name="Shape1212" draw:style-name="Mgr3" draw:text-style-name="MP3" svg:x1="0in" svg:y1="0in" svg:x2="0.0004in" svg:y2="0.0004in"><text:p/></draw:line><draw:line text:anchor-type="frame" draw:z-index="5488" draw:style-name="Mgr3" draw:text-style-name="MP3" svg:x1="0in" svg:y1="0in" svg:x2="0.0004in" svg:y2="0.0004in"><text:p/></draw:line><draw:line text:anchor-type="frame" draw:z-index="5487" draw:style-name="Mgr3" draw:text-style-name="MP3" svg:x1="0in" svg:y1="0in" svg:x2="0.0004in" svg:y2="0.0004in"><text:p/></draw:line><draw:line text:anchor-type="frame" draw:z-index="5486" draw:name="Shape1213" draw:style-name="Mgr3" draw:text-style-name="MP3" svg:x1="0in" svg:y1="0in" svg:x2="0.0004in" svg:y2="0.0004in"><text:p/></draw:line><draw:line text:anchor-type="frame" draw:z-index="5485" draw:style-name="Mgr3" draw:text-style-name="MP3" svg:x1="0in" svg:y1="0in" svg:x2="0.0004in" svg:y2="0.0004in"><text:p/></draw:line><draw:line text:anchor-type="frame" draw:z-index="5484" draw:style-name="Mgr3" draw:text-style-name="MP3" svg:x1="0in" svg:y1="0in" svg:x2="0.0004in" svg:y2="0.0004in"><text:p/></draw:line><draw:line text:anchor-type="frame" draw:z-index="5483" draw:name="Shape136" draw:style-name="Mgr3" draw:text-style-name="MP3" svg:x1="0in" svg:y1="0in" svg:x2="0.0004in" svg:y2="0.0004in"><text:p/></draw:line><draw:line text:anchor-type="frame" draw:z-index="5482" draw:style-name="Mgr3" draw:text-style-name="MP3" svg:x1="0in" svg:y1="0in" svg:x2="0.0004in" svg:y2="0.0004in"><text:p/></draw:line><draw:line text:anchor-type="frame" draw:z-index="5481" draw:style-name="Mgr3" draw:text-style-name="MP3" svg:x1="0in" svg:y1="0in" svg:x2="0.0004in" svg:y2="0.0004in"><text:p/></draw:line><draw:line text:anchor-type="frame" draw:z-index="5480" draw:name="Shape1214" draw:style-name="Mgr3" draw:text-style-name="MP3" svg:x1="0in" svg:y1="0in" svg:x2="0.0004in" svg:y2="0.0004in"><text:p/></draw:line><draw:line text:anchor-type="frame" draw:z-index="5479" draw:style-name="Mgr3" draw:text-style-name="MP3" svg:x1="0in" svg:y1="0in" svg:x2="0.0004in" svg:y2="0.0004in"><text:p/></draw:line><draw:line text:anchor-type="frame" draw:z-index="5478" draw:style-name="Mgr3" draw:text-style-name="MP3" svg:x1="0in" svg:y1="0in" svg:x2="0.0004in" svg:y2="0.0004in"><text:p/></draw:line><draw:line text:anchor-type="frame" draw:z-index="5477" draw:name="Shape1215" draw:style-name="Mgr3" draw:text-style-name="MP3" svg:x1="0in" svg:y1="0in" svg:x2="0.0004in" svg:y2="0.0004in"><text:p/></draw:line><draw:line text:anchor-type="frame" draw:z-index="5476" draw:style-name="Mgr3" draw:text-style-name="MP3" svg:x1="0in" svg:y1="0in" svg:x2="0.0004in" svg:y2="0.0004in"><text:p/></draw:line><draw:line text:anchor-type="frame" draw:z-index="5475" draw:style-name="Mgr3" draw:text-style-name="MP3" svg:x1="0in" svg:y1="0in" svg:x2="0.0004in" svg:y2="0.0004in"><text:p/></draw:line><draw:line text:anchor-type="frame" draw:z-index="5474" draw:name="Shape406" draw:style-name="Mgr3" draw:text-style-name="MP3" svg:x1="0in" svg:y1="0in" svg:x2="0.0004in" svg:y2="0.0004in"><text:p/></draw:line><draw:line text:anchor-type="frame" draw:z-index="5473" draw:style-name="Mgr3" draw:text-style-name="MP3" svg:x1="0in" svg:y1="0in" svg:x2="0.0004in" svg:y2="0.0004in"><text:p/></draw:line><draw:line text:anchor-type="frame" draw:z-index="5472" draw:style-name="Mgr3" draw:text-style-name="MP3" svg:x1="0in" svg:y1="0in" svg:x2="0.0004in" svg:y2="0.0004in"><text:p/></draw:line><draw:line text:anchor-type="frame" draw:z-index="5471" draw:name="Shape1216" draw:style-name="Mgr3" draw:text-style-name="MP3" svg:x1="0in" svg:y1="0in" svg:x2="0.0004in" svg:y2="0.0004in"><text:p/></draw:line><draw:line text:anchor-type="frame" draw:z-index="5470" draw:style-name="Mgr3" draw:text-style-name="MP3" svg:x1="0in" svg:y1="0in" svg:x2="0.0004in" svg:y2="0.0004in"><text:p/></draw:line><draw:line text:anchor-type="frame" draw:z-index="5469" draw:style-name="Mgr3" draw:text-style-name="MP3" svg:x1="0in" svg:y1="0in" svg:x2="0.0004in" svg:y2="0.0004in"><text:p/></draw:line><draw:line text:anchor-type="frame" draw:z-index="5468" draw:name="Shape1217" draw:style-name="Mgr3" draw:text-style-name="MP3" svg:x1="0in" svg:y1="0in" svg:x2="0.0004in" svg:y2="0.0004in"><text:p/></draw:line><draw:line text:anchor-type="frame" draw:z-index="5467" draw:style-name="Mgr3" draw:text-style-name="MP3" svg:x1="0in" svg:y1="0in" svg:x2="0.0004in" svg:y2="0.0004in"><text:p/></draw:line><draw:line text:anchor-type="frame" draw:z-index="5466" draw:style-name="Mgr3" draw:text-style-name="MP3" svg:x1="0in" svg:y1="0in" svg:x2="0.0004in" svg:y2="0.0004in"><text:p/></draw:line><draw:line text:anchor-type="frame" draw:z-index="5465" draw:name="Shape407" draw:style-name="Mgr3" draw:text-style-name="MP3" svg:x1="0in" svg:y1="0in" svg:x2="0.0004in" svg:y2="0.0004in"><text:p/></draw:line><draw:line text:anchor-type="frame" draw:z-index="5464" draw:style-name="Mgr3" draw:text-style-name="MP3" svg:x1="0in" svg:y1="0in" svg:x2="0.0004in" svg:y2="0.0004in"><text:p/></draw:line><draw:line text:anchor-type="frame" draw:z-index="5463" draw:style-name="Mgr3" draw:text-style-name="MP3" svg:x1="0in" svg:y1="0in" svg:x2="0.0004in" svg:y2="0.0004in"><text:p/></draw:line><draw:line text:anchor-type="frame" draw:z-index="5462" draw:name="Shape1218" draw:style-name="Mgr3" draw:text-style-name="MP3" svg:x1="0in" svg:y1="0in" svg:x2="0.0004in" svg:y2="0.0004in"><text:p/></draw:line><draw:line text:anchor-type="frame" draw:z-index="5461" draw:style-name="Mgr3" draw:text-style-name="MP3" svg:x1="0in" svg:y1="0in" svg:x2="0.0004in" svg:y2="0.0004in"><text:p/></draw:line><draw:line text:anchor-type="frame" draw:z-index="5460" draw:style-name="Mgr3" draw:text-style-name="MP3" svg:x1="0in" svg:y1="0in" svg:x2="0.0004in" svg:y2="0.0004in"><text:p/></draw:line><draw:line text:anchor-type="frame" draw:z-index="5459" draw:name="Shape1219" draw:style-name="Mgr3" draw:text-style-name="MP3" svg:x1="0in" svg:y1="0in" svg:x2="0.0004in" svg:y2="0.0004in"><text:p/></draw:line><draw:line text:anchor-type="frame" draw:z-index="5458" draw:style-name="Mgr3" draw:text-style-name="MP3" svg:x1="0in" svg:y1="0in" svg:x2="0.0004in" svg:y2="0.0004in"><text:p/></draw:line><draw:line text:anchor-type="frame" draw:z-index="5457" draw:style-name="Mgr3" draw:text-style-name="MP3" svg:x1="0in" svg:y1="0in" svg:x2="0.0004in" svg:y2="0.0004in"><text:p/></draw:line><draw:line text:anchor-type="frame" draw:z-index="5456" draw:name="Shape137" draw:style-name="Mgr3" draw:text-style-name="MP3" svg:x1="0in" svg:y1="0in" svg:x2="0.0004in" svg:y2="0.0004in"><text:p/></draw:line><draw:line text:anchor-type="frame" draw:z-index="5455" draw:style-name="Mgr3" draw:text-style-name="MP3" svg:x1="0in" svg:y1="0in" svg:x2="0.0004in" svg:y2="0.0004in"><text:p/></draw:line><draw:line text:anchor-type="frame" draw:z-index="5454" draw:style-name="Mgr3" draw:text-style-name="MP3" svg:x1="0in" svg:y1="0in" svg:x2="0.0004in" svg:y2="0.0004in"><text:p/></draw:line><draw:line text:anchor-type="frame" draw:z-index="5453" draw:name="Shape1220" draw:style-name="Mgr3" draw:text-style-name="MP3" svg:x1="0in" svg:y1="0in" svg:x2="0.0004in" svg:y2="0.0004in"><text:p/></draw:line><draw:line text:anchor-type="frame" draw:z-index="5452" draw:style-name="Mgr3" draw:text-style-name="MP3" svg:x1="0in" svg:y1="0in" svg:x2="0.0004in" svg:y2="0.0004in"><text:p/></draw:line><draw:line text:anchor-type="frame" draw:z-index="5451" draw:style-name="Mgr3" draw:text-style-name="MP3" svg:x1="0in" svg:y1="0in" svg:x2="0.0004in" svg:y2="0.0004in"><text:p/></draw:line><draw:line text:anchor-type="frame" draw:z-index="5450" draw:name="Shape1221" draw:style-name="Mgr3" draw:text-style-name="MP3" svg:x1="0in" svg:y1="0in" svg:x2="0.0004in" svg:y2="0.0004in"><text:p/></draw:line><draw:line text:anchor-type="frame" draw:z-index="5449" draw:style-name="Mgr3" draw:text-style-name="MP3" svg:x1="0in" svg:y1="0in" svg:x2="0.0004in" svg:y2="0.0004in"><text:p/></draw:line><draw:line text:anchor-type="frame" draw:z-index="5448" draw:style-name="Mgr3" draw:text-style-name="MP3" svg:x1="0in" svg:y1="0in" svg:x2="0.0004in" svg:y2="0.0004in"><text:p/></draw:line><draw:line text:anchor-type="frame" draw:z-index="5447" draw:name="Shape408" draw:style-name="Mgr3" draw:text-style-name="MP3" svg:x1="0in" svg:y1="0in" svg:x2="0.0004in" svg:y2="0.0004in"><text:p/></draw:line><draw:line text:anchor-type="frame" draw:z-index="5446" draw:style-name="Mgr3" draw:text-style-name="MP3" svg:x1="0in" svg:y1="0in" svg:x2="0.0004in" svg:y2="0.0004in"><text:p/></draw:line><draw:line text:anchor-type="frame" draw:z-index="5445" draw:style-name="Mgr3" draw:text-style-name="MP3" svg:x1="0in" svg:y1="0in" svg:x2="0.0004in" svg:y2="0.0004in"><text:p/></draw:line><draw:line text:anchor-type="frame" draw:z-index="5444" draw:name="Shape1222" draw:style-name="Mgr3" draw:text-style-name="MP3" svg:x1="0in" svg:y1="0in" svg:x2="0.0004in" svg:y2="0.0004in"><text:p/></draw:line><draw:line text:anchor-type="frame" draw:z-index="5443" draw:style-name="Mgr3" draw:text-style-name="MP3" svg:x1="0in" svg:y1="0in" svg:x2="0.0004in" svg:y2="0.0004in"><text:p/></draw:line><draw:line text:anchor-type="frame" draw:z-index="5442" draw:style-name="Mgr3" draw:text-style-name="MP3" svg:x1="0in" svg:y1="0in" svg:x2="0.0004in" svg:y2="0.0004in"><text:p/></draw:line><draw:line text:anchor-type="frame" draw:z-index="5441" draw:name="Shape1223" draw:style-name="Mgr3" draw:text-style-name="MP3" svg:x1="0in" svg:y1="0in" svg:x2="0.0004in" svg:y2="0.0004in"><text:p/></draw:line><draw:line text:anchor-type="frame" draw:z-index="5440" draw:style-name="Mgr3" draw:text-style-name="MP3" svg:x1="0in" svg:y1="0in" svg:x2="0.0004in" svg:y2="0.0004in"><text:p/></draw:line><draw:line text:anchor-type="frame" draw:z-index="5439" draw:style-name="Mgr3" draw:text-style-name="MP3" svg:x1="0in" svg:y1="0in" svg:x2="0.0004in" svg:y2="0.0004in"><text:p/></draw:line><draw:line text:anchor-type="frame" draw:z-index="5438" draw:name="Shape409" draw:style-name="Mgr3" draw:text-style-name="MP3" svg:x1="0in" svg:y1="0in" svg:x2="0.0004in" svg:y2="0.0004in"><text:p/></draw:line><draw:line text:anchor-type="frame" draw:z-index="5437" draw:style-name="Mgr3" draw:text-style-name="MP3" svg:x1="0in" svg:y1="0in" svg:x2="0.0004in" svg:y2="0.0004in"><text:p/></draw:line><draw:line text:anchor-type="frame" draw:z-index="5436" draw:style-name="Mgr3" draw:text-style-name="MP3" svg:x1="0in" svg:y1="0in" svg:x2="0.0004in" svg:y2="0.0004in"><text:p/></draw:line><draw:line text:anchor-type="frame" draw:z-index="5435" draw:name="Shape1224" draw:style-name="Mgr3" draw:text-style-name="MP3" svg:x1="0in" svg:y1="0in" svg:x2="0.0004in" svg:y2="0.0004in"><text:p/></draw:line><draw:line text:anchor-type="frame" draw:z-index="5434" draw:style-name="Mgr3" draw:text-style-name="MP3" svg:x1="0in" svg:y1="0in" svg:x2="0.0004in" svg:y2="0.0004in"><text:p/></draw:line><draw:line text:anchor-type="frame" draw:z-index="5433" draw:style-name="Mgr3" draw:text-style-name="MP3" svg:x1="0in" svg:y1="0in" svg:x2="0.0004in" svg:y2="0.0004in"><text:p/></draw:line><draw:line text:anchor-type="frame" draw:z-index="5432" draw:name="Shape1225" draw:style-name="Mgr3" draw:text-style-name="MP3" svg:x1="0in" svg:y1="0in" svg:x2="0.0004in" svg:y2="0.0004in"><text:p/></draw:line><draw:line text:anchor-type="frame" draw:z-index="5431" draw:style-name="Mgr3" draw:text-style-name="MP3" svg:x1="0in" svg:y1="0in" svg:x2="0.0004in" svg:y2="0.0004in"><text:p/></draw:line><draw:line text:anchor-type="frame" draw:z-index="5430" draw:style-name="Mgr3" draw:text-style-name="MP3" svg:x1="0in" svg:y1="0in" svg:x2="0.0004in" svg:y2="0.0004in"><text:p/></draw:line><draw:line text:anchor-type="frame" draw:z-index="5429" draw:name="Shape48" draw:style-name="Mgr3" draw:text-style-name="MP3" svg:x1="0in" svg:y1="0in" svg:x2="0.0004in" svg:y2="0.0004in"><text:p/></draw:line><draw:line text:anchor-type="frame" draw:z-index="5428" draw:style-name="Mgr3" draw:text-style-name="MP3" svg:x1="0in" svg:y1="0in" svg:x2="0.0004in" svg:y2="0.0004in"><text:p/></draw:line><draw:line text:anchor-type="frame" draw:z-index="5427" draw:style-name="Mgr3" draw:text-style-name="MP3" svg:x1="0in" svg:y1="0in" svg:x2="0.0004in" svg:y2="0.0004in"><text:p/></draw:line><draw:line text:anchor-type="frame" draw:z-index="5426" draw:name="Shape1226" draw:style-name="Mgr3" draw:text-style-name="MP3" svg:x1="0in" svg:y1="0in" svg:x2="0.0004in" svg:y2="0.0004in"><text:p/></draw:line><draw:line text:anchor-type="frame" draw:z-index="5425" draw:style-name="Mgr3" draw:text-style-name="MP3" svg:x1="0in" svg:y1="0in" svg:x2="0.0004in" svg:y2="0.0004in"><text:p/></draw:line><draw:line text:anchor-type="frame" draw:z-index="5424" draw:style-name="Mgr3" draw:text-style-name="MP3" svg:x1="0in" svg:y1="0in" svg:x2="0.0004in" svg:y2="0.0004in"><text:p/></draw:line><draw:line text:anchor-type="frame" draw:z-index="5423" draw:name="Shape1227" draw:style-name="Mgr3" draw:text-style-name="MP3" svg:x1="0in" svg:y1="0in" svg:x2="0.0004in" svg:y2="0.0004in"><text:p/></draw:line><draw:line text:anchor-type="frame" draw:z-index="5422" draw:style-name="Mgr3" draw:text-style-name="MP3" svg:x1="0in" svg:y1="0in" svg:x2="0.0004in" svg:y2="0.0004in"><text:p/></draw:line><draw:line text:anchor-type="frame" draw:z-index="5421" draw:style-name="Mgr3" draw:text-style-name="MP3" svg:x1="0in" svg:y1="0in" svg:x2="0.0004in" svg:y2="0.0004in"><text:p/></draw:line><draw:line text:anchor-type="frame" draw:z-index="5420" draw:name="Shape410" draw:style-name="Mgr3" draw:text-style-name="MP3" svg:x1="0in" svg:y1="0in" svg:x2="0.0004in" svg:y2="0.0004in"><text:p/></draw:line><draw:line text:anchor-type="frame" draw:z-index="5419" draw:style-name="Mgr3" draw:text-style-name="MP3" svg:x1="0in" svg:y1="0in" svg:x2="0.0004in" svg:y2="0.0004in"><text:p/></draw:line><draw:line text:anchor-type="frame" draw:z-index="5418" draw:style-name="Mgr3" draw:text-style-name="MP3" svg:x1="0in" svg:y1="0in" svg:x2="0.0004in" svg:y2="0.0004in"><text:p/></draw:line><draw:line text:anchor-type="frame" draw:z-index="5417" draw:name="Shape1228" draw:style-name="Mgr3" draw:text-style-name="MP3" svg:x1="0in" svg:y1="0in" svg:x2="0.0004in" svg:y2="0.0004in"><text:p/></draw:line><draw:line text:anchor-type="frame" draw:z-index="5416" draw:style-name="Mgr3" draw:text-style-name="MP3" svg:x1="0in" svg:y1="0in" svg:x2="0.0004in" svg:y2="0.0004in"><text:p/></draw:line><draw:line text:anchor-type="frame" draw:z-index="5415" draw:style-name="Mgr3" draw:text-style-name="MP3" svg:x1="0in" svg:y1="0in" svg:x2="0.0004in" svg:y2="0.0004in"><text:p/></draw:line><draw:line text:anchor-type="frame" draw:z-index="5414" draw:name="Shape1229" draw:style-name="Mgr3" draw:text-style-name="MP3" svg:x1="0in" svg:y1="0in" svg:x2="0.0004in" svg:y2="0.0004in"><text:p/></draw:line><draw:line text:anchor-type="frame" draw:z-index="5413" draw:style-name="Mgr3" draw:text-style-name="MP3" svg:x1="0in" svg:y1="0in" svg:x2="0.0004in" svg:y2="0.0004in"><text:p/></draw:line><draw:line text:anchor-type="frame" draw:z-index="5412" draw:style-name="Mgr3" draw:text-style-name="MP3" svg:x1="0in" svg:y1="0in" svg:x2="0.0004in" svg:y2="0.0004in"><text:p/></draw:line><draw:line text:anchor-type="frame" draw:z-index="5411" draw:name="Shape411" draw:style-name="Mgr3" draw:text-style-name="MP3" svg:x1="0in" svg:y1="0in" svg:x2="0.0004in" svg:y2="0.0004in"><text:p/></draw:line><draw:line text:anchor-type="frame" draw:z-index="5410" draw:style-name="Mgr3" draw:text-style-name="MP3" svg:x1="0in" svg:y1="0in" svg:x2="0.0004in" svg:y2="0.0004in"><text:p/></draw:line><draw:line text:anchor-type="frame" draw:z-index="5409" draw:style-name="Mgr3" draw:text-style-name="MP3" svg:x1="0in" svg:y1="0in" svg:x2="0.0004in" svg:y2="0.0004in"><text:p/></draw:line><draw:line text:anchor-type="frame" draw:z-index="5408" draw:name="Shape1230" draw:style-name="Mgr3" draw:text-style-name="MP3" svg:x1="0in" svg:y1="0in" svg:x2="0.0004in" svg:y2="0.0004in"><text:p/></draw:line><draw:line text:anchor-type="frame" draw:z-index="5407" draw:style-name="Mgr3" draw:text-style-name="MP3" svg:x1="0in" svg:y1="0in" svg:x2="0.0004in" svg:y2="0.0004in"><text:p/></draw:line><draw:line text:anchor-type="frame" draw:z-index="5406" draw:style-name="Mgr3" draw:text-style-name="MP3" svg:x1="0in" svg:y1="0in" svg:x2="0.0004in" svg:y2="0.0004in"><text:p/></draw:line><draw:line text:anchor-type="frame" draw:z-index="5405" draw:name="Shape1231" draw:style-name="Mgr3" draw:text-style-name="MP3" svg:x1="0in" svg:y1="0in" svg:x2="0.0004in" svg:y2="0.0004in"><text:p/></draw:line><draw:line text:anchor-type="frame" draw:z-index="5404" draw:style-name="Mgr3" draw:text-style-name="MP3" svg:x1="0in" svg:y1="0in" svg:x2="0.0004in" svg:y2="0.0004in"><text:p/></draw:line><draw:line text:anchor-type="frame" draw:z-index="5403" draw:style-name="Mgr3" draw:text-style-name="MP3" svg:x1="0in" svg:y1="0in" svg:x2="0.0004in" svg:y2="0.0004in"><text:p/></draw:line><draw:line text:anchor-type="frame" draw:z-index="5402" draw:name="Shape138" draw:style-name="Mgr3" draw:text-style-name="MP3" svg:x1="0in" svg:y1="0in" svg:x2="0.0004in" svg:y2="0.0004in"><text:p/></draw:line><draw:line text:anchor-type="frame" draw:z-index="5401" draw:style-name="Mgr3" draw:text-style-name="MP3" svg:x1="0in" svg:y1="0in" svg:x2="0.0004in" svg:y2="0.0004in"><text:p/></draw:line><draw:line text:anchor-type="frame" draw:z-index="5400" draw:style-name="Mgr3" draw:text-style-name="MP3" svg:x1="0in" svg:y1="0in" svg:x2="0.0004in" svg:y2="0.0004in"><text:p/></draw:line><draw:line text:anchor-type="frame" draw:z-index="5399" draw:name="Shape1232" draw:style-name="Mgr3" draw:text-style-name="MP3" svg:x1="0in" svg:y1="0in" svg:x2="0.0004in" svg:y2="0.0004in"><text:p/></draw:line><draw:line text:anchor-type="frame" draw:z-index="5398" draw:style-name="Mgr3" draw:text-style-name="MP3" svg:x1="0in" svg:y1="0in" svg:x2="0.0004in" svg:y2="0.0004in"><text:p/></draw:line><draw:line text:anchor-type="frame" draw:z-index="5397" draw:style-name="Mgr3" draw:text-style-name="MP3" svg:x1="0in" svg:y1="0in" svg:x2="0.0004in" svg:y2="0.0004in"><text:p/></draw:line><draw:line text:anchor-type="frame" draw:z-index="5396" draw:name="Shape1233" draw:style-name="Mgr3" draw:text-style-name="MP3" svg:x1="0in" svg:y1="0in" svg:x2="0.0004in" svg:y2="0.0004in"><text:p/></draw:line><draw:line text:anchor-type="frame" draw:z-index="5395" draw:style-name="Mgr3" draw:text-style-name="MP3" svg:x1="0in" svg:y1="0in" svg:x2="0.0004in" svg:y2="0.0004in"><text:p/></draw:line><draw:line text:anchor-type="frame" draw:z-index="5394" draw:style-name="Mgr3" draw:text-style-name="MP3" svg:x1="0in" svg:y1="0in" svg:x2="0.0004in" svg:y2="0.0004in"><text:p/></draw:line><draw:line text:anchor-type="frame" draw:z-index="5393" draw:name="Shape412" draw:style-name="Mgr3" draw:text-style-name="MP3" svg:x1="0in" svg:y1="0in" svg:x2="0.0004in" svg:y2="0.0004in"><text:p/></draw:line><draw:line text:anchor-type="frame" draw:z-index="5392" draw:style-name="Mgr3" draw:text-style-name="MP3" svg:x1="0in" svg:y1="0in" svg:x2="0.0004in" svg:y2="0.0004in"><text:p/></draw:line><draw:line text:anchor-type="frame" draw:z-index="5391" draw:style-name="Mgr3" draw:text-style-name="MP3" svg:x1="0in" svg:y1="0in" svg:x2="0.0004in" svg:y2="0.0004in"><text:p/></draw:line><draw:line text:anchor-type="frame" draw:z-index="5390" draw:name="Shape1234" draw:style-name="Mgr3" draw:text-style-name="MP3" svg:x1="0in" svg:y1="0in" svg:x2="0.0004in" svg:y2="0.0004in"><text:p/></draw:line><draw:line text:anchor-type="frame" draw:z-index="5389" draw:style-name="Mgr3" draw:text-style-name="MP3" svg:x1="0in" svg:y1="0in" svg:x2="0.0004in" svg:y2="0.0004in"><text:p/></draw:line><draw:line text:anchor-type="frame" draw:z-index="5388" draw:style-name="Mgr3" draw:text-style-name="MP3" svg:x1="0in" svg:y1="0in" svg:x2="0.0004in" svg:y2="0.0004in"><text:p/></draw:line><draw:line text:anchor-type="frame" draw:z-index="5387" draw:name="Shape1235" draw:style-name="Mgr3" draw:text-style-name="MP3" svg:x1="0in" svg:y1="0in" svg:x2="0.0004in" svg:y2="0.0004in"><text:p/></draw:line><draw:line text:anchor-type="frame" draw:z-index="5386" draw:style-name="Mgr3" draw:text-style-name="MP3" svg:x1="0in" svg:y1="0in" svg:x2="0.0004in" svg:y2="0.0004in"><text:p/></draw:line><draw:line text:anchor-type="frame" draw:z-index="5385" draw:style-name="Mgr3" draw:text-style-name="MP3" svg:x1="0in" svg:y1="0in" svg:x2="0.0004in" svg:y2="0.0004in"><text:p/></draw:line><draw:line text:anchor-type="frame" draw:z-index="5384" draw:name="Shape413" draw:style-name="Mgr3" draw:text-style-name="MP3" svg:x1="0in" svg:y1="0in" svg:x2="0.0004in" svg:y2="0.0004in"><text:p/></draw:line><draw:line text:anchor-type="frame" draw:z-index="5383" draw:style-name="Mgr3" draw:text-style-name="MP3" svg:x1="0in" svg:y1="0in" svg:x2="0.0004in" svg:y2="0.0004in"><text:p/></draw:line><draw:line text:anchor-type="frame" draw:z-index="5382" draw:style-name="Mgr3" draw:text-style-name="MP3" svg:x1="0in" svg:y1="0in" svg:x2="0.0004in" svg:y2="0.0004in"><text:p/></draw:line><draw:line text:anchor-type="frame" draw:z-index="5381" draw:name="Shape1236" draw:style-name="Mgr3" draw:text-style-name="MP3" svg:x1="0in" svg:y1="0in" svg:x2="0.0004in" svg:y2="0.0004in"><text:p/></draw:line><draw:line text:anchor-type="frame" draw:z-index="5380" draw:style-name="Mgr3" draw:text-style-name="MP3" svg:x1="0in" svg:y1="0in" svg:x2="0.0004in" svg:y2="0.0004in"><text:p/></draw:line><draw:line text:anchor-type="frame" draw:z-index="5379" draw:style-name="Mgr3" draw:text-style-name="MP3" svg:x1="0in" svg:y1="0in" svg:x2="0.0004in" svg:y2="0.0004in"><text:p/></draw:line><draw:line text:anchor-type="frame" draw:z-index="5378" draw:name="Shape1237" draw:style-name="Mgr3" draw:text-style-name="MP3" svg:x1="0in" svg:y1="0in" svg:x2="0.0004in" svg:y2="0.0004in"><text:p/></draw:line><draw:line text:anchor-type="frame" draw:z-index="5377" draw:style-name="Mgr3" draw:text-style-name="MP3" svg:x1="0in" svg:y1="0in" svg:x2="0.0004in" svg:y2="0.0004in"><text:p/></draw:line><draw:line text:anchor-type="frame" draw:z-index="5376" draw:style-name="Mgr3" draw:text-style-name="MP3" svg:x1="0in" svg:y1="0in" svg:x2="0.0004in" svg:y2="0.0004in"><text:p/></draw:line><draw:line text:anchor-type="frame" draw:z-index="5375" draw:name="Shape139" draw:style-name="Mgr3" draw:text-style-name="MP3" svg:x1="0in" svg:y1="0in" svg:x2="0.0004in" svg:y2="0.0004in"><text:p/></draw:line><draw:line text:anchor-type="frame" draw:z-index="5374" draw:style-name="Mgr3" draw:text-style-name="MP3" svg:x1="0in" svg:y1="0in" svg:x2="0.0004in" svg:y2="0.0004in"><text:p/></draw:line><draw:line text:anchor-type="frame" draw:z-index="5373" draw:style-name="Mgr3" draw:text-style-name="MP3" svg:x1="0in" svg:y1="0in" svg:x2="0.0004in" svg:y2="0.0004in"><text:p/></draw:line><draw:line text:anchor-type="frame" draw:z-index="5372" draw:name="Shape1238" draw:style-name="Mgr3" draw:text-style-name="MP3" svg:x1="0in" svg:y1="0in" svg:x2="0.0004in" svg:y2="0.0004in"><text:p/></draw:line><draw:line text:anchor-type="frame" draw:z-index="5371" draw:style-name="Mgr3" draw:text-style-name="MP3" svg:x1="0in" svg:y1="0in" svg:x2="0.0004in" svg:y2="0.0004in"><text:p/></draw:line><draw:line text:anchor-type="frame" draw:z-index="5370" draw:style-name="Mgr3" draw:text-style-name="MP3" svg:x1="0in" svg:y1="0in" svg:x2="0.0004in" svg:y2="0.0004in"><text:p/></draw:line><draw:line text:anchor-type="frame" draw:z-index="5369" draw:name="Shape1239" draw:style-name="Mgr3" draw:text-style-name="MP3" svg:x1="0in" svg:y1="0in" svg:x2="0.0004in" svg:y2="0.0004in"><text:p/></draw:line><draw:line text:anchor-type="frame" draw:z-index="5368" draw:style-name="Mgr3" draw:text-style-name="MP3" svg:x1="0in" svg:y1="0in" svg:x2="0.0004in" svg:y2="0.0004in"><text:p/></draw:line><draw:line text:anchor-type="frame" draw:z-index="5367" draw:style-name="Mgr3" draw:text-style-name="MP3" svg:x1="0in" svg:y1="0in" svg:x2="0.0004in" svg:y2="0.0004in"><text:p/></draw:line><draw:line text:anchor-type="frame" draw:z-index="5366" draw:name="Shape414" draw:style-name="Mgr3" draw:text-style-name="MP3" svg:x1="0in" svg:y1="0in" svg:x2="0.0004in" svg:y2="0.0004in"><text:p/></draw:line><draw:line text:anchor-type="frame" draw:z-index="5365" draw:style-name="Mgr3" draw:text-style-name="MP3" svg:x1="0in" svg:y1="0in" svg:x2="0.0004in" svg:y2="0.0004in"><text:p/></draw:line><draw:line text:anchor-type="frame" draw:z-index="5364" draw:style-name="Mgr3" draw:text-style-name="MP3" svg:x1="0in" svg:y1="0in" svg:x2="0.0004in" svg:y2="0.0004in"><text:p/></draw:line><draw:line text:anchor-type="frame" draw:z-index="5363" draw:name="Shape1240" draw:style-name="Mgr3" draw:text-style-name="MP3" svg:x1="0in" svg:y1="0in" svg:x2="0.0004in" svg:y2="0.0004in"><text:p/></draw:line><draw:line text:anchor-type="frame" draw:z-index="5362" draw:style-name="Mgr3" draw:text-style-name="MP3" svg:x1="0in" svg:y1="0in" svg:x2="0.0004in" svg:y2="0.0004in"><text:p/></draw:line><draw:line text:anchor-type="frame" draw:z-index="5361" draw:style-name="Mgr3" draw:text-style-name="MP3" svg:x1="0in" svg:y1="0in" svg:x2="0.0004in" svg:y2="0.0004in"><text:p/></draw:line><draw:line text:anchor-type="frame" draw:z-index="5360" draw:name="Shape1241" draw:style-name="Mgr3" draw:text-style-name="MP3" svg:x1="0in" svg:y1="0in" svg:x2="0.0004in" svg:y2="0.0004in"><text:p/></draw:line><draw:line text:anchor-type="frame" draw:z-index="5359" draw:style-name="Mgr3" draw:text-style-name="MP3" svg:x1="0in" svg:y1="0in" svg:x2="0.0004in" svg:y2="0.0004in"><text:p/></draw:line><draw:line text:anchor-type="frame" draw:z-index="5358" draw:style-name="Mgr3" draw:text-style-name="MP3" svg:x1="0in" svg:y1="0in" svg:x2="0.0004in" svg:y2="0.0004in"><text:p/></draw:line><draw:line text:anchor-type="frame" draw:z-index="5357" draw:name="Shape415" draw:style-name="Mgr3" draw:text-style-name="MP3" svg:x1="0in" svg:y1="0in" svg:x2="0.0004in" svg:y2="0.0004in"><text:p/></draw:line><draw:line text:anchor-type="frame" draw:z-index="5356" draw:style-name="Mgr3" draw:text-style-name="MP3" svg:x1="0in" svg:y1="0in" svg:x2="0.0004in" svg:y2="0.0004in"><text:p/></draw:line><draw:line text:anchor-type="frame" draw:z-index="5355" draw:style-name="Mgr3" draw:text-style-name="MP3" svg:x1="0in" svg:y1="0in" svg:x2="0.0004in" svg:y2="0.0004in"><text:p/></draw:line><draw:line text:anchor-type="frame" draw:z-index="5354" draw:name="Shape1242" draw:style-name="Mgr3" draw:text-style-name="MP3" svg:x1="0in" svg:y1="0in" svg:x2="0.0004in" svg:y2="0.0004in"><text:p/></draw:line><draw:line text:anchor-type="frame" draw:z-index="5353" draw:style-name="Mgr3" draw:text-style-name="MP3" svg:x1="0in" svg:y1="0in" svg:x2="0.0004in" svg:y2="0.0004in"><text:p/></draw:line><draw:line text:anchor-type="frame" draw:z-index="5352" draw:style-name="Mgr3" draw:text-style-name="MP3" svg:x1="0in" svg:y1="0in" svg:x2="0.0004in" svg:y2="0.0004in"><text:p/></draw:line><draw:line text:anchor-type="frame" draw:z-index="5351" draw:name="Shape1243" draw:style-name="Mgr3" draw:text-style-name="MP3" svg:x1="0in" svg:y1="0in" svg:x2="0.0004in" svg:y2="0.0004in"><text:p/></draw:line><draw:line text:anchor-type="frame" draw:z-index="5350" draw:style-name="Mgr3" draw:text-style-name="MP3" svg:x1="0in" svg:y1="0in" svg:x2="0.0004in" svg:y2="0.0004in"><text:p/></draw:line><draw:line text:anchor-type="frame" draw:z-index="5349" draw:style-name="Mgr3" draw:text-style-name="MP3" svg:x1="0in" svg:y1="0in" svg:x2="0.0004in" svg:y2="0.0004in"><text:p/></draw:line><draw:line text:anchor-type="frame" draw:z-index="5348" draw:name="Shape19" draw:style-name="Mgr3" draw:text-style-name="MP3" svg:x1="0in" svg:y1="0in" svg:x2="0.0004in" svg:y2="0.0004in"><text:p/></draw:line><draw:line text:anchor-type="frame" draw:z-index="5347" draw:style-name="Mgr3" draw:text-style-name="MP3" svg:x1="0in" svg:y1="0in" svg:x2="0.0004in" svg:y2="0.0004in"><text:p/></draw:line><draw:line text:anchor-type="frame" draw:z-index="5346" draw:style-name="Mgr3" draw:text-style-name="MP3" svg:x1="0in" svg:y1="0in" svg:x2="0.0004in" svg:y2="0.0004in"><text:p/></draw:line><draw:line text:anchor-type="frame" draw:z-index="5345" draw:name="Shape1244" draw:style-name="Mgr3" draw:text-style-name="MP3" svg:x1="0in" svg:y1="0in" svg:x2="0.0004in" svg:y2="0.0004in"><text:p/></draw:line><draw:line text:anchor-type="frame" draw:z-index="5344" draw:style-name="Mgr3" draw:text-style-name="MP3" svg:x1="0in" svg:y1="0in" svg:x2="0.0004in" svg:y2="0.0004in"><text:p/></draw:line><draw:line text:anchor-type="frame" draw:z-index="5343" draw:style-name="Mgr3" draw:text-style-name="MP3" svg:x1="0in" svg:y1="0in" svg:x2="0.0004in" svg:y2="0.0004in"><text:p/></draw:line><draw:line text:anchor-type="frame" draw:z-index="5342" draw:name="Shape1245" draw:style-name="Mgr3" draw:text-style-name="MP3" svg:x1="0in" svg:y1="0in" svg:x2="0.0004in" svg:y2="0.0004in"><text:p/></draw:line><draw:line text:anchor-type="frame" draw:z-index="5341" draw:style-name="Mgr3" draw:text-style-name="MP3" svg:x1="0in" svg:y1="0in" svg:x2="0.0004in" svg:y2="0.0004in"><text:p/></draw:line><draw:line text:anchor-type="frame" draw:z-index="5340" draw:style-name="Mgr3" draw:text-style-name="MP3" svg:x1="0in" svg:y1="0in" svg:x2="0.0004in" svg:y2="0.0004in"><text:p/></draw:line><draw:line text:anchor-type="frame" draw:z-index="5339" draw:name="Shape416" draw:style-name="Mgr3" draw:text-style-name="MP3" svg:x1="0in" svg:y1="0in" svg:x2="0.0004in" svg:y2="0.0004in"><text:p/></draw:line><draw:line text:anchor-type="frame" draw:z-index="5338" draw:style-name="Mgr3" draw:text-style-name="MP3" svg:x1="0in" svg:y1="0in" svg:x2="0.0004in" svg:y2="0.0004in"><text:p/></draw:line><draw:line text:anchor-type="frame" draw:z-index="5337" draw:style-name="Mgr3" draw:text-style-name="MP3" svg:x1="0in" svg:y1="0in" svg:x2="0.0004in" svg:y2="0.0004in"><text:p/></draw:line><draw:line text:anchor-type="frame" draw:z-index="5336" draw:name="Shape1246" draw:style-name="Mgr3" draw:text-style-name="MP3" svg:x1="0in" svg:y1="0in" svg:x2="0.0004in" svg:y2="0.0004in"><text:p/></draw:line><draw:line text:anchor-type="frame" draw:z-index="5335" draw:style-name="Mgr3" draw:text-style-name="MP3" svg:x1="0in" svg:y1="0in" svg:x2="0.0004in" svg:y2="0.0004in"><text:p/></draw:line><draw:line text:anchor-type="frame" draw:z-index="5334" draw:style-name="Mgr3" draw:text-style-name="MP3" svg:x1="0in" svg:y1="0in" svg:x2="0.0004in" svg:y2="0.0004in"><text:p/></draw:line><draw:line text:anchor-type="frame" draw:z-index="5333" draw:name="Shape1247" draw:style-name="Mgr3" draw:text-style-name="MP3" svg:x1="0in" svg:y1="0in" svg:x2="0.0004in" svg:y2="0.0004in"><text:p/></draw:line><draw:line text:anchor-type="frame" draw:z-index="5332" draw:style-name="Mgr3" draw:text-style-name="MP3" svg:x1="0in" svg:y1="0in" svg:x2="0.0004in" svg:y2="0.0004in"><text:p/></draw:line><draw:line text:anchor-type="frame" draw:z-index="5331" draw:style-name="Mgr3" draw:text-style-name="MP3" svg:x1="0in" svg:y1="0in" svg:x2="0.0004in" svg:y2="0.0004in"><text:p/></draw:line><draw:line text:anchor-type="frame" draw:z-index="5330" draw:name="Shape417" draw:style-name="Mgr3" draw:text-style-name="MP3" svg:x1="0in" svg:y1="0in" svg:x2="0.0004in" svg:y2="0.0004in"><text:p/></draw:line><draw:line text:anchor-type="frame" draw:z-index="5329" draw:style-name="Mgr3" draw:text-style-name="MP3" svg:x1="0in" svg:y1="0in" svg:x2="0.0004in" svg:y2="0.0004in"><text:p/></draw:line><draw:line text:anchor-type="frame" draw:z-index="5328" draw:style-name="Mgr3" draw:text-style-name="MP3" svg:x1="0in" svg:y1="0in" svg:x2="0.0004in" svg:y2="0.0004in"><text:p/></draw:line><draw:line text:anchor-type="frame" draw:z-index="5327" draw:name="Shape1248" draw:style-name="Mgr3" draw:text-style-name="MP3" svg:x1="0in" svg:y1="0in" svg:x2="0.0004in" svg:y2="0.0004in"><text:p/></draw:line><draw:line text:anchor-type="frame" draw:z-index="5326" draw:style-name="Mgr3" draw:text-style-name="MP3" svg:x1="0in" svg:y1="0in" svg:x2="0.0004in" svg:y2="0.0004in"><text:p/></draw:line><draw:line text:anchor-type="frame" draw:z-index="5325" draw:style-name="Mgr3" draw:text-style-name="MP3" svg:x1="0in" svg:y1="0in" svg:x2="0.0004in" svg:y2="0.0004in"><text:p/></draw:line><draw:line text:anchor-type="frame" draw:z-index="5324" draw:name="Shape1249" draw:style-name="Mgr3" draw:text-style-name="MP3" svg:x1="0in" svg:y1="0in" svg:x2="0.0004in" svg:y2="0.0004in"><text:p/></draw:line><draw:line text:anchor-type="frame" draw:z-index="5323" draw:style-name="Mgr3" draw:text-style-name="MP3" svg:x1="0in" svg:y1="0in" svg:x2="0.0004in" svg:y2="0.0004in"><text:p/></draw:line><draw:line text:anchor-type="frame" draw:z-index="5322" draw:style-name="Mgr3" draw:text-style-name="MP3" svg:x1="0in" svg:y1="0in" svg:x2="0.0004in" svg:y2="0.0004in"><text:p/></draw:line><draw:line text:anchor-type="frame" draw:z-index="5321" draw:name="Shape140" draw:style-name="Mgr3" draw:text-style-name="MP3" svg:x1="0in" svg:y1="0in" svg:x2="0.0004in" svg:y2="0.0004in"><text:p/></draw:line><draw:line text:anchor-type="frame" draw:z-index="5320" draw:style-name="Mgr3" draw:text-style-name="MP3" svg:x1="0in" svg:y1="0in" svg:x2="0.0004in" svg:y2="0.0004in"><text:p/></draw:line><draw:line text:anchor-type="frame" draw:z-index="5319" draw:style-name="Mgr3" draw:text-style-name="MP3" svg:x1="0in" svg:y1="0in" svg:x2="0.0004in" svg:y2="0.0004in"><text:p/></draw:line><draw:line text:anchor-type="frame" draw:z-index="5318" draw:name="Shape1250" draw:style-name="Mgr3" draw:text-style-name="MP3" svg:x1="0in" svg:y1="0in" svg:x2="0.0004in" svg:y2="0.0004in"><text:p/></draw:line><draw:line text:anchor-type="frame" draw:z-index="5317" draw:style-name="Mgr3" draw:text-style-name="MP3" svg:x1="0in" svg:y1="0in" svg:x2="0.0004in" svg:y2="0.0004in"><text:p/></draw:line><draw:line text:anchor-type="frame" draw:z-index="5316" draw:style-name="Mgr3" draw:text-style-name="MP3" svg:x1="0in" svg:y1="0in" svg:x2="0.0004in" svg:y2="0.0004in"><text:p/></draw:line><draw:line text:anchor-type="frame" draw:z-index="5315" draw:name="Shape1251" draw:style-name="Mgr3" draw:text-style-name="MP3" svg:x1="0in" svg:y1="0in" svg:x2="0.0004in" svg:y2="0.0004in"><text:p/></draw:line><draw:line text:anchor-type="frame" draw:z-index="5314" draw:style-name="Mgr3" draw:text-style-name="MP3" svg:x1="0in" svg:y1="0in" svg:x2="0.0004in" svg:y2="0.0004in"><text:p/></draw:line><draw:line text:anchor-type="frame" draw:z-index="5313" draw:style-name="Mgr3" draw:text-style-name="MP3" svg:x1="0in" svg:y1="0in" svg:x2="0.0004in" svg:y2="0.0004in"><text:p/></draw:line><draw:line text:anchor-type="frame" draw:z-index="5312" draw:name="Shape418" draw:style-name="Mgr3" draw:text-style-name="MP3" svg:x1="0in" svg:y1="0in" svg:x2="0.0004in" svg:y2="0.0004in"><text:p/></draw:line><draw:line text:anchor-type="frame" draw:z-index="5311" draw:style-name="Mgr3" draw:text-style-name="MP3" svg:x1="0in" svg:y1="0in" svg:x2="0.0004in" svg:y2="0.0004in"><text:p/></draw:line><draw:line text:anchor-type="frame" draw:z-index="5310" draw:style-name="Mgr3" draw:text-style-name="MP3" svg:x1="0in" svg:y1="0in" svg:x2="0.0004in" svg:y2="0.0004in"><text:p/></draw:line><draw:line text:anchor-type="frame" draw:z-index="5309" draw:name="Shape1252" draw:style-name="Mgr3" draw:text-style-name="MP3" svg:x1="0in" svg:y1="0in" svg:x2="0.0004in" svg:y2="0.0004in"><text:p/></draw:line><draw:line text:anchor-type="frame" draw:z-index="5308" draw:style-name="Mgr3" draw:text-style-name="MP3" svg:x1="0in" svg:y1="0in" svg:x2="0.0004in" svg:y2="0.0004in"><text:p/></draw:line><draw:line text:anchor-type="frame" draw:z-index="5307" draw:style-name="Mgr3" draw:text-style-name="MP3" svg:x1="0in" svg:y1="0in" svg:x2="0.0004in" svg:y2="0.0004in"><text:p/></draw:line><draw:line text:anchor-type="frame" draw:z-index="5306" draw:name="Shape1253" draw:style-name="Mgr3" draw:text-style-name="MP3" svg:x1="0in" svg:y1="0in" svg:x2="0.0004in" svg:y2="0.0004in"><text:p/></draw:line><draw:line text:anchor-type="frame" draw:z-index="5305" draw:style-name="Mgr3" draw:text-style-name="MP3" svg:x1="0in" svg:y1="0in" svg:x2="0.0004in" svg:y2="0.0004in"><text:p/></draw:line><draw:line text:anchor-type="frame" draw:z-index="5304" draw:style-name="Mgr3" draw:text-style-name="MP3" svg:x1="0in" svg:y1="0in" svg:x2="0.0004in" svg:y2="0.0004in"><text:p/></draw:line><draw:line text:anchor-type="frame" draw:z-index="5303" draw:name="Shape419" draw:style-name="Mgr3" draw:text-style-name="MP3" svg:x1="0in" svg:y1="0in" svg:x2="0.0004in" svg:y2="0.0004in"><text:p/></draw:line><draw:line text:anchor-type="frame" draw:z-index="5302" draw:style-name="Mgr3" draw:text-style-name="MP3" svg:x1="0in" svg:y1="0in" svg:x2="0.0004in" svg:y2="0.0004in"><text:p/></draw:line><draw:line text:anchor-type="frame" draw:z-index="5301" draw:style-name="Mgr3" draw:text-style-name="MP3" svg:x1="0in" svg:y1="0in" svg:x2="0.0004in" svg:y2="0.0004in"><text:p/></draw:line><draw:line text:anchor-type="frame" draw:z-index="5300" draw:name="Shape1254" draw:style-name="Mgr3" draw:text-style-name="MP3" svg:x1="0in" svg:y1="0in" svg:x2="0.0004in" svg:y2="0.0004in"><text:p/></draw:line><draw:line text:anchor-type="frame" draw:z-index="5299" draw:style-name="Mgr3" draw:text-style-name="MP3" svg:x1="0in" svg:y1="0in" svg:x2="0.0004in" svg:y2="0.0004in"><text:p/></draw:line><draw:line text:anchor-type="frame" draw:z-index="5298" draw:style-name="Mgr3" draw:text-style-name="MP3" svg:x1="0in" svg:y1="0in" svg:x2="0.0004in" svg:y2="0.0004in"><text:p/></draw:line><draw:line text:anchor-type="frame" draw:z-index="5297" draw:name="Shape1255" draw:style-name="Mgr3" draw:text-style-name="MP3" svg:x1="0in" svg:y1="0in" svg:x2="0.0004in" svg:y2="0.0004in"><text:p/></draw:line><draw:line text:anchor-type="frame" draw:z-index="5296" draw:style-name="Mgr3" draw:text-style-name="MP3" svg:x1="0in" svg:y1="0in" svg:x2="0.0004in" svg:y2="0.0004in"><text:p/></draw:line><draw:line text:anchor-type="frame" draw:z-index="5295" draw:style-name="Mgr3" draw:text-style-name="MP3" svg:x1="0in" svg:y1="0in" svg:x2="0.0004in" svg:y2="0.0004in"><text:p/></draw:line><draw:line text:anchor-type="frame" draw:z-index="5294" draw:name="Shape141" draw:style-name="Mgr3" draw:text-style-name="MP3" svg:x1="0in" svg:y1="0in" svg:x2="0.0004in" svg:y2="0.0004in"><text:p/></draw:line><draw:line text:anchor-type="frame" draw:z-index="5293" draw:style-name="Mgr3" draw:text-style-name="MP3" svg:x1="0in" svg:y1="0in" svg:x2="0.0004in" svg:y2="0.0004in"><text:p/></draw:line><draw:line text:anchor-type="frame" draw:z-index="5292" draw:style-name="Mgr3" draw:text-style-name="MP3" svg:x1="0in" svg:y1="0in" svg:x2="0.0004in" svg:y2="0.0004in"><text:p/></draw:line><draw:line text:anchor-type="frame" draw:z-index="5291" draw:name="Shape1256" draw:style-name="Mgr3" draw:text-style-name="MP3" svg:x1="0in" svg:y1="0in" svg:x2="0.0004in" svg:y2="0.0004in"><text:p/></draw:line><draw:line text:anchor-type="frame" draw:z-index="5290" draw:style-name="Mgr3" draw:text-style-name="MP3" svg:x1="0in" svg:y1="0in" svg:x2="0.0004in" svg:y2="0.0004in"><text:p/></draw:line><draw:line text:anchor-type="frame" draw:z-index="5289" draw:style-name="Mgr3" draw:text-style-name="MP3" svg:x1="0in" svg:y1="0in" svg:x2="0.0004in" svg:y2="0.0004in"><text:p/></draw:line><draw:line text:anchor-type="frame" draw:z-index="5288" draw:name="Shape1257" draw:style-name="Mgr3" draw:text-style-name="MP3" svg:x1="0in" svg:y1="0in" svg:x2="0.0004in" svg:y2="0.0004in"><text:p/></draw:line><draw:line text:anchor-type="frame" draw:z-index="5287" draw:style-name="Mgr3" draw:text-style-name="MP3" svg:x1="0in" svg:y1="0in" svg:x2="0.0004in" svg:y2="0.0004in"><text:p/></draw:line><draw:line text:anchor-type="frame" draw:z-index="5286" draw:style-name="Mgr3" draw:text-style-name="MP3" svg:x1="0in" svg:y1="0in" svg:x2="0.0004in" svg:y2="0.0004in"><text:p/></draw:line><draw:line text:anchor-type="frame" draw:z-index="5285" draw:name="Shape420" draw:style-name="Mgr3" draw:text-style-name="MP3" svg:x1="0in" svg:y1="0in" svg:x2="0.0004in" svg:y2="0.0004in"><text:p/></draw:line><draw:line text:anchor-type="frame" draw:z-index="5284" draw:style-name="Mgr3" draw:text-style-name="MP3" svg:x1="0in" svg:y1="0in" svg:x2="0.0004in" svg:y2="0.0004in"><text:p/></draw:line><draw:line text:anchor-type="frame" draw:z-index="5283" draw:style-name="Mgr3" draw:text-style-name="MP3" svg:x1="0in" svg:y1="0in" svg:x2="0.0004in" svg:y2="0.0004in"><text:p/></draw:line><draw:line text:anchor-type="frame" draw:z-index="5282" draw:name="Shape1258" draw:style-name="Mgr3" draw:text-style-name="MP3" svg:x1="0in" svg:y1="0in" svg:x2="0.0004in" svg:y2="0.0004in"><text:p/></draw:line><draw:line text:anchor-type="frame" draw:z-index="5281" draw:style-name="Mgr3" draw:text-style-name="MP3" svg:x1="0in" svg:y1="0in" svg:x2="0.0004in" svg:y2="0.0004in"><text:p/></draw:line><draw:line text:anchor-type="frame" draw:z-index="5280" draw:style-name="Mgr3" draw:text-style-name="MP3" svg:x1="0in" svg:y1="0in" svg:x2="0.0004in" svg:y2="0.0004in"><text:p/></draw:line><draw:line text:anchor-type="frame" draw:z-index="5279" draw:name="Shape1259" draw:style-name="Mgr3" draw:text-style-name="MP3" svg:x1="0in" svg:y1="0in" svg:x2="0.0004in" svg:y2="0.0004in"><text:p/></draw:line><draw:line text:anchor-type="frame" draw:z-index="5278" draw:style-name="Mgr3" draw:text-style-name="MP3" svg:x1="0in" svg:y1="0in" svg:x2="0.0004in" svg:y2="0.0004in"><text:p/></draw:line><draw:line text:anchor-type="frame" draw:z-index="5277" draw:style-name="Mgr3" draw:text-style-name="MP3" svg:x1="0in" svg:y1="0in" svg:x2="0.0004in" svg:y2="0.0004in"><text:p/></draw:line><draw:line text:anchor-type="frame" draw:z-index="5276" draw:name="Shape421" draw:style-name="Mgr3" draw:text-style-name="MP3" svg:x1="0in" svg:y1="0in" svg:x2="0.0004in" svg:y2="0.0004in"><text:p/></draw:line><draw:line text:anchor-type="frame" draw:z-index="5275" draw:style-name="Mgr3" draw:text-style-name="MP3" svg:x1="0in" svg:y1="0in" svg:x2="0.0004in" svg:y2="0.0004in"><text:p/></draw:line><draw:line text:anchor-type="frame" draw:z-index="5274" draw:style-name="Mgr3" draw:text-style-name="MP3" svg:x1="0in" svg:y1="0in" svg:x2="0.0004in" svg:y2="0.0004in"><text:p/></draw:line><draw:line text:anchor-type="frame" draw:z-index="5273" draw:name="Shape1260" draw:style-name="Mgr3" draw:text-style-name="MP3" svg:x1="0in" svg:y1="0in" svg:x2="0.0004in" svg:y2="0.0004in"><text:p/></draw:line><draw:line text:anchor-type="frame" draw:z-index="5272" draw:style-name="Mgr3" draw:text-style-name="MP3" svg:x1="0in" svg:y1="0in" svg:x2="0.0004in" svg:y2="0.0004in"><text:p/></draw:line><draw:line text:anchor-type="frame" draw:z-index="5271" draw:style-name="Mgr3" draw:text-style-name="MP3" svg:x1="0in" svg:y1="0in" svg:x2="0.0004in" svg:y2="0.0004in"><text:p/></draw:line><draw:line text:anchor-type="frame" draw:z-index="5270" draw:name="Shape1261" draw:style-name="Mgr3" draw:text-style-name="MP3" svg:x1="0in" svg:y1="0in" svg:x2="0.0004in" svg:y2="0.0004in"><text:p/></draw:line><draw:line text:anchor-type="frame" draw:z-index="5269" draw:style-name="Mgr3" draw:text-style-name="MP3" svg:x1="0in" svg:y1="0in" svg:x2="0.0004in" svg:y2="0.0004in"><text:p/></draw:line><draw:line text:anchor-type="frame" draw:z-index="5268" draw:style-name="Mgr3" draw:text-style-name="MP3" svg:x1="0in" svg:y1="0in" svg:x2="0.0004in" svg:y2="0.0004in"><text:p/></draw:line><draw:line text:anchor-type="frame" draw:z-index="5267" draw:name="Shape49" draw:style-name="Mgr3" draw:text-style-name="MP3" svg:x1="0in" svg:y1="0in" svg:x2="0.0004in" svg:y2="0.0004in"><text:p/></draw:line><draw:line text:anchor-type="frame" draw:z-index="5266" draw:style-name="Mgr3" draw:text-style-name="MP3" svg:x1="0in" svg:y1="0in" svg:x2="0.0004in" svg:y2="0.0004in"><text:p/></draw:line><draw:line text:anchor-type="frame" draw:z-index="5265" draw:style-name="Mgr3" draw:text-style-name="MP3" svg:x1="0in" svg:y1="0in" svg:x2="0.0004in" svg:y2="0.0004in"><text:p/></draw:line><draw:line text:anchor-type="frame" draw:z-index="5264" draw:name="Shape1262" draw:style-name="Mgr3" draw:text-style-name="MP3" svg:x1="0in" svg:y1="0in" svg:x2="0.0004in" svg:y2="0.0004in"><text:p/></draw:line><draw:line text:anchor-type="frame" draw:z-index="5263" draw:style-name="Mgr3" draw:text-style-name="MP3" svg:x1="0in" svg:y1="0in" svg:x2="0.0004in" svg:y2="0.0004in"><text:p/></draw:line><draw:line text:anchor-type="frame" draw:z-index="5262" draw:style-name="Mgr3" draw:text-style-name="MP3" svg:x1="0in" svg:y1="0in" svg:x2="0.0004in" svg:y2="0.0004in"><text:p/></draw:line><draw:line text:anchor-type="frame" draw:z-index="5261" draw:name="Shape1263" draw:style-name="Mgr3" draw:text-style-name="MP3" svg:x1="0in" svg:y1="0in" svg:x2="0.0004in" svg:y2="0.0004in"><text:p/></draw:line><draw:line text:anchor-type="frame" draw:z-index="5260" draw:style-name="Mgr3" draw:text-style-name="MP3" svg:x1="0in" svg:y1="0in" svg:x2="0.0004in" svg:y2="0.0004in"><text:p/></draw:line><draw:line text:anchor-type="frame" draw:z-index="5259" draw:style-name="Mgr3" draw:text-style-name="MP3" svg:x1="0in" svg:y1="0in" svg:x2="0.0004in" svg:y2="0.0004in"><text:p/></draw:line><draw:line text:anchor-type="frame" draw:z-index="5258" draw:name="Shape422" draw:style-name="Mgr3" draw:text-style-name="MP3" svg:x1="0in" svg:y1="0in" svg:x2="0.0004in" svg:y2="0.0004in"><text:p/></draw:line><draw:line text:anchor-type="frame" draw:z-index="5257" draw:style-name="Mgr3" draw:text-style-name="MP3" svg:x1="0in" svg:y1="0in" svg:x2="0.0004in" svg:y2="0.0004in"><text:p/></draw:line><draw:line text:anchor-type="frame" draw:z-index="5256" draw:style-name="Mgr3" draw:text-style-name="MP3" svg:x1="0in" svg:y1="0in" svg:x2="0.0004in" svg:y2="0.0004in"><text:p/></draw:line><draw:line text:anchor-type="frame" draw:z-index="5255" draw:name="Shape1264" draw:style-name="Mgr3" draw:text-style-name="MP3" svg:x1="0in" svg:y1="0in" svg:x2="0.0004in" svg:y2="0.0004in"><text:p/></draw:line><draw:line text:anchor-type="frame" draw:z-index="5254" draw:style-name="Mgr3" draw:text-style-name="MP3" svg:x1="0in" svg:y1="0in" svg:x2="0.0004in" svg:y2="0.0004in"><text:p/></draw:line><draw:line text:anchor-type="frame" draw:z-index="5253" draw:style-name="Mgr3" draw:text-style-name="MP3" svg:x1="0in" svg:y1="0in" svg:x2="0.0004in" svg:y2="0.0004in"><text:p/></draw:line><draw:line text:anchor-type="frame" draw:z-index="5252" draw:name="Shape1265" draw:style-name="Mgr3" draw:text-style-name="MP3" svg:x1="0in" svg:y1="0in" svg:x2="0.0004in" svg:y2="0.0004in"><text:p/></draw:line><draw:line text:anchor-type="frame" draw:z-index="5251" draw:style-name="Mgr3" draw:text-style-name="MP3" svg:x1="0in" svg:y1="0in" svg:x2="0.0004in" svg:y2="0.0004in"><text:p/></draw:line><draw:line text:anchor-type="frame" draw:z-index="5250" draw:style-name="Mgr3" draw:text-style-name="MP3" svg:x1="0in" svg:y1="0in" svg:x2="0.0004in" svg:y2="0.0004in"><text:p/></draw:line><draw:line text:anchor-type="frame" draw:z-index="5249" draw:name="Shape423" draw:style-name="Mgr3" draw:text-style-name="MP3" svg:x1="0in" svg:y1="0in" svg:x2="0.0004in" svg:y2="0.0004in"><text:p/></draw:line><draw:line text:anchor-type="frame" draw:z-index="5248" draw:style-name="Mgr3" draw:text-style-name="MP3" svg:x1="0in" svg:y1="0in" svg:x2="0.0004in" svg:y2="0.0004in"><text:p/></draw:line><draw:line text:anchor-type="frame" draw:z-index="5247" draw:style-name="Mgr3" draw:text-style-name="MP3" svg:x1="0in" svg:y1="0in" svg:x2="0.0004in" svg:y2="0.0004in"><text:p/></draw:line><draw:line text:anchor-type="frame" draw:z-index="5246" draw:name="Shape1266" draw:style-name="Mgr3" draw:text-style-name="MP3" svg:x1="0in" svg:y1="0in" svg:x2="0.0004in" svg:y2="0.0004in"><text:p/></draw:line><draw:line text:anchor-type="frame" draw:z-index="5245" draw:style-name="Mgr3" draw:text-style-name="MP3" svg:x1="0in" svg:y1="0in" svg:x2="0.0004in" svg:y2="0.0004in"><text:p/></draw:line><draw:line text:anchor-type="frame" draw:z-index="5244" draw:style-name="Mgr3" draw:text-style-name="MP3" svg:x1="0in" svg:y1="0in" svg:x2="0.0004in" svg:y2="0.0004in"><text:p/></draw:line><draw:line text:anchor-type="frame" draw:z-index="5243" draw:name="Shape1267" draw:style-name="Mgr3" draw:text-style-name="MP3" svg:x1="0in" svg:y1="0in" svg:x2="0.0004in" svg:y2="0.0004in"><text:p/></draw:line><draw:line text:anchor-type="frame" draw:z-index="5242" draw:style-name="Mgr3" draw:text-style-name="MP3" svg:x1="0in" svg:y1="0in" svg:x2="0.0004in" svg:y2="0.0004in"><text:p/></draw:line><draw:line text:anchor-type="frame" draw:z-index="5241" draw:style-name="Mgr3" draw:text-style-name="MP3" svg:x1="0in" svg:y1="0in" svg:x2="0.0004in" svg:y2="0.0004in"><text:p/></draw:line><draw:line text:anchor-type="frame" draw:z-index="5240" draw:name="Shape142" draw:style-name="Mgr3" draw:text-style-name="MP3" svg:x1="0in" svg:y1="0in" svg:x2="0.0004in" svg:y2="0.0004in"><text:p/></draw:line><draw:line text:anchor-type="frame" draw:z-index="5239" draw:style-name="Mgr3" draw:text-style-name="MP3" svg:x1="0in" svg:y1="0in" svg:x2="0.0004in" svg:y2="0.0004in"><text:p/></draw:line><draw:line text:anchor-type="frame" draw:z-index="5238" draw:style-name="Mgr3" draw:text-style-name="MP3" svg:x1="0in" svg:y1="0in" svg:x2="0.0004in" svg:y2="0.0004in"><text:p/></draw:line><draw:line text:anchor-type="frame" draw:z-index="5237" draw:name="Shape1268" draw:style-name="Mgr3" draw:text-style-name="MP3" svg:x1="0in" svg:y1="0in" svg:x2="0.0004in" svg:y2="0.0004in"><text:p/></draw:line><draw:line text:anchor-type="frame" draw:z-index="5236" draw:style-name="Mgr3" draw:text-style-name="MP3" svg:x1="0in" svg:y1="0in" svg:x2="0.0004in" svg:y2="0.0004in"><text:p/></draw:line><draw:line text:anchor-type="frame" draw:z-index="5235" draw:style-name="Mgr3" draw:text-style-name="MP3" svg:x1="0in" svg:y1="0in" svg:x2="0.0004in" svg:y2="0.0004in"><text:p/></draw:line><draw:line text:anchor-type="frame" draw:z-index="5234" draw:name="Shape1269" draw:style-name="Mgr3" draw:text-style-name="MP3" svg:x1="0in" svg:y1="0in" svg:x2="0.0004in" svg:y2="0.0004in"><text:p/></draw:line><draw:line text:anchor-type="frame" draw:z-index="5233" draw:style-name="Mgr3" draw:text-style-name="MP3" svg:x1="0in" svg:y1="0in" svg:x2="0.0004in" svg:y2="0.0004in"><text:p/></draw:line><draw:line text:anchor-type="frame" draw:z-index="5232" draw:style-name="Mgr3" draw:text-style-name="MP3" svg:x1="0in" svg:y1="0in" svg:x2="0.0004in" svg:y2="0.0004in"><text:p/></draw:line><draw:line text:anchor-type="frame" draw:z-index="5231" draw:name="Shape424" draw:style-name="Mgr3" draw:text-style-name="MP3" svg:x1="0in" svg:y1="0in" svg:x2="0.0004in" svg:y2="0.0004in"><text:p/></draw:line><draw:line text:anchor-type="frame" draw:z-index="5230" draw:style-name="Mgr3" draw:text-style-name="MP3" svg:x1="0in" svg:y1="0in" svg:x2="0.0004in" svg:y2="0.0004in"><text:p/></draw:line><draw:line text:anchor-type="frame" draw:z-index="5229" draw:style-name="Mgr3" draw:text-style-name="MP3" svg:x1="0in" svg:y1="0in" svg:x2="0.0004in" svg:y2="0.0004in"><text:p/></draw:line><draw:line text:anchor-type="frame" draw:z-index="5228" draw:name="Shape1270" draw:style-name="Mgr3" draw:text-style-name="MP3" svg:x1="0in" svg:y1="0in" svg:x2="0.0004in" svg:y2="0.0004in"><text:p/></draw:line><draw:line text:anchor-type="frame" draw:z-index="5227" draw:style-name="Mgr3" draw:text-style-name="MP3" svg:x1="0in" svg:y1="0in" svg:x2="0.0004in" svg:y2="0.0004in"><text:p/></draw:line><draw:line text:anchor-type="frame" draw:z-index="5226" draw:style-name="Mgr3" draw:text-style-name="MP3" svg:x1="0in" svg:y1="0in" svg:x2="0.0004in" svg:y2="0.0004in"><text:p/></draw:line><draw:line text:anchor-type="frame" draw:z-index="5225" draw:name="Shape1271" draw:style-name="Mgr3" draw:text-style-name="MP3" svg:x1="0in" svg:y1="0in" svg:x2="0.0004in" svg:y2="0.0004in"><text:p/></draw:line><draw:line text:anchor-type="frame" draw:z-index="5224" draw:style-name="Mgr3" draw:text-style-name="MP3" svg:x1="0in" svg:y1="0in" svg:x2="0.0004in" svg:y2="0.0004in"><text:p/></draw:line><draw:line text:anchor-type="frame" draw:z-index="5223" draw:style-name="Mgr3" draw:text-style-name="MP3" svg:x1="0in" svg:y1="0in" svg:x2="0.0004in" svg:y2="0.0004in"><text:p/></draw:line><draw:line text:anchor-type="frame" draw:z-index="5222" draw:name="Shape425" draw:style-name="Mgr3" draw:text-style-name="MP3" svg:x1="0in" svg:y1="0in" svg:x2="0.0004in" svg:y2="0.0004in"><text:p/></draw:line><draw:line text:anchor-type="frame" draw:z-index="5221" draw:style-name="Mgr3" draw:text-style-name="MP3" svg:x1="0in" svg:y1="0in" svg:x2="0.0004in" svg:y2="0.0004in"><text:p/></draw:line><draw:line text:anchor-type="frame" draw:z-index="5220" draw:style-name="Mgr3" draw:text-style-name="MP3" svg:x1="0in" svg:y1="0in" svg:x2="0.0004in" svg:y2="0.0004in"><text:p/></draw:line><draw:line text:anchor-type="frame" draw:z-index="5219" draw:name="Shape1272" draw:style-name="Mgr3" draw:text-style-name="MP3" svg:x1="0in" svg:y1="0in" svg:x2="0.0004in" svg:y2="0.0004in"><text:p/></draw:line><draw:line text:anchor-type="frame" draw:z-index="5218" draw:style-name="Mgr3" draw:text-style-name="MP3" svg:x1="0in" svg:y1="0in" svg:x2="0.0004in" svg:y2="0.0004in"><text:p/></draw:line><draw:line text:anchor-type="frame" draw:z-index="5217" draw:style-name="Mgr3" draw:text-style-name="MP3" svg:x1="0in" svg:y1="0in" svg:x2="0.0004in" svg:y2="0.0004in"><text:p/></draw:line><draw:line text:anchor-type="frame" draw:z-index="5216" draw:name="Shape1273" draw:style-name="Mgr3" draw:text-style-name="MP3" svg:x1="0in" svg:y1="0in" svg:x2="0.0004in" svg:y2="0.0004in"><text:p/></draw:line><draw:line text:anchor-type="frame" draw:z-index="5215" draw:style-name="Mgr3" draw:text-style-name="MP3" svg:x1="0in" svg:y1="0in" svg:x2="0.0004in" svg:y2="0.0004in"><text:p/></draw:line><draw:line text:anchor-type="frame" draw:z-index="5214" draw:style-name="Mgr3" draw:text-style-name="MP3" svg:x1="0in" svg:y1="0in" svg:x2="0.0004in" svg:y2="0.0004in"><text:p/></draw:line><draw:line text:anchor-type="frame" draw:z-index="5213" draw:name="Shape143" draw:style-name="Mgr3" draw:text-style-name="MP3" svg:x1="0in" svg:y1="0in" svg:x2="0.0004in" svg:y2="0.0004in"><text:p/></draw:line><draw:line text:anchor-type="frame" draw:z-index="5212" draw:style-name="Mgr3" draw:text-style-name="MP3" svg:x1="0in" svg:y1="0in" svg:x2="0.0004in" svg:y2="0.0004in"><text:p/></draw:line><draw:line text:anchor-type="frame" draw:z-index="5211" draw:style-name="Mgr3" draw:text-style-name="MP3" svg:x1="0in" svg:y1="0in" svg:x2="0.0004in" svg:y2="0.0004in"><text:p/></draw:line><draw:line text:anchor-type="frame" draw:z-index="5210" draw:name="Shape1274" draw:style-name="Mgr3" draw:text-style-name="MP3" svg:x1="0in" svg:y1="0in" svg:x2="0.0004in" svg:y2="0.0004in"><text:p/></draw:line><draw:line text:anchor-type="frame" draw:z-index="5209" draw:style-name="Mgr3" draw:text-style-name="MP3" svg:x1="0in" svg:y1="0in" svg:x2="0.0004in" svg:y2="0.0004in"><text:p/></draw:line><draw:line text:anchor-type="frame" draw:z-index="5208" draw:style-name="Mgr3" draw:text-style-name="MP3" svg:x1="0in" svg:y1="0in" svg:x2="0.0004in" svg:y2="0.0004in"><text:p/></draw:line><draw:line text:anchor-type="frame" draw:z-index="5207" draw:name="Shape1275" draw:style-name="Mgr3" draw:text-style-name="MP3" svg:x1="0in" svg:y1="0in" svg:x2="0.0004in" svg:y2="0.0004in"><text:p/></draw:line><draw:line text:anchor-type="frame" draw:z-index="5206" draw:style-name="Mgr3" draw:text-style-name="MP3" svg:x1="0in" svg:y1="0in" svg:x2="0.0004in" svg:y2="0.0004in"><text:p/></draw:line><draw:line text:anchor-type="frame" draw:z-index="5205" draw:style-name="Mgr3" draw:text-style-name="MP3" svg:x1="0in" svg:y1="0in" svg:x2="0.0004in" svg:y2="0.0004in"><text:p/></draw:line><draw:line text:anchor-type="frame" draw:z-index="5204" draw:name="Shape426" draw:style-name="Mgr3" draw:text-style-name="MP3" svg:x1="0in" svg:y1="0in" svg:x2="0.0004in" svg:y2="0.0004in"><text:p/></draw:line><draw:line text:anchor-type="frame" draw:z-index="5203" draw:style-name="Mgr3" draw:text-style-name="MP3" svg:x1="0in" svg:y1="0in" svg:x2="0.0004in" svg:y2="0.0004in"><text:p/></draw:line><draw:line text:anchor-type="frame" draw:z-index="5202" draw:style-name="Mgr3" draw:text-style-name="MP3" svg:x1="0in" svg:y1="0in" svg:x2="0.0004in" svg:y2="0.0004in"><text:p/></draw:line><draw:line text:anchor-type="frame" draw:z-index="5201" draw:name="Shape1276" draw:style-name="Mgr3" draw:text-style-name="MP3" svg:x1="0in" svg:y1="0in" svg:x2="0.0004in" svg:y2="0.0004in"><text:p/></draw:line><draw:line text:anchor-type="frame" draw:z-index="5200" draw:style-name="Mgr3" draw:text-style-name="MP3" svg:x1="0in" svg:y1="0in" svg:x2="0.0004in" svg:y2="0.0004in"><text:p/></draw:line><draw:line text:anchor-type="frame" draw:z-index="5199" draw:style-name="Mgr3" draw:text-style-name="MP3" svg:x1="0in" svg:y1="0in" svg:x2="0.0004in" svg:y2="0.0004in"><text:p/></draw:line><draw:line text:anchor-type="frame" draw:z-index="5198" draw:name="Shape1277" draw:style-name="Mgr3" draw:text-style-name="MP3" svg:x1="0in" svg:y1="0in" svg:x2="0.0004in" svg:y2="0.0004in"><text:p/></draw:line><draw:line text:anchor-type="frame" draw:z-index="5197" draw:style-name="Mgr3" draw:text-style-name="MP3" svg:x1="0in" svg:y1="0in" svg:x2="0.0004in" svg:y2="0.0004in"><text:p/></draw:line><draw:line text:anchor-type="frame" draw:z-index="5196" draw:style-name="Mgr3" draw:text-style-name="MP3" svg:x1="0in" svg:y1="0in" svg:x2="0.0004in" svg:y2="0.0004in"><text:p/></draw:line><draw:line text:anchor-type="frame" draw:z-index="5195" draw:name="Shape427" draw:style-name="Mgr3" draw:text-style-name="MP3" svg:x1="0in" svg:y1="0in" svg:x2="0.0004in" svg:y2="0.0004in"><text:p/></draw:line><draw:line text:anchor-type="frame" draw:z-index="5194" draw:style-name="Mgr3" draw:text-style-name="MP3" svg:x1="0in" svg:y1="0in" svg:x2="0.0004in" svg:y2="0.0004in"><text:p/></draw:line><draw:line text:anchor-type="frame" draw:z-index="5193" draw:style-name="Mgr3" draw:text-style-name="MP3" svg:x1="0in" svg:y1="0in" svg:x2="0.0004in" svg:y2="0.0004in"><text:p/></draw:line><draw:line text:anchor-type="frame" draw:z-index="5192" draw:name="Shape1278" draw:style-name="Mgr3" draw:text-style-name="MP3" svg:x1="0in" svg:y1="0in" svg:x2="0.0004in" svg:y2="0.0004in"><text:p/></draw:line><draw:line text:anchor-type="frame" draw:z-index="5191" draw:style-name="Mgr3" draw:text-style-name="MP3" svg:x1="0in" svg:y1="0in" svg:x2="0.0004in" svg:y2="0.0004in"><text:p/></draw:line><draw:line text:anchor-type="frame" draw:z-index="5190" draw:style-name="Mgr3" draw:text-style-name="MP3" svg:x1="0in" svg:y1="0in" svg:x2="0.0004in" svg:y2="0.0004in"><text:p/></draw:line><draw:line text:anchor-type="frame" draw:z-index="5189" draw:name="Shape1279" draw:style-name="Mgr3" draw:text-style-name="MP3" svg:x1="0in" svg:y1="0in" svg:x2="0.0004in" svg:y2="0.0004in"><text:p/></draw:line><draw:line text:anchor-type="frame" draw:z-index="5188" draw:style-name="Mgr3" draw:text-style-name="MP3" svg:x1="0in" svg:y1="0in" svg:x2="0.0004in" svg:y2="0.0004in"><text:p/></draw:line><draw:line text:anchor-type="frame" draw:z-index="5187" draw:style-name="Mgr3" draw:text-style-name="MP3" svg:x1="0in" svg:y1="0in" svg:x2="0.0004in" svg:y2="0.0004in"><text:p/></draw:line><draw:line text:anchor-type="frame" draw:z-index="5186" draw:name="Shape50" draw:style-name="Mgr3" draw:text-style-name="MP3" svg:x1="0in" svg:y1="0in" svg:x2="0.0004in" svg:y2="0.0004in"><text:p/></draw:line><draw:line text:anchor-type="frame" draw:z-index="5185" draw:style-name="Mgr3" draw:text-style-name="MP3" svg:x1="0in" svg:y1="0in" svg:x2="0.0004in" svg:y2="0.0004in"><text:p/></draw:line><draw:line text:anchor-type="frame" draw:z-index="5184" draw:style-name="Mgr3" draw:text-style-name="MP3" svg:x1="0in" svg:y1="0in" svg:x2="0.0004in" svg:y2="0.0004in"><text:p/></draw:line><draw:line text:anchor-type="frame" draw:z-index="5183" draw:name="Shape1280" draw:style-name="Mgr3" draw:text-style-name="MP3" svg:x1="0in" svg:y1="0in" svg:x2="0.0004in" svg:y2="0.0004in"><text:p/></draw:line><draw:line text:anchor-type="frame" draw:z-index="5182" draw:style-name="Mgr3" draw:text-style-name="MP3" svg:x1="0in" svg:y1="0in" svg:x2="0.0004in" svg:y2="0.0004in"><text:p/></draw:line><draw:line text:anchor-type="frame" draw:z-index="5181" draw:style-name="Mgr3" draw:text-style-name="MP3" svg:x1="0in" svg:y1="0in" svg:x2="0.0004in" svg:y2="0.0004in"><text:p/></draw:line><draw:line text:anchor-type="frame" draw:z-index="5180" draw:name="Shape1281" draw:style-name="Mgr3" draw:text-style-name="MP3" svg:x1="0in" svg:y1="0in" svg:x2="0.0004in" svg:y2="0.0004in"><text:p/></draw:line><draw:line text:anchor-type="frame" draw:z-index="5179" draw:style-name="Mgr3" draw:text-style-name="MP3" svg:x1="0in" svg:y1="0in" svg:x2="0.0004in" svg:y2="0.0004in"><text:p/></draw:line><draw:line text:anchor-type="frame" draw:z-index="5178" draw:style-name="Mgr3" draw:text-style-name="MP3" svg:x1="0in" svg:y1="0in" svg:x2="0.0004in" svg:y2="0.0004in"><text:p/></draw:line><draw:line text:anchor-type="frame" draw:z-index="5177" draw:name="Shape428" draw:style-name="Mgr3" draw:text-style-name="MP3" svg:x1="0in" svg:y1="0in" svg:x2="0.0004in" svg:y2="0.0004in"><text:p/></draw:line><draw:line text:anchor-type="frame" draw:z-index="5176" draw:style-name="Mgr3" draw:text-style-name="MP3" svg:x1="0in" svg:y1="0in" svg:x2="0.0004in" svg:y2="0.0004in"><text:p/></draw:line><draw:line text:anchor-type="frame" draw:z-index="5175" draw:style-name="Mgr3" draw:text-style-name="MP3" svg:x1="0in" svg:y1="0in" svg:x2="0.0004in" svg:y2="0.0004in"><text:p/></draw:line><draw:line text:anchor-type="frame" draw:z-index="5174" draw:name="Shape1282" draw:style-name="Mgr3" draw:text-style-name="MP3" svg:x1="0in" svg:y1="0in" svg:x2="0.0004in" svg:y2="0.0004in"><text:p/></draw:line><draw:line text:anchor-type="frame" draw:z-index="5173" draw:style-name="Mgr3" draw:text-style-name="MP3" svg:x1="0in" svg:y1="0in" svg:x2="0.0004in" svg:y2="0.0004in"><text:p/></draw:line><draw:line text:anchor-type="frame" draw:z-index="5172" draw:style-name="Mgr3" draw:text-style-name="MP3" svg:x1="0in" svg:y1="0in" svg:x2="0.0004in" svg:y2="0.0004in"><text:p/></draw:line><draw:line text:anchor-type="frame" draw:z-index="5171" draw:name="Shape1283" draw:style-name="Mgr3" draw:text-style-name="MP3" svg:x1="0in" svg:y1="0in" svg:x2="0.0004in" svg:y2="0.0004in"><text:p/></draw:line><draw:line text:anchor-type="frame" draw:z-index="5170" draw:style-name="Mgr3" draw:text-style-name="MP3" svg:x1="0in" svg:y1="0in" svg:x2="0.0004in" svg:y2="0.0004in"><text:p/></draw:line><draw:line text:anchor-type="frame" draw:z-index="5169" draw:style-name="Mgr3" draw:text-style-name="MP3" svg:x1="0in" svg:y1="0in" svg:x2="0.0004in" svg:y2="0.0004in"><text:p/></draw:line><draw:line text:anchor-type="frame" draw:z-index="5168" draw:name="Shape429" draw:style-name="Mgr3" draw:text-style-name="MP3" svg:x1="0in" svg:y1="0in" svg:x2="0.0004in" svg:y2="0.0004in"><text:p/></draw:line><draw:line text:anchor-type="frame" draw:z-index="5167" draw:style-name="Mgr3" draw:text-style-name="MP3" svg:x1="0in" svg:y1="0in" svg:x2="0.0004in" svg:y2="0.0004in"><text:p/></draw:line><draw:line text:anchor-type="frame" draw:z-index="5166" draw:style-name="Mgr3" draw:text-style-name="MP3" svg:x1="0in" svg:y1="0in" svg:x2="0.0004in" svg:y2="0.0004in"><text:p/></draw:line><draw:line text:anchor-type="frame" draw:z-index="5165" draw:name="Shape1284" draw:style-name="Mgr3" draw:text-style-name="MP3" svg:x1="0in" svg:y1="0in" svg:x2="0.0004in" svg:y2="0.0004in"><text:p/></draw:line><draw:line text:anchor-type="frame" draw:z-index="5164" draw:style-name="Mgr3" draw:text-style-name="MP3" svg:x1="0in" svg:y1="0in" svg:x2="0.0004in" svg:y2="0.0004in"><text:p/></draw:line><draw:line text:anchor-type="frame" draw:z-index="5163" draw:style-name="Mgr3" draw:text-style-name="MP3" svg:x1="0in" svg:y1="0in" svg:x2="0.0004in" svg:y2="0.0004in"><text:p/></draw:line><draw:line text:anchor-type="frame" draw:z-index="5162" draw:name="Shape1285" draw:style-name="Mgr3" draw:text-style-name="MP3" svg:x1="0in" svg:y1="0in" svg:x2="0.0004in" svg:y2="0.0004in"><text:p/></draw:line><draw:line text:anchor-type="frame" draw:z-index="5161" draw:style-name="Mgr3" draw:text-style-name="MP3" svg:x1="0in" svg:y1="0in" svg:x2="0.0004in" svg:y2="0.0004in"><text:p/></draw:line><draw:line text:anchor-type="frame" draw:z-index="5160" draw:style-name="Mgr3" draw:text-style-name="MP3" svg:x1="0in" svg:y1="0in" svg:x2="0.0004in" svg:y2="0.0004in"><text:p/></draw:line><draw:line text:anchor-type="frame" draw:z-index="5159" draw:name="Shape144" draw:style-name="Mgr3" draw:text-style-name="MP3" svg:x1="0in" svg:y1="0in" svg:x2="0.0004in" svg:y2="0.0004in"><text:p/></draw:line><draw:line text:anchor-type="frame" draw:z-index="5158" draw:style-name="Mgr3" draw:text-style-name="MP3" svg:x1="0in" svg:y1="0in" svg:x2="0.0004in" svg:y2="0.0004in"><text:p/></draw:line><draw:line text:anchor-type="frame" draw:z-index="5157" draw:style-name="Mgr3" draw:text-style-name="MP3" svg:x1="0in" svg:y1="0in" svg:x2="0.0004in" svg:y2="0.0004in"><text:p/></draw:line><draw:line text:anchor-type="frame" draw:z-index="5156" draw:name="Shape1286" draw:style-name="Mgr3" draw:text-style-name="MP3" svg:x1="0in" svg:y1="0in" svg:x2="0.0004in" svg:y2="0.0004in"><text:p/></draw:line><draw:line text:anchor-type="frame" draw:z-index="5155" draw:style-name="Mgr3" draw:text-style-name="MP3" svg:x1="0in" svg:y1="0in" svg:x2="0.0004in" svg:y2="0.0004in"><text:p/></draw:line><draw:line text:anchor-type="frame" draw:z-index="5154" draw:style-name="Mgr3" draw:text-style-name="MP3" svg:x1="0in" svg:y1="0in" svg:x2="0.0004in" svg:y2="0.0004in"><text:p/></draw:line><draw:line text:anchor-type="frame" draw:z-index="5153" draw:name="Shape1287" draw:style-name="Mgr3" draw:text-style-name="MP3" svg:x1="0in" svg:y1="0in" svg:x2="0.0004in" svg:y2="0.0004in"><text:p/></draw:line><draw:line text:anchor-type="frame" draw:z-index="5152" draw:style-name="Mgr3" draw:text-style-name="MP3" svg:x1="0in" svg:y1="0in" svg:x2="0.0004in" svg:y2="0.0004in"><text:p/></draw:line><draw:line text:anchor-type="frame" draw:z-index="5151" draw:style-name="Mgr3" draw:text-style-name="MP3" svg:x1="0in" svg:y1="0in" svg:x2="0.0004in" svg:y2="0.0004in"><text:p/></draw:line><draw:line text:anchor-type="frame" draw:z-index="5150" draw:name="Shape430" draw:style-name="Mgr3" draw:text-style-name="MP3" svg:x1="0in" svg:y1="0in" svg:x2="0.0004in" svg:y2="0.0004in"><text:p/></draw:line><draw:line text:anchor-type="frame" draw:z-index="5149" draw:style-name="Mgr3" draw:text-style-name="MP3" svg:x1="0in" svg:y1="0in" svg:x2="0.0004in" svg:y2="0.0004in"><text:p/></draw:line><draw:line text:anchor-type="frame" draw:z-index="5148" draw:style-name="Mgr3" draw:text-style-name="MP3" svg:x1="0in" svg:y1="0in" svg:x2="0.0004in" svg:y2="0.0004in"><text:p/></draw:line><draw:line text:anchor-type="frame" draw:z-index="5147" draw:name="Shape1288" draw:style-name="Mgr3" draw:text-style-name="MP3" svg:x1="0in" svg:y1="0in" svg:x2="0.0004in" svg:y2="0.0004in"><text:p/></draw:line><draw:line text:anchor-type="frame" draw:z-index="5146" draw:style-name="Mgr3" draw:text-style-name="MP3" svg:x1="0in" svg:y1="0in" svg:x2="0.0004in" svg:y2="0.0004in"><text:p/></draw:line><draw:line text:anchor-type="frame" draw:z-index="5145" draw:style-name="Mgr3" draw:text-style-name="MP3" svg:x1="0in" svg:y1="0in" svg:x2="0.0004in" svg:y2="0.0004in"><text:p/></draw:line><draw:line text:anchor-type="frame" draw:z-index="5144" draw:name="Shape1289" draw:style-name="Mgr3" draw:text-style-name="MP3" svg:x1="0in" svg:y1="0in" svg:x2="0.0004in" svg:y2="0.0004in"><text:p/></draw:line><draw:line text:anchor-type="frame" draw:z-index="5143" draw:style-name="Mgr3" draw:text-style-name="MP3" svg:x1="0in" svg:y1="0in" svg:x2="0.0004in" svg:y2="0.0004in"><text:p/></draw:line><draw:line text:anchor-type="frame" draw:z-index="5142" draw:style-name="Mgr3" draw:text-style-name="MP3" svg:x1="0in" svg:y1="0in" svg:x2="0.0004in" svg:y2="0.0004in"><text:p/></draw:line><draw:line text:anchor-type="frame" draw:z-index="5141" draw:name="Shape431" draw:style-name="Mgr3" draw:text-style-name="MP3" svg:x1="0in" svg:y1="0in" svg:x2="0.0004in" svg:y2="0.0004in"><text:p/></draw:line><draw:line text:anchor-type="frame" draw:z-index="5140" draw:style-name="Mgr3" draw:text-style-name="MP3" svg:x1="0in" svg:y1="0in" svg:x2="0.0004in" svg:y2="0.0004in"><text:p/></draw:line><draw:line text:anchor-type="frame" draw:z-index="5139" draw:style-name="Mgr3" draw:text-style-name="MP3" svg:x1="0in" svg:y1="0in" svg:x2="0.0004in" svg:y2="0.0004in"><text:p/></draw:line><draw:line text:anchor-type="frame" draw:z-index="5138" draw:name="Shape1290" draw:style-name="Mgr3" draw:text-style-name="MP3" svg:x1="0in" svg:y1="0in" svg:x2="0.0004in" svg:y2="0.0004in"><text:p/></draw:line><draw:line text:anchor-type="frame" draw:z-index="5137" draw:style-name="Mgr3" draw:text-style-name="MP3" svg:x1="0in" svg:y1="0in" svg:x2="0.0004in" svg:y2="0.0004in"><text:p/></draw:line><draw:line text:anchor-type="frame" draw:z-index="5136" draw:style-name="Mgr3" draw:text-style-name="MP3" svg:x1="0in" svg:y1="0in" svg:x2="0.0004in" svg:y2="0.0004in"><text:p/></draw:line><draw:line text:anchor-type="frame" draw:z-index="5135" draw:name="Shape1291" draw:style-name="Mgr3" draw:text-style-name="MP3" svg:x1="0in" svg:y1="0in" svg:x2="0.0004in" svg:y2="0.0004in"><text:p/></draw:line><draw:line text:anchor-type="frame" draw:z-index="5134" draw:style-name="Mgr3" draw:text-style-name="MP3" svg:x1="0in" svg:y1="0in" svg:x2="0.0004in" svg:y2="0.0004in"><text:p/></draw:line><draw:line text:anchor-type="frame" draw:z-index="5133" draw:style-name="Mgr3" draw:text-style-name="MP3" svg:x1="0in" svg:y1="0in" svg:x2="0.0004in" svg:y2="0.0004in"><text:p/></draw:line><draw:line text:anchor-type="frame" draw:z-index="5132" draw:name="Shape145" draw:style-name="Mgr3" draw:text-style-name="MP3" svg:x1="0in" svg:y1="0in" svg:x2="0.0004in" svg:y2="0.0004in"><text:p/></draw:line><draw:line text:anchor-type="frame" draw:z-index="5131" draw:style-name="Mgr3" draw:text-style-name="MP3" svg:x1="0in" svg:y1="0in" svg:x2="0.0004in" svg:y2="0.0004in"><text:p/></draw:line><draw:line text:anchor-type="frame" draw:z-index="5130" draw:style-name="Mgr3" draw:text-style-name="MP3" svg:x1="0in" svg:y1="0in" svg:x2="0.0004in" svg:y2="0.0004in"><text:p/></draw:line><draw:line text:anchor-type="frame" draw:z-index="5129" draw:name="Shape1292" draw:style-name="Mgr3" draw:text-style-name="MP3" svg:x1="0in" svg:y1="0in" svg:x2="0.0004in" svg:y2="0.0004in"><text:p/></draw:line><draw:line text:anchor-type="frame" draw:z-index="5128" draw:style-name="Mgr3" draw:text-style-name="MP3" svg:x1="0in" svg:y1="0in" svg:x2="0.0004in" svg:y2="0.0004in"><text:p/></draw:line><draw:line text:anchor-type="frame" draw:z-index="5127" draw:style-name="Mgr3" draw:text-style-name="MP3" svg:x1="0in" svg:y1="0in" svg:x2="0.0004in" svg:y2="0.0004in"><text:p/></draw:line><draw:line text:anchor-type="frame" draw:z-index="5126" draw:name="Shape1293" draw:style-name="Mgr3" draw:text-style-name="MP3" svg:x1="0in" svg:y1="0in" svg:x2="0.0004in" svg:y2="0.0004in"><text:p/></draw:line><draw:line text:anchor-type="frame" draw:z-index="5125" draw:style-name="Mgr3" draw:text-style-name="MP3" svg:x1="0in" svg:y1="0in" svg:x2="0.0004in" svg:y2="0.0004in"><text:p/></draw:line><draw:line text:anchor-type="frame" draw:z-index="5124" draw:style-name="Mgr3" draw:text-style-name="MP3" svg:x1="0in" svg:y1="0in" svg:x2="0.0004in" svg:y2="0.0004in"><text:p/></draw:line><draw:line text:anchor-type="frame" draw:z-index="5123" draw:name="Shape432" draw:style-name="Mgr3" draw:text-style-name="MP3" svg:x1="0in" svg:y1="0in" svg:x2="0.0004in" svg:y2="0.0004in"><text:p/></draw:line><draw:line text:anchor-type="frame" draw:z-index="5122" draw:style-name="Mgr3" draw:text-style-name="MP3" svg:x1="0in" svg:y1="0in" svg:x2="0.0004in" svg:y2="0.0004in"><text:p/></draw:line><draw:line text:anchor-type="frame" draw:z-index="5121" draw:style-name="Mgr3" draw:text-style-name="MP3" svg:x1="0in" svg:y1="0in" svg:x2="0.0004in" svg:y2="0.0004in"><text:p/></draw:line><draw:line text:anchor-type="frame" draw:z-index="5120" draw:name="Shape1294" draw:style-name="Mgr3" draw:text-style-name="MP3" svg:x1="0in" svg:y1="0in" svg:x2="0.0004in" svg:y2="0.0004in"><text:p/></draw:line><draw:line text:anchor-type="frame" draw:z-index="5119" draw:style-name="Mgr3" draw:text-style-name="MP3" svg:x1="0in" svg:y1="0in" svg:x2="0.0004in" svg:y2="0.0004in"><text:p/></draw:line><draw:line text:anchor-type="frame" draw:z-index="5118" draw:style-name="Mgr3" draw:text-style-name="MP3" svg:x1="0in" svg:y1="0in" svg:x2="0.0004in" svg:y2="0.0004in"><text:p/></draw:line><draw:line text:anchor-type="frame" draw:z-index="5117" draw:name="Shape1295" draw:style-name="Mgr3" draw:text-style-name="MP3" svg:x1="0in" svg:y1="0in" svg:x2="0.0004in" svg:y2="0.0004in"><text:p/></draw:line><draw:line text:anchor-type="frame" draw:z-index="5116" draw:style-name="Mgr3" draw:text-style-name="MP3" svg:x1="0in" svg:y1="0in" svg:x2="0.0004in" svg:y2="0.0004in"><text:p/></draw:line><draw:line text:anchor-type="frame" draw:z-index="5115" draw:style-name="Mgr3" draw:text-style-name="MP3" svg:x1="0in" svg:y1="0in" svg:x2="0.0004in" svg:y2="0.0004in"><text:p/></draw:line><draw:line text:anchor-type="frame" draw:z-index="5114" draw:name="Shape433" draw:style-name="Mgr3" draw:text-style-name="MP3" svg:x1="0in" svg:y1="0in" svg:x2="0.0004in" svg:y2="0.0004in"><text:p/></draw:line><draw:line text:anchor-type="frame" draw:z-index="5113" draw:style-name="Mgr3" draw:text-style-name="MP3" svg:x1="0in" svg:y1="0in" svg:x2="0.0004in" svg:y2="0.0004in"><text:p/></draw:line><draw:line text:anchor-type="frame" draw:z-index="5112" draw:style-name="Mgr3" draw:text-style-name="MP3" svg:x1="0in" svg:y1="0in" svg:x2="0.0004in" svg:y2="0.0004in"><text:p/></draw:line><draw:line text:anchor-type="frame" draw:z-index="5111" draw:name="Shape1296" draw:style-name="Mgr3" draw:text-style-name="MP3" svg:x1="0in" svg:y1="0in" svg:x2="0.0004in" svg:y2="0.0004in"><text:p/></draw:line><draw:line text:anchor-type="frame" draw:z-index="5110" draw:style-name="Mgr3" draw:text-style-name="MP3" svg:x1="0in" svg:y1="0in" svg:x2="0.0004in" svg:y2="0.0004in"><text:p/></draw:line><draw:line text:anchor-type="frame" draw:z-index="5109" draw:style-name="Mgr3" draw:text-style-name="MP3" svg:x1="0in" svg:y1="0in" svg:x2="0.0004in" svg:y2="0.0004in"><text:p/></draw:line><draw:line text:anchor-type="frame" draw:z-index="5108" draw:name="Shape1297" draw:style-name="Mgr3" draw:text-style-name="MP3" svg:x1="0in" svg:y1="0in" svg:x2="0.0004in" svg:y2="0.0004in"><text:p/></draw:line><draw:line text:anchor-type="frame" draw:z-index="5107" draw:style-name="Mgr3" draw:text-style-name="MP3" svg:x1="0in" svg:y1="0in" svg:x2="0.0004in" svg:y2="0.0004in"><text:p/></draw:line><draw:line text:anchor-type="frame" draw:z-index="5106" draw:style-name="Mgr3" draw:text-style-name="MP3" svg:x1="0in" svg:y1="0in" svg:x2="0.0004in" svg:y2="0.0004in"><text:p/></draw:line><draw:line text:anchor-type="frame" draw:z-index="5105" draw:name="Shape1_0" draw:style-name="Mgr1" draw:text-style-name="MP3" svg:x1="7.5406in" svg:y1="-1.4996in" svg:x2="7.5406in" svg:y2="9.5012in"><text:p/></draw:line><draw:line text:anchor-type="frame" draw:z-index="5104" draw:style-name="Mgr1" draw:text-style-name="MP3" svg:x1="0in" svg:y1="0in" svg:x2="0.0004in" svg:y2="0.0004in"><text:p/></draw:line><draw:line text:anchor-type="frame" draw:z-index="5103" draw:style-name="Mgr1" draw:text-style-name="MP3" svg:x1="0in" svg:y1="0in" svg:x2="0.0004in" svg:y2="0.0004in"><text:p/></draw:line><draw:line text:anchor-type="frame" draw:z-index="5102" draw:name="Shape1298" draw:style-name="Mgr2" draw:text-style-name="MP3" svg:x1="0in" svg:y1="0in" svg:x2="0.0004in" svg:y2="0.0004in"><text:p/></draw:line><draw:line text:anchor-type="frame" draw:z-index="5101" draw:style-name="Mgr2" draw:text-style-name="MP3" svg:x1="0in" svg:y1="0in" svg:x2="0.0004in" svg:y2="0.0004in"><text:p/></draw:line><draw:line text:anchor-type="frame" draw:z-index="5100" draw:style-name="Mgr2" draw:text-style-name="MP3" svg:x1="0in" svg:y1="0in" svg:x2="0.0004in" svg:y2="0.0004in"><text:p/></draw:line><draw:line text:anchor-type="frame" draw:z-index="5099" draw:name="Shape1299" draw:style-name="Mgr2" draw:text-style-name="MP3" svg:x1="0in" svg:y1="0in" svg:x2="0.0004in" svg:y2="0.0004in"><text:p/></draw:line><draw:line text:anchor-type="frame" draw:z-index="5098" draw:style-name="Mgr2" draw:text-style-name="MP3" svg:x1="0in" svg:y1="0in" svg:x2="0.0004in" svg:y2="0.0004in"><text:p/></draw:line><draw:line text:anchor-type="frame" draw:z-index="5097" draw:style-name="Mgr2" draw:text-style-name="MP3" svg:x1="0in" svg:y1="0in" svg:x2="0.0004in" svg:y2="0.0004in"><text:p/></draw:line><draw:line text:anchor-type="frame" draw:z-index="5096" draw:name="Shape434" draw:style-name="Mgr2" draw:text-style-name="MP3" svg:x1="0in" svg:y1="0in" svg:x2="0.0004in" svg:y2="0.0004in"><text:p/></draw:line><draw:line text:anchor-type="frame" draw:z-index="5095" draw:style-name="Mgr2" draw:text-style-name="MP3" svg:x1="0in" svg:y1="0in" svg:x2="0.0004in" svg:y2="0.0004in"><text:p/></draw:line><draw:line text:anchor-type="frame" draw:z-index="5094" draw:style-name="Mgr2" draw:text-style-name="MP3" svg:x1="0in" svg:y1="0in" svg:x2="0.0004in" svg:y2="0.0004in"><text:p/></draw:line><draw:line text:anchor-type="frame" draw:z-index="5093" draw:name="Shape1300" draw:style-name="Mgr2" draw:text-style-name="MP3" svg:x1="0in" svg:y1="0in" svg:x2="0.0004in" svg:y2="0.0004in"><text:p/></draw:line><draw:line text:anchor-type="frame" draw:z-index="5092" draw:style-name="Mgr2" draw:text-style-name="MP3" svg:x1="0in" svg:y1="0in" svg:x2="0.0004in" svg:y2="0.0004in"><text:p/></draw:line><draw:line text:anchor-type="frame" draw:z-index="5091" draw:style-name="Mgr2" draw:text-style-name="MP3" svg:x1="0in" svg:y1="0in" svg:x2="0.0004in" svg:y2="0.0004in"><text:p/></draw:line><draw:line text:anchor-type="frame" draw:z-index="5090" draw:name="Shape1301" draw:style-name="Mgr2" draw:text-style-name="MP3" svg:x1="0in" svg:y1="0in" svg:x2="0.0004in" svg:y2="0.0004in"><text:p/></draw:line><draw:line text:anchor-type="frame" draw:z-index="5089" draw:style-name="Mgr2" draw:text-style-name="MP3" svg:x1="0in" svg:y1="0in" svg:x2="0.0004in" svg:y2="0.0004in"><text:p/></draw:line><draw:line text:anchor-type="frame" draw:z-index="5088" draw:style-name="Mgr2" draw:text-style-name="MP3" svg:x1="0in" svg:y1="0in" svg:x2="0.0004in" svg:y2="0.0004in"><text:p/></draw:line><draw:line text:anchor-type="frame" draw:z-index="5087" draw:name="Shape435" draw:style-name="Mgr2" draw:text-style-name="MP3" svg:x1="0in" svg:y1="0in" svg:x2="0.0004in" svg:y2="0.0004in"><text:p/></draw:line><draw:line text:anchor-type="frame" draw:z-index="5086" draw:style-name="Mgr2" draw:text-style-name="MP3" svg:x1="0in" svg:y1="0in" svg:x2="0.0004in" svg:y2="0.0004in"><text:p/></draw:line><draw:line text:anchor-type="frame" draw:z-index="5085" draw:style-name="Mgr2" draw:text-style-name="MP3" svg:x1="0in" svg:y1="0in" svg:x2="0.0004in" svg:y2="0.0004in"><text:p/></draw:line><draw:line text:anchor-type="frame" draw:z-index="5084" draw:name="Shape1302" draw:style-name="Mgr2" draw:text-style-name="MP3" svg:x1="0in" svg:y1="0in" svg:x2="0.0004in" svg:y2="0.0004in"><text:p/></draw:line><draw:line text:anchor-type="frame" draw:z-index="5083" draw:style-name="Mgr2" draw:text-style-name="MP3" svg:x1="0in" svg:y1="0in" svg:x2="0.0004in" svg:y2="0.0004in"><text:p/></draw:line><draw:line text:anchor-type="frame" draw:z-index="5082" draw:style-name="Mgr2" draw:text-style-name="MP3" svg:x1="0in" svg:y1="0in" svg:x2="0.0004in" svg:y2="0.0004in"><text:p/></draw:line><draw:line text:anchor-type="frame" draw:z-index="5081" draw:name="Shape1303" draw:style-name="Mgr2" draw:text-style-name="MP3" svg:x1="0in" svg:y1="0in" svg:x2="0.0004in" svg:y2="0.0004in"><text:p/></draw:line><draw:line text:anchor-type="frame" draw:z-index="5080" draw:style-name="Mgr2" draw:text-style-name="MP3" svg:x1="0in" svg:y1="0in" svg:x2="0.0004in" svg:y2="0.0004in"><text:p/></draw:line><draw:line text:anchor-type="frame" draw:z-index="5079" draw:style-name="Mgr2" draw:text-style-name="MP3" svg:x1="0in" svg:y1="0in" svg:x2="0.0004in" svg:y2="0.0004in"><text:p/></draw:line><draw:line text:anchor-type="frame" draw:z-index="5078" draw:name="Shape146" draw:style-name="Mgr2" draw:text-style-name="MP3" svg:x1="0in" svg:y1="0in" svg:x2="0.0004in" svg:y2="0.0004in"><text:p/></draw:line><draw:line text:anchor-type="frame" draw:z-index="5077" draw:style-name="Mgr2" draw:text-style-name="MP3" svg:x1="0in" svg:y1="0in" svg:x2="0.0004in" svg:y2="0.0004in"><text:p/></draw:line><draw:line text:anchor-type="frame" draw:z-index="5076" draw:style-name="Mgr2" draw:text-style-name="MP3" svg:x1="0in" svg:y1="0in" svg:x2="0.0004in" svg:y2="0.0004in"><text:p/></draw:line><draw:line text:anchor-type="frame" draw:z-index="5075" draw:name="Shape1304" draw:style-name="Mgr2" draw:text-style-name="MP3" svg:x1="0in" svg:y1="0in" svg:x2="0.0004in" svg:y2="0.0004in"><text:p/></draw:line><draw:line text:anchor-type="frame" draw:z-index="5074" draw:style-name="Mgr2" draw:text-style-name="MP3" svg:x1="0in" svg:y1="0in" svg:x2="0.0004in" svg:y2="0.0004in"><text:p/></draw:line><draw:line text:anchor-type="frame" draw:z-index="5073" draw:style-name="Mgr2" draw:text-style-name="MP3" svg:x1="0in" svg:y1="0in" svg:x2="0.0004in" svg:y2="0.0004in"><text:p/></draw:line><draw:line text:anchor-type="frame" draw:z-index="5072" draw:name="Shape1305" draw:style-name="Mgr2" draw:text-style-name="MP3" svg:x1="0in" svg:y1="0in" svg:x2="0.0004in" svg:y2="0.0004in"><text:p/></draw:line><draw:line text:anchor-type="frame" draw:z-index="5071" draw:style-name="Mgr2" draw:text-style-name="MP3" svg:x1="0in" svg:y1="0in" svg:x2="0.0004in" svg:y2="0.0004in"><text:p/></draw:line><draw:line text:anchor-type="frame" draw:z-index="5070" draw:style-name="Mgr2" draw:text-style-name="MP3" svg:x1="0in" svg:y1="0in" svg:x2="0.0004in" svg:y2="0.0004in"><text:p/></draw:line><draw:line text:anchor-type="frame" draw:z-index="5069" draw:name="Shape436" draw:style-name="Mgr2" draw:text-style-name="MP3" svg:x1="0in" svg:y1="0in" svg:x2="0.0004in" svg:y2="0.0004in"><text:p/></draw:line><draw:line text:anchor-type="frame" draw:z-index="5068" draw:style-name="Mgr2" draw:text-style-name="MP3" svg:x1="0in" svg:y1="0in" svg:x2="0.0004in" svg:y2="0.0004in"><text:p/></draw:line><draw:line text:anchor-type="frame" draw:z-index="5067" draw:style-name="Mgr2" draw:text-style-name="MP3" svg:x1="0in" svg:y1="0in" svg:x2="0.0004in" svg:y2="0.0004in"><text:p/></draw:line><draw:line text:anchor-type="frame" draw:z-index="5066" draw:name="Shape1306" draw:style-name="Mgr2" draw:text-style-name="MP3" svg:x1="0in" svg:y1="0in" svg:x2="0.0004in" svg:y2="0.0004in"><text:p/></draw:line><draw:line text:anchor-type="frame" draw:z-index="5065" draw:style-name="Mgr2" draw:text-style-name="MP3" svg:x1="0in" svg:y1="0in" svg:x2="0.0004in" svg:y2="0.0004in"><text:p/></draw:line><draw:line text:anchor-type="frame" draw:z-index="5064" draw:style-name="Mgr2" draw:text-style-name="MP3" svg:x1="0in" svg:y1="0in" svg:x2="0.0004in" svg:y2="0.0004in"><text:p/></draw:line><draw:line text:anchor-type="frame" draw:z-index="5063" draw:name="Shape1307" draw:style-name="Mgr2" draw:text-style-name="MP3" svg:x1="0in" svg:y1="0in" svg:x2="0.0004in" svg:y2="0.0004in"><text:p/></draw:line><draw:line text:anchor-type="frame" draw:z-index="5062" draw:style-name="Mgr2" draw:text-style-name="MP3" svg:x1="0in" svg:y1="0in" svg:x2="0.0004in" svg:y2="0.0004in"><text:p/></draw:line><draw:line text:anchor-type="frame" draw:z-index="5061" draw:style-name="Mgr2" draw:text-style-name="MP3" svg:x1="0in" svg:y1="0in" svg:x2="0.0004in" svg:y2="0.0004in"><text:p/></draw:line><draw:line text:anchor-type="frame" draw:z-index="5060" draw:name="Shape437" draw:style-name="Mgr2" draw:text-style-name="MP3" svg:x1="0in" svg:y1="0in" svg:x2="0.0004in" svg:y2="0.0004in"><text:p/></draw:line><draw:line text:anchor-type="frame" draw:z-index="5059" draw:style-name="Mgr2" draw:text-style-name="MP3" svg:x1="0in" svg:y1="0in" svg:x2="0.0004in" svg:y2="0.0004in"><text:p/></draw:line><draw:line text:anchor-type="frame" draw:z-index="5058" draw:style-name="Mgr2" draw:text-style-name="MP3" svg:x1="0in" svg:y1="0in" svg:x2="0.0004in" svg:y2="0.0004in"><text:p/></draw:line><draw:line text:anchor-type="frame" draw:z-index="5057" draw:name="Shape1308" draw:style-name="Mgr2" draw:text-style-name="MP3" svg:x1="0in" svg:y1="0in" svg:x2="0.0004in" svg:y2="0.0004in"><text:p/></draw:line><draw:line text:anchor-type="frame" draw:z-index="5056" draw:style-name="Mgr2" draw:text-style-name="MP3" svg:x1="0in" svg:y1="0in" svg:x2="0.0004in" svg:y2="0.0004in"><text:p/></draw:line><draw:line text:anchor-type="frame" draw:z-index="5055" draw:style-name="Mgr2" draw:text-style-name="MP3" svg:x1="0in" svg:y1="0in" svg:x2="0.0004in" svg:y2="0.0004in"><text:p/></draw:line><draw:line text:anchor-type="frame" draw:z-index="5054" draw:name="Shape1309" draw:style-name="Mgr2" draw:text-style-name="MP3" svg:x1="0in" svg:y1="0in" svg:x2="0.0004in" svg:y2="0.0004in"><text:p/></draw:line><draw:line text:anchor-type="frame" draw:z-index="5053" draw:style-name="Mgr2" draw:text-style-name="MP3" svg:x1="0in" svg:y1="0in" svg:x2="0.0004in" svg:y2="0.0004in"><text:p/></draw:line><draw:line text:anchor-type="frame" draw:z-index="5052" draw:style-name="Mgr2" draw:text-style-name="MP3" svg:x1="0in" svg:y1="0in" svg:x2="0.0004in" svg:y2="0.0004in"><text:p/></draw:line><draw:line text:anchor-type="frame" draw:z-index="5051" draw:name="Shape147" draw:style-name="Mgr2" draw:text-style-name="MP3" svg:x1="0in" svg:y1="0in" svg:x2="0.0004in" svg:y2="0.0004in"><text:p/></draw:line><draw:line text:anchor-type="frame" draw:z-index="5050" draw:style-name="Mgr2" draw:text-style-name="MP3" svg:x1="0in" svg:y1="0in" svg:x2="0.0004in" svg:y2="0.0004in"><text:p/></draw:line><draw:line text:anchor-type="frame" draw:z-index="5049" draw:style-name="Mgr2" draw:text-style-name="MP3" svg:x1="0in" svg:y1="0in" svg:x2="0.0004in" svg:y2="0.0004in"><text:p/></draw:line><draw:line text:anchor-type="frame" draw:z-index="5048" draw:name="Shape1310" draw:style-name="Mgr2" draw:text-style-name="MP3" svg:x1="0in" svg:y1="0in" svg:x2="0.0004in" svg:y2="0.0004in"><text:p/></draw:line><draw:line text:anchor-type="frame" draw:z-index="5047" draw:style-name="Mgr2" draw:text-style-name="MP3" svg:x1="0in" svg:y1="0in" svg:x2="0.0004in" svg:y2="0.0004in"><text:p/></draw:line><draw:line text:anchor-type="frame" draw:z-index="5046" draw:style-name="Mgr2" draw:text-style-name="MP3" svg:x1="0in" svg:y1="0in" svg:x2="0.0004in" svg:y2="0.0004in"><text:p/></draw:line><draw:line text:anchor-type="frame" draw:z-index="5045" draw:name="Shape1311" draw:style-name="Mgr2" draw:text-style-name="MP3" svg:x1="0in" svg:y1="0in" svg:x2="0.0004in" svg:y2="0.0004in"><text:p/></draw:line><draw:line text:anchor-type="frame" draw:z-index="5044" draw:style-name="Mgr2" draw:text-style-name="MP3" svg:x1="0in" svg:y1="0in" svg:x2="0.0004in" svg:y2="0.0004in"><text:p/></draw:line><draw:line text:anchor-type="frame" draw:z-index="5043" draw:style-name="Mgr2" draw:text-style-name="MP3" svg:x1="0in" svg:y1="0in" svg:x2="0.0004in" svg:y2="0.0004in"><text:p/></draw:line><draw:line text:anchor-type="frame" draw:z-index="5042" draw:name="Shape438" draw:style-name="Mgr2" draw:text-style-name="MP3" svg:x1="0in" svg:y1="0in" svg:x2="0.0004in" svg:y2="0.0004in"><text:p/></draw:line><draw:line text:anchor-type="frame" draw:z-index="5041" draw:style-name="Mgr2" draw:text-style-name="MP3" svg:x1="0in" svg:y1="0in" svg:x2="0.0004in" svg:y2="0.0004in"><text:p/></draw:line><draw:line text:anchor-type="frame" draw:z-index="5040" draw:style-name="Mgr2" draw:text-style-name="MP3" svg:x1="0in" svg:y1="0in" svg:x2="0.0004in" svg:y2="0.0004in"><text:p/></draw:line><draw:line text:anchor-type="frame" draw:z-index="5039" draw:name="Shape1312" draw:style-name="Mgr2" draw:text-style-name="MP3" svg:x1="0in" svg:y1="0in" svg:x2="0.0004in" svg:y2="0.0004in"><text:p/></draw:line><draw:line text:anchor-type="frame" draw:z-index="5038" draw:style-name="Mgr2" draw:text-style-name="MP3" svg:x1="0in" svg:y1="0in" svg:x2="0.0004in" svg:y2="0.0004in"><text:p/></draw:line><draw:line text:anchor-type="frame" draw:z-index="5037" draw:style-name="Mgr2" draw:text-style-name="MP3" svg:x1="0in" svg:y1="0in" svg:x2="0.0004in" svg:y2="0.0004in"><text:p/></draw:line><draw:line text:anchor-type="frame" draw:z-index="5036" draw:name="Shape1313" draw:style-name="Mgr2" draw:text-style-name="MP3" svg:x1="0in" svg:y1="0in" svg:x2="0.0004in" svg:y2="0.0004in"><text:p/></draw:line><draw:line text:anchor-type="frame" draw:z-index="5035" draw:style-name="Mgr2" draw:text-style-name="MP3" svg:x1="0in" svg:y1="0in" svg:x2="0.0004in" svg:y2="0.0004in"><text:p/></draw:line><draw:line text:anchor-type="frame" draw:z-index="5034" draw:style-name="Mgr2" draw:text-style-name="MP3" svg:x1="0in" svg:y1="0in" svg:x2="0.0004in" svg:y2="0.0004in"><text:p/></draw:line><draw:line text:anchor-type="frame" draw:z-index="5033" draw:name="Shape439" draw:style-name="Mgr2" draw:text-style-name="MP3" svg:x1="0in" svg:y1="0in" svg:x2="0.0004in" svg:y2="0.0004in"><text:p/></draw:line><draw:line text:anchor-type="frame" draw:z-index="5032" draw:style-name="Mgr2" draw:text-style-name="MP3" svg:x1="0in" svg:y1="0in" svg:x2="0.0004in" svg:y2="0.0004in"><text:p/></draw:line><draw:line text:anchor-type="frame" draw:z-index="5031" draw:style-name="Mgr2" draw:text-style-name="MP3" svg:x1="0in" svg:y1="0in" svg:x2="0.0004in" svg:y2="0.0004in"><text:p/></draw:line><draw:line text:anchor-type="frame" draw:z-index="5030" draw:name="Shape1314" draw:style-name="Mgr2" draw:text-style-name="MP3" svg:x1="0in" svg:y1="0in" svg:x2="0.0004in" svg:y2="0.0004in"><text:p/></draw:line><draw:line text:anchor-type="frame" draw:z-index="5029" draw:style-name="Mgr2" draw:text-style-name="MP3" svg:x1="0in" svg:y1="0in" svg:x2="0.0004in" svg:y2="0.0004in"><text:p/></draw:line><draw:line text:anchor-type="frame" draw:z-index="5028" draw:style-name="Mgr2" draw:text-style-name="MP3" svg:x1="0in" svg:y1="0in" svg:x2="0.0004in" svg:y2="0.0004in"><text:p/></draw:line><draw:line text:anchor-type="frame" draw:z-index="5027" draw:name="Shape1315" draw:style-name="Mgr2" draw:text-style-name="MP3" svg:x1="0in" svg:y1="0in" svg:x2="0.0004in" svg:y2="0.0004in"><text:p/></draw:line><draw:line text:anchor-type="frame" draw:z-index="5026" draw:style-name="Mgr2" draw:text-style-name="MP3" svg:x1="0in" svg:y1="0in" svg:x2="0.0004in" svg:y2="0.0004in"><text:p/></draw:line><draw:line text:anchor-type="frame" draw:z-index="5025" draw:style-name="Mgr2" draw:text-style-name="MP3" svg:x1="0in" svg:y1="0in" svg:x2="0.0004in" svg:y2="0.0004in"><text:p/></draw:line><draw:line text:anchor-type="frame" draw:z-index="5024" draw:name="Shape51" draw:style-name="Mgr2" draw:text-style-name="MP3" svg:x1="0in" svg:y1="0in" svg:x2="0.0004in" svg:y2="0.0004in"><text:p/></draw:line><draw:line text:anchor-type="frame" draw:z-index="5023" draw:style-name="Mgr2" draw:text-style-name="MP3" svg:x1="0in" svg:y1="0in" svg:x2="0.0004in" svg:y2="0.0004in"><text:p/></draw:line><draw:line text:anchor-type="frame" draw:z-index="5022" draw:style-name="Mgr2" draw:text-style-name="MP3" svg:x1="0in" svg:y1="0in" svg:x2="0.0004in" svg:y2="0.0004in"><text:p/></draw:line><draw:line text:anchor-type="frame" draw:z-index="5021" draw:name="Shape1316" draw:style-name="Mgr2" draw:text-style-name="MP3" svg:x1="0in" svg:y1="0in" svg:x2="0.0004in" svg:y2="0.0004in"><text:p/></draw:line><draw:line text:anchor-type="frame" draw:z-index="5020" draw:style-name="Mgr2" draw:text-style-name="MP3" svg:x1="0in" svg:y1="0in" svg:x2="0.0004in" svg:y2="0.0004in"><text:p/></draw:line><draw:line text:anchor-type="frame" draw:z-index="5019" draw:style-name="Mgr2" draw:text-style-name="MP3" svg:x1="0in" svg:y1="0in" svg:x2="0.0004in" svg:y2="0.0004in"><text:p/></draw:line><draw:line text:anchor-type="frame" draw:z-index="5018" draw:name="Shape1317" draw:style-name="Mgr2" draw:text-style-name="MP3" svg:x1="0in" svg:y1="0in" svg:x2="0.0004in" svg:y2="0.0004in"><text:p/></draw:line><draw:line text:anchor-type="frame" draw:z-index="5017" draw:style-name="Mgr2" draw:text-style-name="MP3" svg:x1="0in" svg:y1="0in" svg:x2="0.0004in" svg:y2="0.0004in"><text:p/></draw:line><draw:line text:anchor-type="frame" draw:z-index="5016" draw:style-name="Mgr2" draw:text-style-name="MP3" svg:x1="0in" svg:y1="0in" svg:x2="0.0004in" svg:y2="0.0004in"><text:p/></draw:line><draw:line text:anchor-type="frame" draw:z-index="5015" draw:name="Shape440" draw:style-name="Mgr2" draw:text-style-name="MP3" svg:x1="0in" svg:y1="0in" svg:x2="0.0004in" svg:y2="0.0004in"><text:p/></draw:line><draw:line text:anchor-type="frame" draw:z-index="5014" draw:style-name="Mgr2" draw:text-style-name="MP3" svg:x1="0in" svg:y1="0in" svg:x2="0.0004in" svg:y2="0.0004in"><text:p/></draw:line><draw:line text:anchor-type="frame" draw:z-index="5013" draw:style-name="Mgr2" draw:text-style-name="MP3" svg:x1="0in" svg:y1="0in" svg:x2="0.0004in" svg:y2="0.0004in"><text:p/></draw:line><draw:line text:anchor-type="frame" draw:z-index="5012" draw:name="Shape1318" draw:style-name="Mgr2" draw:text-style-name="MP3" svg:x1="0in" svg:y1="0in" svg:x2="0.0004in" svg:y2="0.0004in"><text:p/></draw:line><draw:line text:anchor-type="frame" draw:z-index="5011" draw:style-name="Mgr2" draw:text-style-name="MP3" svg:x1="0in" svg:y1="0in" svg:x2="0.0004in" svg:y2="0.0004in"><text:p/></draw:line><draw:line text:anchor-type="frame" draw:z-index="5010" draw:style-name="Mgr2" draw:text-style-name="MP3" svg:x1="0in" svg:y1="0in" svg:x2="0.0004in" svg:y2="0.0004in"><text:p/></draw:line><draw:line text:anchor-type="frame" draw:z-index="5009" draw:name="Shape1319" draw:style-name="Mgr2" draw:text-style-name="MP3" svg:x1="0in" svg:y1="0in" svg:x2="0.0004in" svg:y2="0.0004in"><text:p/></draw:line><draw:line text:anchor-type="frame" draw:z-index="5008" draw:style-name="Mgr2" draw:text-style-name="MP3" svg:x1="0in" svg:y1="0in" svg:x2="0.0004in" svg:y2="0.0004in"><text:p/></draw:line><draw:line text:anchor-type="frame" draw:z-index="5007" draw:style-name="Mgr2" draw:text-style-name="MP3" svg:x1="0in" svg:y1="0in" svg:x2="0.0004in" svg:y2="0.0004in"><text:p/></draw:line><draw:line text:anchor-type="frame" draw:z-index="5006" draw:name="Shape441" draw:style-name="Mgr2" draw:text-style-name="MP3" svg:x1="0in" svg:y1="0in" svg:x2="0.0004in" svg:y2="0.0004in"><text:p/></draw:line><draw:line text:anchor-type="frame" draw:z-index="5005" draw:style-name="Mgr2" draw:text-style-name="MP3" svg:x1="0in" svg:y1="0in" svg:x2="0.0004in" svg:y2="0.0004in"><text:p/></draw:line><draw:line text:anchor-type="frame" draw:z-index="5004" draw:style-name="Mgr2" draw:text-style-name="MP3" svg:x1="0in" svg:y1="0in" svg:x2="0.0004in" svg:y2="0.0004in"><text:p/></draw:line><draw:line text:anchor-type="frame" draw:z-index="5003" draw:name="Shape1320" draw:style-name="Mgr2" draw:text-style-name="MP3" svg:x1="0in" svg:y1="0in" svg:x2="0.0004in" svg:y2="0.0004in"><text:p/></draw:line><draw:line text:anchor-type="frame" draw:z-index="5002" draw:style-name="Mgr2" draw:text-style-name="MP3" svg:x1="0in" svg:y1="0in" svg:x2="0.0004in" svg:y2="0.0004in"><text:p/></draw:line><draw:line text:anchor-type="frame" draw:z-index="5001" draw:style-name="Mgr2" draw:text-style-name="MP3" svg:x1="0in" svg:y1="0in" svg:x2="0.0004in" svg:y2="0.0004in"><text:p/></draw:line><draw:line text:anchor-type="frame" draw:z-index="5000" draw:name="Shape1321" draw:style-name="Mgr2" draw:text-style-name="MP3" svg:x1="0in" svg:y1="0in" svg:x2="0.0004in" svg:y2="0.0004in"><text:p/></draw:line><draw:line text:anchor-type="frame" draw:z-index="4999" draw:style-name="Mgr2" draw:text-style-name="MP3" svg:x1="0in" svg:y1="0in" svg:x2="0.0004in" svg:y2="0.0004in"><text:p/></draw:line><draw:line text:anchor-type="frame" draw:z-index="4998" draw:style-name="Mgr2" draw:text-style-name="MP3" svg:x1="0in" svg:y1="0in" svg:x2="0.0004in" svg:y2="0.0004in"><text:p/></draw:line><draw:line text:anchor-type="frame" draw:z-index="4997" draw:name="Shape148" draw:style-name="Mgr2" draw:text-style-name="MP3" svg:x1="0in" svg:y1="0in" svg:x2="0.0004in" svg:y2="0.0004in"><text:p/></draw:line><draw:line text:anchor-type="frame" draw:z-index="4996" draw:style-name="Mgr2" draw:text-style-name="MP3" svg:x1="0in" svg:y1="0in" svg:x2="0.0004in" svg:y2="0.0004in"><text:p/></draw:line><draw:line text:anchor-type="frame" draw:z-index="4995" draw:style-name="Mgr2" draw:text-style-name="MP3" svg:x1="0in" svg:y1="0in" svg:x2="0.0004in" svg:y2="0.0004in"><text:p/></draw:line><draw:line text:anchor-type="frame" draw:z-index="4994" draw:name="Shape1322" draw:style-name="Mgr2" draw:text-style-name="MP3" svg:x1="0in" svg:y1="0in" svg:x2="0.0004in" svg:y2="0.0004in"><text:p/></draw:line><draw:line text:anchor-type="frame" draw:z-index="4993" draw:style-name="Mgr2" draw:text-style-name="MP3" svg:x1="0in" svg:y1="0in" svg:x2="0.0004in" svg:y2="0.0004in"><text:p/></draw:line><draw:line text:anchor-type="frame" draw:z-index="4992" draw:style-name="Mgr2" draw:text-style-name="MP3" svg:x1="0in" svg:y1="0in" svg:x2="0.0004in" svg:y2="0.0004in"><text:p/></draw:line><draw:line text:anchor-type="frame" draw:z-index="4991" draw:name="Shape1323" draw:style-name="Mgr2" draw:text-style-name="MP3" svg:x1="0in" svg:y1="0in" svg:x2="0.0004in" svg:y2="0.0004in"><text:p/></draw:line><draw:line text:anchor-type="frame" draw:z-index="4990" draw:style-name="Mgr2" draw:text-style-name="MP3" svg:x1="0in" svg:y1="0in" svg:x2="0.0004in" svg:y2="0.0004in"><text:p/></draw:line><draw:line text:anchor-type="frame" draw:z-index="4989" draw:style-name="Mgr2" draw:text-style-name="MP3" svg:x1="0in" svg:y1="0in" svg:x2="0.0004in" svg:y2="0.0004in"><text:p/></draw:line><draw:line text:anchor-type="frame" draw:z-index="4988" draw:name="Shape442" draw:style-name="Mgr2" draw:text-style-name="MP3" svg:x1="0in" svg:y1="0in" svg:x2="0.0004in" svg:y2="0.0004in"><text:p/></draw:line><draw:line text:anchor-type="frame" draw:z-index="4987" draw:style-name="Mgr2" draw:text-style-name="MP3" svg:x1="0in" svg:y1="0in" svg:x2="0.0004in" svg:y2="0.0004in"><text:p/></draw:line><draw:line text:anchor-type="frame" draw:z-index="4986" draw:style-name="Mgr2" draw:text-style-name="MP3" svg:x1="0in" svg:y1="0in" svg:x2="0.0004in" svg:y2="0.0004in"><text:p/></draw:line><draw:line text:anchor-type="frame" draw:z-index="4985" draw:name="Shape1324" draw:style-name="Mgr2" draw:text-style-name="MP3" svg:x1="0in" svg:y1="0in" svg:x2="0.0004in" svg:y2="0.0004in"><text:p/></draw:line><draw:line text:anchor-type="frame" draw:z-index="4984" draw:style-name="Mgr2" draw:text-style-name="MP3" svg:x1="0in" svg:y1="0in" svg:x2="0.0004in" svg:y2="0.0004in"><text:p/></draw:line><draw:line text:anchor-type="frame" draw:z-index="4983" draw:style-name="Mgr2" draw:text-style-name="MP3" svg:x1="0in" svg:y1="0in" svg:x2="0.0004in" svg:y2="0.0004in"><text:p/></draw:line><draw:line text:anchor-type="frame" draw:z-index="4982" draw:name="Shape1325" draw:style-name="Mgr2" draw:text-style-name="MP3" svg:x1="0in" svg:y1="0in" svg:x2="0.0004in" svg:y2="0.0004in"><text:p/></draw:line><draw:line text:anchor-type="frame" draw:z-index="4981" draw:style-name="Mgr2" draw:text-style-name="MP3" svg:x1="0in" svg:y1="0in" svg:x2="0.0004in" svg:y2="0.0004in"><text:p/></draw:line><draw:line text:anchor-type="frame" draw:z-index="4980" draw:style-name="Mgr2" draw:text-style-name="MP3" svg:x1="0in" svg:y1="0in" svg:x2="0.0004in" svg:y2="0.0004in"><text:p/></draw:line><draw:line text:anchor-type="frame" draw:z-index="4979" draw:name="Shape443" draw:style-name="Mgr2" draw:text-style-name="MP3" svg:x1="0in" svg:y1="0in" svg:x2="0.0004in" svg:y2="0.0004in"><text:p/></draw:line><draw:line text:anchor-type="frame" draw:z-index="4978" draw:style-name="Mgr2" draw:text-style-name="MP3" svg:x1="0in" svg:y1="0in" svg:x2="0.0004in" svg:y2="0.0004in"><text:p/></draw:line><draw:line text:anchor-type="frame" draw:z-index="4977" draw:style-name="Mgr2" draw:text-style-name="MP3" svg:x1="0in" svg:y1="0in" svg:x2="0.0004in" svg:y2="0.0004in"><text:p/></draw:line><draw:line text:anchor-type="frame" draw:z-index="4976" draw:name="Shape1326" draw:style-name="Mgr2" draw:text-style-name="MP3" svg:x1="0in" svg:y1="0in" svg:x2="0.0004in" svg:y2="0.0004in"><text:p/></draw:line><draw:line text:anchor-type="frame" draw:z-index="4975" draw:style-name="Mgr2" draw:text-style-name="MP3" svg:x1="0in" svg:y1="0in" svg:x2="0.0004in" svg:y2="0.0004in"><text:p/></draw:line><draw:line text:anchor-type="frame" draw:z-index="4974" draw:style-name="Mgr2" draw:text-style-name="MP3" svg:x1="0in" svg:y1="0in" svg:x2="0.0004in" svg:y2="0.0004in"><text:p/></draw:line><draw:line text:anchor-type="frame" draw:z-index="4973" draw:name="Shape1327" draw:style-name="Mgr2" draw:text-style-name="MP3" svg:x1="0in" svg:y1="0in" svg:x2="0.0004in" svg:y2="0.0004in"><text:p/></draw:line><draw:line text:anchor-type="frame" draw:z-index="4972" draw:style-name="Mgr2" draw:text-style-name="MP3" svg:x1="0in" svg:y1="0in" svg:x2="0.0004in" svg:y2="0.0004in"><text:p/></draw:line><draw:line text:anchor-type="frame" draw:z-index="4971" draw:style-name="Mgr2" draw:text-style-name="MP3" svg:x1="0in" svg:y1="0in" svg:x2="0.0004in" svg:y2="0.0004in"><text:p/></draw:line><draw:line text:anchor-type="frame" draw:z-index="4970" draw:name="Shape149" draw:style-name="Mgr2" draw:text-style-name="MP3" svg:x1="0in" svg:y1="0in" svg:x2="0.0004in" svg:y2="0.0004in"><text:p/></draw:line><draw:line text:anchor-type="frame" draw:z-index="4969" draw:style-name="Mgr2" draw:text-style-name="MP3" svg:x1="0in" svg:y1="0in" svg:x2="0.0004in" svg:y2="0.0004in"><text:p/></draw:line><draw:line text:anchor-type="frame" draw:z-index="4968" draw:style-name="Mgr2" draw:text-style-name="MP3" svg:x1="0in" svg:y1="0in" svg:x2="0.0004in" svg:y2="0.0004in"><text:p/></draw:line><draw:line text:anchor-type="frame" draw:z-index="4967" draw:name="Shape1328" draw:style-name="Mgr2" draw:text-style-name="MP3" svg:x1="0in" svg:y1="0in" svg:x2="0.0004in" svg:y2="0.0004in"><text:p/></draw:line><draw:line text:anchor-type="frame" draw:z-index="4966" draw:style-name="Mgr2" draw:text-style-name="MP3" svg:x1="0in" svg:y1="0in" svg:x2="0.0004in" svg:y2="0.0004in"><text:p/></draw:line><draw:line text:anchor-type="frame" draw:z-index="4965" draw:style-name="Mgr2" draw:text-style-name="MP3" svg:x1="0in" svg:y1="0in" svg:x2="0.0004in" svg:y2="0.0004in"><text:p/></draw:line><draw:line text:anchor-type="frame" draw:z-index="4964" draw:name="Shape1329" draw:style-name="Mgr2" draw:text-style-name="MP3" svg:x1="0in" svg:y1="0in" svg:x2="0.0004in" svg:y2="0.0004in"><text:p/></draw:line><draw:line text:anchor-type="frame" draw:z-index="4963" draw:style-name="Mgr2" draw:text-style-name="MP3" svg:x1="0in" svg:y1="0in" svg:x2="0.0004in" svg:y2="0.0004in"><text:p/></draw:line><draw:line text:anchor-type="frame" draw:z-index="4962" draw:style-name="Mgr2" draw:text-style-name="MP3" svg:x1="0in" svg:y1="0in" svg:x2="0.0004in" svg:y2="0.0004in"><text:p/></draw:line><draw:line text:anchor-type="frame" draw:z-index="4961" draw:name="Shape444" draw:style-name="Mgr2" draw:text-style-name="MP3" svg:x1="0in" svg:y1="0in" svg:x2="0.0004in" svg:y2="0.0004in"><text:p/></draw:line><draw:line text:anchor-type="frame" draw:z-index="4960" draw:style-name="Mgr2" draw:text-style-name="MP3" svg:x1="0in" svg:y1="0in" svg:x2="0.0004in" svg:y2="0.0004in"><text:p/></draw:line><draw:line text:anchor-type="frame" draw:z-index="4959" draw:style-name="Mgr2" draw:text-style-name="MP3" svg:x1="0in" svg:y1="0in" svg:x2="0.0004in" svg:y2="0.0004in"><text:p/></draw:line><draw:line text:anchor-type="frame" draw:z-index="4958" draw:name="Shape1330" draw:style-name="Mgr2" draw:text-style-name="MP3" svg:x1="0in" svg:y1="0in" svg:x2="0.0004in" svg:y2="0.0004in"><text:p/></draw:line><draw:line text:anchor-type="frame" draw:z-index="4957" draw:style-name="Mgr2" draw:text-style-name="MP3" svg:x1="0in" svg:y1="0in" svg:x2="0.0004in" svg:y2="0.0004in"><text:p/></draw:line><draw:line text:anchor-type="frame" draw:z-index="4956" draw:style-name="Mgr2" draw:text-style-name="MP3" svg:x1="0in" svg:y1="0in" svg:x2="0.0004in" svg:y2="0.0004in"><text:p/></draw:line><draw:line text:anchor-type="frame" draw:z-index="4955" draw:name="Shape1331" draw:style-name="Mgr2" draw:text-style-name="MP3" svg:x1="0in" svg:y1="0in" svg:x2="0.0004in" svg:y2="0.0004in"><text:p/></draw:line><draw:line text:anchor-type="frame" draw:z-index="4954" draw:style-name="Mgr2" draw:text-style-name="MP3" svg:x1="0in" svg:y1="0in" svg:x2="0.0004in" svg:y2="0.0004in"><text:p/></draw:line><draw:line text:anchor-type="frame" draw:z-index="4953" draw:style-name="Mgr2" draw:text-style-name="MP3" svg:x1="0in" svg:y1="0in" svg:x2="0.0004in" svg:y2="0.0004in"><text:p/></draw:line><draw:line text:anchor-type="frame" draw:z-index="4952" draw:name="Shape445" draw:style-name="Mgr2" draw:text-style-name="MP3" svg:x1="0in" svg:y1="0in" svg:x2="0.0004in" svg:y2="0.0004in"><text:p/></draw:line><draw:line text:anchor-type="frame" draw:z-index="4951" draw:style-name="Mgr2" draw:text-style-name="MP3" svg:x1="0in" svg:y1="0in" svg:x2="0.0004in" svg:y2="0.0004in"><text:p/></draw:line><draw:line text:anchor-type="frame" draw:z-index="4950" draw:style-name="Mgr2" draw:text-style-name="MP3" svg:x1="0in" svg:y1="0in" svg:x2="0.0004in" svg:y2="0.0004in"><text:p/></draw:line><draw:line text:anchor-type="frame" draw:z-index="4949" draw:name="Shape1332" draw:style-name="Mgr2" draw:text-style-name="MP3" svg:x1="0in" svg:y1="0in" svg:x2="0.0004in" svg:y2="0.0004in"><text:p/></draw:line><draw:line text:anchor-type="frame" draw:z-index="4948" draw:style-name="Mgr2" draw:text-style-name="MP3" svg:x1="0in" svg:y1="0in" svg:x2="0.0004in" svg:y2="0.0004in"><text:p/></draw:line><draw:line text:anchor-type="frame" draw:z-index="4947" draw:style-name="Mgr2" draw:text-style-name="MP3" svg:x1="0in" svg:y1="0in" svg:x2="0.0004in" svg:y2="0.0004in"><text:p/></draw:line><draw:line text:anchor-type="frame" draw:z-index="4946" draw:name="Shape1333" draw:style-name="Mgr2" draw:text-style-name="MP3" svg:x1="0in" svg:y1="0in" svg:x2="0.0004in" svg:y2="0.0004in"><text:p/></draw:line><draw:line text:anchor-type="frame" draw:z-index="4945" draw:style-name="Mgr2" draw:text-style-name="MP3" svg:x1="0in" svg:y1="0in" svg:x2="0.0004in" svg:y2="0.0004in"><text:p/></draw:line><draw:line text:anchor-type="frame" draw:z-index="4944" draw:style-name="Mgr2" draw:text-style-name="MP3" svg:x1="0in" svg:y1="0in" svg:x2="0.0004in" svg:y2="0.0004in"><text:p/></draw:line><draw:line text:anchor-type="frame" draw:z-index="4943" draw:name="Shape52" draw:style-name="Mgr2" draw:text-style-name="MP3" svg:x1="0in" svg:y1="0in" svg:x2="0.0004in" svg:y2="0.0004in"><text:p/></draw:line><draw:line text:anchor-type="frame" draw:z-index="4942" draw:style-name="Mgr2" draw:text-style-name="MP3" svg:x1="0in" svg:y1="0in" svg:x2="0.0004in" svg:y2="0.0004in"><text:p/></draw:line><draw:line text:anchor-type="frame" draw:z-index="4941" draw:style-name="Mgr2" draw:text-style-name="MP3" svg:x1="0in" svg:y1="0in" svg:x2="0.0004in" svg:y2="0.0004in"><text:p/></draw:line><draw:line text:anchor-type="frame" draw:z-index="4940" draw:name="Shape1334" draw:style-name="Mgr2" draw:text-style-name="MP3" svg:x1="0in" svg:y1="0in" svg:x2="0.0004in" svg:y2="0.0004in"><text:p/></draw:line><draw:line text:anchor-type="frame" draw:z-index="4939" draw:style-name="Mgr2" draw:text-style-name="MP3" svg:x1="0in" svg:y1="0in" svg:x2="0.0004in" svg:y2="0.0004in"><text:p/></draw:line><draw:line text:anchor-type="frame" draw:z-index="4938" draw:style-name="Mgr2" draw:text-style-name="MP3" svg:x1="0in" svg:y1="0in" svg:x2="0.0004in" svg:y2="0.0004in"><text:p/></draw:line><draw:line text:anchor-type="frame" draw:z-index="4937" draw:name="Shape1335" draw:style-name="Mgr2" draw:text-style-name="MP3" svg:x1="0in" svg:y1="0in" svg:x2="0.0004in" svg:y2="0.0004in"><text:p/></draw:line><draw:line text:anchor-type="frame" draw:z-index="4936" draw:style-name="Mgr2" draw:text-style-name="MP3" svg:x1="0in" svg:y1="0in" svg:x2="0.0004in" svg:y2="0.0004in"><text:p/></draw:line><draw:line text:anchor-type="frame" draw:z-index="4935" draw:style-name="Mgr2" draw:text-style-name="MP3" svg:x1="0in" svg:y1="0in" svg:x2="0.0004in" svg:y2="0.0004in"><text:p/></draw:line><draw:line text:anchor-type="frame" draw:z-index="4934" draw:name="Shape446" draw:style-name="Mgr2" draw:text-style-name="MP3" svg:x1="0in" svg:y1="0in" svg:x2="0.0004in" svg:y2="0.0004in"><text:p/></draw:line><draw:line text:anchor-type="frame" draw:z-index="4933" draw:style-name="Mgr2" draw:text-style-name="MP3" svg:x1="0in" svg:y1="0in" svg:x2="0.0004in" svg:y2="0.0004in"><text:p/></draw:line><draw:line text:anchor-type="frame" draw:z-index="4932" draw:style-name="Mgr2" draw:text-style-name="MP3" svg:x1="0in" svg:y1="0in" svg:x2="0.0004in" svg:y2="0.0004in"><text:p/></draw:line><draw:line text:anchor-type="frame" draw:z-index="4931" draw:name="Shape1336" draw:style-name="Mgr2" draw:text-style-name="MP3" svg:x1="0in" svg:y1="0in" svg:x2="0.0004in" svg:y2="0.0004in"><text:p/></draw:line><draw:line text:anchor-type="frame" draw:z-index="4930" draw:style-name="Mgr2" draw:text-style-name="MP3" svg:x1="0in" svg:y1="0in" svg:x2="0.0004in" svg:y2="0.0004in"><text:p/></draw:line><draw:line text:anchor-type="frame" draw:z-index="4929" draw:style-name="Mgr2" draw:text-style-name="MP3" svg:x1="0in" svg:y1="0in" svg:x2="0.0004in" svg:y2="0.0004in"><text:p/></draw:line><draw:line text:anchor-type="frame" draw:z-index="4928" draw:name="Shape1337" draw:style-name="Mgr2" draw:text-style-name="MP3" svg:x1="0in" svg:y1="0in" svg:x2="0.0004in" svg:y2="0.0004in"><text:p/></draw:line><draw:line text:anchor-type="frame" draw:z-index="4927" draw:style-name="Mgr2" draw:text-style-name="MP3" svg:x1="0in" svg:y1="0in" svg:x2="0.0004in" svg:y2="0.0004in"><text:p/></draw:line><draw:line text:anchor-type="frame" draw:z-index="4926" draw:style-name="Mgr2" draw:text-style-name="MP3" svg:x1="0in" svg:y1="0in" svg:x2="0.0004in" svg:y2="0.0004in"><text:p/></draw:line><draw:line text:anchor-type="frame" draw:z-index="4925" draw:name="Shape447" draw:style-name="Mgr2" draw:text-style-name="MP3" svg:x1="0in" svg:y1="0in" svg:x2="0.0004in" svg:y2="0.0004in"><text:p/></draw:line><draw:line text:anchor-type="frame" draw:z-index="4924" draw:style-name="Mgr2" draw:text-style-name="MP3" svg:x1="0in" svg:y1="0in" svg:x2="0.0004in" svg:y2="0.0004in"><text:p/></draw:line><draw:line text:anchor-type="frame" draw:z-index="4923" draw:style-name="Mgr2" draw:text-style-name="MP3" svg:x1="0in" svg:y1="0in" svg:x2="0.0004in" svg:y2="0.0004in"><text:p/></draw:line><draw:line text:anchor-type="frame" draw:z-index="4922" draw:name="Shape1338" draw:style-name="Mgr2" draw:text-style-name="MP3" svg:x1="0in" svg:y1="0in" svg:x2="0.0004in" svg:y2="0.0004in"><text:p/></draw:line><draw:line text:anchor-type="frame" draw:z-index="4921" draw:style-name="Mgr2" draw:text-style-name="MP3" svg:x1="0in" svg:y1="0in" svg:x2="0.0004in" svg:y2="0.0004in"><text:p/></draw:line><draw:line text:anchor-type="frame" draw:z-index="4920" draw:style-name="Mgr2" draw:text-style-name="MP3" svg:x1="0in" svg:y1="0in" svg:x2="0.0004in" svg:y2="0.0004in"><text:p/></draw:line><draw:line text:anchor-type="frame" draw:z-index="4919" draw:name="Shape1339" draw:style-name="Mgr2" draw:text-style-name="MP3" svg:x1="0in" svg:y1="0in" svg:x2="0.0004in" svg:y2="0.0004in"><text:p/></draw:line><draw:line text:anchor-type="frame" draw:z-index="4918" draw:style-name="Mgr2" draw:text-style-name="MP3" svg:x1="0in" svg:y1="0in" svg:x2="0.0004in" svg:y2="0.0004in"><text:p/></draw:line><draw:line text:anchor-type="frame" draw:z-index="4917" draw:style-name="Mgr2" draw:text-style-name="MP3" svg:x1="0in" svg:y1="0in" svg:x2="0.0004in" svg:y2="0.0004in"><text:p/></draw:line><draw:line text:anchor-type="frame" draw:z-index="4916" draw:name="Shape150" draw:style-name="Mgr2" draw:text-style-name="MP3" svg:x1="0in" svg:y1="0in" svg:x2="0.0004in" svg:y2="0.0004in"><text:p/></draw:line><draw:line text:anchor-type="frame" draw:z-index="4915" draw:style-name="Mgr2" draw:text-style-name="MP3" svg:x1="0in" svg:y1="0in" svg:x2="0.0004in" svg:y2="0.0004in"><text:p/></draw:line><draw:line text:anchor-type="frame" draw:z-index="4914" draw:style-name="Mgr2" draw:text-style-name="MP3" svg:x1="0in" svg:y1="0in" svg:x2="0.0004in" svg:y2="0.0004in"><text:p/></draw:line><draw:line text:anchor-type="frame" draw:z-index="4913" draw:name="Shape1340" draw:style-name="Mgr2" draw:text-style-name="MP3" svg:x1="0in" svg:y1="0in" svg:x2="0.0004in" svg:y2="0.0004in"><text:p/></draw:line><draw:line text:anchor-type="frame" draw:z-index="4912" draw:style-name="Mgr2" draw:text-style-name="MP3" svg:x1="0in" svg:y1="0in" svg:x2="0.0004in" svg:y2="0.0004in"><text:p/></draw:line><draw:line text:anchor-type="frame" draw:z-index="4911" draw:style-name="Mgr2" draw:text-style-name="MP3" svg:x1="0in" svg:y1="0in" svg:x2="0.0004in" svg:y2="0.0004in"><text:p/></draw:line><draw:line text:anchor-type="frame" draw:z-index="4910" draw:name="Shape1341" draw:style-name="Mgr2" draw:text-style-name="MP3" svg:x1="0in" svg:y1="0in" svg:x2="0.0004in" svg:y2="0.0004in"><text:p/></draw:line><draw:line text:anchor-type="frame" draw:z-index="4909" draw:style-name="Mgr2" draw:text-style-name="MP3" svg:x1="0in" svg:y1="0in" svg:x2="0.0004in" svg:y2="0.0004in"><text:p/></draw:line><draw:line text:anchor-type="frame" draw:z-index="4908" draw:style-name="Mgr2" draw:text-style-name="MP3" svg:x1="0in" svg:y1="0in" svg:x2="0.0004in" svg:y2="0.0004in"><text:p/></draw:line><draw:line text:anchor-type="frame" draw:z-index="4907" draw:name="Shape448" draw:style-name="Mgr2" draw:text-style-name="MP3" svg:x1="0in" svg:y1="0in" svg:x2="0.0004in" svg:y2="0.0004in"><text:p/></draw:line><draw:line text:anchor-type="frame" draw:z-index="4906" draw:style-name="Mgr2" draw:text-style-name="MP3" svg:x1="0in" svg:y1="0in" svg:x2="0.0004in" svg:y2="0.0004in"><text:p/></draw:line><draw:line text:anchor-type="frame" draw:z-index="4905" draw:style-name="Mgr2" draw:text-style-name="MP3" svg:x1="0in" svg:y1="0in" svg:x2="0.0004in" svg:y2="0.0004in"><text:p/></draw:line><draw:line text:anchor-type="frame" draw:z-index="4904" draw:name="Shape1342" draw:style-name="Mgr2" draw:text-style-name="MP3" svg:x1="0in" svg:y1="0in" svg:x2="0.0004in" svg:y2="0.0004in"><text:p/></draw:line><draw:line text:anchor-type="frame" draw:z-index="4903" draw:style-name="Mgr2" draw:text-style-name="MP3" svg:x1="0in" svg:y1="0in" svg:x2="0.0004in" svg:y2="0.0004in"><text:p/></draw:line><draw:line text:anchor-type="frame" draw:z-index="4902" draw:style-name="Mgr2" draw:text-style-name="MP3" svg:x1="0in" svg:y1="0in" svg:x2="0.0004in" svg:y2="0.0004in"><text:p/></draw:line><draw:line text:anchor-type="frame" draw:z-index="4901" draw:name="Shape1343" draw:style-name="Mgr2" draw:text-style-name="MP3" svg:x1="0in" svg:y1="0in" svg:x2="0.0004in" svg:y2="0.0004in"><text:p/></draw:line><draw:line text:anchor-type="frame" draw:z-index="4900" draw:style-name="Mgr2" draw:text-style-name="MP3" svg:x1="0in" svg:y1="0in" svg:x2="0.0004in" svg:y2="0.0004in"><text:p/></draw:line><draw:line text:anchor-type="frame" draw:z-index="4899" draw:style-name="Mgr2" draw:text-style-name="MP3" svg:x1="0in" svg:y1="0in" svg:x2="0.0004in" svg:y2="0.0004in"><text:p/></draw:line><draw:line text:anchor-type="frame" draw:z-index="4898" draw:name="Shape449" draw:style-name="Mgr2" draw:text-style-name="MP3" svg:x1="0in" svg:y1="0in" svg:x2="0.0004in" svg:y2="0.0004in"><text:p/></draw:line><draw:line text:anchor-type="frame" draw:z-index="4897" draw:style-name="Mgr2" draw:text-style-name="MP3" svg:x1="0in" svg:y1="0in" svg:x2="0.0004in" svg:y2="0.0004in"><text:p/></draw:line><draw:line text:anchor-type="frame" draw:z-index="4896" draw:style-name="Mgr2" draw:text-style-name="MP3" svg:x1="0in" svg:y1="0in" svg:x2="0.0004in" svg:y2="0.0004in"><text:p/></draw:line><draw:line text:anchor-type="frame" draw:z-index="4895" draw:name="Shape1344" draw:style-name="Mgr2" draw:text-style-name="MP3" svg:x1="0in" svg:y1="0in" svg:x2="0.0004in" svg:y2="0.0004in"><text:p/></draw:line><draw:line text:anchor-type="frame" draw:z-index="4894" draw:style-name="Mgr2" draw:text-style-name="MP3" svg:x1="0in" svg:y1="0in" svg:x2="0.0004in" svg:y2="0.0004in"><text:p/></draw:line><draw:line text:anchor-type="frame" draw:z-index="4893" draw:style-name="Mgr2" draw:text-style-name="MP3" svg:x1="0in" svg:y1="0in" svg:x2="0.0004in" svg:y2="0.0004in"><text:p/></draw:line><draw:line text:anchor-type="frame" draw:z-index="4892" draw:name="Shape1345" draw:style-name="Mgr2" draw:text-style-name="MP3" svg:x1="0in" svg:y1="0in" svg:x2="0.0004in" svg:y2="0.0004in"><text:p/></draw:line><draw:line text:anchor-type="frame" draw:z-index="4891" draw:style-name="Mgr2" draw:text-style-name="MP3" svg:x1="0in" svg:y1="0in" svg:x2="0.0004in" svg:y2="0.0004in"><text:p/></draw:line><draw:line text:anchor-type="frame" draw:z-index="4890" draw:style-name="Mgr2" draw:text-style-name="MP3" svg:x1="0in" svg:y1="0in" svg:x2="0.0004in" svg:y2="0.0004in"><text:p/></draw:line><draw:line text:anchor-type="frame" draw:z-index="4889" draw:name="Shape151" draw:style-name="Mgr2" draw:text-style-name="MP3" svg:x1="0in" svg:y1="0in" svg:x2="0.0004in" svg:y2="0.0004in"><text:p/></draw:line><draw:line text:anchor-type="frame" draw:z-index="4888" draw:style-name="Mgr2" draw:text-style-name="MP3" svg:x1="0in" svg:y1="0in" svg:x2="0.0004in" svg:y2="0.0004in"><text:p/></draw:line><draw:line text:anchor-type="frame" draw:z-index="4887" draw:style-name="Mgr2" draw:text-style-name="MP3" svg:x1="0in" svg:y1="0in" svg:x2="0.0004in" svg:y2="0.0004in"><text:p/></draw:line><draw:line text:anchor-type="frame" draw:z-index="4886" draw:name="Shape1346" draw:style-name="Mgr2" draw:text-style-name="MP3" svg:x1="0in" svg:y1="0in" svg:x2="0.0004in" svg:y2="0.0004in"><text:p/></draw:line><draw:line text:anchor-type="frame" draw:z-index="4885" draw:style-name="Mgr2" draw:text-style-name="MP3" svg:x1="0in" svg:y1="0in" svg:x2="0.0004in" svg:y2="0.0004in"><text:p/></draw:line><draw:line text:anchor-type="frame" draw:z-index="4884" draw:style-name="Mgr2" draw:text-style-name="MP3" svg:x1="0in" svg:y1="0in" svg:x2="0.0004in" svg:y2="0.0004in"><text:p/></draw:line><draw:line text:anchor-type="frame" draw:z-index="4883" draw:name="Shape1347" draw:style-name="Mgr2" draw:text-style-name="MP3" svg:x1="0in" svg:y1="0in" svg:x2="0.0004in" svg:y2="0.0004in"><text:p/></draw:line><draw:line text:anchor-type="frame" draw:z-index="4882" draw:style-name="Mgr2" draw:text-style-name="MP3" svg:x1="0in" svg:y1="0in" svg:x2="0.0004in" svg:y2="0.0004in"><text:p/></draw:line><draw:line text:anchor-type="frame" draw:z-index="4881" draw:style-name="Mgr2" draw:text-style-name="MP3" svg:x1="0in" svg:y1="0in" svg:x2="0.0004in" svg:y2="0.0004in"><text:p/></draw:line><draw:line text:anchor-type="frame" draw:z-index="4880" draw:name="Shape450" draw:style-name="Mgr2" draw:text-style-name="MP3" svg:x1="0in" svg:y1="0in" svg:x2="0.0004in" svg:y2="0.0004in"><text:p/></draw:line><draw:line text:anchor-type="frame" draw:z-index="4879" draw:style-name="Mgr2" draw:text-style-name="MP3" svg:x1="0in" svg:y1="0in" svg:x2="0.0004in" svg:y2="0.0004in"><text:p/></draw:line><draw:line text:anchor-type="frame" draw:z-index="4878" draw:style-name="Mgr2" draw:text-style-name="MP3" svg:x1="0in" svg:y1="0in" svg:x2="0.0004in" svg:y2="0.0004in"><text:p/></draw:line><draw:line text:anchor-type="frame" draw:z-index="4877" draw:name="Shape1348" draw:style-name="Mgr2" draw:text-style-name="MP3" svg:x1="0in" svg:y1="0in" svg:x2="0.0004in" svg:y2="0.0004in"><text:p/></draw:line><draw:line text:anchor-type="frame" draw:z-index="4876" draw:style-name="Mgr2" draw:text-style-name="MP3" svg:x1="0in" svg:y1="0in" svg:x2="0.0004in" svg:y2="0.0004in"><text:p/></draw:line><draw:line text:anchor-type="frame" draw:z-index="4875" draw:style-name="Mgr2" draw:text-style-name="MP3" svg:x1="0in" svg:y1="0in" svg:x2="0.0004in" svg:y2="0.0004in"><text:p/></draw:line><draw:line text:anchor-type="frame" draw:z-index="4874" draw:name="Shape1349" draw:style-name="Mgr2" draw:text-style-name="MP3" svg:x1="0in" svg:y1="0in" svg:x2="0.0004in" svg:y2="0.0004in"><text:p/></draw:line><draw:line text:anchor-type="frame" draw:z-index="4873" draw:style-name="Mgr2" draw:text-style-name="MP3" svg:x1="0in" svg:y1="0in" svg:x2="0.0004in" svg:y2="0.0004in"><text:p/></draw:line><draw:line text:anchor-type="frame" draw:z-index="4872" draw:style-name="Mgr2" draw:text-style-name="MP3" svg:x1="0in" svg:y1="0in" svg:x2="0.0004in" svg:y2="0.0004in"><text:p/></draw:line><draw:line text:anchor-type="frame" draw:z-index="4871" draw:name="Shape451" draw:style-name="Mgr2" draw:text-style-name="MP3" svg:x1="0in" svg:y1="0in" svg:x2="0.0004in" svg:y2="0.0004in"><text:p/></draw:line><draw:line text:anchor-type="frame" draw:z-index="4870" draw:style-name="Mgr2" draw:text-style-name="MP3" svg:x1="0in" svg:y1="0in" svg:x2="0.0004in" svg:y2="0.0004in"><text:p/></draw:line><draw:line text:anchor-type="frame" draw:z-index="4869" draw:style-name="Mgr2" draw:text-style-name="MP3" svg:x1="0in" svg:y1="0in" svg:x2="0.0004in" svg:y2="0.0004in"><text:p/></draw:line><draw:line text:anchor-type="frame" draw:z-index="4868" draw:name="Shape1350" draw:style-name="Mgr2" draw:text-style-name="MP3" svg:x1="0in" svg:y1="0in" svg:x2="0.0004in" svg:y2="0.0004in"><text:p/></draw:line><draw:line text:anchor-type="frame" draw:z-index="4867" draw:style-name="Mgr2" draw:text-style-name="MP3" svg:x1="0in" svg:y1="0in" svg:x2="0.0004in" svg:y2="0.0004in"><text:p/></draw:line><draw:line text:anchor-type="frame" draw:z-index="4866" draw:style-name="Mgr2" draw:text-style-name="MP3" svg:x1="0in" svg:y1="0in" svg:x2="0.0004in" svg:y2="0.0004in"><text:p/></draw:line><draw:line text:anchor-type="frame" draw:z-index="4865" draw:name="Shape1351" draw:style-name="Mgr2" draw:text-style-name="MP3" svg:x1="0in" svg:y1="0in" svg:x2="0.0004in" svg:y2="0.0004in"><text:p/></draw:line><draw:line text:anchor-type="frame" draw:z-index="4864" draw:style-name="Mgr2" draw:text-style-name="MP3" svg:x1="0in" svg:y1="0in" svg:x2="0.0004in" svg:y2="0.0004in"><text:p/></draw:line><draw:line text:anchor-type="frame" draw:z-index="4863" draw:style-name="Mgr2" draw:text-style-name="MP3" svg:x1="0in" svg:y1="0in" svg:x2="0.0004in" svg:y2="0.0004in"><text:p/></draw:line><draw:line text:anchor-type="frame" draw:z-index="4862" draw:name="Shape20" draw:style-name="Mgr3" draw:text-style-name="MP3" svg:x1="0in" svg:y1="0in" svg:x2="0.0004in" svg:y2="0.0004in"><text:p/></draw:line><draw:line text:anchor-type="frame" draw:z-index="4861" draw:style-name="Mgr3" draw:text-style-name="MP3" svg:x1="0in" svg:y1="0in" svg:x2="0.0004in" svg:y2="0.0004in"><text:p/></draw:line><draw:line text:anchor-type="frame" draw:z-index="4860" draw:style-name="Mgr3" draw:text-style-name="MP3" svg:x1="0in" svg:y1="0in" svg:x2="0.0004in" svg:y2="0.0004in"><text:p/></draw:line><draw:line text:anchor-type="frame" draw:z-index="4859" draw:name="Shape1352" draw:style-name="Mgr3" draw:text-style-name="MP3" svg:x1="0in" svg:y1="0in" svg:x2="0.0004in" svg:y2="0.0004in"><text:p/></draw:line><draw:line text:anchor-type="frame" draw:z-index="4858" draw:style-name="Mgr3" draw:text-style-name="MP3" svg:x1="0in" svg:y1="0in" svg:x2="0.0004in" svg:y2="0.0004in"><text:p/></draw:line><draw:line text:anchor-type="frame" draw:z-index="4857" draw:style-name="Mgr3" draw:text-style-name="MP3" svg:x1="0in" svg:y1="0in" svg:x2="0.0004in" svg:y2="0.0004in"><text:p/></draw:line><draw:line text:anchor-type="frame" draw:z-index="4856" draw:name="Shape1353" draw:style-name="Mgr3" draw:text-style-name="MP3" svg:x1="0in" svg:y1="0in" svg:x2="0.0004in" svg:y2="0.0004in"><text:p/></draw:line><draw:line text:anchor-type="frame" draw:z-index="4855" draw:style-name="Mgr3" draw:text-style-name="MP3" svg:x1="0in" svg:y1="0in" svg:x2="0.0004in" svg:y2="0.0004in"><text:p/></draw:line><draw:line text:anchor-type="frame" draw:z-index="4854" draw:style-name="Mgr3" draw:text-style-name="MP3" svg:x1="0in" svg:y1="0in" svg:x2="0.0004in" svg:y2="0.0004in"><text:p/></draw:line><draw:line text:anchor-type="frame" draw:z-index="4853" draw:name="Shape452" draw:style-name="Mgr3" draw:text-style-name="MP3" svg:x1="0in" svg:y1="0in" svg:x2="0.0004in" svg:y2="0.0004in"><text:p/></draw:line><draw:line text:anchor-type="frame" draw:z-index="4852" draw:style-name="Mgr3" draw:text-style-name="MP3" svg:x1="0in" svg:y1="0in" svg:x2="0.0004in" svg:y2="0.0004in"><text:p/></draw:line><draw:line text:anchor-type="frame" draw:z-index="4851" draw:style-name="Mgr3" draw:text-style-name="MP3" svg:x1="0in" svg:y1="0in" svg:x2="0.0004in" svg:y2="0.0004in"><text:p/></draw:line><draw:line text:anchor-type="frame" draw:z-index="4850" draw:name="Shape1354" draw:style-name="Mgr3" draw:text-style-name="MP3" svg:x1="0in" svg:y1="0in" svg:x2="0.0004in" svg:y2="0.0004in"><text:p/></draw:line><draw:line text:anchor-type="frame" draw:z-index="4849" draw:style-name="Mgr3" draw:text-style-name="MP3" svg:x1="0in" svg:y1="0in" svg:x2="0.0004in" svg:y2="0.0004in"><text:p/></draw:line><draw:line text:anchor-type="frame" draw:z-index="4848" draw:style-name="Mgr3" draw:text-style-name="MP3" svg:x1="0in" svg:y1="0in" svg:x2="0.0004in" svg:y2="0.0004in"><text:p/></draw:line><draw:line text:anchor-type="frame" draw:z-index="4847" draw:name="Shape1355" draw:style-name="Mgr3" draw:text-style-name="MP3" svg:x1="0in" svg:y1="0in" svg:x2="0.0004in" svg:y2="0.0004in"><text:p/></draw:line><draw:line text:anchor-type="frame" draw:z-index="4846" draw:style-name="Mgr3" draw:text-style-name="MP3" svg:x1="0in" svg:y1="0in" svg:x2="0.0004in" svg:y2="0.0004in"><text:p/></draw:line><draw:line text:anchor-type="frame" draw:z-index="4845" draw:style-name="Mgr3" draw:text-style-name="MP3" svg:x1="0in" svg:y1="0in" svg:x2="0.0004in" svg:y2="0.0004in"><text:p/></draw:line><draw:line text:anchor-type="frame" draw:z-index="4844" draw:name="Shape453" draw:style-name="Mgr3" draw:text-style-name="MP3" svg:x1="0in" svg:y1="0in" svg:x2="0.0004in" svg:y2="0.0004in"><text:p/></draw:line><draw:line text:anchor-type="frame" draw:z-index="4843" draw:style-name="Mgr3" draw:text-style-name="MP3" svg:x1="0in" svg:y1="0in" svg:x2="0.0004in" svg:y2="0.0004in"><text:p/></draw:line><draw:line text:anchor-type="frame" draw:z-index="4842" draw:style-name="Mgr3" draw:text-style-name="MP3" svg:x1="0in" svg:y1="0in" svg:x2="0.0004in" svg:y2="0.0004in"><text:p/></draw:line><draw:line text:anchor-type="frame" draw:z-index="4841" draw:name="Shape1356" draw:style-name="Mgr3" draw:text-style-name="MP3" svg:x1="0in" svg:y1="0in" svg:x2="0.0004in" svg:y2="0.0004in"><text:p/></draw:line><draw:line text:anchor-type="frame" draw:z-index="4840" draw:style-name="Mgr3" draw:text-style-name="MP3" svg:x1="0in" svg:y1="0in" svg:x2="0.0004in" svg:y2="0.0004in"><text:p/></draw:line><draw:line text:anchor-type="frame" draw:z-index="4839" draw:style-name="Mgr3" draw:text-style-name="MP3" svg:x1="0in" svg:y1="0in" svg:x2="0.0004in" svg:y2="0.0004in"><text:p/></draw:line><draw:line text:anchor-type="frame" draw:z-index="4838" draw:name="Shape1357" draw:style-name="Mgr3" draw:text-style-name="MP3" svg:x1="0in" svg:y1="0in" svg:x2="0.0004in" svg:y2="0.0004in"><text:p/></draw:line><draw:line text:anchor-type="frame" draw:z-index="4837" draw:style-name="Mgr3" draw:text-style-name="MP3" svg:x1="0in" svg:y1="0in" svg:x2="0.0004in" svg:y2="0.0004in"><text:p/></draw:line><draw:line text:anchor-type="frame" draw:z-index="4836" draw:style-name="Mgr3" draw:text-style-name="MP3" svg:x1="0in" svg:y1="0in" svg:x2="0.0004in" svg:y2="0.0004in"><text:p/></draw:line><draw:line text:anchor-type="frame" draw:z-index="4835" draw:name="Shape152" draw:style-name="Mgr3" draw:text-style-name="MP3" svg:x1="0in" svg:y1="0in" svg:x2="0.0004in" svg:y2="0.0004in"><text:p/></draw:line><draw:line text:anchor-type="frame" draw:z-index="4834" draw:style-name="Mgr3" draw:text-style-name="MP3" svg:x1="0in" svg:y1="0in" svg:x2="0.0004in" svg:y2="0.0004in"><text:p/></draw:line><draw:line text:anchor-type="frame" draw:z-index="4833" draw:style-name="Mgr3" draw:text-style-name="MP3" svg:x1="0in" svg:y1="0in" svg:x2="0.0004in" svg:y2="0.0004in"><text:p/></draw:line><draw:line text:anchor-type="frame" draw:z-index="4832" draw:name="Shape1358" draw:style-name="Mgr3" draw:text-style-name="MP3" svg:x1="0in" svg:y1="0in" svg:x2="0.0004in" svg:y2="0.0004in"><text:p/></draw:line><draw:line text:anchor-type="frame" draw:z-index="4831" draw:style-name="Mgr3" draw:text-style-name="MP3" svg:x1="0in" svg:y1="0in" svg:x2="0.0004in" svg:y2="0.0004in"><text:p/></draw:line><draw:line text:anchor-type="frame" draw:z-index="4830" draw:style-name="Mgr3" draw:text-style-name="MP3" svg:x1="0in" svg:y1="0in" svg:x2="0.0004in" svg:y2="0.0004in"><text:p/></draw:line><draw:line text:anchor-type="frame" draw:z-index="4829" draw:name="Shape1359" draw:style-name="Mgr3" draw:text-style-name="MP3" svg:x1="0in" svg:y1="0in" svg:x2="0.0004in" svg:y2="0.0004in"><text:p/></draw:line><draw:line text:anchor-type="frame" draw:z-index="4828" draw:style-name="Mgr3" draw:text-style-name="MP3" svg:x1="0in" svg:y1="0in" svg:x2="0.0004in" svg:y2="0.0004in"><text:p/></draw:line><draw:line text:anchor-type="frame" draw:z-index="4827" draw:style-name="Mgr3" draw:text-style-name="MP3" svg:x1="0in" svg:y1="0in" svg:x2="0.0004in" svg:y2="0.0004in"><text:p/></draw:line><draw:line text:anchor-type="frame" draw:z-index="4826" draw:name="Shape454" draw:style-name="Mgr3" draw:text-style-name="MP3" svg:x1="0in" svg:y1="0in" svg:x2="0.0004in" svg:y2="0.0004in"><text:p/></draw:line><draw:line text:anchor-type="frame" draw:z-index="4825" draw:style-name="Mgr3" draw:text-style-name="MP3" svg:x1="0in" svg:y1="0in" svg:x2="0.0004in" svg:y2="0.0004in"><text:p/></draw:line><draw:line text:anchor-type="frame" draw:z-index="4824" draw:style-name="Mgr3" draw:text-style-name="MP3" svg:x1="0in" svg:y1="0in" svg:x2="0.0004in" svg:y2="0.0004in"><text:p/></draw:line><draw:line text:anchor-type="frame" draw:z-index="4823" draw:name="Shape1360" draw:style-name="Mgr3" draw:text-style-name="MP3" svg:x1="0in" svg:y1="0in" svg:x2="0.0004in" svg:y2="0.0004in"><text:p/></draw:line><draw:line text:anchor-type="frame" draw:z-index="4822" draw:style-name="Mgr3" draw:text-style-name="MP3" svg:x1="0in" svg:y1="0in" svg:x2="0.0004in" svg:y2="0.0004in"><text:p/></draw:line><draw:line text:anchor-type="frame" draw:z-index="4821" draw:style-name="Mgr3" draw:text-style-name="MP3" svg:x1="0in" svg:y1="0in" svg:x2="0.0004in" svg:y2="0.0004in"><text:p/></draw:line><draw:line text:anchor-type="frame" draw:z-index="4820" draw:name="Shape1361" draw:style-name="Mgr3" draw:text-style-name="MP3" svg:x1="0in" svg:y1="0in" svg:x2="0.0004in" svg:y2="0.0004in"><text:p/></draw:line><draw:line text:anchor-type="frame" draw:z-index="4819" draw:style-name="Mgr3" draw:text-style-name="MP3" svg:x1="0in" svg:y1="0in" svg:x2="0.0004in" svg:y2="0.0004in"><text:p/></draw:line><draw:line text:anchor-type="frame" draw:z-index="4818" draw:style-name="Mgr3" draw:text-style-name="MP3" svg:x1="0in" svg:y1="0in" svg:x2="0.0004in" svg:y2="0.0004in"><text:p/></draw:line><draw:line text:anchor-type="frame" draw:z-index="4817" draw:name="Shape455" draw:style-name="Mgr3" draw:text-style-name="MP3" svg:x1="0in" svg:y1="0in" svg:x2="0.0004in" svg:y2="0.0004in"><text:p/></draw:line><draw:line text:anchor-type="frame" draw:z-index="4816" draw:style-name="Mgr3" draw:text-style-name="MP3" svg:x1="0in" svg:y1="0in" svg:x2="0.0004in" svg:y2="0.0004in"><text:p/></draw:line><draw:line text:anchor-type="frame" draw:z-index="4815" draw:style-name="Mgr3" draw:text-style-name="MP3" svg:x1="0in" svg:y1="0in" svg:x2="0.0004in" svg:y2="0.0004in"><text:p/></draw:line><draw:line text:anchor-type="frame" draw:z-index="4814" draw:name="Shape1362" draw:style-name="Mgr3" draw:text-style-name="MP3" svg:x1="0in" svg:y1="0in" svg:x2="0.0004in" svg:y2="0.0004in"><text:p/></draw:line><draw:line text:anchor-type="frame" draw:z-index="4813" draw:style-name="Mgr3" draw:text-style-name="MP3" svg:x1="0in" svg:y1="0in" svg:x2="0.0004in" svg:y2="0.0004in"><text:p/></draw:line><draw:line text:anchor-type="frame" draw:z-index="4812" draw:style-name="Mgr3" draw:text-style-name="MP3" svg:x1="0in" svg:y1="0in" svg:x2="0.0004in" svg:y2="0.0004in"><text:p/></draw:line><draw:line text:anchor-type="frame" draw:z-index="4811" draw:name="Shape1363" draw:style-name="Mgr3" draw:text-style-name="MP3" svg:x1="0in" svg:y1="0in" svg:x2="0.0004in" svg:y2="0.0004in"><text:p/></draw:line><draw:line text:anchor-type="frame" draw:z-index="4810" draw:style-name="Mgr3" draw:text-style-name="MP3" svg:x1="0in" svg:y1="0in" svg:x2="0.0004in" svg:y2="0.0004in"><text:p/></draw:line><draw:line text:anchor-type="frame" draw:z-index="4809" draw:style-name="Mgr3" draw:text-style-name="MP3" svg:x1="0in" svg:y1="0in" svg:x2="0.0004in" svg:y2="0.0004in"><text:p/></draw:line><draw:line text:anchor-type="frame" draw:z-index="4808" draw:name="Shape153" draw:style-name="Mgr3" draw:text-style-name="MP3" svg:x1="0in" svg:y1="0in" svg:x2="0.0004in" svg:y2="0.0004in"><text:p/></draw:line><draw:line text:anchor-type="frame" draw:z-index="4807" draw:style-name="Mgr3" draw:text-style-name="MP3" svg:x1="0in" svg:y1="0in" svg:x2="0.0004in" svg:y2="0.0004in"><text:p/></draw:line><draw:line text:anchor-type="frame" draw:z-index="4806" draw:style-name="Mgr3" draw:text-style-name="MP3" svg:x1="0in" svg:y1="0in" svg:x2="0.0004in" svg:y2="0.0004in"><text:p/></draw:line><draw:line text:anchor-type="frame" draw:z-index="4805" draw:name="Shape1364" draw:style-name="Mgr3" draw:text-style-name="MP3" svg:x1="0in" svg:y1="0in" svg:x2="0.0004in" svg:y2="0.0004in"><text:p/></draw:line><draw:line text:anchor-type="frame" draw:z-index="4804" draw:style-name="Mgr3" draw:text-style-name="MP3" svg:x1="0in" svg:y1="0in" svg:x2="0.0004in" svg:y2="0.0004in"><text:p/></draw:line><draw:line text:anchor-type="frame" draw:z-index="4803" draw:style-name="Mgr3" draw:text-style-name="MP3" svg:x1="0in" svg:y1="0in" svg:x2="0.0004in" svg:y2="0.0004in"><text:p/></draw:line><draw:line text:anchor-type="frame" draw:z-index="4802" draw:name="Shape1365" draw:style-name="Mgr3" draw:text-style-name="MP3" svg:x1="0in" svg:y1="0in" svg:x2="0.0004in" svg:y2="0.0004in"><text:p/></draw:line><draw:line text:anchor-type="frame" draw:z-index="4801" draw:style-name="Mgr3" draw:text-style-name="MP3" svg:x1="0in" svg:y1="0in" svg:x2="0.0004in" svg:y2="0.0004in"><text:p/></draw:line><draw:line text:anchor-type="frame" draw:z-index="4800" draw:style-name="Mgr3" draw:text-style-name="MP3" svg:x1="0in" svg:y1="0in" svg:x2="0.0004in" svg:y2="0.0004in"><text:p/></draw:line><draw:line text:anchor-type="frame" draw:z-index="4799" draw:name="Shape456" draw:style-name="Mgr3" draw:text-style-name="MP3" svg:x1="0in" svg:y1="0in" svg:x2="0.0004in" svg:y2="0.0004in"><text:p/></draw:line><draw:line text:anchor-type="frame" draw:z-index="4798" draw:style-name="Mgr3" draw:text-style-name="MP3" svg:x1="0in" svg:y1="0in" svg:x2="0.0004in" svg:y2="0.0004in"><text:p/></draw:line><draw:line text:anchor-type="frame" draw:z-index="4797" draw:style-name="Mgr3" draw:text-style-name="MP3" svg:x1="0in" svg:y1="0in" svg:x2="0.0004in" svg:y2="0.0004in"><text:p/></draw:line><draw:line text:anchor-type="frame" draw:z-index="4796" draw:name="Shape1366" draw:style-name="Mgr3" draw:text-style-name="MP3" svg:x1="0in" svg:y1="0in" svg:x2="0.0004in" svg:y2="0.0004in"><text:p/></draw:line><draw:line text:anchor-type="frame" draw:z-index="4795" draw:style-name="Mgr3" draw:text-style-name="MP3" svg:x1="0in" svg:y1="0in" svg:x2="0.0004in" svg:y2="0.0004in"><text:p/></draw:line><draw:line text:anchor-type="frame" draw:z-index="4794" draw:style-name="Mgr3" draw:text-style-name="MP3" svg:x1="0in" svg:y1="0in" svg:x2="0.0004in" svg:y2="0.0004in"><text:p/></draw:line><draw:line text:anchor-type="frame" draw:z-index="4793" draw:name="Shape1367" draw:style-name="Mgr3" draw:text-style-name="MP3" svg:x1="0in" svg:y1="0in" svg:x2="0.0004in" svg:y2="0.0004in"><text:p/></draw:line><draw:line text:anchor-type="frame" draw:z-index="4792" draw:style-name="Mgr3" draw:text-style-name="MP3" svg:x1="0in" svg:y1="0in" svg:x2="0.0004in" svg:y2="0.0004in"><text:p/></draw:line><draw:line text:anchor-type="frame" draw:z-index="4791" draw:style-name="Mgr3" draw:text-style-name="MP3" svg:x1="0in" svg:y1="0in" svg:x2="0.0004in" svg:y2="0.0004in"><text:p/></draw:line><draw:line text:anchor-type="frame" draw:z-index="4790" draw:name="Shape457" draw:style-name="Mgr3" draw:text-style-name="MP3" svg:x1="0in" svg:y1="0in" svg:x2="0.0004in" svg:y2="0.0004in"><text:p/></draw:line><draw:line text:anchor-type="frame" draw:z-index="4789" draw:style-name="Mgr3" draw:text-style-name="MP3" svg:x1="0in" svg:y1="0in" svg:x2="0.0004in" svg:y2="0.0004in"><text:p/></draw:line><draw:line text:anchor-type="frame" draw:z-index="4788" draw:style-name="Mgr3" draw:text-style-name="MP3" svg:x1="0in" svg:y1="0in" svg:x2="0.0004in" svg:y2="0.0004in"><text:p/></draw:line><draw:line text:anchor-type="frame" draw:z-index="4787" draw:name="Shape1368" draw:style-name="Mgr3" draw:text-style-name="MP3" svg:x1="0in" svg:y1="0in" svg:x2="0.0004in" svg:y2="0.0004in"><text:p/></draw:line><draw:line text:anchor-type="frame" draw:z-index="4786" draw:style-name="Mgr3" draw:text-style-name="MP3" svg:x1="0in" svg:y1="0in" svg:x2="0.0004in" svg:y2="0.0004in"><text:p/></draw:line><draw:line text:anchor-type="frame" draw:z-index="4785" draw:style-name="Mgr3" draw:text-style-name="MP3" svg:x1="0in" svg:y1="0in" svg:x2="0.0004in" svg:y2="0.0004in"><text:p/></draw:line><draw:line text:anchor-type="frame" draw:z-index="4784" draw:name="Shape1369" draw:style-name="Mgr3" draw:text-style-name="MP3" svg:x1="0in" svg:y1="0in" svg:x2="0.0004in" svg:y2="0.0004in"><text:p/></draw:line><draw:line text:anchor-type="frame" draw:z-index="4783" draw:style-name="Mgr3" draw:text-style-name="MP3" svg:x1="0in" svg:y1="0in" svg:x2="0.0004in" svg:y2="0.0004in"><text:p/></draw:line><draw:line text:anchor-type="frame" draw:z-index="4782" draw:style-name="Mgr3" draw:text-style-name="MP3" svg:x1="0in" svg:y1="0in" svg:x2="0.0004in" svg:y2="0.0004in"><text:p/></draw:line><draw:line text:anchor-type="frame" draw:z-index="4781" draw:name="Shape53" draw:style-name="Mgr3" draw:text-style-name="MP3" svg:x1="0in" svg:y1="0in" svg:x2="0.0004in" svg:y2="0.0004in"><text:p/></draw:line><draw:line text:anchor-type="frame" draw:z-index="4780" draw:style-name="Mgr3" draw:text-style-name="MP3" svg:x1="0in" svg:y1="0in" svg:x2="0.0004in" svg:y2="0.0004in"><text:p/></draw:line><draw:line text:anchor-type="frame" draw:z-index="4779" draw:style-name="Mgr3" draw:text-style-name="MP3" svg:x1="0in" svg:y1="0in" svg:x2="0.0004in" svg:y2="0.0004in"><text:p/></draw:line><draw:line text:anchor-type="frame" draw:z-index="4778" draw:name="Shape1370" draw:style-name="Mgr3" draw:text-style-name="MP3" svg:x1="0in" svg:y1="0in" svg:x2="0.0004in" svg:y2="0.0004in"><text:p/></draw:line><draw:line text:anchor-type="frame" draw:z-index="4777" draw:style-name="Mgr3" draw:text-style-name="MP3" svg:x1="0in" svg:y1="0in" svg:x2="0.0004in" svg:y2="0.0004in"><text:p/></draw:line><draw:line text:anchor-type="frame" draw:z-index="4776" draw:style-name="Mgr3" draw:text-style-name="MP3" svg:x1="0in" svg:y1="0in" svg:x2="0.0004in" svg:y2="0.0004in"><text:p/></draw:line><draw:line text:anchor-type="frame" draw:z-index="4775" draw:name="Shape1371" draw:style-name="Mgr3" draw:text-style-name="MP3" svg:x1="0in" svg:y1="0in" svg:x2="0.0004in" svg:y2="0.0004in"><text:p/></draw:line><draw:line text:anchor-type="frame" draw:z-index="4774" draw:style-name="Mgr3" draw:text-style-name="MP3" svg:x1="0in" svg:y1="0in" svg:x2="0.0004in" svg:y2="0.0004in"><text:p/></draw:line><draw:line text:anchor-type="frame" draw:z-index="4773" draw:style-name="Mgr3" draw:text-style-name="MP3" svg:x1="0in" svg:y1="0in" svg:x2="0.0004in" svg:y2="0.0004in"><text:p/></draw:line><draw:line text:anchor-type="frame" draw:z-index="4772" draw:name="Shape458" draw:style-name="Mgr3" draw:text-style-name="MP3" svg:x1="0in" svg:y1="0in" svg:x2="0.0004in" svg:y2="0.0004in"><text:p/></draw:line><draw:line text:anchor-type="frame" draw:z-index="4771" draw:style-name="Mgr3" draw:text-style-name="MP3" svg:x1="0in" svg:y1="0in" svg:x2="0.0004in" svg:y2="0.0004in"><text:p/></draw:line><draw:line text:anchor-type="frame" draw:z-index="4770" draw:style-name="Mgr3" draw:text-style-name="MP3" svg:x1="0in" svg:y1="0in" svg:x2="0.0004in" svg:y2="0.0004in"><text:p/></draw:line><draw:line text:anchor-type="frame" draw:z-index="4769" draw:name="Shape1372" draw:style-name="Mgr3" draw:text-style-name="MP3" svg:x1="0in" svg:y1="0in" svg:x2="0.0004in" svg:y2="0.0004in"><text:p/></draw:line><draw:line text:anchor-type="frame" draw:z-index="4768" draw:style-name="Mgr3" draw:text-style-name="MP3" svg:x1="0in" svg:y1="0in" svg:x2="0.0004in" svg:y2="0.0004in"><text:p/></draw:line><draw:line text:anchor-type="frame" draw:z-index="4767" draw:style-name="Mgr3" draw:text-style-name="MP3" svg:x1="0in" svg:y1="0in" svg:x2="0.0004in" svg:y2="0.0004in"><text:p/></draw:line><draw:line text:anchor-type="frame" draw:z-index="4766" draw:name="Shape1373" draw:style-name="Mgr3" draw:text-style-name="MP3" svg:x1="0in" svg:y1="0in" svg:x2="0.0004in" svg:y2="0.0004in"><text:p/></draw:line><draw:line text:anchor-type="frame" draw:z-index="4765" draw:style-name="Mgr3" draw:text-style-name="MP3" svg:x1="0in" svg:y1="0in" svg:x2="0.0004in" svg:y2="0.0004in"><text:p/></draw:line><draw:line text:anchor-type="frame" draw:z-index="4764" draw:style-name="Mgr3" draw:text-style-name="MP3" svg:x1="0in" svg:y1="0in" svg:x2="0.0004in" svg:y2="0.0004in"><text:p/></draw:line><draw:line text:anchor-type="frame" draw:z-index="4763" draw:name="Shape459" draw:style-name="Mgr3" draw:text-style-name="MP3" svg:x1="0in" svg:y1="0in" svg:x2="0.0004in" svg:y2="0.0004in"><text:p/></draw:line><draw:line text:anchor-type="frame" draw:z-index="4762" draw:style-name="Mgr3" draw:text-style-name="MP3" svg:x1="0in" svg:y1="0in" svg:x2="0.0004in" svg:y2="0.0004in"><text:p/></draw:line><draw:line text:anchor-type="frame" draw:z-index="4761" draw:style-name="Mgr3" draw:text-style-name="MP3" svg:x1="0in" svg:y1="0in" svg:x2="0.0004in" svg:y2="0.0004in"><text:p/></draw:line><draw:line text:anchor-type="frame" draw:z-index="4760" draw:name="Shape1374" draw:style-name="Mgr3" draw:text-style-name="MP3" svg:x1="0in" svg:y1="0in" svg:x2="0.0004in" svg:y2="0.0004in"><text:p/></draw:line><draw:line text:anchor-type="frame" draw:z-index="4759" draw:style-name="Mgr3" draw:text-style-name="MP3" svg:x1="0in" svg:y1="0in" svg:x2="0.0004in" svg:y2="0.0004in"><text:p/></draw:line><draw:line text:anchor-type="frame" draw:z-index="4758" draw:style-name="Mgr3" draw:text-style-name="MP3" svg:x1="0in" svg:y1="0in" svg:x2="0.0004in" svg:y2="0.0004in"><text:p/></draw:line><draw:line text:anchor-type="frame" draw:z-index="4757" draw:name="Shape1375" draw:style-name="Mgr3" draw:text-style-name="MP3" svg:x1="0in" svg:y1="0in" svg:x2="0.0004in" svg:y2="0.0004in"><text:p/></draw:line><draw:line text:anchor-type="frame" draw:z-index="4756" draw:style-name="Mgr3" draw:text-style-name="MP3" svg:x1="0in" svg:y1="0in" svg:x2="0.0004in" svg:y2="0.0004in"><text:p/></draw:line><draw:line text:anchor-type="frame" draw:z-index="4755" draw:style-name="Mgr3" draw:text-style-name="MP3" svg:x1="0in" svg:y1="0in" svg:x2="0.0004in" svg:y2="0.0004in"><text:p/></draw:line><draw:line text:anchor-type="frame" draw:z-index="4754" draw:name="Shape154" draw:style-name="Mgr3" draw:text-style-name="MP3" svg:x1="0in" svg:y1="0in" svg:x2="0.0004in" svg:y2="0.0004in"><text:p/></draw:line><draw:line text:anchor-type="frame" draw:z-index="4753" draw:style-name="Mgr3" draw:text-style-name="MP3" svg:x1="0in" svg:y1="0in" svg:x2="0.0004in" svg:y2="0.0004in"><text:p/></draw:line><draw:line text:anchor-type="frame" draw:z-index="4752" draw:style-name="Mgr3" draw:text-style-name="MP3" svg:x1="0in" svg:y1="0in" svg:x2="0.0004in" svg:y2="0.0004in"><text:p/></draw:line><draw:line text:anchor-type="frame" draw:z-index="4751" draw:name="Shape1376" draw:style-name="Mgr3" draw:text-style-name="MP3" svg:x1="0in" svg:y1="0in" svg:x2="0.0004in" svg:y2="0.0004in"><text:p/></draw:line><draw:line text:anchor-type="frame" draw:z-index="4750" draw:style-name="Mgr3" draw:text-style-name="MP3" svg:x1="0in" svg:y1="0in" svg:x2="0.0004in" svg:y2="0.0004in"><text:p/></draw:line><draw:line text:anchor-type="frame" draw:z-index="4749" draw:style-name="Mgr3" draw:text-style-name="MP3" svg:x1="0in" svg:y1="0in" svg:x2="0.0004in" svg:y2="0.0004in"><text:p/></draw:line><draw:line text:anchor-type="frame" draw:z-index="4748" draw:name="Shape1377" draw:style-name="Mgr3" draw:text-style-name="MP3" svg:x1="0in" svg:y1="0in" svg:x2="0.0004in" svg:y2="0.0004in"><text:p/></draw:line><draw:line text:anchor-type="frame" draw:z-index="4747" draw:style-name="Mgr3" draw:text-style-name="MP3" svg:x1="0in" svg:y1="0in" svg:x2="0.0004in" svg:y2="0.0004in"><text:p/></draw:line><draw:line text:anchor-type="frame" draw:z-index="4746" draw:style-name="Mgr3" draw:text-style-name="MP3" svg:x1="0in" svg:y1="0in" svg:x2="0.0004in" svg:y2="0.0004in"><text:p/></draw:line><draw:line text:anchor-type="frame" draw:z-index="4745" draw:name="Shape460" draw:style-name="Mgr3" draw:text-style-name="MP3" svg:x1="0in" svg:y1="0in" svg:x2="0.0004in" svg:y2="0.0004in"><text:p/></draw:line><draw:line text:anchor-type="frame" draw:z-index="4744" draw:style-name="Mgr3" draw:text-style-name="MP3" svg:x1="0in" svg:y1="0in" svg:x2="0.0004in" svg:y2="0.0004in"><text:p/></draw:line><draw:line text:anchor-type="frame" draw:z-index="4743" draw:style-name="Mgr3" draw:text-style-name="MP3" svg:x1="0in" svg:y1="0in" svg:x2="0.0004in" svg:y2="0.0004in"><text:p/></draw:line><draw:line text:anchor-type="frame" draw:z-index="4742" draw:name="Shape1378" draw:style-name="Mgr3" draw:text-style-name="MP3" svg:x1="0in" svg:y1="0in" svg:x2="0.0004in" svg:y2="0.0004in"><text:p/></draw:line><draw:line text:anchor-type="frame" draw:z-index="4741" draw:style-name="Mgr3" draw:text-style-name="MP3" svg:x1="0in" svg:y1="0in" svg:x2="0.0004in" svg:y2="0.0004in"><text:p/></draw:line><draw:line text:anchor-type="frame" draw:z-index="4740" draw:style-name="Mgr3" draw:text-style-name="MP3" svg:x1="0in" svg:y1="0in" svg:x2="0.0004in" svg:y2="0.0004in"><text:p/></draw:line><draw:line text:anchor-type="frame" draw:z-index="4739" draw:name="Shape1379" draw:style-name="Mgr3" draw:text-style-name="MP3" svg:x1="0in" svg:y1="0in" svg:x2="0.0004in" svg:y2="0.0004in"><text:p/></draw:line><draw:line text:anchor-type="frame" draw:z-index="4738" draw:style-name="Mgr3" draw:text-style-name="MP3" svg:x1="0in" svg:y1="0in" svg:x2="0.0004in" svg:y2="0.0004in"><text:p/></draw:line><draw:line text:anchor-type="frame" draw:z-index="4737" draw:style-name="Mgr3" draw:text-style-name="MP3" svg:x1="0in" svg:y1="0in" svg:x2="0.0004in" svg:y2="0.0004in"><text:p/></draw:line><draw:line text:anchor-type="frame" draw:z-index="4736" draw:name="Shape461" draw:style-name="Mgr3" draw:text-style-name="MP3" svg:x1="0in" svg:y1="0in" svg:x2="0.0004in" svg:y2="0.0004in"><text:p/></draw:line><draw:line text:anchor-type="frame" draw:z-index="4735" draw:style-name="Mgr3" draw:text-style-name="MP3" svg:x1="0in" svg:y1="0in" svg:x2="0.0004in" svg:y2="0.0004in"><text:p/></draw:line><draw:line text:anchor-type="frame" draw:z-index="4734" draw:style-name="Mgr3" draw:text-style-name="MP3" svg:x1="0in" svg:y1="0in" svg:x2="0.0004in" svg:y2="0.0004in"><text:p/></draw:line><draw:line text:anchor-type="frame" draw:z-index="4733" draw:name="Shape1380" draw:style-name="Mgr3" draw:text-style-name="MP3" svg:x1="0in" svg:y1="0in" svg:x2="0.0004in" svg:y2="0.0004in"><text:p/></draw:line><draw:line text:anchor-type="frame" draw:z-index="4732" draw:style-name="Mgr3" draw:text-style-name="MP3" svg:x1="0in" svg:y1="0in" svg:x2="0.0004in" svg:y2="0.0004in"><text:p/></draw:line><draw:line text:anchor-type="frame" draw:z-index="4731" draw:style-name="Mgr3" draw:text-style-name="MP3" svg:x1="0in" svg:y1="0in" svg:x2="0.0004in" svg:y2="0.0004in"><text:p/></draw:line><draw:line text:anchor-type="frame" draw:z-index="4730" draw:name="Shape1381" draw:style-name="Mgr3" draw:text-style-name="MP3" svg:x1="0in" svg:y1="0in" svg:x2="0.0004in" svg:y2="0.0004in"><text:p/></draw:line><draw:line text:anchor-type="frame" draw:z-index="4729" draw:style-name="Mgr3" draw:text-style-name="MP3" svg:x1="0in" svg:y1="0in" svg:x2="0.0004in" svg:y2="0.0004in"><text:p/></draw:line><draw:line text:anchor-type="frame" draw:z-index="4728" draw:style-name="Mgr3" draw:text-style-name="MP3" svg:x1="0in" svg:y1="0in" svg:x2="0.0004in" svg:y2="0.0004in"><text:p/></draw:line><draw:line text:anchor-type="frame" draw:z-index="4727" draw:name="Shape155" draw:style-name="Mgr3" draw:text-style-name="MP3" svg:x1="0in" svg:y1="0in" svg:x2="0.0004in" svg:y2="0.0004in"><text:p/></draw:line><draw:line text:anchor-type="frame" draw:z-index="4726" draw:style-name="Mgr3" draw:text-style-name="MP3" svg:x1="0in" svg:y1="0in" svg:x2="0.0004in" svg:y2="0.0004in"><text:p/></draw:line><draw:line text:anchor-type="frame" draw:z-index="4725" draw:style-name="Mgr3" draw:text-style-name="MP3" svg:x1="0in" svg:y1="0in" svg:x2="0.0004in" svg:y2="0.0004in"><text:p/></draw:line><draw:line text:anchor-type="frame" draw:z-index="4724" draw:name="Shape1382" draw:style-name="Mgr3" draw:text-style-name="MP3" svg:x1="0in" svg:y1="0in" svg:x2="0.0004in" svg:y2="0.0004in"><text:p/></draw:line><draw:line text:anchor-type="frame" draw:z-index="4723" draw:style-name="Mgr3" draw:text-style-name="MP3" svg:x1="0in" svg:y1="0in" svg:x2="0.0004in" svg:y2="0.0004in"><text:p/></draw:line><draw:line text:anchor-type="frame" draw:z-index="4722" draw:style-name="Mgr3" draw:text-style-name="MP3" svg:x1="0in" svg:y1="0in" svg:x2="0.0004in" svg:y2="0.0004in"><text:p/></draw:line><draw:line text:anchor-type="frame" draw:z-index="4721" draw:name="Shape1383" draw:style-name="Mgr3" draw:text-style-name="MP3" svg:x1="0in" svg:y1="0in" svg:x2="0.0004in" svg:y2="0.0004in"><text:p/></draw:line><draw:line text:anchor-type="frame" draw:z-index="4720" draw:style-name="Mgr3" draw:text-style-name="MP3" svg:x1="0in" svg:y1="0in" svg:x2="0.0004in" svg:y2="0.0004in"><text:p/></draw:line><draw:line text:anchor-type="frame" draw:z-index="4719" draw:style-name="Mgr3" draw:text-style-name="MP3" svg:x1="0in" svg:y1="0in" svg:x2="0.0004in" svg:y2="0.0004in"><text:p/></draw:line><draw:line text:anchor-type="frame" draw:z-index="4718" draw:name="Shape462" draw:style-name="Mgr3" draw:text-style-name="MP3" svg:x1="0in" svg:y1="0in" svg:x2="0.0004in" svg:y2="0.0004in"><text:p/></draw:line><draw:line text:anchor-type="frame" draw:z-index="4717" draw:style-name="Mgr3" draw:text-style-name="MP3" svg:x1="0in" svg:y1="0in" svg:x2="0.0004in" svg:y2="0.0004in"><text:p/></draw:line><draw:line text:anchor-type="frame" draw:z-index="4716" draw:style-name="Mgr3" draw:text-style-name="MP3" svg:x1="0in" svg:y1="0in" svg:x2="0.0004in" svg:y2="0.0004in"><text:p/></draw:line><draw:line text:anchor-type="frame" draw:z-index="4715" draw:name="Shape1384" draw:style-name="Mgr3" draw:text-style-name="MP3" svg:x1="0in" svg:y1="0in" svg:x2="0.0004in" svg:y2="0.0004in"><text:p/></draw:line><draw:line text:anchor-type="frame" draw:z-index="4714" draw:style-name="Mgr3" draw:text-style-name="MP3" svg:x1="0in" svg:y1="0in" svg:x2="0.0004in" svg:y2="0.0004in"><text:p/></draw:line><draw:line text:anchor-type="frame" draw:z-index="4713" draw:style-name="Mgr3" draw:text-style-name="MP3" svg:x1="0in" svg:y1="0in" svg:x2="0.0004in" svg:y2="0.0004in"><text:p/></draw:line><draw:line text:anchor-type="frame" draw:z-index="4712" draw:name="Shape1385" draw:style-name="Mgr3" draw:text-style-name="MP3" svg:x1="0in" svg:y1="0in" svg:x2="0.0004in" svg:y2="0.0004in"><text:p/></draw:line><draw:line text:anchor-type="frame" draw:z-index="4711" draw:style-name="Mgr3" draw:text-style-name="MP3" svg:x1="0in" svg:y1="0in" svg:x2="0.0004in" svg:y2="0.0004in"><text:p/></draw:line><draw:line text:anchor-type="frame" draw:z-index="4710" draw:style-name="Mgr3" draw:text-style-name="MP3" svg:x1="0in" svg:y1="0in" svg:x2="0.0004in" svg:y2="0.0004in"><text:p/></draw:line><draw:line text:anchor-type="frame" draw:z-index="4709" draw:name="Shape463" draw:style-name="Mgr3" draw:text-style-name="MP3" svg:x1="0in" svg:y1="0in" svg:x2="0.0004in" svg:y2="0.0004in"><text:p/></draw:line><draw:line text:anchor-type="frame" draw:z-index="4708" draw:style-name="Mgr3" draw:text-style-name="MP3" svg:x1="0in" svg:y1="0in" svg:x2="0.0004in" svg:y2="0.0004in"><text:p/></draw:line><draw:line text:anchor-type="frame" draw:z-index="4707" draw:style-name="Mgr3" draw:text-style-name="MP3" svg:x1="0in" svg:y1="0in" svg:x2="0.0004in" svg:y2="0.0004in"><text:p/></draw:line><draw:line text:anchor-type="frame" draw:z-index="4706" draw:name="Shape1386" draw:style-name="Mgr3" draw:text-style-name="MP3" svg:x1="0in" svg:y1="0in" svg:x2="0.0004in" svg:y2="0.0004in"><text:p/></draw:line><draw:line text:anchor-type="frame" draw:z-index="4705" draw:style-name="Mgr3" draw:text-style-name="MP3" svg:x1="0in" svg:y1="0in" svg:x2="0.0004in" svg:y2="0.0004in"><text:p/></draw:line><draw:line text:anchor-type="frame" draw:z-index="4704" draw:style-name="Mgr3" draw:text-style-name="MP3" svg:x1="0in" svg:y1="0in" svg:x2="0.0004in" svg:y2="0.0004in"><text:p/></draw:line><draw:line text:anchor-type="frame" draw:z-index="4703" draw:name="Shape1387" draw:style-name="Mgr3" draw:text-style-name="MP3" svg:x1="0in" svg:y1="0in" svg:x2="0.0004in" svg:y2="0.0004in"><text:p/></draw:line><draw:line text:anchor-type="frame" draw:z-index="4702" draw:style-name="Mgr3" draw:text-style-name="MP3" svg:x1="0in" svg:y1="0in" svg:x2="0.0004in" svg:y2="0.0004in"><text:p/></draw:line><draw:line text:anchor-type="frame" draw:z-index="4701" draw:style-name="Mgr3" draw:text-style-name="MP3" svg:x1="0in" svg:y1="0in" svg:x2="0.0004in" svg:y2="0.0004in"><text:p/></draw:line><draw:line text:anchor-type="frame" draw:z-index="4700" draw:name="Shape54" draw:style-name="Mgr3" draw:text-style-name="MP3" svg:x1="0in" svg:y1="0in" svg:x2="0.0004in" svg:y2="0.0004in"><text:p/></draw:line><draw:line text:anchor-type="frame" draw:z-index="4699" draw:style-name="Mgr3" draw:text-style-name="MP3" svg:x1="0in" svg:y1="0in" svg:x2="0.0004in" svg:y2="0.0004in"><text:p/></draw:line><draw:line text:anchor-type="frame" draw:z-index="4698" draw:style-name="Mgr3" draw:text-style-name="MP3" svg:x1="0in" svg:y1="0in" svg:x2="0.0004in" svg:y2="0.0004in"><text:p/></draw:line><draw:line text:anchor-type="frame" draw:z-index="4697" draw:name="Shape1388" draw:style-name="Mgr3" draw:text-style-name="MP3" svg:x1="0in" svg:y1="0in" svg:x2="0.0004in" svg:y2="0.0004in"><text:p/></draw:line><draw:line text:anchor-type="frame" draw:z-index="4696" draw:style-name="Mgr3" draw:text-style-name="MP3" svg:x1="0in" svg:y1="0in" svg:x2="0.0004in" svg:y2="0.0004in"><text:p/></draw:line><draw:line text:anchor-type="frame" draw:z-index="4695" draw:style-name="Mgr3" draw:text-style-name="MP3" svg:x1="0in" svg:y1="0in" svg:x2="0.0004in" svg:y2="0.0004in"><text:p/></draw:line><draw:line text:anchor-type="frame" draw:z-index="4694" draw:name="Shape1389" draw:style-name="Mgr3" draw:text-style-name="MP3" svg:x1="0in" svg:y1="0in" svg:x2="0.0004in" svg:y2="0.0004in"><text:p/></draw:line><draw:line text:anchor-type="frame" draw:z-index="4693" draw:style-name="Mgr3" draw:text-style-name="MP3" svg:x1="0in" svg:y1="0in" svg:x2="0.0004in" svg:y2="0.0004in"><text:p/></draw:line><draw:line text:anchor-type="frame" draw:z-index="4692" draw:style-name="Mgr3" draw:text-style-name="MP3" svg:x1="0in" svg:y1="0in" svg:x2="0.0004in" svg:y2="0.0004in"><text:p/></draw:line><draw:line text:anchor-type="frame" draw:z-index="4691" draw:name="Shape464" draw:style-name="Mgr3" draw:text-style-name="MP3" svg:x1="0in" svg:y1="0in" svg:x2="0.0004in" svg:y2="0.0004in"><text:p/></draw:line><draw:line text:anchor-type="frame" draw:z-index="4690" draw:style-name="Mgr3" draw:text-style-name="MP3" svg:x1="0in" svg:y1="0in" svg:x2="0.0004in" svg:y2="0.0004in"><text:p/></draw:line><draw:line text:anchor-type="frame" draw:z-index="4689" draw:style-name="Mgr3" draw:text-style-name="MP3" svg:x1="0in" svg:y1="0in" svg:x2="0.0004in" svg:y2="0.0004in"><text:p/></draw:line><draw:line text:anchor-type="frame" draw:z-index="4688" draw:name="Shape1390" draw:style-name="Mgr3" draw:text-style-name="MP3" svg:x1="0in" svg:y1="0in" svg:x2="0.0004in" svg:y2="0.0004in"><text:p/></draw:line><draw:line text:anchor-type="frame" draw:z-index="4687" draw:style-name="Mgr3" draw:text-style-name="MP3" svg:x1="0in" svg:y1="0in" svg:x2="0.0004in" svg:y2="0.0004in"><text:p/></draw:line><draw:line text:anchor-type="frame" draw:z-index="4686" draw:style-name="Mgr3" draw:text-style-name="MP3" svg:x1="0in" svg:y1="0in" svg:x2="0.0004in" svg:y2="0.0004in"><text:p/></draw:line><draw:line text:anchor-type="frame" draw:z-index="4685" draw:name="Shape1391" draw:style-name="Mgr3" draw:text-style-name="MP3" svg:x1="0in" svg:y1="0in" svg:x2="0.0004in" svg:y2="0.0004in"><text:p/></draw:line><draw:line text:anchor-type="frame" draw:z-index="4684" draw:style-name="Mgr3" draw:text-style-name="MP3" svg:x1="0in" svg:y1="0in" svg:x2="0.0004in" svg:y2="0.0004in"><text:p/></draw:line><draw:line text:anchor-type="frame" draw:z-index="4683" draw:style-name="Mgr3" draw:text-style-name="MP3" svg:x1="0in" svg:y1="0in" svg:x2="0.0004in" svg:y2="0.0004in"><text:p/></draw:line><draw:line text:anchor-type="frame" draw:z-index="4682" draw:name="Shape465" draw:style-name="Mgr3" draw:text-style-name="MP3" svg:x1="0in" svg:y1="0in" svg:x2="0.0004in" svg:y2="0.0004in"><text:p/></draw:line><draw:line text:anchor-type="frame" draw:z-index="4681" draw:style-name="Mgr3" draw:text-style-name="MP3" svg:x1="0in" svg:y1="0in" svg:x2="0.0004in" svg:y2="0.0004in"><text:p/></draw:line><draw:line text:anchor-type="frame" draw:z-index="4680" draw:style-name="Mgr3" draw:text-style-name="MP3" svg:x1="0in" svg:y1="0in" svg:x2="0.0004in" svg:y2="0.0004in"><text:p/></draw:line><draw:line text:anchor-type="frame" draw:z-index="4679" draw:name="Shape1392" draw:style-name="Mgr3" draw:text-style-name="MP3" svg:x1="0in" svg:y1="0in" svg:x2="0.0004in" svg:y2="0.0004in"><text:p/></draw:line><draw:line text:anchor-type="frame" draw:z-index="4678" draw:style-name="Mgr3" draw:text-style-name="MP3" svg:x1="0in" svg:y1="0in" svg:x2="0.0004in" svg:y2="0.0004in"><text:p/></draw:line><draw:line text:anchor-type="frame" draw:z-index="4677" draw:style-name="Mgr3" draw:text-style-name="MP3" svg:x1="0in" svg:y1="0in" svg:x2="0.0004in" svg:y2="0.0004in"><text:p/></draw:line><draw:line text:anchor-type="frame" draw:z-index="4676" draw:name="Shape1393" draw:style-name="Mgr3" draw:text-style-name="MP3" svg:x1="0in" svg:y1="0in" svg:x2="0.0004in" svg:y2="0.0004in"><text:p/></draw:line><draw:line text:anchor-type="frame" draw:z-index="4675" draw:style-name="Mgr3" draw:text-style-name="MP3" svg:x1="0in" svg:y1="0in" svg:x2="0.0004in" svg:y2="0.0004in"><text:p/></draw:line><draw:line text:anchor-type="frame" draw:z-index="4674" draw:style-name="Mgr3" draw:text-style-name="MP3" svg:x1="0in" svg:y1="0in" svg:x2="0.0004in" svg:y2="0.0004in"><text:p/></draw:line><draw:line text:anchor-type="frame" draw:z-index="4673" draw:name="Shape156" draw:style-name="Mgr3" draw:text-style-name="MP3" svg:x1="0in" svg:y1="0in" svg:x2="0.0004in" svg:y2="0.0004in"><text:p/></draw:line><draw:line text:anchor-type="frame" draw:z-index="4672" draw:style-name="Mgr3" draw:text-style-name="MP3" svg:x1="0in" svg:y1="0in" svg:x2="0.0004in" svg:y2="0.0004in"><text:p/></draw:line><draw:line text:anchor-type="frame" draw:z-index="4671" draw:style-name="Mgr3" draw:text-style-name="MP3" svg:x1="0in" svg:y1="0in" svg:x2="0.0004in" svg:y2="0.0004in"><text:p/></draw:line><draw:line text:anchor-type="frame" draw:z-index="4670" draw:name="Shape1394" draw:style-name="Mgr3" draw:text-style-name="MP3" svg:x1="0in" svg:y1="0in" svg:x2="0.0004in" svg:y2="0.0004in"><text:p/></draw:line><draw:line text:anchor-type="frame" draw:z-index="4669" draw:style-name="Mgr3" draw:text-style-name="MP3" svg:x1="0in" svg:y1="0in" svg:x2="0.0004in" svg:y2="0.0004in"><text:p/></draw:line><draw:line text:anchor-type="frame" draw:z-index="4668" draw:style-name="Mgr3" draw:text-style-name="MP3" svg:x1="0in" svg:y1="0in" svg:x2="0.0004in" svg:y2="0.0004in"><text:p/></draw:line><draw:line text:anchor-type="frame" draw:z-index="4667" draw:name="Shape1395" draw:style-name="Mgr3" draw:text-style-name="MP3" svg:x1="0in" svg:y1="0in" svg:x2="0.0004in" svg:y2="0.0004in"><text:p/></draw:line><draw:line text:anchor-type="frame" draw:z-index="4666" draw:style-name="Mgr3" draw:text-style-name="MP3" svg:x1="0in" svg:y1="0in" svg:x2="0.0004in" svg:y2="0.0004in"><text:p/></draw:line><draw:line text:anchor-type="frame" draw:z-index="4665" draw:style-name="Mgr3" draw:text-style-name="MP3" svg:x1="0in" svg:y1="0in" svg:x2="0.0004in" svg:y2="0.0004in"><text:p/></draw:line><draw:line text:anchor-type="frame" draw:z-index="4664" draw:name="Shape466" draw:style-name="Mgr3" draw:text-style-name="MP3" svg:x1="0in" svg:y1="0in" svg:x2="0.0004in" svg:y2="0.0004in"><text:p/></draw:line><draw:line text:anchor-type="frame" draw:z-index="4663" draw:style-name="Mgr3" draw:text-style-name="MP3" svg:x1="0in" svg:y1="0in" svg:x2="0.0004in" svg:y2="0.0004in"><text:p/></draw:line><draw:line text:anchor-type="frame" draw:z-index="4662" draw:style-name="Mgr3" draw:text-style-name="MP3" svg:x1="0in" svg:y1="0in" svg:x2="0.0004in" svg:y2="0.0004in"><text:p/></draw:line><draw:line text:anchor-type="frame" draw:z-index="4661" draw:name="Shape1396" draw:style-name="Mgr3" draw:text-style-name="MP3" svg:x1="0in" svg:y1="0in" svg:x2="0.0004in" svg:y2="0.0004in"><text:p/></draw:line><draw:line text:anchor-type="frame" draw:z-index="4660" draw:style-name="Mgr3" draw:text-style-name="MP3" svg:x1="0in" svg:y1="0in" svg:x2="0.0004in" svg:y2="0.0004in"><text:p/></draw:line><draw:line text:anchor-type="frame" draw:z-index="4659" draw:style-name="Mgr3" draw:text-style-name="MP3" svg:x1="0in" svg:y1="0in" svg:x2="0.0004in" svg:y2="0.0004in"><text:p/></draw:line><draw:line text:anchor-type="frame" draw:z-index="4658" draw:name="Shape1397" draw:style-name="Mgr3" draw:text-style-name="MP3" svg:x1="0in" svg:y1="0in" svg:x2="0.0004in" svg:y2="0.0004in"><text:p/></draw:line><draw:line text:anchor-type="frame" draw:z-index="4657" draw:style-name="Mgr3" draw:text-style-name="MP3" svg:x1="0in" svg:y1="0in" svg:x2="0.0004in" svg:y2="0.0004in"><text:p/></draw:line><draw:line text:anchor-type="frame" draw:z-index="4656" draw:style-name="Mgr3" draw:text-style-name="MP3" svg:x1="0in" svg:y1="0in" svg:x2="0.0004in" svg:y2="0.0004in"><text:p/></draw:line><draw:line text:anchor-type="frame" draw:z-index="4655" draw:name="Shape467" draw:style-name="Mgr3" draw:text-style-name="MP3" svg:x1="0in" svg:y1="0in" svg:x2="0.0004in" svg:y2="0.0004in"><text:p/></draw:line><draw:line text:anchor-type="frame" draw:z-index="4654" draw:style-name="Mgr3" draw:text-style-name="MP3" svg:x1="0in" svg:y1="0in" svg:x2="0.0004in" svg:y2="0.0004in"><text:p/></draw:line><draw:line text:anchor-type="frame" draw:z-index="4653" draw:style-name="Mgr3" draw:text-style-name="MP3" svg:x1="0in" svg:y1="0in" svg:x2="0.0004in" svg:y2="0.0004in"><text:p/></draw:line><draw:line text:anchor-type="frame" draw:z-index="4652" draw:name="Shape1398" draw:style-name="Mgr3" draw:text-style-name="MP3" svg:x1="0in" svg:y1="0in" svg:x2="0.0004in" svg:y2="0.0004in"><text:p/></draw:line><draw:line text:anchor-type="frame" draw:z-index="4651" draw:style-name="Mgr3" draw:text-style-name="MP3" svg:x1="0in" svg:y1="0in" svg:x2="0.0004in" svg:y2="0.0004in"><text:p/></draw:line><draw:line text:anchor-type="frame" draw:z-index="4650" draw:style-name="Mgr3" draw:text-style-name="MP3" svg:x1="0in" svg:y1="0in" svg:x2="0.0004in" svg:y2="0.0004in"><text:p/></draw:line><draw:line text:anchor-type="frame" draw:z-index="4649" draw:name="Shape1399" draw:style-name="Mgr3" draw:text-style-name="MP3" svg:x1="0in" svg:y1="0in" svg:x2="0.0004in" svg:y2="0.0004in"><text:p/></draw:line><draw:line text:anchor-type="frame" draw:z-index="4648" draw:style-name="Mgr3" draw:text-style-name="MP3" svg:x1="0in" svg:y1="0in" svg:x2="0.0004in" svg:y2="0.0004in"><text:p/></draw:line><draw:line text:anchor-type="frame" draw:z-index="4647" draw:style-name="Mgr3" draw:text-style-name="MP3" svg:x1="0in" svg:y1="0in" svg:x2="0.0004in" svg:y2="0.0004in"><text:p/></draw:line><draw:line text:anchor-type="frame" draw:z-index="4646" draw:name="Shape157" draw:style-name="Mgr3" draw:text-style-name="MP3" svg:x1="0in" svg:y1="0in" svg:x2="0.0004in" svg:y2="0.0004in"><text:p/></draw:line><draw:line text:anchor-type="frame" draw:z-index="4645" draw:style-name="Mgr3" draw:text-style-name="MP3" svg:x1="0in" svg:y1="0in" svg:x2="0.0004in" svg:y2="0.0004in"><text:p/></draw:line><draw:line text:anchor-type="frame" draw:z-index="4644" draw:style-name="Mgr3" draw:text-style-name="MP3" svg:x1="0in" svg:y1="0in" svg:x2="0.0004in" svg:y2="0.0004in"><text:p/></draw:line><draw:line text:anchor-type="frame" draw:z-index="4643" draw:name="Shape1400" draw:style-name="Mgr3" draw:text-style-name="MP3" svg:x1="0in" svg:y1="0in" svg:x2="0.0004in" svg:y2="0.0004in"><text:p/></draw:line><draw:line text:anchor-type="frame" draw:z-index="4642" draw:style-name="Mgr3" draw:text-style-name="MP3" svg:x1="0in" svg:y1="0in" svg:x2="0.0004in" svg:y2="0.0004in"><text:p/></draw:line><draw:line text:anchor-type="frame" draw:z-index="4641" draw:style-name="Mgr3" draw:text-style-name="MP3" svg:x1="0in" svg:y1="0in" svg:x2="0.0004in" svg:y2="0.0004in"><text:p/></draw:line><draw:line text:anchor-type="frame" draw:z-index="4640" draw:name="Shape1401" draw:style-name="Mgr3" draw:text-style-name="MP3" svg:x1="0in" svg:y1="0in" svg:x2="0.0004in" svg:y2="0.0004in"><text:p/></draw:line><draw:line text:anchor-type="frame" draw:z-index="4639" draw:style-name="Mgr3" draw:text-style-name="MP3" svg:x1="0in" svg:y1="0in" svg:x2="0.0004in" svg:y2="0.0004in"><text:p/></draw:line><draw:line text:anchor-type="frame" draw:z-index="4638" draw:style-name="Mgr3" draw:text-style-name="MP3" svg:x1="0in" svg:y1="0in" svg:x2="0.0004in" svg:y2="0.0004in"><text:p/></draw:line><draw:line text:anchor-type="frame" draw:z-index="4637" draw:name="Shape468" draw:style-name="Mgr3" draw:text-style-name="MP3" svg:x1="0in" svg:y1="0in" svg:x2="0.0004in" svg:y2="0.0004in"><text:p/></draw:line><draw:line text:anchor-type="frame" draw:z-index="4636" draw:style-name="Mgr3" draw:text-style-name="MP3" svg:x1="0in" svg:y1="0in" svg:x2="0.0004in" svg:y2="0.0004in"><text:p/></draw:line><draw:line text:anchor-type="frame" draw:z-index="4635" draw:style-name="Mgr3" draw:text-style-name="MP3" svg:x1="0in" svg:y1="0in" svg:x2="0.0004in" svg:y2="0.0004in"><text:p/></draw:line><draw:line text:anchor-type="frame" draw:z-index="4634" draw:name="Shape1402" draw:style-name="Mgr3" draw:text-style-name="MP3" svg:x1="0in" svg:y1="0in" svg:x2="0.0004in" svg:y2="0.0004in"><text:p/></draw:line><draw:line text:anchor-type="frame" draw:z-index="4633" draw:style-name="Mgr3" draw:text-style-name="MP3" svg:x1="0in" svg:y1="0in" svg:x2="0.0004in" svg:y2="0.0004in"><text:p/></draw:line><draw:line text:anchor-type="frame" draw:z-index="4632" draw:style-name="Mgr3" draw:text-style-name="MP3" svg:x1="0in" svg:y1="0in" svg:x2="0.0004in" svg:y2="0.0004in"><text:p/></draw:line><draw:line text:anchor-type="frame" draw:z-index="4631" draw:name="Shape1403" draw:style-name="Mgr3" draw:text-style-name="MP3" svg:x1="0in" svg:y1="0in" svg:x2="0.0004in" svg:y2="0.0004in"><text:p/></draw:line><draw:line text:anchor-type="frame" draw:z-index="4630" draw:style-name="Mgr3" draw:text-style-name="MP3" svg:x1="0in" svg:y1="0in" svg:x2="0.0004in" svg:y2="0.0004in"><text:p/></draw:line><draw:line text:anchor-type="frame" draw:z-index="4629" draw:style-name="Mgr3" draw:text-style-name="MP3" svg:x1="0in" svg:y1="0in" svg:x2="0.0004in" svg:y2="0.0004in"><text:p/></draw:line><draw:line text:anchor-type="frame" draw:z-index="4628" draw:name="Shape469" draw:style-name="Mgr3" draw:text-style-name="MP3" svg:x1="0in" svg:y1="0in" svg:x2="0.0004in" svg:y2="0.0004in"><text:p/></draw:line><draw:line text:anchor-type="frame" draw:z-index="4627" draw:style-name="Mgr3" draw:text-style-name="MP3" svg:x1="0in" svg:y1="0in" svg:x2="0.0004in" svg:y2="0.0004in"><text:p/></draw:line><draw:line text:anchor-type="frame" draw:z-index="4626" draw:style-name="Mgr3" draw:text-style-name="MP3" svg:x1="0in" svg:y1="0in" svg:x2="0.0004in" svg:y2="0.0004in"><text:p/></draw:line><draw:line text:anchor-type="frame" draw:z-index="4625" draw:name="Shape1404" draw:style-name="Mgr3" draw:text-style-name="MP3" svg:x1="0in" svg:y1="0in" svg:x2="0.0004in" svg:y2="0.0004in"><text:p/></draw:line><draw:line text:anchor-type="frame" draw:z-index="4624" draw:style-name="Mgr3" draw:text-style-name="MP3" svg:x1="0in" svg:y1="0in" svg:x2="0.0004in" svg:y2="0.0004in"><text:p/></draw:line><draw:line text:anchor-type="frame" draw:z-index="4623" draw:style-name="Mgr3" draw:text-style-name="MP3" svg:x1="0in" svg:y1="0in" svg:x2="0.0004in" svg:y2="0.0004in"><text:p/></draw:line><draw:line text:anchor-type="frame" draw:z-index="4622" draw:name="Shape1405" draw:style-name="Mgr3" draw:text-style-name="MP3" svg:x1="0in" svg:y1="0in" svg:x2="0.0004in" svg:y2="0.0004in"><text:p/></draw:line><draw:line text:anchor-type="frame" draw:z-index="4621" draw:style-name="Mgr3" draw:text-style-name="MP3" svg:x1="0in" svg:y1="0in" svg:x2="0.0004in" svg:y2="0.0004in"><text:p/></draw:line><draw:line text:anchor-type="frame" draw:z-index="4620" draw:style-name="Mgr3" draw:text-style-name="MP3" svg:x1="0in" svg:y1="0in" svg:x2="0.0004in" svg:y2="0.0004in"><text:p/></draw:line><draw:line text:anchor-type="frame" draw:z-index="4619" draw:name="Shape21" draw:style-name="Mgr3" draw:text-style-name="MP3" svg:x1="0in" svg:y1="0in" svg:x2="0.0004in" svg:y2="0.0004in"><text:p/></draw:line><draw:line text:anchor-type="frame" draw:z-index="4618" draw:style-name="Mgr3" draw:text-style-name="MP3" svg:x1="0in" svg:y1="0in" svg:x2="0.0004in" svg:y2="0.0004in"><text:p/></draw:line><draw:line text:anchor-type="frame" draw:z-index="4617" draw:style-name="Mgr3" draw:text-style-name="MP3" svg:x1="0in" svg:y1="0in" svg:x2="0.0004in" svg:y2="0.0004in"><text:p/></draw:line><draw:line text:anchor-type="frame" draw:z-index="4616" draw:name="Shape1406" draw:style-name="Mgr3" draw:text-style-name="MP3" svg:x1="0in" svg:y1="0in" svg:x2="0.0004in" svg:y2="0.0004in"><text:p/></draw:line><draw:line text:anchor-type="frame" draw:z-index="4615" draw:style-name="Mgr3" draw:text-style-name="MP3" svg:x1="0in" svg:y1="0in" svg:x2="0.0004in" svg:y2="0.0004in"><text:p/></draw:line><draw:line text:anchor-type="frame" draw:z-index="4614" draw:style-name="Mgr3" draw:text-style-name="MP3" svg:x1="0in" svg:y1="0in" svg:x2="0.0004in" svg:y2="0.0004in"><text:p/></draw:line><draw:line text:anchor-type="frame" draw:z-index="4613" draw:name="Shape1407" draw:style-name="Mgr3" draw:text-style-name="MP3" svg:x1="0in" svg:y1="0in" svg:x2="0.0004in" svg:y2="0.0004in"><text:p/></draw:line><draw:line text:anchor-type="frame" draw:z-index="4612" draw:style-name="Mgr3" draw:text-style-name="MP3" svg:x1="0in" svg:y1="0in" svg:x2="0.0004in" svg:y2="0.0004in"><text:p/></draw:line><draw:line text:anchor-type="frame" draw:z-index="4611" draw:style-name="Mgr3" draw:text-style-name="MP3" svg:x1="0in" svg:y1="0in" svg:x2="0.0004in" svg:y2="0.0004in"><text:p/></draw:line><draw:line text:anchor-type="frame" draw:z-index="4610" draw:name="Shape470" draw:style-name="Mgr3" draw:text-style-name="MP3" svg:x1="0in" svg:y1="0in" svg:x2="0.0004in" svg:y2="0.0004in"><text:p/></draw:line><draw:line text:anchor-type="frame" draw:z-index="4609" draw:style-name="Mgr3" draw:text-style-name="MP3" svg:x1="0in" svg:y1="0in" svg:x2="0.0004in" svg:y2="0.0004in"><text:p/></draw:line><draw:line text:anchor-type="frame" draw:z-index="4608" draw:style-name="Mgr3" draw:text-style-name="MP3" svg:x1="0in" svg:y1="0in" svg:x2="0.0004in" svg:y2="0.0004in"><text:p/></draw:line><draw:line text:anchor-type="frame" draw:z-index="4607" draw:name="Shape1408" draw:style-name="Mgr3" draw:text-style-name="MP3" svg:x1="0in" svg:y1="0in" svg:x2="0.0004in" svg:y2="0.0004in"><text:p/></draw:line><draw:line text:anchor-type="frame" draw:z-index="4606" draw:style-name="Mgr3" draw:text-style-name="MP3" svg:x1="0in" svg:y1="0in" svg:x2="0.0004in" svg:y2="0.0004in"><text:p/></draw:line><draw:line text:anchor-type="frame" draw:z-index="4605" draw:style-name="Mgr3" draw:text-style-name="MP3" svg:x1="0in" svg:y1="0in" svg:x2="0.0004in" svg:y2="0.0004in"><text:p/></draw:line><draw:line text:anchor-type="frame" draw:z-index="4604" draw:name="Shape1409" draw:style-name="Mgr3" draw:text-style-name="MP3" svg:x1="0in" svg:y1="0in" svg:x2="0.0004in" svg:y2="0.0004in"><text:p/></draw:line><draw:line text:anchor-type="frame" draw:z-index="4603" draw:style-name="Mgr3" draw:text-style-name="MP3" svg:x1="0in" svg:y1="0in" svg:x2="0.0004in" svg:y2="0.0004in"><text:p/></draw:line><draw:line text:anchor-type="frame" draw:z-index="4602" draw:style-name="Mgr3" draw:text-style-name="MP3" svg:x1="0in" svg:y1="0in" svg:x2="0.0004in" svg:y2="0.0004in"><text:p/></draw:line><draw:line text:anchor-type="frame" draw:z-index="4601" draw:name="Shape471" draw:style-name="Mgr3" draw:text-style-name="MP3" svg:x1="0in" svg:y1="0in" svg:x2="0.0004in" svg:y2="0.0004in"><text:p/></draw:line><draw:line text:anchor-type="frame" draw:z-index="4600" draw:style-name="Mgr3" draw:text-style-name="MP3" svg:x1="0in" svg:y1="0in" svg:x2="0.0004in" svg:y2="0.0004in"><text:p/></draw:line><draw:line text:anchor-type="frame" draw:z-index="4599" draw:style-name="Mgr3" draw:text-style-name="MP3" svg:x1="0in" svg:y1="0in" svg:x2="0.0004in" svg:y2="0.0004in"><text:p/></draw:line><draw:line text:anchor-type="frame" draw:z-index="4598" draw:name="Shape1410" draw:style-name="Mgr3" draw:text-style-name="MP3" svg:x1="0in" svg:y1="0in" svg:x2="0.0004in" svg:y2="0.0004in"><text:p/></draw:line><draw:line text:anchor-type="frame" draw:z-index="4597" draw:style-name="Mgr3" draw:text-style-name="MP3" svg:x1="0in" svg:y1="0in" svg:x2="0.0004in" svg:y2="0.0004in"><text:p/></draw:line><draw:line text:anchor-type="frame" draw:z-index="4596" draw:style-name="Mgr3" draw:text-style-name="MP3" svg:x1="0in" svg:y1="0in" svg:x2="0.0004in" svg:y2="0.0004in"><text:p/></draw:line><draw:line text:anchor-type="frame" draw:z-index="4595" draw:name="Shape1411" draw:style-name="Mgr3" draw:text-style-name="MP3" svg:x1="0in" svg:y1="0in" svg:x2="0.0004in" svg:y2="0.0004in"><text:p/></draw:line><draw:line text:anchor-type="frame" draw:z-index="4594" draw:style-name="Mgr3" draw:text-style-name="MP3" svg:x1="0in" svg:y1="0in" svg:x2="0.0004in" svg:y2="0.0004in"><text:p/></draw:line><draw:line text:anchor-type="frame" draw:z-index="4593" draw:style-name="Mgr3" draw:text-style-name="MP3" svg:x1="0in" svg:y1="0in" svg:x2="0.0004in" svg:y2="0.0004in"><text:p/></draw:line><draw:line text:anchor-type="frame" draw:z-index="4592" draw:name="Shape158" draw:style-name="Mgr3" draw:text-style-name="MP3" svg:x1="0in" svg:y1="0in" svg:x2="0.0004in" svg:y2="0.0004in"><text:p/></draw:line><draw:line text:anchor-type="frame" draw:z-index="4591" draw:style-name="Mgr3" draw:text-style-name="MP3" svg:x1="0in" svg:y1="0in" svg:x2="0.0004in" svg:y2="0.0004in"><text:p/></draw:line><draw:line text:anchor-type="frame" draw:z-index="4590" draw:style-name="Mgr3" draw:text-style-name="MP3" svg:x1="0in" svg:y1="0in" svg:x2="0.0004in" svg:y2="0.0004in"><text:p/></draw:line><draw:line text:anchor-type="frame" draw:z-index="4589" draw:name="Shape1412" draw:style-name="Mgr3" draw:text-style-name="MP3" svg:x1="0in" svg:y1="0in" svg:x2="0.0004in" svg:y2="0.0004in"><text:p/></draw:line><draw:line text:anchor-type="frame" draw:z-index="4588" draw:style-name="Mgr3" draw:text-style-name="MP3" svg:x1="0in" svg:y1="0in" svg:x2="0.0004in" svg:y2="0.0004in"><text:p/></draw:line><draw:line text:anchor-type="frame" draw:z-index="4587" draw:style-name="Mgr3" draw:text-style-name="MP3" svg:x1="0in" svg:y1="0in" svg:x2="0.0004in" svg:y2="0.0004in"><text:p/></draw:line><draw:line text:anchor-type="frame" draw:z-index="4586" draw:name="Shape1413" draw:style-name="Mgr3" draw:text-style-name="MP3" svg:x1="0in" svg:y1="0in" svg:x2="0.0004in" svg:y2="0.0004in"><text:p/></draw:line><draw:line text:anchor-type="frame" draw:z-index="4585" draw:style-name="Mgr3" draw:text-style-name="MP3" svg:x1="0in" svg:y1="0in" svg:x2="0.0004in" svg:y2="0.0004in"><text:p/></draw:line><draw:line text:anchor-type="frame" draw:z-index="4584" draw:style-name="Mgr3" draw:text-style-name="MP3" svg:x1="0in" svg:y1="0in" svg:x2="0.0004in" svg:y2="0.0004in"><text:p/></draw:line><draw:line text:anchor-type="frame" draw:z-index="4583" draw:name="Shape472" draw:style-name="Mgr3" draw:text-style-name="MP3" svg:x1="0in" svg:y1="0in" svg:x2="0.0004in" svg:y2="0.0004in"><text:p/></draw:line><draw:line text:anchor-type="frame" draw:z-index="4582" draw:style-name="Mgr3" draw:text-style-name="MP3" svg:x1="0in" svg:y1="0in" svg:x2="0.0004in" svg:y2="0.0004in"><text:p/></draw:line><draw:line text:anchor-type="frame" draw:z-index="4581" draw:style-name="Mgr3" draw:text-style-name="MP3" svg:x1="0in" svg:y1="0in" svg:x2="0.0004in" svg:y2="0.0004in"><text:p/></draw:line><draw:line text:anchor-type="frame" draw:z-index="4580" draw:name="Shape1414" draw:style-name="Mgr3" draw:text-style-name="MP3" svg:x1="0in" svg:y1="0in" svg:x2="0.0004in" svg:y2="0.0004in"><text:p/></draw:line><draw:line text:anchor-type="frame" draw:z-index="4579" draw:style-name="Mgr3" draw:text-style-name="MP3" svg:x1="0in" svg:y1="0in" svg:x2="0.0004in" svg:y2="0.0004in"><text:p/></draw:line><draw:line text:anchor-type="frame" draw:z-index="4578" draw:style-name="Mgr3" draw:text-style-name="MP3" svg:x1="0in" svg:y1="0in" svg:x2="0.0004in" svg:y2="0.0004in"><text:p/></draw:line><draw:line text:anchor-type="frame" draw:z-index="4577" draw:name="Shape1415" draw:style-name="Mgr3" draw:text-style-name="MP3" svg:x1="0in" svg:y1="0in" svg:x2="0.0004in" svg:y2="0.0004in"><text:p/></draw:line><draw:line text:anchor-type="frame" draw:z-index="4576" draw:style-name="Mgr3" draw:text-style-name="MP3" svg:x1="0in" svg:y1="0in" svg:x2="0.0004in" svg:y2="0.0004in"><text:p/></draw:line><draw:line text:anchor-type="frame" draw:z-index="4575" draw:style-name="Mgr3" draw:text-style-name="MP3" svg:x1="0in" svg:y1="0in" svg:x2="0.0004in" svg:y2="0.0004in"><text:p/></draw:line><draw:line text:anchor-type="frame" draw:z-index="4574" draw:name="Shape473" draw:style-name="Mgr3" draw:text-style-name="MP3" svg:x1="0in" svg:y1="0in" svg:x2="0.0004in" svg:y2="0.0004in"><text:p/></draw:line><draw:line text:anchor-type="frame" draw:z-index="4573" draw:style-name="Mgr3" draw:text-style-name="MP3" svg:x1="0in" svg:y1="0in" svg:x2="0.0004in" svg:y2="0.0004in"><text:p/></draw:line><draw:line text:anchor-type="frame" draw:z-index="4572" draw:style-name="Mgr3" draw:text-style-name="MP3" svg:x1="0in" svg:y1="0in" svg:x2="0.0004in" svg:y2="0.0004in"><text:p/></draw:line><draw:line text:anchor-type="frame" draw:z-index="4571" draw:name="Shape1416" draw:style-name="Mgr3" draw:text-style-name="MP3" svg:x1="0in" svg:y1="0in" svg:x2="0.0004in" svg:y2="0.0004in"><text:p/></draw:line><draw:line text:anchor-type="frame" draw:z-index="4570" draw:style-name="Mgr3" draw:text-style-name="MP3" svg:x1="0in" svg:y1="0in" svg:x2="0.0004in" svg:y2="0.0004in"><text:p/></draw:line><draw:line text:anchor-type="frame" draw:z-index="4569" draw:style-name="Mgr3" draw:text-style-name="MP3" svg:x1="0in" svg:y1="0in" svg:x2="0.0004in" svg:y2="0.0004in"><text:p/></draw:line><draw:line text:anchor-type="frame" draw:z-index="4568" draw:name="Shape1417" draw:style-name="Mgr3" draw:text-style-name="MP3" svg:x1="0in" svg:y1="0in" svg:x2="0.0004in" svg:y2="0.0004in"><text:p/></draw:line><draw:line text:anchor-type="frame" draw:z-index="4567" draw:style-name="Mgr3" draw:text-style-name="MP3" svg:x1="0in" svg:y1="0in" svg:x2="0.0004in" svg:y2="0.0004in"><text:p/></draw:line><draw:line text:anchor-type="frame" draw:z-index="4566" draw:style-name="Mgr3" draw:text-style-name="MP3" svg:x1="0in" svg:y1="0in" svg:x2="0.0004in" svg:y2="0.0004in"><text:p/></draw:line><draw:line text:anchor-type="frame" draw:z-index="4565" draw:name="Shape159" draw:style-name="Mgr3" draw:text-style-name="MP3" svg:x1="0in" svg:y1="0in" svg:x2="0.0004in" svg:y2="0.0004in"><text:p/></draw:line><draw:line text:anchor-type="frame" draw:z-index="4564" draw:style-name="Mgr3" draw:text-style-name="MP3" svg:x1="0in" svg:y1="0in" svg:x2="0.0004in" svg:y2="0.0004in"><text:p/></draw:line><draw:line text:anchor-type="frame" draw:z-index="4563" draw:style-name="Mgr3" draw:text-style-name="MP3" svg:x1="0in" svg:y1="0in" svg:x2="0.0004in" svg:y2="0.0004in"><text:p/></draw:line><draw:line text:anchor-type="frame" draw:z-index="4562" draw:name="Shape1418" draw:style-name="Mgr3" draw:text-style-name="MP3" svg:x1="0in" svg:y1="0in" svg:x2="0.0004in" svg:y2="0.0004in"><text:p/></draw:line><draw:line text:anchor-type="frame" draw:z-index="4561" draw:style-name="Mgr3" draw:text-style-name="MP3" svg:x1="0in" svg:y1="0in" svg:x2="0.0004in" svg:y2="0.0004in"><text:p/></draw:line><draw:line text:anchor-type="frame" draw:z-index="4560" draw:style-name="Mgr3" draw:text-style-name="MP3" svg:x1="0in" svg:y1="0in" svg:x2="0.0004in" svg:y2="0.0004in"><text:p/></draw:line><draw:line text:anchor-type="frame" draw:z-index="4559" draw:name="Shape1419" draw:style-name="Mgr3" draw:text-style-name="MP3" svg:x1="0in" svg:y1="0in" svg:x2="0.0004in" svg:y2="0.0004in"><text:p/></draw:line><draw:line text:anchor-type="frame" draw:z-index="4558" draw:style-name="Mgr3" draw:text-style-name="MP3" svg:x1="0in" svg:y1="0in" svg:x2="0.0004in" svg:y2="0.0004in"><text:p/></draw:line><draw:line text:anchor-type="frame" draw:z-index="4557" draw:style-name="Mgr3" draw:text-style-name="MP3" svg:x1="0in" svg:y1="0in" svg:x2="0.0004in" svg:y2="0.0004in"><text:p/></draw:line><draw:line text:anchor-type="frame" draw:z-index="4556" draw:name="Shape474" draw:style-name="Mgr3" draw:text-style-name="MP3" svg:x1="0in" svg:y1="0in" svg:x2="0.0004in" svg:y2="0.0004in"><text:p/></draw:line><draw:line text:anchor-type="frame" draw:z-index="4555" draw:style-name="Mgr3" draw:text-style-name="MP3" svg:x1="0in" svg:y1="0in" svg:x2="0.0004in" svg:y2="0.0004in"><text:p/></draw:line><draw:line text:anchor-type="frame" draw:z-index="4554" draw:style-name="Mgr3" draw:text-style-name="MP3" svg:x1="0in" svg:y1="0in" svg:x2="0.0004in" svg:y2="0.0004in"><text:p/></draw:line><draw:line text:anchor-type="frame" draw:z-index="4553" draw:name="Shape1420" draw:style-name="Mgr3" draw:text-style-name="MP3" svg:x1="0in" svg:y1="0in" svg:x2="0.0004in" svg:y2="0.0004in"><text:p/></draw:line><draw:line text:anchor-type="frame" draw:z-index="4552" draw:style-name="Mgr3" draw:text-style-name="MP3" svg:x1="0in" svg:y1="0in" svg:x2="0.0004in" svg:y2="0.0004in"><text:p/></draw:line><draw:line text:anchor-type="frame" draw:z-index="4551" draw:style-name="Mgr3" draw:text-style-name="MP3" svg:x1="0in" svg:y1="0in" svg:x2="0.0004in" svg:y2="0.0004in"><text:p/></draw:line><draw:line text:anchor-type="frame" draw:z-index="4550" draw:name="Shape1421" draw:style-name="Mgr3" draw:text-style-name="MP3" svg:x1="0in" svg:y1="0in" svg:x2="0.0004in" svg:y2="0.0004in"><text:p/></draw:line><draw:line text:anchor-type="frame" draw:z-index="4549" draw:style-name="Mgr3" draw:text-style-name="MP3" svg:x1="0in" svg:y1="0in" svg:x2="0.0004in" svg:y2="0.0004in"><text:p/></draw:line><draw:line text:anchor-type="frame" draw:z-index="4548" draw:style-name="Mgr3" draw:text-style-name="MP3" svg:x1="0in" svg:y1="0in" svg:x2="0.0004in" svg:y2="0.0004in"><text:p/></draw:line><draw:line text:anchor-type="frame" draw:z-index="4547" draw:name="Shape475" draw:style-name="Mgr3" draw:text-style-name="MP3" svg:x1="0in" svg:y1="0in" svg:x2="0.0004in" svg:y2="0.0004in"><text:p/></draw:line><draw:line text:anchor-type="frame" draw:z-index="4546" draw:style-name="Mgr3" draw:text-style-name="MP3" svg:x1="0in" svg:y1="0in" svg:x2="0.0004in" svg:y2="0.0004in"><text:p/></draw:line><draw:line text:anchor-type="frame" draw:z-index="4545" draw:style-name="Mgr3" draw:text-style-name="MP3" svg:x1="0in" svg:y1="0in" svg:x2="0.0004in" svg:y2="0.0004in"><text:p/></draw:line><draw:line text:anchor-type="frame" draw:z-index="4544" draw:name="Shape1422" draw:style-name="Mgr3" draw:text-style-name="MP3" svg:x1="0in" svg:y1="0in" svg:x2="0.0004in" svg:y2="0.0004in"><text:p/></draw:line><draw:line text:anchor-type="frame" draw:z-index="4543" draw:style-name="Mgr3" draw:text-style-name="MP3" svg:x1="0in" svg:y1="0in" svg:x2="0.0004in" svg:y2="0.0004in"><text:p/></draw:line><draw:line text:anchor-type="frame" draw:z-index="4542" draw:style-name="Mgr3" draw:text-style-name="MP3" svg:x1="0in" svg:y1="0in" svg:x2="0.0004in" svg:y2="0.0004in"><text:p/></draw:line><draw:line text:anchor-type="frame" draw:z-index="4541" draw:name="Shape1423" draw:style-name="Mgr3" draw:text-style-name="MP3" svg:x1="0in" svg:y1="0in" svg:x2="0.0004in" svg:y2="0.0004in"><text:p/></draw:line><draw:line text:anchor-type="frame" draw:z-index="4540" draw:style-name="Mgr3" draw:text-style-name="MP3" svg:x1="0in" svg:y1="0in" svg:x2="0.0004in" svg:y2="0.0004in"><text:p/></draw:line><draw:line text:anchor-type="frame" draw:z-index="4539" draw:style-name="Mgr3" draw:text-style-name="MP3" svg:x1="0in" svg:y1="0in" svg:x2="0.0004in" svg:y2="0.0004in"><text:p/></draw:line><draw:line text:anchor-type="frame" draw:z-index="4538" draw:name="Shape55" draw:style-name="Mgr3" draw:text-style-name="MP3" svg:x1="0in" svg:y1="0in" svg:x2="0.0004in" svg:y2="0.0004in"><text:p/></draw:line><draw:line text:anchor-type="frame" draw:z-index="4537" draw:style-name="Mgr3" draw:text-style-name="MP3" svg:x1="0in" svg:y1="0in" svg:x2="0.0004in" svg:y2="0.0004in"><text:p/></draw:line><draw:line text:anchor-type="frame" draw:z-index="4536" draw:style-name="Mgr3" draw:text-style-name="MP3" svg:x1="0in" svg:y1="0in" svg:x2="0.0004in" svg:y2="0.0004in"><text:p/></draw:line><draw:line text:anchor-type="frame" draw:z-index="4535" draw:name="Shape1424" draw:style-name="Mgr3" draw:text-style-name="MP3" svg:x1="0in" svg:y1="0in" svg:x2="0.0004in" svg:y2="0.0004in"><text:p/></draw:line><draw:line text:anchor-type="frame" draw:z-index="4534" draw:style-name="Mgr3" draw:text-style-name="MP3" svg:x1="0in" svg:y1="0in" svg:x2="0.0004in" svg:y2="0.0004in"><text:p/></draw:line><draw:line text:anchor-type="frame" draw:z-index="4533" draw:style-name="Mgr3" draw:text-style-name="MP3" svg:x1="0in" svg:y1="0in" svg:x2="0.0004in" svg:y2="0.0004in"><text:p/></draw:line><draw:line text:anchor-type="frame" draw:z-index="4532" draw:name="Shape1425" draw:style-name="Mgr3" draw:text-style-name="MP3" svg:x1="0in" svg:y1="0in" svg:x2="0.0004in" svg:y2="0.0004in"><text:p/></draw:line><draw:line text:anchor-type="frame" draw:z-index="4531" draw:style-name="Mgr3" draw:text-style-name="MP3" svg:x1="0in" svg:y1="0in" svg:x2="0.0004in" svg:y2="0.0004in"><text:p/></draw:line><draw:line text:anchor-type="frame" draw:z-index="4530" draw:style-name="Mgr3" draw:text-style-name="MP3" svg:x1="0in" svg:y1="0in" svg:x2="0.0004in" svg:y2="0.0004in"><text:p/></draw:line><draw:line text:anchor-type="frame" draw:z-index="4529" draw:name="Shape476" draw:style-name="Mgr3" draw:text-style-name="MP3" svg:x1="0in" svg:y1="0in" svg:x2="0.0004in" svg:y2="0.0004in"><text:p/></draw:line><draw:line text:anchor-type="frame" draw:z-index="4528" draw:style-name="Mgr3" draw:text-style-name="MP3" svg:x1="0in" svg:y1="0in" svg:x2="0.0004in" svg:y2="0.0004in"><text:p/></draw:line><draw:line text:anchor-type="frame" draw:z-index="4527" draw:style-name="Mgr3" draw:text-style-name="MP3" svg:x1="0in" svg:y1="0in" svg:x2="0.0004in" svg:y2="0.0004in"><text:p/></draw:line><draw:line text:anchor-type="frame" draw:z-index="4526" draw:name="Shape1426" draw:style-name="Mgr3" draw:text-style-name="MP3" svg:x1="0in" svg:y1="0in" svg:x2="0.0004in" svg:y2="0.0004in"><text:p/></draw:line><draw:line text:anchor-type="frame" draw:z-index="4525" draw:style-name="Mgr3" draw:text-style-name="MP3" svg:x1="0in" svg:y1="0in" svg:x2="0.0004in" svg:y2="0.0004in"><text:p/></draw:line><draw:line text:anchor-type="frame" draw:z-index="4524" draw:style-name="Mgr3" draw:text-style-name="MP3" svg:x1="0in" svg:y1="0in" svg:x2="0.0004in" svg:y2="0.0004in"><text:p/></draw:line><draw:line text:anchor-type="frame" draw:z-index="4523" draw:name="Shape1427" draw:style-name="Mgr3" draw:text-style-name="MP3" svg:x1="0in" svg:y1="0in" svg:x2="0.0004in" svg:y2="0.0004in"><text:p/></draw:line><draw:line text:anchor-type="frame" draw:z-index="4522" draw:style-name="Mgr3" draw:text-style-name="MP3" svg:x1="0in" svg:y1="0in" svg:x2="0.0004in" svg:y2="0.0004in"><text:p/></draw:line><draw:line text:anchor-type="frame" draw:z-index="4521" draw:style-name="Mgr3" draw:text-style-name="MP3" svg:x1="0in" svg:y1="0in" svg:x2="0.0004in" svg:y2="0.0004in"><text:p/></draw:line><draw:line text:anchor-type="frame" draw:z-index="4520" draw:name="Shape477" draw:style-name="Mgr3" draw:text-style-name="MP3" svg:x1="0in" svg:y1="0in" svg:x2="0.0004in" svg:y2="0.0004in"><text:p/></draw:line><draw:line text:anchor-type="frame" draw:z-index="4519" draw:style-name="Mgr3" draw:text-style-name="MP3" svg:x1="0in" svg:y1="0in" svg:x2="0.0004in" svg:y2="0.0004in"><text:p/></draw:line><draw:line text:anchor-type="frame" draw:z-index="4518" draw:style-name="Mgr3" draw:text-style-name="MP3" svg:x1="0in" svg:y1="0in" svg:x2="0.0004in" svg:y2="0.0004in"><text:p/></draw:line><draw:line text:anchor-type="frame" draw:z-index="4517" draw:name="Shape1428" draw:style-name="Mgr3" draw:text-style-name="MP3" svg:x1="0in" svg:y1="0in" svg:x2="0.0004in" svg:y2="0.0004in"><text:p/></draw:line><draw:line text:anchor-type="frame" draw:z-index="4516" draw:style-name="Mgr3" draw:text-style-name="MP3" svg:x1="0in" svg:y1="0in" svg:x2="0.0004in" svg:y2="0.0004in"><text:p/></draw:line><draw:line text:anchor-type="frame" draw:z-index="4515" draw:style-name="Mgr3" draw:text-style-name="MP3" svg:x1="0in" svg:y1="0in" svg:x2="0.0004in" svg:y2="0.0004in"><text:p/></draw:line><draw:line text:anchor-type="frame" draw:z-index="4514" draw:name="Shape1429" draw:style-name="Mgr3" draw:text-style-name="MP3" svg:x1="0in" svg:y1="0in" svg:x2="0.0004in" svg:y2="0.0004in"><text:p/></draw:line><draw:line text:anchor-type="frame" draw:z-index="4513" draw:style-name="Mgr3" draw:text-style-name="MP3" svg:x1="0in" svg:y1="0in" svg:x2="0.0004in" svg:y2="0.0004in"><text:p/></draw:line><draw:line text:anchor-type="frame" draw:z-index="4512" draw:style-name="Mgr3" draw:text-style-name="MP3" svg:x1="0in" svg:y1="0in" svg:x2="0.0004in" svg:y2="0.0004in"><text:p/></draw:line><draw:line text:anchor-type="frame" draw:z-index="4511" draw:name="Shape160" draw:style-name="Mgr3" draw:text-style-name="MP3" svg:x1="0in" svg:y1="0in" svg:x2="0.0004in" svg:y2="0.0004in"><text:p/></draw:line><draw:line text:anchor-type="frame" draw:z-index="4510" draw:style-name="Mgr3" draw:text-style-name="MP3" svg:x1="0in" svg:y1="0in" svg:x2="0.0004in" svg:y2="0.0004in"><text:p/></draw:line><draw:line text:anchor-type="frame" draw:z-index="4509" draw:style-name="Mgr3" draw:text-style-name="MP3" svg:x1="0in" svg:y1="0in" svg:x2="0.0004in" svg:y2="0.0004in"><text:p/></draw:line><draw:line text:anchor-type="frame" draw:z-index="4508" draw:name="Shape1430" draw:style-name="Mgr3" draw:text-style-name="MP3" svg:x1="0in" svg:y1="0in" svg:x2="0.0004in" svg:y2="0.0004in"><text:p/></draw:line><draw:line text:anchor-type="frame" draw:z-index="4507" draw:style-name="Mgr3" draw:text-style-name="MP3" svg:x1="0in" svg:y1="0in" svg:x2="0.0004in" svg:y2="0.0004in"><text:p/></draw:line><draw:line text:anchor-type="frame" draw:z-index="4506" draw:style-name="Mgr3" draw:text-style-name="MP3" svg:x1="0in" svg:y1="0in" svg:x2="0.0004in" svg:y2="0.0004in"><text:p/></draw:line><draw:line text:anchor-type="frame" draw:z-index="4505" draw:name="Shape1431" draw:style-name="Mgr3" draw:text-style-name="MP3" svg:x1="0in" svg:y1="0in" svg:x2="0.0004in" svg:y2="0.0004in"><text:p/></draw:line><draw:line text:anchor-type="frame" draw:z-index="4504" draw:style-name="Mgr3" draw:text-style-name="MP3" svg:x1="0in" svg:y1="0in" svg:x2="0.0004in" svg:y2="0.0004in"><text:p/></draw:line><draw:line text:anchor-type="frame" draw:z-index="4503" draw:style-name="Mgr3" draw:text-style-name="MP3" svg:x1="0in" svg:y1="0in" svg:x2="0.0004in" svg:y2="0.0004in"><text:p/></draw:line><draw:line text:anchor-type="frame" draw:z-index="4502" draw:name="Shape478" draw:style-name="Mgr3" draw:text-style-name="MP3" svg:x1="0in" svg:y1="0in" svg:x2="0.0004in" svg:y2="0.0004in"><text:p/></draw:line><draw:line text:anchor-type="frame" draw:z-index="4501" draw:style-name="Mgr3" draw:text-style-name="MP3" svg:x1="0in" svg:y1="0in" svg:x2="0.0004in" svg:y2="0.0004in"><text:p/></draw:line><draw:line text:anchor-type="frame" draw:z-index="4500" draw:style-name="Mgr3" draw:text-style-name="MP3" svg:x1="0in" svg:y1="0in" svg:x2="0.0004in" svg:y2="0.0004in"><text:p/></draw:line><draw:line text:anchor-type="frame" draw:z-index="4499" draw:name="Shape1432" draw:style-name="Mgr3" draw:text-style-name="MP3" svg:x1="0in" svg:y1="0in" svg:x2="0.0004in" svg:y2="0.0004in"><text:p/></draw:line><draw:line text:anchor-type="frame" draw:z-index="4498" draw:style-name="Mgr3" draw:text-style-name="MP3" svg:x1="0in" svg:y1="0in" svg:x2="0.0004in" svg:y2="0.0004in"><text:p/></draw:line><draw:line text:anchor-type="frame" draw:z-index="4497" draw:style-name="Mgr3" draw:text-style-name="MP3" svg:x1="0in" svg:y1="0in" svg:x2="0.0004in" svg:y2="0.0004in"><text:p/></draw:line><draw:line text:anchor-type="frame" draw:z-index="4496" draw:name="Shape1433" draw:style-name="Mgr3" draw:text-style-name="MP3" svg:x1="0in" svg:y1="0in" svg:x2="0.0004in" svg:y2="0.0004in"><text:p/></draw:line><draw:line text:anchor-type="frame" draw:z-index="4495" draw:style-name="Mgr3" draw:text-style-name="MP3" svg:x1="0in" svg:y1="0in" svg:x2="0.0004in" svg:y2="0.0004in"><text:p/></draw:line><draw:line text:anchor-type="frame" draw:z-index="4494" draw:style-name="Mgr3" draw:text-style-name="MP3" svg:x1="0in" svg:y1="0in" svg:x2="0.0004in" svg:y2="0.0004in"><text:p/></draw:line><draw:line text:anchor-type="frame" draw:z-index="4493" draw:name="Shape479" draw:style-name="Mgr3" draw:text-style-name="MP3" svg:x1="0in" svg:y1="0in" svg:x2="0.0004in" svg:y2="0.0004in"><text:p/></draw:line><draw:line text:anchor-type="frame" draw:z-index="4492" draw:style-name="Mgr3" draw:text-style-name="MP3" svg:x1="0in" svg:y1="0in" svg:x2="0.0004in" svg:y2="0.0004in"><text:p/></draw:line><draw:line text:anchor-type="frame" draw:z-index="4491" draw:style-name="Mgr3" draw:text-style-name="MP3" svg:x1="0in" svg:y1="0in" svg:x2="0.0004in" svg:y2="0.0004in"><text:p/></draw:line><draw:line text:anchor-type="frame" draw:z-index="4490" draw:name="Shape1434" draw:style-name="Mgr3" draw:text-style-name="MP3" svg:x1="0in" svg:y1="0in" svg:x2="0.0004in" svg:y2="0.0004in"><text:p/></draw:line><draw:line text:anchor-type="frame" draw:z-index="4489" draw:style-name="Mgr3" draw:text-style-name="MP3" svg:x1="0in" svg:y1="0in" svg:x2="0.0004in" svg:y2="0.0004in"><text:p/></draw:line><draw:line text:anchor-type="frame" draw:z-index="4488" draw:style-name="Mgr3" draw:text-style-name="MP3" svg:x1="0in" svg:y1="0in" svg:x2="0.0004in" svg:y2="0.0004in"><text:p/></draw:line><draw:line text:anchor-type="frame" draw:z-index="4487" draw:name="Shape1435" draw:style-name="Mgr3" draw:text-style-name="MP3" svg:x1="0in" svg:y1="0in" svg:x2="0.0004in" svg:y2="0.0004in"><text:p/></draw:line><draw:line text:anchor-type="frame" draw:z-index="4486" draw:style-name="Mgr3" draw:text-style-name="MP3" svg:x1="0in" svg:y1="0in" svg:x2="0.0004in" svg:y2="0.0004in"><text:p/></draw:line><draw:line text:anchor-type="frame" draw:z-index="4485" draw:style-name="Mgr3" draw:text-style-name="MP3" svg:x1="0in" svg:y1="0in" svg:x2="0.0004in" svg:y2="0.0004in"><text:p/></draw:line><draw:line text:anchor-type="frame" draw:z-index="4484" draw:name="Shape161" draw:style-name="Mgr3" draw:text-style-name="MP3" svg:x1="0in" svg:y1="0in" svg:x2="0.0004in" svg:y2="0.0004in"><text:p/></draw:line><draw:line text:anchor-type="frame" draw:z-index="4483" draw:style-name="Mgr3" draw:text-style-name="MP3" svg:x1="0in" svg:y1="0in" svg:x2="0.0004in" svg:y2="0.0004in"><text:p/></draw:line><draw:line text:anchor-type="frame" draw:z-index="4482" draw:style-name="Mgr3" draw:text-style-name="MP3" svg:x1="0in" svg:y1="0in" svg:x2="0.0004in" svg:y2="0.0004in"><text:p/></draw:line><draw:line text:anchor-type="frame" draw:z-index="4481" draw:name="Shape1436" draw:style-name="Mgr3" draw:text-style-name="MP3" svg:x1="0in" svg:y1="0in" svg:x2="0.0004in" svg:y2="0.0004in"><text:p/></draw:line><draw:line text:anchor-type="frame" draw:z-index="4480" draw:style-name="Mgr3" draw:text-style-name="MP3" svg:x1="0in" svg:y1="0in" svg:x2="0.0004in" svg:y2="0.0004in"><text:p/></draw:line><draw:line text:anchor-type="frame" draw:z-index="4479" draw:style-name="Mgr3" draw:text-style-name="MP3" svg:x1="0in" svg:y1="0in" svg:x2="0.0004in" svg:y2="0.0004in"><text:p/></draw:line><draw:line text:anchor-type="frame" draw:z-index="4478" draw:name="Shape1437" draw:style-name="Mgr3" draw:text-style-name="MP3" svg:x1="0in" svg:y1="0in" svg:x2="0.0004in" svg:y2="0.0004in"><text:p/></draw:line><draw:line text:anchor-type="frame" draw:z-index="4477" draw:style-name="Mgr3" draw:text-style-name="MP3" svg:x1="0in" svg:y1="0in" svg:x2="0.0004in" svg:y2="0.0004in"><text:p/></draw:line><draw:line text:anchor-type="frame" draw:z-index="4476" draw:style-name="Mgr3" draw:text-style-name="MP3" svg:x1="0in" svg:y1="0in" svg:x2="0.0004in" svg:y2="0.0004in"><text:p/></draw:line><draw:line text:anchor-type="frame" draw:z-index="4475" draw:name="Shape480" draw:style-name="Mgr3" draw:text-style-name="MP3" svg:x1="0in" svg:y1="0in" svg:x2="0.0004in" svg:y2="0.0004in"><text:p/></draw:line><draw:line text:anchor-type="frame" draw:z-index="4474" draw:style-name="Mgr3" draw:text-style-name="MP3" svg:x1="0in" svg:y1="0in" svg:x2="0.0004in" svg:y2="0.0004in"><text:p/></draw:line><draw:line text:anchor-type="frame" draw:z-index="4473" draw:style-name="Mgr3" draw:text-style-name="MP3" svg:x1="0in" svg:y1="0in" svg:x2="0.0004in" svg:y2="0.0004in"><text:p/></draw:line><draw:line text:anchor-type="frame" draw:z-index="4472" draw:name="Shape1438" draw:style-name="Mgr3" draw:text-style-name="MP3" svg:x1="0in" svg:y1="0in" svg:x2="0.0004in" svg:y2="0.0004in"><text:p/></draw:line><draw:line text:anchor-type="frame" draw:z-index="4471" draw:style-name="Mgr3" draw:text-style-name="MP3" svg:x1="0in" svg:y1="0in" svg:x2="0.0004in" svg:y2="0.0004in"><text:p/></draw:line><draw:line text:anchor-type="frame" draw:z-index="4470" draw:style-name="Mgr3" draw:text-style-name="MP3" svg:x1="0in" svg:y1="0in" svg:x2="0.0004in" svg:y2="0.0004in"><text:p/></draw:line><draw:line text:anchor-type="frame" draw:z-index="4469" draw:name="Shape1439" draw:style-name="Mgr3" draw:text-style-name="MP3" svg:x1="0in" svg:y1="0in" svg:x2="0.0004in" svg:y2="0.0004in"><text:p/></draw:line><draw:line text:anchor-type="frame" draw:z-index="4468" draw:style-name="Mgr3" draw:text-style-name="MP3" svg:x1="0in" svg:y1="0in" svg:x2="0.0004in" svg:y2="0.0004in"><text:p/></draw:line><draw:line text:anchor-type="frame" draw:z-index="4467" draw:style-name="Mgr3" draw:text-style-name="MP3" svg:x1="0in" svg:y1="0in" svg:x2="0.0004in" svg:y2="0.0004in"><text:p/></draw:line><draw:line text:anchor-type="frame" draw:z-index="4466" draw:name="Shape481" draw:style-name="Mgr3" draw:text-style-name="MP3" svg:x1="0in" svg:y1="0in" svg:x2="0.0004in" svg:y2="0.0004in"><text:p/></draw:line><draw:line text:anchor-type="frame" draw:z-index="4465" draw:style-name="Mgr3" draw:text-style-name="MP3" svg:x1="0in" svg:y1="0in" svg:x2="0.0004in" svg:y2="0.0004in"><text:p/></draw:line><draw:line text:anchor-type="frame" draw:z-index="4464" draw:style-name="Mgr3" draw:text-style-name="MP3" svg:x1="0in" svg:y1="0in" svg:x2="0.0004in" svg:y2="0.0004in"><text:p/></draw:line><draw:line text:anchor-type="frame" draw:z-index="4463" draw:name="Shape1440" draw:style-name="Mgr3" draw:text-style-name="MP3" svg:x1="0in" svg:y1="0in" svg:x2="0.0004in" svg:y2="0.0004in"><text:p/></draw:line><draw:line text:anchor-type="frame" draw:z-index="4462" draw:style-name="Mgr3" draw:text-style-name="MP3" svg:x1="0in" svg:y1="0in" svg:x2="0.0004in" svg:y2="0.0004in"><text:p/></draw:line><draw:line text:anchor-type="frame" draw:z-index="4461" draw:style-name="Mgr3" draw:text-style-name="MP3" svg:x1="0in" svg:y1="0in" svg:x2="0.0004in" svg:y2="0.0004in"><text:p/></draw:line><draw:line text:anchor-type="frame" draw:z-index="4460" draw:name="Shape1441" draw:style-name="Mgr3" draw:text-style-name="MP3" svg:x1="0in" svg:y1="0in" svg:x2="0.0004in" svg:y2="0.0004in"><text:p/></draw:line><draw:line text:anchor-type="frame" draw:z-index="4459" draw:style-name="Mgr3" draw:text-style-name="MP3" svg:x1="0in" svg:y1="0in" svg:x2="0.0004in" svg:y2="0.0004in"><text:p/></draw:line><draw:line text:anchor-type="frame" draw:z-index="4458" draw:style-name="Mgr3" draw:text-style-name="MP3" svg:x1="0in" svg:y1="0in" svg:x2="0.0004in" svg:y2="0.0004in"><text:p/></draw:line><draw:line text:anchor-type="frame" draw:z-index="4457" draw:name="Shape56" draw:style-name="Mgr3" draw:text-style-name="MP3" svg:x1="0in" svg:y1="0in" svg:x2="0.0004in" svg:y2="0.0004in"><text:p/></draw:line><draw:line text:anchor-type="frame" draw:z-index="4456" draw:style-name="Mgr3" draw:text-style-name="MP3" svg:x1="0in" svg:y1="0in" svg:x2="0.0004in" svg:y2="0.0004in"><text:p/></draw:line><draw:line text:anchor-type="frame" draw:z-index="4455" draw:style-name="Mgr3" draw:text-style-name="MP3" svg:x1="0in" svg:y1="0in" svg:x2="0.0004in" svg:y2="0.0004in"><text:p/></draw:line><draw:line text:anchor-type="frame" draw:z-index="4454" draw:name="Shape1442" draw:style-name="Mgr3" draw:text-style-name="MP3" svg:x1="0in" svg:y1="0in" svg:x2="0.0004in" svg:y2="0.0004in"><text:p/></draw:line><draw:line text:anchor-type="frame" draw:z-index="4453" draw:style-name="Mgr3" draw:text-style-name="MP3" svg:x1="0in" svg:y1="0in" svg:x2="0.0004in" svg:y2="0.0004in"><text:p/></draw:line><draw:line text:anchor-type="frame" draw:z-index="4452" draw:style-name="Mgr3" draw:text-style-name="MP3" svg:x1="0in" svg:y1="0in" svg:x2="0.0004in" svg:y2="0.0004in"><text:p/></draw:line><draw:line text:anchor-type="frame" draw:z-index="4451" draw:name="Shape1443" draw:style-name="Mgr3" draw:text-style-name="MP3" svg:x1="0in" svg:y1="0in" svg:x2="0.0004in" svg:y2="0.0004in"><text:p/></draw:line><draw:line text:anchor-type="frame" draw:z-index="4450" draw:style-name="Mgr3" draw:text-style-name="MP3" svg:x1="0in" svg:y1="0in" svg:x2="0.0004in" svg:y2="0.0004in"><text:p/></draw:line><draw:line text:anchor-type="frame" draw:z-index="4449" draw:style-name="Mgr3" draw:text-style-name="MP3" svg:x1="0in" svg:y1="0in" svg:x2="0.0004in" svg:y2="0.0004in"><text:p/></draw:line><draw:line text:anchor-type="frame" draw:z-index="4448" draw:name="Shape482" draw:style-name="Mgr3" draw:text-style-name="MP3" svg:x1="0in" svg:y1="0in" svg:x2="0.0004in" svg:y2="0.0004in"><text:p/></draw:line><draw:line text:anchor-type="frame" draw:z-index="4447" draw:style-name="Mgr3" draw:text-style-name="MP3" svg:x1="0in" svg:y1="0in" svg:x2="0.0004in" svg:y2="0.0004in"><text:p/></draw:line><draw:line text:anchor-type="frame" draw:z-index="4446" draw:style-name="Mgr3" draw:text-style-name="MP3" svg:x1="0in" svg:y1="0in" svg:x2="0.0004in" svg:y2="0.0004in"><text:p/></draw:line><draw:line text:anchor-type="frame" draw:z-index="4445" draw:name="Shape1444" draw:style-name="Mgr3" draw:text-style-name="MP3" svg:x1="0in" svg:y1="0in" svg:x2="0.0004in" svg:y2="0.0004in"><text:p/></draw:line><draw:line text:anchor-type="frame" draw:z-index="4444" draw:style-name="Mgr3" draw:text-style-name="MP3" svg:x1="0in" svg:y1="0in" svg:x2="0.0004in" svg:y2="0.0004in"><text:p/></draw:line><draw:line text:anchor-type="frame" draw:z-index="4443" draw:style-name="Mgr3" draw:text-style-name="MP3" svg:x1="0in" svg:y1="0in" svg:x2="0.0004in" svg:y2="0.0004in"><text:p/></draw:line><draw:line text:anchor-type="frame" draw:z-index="4442" draw:name="Shape1445" draw:style-name="Mgr3" draw:text-style-name="MP3" svg:x1="0in" svg:y1="0in" svg:x2="0.0004in" svg:y2="0.0004in"><text:p/></draw:line><draw:line text:anchor-type="frame" draw:z-index="4441" draw:style-name="Mgr3" draw:text-style-name="MP3" svg:x1="0in" svg:y1="0in" svg:x2="0.0004in" svg:y2="0.0004in"><text:p/></draw:line><draw:line text:anchor-type="frame" draw:z-index="4440" draw:style-name="Mgr3" draw:text-style-name="MP3" svg:x1="0in" svg:y1="0in" svg:x2="0.0004in" svg:y2="0.0004in"><text:p/></draw:line><draw:line text:anchor-type="frame" draw:z-index="4439" draw:name="Shape483" draw:style-name="Mgr3" draw:text-style-name="MP3" svg:x1="0in" svg:y1="0in" svg:x2="0.0004in" svg:y2="0.0004in"><text:p/></draw:line><draw:line text:anchor-type="frame" draw:z-index="4438" draw:style-name="Mgr3" draw:text-style-name="MP3" svg:x1="0in" svg:y1="0in" svg:x2="0.0004in" svg:y2="0.0004in"><text:p/></draw:line><draw:line text:anchor-type="frame" draw:z-index="4437" draw:style-name="Mgr3" draw:text-style-name="MP3" svg:x1="0in" svg:y1="0in" svg:x2="0.0004in" svg:y2="0.0004in"><text:p/></draw:line><draw:line text:anchor-type="frame" draw:z-index="4436" draw:name="Shape1446" draw:style-name="Mgr3" draw:text-style-name="MP3" svg:x1="0in" svg:y1="0in" svg:x2="0.0004in" svg:y2="0.0004in"><text:p/></draw:line><draw:line text:anchor-type="frame" draw:z-index="4435" draw:style-name="Mgr3" draw:text-style-name="MP3" svg:x1="0in" svg:y1="0in" svg:x2="0.0004in" svg:y2="0.0004in"><text:p/></draw:line><draw:line text:anchor-type="frame" draw:z-index="4434" draw:style-name="Mgr3" draw:text-style-name="MP3" svg:x1="0in" svg:y1="0in" svg:x2="0.0004in" svg:y2="0.0004in"><text:p/></draw:line><draw:line text:anchor-type="frame" draw:z-index="4433" draw:name="Shape1447" draw:style-name="Mgr3" draw:text-style-name="MP3" svg:x1="0in" svg:y1="0in" svg:x2="0.0004in" svg:y2="0.0004in"><text:p/></draw:line><draw:line text:anchor-type="frame" draw:z-index="4432" draw:style-name="Mgr3" draw:text-style-name="MP3" svg:x1="0in" svg:y1="0in" svg:x2="0.0004in" svg:y2="0.0004in"><text:p/></draw:line><draw:line text:anchor-type="frame" draw:z-index="4431" draw:style-name="Mgr3" draw:text-style-name="MP3" svg:x1="0in" svg:y1="0in" svg:x2="0.0004in" svg:y2="0.0004in"><text:p/></draw:line><draw:line text:anchor-type="frame" draw:z-index="4430" draw:name="Shape162" draw:style-name="Mgr3" draw:text-style-name="MP3" svg:x1="0in" svg:y1="0in" svg:x2="0.0004in" svg:y2="0.0004in"><text:p/></draw:line><draw:line text:anchor-type="frame" draw:z-index="4429" draw:style-name="Mgr3" draw:text-style-name="MP3" svg:x1="0in" svg:y1="0in" svg:x2="0.0004in" svg:y2="0.0004in"><text:p/></draw:line><draw:line text:anchor-type="frame" draw:z-index="4428" draw:style-name="Mgr3" draw:text-style-name="MP3" svg:x1="0in" svg:y1="0in" svg:x2="0.0004in" svg:y2="0.0004in"><text:p/></draw:line><draw:line text:anchor-type="frame" draw:z-index="4427" draw:name="Shape1448" draw:style-name="Mgr3" draw:text-style-name="MP3" svg:x1="0in" svg:y1="0in" svg:x2="0.0004in" svg:y2="0.0004in"><text:p/></draw:line><draw:line text:anchor-type="frame" draw:z-index="4426" draw:style-name="Mgr3" draw:text-style-name="MP3" svg:x1="0in" svg:y1="0in" svg:x2="0.0004in" svg:y2="0.0004in"><text:p/></draw:line><draw:line text:anchor-type="frame" draw:z-index="4425" draw:style-name="Mgr3" draw:text-style-name="MP3" svg:x1="0in" svg:y1="0in" svg:x2="0.0004in" svg:y2="0.0004in"><text:p/></draw:line><draw:line text:anchor-type="frame" draw:z-index="4424" draw:name="Shape1449" draw:style-name="Mgr3" draw:text-style-name="MP3" svg:x1="0in" svg:y1="0in" svg:x2="0.0004in" svg:y2="0.0004in"><text:p/></draw:line><draw:line text:anchor-type="frame" draw:z-index="4423" draw:style-name="Mgr3" draw:text-style-name="MP3" svg:x1="0in" svg:y1="0in" svg:x2="0.0004in" svg:y2="0.0004in"><text:p/></draw:line><draw:line text:anchor-type="frame" draw:z-index="4422" draw:style-name="Mgr3" draw:text-style-name="MP3" svg:x1="0in" svg:y1="0in" svg:x2="0.0004in" svg:y2="0.0004in"><text:p/></draw:line><draw:line text:anchor-type="frame" draw:z-index="4421" draw:name="Shape484" draw:style-name="Mgr3" draw:text-style-name="MP3" svg:x1="0in" svg:y1="0in" svg:x2="0.0004in" svg:y2="0.0004in"><text:p/></draw:line><draw:line text:anchor-type="frame" draw:z-index="4420" draw:style-name="Mgr3" draw:text-style-name="MP3" svg:x1="0in" svg:y1="0in" svg:x2="0.0004in" svg:y2="0.0004in"><text:p/></draw:line><draw:line text:anchor-type="frame" draw:z-index="4419" draw:style-name="Mgr3" draw:text-style-name="MP3" svg:x1="0in" svg:y1="0in" svg:x2="0.0004in" svg:y2="0.0004in"><text:p/></draw:line><draw:line text:anchor-type="frame" draw:z-index="4418" draw:name="Shape1450" draw:style-name="Mgr3" draw:text-style-name="MP3" svg:x1="0in" svg:y1="0in" svg:x2="0.0004in" svg:y2="0.0004in"><text:p/></draw:line><draw:line text:anchor-type="frame" draw:z-index="4417" draw:style-name="Mgr3" draw:text-style-name="MP3" svg:x1="0in" svg:y1="0in" svg:x2="0.0004in" svg:y2="0.0004in"><text:p/></draw:line><draw:line text:anchor-type="frame" draw:z-index="4416" draw:style-name="Mgr3" draw:text-style-name="MP3" svg:x1="0in" svg:y1="0in" svg:x2="0.0004in" svg:y2="0.0004in"><text:p/></draw:line><draw:line text:anchor-type="frame" draw:z-index="4415" draw:name="Shape1451" draw:style-name="Mgr3" draw:text-style-name="MP3" svg:x1="0in" svg:y1="0in" svg:x2="0.0004in" svg:y2="0.0004in"><text:p/></draw:line><draw:line text:anchor-type="frame" draw:z-index="4414" draw:style-name="Mgr3" draw:text-style-name="MP3" svg:x1="0in" svg:y1="0in" svg:x2="0.0004in" svg:y2="0.0004in"><text:p/></draw:line><draw:line text:anchor-type="frame" draw:z-index="4413" draw:style-name="Mgr3" draw:text-style-name="MP3" svg:x1="0in" svg:y1="0in" svg:x2="0.0004in" svg:y2="0.0004in"><text:p/></draw:line><draw:line text:anchor-type="frame" draw:z-index="4412" draw:name="Shape485" draw:style-name="Mgr3" draw:text-style-name="MP3" svg:x1="0in" svg:y1="0in" svg:x2="0.0004in" svg:y2="0.0004in"><text:p/></draw:line><draw:line text:anchor-type="frame" draw:z-index="4411" draw:style-name="Mgr3" draw:text-style-name="MP3" svg:x1="0in" svg:y1="0in" svg:x2="0.0004in" svg:y2="0.0004in"><text:p/></draw:line><draw:line text:anchor-type="frame" draw:z-index="4410" draw:style-name="Mgr3" draw:text-style-name="MP3" svg:x1="0in" svg:y1="0in" svg:x2="0.0004in" svg:y2="0.0004in"><text:p/></draw:line><draw:line text:anchor-type="frame" draw:z-index="4409" draw:name="Shape1452" draw:style-name="Mgr3" draw:text-style-name="MP3" svg:x1="0in" svg:y1="0in" svg:x2="0.0004in" svg:y2="0.0004in"><text:p/></draw:line><draw:line text:anchor-type="frame" draw:z-index="4408" draw:style-name="Mgr3" draw:text-style-name="MP3" svg:x1="0in" svg:y1="0in" svg:x2="0.0004in" svg:y2="0.0004in"><text:p/></draw:line><draw:line text:anchor-type="frame" draw:z-index="4407" draw:style-name="Mgr3" draw:text-style-name="MP3" svg:x1="0in" svg:y1="0in" svg:x2="0.0004in" svg:y2="0.0004in"><text:p/></draw:line><draw:line text:anchor-type="frame" draw:z-index="4406" draw:name="Shape1453" draw:style-name="Mgr3" draw:text-style-name="MP3" svg:x1="0in" svg:y1="0in" svg:x2="0.0004in" svg:y2="0.0004in"><text:p/></draw:line><draw:line text:anchor-type="frame" draw:z-index="4405" draw:style-name="Mgr3" draw:text-style-name="MP3" svg:x1="0in" svg:y1="0in" svg:x2="0.0004in" svg:y2="0.0004in"><text:p/></draw:line><draw:line text:anchor-type="frame" draw:z-index="4404" draw:style-name="Mgr3" draw:text-style-name="MP3" svg:x1="0in" svg:y1="0in" svg:x2="0.0004in" svg:y2="0.0004in"><text:p/></draw:line><draw:line text:anchor-type="frame" draw:z-index="4403" draw:name="Shape163" draw:style-name="Mgr3" draw:text-style-name="MP3" svg:x1="0in" svg:y1="0in" svg:x2="0.0004in" svg:y2="0.0004in"><text:p/></draw:line><draw:line text:anchor-type="frame" draw:z-index="4402" draw:style-name="Mgr3" draw:text-style-name="MP3" svg:x1="0in" svg:y1="0in" svg:x2="0.0004in" svg:y2="0.0004in"><text:p/></draw:line><draw:line text:anchor-type="frame" draw:z-index="4401" draw:style-name="Mgr3" draw:text-style-name="MP3" svg:x1="0in" svg:y1="0in" svg:x2="0.0004in" svg:y2="0.0004in"><text:p/></draw:line><draw:line text:anchor-type="frame" draw:z-index="4400" draw:name="Shape1454" draw:style-name="Mgr3" draw:text-style-name="MP3" svg:x1="0in" svg:y1="0in" svg:x2="0.0004in" svg:y2="0.0004in"><text:p/></draw:line><draw:line text:anchor-type="frame" draw:z-index="4399" draw:style-name="Mgr3" draw:text-style-name="MP3" svg:x1="0in" svg:y1="0in" svg:x2="0.0004in" svg:y2="0.0004in"><text:p/></draw:line><draw:line text:anchor-type="frame" draw:z-index="4398" draw:style-name="Mgr3" draw:text-style-name="MP3" svg:x1="0in" svg:y1="0in" svg:x2="0.0004in" svg:y2="0.0004in"><text:p/></draw:line><draw:line text:anchor-type="frame" draw:z-index="4397" draw:name="Shape1455" draw:style-name="Mgr3" draw:text-style-name="MP3" svg:x1="0in" svg:y1="0in" svg:x2="0.0004in" svg:y2="0.0004in"><text:p/></draw:line><draw:line text:anchor-type="frame" draw:z-index="4396" draw:style-name="Mgr3" draw:text-style-name="MP3" svg:x1="0in" svg:y1="0in" svg:x2="0.0004in" svg:y2="0.0004in"><text:p/></draw:line><draw:line text:anchor-type="frame" draw:z-index="4395" draw:style-name="Mgr3" draw:text-style-name="MP3" svg:x1="0in" svg:y1="0in" svg:x2="0.0004in" svg:y2="0.0004in"><text:p/></draw:line><draw:line text:anchor-type="frame" draw:z-index="4394" draw:name="Shape486" draw:style-name="Mgr3" draw:text-style-name="MP3" svg:x1="0in" svg:y1="0in" svg:x2="0.0004in" svg:y2="0.0004in"><text:p/></draw:line><draw:line text:anchor-type="frame" draw:z-index="4393" draw:style-name="Mgr3" draw:text-style-name="MP3" svg:x1="0in" svg:y1="0in" svg:x2="0.0004in" svg:y2="0.0004in"><text:p/></draw:line><draw:line text:anchor-type="frame" draw:z-index="4392" draw:style-name="Mgr3" draw:text-style-name="MP3" svg:x1="0in" svg:y1="0in" svg:x2="0.0004in" svg:y2="0.0004in"><text:p/></draw:line><draw:line text:anchor-type="frame" draw:z-index="4391" draw:name="Shape1456" draw:style-name="Mgr3" draw:text-style-name="MP3" svg:x1="0in" svg:y1="0in" svg:x2="0.0004in" svg:y2="0.0004in"><text:p/></draw:line><draw:line text:anchor-type="frame" draw:z-index="4390" draw:style-name="Mgr3" draw:text-style-name="MP3" svg:x1="0in" svg:y1="0in" svg:x2="0.0004in" svg:y2="0.0004in"><text:p/></draw:line><draw:line text:anchor-type="frame" draw:z-index="4389" draw:style-name="Mgr3" draw:text-style-name="MP3" svg:x1="0in" svg:y1="0in" svg:x2="0.0004in" svg:y2="0.0004in"><text:p/></draw:line><draw:line text:anchor-type="frame" draw:z-index="4388" draw:name="Shape1457" draw:style-name="Mgr3" draw:text-style-name="MP3" svg:x1="0in" svg:y1="0in" svg:x2="0.0004in" svg:y2="0.0004in"><text:p/></draw:line><draw:line text:anchor-type="frame" draw:z-index="4387" draw:style-name="Mgr3" draw:text-style-name="MP3" svg:x1="0in" svg:y1="0in" svg:x2="0.0004in" svg:y2="0.0004in"><text:p/></draw:line><draw:line text:anchor-type="frame" draw:z-index="4386" draw:style-name="Mgr3" draw:text-style-name="MP3" svg:x1="0in" svg:y1="0in" svg:x2="0.0004in" svg:y2="0.0004in"><text:p/></draw:line><draw:line text:anchor-type="frame" draw:z-index="4385" draw:name="Shape487" draw:style-name="Mgr3" draw:text-style-name="MP3" svg:x1="0in" svg:y1="0in" svg:x2="0.0004in" svg:y2="0.0004in"><text:p/></draw:line><draw:line text:anchor-type="frame" draw:z-index="4384" draw:style-name="Mgr3" draw:text-style-name="MP3" svg:x1="0in" svg:y1="0in" svg:x2="0.0004in" svg:y2="0.0004in"><text:p/></draw:line><draw:line text:anchor-type="frame" draw:z-index="4383" draw:style-name="Mgr3" draw:text-style-name="MP3" svg:x1="0in" svg:y1="0in" svg:x2="0.0004in" svg:y2="0.0004in"><text:p/></draw:line><draw:line text:anchor-type="frame" draw:z-index="4382" draw:name="Shape1458" draw:style-name="Mgr3" draw:text-style-name="MP3" svg:x1="0in" svg:y1="0in" svg:x2="0.0004in" svg:y2="0.0004in"><text:p/></draw:line><draw:line text:anchor-type="frame" draw:z-index="4381" draw:style-name="Mgr3" draw:text-style-name="MP3" svg:x1="0in" svg:y1="0in" svg:x2="0.0004in" svg:y2="0.0004in"><text:p/></draw:line><draw:line text:anchor-type="frame" draw:z-index="4380" draw:style-name="Mgr3" draw:text-style-name="MP3" svg:x1="0in" svg:y1="0in" svg:x2="0.0004in" svg:y2="0.0004in"><text:p/></draw:line><draw:line text:anchor-type="frame" draw:z-index="4379" draw:name="Shape1459" draw:style-name="Mgr3" draw:text-style-name="MP3" svg:x1="0in" svg:y1="0in" svg:x2="0.0004in" svg:y2="0.0004in"><text:p/></draw:line><draw:line text:anchor-type="frame" draw:z-index="4378" draw:style-name="Mgr3" draw:text-style-name="MP3" svg:x1="0in" svg:y1="0in" svg:x2="0.0004in" svg:y2="0.0004in"><text:p/></draw:line><draw:line text:anchor-type="frame" draw:z-index="4377" draw:style-name="Mgr3" draw:text-style-name="MP3" svg:x1="0in" svg:y1="0in" svg:x2="0.0004in" svg:y2="0.0004in"><text:p/></draw:line><draw:line text:anchor-type="frame" draw:z-index="4376" draw:name="Shape6" draw:style-name="Mgr3" draw:text-style-name="MP3" svg:x1="0in" svg:y1="0in" svg:x2="0.0004in" svg:y2="0.0004in"><text:p/></draw:line><draw:line text:anchor-type="frame" draw:z-index="4375" draw:style-name="Mgr3" draw:text-style-name="MP3" svg:x1="0in" svg:y1="0in" svg:x2="0.0004in" svg:y2="0.0004in"><text:p/></draw:line><draw:line text:anchor-type="frame" draw:z-index="4374" draw:style-name="Mgr3" draw:text-style-name="MP3" svg:x1="0in" svg:y1="0in" svg:x2="0.0004in" svg:y2="0.0004in"><text:p/></draw:line><draw:line text:anchor-type="frame" draw:z-index="4373" draw:name="Shape1460" draw:style-name="Mgr3" draw:text-style-name="MP3" svg:x1="0in" svg:y1="0in" svg:x2="0.0004in" svg:y2="0.0004in"><text:p/></draw:line><draw:line text:anchor-type="frame" draw:z-index="4372" draw:style-name="Mgr3" draw:text-style-name="MP3" svg:x1="0in" svg:y1="0in" svg:x2="0.0004in" svg:y2="0.0004in"><text:p/></draw:line><draw:line text:anchor-type="frame" draw:z-index="4371" draw:style-name="Mgr3" draw:text-style-name="MP3" svg:x1="0in" svg:y1="0in" svg:x2="0.0004in" svg:y2="0.0004in"><text:p/></draw:line><draw:line text:anchor-type="frame" draw:z-index="4370" draw:name="Shape1461" draw:style-name="Mgr3" draw:text-style-name="MP3" svg:x1="0in" svg:y1="0in" svg:x2="0.0004in" svg:y2="0.0004in"><text:p/></draw:line><draw:line text:anchor-type="frame" draw:z-index="4369" draw:style-name="Mgr3" draw:text-style-name="MP3" svg:x1="0in" svg:y1="0in" svg:x2="0.0004in" svg:y2="0.0004in"><text:p/></draw:line><draw:line text:anchor-type="frame" draw:z-index="4368" draw:style-name="Mgr3" draw:text-style-name="MP3" svg:x1="0in" svg:y1="0in" svg:x2="0.0004in" svg:y2="0.0004in"><text:p/></draw:line><draw:line text:anchor-type="frame" draw:z-index="4367" draw:name="Shape488" draw:style-name="Mgr3" draw:text-style-name="MP3" svg:x1="0in" svg:y1="0in" svg:x2="0.0004in" svg:y2="0.0004in"><text:p/></draw:line><draw:line text:anchor-type="frame" draw:z-index="4366" draw:style-name="Mgr3" draw:text-style-name="MP3" svg:x1="0in" svg:y1="0in" svg:x2="0.0004in" svg:y2="0.0004in"><text:p/></draw:line><draw:line text:anchor-type="frame" draw:z-index="4365" draw:style-name="Mgr3" draw:text-style-name="MP3" svg:x1="0in" svg:y1="0in" svg:x2="0.0004in" svg:y2="0.0004in"><text:p/></draw:line><draw:line text:anchor-type="frame" draw:z-index="4364" draw:name="Shape1462" draw:style-name="Mgr3" draw:text-style-name="MP3" svg:x1="0in" svg:y1="0in" svg:x2="0.0004in" svg:y2="0.0004in"><text:p/></draw:line><draw:line text:anchor-type="frame" draw:z-index="4363" draw:style-name="Mgr3" draw:text-style-name="MP3" svg:x1="0in" svg:y1="0in" svg:x2="0.0004in" svg:y2="0.0004in"><text:p/></draw:line><draw:line text:anchor-type="frame" draw:z-index="4362" draw:style-name="Mgr3" draw:text-style-name="MP3" svg:x1="0in" svg:y1="0in" svg:x2="0.0004in" svg:y2="0.0004in"><text:p/></draw:line><draw:line text:anchor-type="frame" draw:z-index="4361" draw:name="Shape1463" draw:style-name="Mgr3" draw:text-style-name="MP3" svg:x1="0in" svg:y1="0in" svg:x2="0.0004in" svg:y2="0.0004in"><text:p/></draw:line><draw:line text:anchor-type="frame" draw:z-index="4360" draw:style-name="Mgr3" draw:text-style-name="MP3" svg:x1="0in" svg:y1="0in" svg:x2="0.0004in" svg:y2="0.0004in"><text:p/></draw:line><draw:line text:anchor-type="frame" draw:z-index="4359" draw:style-name="Mgr3" draw:text-style-name="MP3" svg:x1="0in" svg:y1="0in" svg:x2="0.0004in" svg:y2="0.0004in"><text:p/></draw:line><draw:line text:anchor-type="frame" draw:z-index="4358" draw:name="Shape489" draw:style-name="Mgr3" draw:text-style-name="MP3" svg:x1="0in" svg:y1="0in" svg:x2="0.0004in" svg:y2="0.0004in"><text:p/></draw:line><draw:line text:anchor-type="frame" draw:z-index="4357" draw:style-name="Mgr3" draw:text-style-name="MP3" svg:x1="0in" svg:y1="0in" svg:x2="0.0004in" svg:y2="0.0004in"><text:p/></draw:line><draw:line text:anchor-type="frame" draw:z-index="4356" draw:style-name="Mgr3" draw:text-style-name="MP3" svg:x1="0in" svg:y1="0in" svg:x2="0.0004in" svg:y2="0.0004in"><text:p/></draw:line><draw:line text:anchor-type="frame" draw:z-index="4355" draw:name="Shape1464" draw:style-name="Mgr3" draw:text-style-name="MP3" svg:x1="0in" svg:y1="0in" svg:x2="0.0004in" svg:y2="0.0004in"><text:p/></draw:line><draw:line text:anchor-type="frame" draw:z-index="4354" draw:style-name="Mgr3" draw:text-style-name="MP3" svg:x1="0in" svg:y1="0in" svg:x2="0.0004in" svg:y2="0.0004in"><text:p/></draw:line><draw:line text:anchor-type="frame" draw:z-index="4353" draw:style-name="Mgr3" draw:text-style-name="MP3" svg:x1="0in" svg:y1="0in" svg:x2="0.0004in" svg:y2="0.0004in"><text:p/></draw:line><draw:line text:anchor-type="frame" draw:z-index="4352" draw:name="Shape1465" draw:style-name="Mgr3" draw:text-style-name="MP3" svg:x1="0in" svg:y1="0in" svg:x2="0.0004in" svg:y2="0.0004in"><text:p/></draw:line><draw:line text:anchor-type="frame" draw:z-index="4351" draw:style-name="Mgr3" draw:text-style-name="MP3" svg:x1="0in" svg:y1="0in" svg:x2="0.0004in" svg:y2="0.0004in"><text:p/></draw:line><draw:line text:anchor-type="frame" draw:z-index="4350" draw:style-name="Mgr3" draw:text-style-name="MP3" svg:x1="0in" svg:y1="0in" svg:x2="0.0004in" svg:y2="0.0004in"><text:p/></draw:line><draw:line text:anchor-type="frame" draw:z-index="4349" draw:name="Shape164" draw:style-name="Mgr3" draw:text-style-name="MP3" svg:x1="0in" svg:y1="0in" svg:x2="0.0004in" svg:y2="0.0004in"><text:p/></draw:line><draw:line text:anchor-type="frame" draw:z-index="4348" draw:style-name="Mgr3" draw:text-style-name="MP3" svg:x1="0in" svg:y1="0in" svg:x2="0.0004in" svg:y2="0.0004in"><text:p/></draw:line><draw:line text:anchor-type="frame" draw:z-index="4347" draw:style-name="Mgr3" draw:text-style-name="MP3" svg:x1="0in" svg:y1="0in" svg:x2="0.0004in" svg:y2="0.0004in"><text:p/></draw:line><draw:line text:anchor-type="frame" draw:z-index="4346" draw:name="Shape1466" draw:style-name="Mgr3" draw:text-style-name="MP3" svg:x1="0in" svg:y1="0in" svg:x2="0.0004in" svg:y2="0.0004in"><text:p/></draw:line><draw:line text:anchor-type="frame" draw:z-index="4345" draw:style-name="Mgr3" draw:text-style-name="MP3" svg:x1="0in" svg:y1="0in" svg:x2="0.0004in" svg:y2="0.0004in"><text:p/></draw:line><draw:line text:anchor-type="frame" draw:z-index="4344" draw:style-name="Mgr3" draw:text-style-name="MP3" svg:x1="0in" svg:y1="0in" svg:x2="0.0004in" svg:y2="0.0004in"><text:p/></draw:line><draw:line text:anchor-type="frame" draw:z-index="4343" draw:name="Shape1467" draw:style-name="Mgr3" draw:text-style-name="MP3" svg:x1="0in" svg:y1="0in" svg:x2="0.0004in" svg:y2="0.0004in"><text:p/></draw:line><draw:line text:anchor-type="frame" draw:z-index="4342" draw:style-name="Mgr3" draw:text-style-name="MP3" svg:x1="0in" svg:y1="0in" svg:x2="0.0004in" svg:y2="0.0004in"><text:p/></draw:line><draw:line text:anchor-type="frame" draw:z-index="4341" draw:style-name="Mgr3" draw:text-style-name="MP3" svg:x1="0in" svg:y1="0in" svg:x2="0.0004in" svg:y2="0.0004in"><text:p/></draw:line><draw:line text:anchor-type="frame" draw:z-index="4340" draw:name="Shape490" draw:style-name="Mgr3" draw:text-style-name="MP3" svg:x1="0in" svg:y1="0in" svg:x2="0.0004in" svg:y2="0.0004in"><text:p/></draw:line><draw:line text:anchor-type="frame" draw:z-index="4339" draw:style-name="Mgr3" draw:text-style-name="MP3" svg:x1="0in" svg:y1="0in" svg:x2="0.0004in" svg:y2="0.0004in"><text:p/></draw:line><draw:line text:anchor-type="frame" draw:z-index="4338" draw:style-name="Mgr3" draw:text-style-name="MP3" svg:x1="0in" svg:y1="0in" svg:x2="0.0004in" svg:y2="0.0004in"><text:p/></draw:line><draw:line text:anchor-type="frame" draw:z-index="4337" draw:name="Shape1468" draw:style-name="Mgr3" draw:text-style-name="MP3" svg:x1="0in" svg:y1="0in" svg:x2="0.0004in" svg:y2="0.0004in"><text:p/></draw:line><draw:line text:anchor-type="frame" draw:z-index="4336" draw:style-name="Mgr3" draw:text-style-name="MP3" svg:x1="0in" svg:y1="0in" svg:x2="0.0004in" svg:y2="0.0004in"><text:p/></draw:line><draw:line text:anchor-type="frame" draw:z-index="4335" draw:style-name="Mgr3" draw:text-style-name="MP3" svg:x1="0in" svg:y1="0in" svg:x2="0.0004in" svg:y2="0.0004in"><text:p/></draw:line><draw:line text:anchor-type="frame" draw:z-index="4334" draw:name="Shape1469" draw:style-name="Mgr3" draw:text-style-name="MP3" svg:x1="0in" svg:y1="0in" svg:x2="0.0004in" svg:y2="0.0004in"><text:p/></draw:line><draw:line text:anchor-type="frame" draw:z-index="4333" draw:style-name="Mgr3" draw:text-style-name="MP3" svg:x1="0in" svg:y1="0in" svg:x2="0.0004in" svg:y2="0.0004in"><text:p/></draw:line><draw:line text:anchor-type="frame" draw:z-index="4332" draw:style-name="Mgr3" draw:text-style-name="MP3" svg:x1="0in" svg:y1="0in" svg:x2="0.0004in" svg:y2="0.0004in"><text:p/></draw:line><draw:line text:anchor-type="frame" draw:z-index="4331" draw:name="Shape491" draw:style-name="Mgr3" draw:text-style-name="MP3" svg:x1="0in" svg:y1="0in" svg:x2="0.0004in" svg:y2="0.0004in"><text:p/></draw:line><draw:line text:anchor-type="frame" draw:z-index="4330" draw:style-name="Mgr3" draw:text-style-name="MP3" svg:x1="0in" svg:y1="0in" svg:x2="0.0004in" svg:y2="0.0004in"><text:p/></draw:line><draw:line text:anchor-type="frame" draw:z-index="4329" draw:style-name="Mgr3" draw:text-style-name="MP3" svg:x1="0in" svg:y1="0in" svg:x2="0.0004in" svg:y2="0.0004in"><text:p/></draw:line><draw:line text:anchor-type="frame" draw:z-index="4328" draw:name="Shape1470" draw:style-name="Mgr3" draw:text-style-name="MP3" svg:x1="0in" svg:y1="0in" svg:x2="0.0004in" svg:y2="0.0004in"><text:p/></draw:line><draw:line text:anchor-type="frame" draw:z-index="4327" draw:style-name="Mgr3" draw:text-style-name="MP3" svg:x1="0in" svg:y1="0in" svg:x2="0.0004in" svg:y2="0.0004in"><text:p/></draw:line><draw:line text:anchor-type="frame" draw:z-index="4326" draw:style-name="Mgr3" draw:text-style-name="MP3" svg:x1="0in" svg:y1="0in" svg:x2="0.0004in" svg:y2="0.0004in"><text:p/></draw:line><draw:line text:anchor-type="frame" draw:z-index="4325" draw:name="Shape1471" draw:style-name="Mgr3" draw:text-style-name="MP3" svg:x1="0in" svg:y1="0in" svg:x2="0.0004in" svg:y2="0.0004in"><text:p/></draw:line><draw:line text:anchor-type="frame" draw:z-index="4324" draw:style-name="Mgr3" draw:text-style-name="MP3" svg:x1="0in" svg:y1="0in" svg:x2="0.0004in" svg:y2="0.0004in"><text:p/></draw:line><draw:line text:anchor-type="frame" draw:z-index="4323" draw:style-name="Mgr3" draw:text-style-name="MP3" svg:x1="0in" svg:y1="0in" svg:x2="0.0004in" svg:y2="0.0004in"><text:p/></draw:line><draw:line text:anchor-type="frame" draw:z-index="4322" draw:name="Shape165" draw:style-name="Mgr3" draw:text-style-name="MP3" svg:x1="0in" svg:y1="0in" svg:x2="0.0004in" svg:y2="0.0004in"><text:p/></draw:line><draw:line text:anchor-type="frame" draw:z-index="4321" draw:style-name="Mgr3" draw:text-style-name="MP3" svg:x1="0in" svg:y1="0in" svg:x2="0.0004in" svg:y2="0.0004in"><text:p/></draw:line><draw:line text:anchor-type="frame" draw:z-index="4320" draw:style-name="Mgr3" draw:text-style-name="MP3" svg:x1="0in" svg:y1="0in" svg:x2="0.0004in" svg:y2="0.0004in"><text:p/></draw:line><draw:line text:anchor-type="frame" draw:z-index="4319" draw:name="Shape1472" draw:style-name="Mgr3" draw:text-style-name="MP3" svg:x1="0in" svg:y1="0in" svg:x2="0.0004in" svg:y2="0.0004in"><text:p/></draw:line><draw:line text:anchor-type="frame" draw:z-index="4318" draw:style-name="Mgr3" draw:text-style-name="MP3" svg:x1="0in" svg:y1="0in" svg:x2="0.0004in" svg:y2="0.0004in"><text:p/></draw:line><draw:line text:anchor-type="frame" draw:z-index="4317" draw:style-name="Mgr3" draw:text-style-name="MP3" svg:x1="0in" svg:y1="0in" svg:x2="0.0004in" svg:y2="0.0004in"><text:p/></draw:line><draw:line text:anchor-type="frame" draw:z-index="4316" draw:name="Shape1473" draw:style-name="Mgr3" draw:text-style-name="MP3" svg:x1="0in" svg:y1="0in" svg:x2="0.0004in" svg:y2="0.0004in"><text:p/></draw:line><draw:line text:anchor-type="frame" draw:z-index="4315" draw:style-name="Mgr3" draw:text-style-name="MP3" svg:x1="0in" svg:y1="0in" svg:x2="0.0004in" svg:y2="0.0004in"><text:p/></draw:line><draw:line text:anchor-type="frame" draw:z-index="4314" draw:style-name="Mgr3" draw:text-style-name="MP3" svg:x1="0in" svg:y1="0in" svg:x2="0.0004in" svg:y2="0.0004in"><text:p/></draw:line><draw:line text:anchor-type="frame" draw:z-index="4313" draw:name="Shape492" draw:style-name="Mgr3" draw:text-style-name="MP3" svg:x1="0in" svg:y1="0in" svg:x2="0.0004in" svg:y2="0.0004in"><text:p/></draw:line><draw:line text:anchor-type="frame" draw:z-index="4312" draw:style-name="Mgr3" draw:text-style-name="MP3" svg:x1="0in" svg:y1="0in" svg:x2="0.0004in" svg:y2="0.0004in"><text:p/></draw:line><draw:line text:anchor-type="frame" draw:z-index="4311" draw:style-name="Mgr3" draw:text-style-name="MP3" svg:x1="0in" svg:y1="0in" svg:x2="0.0004in" svg:y2="0.0004in"><text:p/></draw:line><draw:line text:anchor-type="frame" draw:z-index="4310" draw:name="Shape1474" draw:style-name="Mgr3" draw:text-style-name="MP3" svg:x1="0in" svg:y1="0in" svg:x2="0.0004in" svg:y2="0.0004in"><text:p/></draw:line><draw:line text:anchor-type="frame" draw:z-index="4309" draw:style-name="Mgr3" draw:text-style-name="MP3" svg:x1="0in" svg:y1="0in" svg:x2="0.0004in" svg:y2="0.0004in"><text:p/></draw:line><draw:line text:anchor-type="frame" draw:z-index="4308" draw:style-name="Mgr3" draw:text-style-name="MP3" svg:x1="0in" svg:y1="0in" svg:x2="0.0004in" svg:y2="0.0004in"><text:p/></draw:line><draw:line text:anchor-type="frame" draw:z-index="4307" draw:name="Shape1475" draw:style-name="Mgr3" draw:text-style-name="MP3" svg:x1="0in" svg:y1="0in" svg:x2="0.0004in" svg:y2="0.0004in"><text:p/></draw:line><draw:line text:anchor-type="frame" draw:z-index="4306" draw:style-name="Mgr3" draw:text-style-name="MP3" svg:x1="0in" svg:y1="0in" svg:x2="0.0004in" svg:y2="0.0004in"><text:p/></draw:line><draw:line text:anchor-type="frame" draw:z-index="4305" draw:style-name="Mgr3" draw:text-style-name="MP3" svg:x1="0in" svg:y1="0in" svg:x2="0.0004in" svg:y2="0.0004in"><text:p/></draw:line><draw:line text:anchor-type="frame" draw:z-index="4304" draw:name="Shape493" draw:style-name="Mgr3" draw:text-style-name="MP3" svg:x1="0in" svg:y1="0in" svg:x2="0.0004in" svg:y2="0.0004in"><text:p/></draw:line><draw:line text:anchor-type="frame" draw:z-index="4303" draw:style-name="Mgr3" draw:text-style-name="MP3" svg:x1="0in" svg:y1="0in" svg:x2="0.0004in" svg:y2="0.0004in"><text:p/></draw:line><draw:line text:anchor-type="frame" draw:z-index="4302" draw:style-name="Mgr3" draw:text-style-name="MP3" svg:x1="0in" svg:y1="0in" svg:x2="0.0004in" svg:y2="0.0004in"><text:p/></draw:line><draw:line text:anchor-type="frame" draw:z-index="4301" draw:name="Shape1476" draw:style-name="Mgr3" draw:text-style-name="MP3" svg:x1="0in" svg:y1="0in" svg:x2="0.0004in" svg:y2="0.0004in"><text:p/></draw:line><draw:line text:anchor-type="frame" draw:z-index="4300" draw:style-name="Mgr3" draw:text-style-name="MP3" svg:x1="0in" svg:y1="0in" svg:x2="0.0004in" svg:y2="0.0004in"><text:p/></draw:line><draw:line text:anchor-type="frame" draw:z-index="4299" draw:style-name="Mgr3" draw:text-style-name="MP3" svg:x1="0in" svg:y1="0in" svg:x2="0.0004in" svg:y2="0.0004in"><text:p/></draw:line><draw:line text:anchor-type="frame" draw:z-index="4298" draw:name="Shape1477" draw:style-name="Mgr3" draw:text-style-name="MP3" svg:x1="0in" svg:y1="0in" svg:x2="0.0004in" svg:y2="0.0004in"><text:p/></draw:line><draw:line text:anchor-type="frame" draw:z-index="4297" draw:style-name="Mgr3" draw:text-style-name="MP3" svg:x1="0in" svg:y1="0in" svg:x2="0.0004in" svg:y2="0.0004in"><text:p/></draw:line><draw:line text:anchor-type="frame" draw:z-index="4296" draw:style-name="Mgr3" draw:text-style-name="MP3" svg:x1="0in" svg:y1="0in" svg:x2="0.0004in" svg:y2="0.0004in"><text:p/></draw:line><draw:line text:anchor-type="frame" draw:z-index="4295" draw:name="Shape57" draw:style-name="Mgr3" draw:text-style-name="MP3" svg:x1="0in" svg:y1="0in" svg:x2="0.0004in" svg:y2="0.0004in"><text:p/></draw:line><draw:line text:anchor-type="frame" draw:z-index="4294" draw:style-name="Mgr3" draw:text-style-name="MP3" svg:x1="0in" svg:y1="0in" svg:x2="0.0004in" svg:y2="0.0004in"><text:p/></draw:line><draw:line text:anchor-type="frame" draw:z-index="4293" draw:style-name="Mgr3" draw:text-style-name="MP3" svg:x1="0in" svg:y1="0in" svg:x2="0.0004in" svg:y2="0.0004in"><text:p/></draw:line><draw:line text:anchor-type="frame" draw:z-index="4292" draw:name="Shape1478" draw:style-name="Mgr3" draw:text-style-name="MP3" svg:x1="0in" svg:y1="0in" svg:x2="0.0004in" svg:y2="0.0004in"><text:p/></draw:line><draw:line text:anchor-type="frame" draw:z-index="4291" draw:style-name="Mgr3" draw:text-style-name="MP3" svg:x1="0in" svg:y1="0in" svg:x2="0.0004in" svg:y2="0.0004in"><text:p/></draw:line><draw:line text:anchor-type="frame" draw:z-index="4290" draw:style-name="Mgr3" draw:text-style-name="MP3" svg:x1="0in" svg:y1="0in" svg:x2="0.0004in" svg:y2="0.0004in"><text:p/></draw:line><draw:line text:anchor-type="frame" draw:z-index="4289" draw:name="Shape1479" draw:style-name="Mgr3" draw:text-style-name="MP3" svg:x1="0in" svg:y1="0in" svg:x2="0.0004in" svg:y2="0.0004in"><text:p/></draw:line><draw:line text:anchor-type="frame" draw:z-index="4288" draw:style-name="Mgr3" draw:text-style-name="MP3" svg:x1="0in" svg:y1="0in" svg:x2="0.0004in" svg:y2="0.0004in"><text:p/></draw:line><draw:line text:anchor-type="frame" draw:z-index="4287" draw:style-name="Mgr3" draw:text-style-name="MP3" svg:x1="0in" svg:y1="0in" svg:x2="0.0004in" svg:y2="0.0004in"><text:p/></draw:line><draw:line text:anchor-type="frame" draw:z-index="4286" draw:name="Shape494" draw:style-name="Mgr3" draw:text-style-name="MP3" svg:x1="0in" svg:y1="0in" svg:x2="0.0004in" svg:y2="0.0004in"><text:p/></draw:line><draw:line text:anchor-type="frame" draw:z-index="4285" draw:style-name="Mgr3" draw:text-style-name="MP3" svg:x1="0in" svg:y1="0in" svg:x2="0.0004in" svg:y2="0.0004in"><text:p/></draw:line><draw:line text:anchor-type="frame" draw:z-index="4284" draw:style-name="Mgr3" draw:text-style-name="MP3" svg:x1="0in" svg:y1="0in" svg:x2="0.0004in" svg:y2="0.0004in"><text:p/></draw:line><draw:line text:anchor-type="frame" draw:z-index="4283" draw:name="Shape1480" draw:style-name="Mgr3" draw:text-style-name="MP3" svg:x1="0in" svg:y1="0in" svg:x2="0.0004in" svg:y2="0.0004in"><text:p/></draw:line><draw:line text:anchor-type="frame" draw:z-index="4282" draw:style-name="Mgr3" draw:text-style-name="MP3" svg:x1="0in" svg:y1="0in" svg:x2="0.0004in" svg:y2="0.0004in"><text:p/></draw:line><draw:line text:anchor-type="frame" draw:z-index="4281" draw:style-name="Mgr3" draw:text-style-name="MP3" svg:x1="0in" svg:y1="0in" svg:x2="0.0004in" svg:y2="0.0004in"><text:p/></draw:line><draw:line text:anchor-type="frame" draw:z-index="4280" draw:name="Shape1481" draw:style-name="Mgr3" draw:text-style-name="MP3" svg:x1="0in" svg:y1="0in" svg:x2="0.0004in" svg:y2="0.0004in"><text:p/></draw:line><draw:line text:anchor-type="frame" draw:z-index="4279" draw:style-name="Mgr3" draw:text-style-name="MP3" svg:x1="0in" svg:y1="0in" svg:x2="0.0004in" svg:y2="0.0004in"><text:p/></draw:line><draw:line text:anchor-type="frame" draw:z-index="4278" draw:style-name="Mgr3" draw:text-style-name="MP3" svg:x1="0in" svg:y1="0in" svg:x2="0.0004in" svg:y2="0.0004in"><text:p/></draw:line><draw:line text:anchor-type="frame" draw:z-index="4277" draw:name="Shape495" draw:style-name="Mgr3" draw:text-style-name="MP3" svg:x1="0in" svg:y1="0in" svg:x2="0.0004in" svg:y2="0.0004in"><text:p/></draw:line><draw:line text:anchor-type="frame" draw:z-index="4276" draw:style-name="Mgr3" draw:text-style-name="MP3" svg:x1="0in" svg:y1="0in" svg:x2="0.0004in" svg:y2="0.0004in"><text:p/></draw:line><draw:line text:anchor-type="frame" draw:z-index="4275" draw:style-name="Mgr3" draw:text-style-name="MP3" svg:x1="0in" svg:y1="0in" svg:x2="0.0004in" svg:y2="0.0004in"><text:p/></draw:line><draw:line text:anchor-type="frame" draw:z-index="4274" draw:name="Shape1482" draw:style-name="Mgr3" draw:text-style-name="MP3" svg:x1="0in" svg:y1="0in" svg:x2="0.0004in" svg:y2="0.0004in"><text:p/></draw:line><draw:line text:anchor-type="frame" draw:z-index="4273" draw:style-name="Mgr3" draw:text-style-name="MP3" svg:x1="0in" svg:y1="0in" svg:x2="0.0004in" svg:y2="0.0004in"><text:p/></draw:line><draw:line text:anchor-type="frame" draw:z-index="4272" draw:style-name="Mgr3" draw:text-style-name="MP3" svg:x1="0in" svg:y1="0in" svg:x2="0.0004in" svg:y2="0.0004in"><text:p/></draw:line><draw:line text:anchor-type="frame" draw:z-index="4271" draw:name="Shape1483" draw:style-name="Mgr3" draw:text-style-name="MP3" svg:x1="0in" svg:y1="0in" svg:x2="0.0004in" svg:y2="0.0004in"><text:p/></draw:line><draw:line text:anchor-type="frame" draw:z-index="4270" draw:style-name="Mgr3" draw:text-style-name="MP3" svg:x1="0in" svg:y1="0in" svg:x2="0.0004in" svg:y2="0.0004in"><text:p/></draw:line><draw:line text:anchor-type="frame" draw:z-index="4269" draw:style-name="Mgr3" draw:text-style-name="MP3" svg:x1="0in" svg:y1="0in" svg:x2="0.0004in" svg:y2="0.0004in"><text:p/></draw:line><draw:line text:anchor-type="frame" draw:z-index="4268" draw:name="Shape166" draw:style-name="Mgr3" draw:text-style-name="MP3" svg:x1="0in" svg:y1="0in" svg:x2="0.0004in" svg:y2="0.0004in"><text:p/></draw:line><draw:line text:anchor-type="frame" draw:z-index="4267" draw:style-name="Mgr3" draw:text-style-name="MP3" svg:x1="0in" svg:y1="0in" svg:x2="0.0004in" svg:y2="0.0004in"><text:p/></draw:line><draw:line text:anchor-type="frame" draw:z-index="4266" draw:style-name="Mgr3" draw:text-style-name="MP3" svg:x1="0in" svg:y1="0in" svg:x2="0.0004in" svg:y2="0.0004in"><text:p/></draw:line><draw:line text:anchor-type="frame" draw:z-index="4265" draw:name="Shape1484" draw:style-name="Mgr3" draw:text-style-name="MP3" svg:x1="0in" svg:y1="0in" svg:x2="0.0004in" svg:y2="0.0004in"><text:p/></draw:line><draw:line text:anchor-type="frame" draw:z-index="4264" draw:style-name="Mgr3" draw:text-style-name="MP3" svg:x1="0in" svg:y1="0in" svg:x2="0.0004in" svg:y2="0.0004in"><text:p/></draw:line><draw:line text:anchor-type="frame" draw:z-index="4263" draw:style-name="Mgr3" draw:text-style-name="MP3" svg:x1="0in" svg:y1="0in" svg:x2="0.0004in" svg:y2="0.0004in"><text:p/></draw:line><draw:line text:anchor-type="frame" draw:z-index="4262" draw:name="Shape1485" draw:style-name="Mgr3" draw:text-style-name="MP3" svg:x1="0in" svg:y1="0in" svg:x2="0.0004in" svg:y2="0.0004in"><text:p/></draw:line><draw:line text:anchor-type="frame" draw:z-index="4261" draw:style-name="Mgr3" draw:text-style-name="MP3" svg:x1="0in" svg:y1="0in" svg:x2="0.0004in" svg:y2="0.0004in"><text:p/></draw:line><draw:line text:anchor-type="frame" draw:z-index="4260" draw:style-name="Mgr3" draw:text-style-name="MP3" svg:x1="0in" svg:y1="0in" svg:x2="0.0004in" svg:y2="0.0004in"><text:p/></draw:line><draw:line text:anchor-type="frame" draw:z-index="4259" draw:name="Shape496" draw:style-name="Mgr3" draw:text-style-name="MP3" svg:x1="0in" svg:y1="0in" svg:x2="0.0004in" svg:y2="0.0004in"><text:p/></draw:line><draw:line text:anchor-type="frame" draw:z-index="4258" draw:style-name="Mgr3" draw:text-style-name="MP3" svg:x1="0in" svg:y1="0in" svg:x2="0.0004in" svg:y2="0.0004in"><text:p/></draw:line><draw:line text:anchor-type="frame" draw:z-index="4257" draw:style-name="Mgr3" draw:text-style-name="MP3" svg:x1="0in" svg:y1="0in" svg:x2="0.0004in" svg:y2="0.0004in"><text:p/></draw:line><draw:line text:anchor-type="frame" draw:z-index="4256" draw:name="Shape1486" draw:style-name="Mgr3" draw:text-style-name="MP3" svg:x1="0in" svg:y1="0in" svg:x2="0.0004in" svg:y2="0.0004in"><text:p/></draw:line><draw:line text:anchor-type="frame" draw:z-index="4255" draw:style-name="Mgr3" draw:text-style-name="MP3" svg:x1="0in" svg:y1="0in" svg:x2="0.0004in" svg:y2="0.0004in"><text:p/></draw:line><draw:line text:anchor-type="frame" draw:z-index="4254" draw:style-name="Mgr3" draw:text-style-name="MP3" svg:x1="0in" svg:y1="0in" svg:x2="0.0004in" svg:y2="0.0004in"><text:p/></draw:line><draw:line text:anchor-type="frame" draw:z-index="4253" draw:name="Shape1487" draw:style-name="Mgr3" draw:text-style-name="MP3" svg:x1="0in" svg:y1="0in" svg:x2="0.0004in" svg:y2="0.0004in"><text:p/></draw:line><draw:line text:anchor-type="frame" draw:z-index="4252" draw:style-name="Mgr3" draw:text-style-name="MP3" svg:x1="0in" svg:y1="0in" svg:x2="0.0004in" svg:y2="0.0004in"><text:p/></draw:line><draw:line text:anchor-type="frame" draw:z-index="4251" draw:style-name="Mgr3" draw:text-style-name="MP3" svg:x1="0in" svg:y1="0in" svg:x2="0.0004in" svg:y2="0.0004in"><text:p/></draw:line><draw:line text:anchor-type="frame" draw:z-index="4250" draw:name="Shape497" draw:style-name="Mgr3" draw:text-style-name="MP3" svg:x1="0in" svg:y1="0in" svg:x2="0.0004in" svg:y2="0.0004in"><text:p/></draw:line><draw:line text:anchor-type="frame" draw:z-index="4249" draw:style-name="Mgr3" draw:text-style-name="MP3" svg:x1="0in" svg:y1="0in" svg:x2="0.0004in" svg:y2="0.0004in"><text:p/></draw:line><draw:line text:anchor-type="frame" draw:z-index="4248" draw:style-name="Mgr3" draw:text-style-name="MP3" svg:x1="0in" svg:y1="0in" svg:x2="0.0004in" svg:y2="0.0004in"><text:p/></draw:line><draw:line text:anchor-type="frame" draw:z-index="4247" draw:name="Shape1488" draw:style-name="Mgr3" draw:text-style-name="MP3" svg:x1="0in" svg:y1="0in" svg:x2="0.0004in" svg:y2="0.0004in"><text:p/></draw:line><draw:line text:anchor-type="frame" draw:z-index="4246" draw:style-name="Mgr3" draw:text-style-name="MP3" svg:x1="0in" svg:y1="0in" svg:x2="0.0004in" svg:y2="0.0004in"><text:p/></draw:line><draw:line text:anchor-type="frame" draw:z-index="4245" draw:style-name="Mgr3" draw:text-style-name="MP3" svg:x1="0in" svg:y1="0in" svg:x2="0.0004in" svg:y2="0.0004in"><text:p/></draw:line><draw:line text:anchor-type="frame" draw:z-index="4244" draw:name="Shape1489" draw:style-name="Mgr3" draw:text-style-name="MP3" svg:x1="0in" svg:y1="0in" svg:x2="0.0004in" svg:y2="0.0004in"><text:p/></draw:line><draw:line text:anchor-type="frame" draw:z-index="4243" draw:style-name="Mgr3" draw:text-style-name="MP3" svg:x1="0in" svg:y1="0in" svg:x2="0.0004in" svg:y2="0.0004in"><text:p/></draw:line><draw:line text:anchor-type="frame" draw:z-index="4242" draw:style-name="Mgr3" draw:text-style-name="MP3" svg:x1="0in" svg:y1="0in" svg:x2="0.0004in" svg:y2="0.0004in"><text:p/></draw:line><draw:line text:anchor-type="frame" draw:z-index="4241" draw:name="Shape167" draw:style-name="Mgr3" draw:text-style-name="MP3" svg:x1="0in" svg:y1="0in" svg:x2="0.0004in" svg:y2="0.0004in"><text:p/></draw:line><draw:line text:anchor-type="frame" draw:z-index="4240" draw:style-name="Mgr3" draw:text-style-name="MP3" svg:x1="0in" svg:y1="0in" svg:x2="0.0004in" svg:y2="0.0004in"><text:p/></draw:line><draw:line text:anchor-type="frame" draw:z-index="4239" draw:style-name="Mgr3" draw:text-style-name="MP3" svg:x1="0in" svg:y1="0in" svg:x2="0.0004in" svg:y2="0.0004in"><text:p/></draw:line><draw:line text:anchor-type="frame" draw:z-index="4238" draw:name="Shape1490" draw:style-name="Mgr3" draw:text-style-name="MP3" svg:x1="0in" svg:y1="0in" svg:x2="0.0004in" svg:y2="0.0004in"><text:p/></draw:line><draw:line text:anchor-type="frame" draw:z-index="4237" draw:style-name="Mgr3" draw:text-style-name="MP3" svg:x1="0in" svg:y1="0in" svg:x2="0.0004in" svg:y2="0.0004in"><text:p/></draw:line><draw:line text:anchor-type="frame" draw:z-index="4236" draw:style-name="Mgr3" draw:text-style-name="MP3" svg:x1="0in" svg:y1="0in" svg:x2="0.0004in" svg:y2="0.0004in"><text:p/></draw:line><draw:line text:anchor-type="frame" draw:z-index="4235" draw:name="Shape1491" draw:style-name="Mgr3" draw:text-style-name="MP3" svg:x1="0in" svg:y1="0in" svg:x2="0.0004in" svg:y2="0.0004in"><text:p/></draw:line><draw:line text:anchor-type="frame" draw:z-index="4234" draw:style-name="Mgr3" draw:text-style-name="MP3" svg:x1="0in" svg:y1="0in" svg:x2="0.0004in" svg:y2="0.0004in"><text:p/></draw:line><draw:line text:anchor-type="frame" draw:z-index="4233" draw:style-name="Mgr3" draw:text-style-name="MP3" svg:x1="0in" svg:y1="0in" svg:x2="0.0004in" svg:y2="0.0004in"><text:p/></draw:line><draw:line text:anchor-type="frame" draw:z-index="4232" draw:name="Shape498" draw:style-name="Mgr3" draw:text-style-name="MP3" svg:x1="0in" svg:y1="0in" svg:x2="0.0004in" svg:y2="0.0004in"><text:p/></draw:line><draw:line text:anchor-type="frame" draw:z-index="4231" draw:style-name="Mgr3" draw:text-style-name="MP3" svg:x1="0in" svg:y1="0in" svg:x2="0.0004in" svg:y2="0.0004in"><text:p/></draw:line><draw:line text:anchor-type="frame" draw:z-index="4230" draw:style-name="Mgr3" draw:text-style-name="MP3" svg:x1="0in" svg:y1="0in" svg:x2="0.0004in" svg:y2="0.0004in"><text:p/></draw:line><draw:line text:anchor-type="frame" draw:z-index="4229" draw:name="Shape1492" draw:style-name="Mgr3" draw:text-style-name="MP3" svg:x1="0in" svg:y1="0in" svg:x2="0.0004in" svg:y2="0.0004in"><text:p/></draw:line><draw:line text:anchor-type="frame" draw:z-index="4228" draw:style-name="Mgr3" draw:text-style-name="MP3" svg:x1="0in" svg:y1="0in" svg:x2="0.0004in" svg:y2="0.0004in"><text:p/></draw:line><draw:line text:anchor-type="frame" draw:z-index="4227" draw:style-name="Mgr3" draw:text-style-name="MP3" svg:x1="0in" svg:y1="0in" svg:x2="0.0004in" svg:y2="0.0004in"><text:p/></draw:line><draw:line text:anchor-type="frame" draw:z-index="4226" draw:name="Shape1493" draw:style-name="Mgr3" draw:text-style-name="MP3" svg:x1="0in" svg:y1="0in" svg:x2="0.0004in" svg:y2="0.0004in"><text:p/></draw:line><draw:line text:anchor-type="frame" draw:z-index="4225" draw:style-name="Mgr3" draw:text-style-name="MP3" svg:x1="0in" svg:y1="0in" svg:x2="0.0004in" svg:y2="0.0004in"><text:p/></draw:line><draw:line text:anchor-type="frame" draw:z-index="4224" draw:style-name="Mgr3" draw:text-style-name="MP3" svg:x1="0in" svg:y1="0in" svg:x2="0.0004in" svg:y2="0.0004in"><text:p/></draw:line><draw:line text:anchor-type="frame" draw:z-index="4223" draw:name="Shape499" draw:style-name="Mgr3" draw:text-style-name="MP3" svg:x1="0in" svg:y1="0in" svg:x2="0.0004in" svg:y2="0.0004in"><text:p/></draw:line><draw:line text:anchor-type="frame" draw:z-index="4222" draw:style-name="Mgr3" draw:text-style-name="MP3" svg:x1="0in" svg:y1="0in" svg:x2="0.0004in" svg:y2="0.0004in"><text:p/></draw:line><draw:line text:anchor-type="frame" draw:z-index="4221" draw:style-name="Mgr3" draw:text-style-name="MP3" svg:x1="0in" svg:y1="0in" svg:x2="0.0004in" svg:y2="0.0004in"><text:p/></draw:line><draw:line text:anchor-type="frame" draw:z-index="4220" draw:name="Shape1494" draw:style-name="Mgr3" draw:text-style-name="MP3" svg:x1="0in" svg:y1="0in" svg:x2="0.0004in" svg:y2="0.0004in"><text:p/></draw:line><draw:line text:anchor-type="frame" draw:z-index="4219" draw:style-name="Mgr3" draw:text-style-name="MP3" svg:x1="0in" svg:y1="0in" svg:x2="0.0004in" svg:y2="0.0004in"><text:p/></draw:line><draw:line text:anchor-type="frame" draw:z-index="4218" draw:style-name="Mgr3" draw:text-style-name="MP3" svg:x1="0in" svg:y1="0in" svg:x2="0.0004in" svg:y2="0.0004in"><text:p/></draw:line><draw:line text:anchor-type="frame" draw:z-index="4217" draw:name="Shape1495" draw:style-name="Mgr3" draw:text-style-name="MP3" svg:x1="0in" svg:y1="0in" svg:x2="0.0004in" svg:y2="0.0004in"><text:p/></draw:line><draw:line text:anchor-type="frame" draw:z-index="4216" draw:style-name="Mgr3" draw:text-style-name="MP3" svg:x1="0in" svg:y1="0in" svg:x2="0.0004in" svg:y2="0.0004in"><text:p/></draw:line><draw:line text:anchor-type="frame" draw:z-index="4215" draw:style-name="Mgr3" draw:text-style-name="MP3" svg:x1="0in" svg:y1="0in" svg:x2="0.0004in" svg:y2="0.0004in"><text:p/></draw:line><draw:line text:anchor-type="frame" draw:z-index="4214" draw:name="Shape58" draw:style-name="Mgr3" draw:text-style-name="MP3" svg:x1="0in" svg:y1="0in" svg:x2="0.0004in" svg:y2="0.0004in"><text:p/></draw:line><draw:line text:anchor-type="frame" draw:z-index="4213" draw:style-name="Mgr3" draw:text-style-name="MP3" svg:x1="0in" svg:y1="0in" svg:x2="0.0004in" svg:y2="0.0004in"><text:p/></draw:line><draw:line text:anchor-type="frame" draw:z-index="4212" draw:style-name="Mgr3" draw:text-style-name="MP3" svg:x1="0in" svg:y1="0in" svg:x2="0.0004in" svg:y2="0.0004in"><text:p/></draw:line><draw:line text:anchor-type="frame" draw:z-index="4211" draw:name="Shape1496" draw:style-name="Mgr3" draw:text-style-name="MP3" svg:x1="0in" svg:y1="0in" svg:x2="0.0004in" svg:y2="0.0004in"><text:p/></draw:line><draw:line text:anchor-type="frame" draw:z-index="4210" draw:style-name="Mgr3" draw:text-style-name="MP3" svg:x1="0in" svg:y1="0in" svg:x2="0.0004in" svg:y2="0.0004in"><text:p/></draw:line><draw:line text:anchor-type="frame" draw:z-index="4209" draw:style-name="Mgr3" draw:text-style-name="MP3" svg:x1="0in" svg:y1="0in" svg:x2="0.0004in" svg:y2="0.0004in"><text:p/></draw:line><draw:line text:anchor-type="frame" draw:z-index="4208" draw:name="Shape1497" draw:style-name="Mgr3" draw:text-style-name="MP3" svg:x1="0in" svg:y1="0in" svg:x2="0.0004in" svg:y2="0.0004in"><text:p/></draw:line><draw:line text:anchor-type="frame" draw:z-index="4207" draw:style-name="Mgr3" draw:text-style-name="MP3" svg:x1="0in" svg:y1="0in" svg:x2="0.0004in" svg:y2="0.0004in"><text:p/></draw:line><draw:line text:anchor-type="frame" draw:z-index="4206" draw:style-name="Mgr3" draw:text-style-name="MP3" svg:x1="0in" svg:y1="0in" svg:x2="0.0004in" svg:y2="0.0004in"><text:p/></draw:line><draw:line text:anchor-type="frame" draw:z-index="4205" draw:name="Shape500" draw:style-name="Mgr3" draw:text-style-name="MP3" svg:x1="0in" svg:y1="0in" svg:x2="0.0004in" svg:y2="0.0004in"><text:p/></draw:line><draw:line text:anchor-type="frame" draw:z-index="4204" draw:style-name="Mgr3" draw:text-style-name="MP3" svg:x1="0in" svg:y1="0in" svg:x2="0.0004in" svg:y2="0.0004in"><text:p/></draw:line><draw:line text:anchor-type="frame" draw:z-index="4203" draw:style-name="Mgr3" draw:text-style-name="MP3" svg:x1="0in" svg:y1="0in" svg:x2="0.0004in" svg:y2="0.0004in"><text:p/></draw:line><draw:line text:anchor-type="frame" draw:z-index="4202" draw:name="Shape1498" draw:style-name="Mgr3" draw:text-style-name="MP3" svg:x1="0in" svg:y1="0in" svg:x2="0.0004in" svg:y2="0.0004in"><text:p/></draw:line><draw:line text:anchor-type="frame" draw:z-index="4201" draw:style-name="Mgr3" draw:text-style-name="MP3" svg:x1="0in" svg:y1="0in" svg:x2="0.0004in" svg:y2="0.0004in"><text:p/></draw:line><draw:line text:anchor-type="frame" draw:z-index="4200" draw:style-name="Mgr3" draw:text-style-name="MP3" svg:x1="0in" svg:y1="0in" svg:x2="0.0004in" svg:y2="0.0004in"><text:p/></draw:line><draw:line text:anchor-type="frame" draw:z-index="4199" draw:name="Shape1499" draw:style-name="Mgr3" draw:text-style-name="MP3" svg:x1="0in" svg:y1="0in" svg:x2="0.0004in" svg:y2="0.0004in"><text:p/></draw:line><draw:line text:anchor-type="frame" draw:z-index="4198" draw:style-name="Mgr3" draw:text-style-name="MP3" svg:x1="0in" svg:y1="0in" svg:x2="0.0004in" svg:y2="0.0004in"><text:p/></draw:line><draw:line text:anchor-type="frame" draw:z-index="4197" draw:style-name="Mgr3" draw:text-style-name="MP3" svg:x1="0in" svg:y1="0in" svg:x2="0.0004in" svg:y2="0.0004in"><text:p/></draw:line><draw:line text:anchor-type="frame" draw:z-index="4196" draw:name="Shape501" draw:style-name="Mgr3" draw:text-style-name="MP3" svg:x1="0in" svg:y1="0in" svg:x2="0.0004in" svg:y2="0.0004in"><text:p/></draw:line><draw:line text:anchor-type="frame" draw:z-index="4195" draw:style-name="Mgr3" draw:text-style-name="MP3" svg:x1="0in" svg:y1="0in" svg:x2="0.0004in" svg:y2="0.0004in"><text:p/></draw:line><draw:line text:anchor-type="frame" draw:z-index="4194" draw:style-name="Mgr3" draw:text-style-name="MP3" svg:x1="0in" svg:y1="0in" svg:x2="0.0004in" svg:y2="0.0004in"><text:p/></draw:line><draw:line text:anchor-type="frame" draw:z-index="4193" draw:name="Shape1500" draw:style-name="Mgr3" draw:text-style-name="MP3" svg:x1="0in" svg:y1="0in" svg:x2="0.0004in" svg:y2="0.0004in"><text:p/></draw:line><draw:line text:anchor-type="frame" draw:z-index="4192" draw:style-name="Mgr3" draw:text-style-name="MP3" svg:x1="0in" svg:y1="0in" svg:x2="0.0004in" svg:y2="0.0004in"><text:p/></draw:line><draw:line text:anchor-type="frame" draw:z-index="4191" draw:style-name="Mgr3" draw:text-style-name="MP3" svg:x1="0in" svg:y1="0in" svg:x2="0.0004in" svg:y2="0.0004in"><text:p/></draw:line><draw:line text:anchor-type="frame" draw:z-index="4190" draw:name="Shape1501" draw:style-name="Mgr3" draw:text-style-name="MP3" svg:x1="0in" svg:y1="0in" svg:x2="0.0004in" svg:y2="0.0004in"><text:p/></draw:line><draw:line text:anchor-type="frame" draw:z-index="4189" draw:style-name="Mgr3" draw:text-style-name="MP3" svg:x1="0in" svg:y1="0in" svg:x2="0.0004in" svg:y2="0.0004in"><text:p/></draw:line><draw:line text:anchor-type="frame" draw:z-index="4188" draw:style-name="Mgr3" draw:text-style-name="MP3" svg:x1="0in" svg:y1="0in" svg:x2="0.0004in" svg:y2="0.0004in"><text:p/></draw:line><draw:line text:anchor-type="frame" draw:z-index="4187" draw:name="Shape168" draw:style-name="Mgr3" draw:text-style-name="MP3" svg:x1="0in" svg:y1="0in" svg:x2="0.0004in" svg:y2="0.0004in"><text:p/></draw:line><draw:line text:anchor-type="frame" draw:z-index="4186" draw:style-name="Mgr3" draw:text-style-name="MP3" svg:x1="0in" svg:y1="0in" svg:x2="0.0004in" svg:y2="0.0004in"><text:p/></draw:line><draw:line text:anchor-type="frame" draw:z-index="4185" draw:style-name="Mgr3" draw:text-style-name="MP3" svg:x1="0in" svg:y1="0in" svg:x2="0.0004in" svg:y2="0.0004in"><text:p/></draw:line><draw:line text:anchor-type="frame" draw:z-index="4184" draw:name="Shape1502" draw:style-name="Mgr3" draw:text-style-name="MP3" svg:x1="0in" svg:y1="0in" svg:x2="0.0004in" svg:y2="0.0004in"><text:p/></draw:line><draw:line text:anchor-type="frame" draw:z-index="4183" draw:style-name="Mgr3" draw:text-style-name="MP3" svg:x1="0in" svg:y1="0in" svg:x2="0.0004in" svg:y2="0.0004in"><text:p/></draw:line><draw:line text:anchor-type="frame" draw:z-index="4182" draw:style-name="Mgr3" draw:text-style-name="MP3" svg:x1="0in" svg:y1="0in" svg:x2="0.0004in" svg:y2="0.0004in"><text:p/></draw:line><draw:line text:anchor-type="frame" draw:z-index="4181" draw:name="Shape1503" draw:style-name="Mgr3" draw:text-style-name="MP3" svg:x1="0in" svg:y1="0in" svg:x2="0.0004in" svg:y2="0.0004in"><text:p/></draw:line><draw:line text:anchor-type="frame" draw:z-index="4180" draw:style-name="Mgr3" draw:text-style-name="MP3" svg:x1="0in" svg:y1="0in" svg:x2="0.0004in" svg:y2="0.0004in"><text:p/></draw:line><draw:line text:anchor-type="frame" draw:z-index="4179" draw:style-name="Mgr3" draw:text-style-name="MP3" svg:x1="0in" svg:y1="0in" svg:x2="0.0004in" svg:y2="0.0004in"><text:p/></draw:line><draw:line text:anchor-type="frame" draw:z-index="4178" draw:name="Shape502" draw:style-name="Mgr3" draw:text-style-name="MP3" svg:x1="0in" svg:y1="0in" svg:x2="0.0004in" svg:y2="0.0004in"><text:p/></draw:line><draw:line text:anchor-type="frame" draw:z-index="4177" draw:style-name="Mgr3" draw:text-style-name="MP3" svg:x1="0in" svg:y1="0in" svg:x2="0.0004in" svg:y2="0.0004in"><text:p/></draw:line><draw:line text:anchor-type="frame" draw:z-index="4176" draw:style-name="Mgr3" draw:text-style-name="MP3" svg:x1="0in" svg:y1="0in" svg:x2="0.0004in" svg:y2="0.0004in"><text:p/></draw:line><draw:line text:anchor-type="frame" draw:z-index="4175" draw:name="Shape1504" draw:style-name="Mgr3" draw:text-style-name="MP3" svg:x1="0in" svg:y1="0in" svg:x2="0.0004in" svg:y2="0.0004in"><text:p/></draw:line><draw:line text:anchor-type="frame" draw:z-index="4174" draw:style-name="Mgr3" draw:text-style-name="MP3" svg:x1="0in" svg:y1="0in" svg:x2="0.0004in" svg:y2="0.0004in"><text:p/></draw:line><draw:line text:anchor-type="frame" draw:z-index="4173" draw:style-name="Mgr3" draw:text-style-name="MP3" svg:x1="0in" svg:y1="0in" svg:x2="0.0004in" svg:y2="0.0004in"><text:p/></draw:line><draw:line text:anchor-type="frame" draw:z-index="4172" draw:name="Shape1505" draw:style-name="Mgr3" draw:text-style-name="MP3" svg:x1="0in" svg:y1="0in" svg:x2="0.0004in" svg:y2="0.0004in"><text:p/></draw:line><draw:line text:anchor-type="frame" draw:z-index="4171" draw:style-name="Mgr3" draw:text-style-name="MP3" svg:x1="0in" svg:y1="0in" svg:x2="0.0004in" svg:y2="0.0004in"><text:p/></draw:line><draw:line text:anchor-type="frame" draw:z-index="4170" draw:style-name="Mgr3" draw:text-style-name="MP3" svg:x1="0in" svg:y1="0in" svg:x2="0.0004in" svg:y2="0.0004in"><text:p/></draw:line><draw:line text:anchor-type="frame" draw:z-index="4169" draw:name="Shape503" draw:style-name="Mgr3" draw:text-style-name="MP3" svg:x1="0in" svg:y1="0in" svg:x2="0.0004in" svg:y2="0.0004in"><text:p/></draw:line><draw:line text:anchor-type="frame" draw:z-index="4168" draw:style-name="Mgr3" draw:text-style-name="MP3" svg:x1="0in" svg:y1="0in" svg:x2="0.0004in" svg:y2="0.0004in"><text:p/></draw:line><draw:line text:anchor-type="frame" draw:z-index="4167" draw:style-name="Mgr3" draw:text-style-name="MP3" svg:x1="0in" svg:y1="0in" svg:x2="0.0004in" svg:y2="0.0004in"><text:p/></draw:line><draw:line text:anchor-type="frame" draw:z-index="4166" draw:name="Shape1506" draw:style-name="Mgr3" draw:text-style-name="MP3" svg:x1="0in" svg:y1="0in" svg:x2="0.0004in" svg:y2="0.0004in"><text:p/></draw:line><draw:line text:anchor-type="frame" draw:z-index="4165" draw:style-name="Mgr3" draw:text-style-name="MP3" svg:x1="0in" svg:y1="0in" svg:x2="0.0004in" svg:y2="0.0004in"><text:p/></draw:line><draw:line text:anchor-type="frame" draw:z-index="4164" draw:style-name="Mgr3" draw:text-style-name="MP3" svg:x1="0in" svg:y1="0in" svg:x2="0.0004in" svg:y2="0.0004in"><text:p/></draw:line><draw:line text:anchor-type="frame" draw:z-index="4163" draw:name="Shape1507" draw:style-name="Mgr3" draw:text-style-name="MP3" svg:x1="0in" svg:y1="0in" svg:x2="0.0004in" svg:y2="0.0004in"><text:p/></draw:line><draw:line text:anchor-type="frame" draw:z-index="4162" draw:style-name="Mgr3" draw:text-style-name="MP3" svg:x1="0in" svg:y1="0in" svg:x2="0.0004in" svg:y2="0.0004in"><text:p/></draw:line><draw:line text:anchor-type="frame" draw:z-index="4161" draw:style-name="Mgr3" draw:text-style-name="MP3" svg:x1="0in" svg:y1="0in" svg:x2="0.0004in" svg:y2="0.0004in"><text:p/></draw:line><draw:line text:anchor-type="frame" draw:z-index="4160" draw:name="Shape169" draw:style-name="Mgr3" draw:text-style-name="MP3" svg:x1="0in" svg:y1="0in" svg:x2="0.0004in" svg:y2="0.0004in"><text:p/></draw:line><draw:line text:anchor-type="frame" draw:z-index="4159" draw:style-name="Mgr3" draw:text-style-name="MP3" svg:x1="0in" svg:y1="0in" svg:x2="0.0004in" svg:y2="0.0004in"><text:p/></draw:line><draw:line text:anchor-type="frame" draw:z-index="4158" draw:style-name="Mgr3" draw:text-style-name="MP3" svg:x1="0in" svg:y1="0in" svg:x2="0.0004in" svg:y2="0.0004in"><text:p/></draw:line><draw:line text:anchor-type="frame" draw:z-index="4157" draw:name="Shape1508" draw:style-name="Mgr3" draw:text-style-name="MP3" svg:x1="0in" svg:y1="0in" svg:x2="0.0004in" svg:y2="0.0004in"><text:p/></draw:line><draw:line text:anchor-type="frame" draw:z-index="4156" draw:style-name="Mgr3" draw:text-style-name="MP3" svg:x1="0in" svg:y1="0in" svg:x2="0.0004in" svg:y2="0.0004in"><text:p/></draw:line><draw:line text:anchor-type="frame" draw:z-index="4155" draw:style-name="Mgr3" draw:text-style-name="MP3" svg:x1="0in" svg:y1="0in" svg:x2="0.0004in" svg:y2="0.0004in"><text:p/></draw:line><draw:line text:anchor-type="frame" draw:z-index="4154" draw:name="Shape1509" draw:style-name="Mgr3" draw:text-style-name="MP3" svg:x1="0in" svg:y1="0in" svg:x2="0.0004in" svg:y2="0.0004in"><text:p/></draw:line><draw:line text:anchor-type="frame" draw:z-index="4153" draw:style-name="Mgr3" draw:text-style-name="MP3" svg:x1="0in" svg:y1="0in" svg:x2="0.0004in" svg:y2="0.0004in"><text:p/></draw:line><draw:line text:anchor-type="frame" draw:z-index="4152" draw:style-name="Mgr3" draw:text-style-name="MP3" svg:x1="0in" svg:y1="0in" svg:x2="0.0004in" svg:y2="0.0004in"><text:p/></draw:line><draw:line text:anchor-type="frame" draw:z-index="4151" draw:name="Shape504" draw:style-name="Mgr3" draw:text-style-name="MP3" svg:x1="0in" svg:y1="0in" svg:x2="0.0004in" svg:y2="0.0004in"><text:p/></draw:line><draw:line text:anchor-type="frame" draw:z-index="4150" draw:style-name="Mgr3" draw:text-style-name="MP3" svg:x1="0in" svg:y1="0in" svg:x2="0.0004in" svg:y2="0.0004in"><text:p/></draw:line><draw:line text:anchor-type="frame" draw:z-index="4149" draw:style-name="Mgr3" draw:text-style-name="MP3" svg:x1="0in" svg:y1="0in" svg:x2="0.0004in" svg:y2="0.0004in"><text:p/></draw:line><draw:line text:anchor-type="frame" draw:z-index="4148" draw:name="Shape1510" draw:style-name="Mgr3" draw:text-style-name="MP3" svg:x1="0in" svg:y1="0in" svg:x2="0.0004in" svg:y2="0.0004in"><text:p/></draw:line><draw:line text:anchor-type="frame" draw:z-index="4147" draw:style-name="Mgr3" draw:text-style-name="MP3" svg:x1="0in" svg:y1="0in" svg:x2="0.0004in" svg:y2="0.0004in"><text:p/></draw:line><draw:line text:anchor-type="frame" draw:z-index="4146" draw:style-name="Mgr3" draw:text-style-name="MP3" svg:x1="0in" svg:y1="0in" svg:x2="0.0004in" svg:y2="0.0004in"><text:p/></draw:line><draw:line text:anchor-type="frame" draw:z-index="4145" draw:name="Shape1511" draw:style-name="Mgr3" draw:text-style-name="MP3" svg:x1="0in" svg:y1="0in" svg:x2="0.0004in" svg:y2="0.0004in"><text:p/></draw:line><draw:line text:anchor-type="frame" draw:z-index="4144" draw:style-name="Mgr3" draw:text-style-name="MP3" svg:x1="0in" svg:y1="0in" svg:x2="0.0004in" svg:y2="0.0004in"><text:p/></draw:line><draw:line text:anchor-type="frame" draw:z-index="4143" draw:style-name="Mgr3" draw:text-style-name="MP3" svg:x1="0in" svg:y1="0in" svg:x2="0.0004in" svg:y2="0.0004in"><text:p/></draw:line><draw:line text:anchor-type="frame" draw:z-index="4142" draw:name="Shape505" draw:style-name="Mgr3" draw:text-style-name="MP3" svg:x1="0in" svg:y1="0in" svg:x2="0.0004in" svg:y2="0.0004in"><text:p/></draw:line><draw:line text:anchor-type="frame" draw:z-index="4141" draw:style-name="Mgr3" draw:text-style-name="MP3" svg:x1="0in" svg:y1="0in" svg:x2="0.0004in" svg:y2="0.0004in"><text:p/></draw:line><draw:line text:anchor-type="frame" draw:z-index="4140" draw:style-name="Mgr3" draw:text-style-name="MP3" svg:x1="0in" svg:y1="0in" svg:x2="0.0004in" svg:y2="0.0004in"><text:p/></draw:line><draw:line text:anchor-type="frame" draw:z-index="4139" draw:name="Shape1512" draw:style-name="Mgr3" draw:text-style-name="MP3" svg:x1="0in" svg:y1="0in" svg:x2="0.0004in" svg:y2="0.0004in"><text:p/></draw:line><draw:line text:anchor-type="frame" draw:z-index="4138" draw:style-name="Mgr3" draw:text-style-name="MP3" svg:x1="0in" svg:y1="0in" svg:x2="0.0004in" svg:y2="0.0004in"><text:p/></draw:line><draw:line text:anchor-type="frame" draw:z-index="4137" draw:style-name="Mgr3" draw:text-style-name="MP3" svg:x1="0in" svg:y1="0in" svg:x2="0.0004in" svg:y2="0.0004in"><text:p/></draw:line><draw:line text:anchor-type="frame" draw:z-index="4136" draw:name="Shape1513" draw:style-name="Mgr3" draw:text-style-name="MP3" svg:x1="0in" svg:y1="0in" svg:x2="0.0004in" svg:y2="0.0004in"><text:p/></draw:line><draw:line text:anchor-type="frame" draw:z-index="4135" draw:style-name="Mgr3" draw:text-style-name="MP3" svg:x1="0in" svg:y1="0in" svg:x2="0.0004in" svg:y2="0.0004in"><text:p/></draw:line><draw:line text:anchor-type="frame" draw:z-index="4134" draw:style-name="Mgr3" draw:text-style-name="MP3" svg:x1="0in" svg:y1="0in" svg:x2="0.0004in" svg:y2="0.0004in"><text:p/></draw:line><draw:line text:anchor-type="frame" draw:z-index="4133" draw:name="Shape22" draw:style-name="Mgr3" draw:text-style-name="MP3" svg:x1="0in" svg:y1="0in" svg:x2="0.0004in" svg:y2="0.0004in"><text:p/></draw:line><draw:line text:anchor-type="frame" draw:z-index="4132" draw:style-name="Mgr3" draw:text-style-name="MP3" svg:x1="0in" svg:y1="0in" svg:x2="0.0004in" svg:y2="0.0004in"><text:p/></draw:line><draw:line text:anchor-type="frame" draw:z-index="4131" draw:style-name="Mgr3" draw:text-style-name="MP3" svg:x1="0in" svg:y1="0in" svg:x2="0.0004in" svg:y2="0.0004in"><text:p/></draw:line><draw:line text:anchor-type="frame" draw:z-index="4130" draw:name="Shape1514" draw:style-name="Mgr3" draw:text-style-name="MP3" svg:x1="0in" svg:y1="0in" svg:x2="0.0004in" svg:y2="0.0004in"><text:p/></draw:line><draw:line text:anchor-type="frame" draw:z-index="4129" draw:style-name="Mgr3" draw:text-style-name="MP3" svg:x1="0in" svg:y1="0in" svg:x2="0.0004in" svg:y2="0.0004in"><text:p/></draw:line><draw:line text:anchor-type="frame" draw:z-index="4128" draw:style-name="Mgr3" draw:text-style-name="MP3" svg:x1="0in" svg:y1="0in" svg:x2="0.0004in" svg:y2="0.0004in"><text:p/></draw:line><draw:line text:anchor-type="frame" draw:z-index="4127" draw:name="Shape1515" draw:style-name="Mgr3" draw:text-style-name="MP3" svg:x1="0in" svg:y1="0in" svg:x2="0.0004in" svg:y2="0.0004in"><text:p/></draw:line><draw:line text:anchor-type="frame" draw:z-index="4126" draw:style-name="Mgr3" draw:text-style-name="MP3" svg:x1="0in" svg:y1="0in" svg:x2="0.0004in" svg:y2="0.0004in"><text:p/></draw:line><draw:line text:anchor-type="frame" draw:z-index="4125" draw:style-name="Mgr3" draw:text-style-name="MP3" svg:x1="0in" svg:y1="0in" svg:x2="0.0004in" svg:y2="0.0004in"><text:p/></draw:line><draw:line text:anchor-type="frame" draw:z-index="4124" draw:name="Shape506" draw:style-name="Mgr3" draw:text-style-name="MP3" svg:x1="0in" svg:y1="0in" svg:x2="0.0004in" svg:y2="0.0004in"><text:p/></draw:line><draw:line text:anchor-type="frame" draw:z-index="4123" draw:style-name="Mgr3" draw:text-style-name="MP3" svg:x1="0in" svg:y1="0in" svg:x2="0.0004in" svg:y2="0.0004in"><text:p/></draw:line><draw:line text:anchor-type="frame" draw:z-index="4122" draw:style-name="Mgr3" draw:text-style-name="MP3" svg:x1="0in" svg:y1="0in" svg:x2="0.0004in" svg:y2="0.0004in"><text:p/></draw:line><draw:line text:anchor-type="frame" draw:z-index="4121" draw:name="Shape1516" draw:style-name="Mgr3" draw:text-style-name="MP3" svg:x1="0in" svg:y1="0in" svg:x2="0.0004in" svg:y2="0.0004in"><text:p/></draw:line><draw:line text:anchor-type="frame" draw:z-index="4120" draw:style-name="Mgr3" draw:text-style-name="MP3" svg:x1="0in" svg:y1="0in" svg:x2="0.0004in" svg:y2="0.0004in"><text:p/></draw:line><draw:line text:anchor-type="frame" draw:z-index="4119" draw:style-name="Mgr3" draw:text-style-name="MP3" svg:x1="0in" svg:y1="0in" svg:x2="0.0004in" svg:y2="0.0004in"><text:p/></draw:line><draw:line text:anchor-type="frame" draw:z-index="4118" draw:name="Shape1517" draw:style-name="Mgr3" draw:text-style-name="MP3" svg:x1="0in" svg:y1="0in" svg:x2="0.0004in" svg:y2="0.0004in"><text:p/></draw:line><draw:line text:anchor-type="frame" draw:z-index="4117" draw:style-name="Mgr3" draw:text-style-name="MP3" svg:x1="0in" svg:y1="0in" svg:x2="0.0004in" svg:y2="0.0004in"><text:p/></draw:line><draw:line text:anchor-type="frame" draw:z-index="4116" draw:style-name="Mgr3" draw:text-style-name="MP3" svg:x1="0in" svg:y1="0in" svg:x2="0.0004in" svg:y2="0.0004in"><text:p/></draw:line><draw:line text:anchor-type="frame" draw:z-index="4115" draw:name="Shape507" draw:style-name="Mgr3" draw:text-style-name="MP3" svg:x1="0in" svg:y1="0in" svg:x2="0.0004in" svg:y2="0.0004in"><text:p/></draw:line><draw:line text:anchor-type="frame" draw:z-index="4114" draw:style-name="Mgr3" draw:text-style-name="MP3" svg:x1="0in" svg:y1="0in" svg:x2="0.0004in" svg:y2="0.0004in"><text:p/></draw:line><draw:line text:anchor-type="frame" draw:z-index="4113" draw:style-name="Mgr3" draw:text-style-name="MP3" svg:x1="0in" svg:y1="0in" svg:x2="0.0004in" svg:y2="0.0004in"><text:p/></draw:line><draw:line text:anchor-type="frame" draw:z-index="4112" draw:name="Shape1518" draw:style-name="Mgr3" draw:text-style-name="MP3" svg:x1="0in" svg:y1="0in" svg:x2="0.0004in" svg:y2="0.0004in"><text:p/></draw:line><draw:line text:anchor-type="frame" draw:z-index="4111" draw:style-name="Mgr3" draw:text-style-name="MP3" svg:x1="0in" svg:y1="0in" svg:x2="0.0004in" svg:y2="0.0004in"><text:p/></draw:line><draw:line text:anchor-type="frame" draw:z-index="4110" draw:style-name="Mgr3" draw:text-style-name="MP3" svg:x1="0in" svg:y1="0in" svg:x2="0.0004in" svg:y2="0.0004in"><text:p/></draw:line><draw:line text:anchor-type="frame" draw:z-index="4109" draw:name="Shape1519" draw:style-name="Mgr3" draw:text-style-name="MP3" svg:x1="0in" svg:y1="0in" svg:x2="0.0004in" svg:y2="0.0004in"><text:p/></draw:line><draw:line text:anchor-type="frame" draw:z-index="4108" draw:style-name="Mgr3" draw:text-style-name="MP3" svg:x1="0in" svg:y1="0in" svg:x2="0.0004in" svg:y2="0.0004in"><text:p/></draw:line><draw:line text:anchor-type="frame" draw:z-index="4107" draw:style-name="Mgr3" draw:text-style-name="MP3" svg:x1="0in" svg:y1="0in" svg:x2="0.0004in" svg:y2="0.0004in"><text:p/></draw:line><draw:line text:anchor-type="frame" draw:z-index="4106" draw:name="Shape170" draw:style-name="Mgr3" draw:text-style-name="MP3" svg:x1="0in" svg:y1="0in" svg:x2="0.0004in" svg:y2="0.0004in"><text:p/></draw:line><draw:line text:anchor-type="frame" draw:z-index="4105" draw:style-name="Mgr3" draw:text-style-name="MP3" svg:x1="0in" svg:y1="0in" svg:x2="0.0004in" svg:y2="0.0004in"><text:p/></draw:line><draw:line text:anchor-type="frame" draw:z-index="4104" draw:style-name="Mgr3" draw:text-style-name="MP3" svg:x1="0in" svg:y1="0in" svg:x2="0.0004in" svg:y2="0.0004in"><text:p/></draw:line><draw:line text:anchor-type="frame" draw:z-index="4103" draw:name="Shape1520" draw:style-name="Mgr3" draw:text-style-name="MP3" svg:x1="0in" svg:y1="0in" svg:x2="0.0004in" svg:y2="0.0004in"><text:p/></draw:line><draw:line text:anchor-type="frame" draw:z-index="4102" draw:style-name="Mgr3" draw:text-style-name="MP3" svg:x1="0in" svg:y1="0in" svg:x2="0.0004in" svg:y2="0.0004in"><text:p/></draw:line><draw:line text:anchor-type="frame" draw:z-index="4101" draw:style-name="Mgr3" draw:text-style-name="MP3" svg:x1="0in" svg:y1="0in" svg:x2="0.0004in" svg:y2="0.0004in"><text:p/></draw:line><draw:line text:anchor-type="frame" draw:z-index="4100" draw:name="Shape1521" draw:style-name="Mgr3" draw:text-style-name="MP3" svg:x1="0in" svg:y1="0in" svg:x2="0.0004in" svg:y2="0.0004in"><text:p/></draw:line><draw:line text:anchor-type="frame" draw:z-index="4099" draw:style-name="Mgr3" draw:text-style-name="MP3" svg:x1="0in" svg:y1="0in" svg:x2="0.0004in" svg:y2="0.0004in"><text:p/></draw:line><draw:line text:anchor-type="frame" draw:z-index="4098" draw:style-name="Mgr3" draw:text-style-name="MP3" svg:x1="0in" svg:y1="0in" svg:x2="0.0004in" svg:y2="0.0004in"><text:p/></draw:line><draw:line text:anchor-type="frame" draw:z-index="4097" draw:name="Shape508" draw:style-name="Mgr3" draw:text-style-name="MP3" svg:x1="0in" svg:y1="0in" svg:x2="0.0004in" svg:y2="0.0004in"><text:p/></draw:line><draw:line text:anchor-type="frame" draw:z-index="4096" draw:style-name="Mgr3" draw:text-style-name="MP3" svg:x1="0in" svg:y1="0in" svg:x2="0.0004in" svg:y2="0.0004in"><text:p/></draw:line><draw:line text:anchor-type="frame" draw:z-index="4095" draw:style-name="Mgr3" draw:text-style-name="MP3" svg:x1="0in" svg:y1="0in" svg:x2="0.0004in" svg:y2="0.0004in"><text:p/></draw:line><draw:line text:anchor-type="frame" draw:z-index="4094" draw:name="Shape1522" draw:style-name="Mgr3" draw:text-style-name="MP3" svg:x1="0in" svg:y1="0in" svg:x2="0.0004in" svg:y2="0.0004in"><text:p/></draw:line><draw:line text:anchor-type="frame" draw:z-index="4093" draw:style-name="Mgr3" draw:text-style-name="MP3" svg:x1="0in" svg:y1="0in" svg:x2="0.0004in" svg:y2="0.0004in"><text:p/></draw:line><draw:line text:anchor-type="frame" draw:z-index="4092" draw:style-name="Mgr3" draw:text-style-name="MP3" svg:x1="0in" svg:y1="0in" svg:x2="0.0004in" svg:y2="0.0004in"><text:p/></draw:line><draw:line text:anchor-type="frame" draw:z-index="4091" draw:name="Shape1523" draw:style-name="Mgr3" draw:text-style-name="MP3" svg:x1="0in" svg:y1="0in" svg:x2="0.0004in" svg:y2="0.0004in"><text:p/></draw:line><draw:line text:anchor-type="frame" draw:z-index="4090" draw:style-name="Mgr3" draw:text-style-name="MP3" svg:x1="0in" svg:y1="0in" svg:x2="0.0004in" svg:y2="0.0004in"><text:p/></draw:line><draw:line text:anchor-type="frame" draw:z-index="4089" draw:style-name="Mgr3" draw:text-style-name="MP3" svg:x1="0in" svg:y1="0in" svg:x2="0.0004in" svg:y2="0.0004in"><text:p/></draw:line><draw:line text:anchor-type="frame" draw:z-index="4088" draw:name="Shape509" draw:style-name="Mgr3" draw:text-style-name="MP3" svg:x1="0in" svg:y1="0in" svg:x2="0.0004in" svg:y2="0.0004in"><text:p/></draw:line><draw:line text:anchor-type="frame" draw:z-index="4087" draw:style-name="Mgr3" draw:text-style-name="MP3" svg:x1="0in" svg:y1="0in" svg:x2="0.0004in" svg:y2="0.0004in"><text:p/></draw:line><draw:line text:anchor-type="frame" draw:z-index="4086" draw:style-name="Mgr3" draw:text-style-name="MP3" svg:x1="0in" svg:y1="0in" svg:x2="0.0004in" svg:y2="0.0004in"><text:p/></draw:line><draw:line text:anchor-type="frame" draw:z-index="4085" draw:name="Shape1524" draw:style-name="Mgr3" draw:text-style-name="MP3" svg:x1="0in" svg:y1="0in" svg:x2="0.0004in" svg:y2="0.0004in"><text:p/></draw:line><draw:line text:anchor-type="frame" draw:z-index="4084" draw:style-name="Mgr3" draw:text-style-name="MP3" svg:x1="0in" svg:y1="0in" svg:x2="0.0004in" svg:y2="0.0004in"><text:p/></draw:line><draw:line text:anchor-type="frame" draw:z-index="4083" draw:style-name="Mgr3" draw:text-style-name="MP3" svg:x1="0in" svg:y1="0in" svg:x2="0.0004in" svg:y2="0.0004in"><text:p/></draw:line><draw:line text:anchor-type="frame" draw:z-index="4082" draw:name="Shape1525" draw:style-name="Mgr3" draw:text-style-name="MP3" svg:x1="0in" svg:y1="0in" svg:x2="0.0004in" svg:y2="0.0004in"><text:p/></draw:line><draw:line text:anchor-type="frame" draw:z-index="4081" draw:style-name="Mgr3" draw:text-style-name="MP3" svg:x1="0in" svg:y1="0in" svg:x2="0.0004in" svg:y2="0.0004in"><text:p/></draw:line><draw:line text:anchor-type="frame" draw:z-index="4080" draw:style-name="Mgr3" draw:text-style-name="MP3" svg:x1="0in" svg:y1="0in" svg:x2="0.0004in" svg:y2="0.0004in"><text:p/></draw:line><draw:line text:anchor-type="frame" draw:z-index="4079" draw:name="Shape171" draw:style-name="Mgr3" draw:text-style-name="MP3" svg:x1="0in" svg:y1="0in" svg:x2="0.0004in" svg:y2="0.0004in"><text:p/></draw:line><draw:line text:anchor-type="frame" draw:z-index="4078" draw:style-name="Mgr3" draw:text-style-name="MP3" svg:x1="0in" svg:y1="0in" svg:x2="0.0004in" svg:y2="0.0004in"><text:p/></draw:line><draw:line text:anchor-type="frame" draw:z-index="4077" draw:style-name="Mgr3" draw:text-style-name="MP3" svg:x1="0in" svg:y1="0in" svg:x2="0.0004in" svg:y2="0.0004in"><text:p/></draw:line><draw:line text:anchor-type="frame" draw:z-index="4076" draw:name="Shape1526" draw:style-name="Mgr3" draw:text-style-name="MP3" svg:x1="0in" svg:y1="0in" svg:x2="0.0004in" svg:y2="0.0004in"><text:p/></draw:line><draw:line text:anchor-type="frame" draw:z-index="4075" draw:style-name="Mgr3" draw:text-style-name="MP3" svg:x1="0in" svg:y1="0in" svg:x2="0.0004in" svg:y2="0.0004in"><text:p/></draw:line><draw:line text:anchor-type="frame" draw:z-index="4074" draw:style-name="Mgr3" draw:text-style-name="MP3" svg:x1="0in" svg:y1="0in" svg:x2="0.0004in" svg:y2="0.0004in"><text:p/></draw:line><draw:line text:anchor-type="frame" draw:z-index="4073" draw:name="Shape1527" draw:style-name="Mgr3" draw:text-style-name="MP3" svg:x1="0in" svg:y1="0in" svg:x2="0.0004in" svg:y2="0.0004in"><text:p/></draw:line><draw:line text:anchor-type="frame" draw:z-index="4072" draw:style-name="Mgr3" draw:text-style-name="MP3" svg:x1="0in" svg:y1="0in" svg:x2="0.0004in" svg:y2="0.0004in"><text:p/></draw:line><draw:line text:anchor-type="frame" draw:z-index="4071" draw:style-name="Mgr3" draw:text-style-name="MP3" svg:x1="0in" svg:y1="0in" svg:x2="0.0004in" svg:y2="0.0004in"><text:p/></draw:line><draw:line text:anchor-type="frame" draw:z-index="4070" draw:name="Shape510" draw:style-name="Mgr3" draw:text-style-name="MP3" svg:x1="0in" svg:y1="0in" svg:x2="0.0004in" svg:y2="0.0004in"><text:p/></draw:line><draw:line text:anchor-type="frame" draw:z-index="4069" draw:style-name="Mgr3" draw:text-style-name="MP3" svg:x1="0in" svg:y1="0in" svg:x2="0.0004in" svg:y2="0.0004in"><text:p/></draw:line><draw:line text:anchor-type="frame" draw:z-index="4068" draw:style-name="Mgr3" draw:text-style-name="MP3" svg:x1="0in" svg:y1="0in" svg:x2="0.0004in" svg:y2="0.0004in"><text:p/></draw:line><draw:line text:anchor-type="frame" draw:z-index="4067" draw:name="Shape1528" draw:style-name="Mgr3" draw:text-style-name="MP3" svg:x1="0in" svg:y1="0in" svg:x2="0.0004in" svg:y2="0.0004in"><text:p/></draw:line><draw:line text:anchor-type="frame" draw:z-index="4066" draw:style-name="Mgr3" draw:text-style-name="MP3" svg:x1="0in" svg:y1="0in" svg:x2="0.0004in" svg:y2="0.0004in"><text:p/></draw:line><draw:line text:anchor-type="frame" draw:z-index="4065" draw:style-name="Mgr3" draw:text-style-name="MP3" svg:x1="0in" svg:y1="0in" svg:x2="0.0004in" svg:y2="0.0004in"><text:p/></draw:line><draw:line text:anchor-type="frame" draw:z-index="4064" draw:name="Shape1529" draw:style-name="Mgr3" draw:text-style-name="MP3" svg:x1="0in" svg:y1="0in" svg:x2="0.0004in" svg:y2="0.0004in"><text:p/></draw:line><draw:line text:anchor-type="frame" draw:z-index="4063" draw:style-name="Mgr3" draw:text-style-name="MP3" svg:x1="0in" svg:y1="0in" svg:x2="0.0004in" svg:y2="0.0004in"><text:p/></draw:line><draw:line text:anchor-type="frame" draw:z-index="4062" draw:style-name="Mgr3" draw:text-style-name="MP3" svg:x1="0in" svg:y1="0in" svg:x2="0.0004in" svg:y2="0.0004in"><text:p/></draw:line><draw:line text:anchor-type="frame" draw:z-index="4061" draw:name="Shape511" draw:style-name="Mgr3" draw:text-style-name="MP3" svg:x1="0in" svg:y1="0in" svg:x2="0.0004in" svg:y2="0.0004in"><text:p/></draw:line><draw:line text:anchor-type="frame" draw:z-index="4060" draw:style-name="Mgr3" draw:text-style-name="MP3" svg:x1="0in" svg:y1="0in" svg:x2="0.0004in" svg:y2="0.0004in"><text:p/></draw:line><draw:line text:anchor-type="frame" draw:z-index="4059" draw:style-name="Mgr3" draw:text-style-name="MP3" svg:x1="0in" svg:y1="0in" svg:x2="0.0004in" svg:y2="0.0004in"><text:p/></draw:line><draw:line text:anchor-type="frame" draw:z-index="4058" draw:name="Shape1530" draw:style-name="Mgr3" draw:text-style-name="MP3" svg:x1="0in" svg:y1="0in" svg:x2="0.0004in" svg:y2="0.0004in"><text:p/></draw:line><draw:line text:anchor-type="frame" draw:z-index="4057" draw:style-name="Mgr3" draw:text-style-name="MP3" svg:x1="0in" svg:y1="0in" svg:x2="0.0004in" svg:y2="0.0004in"><text:p/></draw:line><draw:line text:anchor-type="frame" draw:z-index="4056" draw:style-name="Mgr3" draw:text-style-name="MP3" svg:x1="0in" svg:y1="0in" svg:x2="0.0004in" svg:y2="0.0004in"><text:p/></draw:line><draw:line text:anchor-type="frame" draw:z-index="4055" draw:name="Shape1531" draw:style-name="Mgr3" draw:text-style-name="MP3" svg:x1="0in" svg:y1="0in" svg:x2="0.0004in" svg:y2="0.0004in"><text:p/></draw:line><draw:line text:anchor-type="frame" draw:z-index="4054" draw:style-name="Mgr3" draw:text-style-name="MP3" svg:x1="0in" svg:y1="0in" svg:x2="0.0004in" svg:y2="0.0004in"><text:p/></draw:line><draw:line text:anchor-type="frame" draw:z-index="4053" draw:style-name="Mgr3" draw:text-style-name="MP3" svg:x1="0in" svg:y1="0in" svg:x2="0.0004in" svg:y2="0.0004in"><text:p/></draw:line><draw:line text:anchor-type="frame" draw:z-index="4052" draw:name="Shape59" draw:style-name="Mgr3" draw:text-style-name="MP3" svg:x1="0in" svg:y1="0in" svg:x2="0.0004in" svg:y2="0.0004in"><text:p/></draw:line><draw:line text:anchor-type="frame" draw:z-index="4051" draw:style-name="Mgr3" draw:text-style-name="MP3" svg:x1="0in" svg:y1="0in" svg:x2="0.0004in" svg:y2="0.0004in"><text:p/></draw:line><draw:line text:anchor-type="frame" draw:z-index="4050" draw:style-name="Mgr3" draw:text-style-name="MP3" svg:x1="0in" svg:y1="0in" svg:x2="0.0004in" svg:y2="0.0004in"><text:p/></draw:line><draw:line text:anchor-type="frame" draw:z-index="4049" draw:name="Shape1532" draw:style-name="Mgr3" draw:text-style-name="MP3" svg:x1="0in" svg:y1="0in" svg:x2="0.0004in" svg:y2="0.0004in"><text:p/></draw:line><draw:line text:anchor-type="frame" draw:z-index="4048" draw:style-name="Mgr3" draw:text-style-name="MP3" svg:x1="0in" svg:y1="0in" svg:x2="0.0004in" svg:y2="0.0004in"><text:p/></draw:line><draw:line text:anchor-type="frame" draw:z-index="4047" draw:style-name="Mgr3" draw:text-style-name="MP3" svg:x1="0in" svg:y1="0in" svg:x2="0.0004in" svg:y2="0.0004in"><text:p/></draw:line><draw:line text:anchor-type="frame" draw:z-index="4046" draw:name="Shape1533" draw:style-name="Mgr3" draw:text-style-name="MP3" svg:x1="0in" svg:y1="0in" svg:x2="0.0004in" svg:y2="0.0004in"><text:p/></draw:line><draw:line text:anchor-type="frame" draw:z-index="4045" draw:style-name="Mgr3" draw:text-style-name="MP3" svg:x1="0in" svg:y1="0in" svg:x2="0.0004in" svg:y2="0.0004in"><text:p/></draw:line><draw:line text:anchor-type="frame" draw:z-index="4044" draw:style-name="Mgr3" draw:text-style-name="MP3" svg:x1="0in" svg:y1="0in" svg:x2="0.0004in" svg:y2="0.0004in"><text:p/></draw:line><draw:line text:anchor-type="frame" draw:z-index="4043" draw:name="Shape512" draw:style-name="Mgr3" draw:text-style-name="MP3" svg:x1="0in" svg:y1="0in" svg:x2="0.0004in" svg:y2="0.0004in"><text:p/></draw:line><draw:line text:anchor-type="frame" draw:z-index="4042" draw:style-name="Mgr3" draw:text-style-name="MP3" svg:x1="0in" svg:y1="0in" svg:x2="0.0004in" svg:y2="0.0004in"><text:p/></draw:line><draw:line text:anchor-type="frame" draw:z-index="4041" draw:style-name="Mgr3" draw:text-style-name="MP3" svg:x1="0in" svg:y1="0in" svg:x2="0.0004in" svg:y2="0.0004in"><text:p/></draw:line><draw:line text:anchor-type="frame" draw:z-index="4040" draw:name="Shape1534" draw:style-name="Mgr3" draw:text-style-name="MP3" svg:x1="0in" svg:y1="0in" svg:x2="0.0004in" svg:y2="0.0004in"><text:p/></draw:line><draw:line text:anchor-type="frame" draw:z-index="4039" draw:style-name="Mgr3" draw:text-style-name="MP3" svg:x1="0in" svg:y1="0in" svg:x2="0.0004in" svg:y2="0.0004in"><text:p/></draw:line><draw:line text:anchor-type="frame" draw:z-index="4038" draw:style-name="Mgr3" draw:text-style-name="MP3" svg:x1="0in" svg:y1="0in" svg:x2="0.0004in" svg:y2="0.0004in"><text:p/></draw:line><draw:line text:anchor-type="frame" draw:z-index="4037" draw:name="Shape1535" draw:style-name="Mgr3" draw:text-style-name="MP3" svg:x1="0in" svg:y1="0in" svg:x2="0.0004in" svg:y2="0.0004in"><text:p/></draw:line><draw:line text:anchor-type="frame" draw:z-index="4036" draw:style-name="Mgr3" draw:text-style-name="MP3" svg:x1="0in" svg:y1="0in" svg:x2="0.0004in" svg:y2="0.0004in"><text:p/></draw:line><draw:line text:anchor-type="frame" draw:z-index="4035" draw:style-name="Mgr3" draw:text-style-name="MP3" svg:x1="0in" svg:y1="0in" svg:x2="0.0004in" svg:y2="0.0004in"><text:p/></draw:line><draw:line text:anchor-type="frame" draw:z-index="4034" draw:name="Shape513" draw:style-name="Mgr3" draw:text-style-name="MP3" svg:x1="0in" svg:y1="0in" svg:x2="0.0004in" svg:y2="0.0004in"><text:p/></draw:line><draw:line text:anchor-type="frame" draw:z-index="4033" draw:style-name="Mgr3" draw:text-style-name="MP3" svg:x1="0in" svg:y1="0in" svg:x2="0.0004in" svg:y2="0.0004in"><text:p/></draw:line><draw:line text:anchor-type="frame" draw:z-index="4032" draw:style-name="Mgr3" draw:text-style-name="MP3" svg:x1="0in" svg:y1="0in" svg:x2="0.0004in" svg:y2="0.0004in"><text:p/></draw:line><draw:line text:anchor-type="frame" draw:z-index="4031" draw:name="Shape1536" draw:style-name="Mgr3" draw:text-style-name="MP3" svg:x1="0in" svg:y1="0in" svg:x2="0.0004in" svg:y2="0.0004in"><text:p/></draw:line><draw:line text:anchor-type="frame" draw:z-index="4030" draw:style-name="Mgr3" draw:text-style-name="MP3" svg:x1="0in" svg:y1="0in" svg:x2="0.0004in" svg:y2="0.0004in"><text:p/></draw:line><draw:line text:anchor-type="frame" draw:z-index="4029" draw:style-name="Mgr3" draw:text-style-name="MP3" svg:x1="0in" svg:y1="0in" svg:x2="0.0004in" svg:y2="0.0004in"><text:p/></draw:line><draw:line text:anchor-type="frame" draw:z-index="4028" draw:name="Shape1537" draw:style-name="Mgr3" draw:text-style-name="MP3" svg:x1="0in" svg:y1="0in" svg:x2="0.0004in" svg:y2="0.0004in"><text:p/></draw:line><draw:line text:anchor-type="frame" draw:z-index="4027" draw:style-name="Mgr3" draw:text-style-name="MP3" svg:x1="0in" svg:y1="0in" svg:x2="0.0004in" svg:y2="0.0004in"><text:p/></draw:line><draw:line text:anchor-type="frame" draw:z-index="4026" draw:style-name="Mgr3" draw:text-style-name="MP3" svg:x1="0in" svg:y1="0in" svg:x2="0.0004in" svg:y2="0.0004in"><text:p/></draw:line><draw:line text:anchor-type="frame" draw:z-index="4025" draw:name="Shape172" draw:style-name="Mgr3" draw:text-style-name="MP3" svg:x1="0in" svg:y1="0in" svg:x2="0.0004in" svg:y2="0.0004in"><text:p/></draw:line><draw:line text:anchor-type="frame" draw:z-index="4024" draw:style-name="Mgr3" draw:text-style-name="MP3" svg:x1="0in" svg:y1="0in" svg:x2="0.0004in" svg:y2="0.0004in"><text:p/></draw:line><draw:line text:anchor-type="frame" draw:z-index="4023" draw:style-name="Mgr3" draw:text-style-name="MP3" svg:x1="0in" svg:y1="0in" svg:x2="0.0004in" svg:y2="0.0004in"><text:p/></draw:line><draw:line text:anchor-type="frame" draw:z-index="4022" draw:name="Shape1538" draw:style-name="Mgr3" draw:text-style-name="MP3" svg:x1="0in" svg:y1="0in" svg:x2="0.0004in" svg:y2="0.0004in"><text:p/></draw:line><draw:line text:anchor-type="frame" draw:z-index="4021" draw:style-name="Mgr3" draw:text-style-name="MP3" svg:x1="0in" svg:y1="0in" svg:x2="0.0004in" svg:y2="0.0004in"><text:p/></draw:line><draw:line text:anchor-type="frame" draw:z-index="4020" draw:style-name="Mgr3" draw:text-style-name="MP3" svg:x1="0in" svg:y1="0in" svg:x2="0.0004in" svg:y2="0.0004in"><text:p/></draw:line><draw:line text:anchor-type="frame" draw:z-index="4019" draw:name="Shape1539" draw:style-name="Mgr3" draw:text-style-name="MP3" svg:x1="0in" svg:y1="0in" svg:x2="0.0004in" svg:y2="0.0004in"><text:p/></draw:line><draw:line text:anchor-type="frame" draw:z-index="4018" draw:style-name="Mgr3" draw:text-style-name="MP3" svg:x1="0in" svg:y1="0in" svg:x2="0.0004in" svg:y2="0.0004in"><text:p/></draw:line><draw:line text:anchor-type="frame" draw:z-index="4017" draw:style-name="Mgr3" draw:text-style-name="MP3" svg:x1="0in" svg:y1="0in" svg:x2="0.0004in" svg:y2="0.0004in"><text:p/></draw:line><draw:line text:anchor-type="frame" draw:z-index="4016" draw:name="Shape514" draw:style-name="Mgr3" draw:text-style-name="MP3" svg:x1="0in" svg:y1="0in" svg:x2="0.0004in" svg:y2="0.0004in"><text:p/></draw:line><draw:line text:anchor-type="frame" draw:z-index="4015" draw:style-name="Mgr3" draw:text-style-name="MP3" svg:x1="0in" svg:y1="0in" svg:x2="0.0004in" svg:y2="0.0004in"><text:p/></draw:line><draw:line text:anchor-type="frame" draw:z-index="4014" draw:style-name="Mgr3" draw:text-style-name="MP3" svg:x1="0in" svg:y1="0in" svg:x2="0.0004in" svg:y2="0.0004in"><text:p/></draw:line><draw:line text:anchor-type="frame" draw:z-index="4013" draw:name="Shape1540" draw:style-name="Mgr3" draw:text-style-name="MP3" svg:x1="0in" svg:y1="0in" svg:x2="0.0004in" svg:y2="0.0004in"><text:p/></draw:line><draw:line text:anchor-type="frame" draw:z-index="4012" draw:style-name="Mgr3" draw:text-style-name="MP3" svg:x1="0in" svg:y1="0in" svg:x2="0.0004in" svg:y2="0.0004in"><text:p/></draw:line><draw:line text:anchor-type="frame" draw:z-index="4011" draw:style-name="Mgr3" draw:text-style-name="MP3" svg:x1="0in" svg:y1="0in" svg:x2="0.0004in" svg:y2="0.0004in"><text:p/></draw:line><draw:line text:anchor-type="frame" draw:z-index="4010" draw:name="Shape1541" draw:style-name="Mgr3" draw:text-style-name="MP3" svg:x1="0in" svg:y1="0in" svg:x2="0.0004in" svg:y2="0.0004in"><text:p/></draw:line><draw:line text:anchor-type="frame" draw:z-index="4009" draw:style-name="Mgr3" draw:text-style-name="MP3" svg:x1="0in" svg:y1="0in" svg:x2="0.0004in" svg:y2="0.0004in"><text:p/></draw:line><draw:line text:anchor-type="frame" draw:z-index="4008" draw:style-name="Mgr3" draw:text-style-name="MP3" svg:x1="0in" svg:y1="0in" svg:x2="0.0004in" svg:y2="0.0004in"><text:p/></draw:line><draw:line text:anchor-type="frame" draw:z-index="4007" draw:name="Shape515" draw:style-name="Mgr3" draw:text-style-name="MP3" svg:x1="0in" svg:y1="0in" svg:x2="0.0004in" svg:y2="0.0004in"><text:p/></draw:line><draw:line text:anchor-type="frame" draw:z-index="4006" draw:style-name="Mgr3" draw:text-style-name="MP3" svg:x1="0in" svg:y1="0in" svg:x2="0.0004in" svg:y2="0.0004in"><text:p/></draw:line><draw:line text:anchor-type="frame" draw:z-index="4005" draw:style-name="Mgr3" draw:text-style-name="MP3" svg:x1="0in" svg:y1="0in" svg:x2="0.0004in" svg:y2="0.0004in"><text:p/></draw:line><draw:line text:anchor-type="frame" draw:z-index="4004" draw:name="Shape1542" draw:style-name="Mgr3" draw:text-style-name="MP3" svg:x1="0in" svg:y1="0in" svg:x2="0.0004in" svg:y2="0.0004in"><text:p/></draw:line><draw:line text:anchor-type="frame" draw:z-index="4003" draw:style-name="Mgr3" draw:text-style-name="MP3" svg:x1="0in" svg:y1="0in" svg:x2="0.0004in" svg:y2="0.0004in"><text:p/></draw:line><draw:line text:anchor-type="frame" draw:z-index="4002" draw:style-name="Mgr3" draw:text-style-name="MP3" svg:x1="0in" svg:y1="0in" svg:x2="0.0004in" svg:y2="0.0004in"><text:p/></draw:line><draw:line text:anchor-type="frame" draw:z-index="4001" draw:name="Shape1543" draw:style-name="Mgr3" draw:text-style-name="MP3" svg:x1="0in" svg:y1="0in" svg:x2="0.0004in" svg:y2="0.0004in"><text:p/></draw:line><draw:line text:anchor-type="frame" draw:z-index="4000" draw:style-name="Mgr3" draw:text-style-name="MP3" svg:x1="0in" svg:y1="0in" svg:x2="0.0004in" svg:y2="0.0004in"><text:p/></draw:line><draw:line text:anchor-type="frame" draw:z-index="3999" draw:style-name="Mgr3" draw:text-style-name="MP3" svg:x1="0in" svg:y1="0in" svg:x2="0.0004in" svg:y2="0.0004in"><text:p/></draw:line><draw:line text:anchor-type="frame" draw:z-index="3998" draw:name="Shape173" draw:style-name="Mgr3" draw:text-style-name="MP3" svg:x1="0in" svg:y1="0in" svg:x2="0.0004in" svg:y2="0.0004in"><text:p/></draw:line><draw:line text:anchor-type="frame" draw:z-index="3997" draw:style-name="Mgr3" draw:text-style-name="MP3" svg:x1="0in" svg:y1="0in" svg:x2="0.0004in" svg:y2="0.0004in"><text:p/></draw:line><draw:line text:anchor-type="frame" draw:z-index="3996" draw:style-name="Mgr3" draw:text-style-name="MP3" svg:x1="0in" svg:y1="0in" svg:x2="0.0004in" svg:y2="0.0004in"><text:p/></draw:line><draw:line text:anchor-type="frame" draw:z-index="3995" draw:name="Shape1544" draw:style-name="Mgr3" draw:text-style-name="MP3" svg:x1="0in" svg:y1="0in" svg:x2="0.0004in" svg:y2="0.0004in"><text:p/></draw:line><draw:line text:anchor-type="frame" draw:z-index="3994" draw:style-name="Mgr3" draw:text-style-name="MP3" svg:x1="0in" svg:y1="0in" svg:x2="0.0004in" svg:y2="0.0004in"><text:p/></draw:line><draw:line text:anchor-type="frame" draw:z-index="3993" draw:style-name="Mgr3" draw:text-style-name="MP3" svg:x1="0in" svg:y1="0in" svg:x2="0.0004in" svg:y2="0.0004in"><text:p/></draw:line><draw:line text:anchor-type="frame" draw:z-index="3992" draw:name="Shape1545" draw:style-name="Mgr3" draw:text-style-name="MP3" svg:x1="0in" svg:y1="0in" svg:x2="0.0004in" svg:y2="0.0004in"><text:p/></draw:line><draw:line text:anchor-type="frame" draw:z-index="3991" draw:style-name="Mgr3" draw:text-style-name="MP3" svg:x1="0in" svg:y1="0in" svg:x2="0.0004in" svg:y2="0.0004in"><text:p/></draw:line><draw:line text:anchor-type="frame" draw:z-index="3990" draw:style-name="Mgr3" draw:text-style-name="MP3" svg:x1="0in" svg:y1="0in" svg:x2="0.0004in" svg:y2="0.0004in"><text:p/></draw:line><draw:line text:anchor-type="frame" draw:z-index="3989" draw:name="Shape516" draw:style-name="Mgr3" draw:text-style-name="MP3" svg:x1="0in" svg:y1="0in" svg:x2="0.0004in" svg:y2="0.0004in"><text:p/></draw:line><draw:line text:anchor-type="frame" draw:z-index="3988" draw:style-name="Mgr3" draw:text-style-name="MP3" svg:x1="0in" svg:y1="0in" svg:x2="0.0004in" svg:y2="0.0004in"><text:p/></draw:line><draw:line text:anchor-type="frame" draw:z-index="3987" draw:style-name="Mgr3" draw:text-style-name="MP3" svg:x1="0in" svg:y1="0in" svg:x2="0.0004in" svg:y2="0.0004in"><text:p/></draw:line><draw:line text:anchor-type="frame" draw:z-index="3986" draw:name="Shape1546" draw:style-name="Mgr3" draw:text-style-name="MP3" svg:x1="0in" svg:y1="0in" svg:x2="0.0004in" svg:y2="0.0004in"><text:p/></draw:line><draw:line text:anchor-type="frame" draw:z-index="3985" draw:style-name="Mgr3" draw:text-style-name="MP3" svg:x1="0in" svg:y1="0in" svg:x2="0.0004in" svg:y2="0.0004in"><text:p/></draw:line><draw:line text:anchor-type="frame" draw:z-index="3984" draw:style-name="Mgr3" draw:text-style-name="MP3" svg:x1="0in" svg:y1="0in" svg:x2="0.0004in" svg:y2="0.0004in"><text:p/></draw:line><draw:line text:anchor-type="frame" draw:z-index="3983" draw:name="Shape1547" draw:style-name="Mgr3" draw:text-style-name="MP3" svg:x1="0in" svg:y1="0in" svg:x2="0.0004in" svg:y2="0.0004in"><text:p/></draw:line><draw:line text:anchor-type="frame" draw:z-index="3982" draw:style-name="Mgr3" draw:text-style-name="MP3" svg:x1="0in" svg:y1="0in" svg:x2="0.0004in" svg:y2="0.0004in"><text:p/></draw:line><draw:line text:anchor-type="frame" draw:z-index="3981" draw:style-name="Mgr3" draw:text-style-name="MP3" svg:x1="0in" svg:y1="0in" svg:x2="0.0004in" svg:y2="0.0004in"><text:p/></draw:line><draw:line text:anchor-type="frame" draw:z-index="3980" draw:name="Shape517" draw:style-name="Mgr3" draw:text-style-name="MP3" svg:x1="0in" svg:y1="0in" svg:x2="0.0004in" svg:y2="0.0004in"><text:p/></draw:line><draw:line text:anchor-type="frame" draw:z-index="3979" draw:style-name="Mgr3" draw:text-style-name="MP3" svg:x1="0in" svg:y1="0in" svg:x2="0.0004in" svg:y2="0.0004in"><text:p/></draw:line><draw:line text:anchor-type="frame" draw:z-index="3978" draw:style-name="Mgr3" draw:text-style-name="MP3" svg:x1="0in" svg:y1="0in" svg:x2="0.0004in" svg:y2="0.0004in"><text:p/></draw:line><draw:line text:anchor-type="frame" draw:z-index="3977" draw:name="Shape1548" draw:style-name="Mgr3" draw:text-style-name="MP3" svg:x1="0in" svg:y1="0in" svg:x2="0.0004in" svg:y2="0.0004in"><text:p/></draw:line><draw:line text:anchor-type="frame" draw:z-index="3976" draw:style-name="Mgr3" draw:text-style-name="MP3" svg:x1="0in" svg:y1="0in" svg:x2="0.0004in" svg:y2="0.0004in"><text:p/></draw:line><draw:line text:anchor-type="frame" draw:z-index="3975" draw:style-name="Mgr3" draw:text-style-name="MP3" svg:x1="0in" svg:y1="0in" svg:x2="0.0004in" svg:y2="0.0004in"><text:p/></draw:line><draw:line text:anchor-type="frame" draw:z-index="3974" draw:name="Shape1549" draw:style-name="Mgr3" draw:text-style-name="MP3" svg:x1="0in" svg:y1="0in" svg:x2="0.0004in" svg:y2="0.0004in"><text:p/></draw:line><draw:line text:anchor-type="frame" draw:z-index="3973" draw:style-name="Mgr3" draw:text-style-name="MP3" svg:x1="0in" svg:y1="0in" svg:x2="0.0004in" svg:y2="0.0004in"><text:p/></draw:line><draw:line text:anchor-type="frame" draw:z-index="3972" draw:style-name="Mgr3" draw:text-style-name="MP3" svg:x1="0in" svg:y1="0in" svg:x2="0.0004in" svg:y2="0.0004in"><text:p/></draw:line><draw:line text:anchor-type="frame" draw:z-index="3971" draw:name="Shape60" draw:style-name="Mgr3" draw:text-style-name="MP3" svg:x1="0in" svg:y1="0in" svg:x2="0.0004in" svg:y2="0.0004in"><text:p/></draw:line><draw:line text:anchor-type="frame" draw:z-index="3970" draw:style-name="Mgr3" draw:text-style-name="MP3" svg:x1="0in" svg:y1="0in" svg:x2="0.0004in" svg:y2="0.0004in"><text:p/></draw:line><draw:line text:anchor-type="frame" draw:z-index="3969" draw:style-name="Mgr3" draw:text-style-name="MP3" svg:x1="0in" svg:y1="0in" svg:x2="0.0004in" svg:y2="0.0004in"><text:p/></draw:line><draw:line text:anchor-type="frame" draw:z-index="3968" draw:name="Shape1550" draw:style-name="Mgr3" draw:text-style-name="MP3" svg:x1="0in" svg:y1="0in" svg:x2="0.0004in" svg:y2="0.0004in"><text:p/></draw:line><draw:line text:anchor-type="frame" draw:z-index="3967" draw:style-name="Mgr3" draw:text-style-name="MP3" svg:x1="0in" svg:y1="0in" svg:x2="0.0004in" svg:y2="0.0004in"><text:p/></draw:line><draw:line text:anchor-type="frame" draw:z-index="3966" draw:style-name="Mgr3" draw:text-style-name="MP3" svg:x1="0in" svg:y1="0in" svg:x2="0.0004in" svg:y2="0.0004in"><text:p/></draw:line><draw:line text:anchor-type="frame" draw:z-index="3965" draw:name="Shape1551" draw:style-name="Mgr3" draw:text-style-name="MP3" svg:x1="0in" svg:y1="0in" svg:x2="0.0004in" svg:y2="0.0004in"><text:p/></draw:line><draw:line text:anchor-type="frame" draw:z-index="3964" draw:style-name="Mgr3" draw:text-style-name="MP3" svg:x1="0in" svg:y1="0in" svg:x2="0.0004in" svg:y2="0.0004in"><text:p/></draw:line><draw:line text:anchor-type="frame" draw:z-index="3963" draw:style-name="Mgr3" draw:text-style-name="MP3" svg:x1="0in" svg:y1="0in" svg:x2="0.0004in" svg:y2="0.0004in"><text:p/></draw:line><draw:line text:anchor-type="frame" draw:z-index="3962" draw:name="Shape518" draw:style-name="Mgr3" draw:text-style-name="MP3" svg:x1="0in" svg:y1="0in" svg:x2="0.0004in" svg:y2="0.0004in"><text:p/></draw:line><draw:line text:anchor-type="frame" draw:z-index="3961" draw:style-name="Mgr3" draw:text-style-name="MP3" svg:x1="0in" svg:y1="0in" svg:x2="0.0004in" svg:y2="0.0004in"><text:p/></draw:line><draw:line text:anchor-type="frame" draw:z-index="3960" draw:style-name="Mgr3" draw:text-style-name="MP3" svg:x1="0in" svg:y1="0in" svg:x2="0.0004in" svg:y2="0.0004in"><text:p/></draw:line><draw:line text:anchor-type="frame" draw:z-index="3959" draw:name="Shape1552" draw:style-name="Mgr3" draw:text-style-name="MP3" svg:x1="0in" svg:y1="0in" svg:x2="0.0004in" svg:y2="0.0004in"><text:p/></draw:line><draw:line text:anchor-type="frame" draw:z-index="3958" draw:style-name="Mgr3" draw:text-style-name="MP3" svg:x1="0in" svg:y1="0in" svg:x2="0.0004in" svg:y2="0.0004in"><text:p/></draw:line><draw:line text:anchor-type="frame" draw:z-index="3957" draw:style-name="Mgr3" draw:text-style-name="MP3" svg:x1="0in" svg:y1="0in" svg:x2="0.0004in" svg:y2="0.0004in"><text:p/></draw:line><draw:line text:anchor-type="frame" draw:z-index="3956" draw:name="Shape1553" draw:style-name="Mgr3" draw:text-style-name="MP3" svg:x1="0in" svg:y1="0in" svg:x2="0.0004in" svg:y2="0.0004in"><text:p/></draw:line><draw:line text:anchor-type="frame" draw:z-index="3955" draw:style-name="Mgr3" draw:text-style-name="MP3" svg:x1="0in" svg:y1="0in" svg:x2="0.0004in" svg:y2="0.0004in"><text:p/></draw:line><draw:line text:anchor-type="frame" draw:z-index="3954" draw:style-name="Mgr3" draw:text-style-name="MP3" svg:x1="0in" svg:y1="0in" svg:x2="0.0004in" svg:y2="0.0004in"><text:p/></draw:line><draw:line text:anchor-type="frame" draw:z-index="3953" draw:name="Shape519" draw:style-name="Mgr3" draw:text-style-name="MP3" svg:x1="0in" svg:y1="0in" svg:x2="0.0004in" svg:y2="0.0004in"><text:p/></draw:line><draw:line text:anchor-type="frame" draw:z-index="3952" draw:style-name="Mgr3" draw:text-style-name="MP3" svg:x1="0in" svg:y1="0in" svg:x2="0.0004in" svg:y2="0.0004in"><text:p/></draw:line><draw:line text:anchor-type="frame" draw:z-index="3951" draw:style-name="Mgr3" draw:text-style-name="MP3" svg:x1="0in" svg:y1="0in" svg:x2="0.0004in" svg:y2="0.0004in"><text:p/></draw:line><draw:line text:anchor-type="frame" draw:z-index="3950" draw:name="Shape1554" draw:style-name="Mgr3" draw:text-style-name="MP3" svg:x1="0in" svg:y1="0in" svg:x2="0.0004in" svg:y2="0.0004in"><text:p/></draw:line><draw:line text:anchor-type="frame" draw:z-index="3949" draw:style-name="Mgr3" draw:text-style-name="MP3" svg:x1="0in" svg:y1="0in" svg:x2="0.0004in" svg:y2="0.0004in"><text:p/></draw:line><draw:line text:anchor-type="frame" draw:z-index="3948" draw:style-name="Mgr3" draw:text-style-name="MP3" svg:x1="0in" svg:y1="0in" svg:x2="0.0004in" svg:y2="0.0004in"><text:p/></draw:line><draw:line text:anchor-type="frame" draw:z-index="3947" draw:name="Shape1555" draw:style-name="Mgr3" draw:text-style-name="MP3" svg:x1="0in" svg:y1="0in" svg:x2="0.0004in" svg:y2="0.0004in"><text:p/></draw:line><draw:line text:anchor-type="frame" draw:z-index="3946" draw:style-name="Mgr3" draw:text-style-name="MP3" svg:x1="0in" svg:y1="0in" svg:x2="0.0004in" svg:y2="0.0004in"><text:p/></draw:line><draw:line text:anchor-type="frame" draw:z-index="3945" draw:style-name="Mgr3" draw:text-style-name="MP3" svg:x1="0in" svg:y1="0in" svg:x2="0.0004in" svg:y2="0.0004in"><text:p/></draw:line><draw:line text:anchor-type="frame" draw:z-index="3944" draw:name="Shape174" draw:style-name="Mgr3" draw:text-style-name="MP3" svg:x1="0in" svg:y1="0in" svg:x2="0.0004in" svg:y2="0.0004in"><text:p/></draw:line><draw:line text:anchor-type="frame" draw:z-index="3943" draw:style-name="Mgr3" draw:text-style-name="MP3" svg:x1="0in" svg:y1="0in" svg:x2="0.0004in" svg:y2="0.0004in"><text:p/></draw:line><draw:line text:anchor-type="frame" draw:z-index="3942" draw:style-name="Mgr3" draw:text-style-name="MP3" svg:x1="0in" svg:y1="0in" svg:x2="0.0004in" svg:y2="0.0004in"><text:p/></draw:line><draw:line text:anchor-type="frame" draw:z-index="3941" draw:name="Shape1556" draw:style-name="Mgr3" draw:text-style-name="MP3" svg:x1="0in" svg:y1="0in" svg:x2="0.0004in" svg:y2="0.0004in"><text:p/></draw:line><draw:line text:anchor-type="frame" draw:z-index="3940" draw:style-name="Mgr3" draw:text-style-name="MP3" svg:x1="0in" svg:y1="0in" svg:x2="0.0004in" svg:y2="0.0004in"><text:p/></draw:line><draw:line text:anchor-type="frame" draw:z-index="3939" draw:style-name="Mgr3" draw:text-style-name="MP3" svg:x1="0in" svg:y1="0in" svg:x2="0.0004in" svg:y2="0.0004in"><text:p/></draw:line><draw:line text:anchor-type="frame" draw:z-index="3938" draw:name="Shape1557" draw:style-name="Mgr3" draw:text-style-name="MP3" svg:x1="0in" svg:y1="0in" svg:x2="0.0004in" svg:y2="0.0004in"><text:p/></draw:line><draw:line text:anchor-type="frame" draw:z-index="3937" draw:style-name="Mgr3" draw:text-style-name="MP3" svg:x1="0in" svg:y1="0in" svg:x2="0.0004in" svg:y2="0.0004in"><text:p/></draw:line><draw:line text:anchor-type="frame" draw:z-index="3936" draw:style-name="Mgr3" draw:text-style-name="MP3" svg:x1="0in" svg:y1="0in" svg:x2="0.0004in" svg:y2="0.0004in"><text:p/></draw:line><draw:line text:anchor-type="frame" draw:z-index="3935" draw:name="Shape520" draw:style-name="Mgr3" draw:text-style-name="MP3" svg:x1="0in" svg:y1="0in" svg:x2="0.0004in" svg:y2="0.0004in"><text:p/></draw:line><draw:line text:anchor-type="frame" draw:z-index="3934" draw:style-name="Mgr3" draw:text-style-name="MP3" svg:x1="0in" svg:y1="0in" svg:x2="0.0004in" svg:y2="0.0004in"><text:p/></draw:line><draw:line text:anchor-type="frame" draw:z-index="3933" draw:style-name="Mgr3" draw:text-style-name="MP3" svg:x1="0in" svg:y1="0in" svg:x2="0.0004in" svg:y2="0.0004in"><text:p/></draw:line><draw:line text:anchor-type="frame" draw:z-index="3932" draw:name="Shape1558" draw:style-name="Mgr3" draw:text-style-name="MP3" svg:x1="0in" svg:y1="0in" svg:x2="0.0004in" svg:y2="0.0004in"><text:p/></draw:line><draw:line text:anchor-type="frame" draw:z-index="3931" draw:style-name="Mgr3" draw:text-style-name="MP3" svg:x1="0in" svg:y1="0in" svg:x2="0.0004in" svg:y2="0.0004in"><text:p/></draw:line><draw:line text:anchor-type="frame" draw:z-index="3930" draw:style-name="Mgr3" draw:text-style-name="MP3" svg:x1="0in" svg:y1="0in" svg:x2="0.0004in" svg:y2="0.0004in"><text:p/></draw:line><draw:line text:anchor-type="frame" draw:z-index="3929" draw:name="Shape1559" draw:style-name="Mgr3" draw:text-style-name="MP3" svg:x1="0in" svg:y1="0in" svg:x2="0.0004in" svg:y2="0.0004in"><text:p/></draw:line><draw:line text:anchor-type="frame" draw:z-index="3928" draw:style-name="Mgr3" draw:text-style-name="MP3" svg:x1="0in" svg:y1="0in" svg:x2="0.0004in" svg:y2="0.0004in"><text:p/></draw:line><draw:line text:anchor-type="frame" draw:z-index="3927" draw:style-name="Mgr3" draw:text-style-name="MP3" svg:x1="0in" svg:y1="0in" svg:x2="0.0004in" svg:y2="0.0004in"><text:p/></draw:line><draw:line text:anchor-type="frame" draw:z-index="3926" draw:name="Shape521" draw:style-name="Mgr3" draw:text-style-name="MP3" svg:x1="0in" svg:y1="0in" svg:x2="0.0004in" svg:y2="0.0004in"><text:p/></draw:line><draw:line text:anchor-type="frame" draw:z-index="3925" draw:style-name="Mgr3" draw:text-style-name="MP3" svg:x1="0in" svg:y1="0in" svg:x2="0.0004in" svg:y2="0.0004in"><text:p/></draw:line><draw:line text:anchor-type="frame" draw:z-index="3924" draw:style-name="Mgr3" draw:text-style-name="MP3" svg:x1="0in" svg:y1="0in" svg:x2="0.0004in" svg:y2="0.0004in"><text:p/></draw:line><draw:line text:anchor-type="frame" draw:z-index="3923" draw:name="Shape1560" draw:style-name="Mgr3" draw:text-style-name="MP3" svg:x1="0in" svg:y1="0in" svg:x2="0.0004in" svg:y2="0.0004in"><text:p/></draw:line><draw:line text:anchor-type="frame" draw:z-index="3922" draw:style-name="Mgr3" draw:text-style-name="MP3" svg:x1="0in" svg:y1="0in" svg:x2="0.0004in" svg:y2="0.0004in"><text:p/></draw:line><draw:line text:anchor-type="frame" draw:z-index="3921" draw:style-name="Mgr3" draw:text-style-name="MP3" svg:x1="0in" svg:y1="0in" svg:x2="0.0004in" svg:y2="0.0004in"><text:p/></draw:line><draw:line text:anchor-type="frame" draw:z-index="3920" draw:name="Shape1561" draw:style-name="Mgr3" draw:text-style-name="MP3" svg:x1="0in" svg:y1="0in" svg:x2="0.0004in" svg:y2="0.0004in"><text:p/></draw:line><draw:line text:anchor-type="frame" draw:z-index="3919" draw:style-name="Mgr3" draw:text-style-name="MP3" svg:x1="0in" svg:y1="0in" svg:x2="0.0004in" svg:y2="0.0004in"><text:p/></draw:line><draw:line text:anchor-type="frame" draw:z-index="3918" draw:style-name="Mgr3" draw:text-style-name="MP3" svg:x1="0in" svg:y1="0in" svg:x2="0.0004in" svg:y2="0.0004in"><text:p/></draw:line><draw:line text:anchor-type="frame" draw:z-index="3917" draw:name="Shape175" draw:style-name="Mgr3" draw:text-style-name="MP3" svg:x1="0in" svg:y1="0in" svg:x2="0.0004in" svg:y2="0.0004in"><text:p/></draw:line><draw:line text:anchor-type="frame" draw:z-index="3916" draw:style-name="Mgr3" draw:text-style-name="MP3" svg:x1="0in" svg:y1="0in" svg:x2="0.0004in" svg:y2="0.0004in"><text:p/></draw:line><draw:line text:anchor-type="frame" draw:z-index="3915" draw:style-name="Mgr3" draw:text-style-name="MP3" svg:x1="0in" svg:y1="0in" svg:x2="0.0004in" svg:y2="0.0004in"><text:p/></draw:line><draw:line text:anchor-type="frame" draw:z-index="3914" draw:name="Shape1562" draw:style-name="Mgr3" draw:text-style-name="MP3" svg:x1="0in" svg:y1="0in" svg:x2="0.0004in" svg:y2="0.0004in"><text:p/></draw:line><draw:line text:anchor-type="frame" draw:z-index="3913" draw:style-name="Mgr3" draw:text-style-name="MP3" svg:x1="0in" svg:y1="0in" svg:x2="0.0004in" svg:y2="0.0004in"><text:p/></draw:line><draw:line text:anchor-type="frame" draw:z-index="3912" draw:style-name="Mgr3" draw:text-style-name="MP3" svg:x1="0in" svg:y1="0in" svg:x2="0.0004in" svg:y2="0.0004in"><text:p/></draw:line><draw:line text:anchor-type="frame" draw:z-index="3911" draw:name="Shape1563" draw:style-name="Mgr3" draw:text-style-name="MP3" svg:x1="0in" svg:y1="0in" svg:x2="0.0004in" svg:y2="0.0004in"><text:p/></draw:line><draw:line text:anchor-type="frame" draw:z-index="3910" draw:style-name="Mgr3" draw:text-style-name="MP3" svg:x1="0in" svg:y1="0in" svg:x2="0.0004in" svg:y2="0.0004in"><text:p/></draw:line><draw:line text:anchor-type="frame" draw:z-index="3909" draw:style-name="Mgr3" draw:text-style-name="MP3" svg:x1="0in" svg:y1="0in" svg:x2="0.0004in" svg:y2="0.0004in"><text:p/></draw:line><draw:line text:anchor-type="frame" draw:z-index="3908" draw:name="Shape522" draw:style-name="Mgr3" draw:text-style-name="MP3" svg:x1="0in" svg:y1="0in" svg:x2="0.0004in" svg:y2="0.0004in"><text:p/></draw:line><draw:line text:anchor-type="frame" draw:z-index="3907" draw:style-name="Mgr3" draw:text-style-name="MP3" svg:x1="0in" svg:y1="0in" svg:x2="0.0004in" svg:y2="0.0004in"><text:p/></draw:line><draw:line text:anchor-type="frame" draw:z-index="3906" draw:style-name="Mgr3" draw:text-style-name="MP3" svg:x1="0in" svg:y1="0in" svg:x2="0.0004in" svg:y2="0.0004in"><text:p/></draw:line><draw:line text:anchor-type="frame" draw:z-index="3905" draw:name="Shape1564" draw:style-name="Mgr3" draw:text-style-name="MP3" svg:x1="0in" svg:y1="0in" svg:x2="0.0004in" svg:y2="0.0004in"><text:p/></draw:line><draw:line text:anchor-type="frame" draw:z-index="3904" draw:style-name="Mgr3" draw:text-style-name="MP3" svg:x1="0in" svg:y1="0in" svg:x2="0.0004in" svg:y2="0.0004in"><text:p/></draw:line><draw:line text:anchor-type="frame" draw:z-index="3903" draw:style-name="Mgr3" draw:text-style-name="MP3" svg:x1="0in" svg:y1="0in" svg:x2="0.0004in" svg:y2="0.0004in"><text:p/></draw:line><draw:line text:anchor-type="frame" draw:z-index="3902" draw:name="Shape1565" draw:style-name="Mgr3" draw:text-style-name="MP3" svg:x1="0in" svg:y1="0in" svg:x2="0.0004in" svg:y2="0.0004in"><text:p/></draw:line><draw:line text:anchor-type="frame" draw:z-index="3901" draw:style-name="Mgr3" draw:text-style-name="MP3" svg:x1="0in" svg:y1="0in" svg:x2="0.0004in" svg:y2="0.0004in"><text:p/></draw:line><draw:line text:anchor-type="frame" draw:z-index="3900" draw:style-name="Mgr3" draw:text-style-name="MP3" svg:x1="0in" svg:y1="0in" svg:x2="0.0004in" svg:y2="0.0004in"><text:p/></draw:line><draw:line text:anchor-type="frame" draw:z-index="3899" draw:name="Shape523" draw:style-name="Mgr3" draw:text-style-name="MP3" svg:x1="0in" svg:y1="0in" svg:x2="0.0004in" svg:y2="0.0004in"><text:p/></draw:line><draw:line text:anchor-type="frame" draw:z-index="3898" draw:style-name="Mgr3" draw:text-style-name="MP3" svg:x1="0in" svg:y1="0in" svg:x2="0.0004in" svg:y2="0.0004in"><text:p/></draw:line><draw:line text:anchor-type="frame" draw:z-index="3897" draw:style-name="Mgr3" draw:text-style-name="MP3" svg:x1="0in" svg:y1="0in" svg:x2="0.0004in" svg:y2="0.0004in"><text:p/></draw:line><draw:line text:anchor-type="frame" draw:z-index="3896" draw:name="Shape1566" draw:style-name="Mgr3" draw:text-style-name="MP3" svg:x1="0in" svg:y1="0in" svg:x2="0.0004in" svg:y2="0.0004in"><text:p/></draw:line><draw:line text:anchor-type="frame" draw:z-index="3895" draw:style-name="Mgr3" draw:text-style-name="MP3" svg:x1="0in" svg:y1="0in" svg:x2="0.0004in" svg:y2="0.0004in"><text:p/></draw:line><draw:line text:anchor-type="frame" draw:z-index="3894" draw:style-name="Mgr3" draw:text-style-name="MP3" svg:x1="0in" svg:y1="0in" svg:x2="0.0004in" svg:y2="0.0004in"><text:p/></draw:line><draw:line text:anchor-type="frame" draw:z-index="3893" draw:name="Shape1567" draw:style-name="Mgr3" draw:text-style-name="MP3" svg:x1="0in" svg:y1="0in" svg:x2="0.0004in" svg:y2="0.0004in"><text:p/></draw:line><draw:line text:anchor-type="frame" draw:z-index="3892" draw:style-name="Mgr3" draw:text-style-name="MP3" svg:x1="0in" svg:y1="0in" svg:x2="0.0004in" svg:y2="0.0004in"><text:p/></draw:line><draw:line text:anchor-type="frame" draw:z-index="3891" draw:style-name="Mgr3" draw:text-style-name="MP3" svg:x1="0in" svg:y1="0in" svg:x2="0.0004in" svg:y2="0.0004in"><text:p/></draw:line><draw:line text:anchor-type="frame" draw:z-index="3890" draw:name="Shape23" draw:style-name="Mgr3" draw:text-style-name="MP3" svg:x1="0in" svg:y1="0in" svg:x2="0.0004in" svg:y2="0.0004in"><text:p/></draw:line><draw:line text:anchor-type="frame" draw:z-index="3889" draw:style-name="Mgr3" draw:text-style-name="MP3" svg:x1="0in" svg:y1="0in" svg:x2="0.0004in" svg:y2="0.0004in"><text:p/></draw:line><draw:line text:anchor-type="frame" draw:z-index="3888" draw:style-name="Mgr3" draw:text-style-name="MP3" svg:x1="0in" svg:y1="0in" svg:x2="0.0004in" svg:y2="0.0004in"><text:p/></draw:line><draw:line text:anchor-type="frame" draw:z-index="3887" draw:name="Shape1568" draw:style-name="Mgr3" draw:text-style-name="MP3" svg:x1="0in" svg:y1="0in" svg:x2="0.0004in" svg:y2="0.0004in"><text:p/></draw:line><draw:line text:anchor-type="frame" draw:z-index="3886" draw:style-name="Mgr3" draw:text-style-name="MP3" svg:x1="0in" svg:y1="0in" svg:x2="0.0004in" svg:y2="0.0004in"><text:p/></draw:line><draw:line text:anchor-type="frame" draw:z-index="3885" draw:style-name="Mgr3" draw:text-style-name="MP3" svg:x1="0in" svg:y1="0in" svg:x2="0.0004in" svg:y2="0.0004in"><text:p/></draw:line><draw:line text:anchor-type="frame" draw:z-index="3884" draw:name="Shape1569" draw:style-name="Mgr3" draw:text-style-name="MP3" svg:x1="0in" svg:y1="0in" svg:x2="0.0004in" svg:y2="0.0004in"><text:p/></draw:line><draw:line text:anchor-type="frame" draw:z-index="3883" draw:style-name="Mgr3" draw:text-style-name="MP3" svg:x1="0in" svg:y1="0in" svg:x2="0.0004in" svg:y2="0.0004in"><text:p/></draw:line><draw:line text:anchor-type="frame" draw:z-index="3882" draw:style-name="Mgr3" draw:text-style-name="MP3" svg:x1="0in" svg:y1="0in" svg:x2="0.0004in" svg:y2="0.0004in"><text:p/></draw:line><draw:line text:anchor-type="frame" draw:z-index="3881" draw:name="Shape524" draw:style-name="Mgr3" draw:text-style-name="MP3" svg:x1="0in" svg:y1="0in" svg:x2="0.0004in" svg:y2="0.0004in"><text:p/></draw:line><draw:line text:anchor-type="frame" draw:z-index="3880" draw:style-name="Mgr3" draw:text-style-name="MP3" svg:x1="0in" svg:y1="0in" svg:x2="0.0004in" svg:y2="0.0004in"><text:p/></draw:line><draw:line text:anchor-type="frame" draw:z-index="3879" draw:style-name="Mgr3" draw:text-style-name="MP3" svg:x1="0in" svg:y1="0in" svg:x2="0.0004in" svg:y2="0.0004in"><text:p/></draw:line><draw:line text:anchor-type="frame" draw:z-index="3878" draw:name="Shape1570" draw:style-name="Mgr3" draw:text-style-name="MP3" svg:x1="0in" svg:y1="0in" svg:x2="0.0004in" svg:y2="0.0004in"><text:p/></draw:line><draw:line text:anchor-type="frame" draw:z-index="3877" draw:style-name="Mgr3" draw:text-style-name="MP3" svg:x1="0in" svg:y1="0in" svg:x2="0.0004in" svg:y2="0.0004in"><text:p/></draw:line><draw:line text:anchor-type="frame" draw:z-index="3876" draw:style-name="Mgr3" draw:text-style-name="MP3" svg:x1="0in" svg:y1="0in" svg:x2="0.0004in" svg:y2="0.0004in"><text:p/></draw:line><draw:line text:anchor-type="frame" draw:z-index="3875" draw:name="Shape1571" draw:style-name="Mgr3" draw:text-style-name="MP3" svg:x1="0in" svg:y1="0in" svg:x2="0.0004in" svg:y2="0.0004in"><text:p/></draw:line><draw:line text:anchor-type="frame" draw:z-index="3874" draw:style-name="Mgr3" draw:text-style-name="MP3" svg:x1="0in" svg:y1="0in" svg:x2="0.0004in" svg:y2="0.0004in"><text:p/></draw:line><draw:line text:anchor-type="frame" draw:z-index="3873" draw:style-name="Mgr3" draw:text-style-name="MP3" svg:x1="0in" svg:y1="0in" svg:x2="0.0004in" svg:y2="0.0004in"><text:p/></draw:line><draw:line text:anchor-type="frame" draw:z-index="3872" draw:name="Shape525" draw:style-name="Mgr3" draw:text-style-name="MP3" svg:x1="0in" svg:y1="0in" svg:x2="0.0004in" svg:y2="0.0004in"><text:p/></draw:line><draw:line text:anchor-type="frame" draw:z-index="3871" draw:style-name="Mgr3" draw:text-style-name="MP3" svg:x1="0in" svg:y1="0in" svg:x2="0.0004in" svg:y2="0.0004in"><text:p/></draw:line><draw:line text:anchor-type="frame" draw:z-index="3870" draw:style-name="Mgr3" draw:text-style-name="MP3" svg:x1="0in" svg:y1="0in" svg:x2="0.0004in" svg:y2="0.0004in"><text:p/></draw:line><draw:line text:anchor-type="frame" draw:z-index="3869" draw:name="Shape1572" draw:style-name="Mgr3" draw:text-style-name="MP3" svg:x1="0in" svg:y1="0in" svg:x2="0.0004in" svg:y2="0.0004in"><text:p/></draw:line><draw:line text:anchor-type="frame" draw:z-index="3868" draw:style-name="Mgr3" draw:text-style-name="MP3" svg:x1="0in" svg:y1="0in" svg:x2="0.0004in" svg:y2="0.0004in"><text:p/></draw:line><draw:line text:anchor-type="frame" draw:z-index="3867" draw:style-name="Mgr3" draw:text-style-name="MP3" svg:x1="0in" svg:y1="0in" svg:x2="0.0004in" svg:y2="0.0004in"><text:p/></draw:line><draw:line text:anchor-type="frame" draw:z-index="3866" draw:name="Shape1573" draw:style-name="Mgr3" draw:text-style-name="MP3" svg:x1="0in" svg:y1="0in" svg:x2="0.0004in" svg:y2="0.0004in"><text:p/></draw:line><draw:line text:anchor-type="frame" draw:z-index="3865" draw:style-name="Mgr3" draw:text-style-name="MP3" svg:x1="0in" svg:y1="0in" svg:x2="0.0004in" svg:y2="0.0004in"><text:p/></draw:line><draw:line text:anchor-type="frame" draw:z-index="3864" draw:style-name="Mgr3" draw:text-style-name="MP3" svg:x1="0in" svg:y1="0in" svg:x2="0.0004in" svg:y2="0.0004in"><text:p/></draw:line><draw:line text:anchor-type="frame" draw:z-index="3863" draw:name="Shape176" draw:style-name="Mgr3" draw:text-style-name="MP3" svg:x1="0in" svg:y1="0in" svg:x2="0.0004in" svg:y2="0.0004in"><text:p/></draw:line><draw:line text:anchor-type="frame" draw:z-index="3862" draw:style-name="Mgr3" draw:text-style-name="MP3" svg:x1="0in" svg:y1="0in" svg:x2="0.0004in" svg:y2="0.0004in"><text:p/></draw:line><draw:line text:anchor-type="frame" draw:z-index="3861" draw:style-name="Mgr3" draw:text-style-name="MP3" svg:x1="0in" svg:y1="0in" svg:x2="0.0004in" svg:y2="0.0004in"><text:p/></draw:line><draw:line text:anchor-type="frame" draw:z-index="3860" draw:name="Shape1574" draw:style-name="Mgr3" draw:text-style-name="MP3" svg:x1="0in" svg:y1="0in" svg:x2="0.0004in" svg:y2="0.0004in"><text:p/></draw:line><draw:line text:anchor-type="frame" draw:z-index="3859" draw:style-name="Mgr3" draw:text-style-name="MP3" svg:x1="0in" svg:y1="0in" svg:x2="0.0004in" svg:y2="0.0004in"><text:p/></draw:line><draw:line text:anchor-type="frame" draw:z-index="3858" draw:style-name="Mgr3" draw:text-style-name="MP3" svg:x1="0in" svg:y1="0in" svg:x2="0.0004in" svg:y2="0.0004in"><text:p/></draw:line><draw:line text:anchor-type="frame" draw:z-index="3857" draw:name="Shape1575" draw:style-name="Mgr3" draw:text-style-name="MP3" svg:x1="0in" svg:y1="0in" svg:x2="0.0004in" svg:y2="0.0004in"><text:p/></draw:line><draw:line text:anchor-type="frame" draw:z-index="3856" draw:style-name="Mgr3" draw:text-style-name="MP3" svg:x1="0in" svg:y1="0in" svg:x2="0.0004in" svg:y2="0.0004in"><text:p/></draw:line><draw:line text:anchor-type="frame" draw:z-index="3855" draw:style-name="Mgr3" draw:text-style-name="MP3" svg:x1="0in" svg:y1="0in" svg:x2="0.0004in" svg:y2="0.0004in"><text:p/></draw:line><draw:line text:anchor-type="frame" draw:z-index="3854" draw:name="Shape526" draw:style-name="Mgr3" draw:text-style-name="MP3" svg:x1="0in" svg:y1="0in" svg:x2="0.0004in" svg:y2="0.0004in"><text:p/></draw:line><draw:line text:anchor-type="frame" draw:z-index="3853" draw:style-name="Mgr3" draw:text-style-name="MP3" svg:x1="0in" svg:y1="0in" svg:x2="0.0004in" svg:y2="0.0004in"><text:p/></draw:line><draw:line text:anchor-type="frame" draw:z-index="3852" draw:style-name="Mgr3" draw:text-style-name="MP3" svg:x1="0in" svg:y1="0in" svg:x2="0.0004in" svg:y2="0.0004in"><text:p/></draw:line><draw:line text:anchor-type="frame" draw:z-index="3851" draw:name="Shape1576" draw:style-name="Mgr3" draw:text-style-name="MP3" svg:x1="0in" svg:y1="0in" svg:x2="0.0004in" svg:y2="0.0004in"><text:p/></draw:line><draw:line text:anchor-type="frame" draw:z-index="3850" draw:style-name="Mgr3" draw:text-style-name="MP3" svg:x1="0in" svg:y1="0in" svg:x2="0.0004in" svg:y2="0.0004in"><text:p/></draw:line><draw:line text:anchor-type="frame" draw:z-index="3849" draw:style-name="Mgr3" draw:text-style-name="MP3" svg:x1="0in" svg:y1="0in" svg:x2="0.0004in" svg:y2="0.0004in"><text:p/></draw:line><draw:line text:anchor-type="frame" draw:z-index="3848" draw:name="Shape1577" draw:style-name="Mgr3" draw:text-style-name="MP3" svg:x1="0in" svg:y1="0in" svg:x2="0.0004in" svg:y2="0.0004in"><text:p/></draw:line><draw:line text:anchor-type="frame" draw:z-index="3847" draw:style-name="Mgr3" draw:text-style-name="MP3" svg:x1="0in" svg:y1="0in" svg:x2="0.0004in" svg:y2="0.0004in"><text:p/></draw:line><draw:line text:anchor-type="frame" draw:z-index="3846" draw:style-name="Mgr3" draw:text-style-name="MP3" svg:x1="0in" svg:y1="0in" svg:x2="0.0004in" svg:y2="0.0004in"><text:p/></draw:line><draw:line text:anchor-type="frame" draw:z-index="3845" draw:name="Shape527" draw:style-name="Mgr3" draw:text-style-name="MP3" svg:x1="0in" svg:y1="0in" svg:x2="0.0004in" svg:y2="0.0004in"><text:p/></draw:line><draw:line text:anchor-type="frame" draw:z-index="3844" draw:style-name="Mgr3" draw:text-style-name="MP3" svg:x1="0in" svg:y1="0in" svg:x2="0.0004in" svg:y2="0.0004in"><text:p/></draw:line><draw:line text:anchor-type="frame" draw:z-index="3843" draw:style-name="Mgr3" draw:text-style-name="MP3" svg:x1="0in" svg:y1="0in" svg:x2="0.0004in" svg:y2="0.0004in"><text:p/></draw:line><draw:line text:anchor-type="frame" draw:z-index="3842" draw:name="Shape1578" draw:style-name="Mgr3" draw:text-style-name="MP3" svg:x1="0in" svg:y1="0in" svg:x2="0.0004in" svg:y2="0.0004in"><text:p/></draw:line><draw:line text:anchor-type="frame" draw:z-index="3841" draw:style-name="Mgr3" draw:text-style-name="MP3" svg:x1="0in" svg:y1="0in" svg:x2="0.0004in" svg:y2="0.0004in"><text:p/></draw:line><draw:line text:anchor-type="frame" draw:z-index="3840" draw:style-name="Mgr3" draw:text-style-name="MP3" svg:x1="0in" svg:y1="0in" svg:x2="0.0004in" svg:y2="0.0004in"><text:p/></draw:line><draw:line text:anchor-type="frame" draw:z-index="3839" draw:name="Shape1579" draw:style-name="Mgr3" draw:text-style-name="MP3" svg:x1="0in" svg:y1="0in" svg:x2="0.0004in" svg:y2="0.0004in"><text:p/></draw:line><draw:line text:anchor-type="frame" draw:z-index="3838" draw:style-name="Mgr3" draw:text-style-name="MP3" svg:x1="0in" svg:y1="0in" svg:x2="0.0004in" svg:y2="0.0004in"><text:p/></draw:line><draw:line text:anchor-type="frame" draw:z-index="3837" draw:style-name="Mgr3" draw:text-style-name="MP3" svg:x1="0in" svg:y1="0in" svg:x2="0.0004in" svg:y2="0.0004in"><text:p/></draw:line><draw:line text:anchor-type="frame" draw:z-index="3836" draw:name="Shape177" draw:style-name="Mgr3" draw:text-style-name="MP3" svg:x1="0in" svg:y1="0in" svg:x2="0.0004in" svg:y2="0.0004in"><text:p/></draw:line><draw:line text:anchor-type="frame" draw:z-index="3835" draw:style-name="Mgr3" draw:text-style-name="MP3" svg:x1="0in" svg:y1="0in" svg:x2="0.0004in" svg:y2="0.0004in"><text:p/></draw:line><draw:line text:anchor-type="frame" draw:z-index="3834" draw:style-name="Mgr3" draw:text-style-name="MP3" svg:x1="0in" svg:y1="0in" svg:x2="0.0004in" svg:y2="0.0004in"><text:p/></draw:line><draw:line text:anchor-type="frame" draw:z-index="3833" draw:name="Shape1580" draw:style-name="Mgr3" draw:text-style-name="MP3" svg:x1="0in" svg:y1="0in" svg:x2="0.0004in" svg:y2="0.0004in"><text:p/></draw:line><draw:line text:anchor-type="frame" draw:z-index="3832" draw:style-name="Mgr3" draw:text-style-name="MP3" svg:x1="0in" svg:y1="0in" svg:x2="0.0004in" svg:y2="0.0004in"><text:p/></draw:line><draw:line text:anchor-type="frame" draw:z-index="3831" draw:style-name="Mgr3" draw:text-style-name="MP3" svg:x1="0in" svg:y1="0in" svg:x2="0.0004in" svg:y2="0.0004in"><text:p/></draw:line><draw:line text:anchor-type="frame" draw:z-index="3830" draw:name="Shape1581" draw:style-name="Mgr3" draw:text-style-name="MP3" svg:x1="0in" svg:y1="0in" svg:x2="0.0004in" svg:y2="0.0004in"><text:p/></draw:line><draw:line text:anchor-type="frame" draw:z-index="3829" draw:style-name="Mgr3" draw:text-style-name="MP3" svg:x1="0in" svg:y1="0in" svg:x2="0.0004in" svg:y2="0.0004in"><text:p/></draw:line><draw:line text:anchor-type="frame" draw:z-index="3828" draw:style-name="Mgr3" draw:text-style-name="MP3" svg:x1="0in" svg:y1="0in" svg:x2="0.0004in" svg:y2="0.0004in"><text:p/></draw:line><draw:line text:anchor-type="frame" draw:z-index="3827" draw:name="Shape528" draw:style-name="Mgr3" draw:text-style-name="MP3" svg:x1="0in" svg:y1="0in" svg:x2="0.0004in" svg:y2="0.0004in"><text:p/></draw:line><draw:line text:anchor-type="frame" draw:z-index="3826" draw:style-name="Mgr3" draw:text-style-name="MP3" svg:x1="0in" svg:y1="0in" svg:x2="0.0004in" svg:y2="0.0004in"><text:p/></draw:line><draw:line text:anchor-type="frame" draw:z-index="3825" draw:style-name="Mgr3" draw:text-style-name="MP3" svg:x1="0in" svg:y1="0in" svg:x2="0.0004in" svg:y2="0.0004in"><text:p/></draw:line><draw:line text:anchor-type="frame" draw:z-index="3824" draw:name="Shape1582" draw:style-name="Mgr3" draw:text-style-name="MP3" svg:x1="0in" svg:y1="0in" svg:x2="0.0004in" svg:y2="0.0004in"><text:p/></draw:line><draw:line text:anchor-type="frame" draw:z-index="3823" draw:style-name="Mgr3" draw:text-style-name="MP3" svg:x1="0in" svg:y1="0in" svg:x2="0.0004in" svg:y2="0.0004in"><text:p/></draw:line><draw:line text:anchor-type="frame" draw:z-index="3822" draw:style-name="Mgr3" draw:text-style-name="MP3" svg:x1="0in" svg:y1="0in" svg:x2="0.0004in" svg:y2="0.0004in"><text:p/></draw:line><draw:line text:anchor-type="frame" draw:z-index="3821" draw:name="Shape1583" draw:style-name="Mgr3" draw:text-style-name="MP3" svg:x1="0in" svg:y1="0in" svg:x2="0.0004in" svg:y2="0.0004in"><text:p/></draw:line><draw:line text:anchor-type="frame" draw:z-index="3820" draw:style-name="Mgr3" draw:text-style-name="MP3" svg:x1="0in" svg:y1="0in" svg:x2="0.0004in" svg:y2="0.0004in"><text:p/></draw:line><draw:line text:anchor-type="frame" draw:z-index="3819" draw:style-name="Mgr3" draw:text-style-name="MP3" svg:x1="0in" svg:y1="0in" svg:x2="0.0004in" svg:y2="0.0004in"><text:p/></draw:line><draw:line text:anchor-type="frame" draw:z-index="3818" draw:name="Shape529" draw:style-name="Mgr3" draw:text-style-name="MP3" svg:x1="0in" svg:y1="0in" svg:x2="0.0004in" svg:y2="0.0004in"><text:p/></draw:line><draw:line text:anchor-type="frame" draw:z-index="3817" draw:style-name="Mgr3" draw:text-style-name="MP3" svg:x1="0in" svg:y1="0in" svg:x2="0.0004in" svg:y2="0.0004in"><text:p/></draw:line><draw:line text:anchor-type="frame" draw:z-index="3816" draw:style-name="Mgr3" draw:text-style-name="MP3" svg:x1="0in" svg:y1="0in" svg:x2="0.0004in" svg:y2="0.0004in"><text:p/></draw:line><draw:line text:anchor-type="frame" draw:z-index="3815" draw:name="Shape1584" draw:style-name="Mgr3" draw:text-style-name="MP3" svg:x1="0in" svg:y1="0in" svg:x2="0.0004in" svg:y2="0.0004in"><text:p/></draw:line><draw:line text:anchor-type="frame" draw:z-index="3814" draw:style-name="Mgr3" draw:text-style-name="MP3" svg:x1="0in" svg:y1="0in" svg:x2="0.0004in" svg:y2="0.0004in"><text:p/></draw:line><draw:line text:anchor-type="frame" draw:z-index="3813" draw:style-name="Mgr3" draw:text-style-name="MP3" svg:x1="0in" svg:y1="0in" svg:x2="0.0004in" svg:y2="0.0004in"><text:p/></draw:line><draw:line text:anchor-type="frame" draw:z-index="3812" draw:name="Shape1585" draw:style-name="Mgr3" draw:text-style-name="MP3" svg:x1="0in" svg:y1="0in" svg:x2="0.0004in" svg:y2="0.0004in"><text:p/></draw:line><draw:line text:anchor-type="frame" draw:z-index="3811" draw:style-name="Mgr3" draw:text-style-name="MP3" svg:x1="0in" svg:y1="0in" svg:x2="0.0004in" svg:y2="0.0004in"><text:p/></draw:line><draw:line text:anchor-type="frame" draw:z-index="3810" draw:style-name="Mgr3" draw:text-style-name="MP3" svg:x1="0in" svg:y1="0in" svg:x2="0.0004in" svg:y2="0.0004in"><text:p/></draw:line><draw:line text:anchor-type="frame" draw:z-index="3809" draw:name="Shape61" draw:style-name="Mgr3" draw:text-style-name="MP3" svg:x1="0in" svg:y1="0in" svg:x2="0.0004in" svg:y2="0.0004in"><text:p/></draw:line><draw:line text:anchor-type="frame" draw:z-index="3808" draw:style-name="Mgr3" draw:text-style-name="MP3" svg:x1="0in" svg:y1="0in" svg:x2="0.0004in" svg:y2="0.0004in"><text:p/></draw:line><draw:line text:anchor-type="frame" draw:z-index="3807" draw:style-name="Mgr3" draw:text-style-name="MP3" svg:x1="0in" svg:y1="0in" svg:x2="0.0004in" svg:y2="0.0004in"><text:p/></draw:line><draw:line text:anchor-type="frame" draw:z-index="3806" draw:name="Shape1586" draw:style-name="Mgr3" draw:text-style-name="MP3" svg:x1="0in" svg:y1="0in" svg:x2="0.0004in" svg:y2="0.0004in"><text:p/></draw:line><draw:line text:anchor-type="frame" draw:z-index="3805" draw:style-name="Mgr3" draw:text-style-name="MP3" svg:x1="0in" svg:y1="0in" svg:x2="0.0004in" svg:y2="0.0004in"><text:p/></draw:line><draw:line text:anchor-type="frame" draw:z-index="3804" draw:style-name="Mgr3" draw:text-style-name="MP3" svg:x1="0in" svg:y1="0in" svg:x2="0.0004in" svg:y2="0.0004in"><text:p/></draw:line><draw:line text:anchor-type="frame" draw:z-index="3803" draw:name="Shape1587" draw:style-name="Mgr3" draw:text-style-name="MP3" svg:x1="0in" svg:y1="0in" svg:x2="0.0004in" svg:y2="0.0004in"><text:p/></draw:line><draw:line text:anchor-type="frame" draw:z-index="3802" draw:style-name="Mgr3" draw:text-style-name="MP3" svg:x1="0in" svg:y1="0in" svg:x2="0.0004in" svg:y2="0.0004in"><text:p/></draw:line><draw:line text:anchor-type="frame" draw:z-index="3801" draw:style-name="Mgr3" draw:text-style-name="MP3" svg:x1="0in" svg:y1="0in" svg:x2="0.0004in" svg:y2="0.0004in"><text:p/></draw:line><draw:line text:anchor-type="frame" draw:z-index="3800" draw:name="Shape530" draw:style-name="Mgr3" draw:text-style-name="MP3" svg:x1="0in" svg:y1="0in" svg:x2="0.0004in" svg:y2="0.0004in"><text:p/></draw:line><draw:line text:anchor-type="frame" draw:z-index="3799" draw:style-name="Mgr3" draw:text-style-name="MP3" svg:x1="0in" svg:y1="0in" svg:x2="0.0004in" svg:y2="0.0004in"><text:p/></draw:line><draw:line text:anchor-type="frame" draw:z-index="3798" draw:style-name="Mgr3" draw:text-style-name="MP3" svg:x1="0in" svg:y1="0in" svg:x2="0.0004in" svg:y2="0.0004in"><text:p/></draw:line><draw:line text:anchor-type="frame" draw:z-index="3797" draw:name="Shape1588" draw:style-name="Mgr3" draw:text-style-name="MP3" svg:x1="0in" svg:y1="0in" svg:x2="0.0004in" svg:y2="0.0004in"><text:p/></draw:line><draw:line text:anchor-type="frame" draw:z-index="3796" draw:style-name="Mgr3" draw:text-style-name="MP3" svg:x1="0in" svg:y1="0in" svg:x2="0.0004in" svg:y2="0.0004in"><text:p/></draw:line><draw:line text:anchor-type="frame" draw:z-index="3795" draw:style-name="Mgr3" draw:text-style-name="MP3" svg:x1="0in" svg:y1="0in" svg:x2="0.0004in" svg:y2="0.0004in"><text:p/></draw:line><draw:line text:anchor-type="frame" draw:z-index="3794" draw:name="Shape1589" draw:style-name="Mgr3" draw:text-style-name="MP3" svg:x1="0in" svg:y1="0in" svg:x2="0.0004in" svg:y2="0.0004in"><text:p/></draw:line><draw:line text:anchor-type="frame" draw:z-index="3793" draw:style-name="Mgr3" draw:text-style-name="MP3" svg:x1="0in" svg:y1="0in" svg:x2="0.0004in" svg:y2="0.0004in"><text:p/></draw:line><draw:line text:anchor-type="frame" draw:z-index="3792" draw:style-name="Mgr3" draw:text-style-name="MP3" svg:x1="0in" svg:y1="0in" svg:x2="0.0004in" svg:y2="0.0004in"><text:p/></draw:line><draw:line text:anchor-type="frame" draw:z-index="3791" draw:name="Shape531" draw:style-name="Mgr3" draw:text-style-name="MP3" svg:x1="0in" svg:y1="0in" svg:x2="0.0004in" svg:y2="0.0004in"><text:p/></draw:line><draw:line text:anchor-type="frame" draw:z-index="3790" draw:style-name="Mgr3" draw:text-style-name="MP3" svg:x1="0in" svg:y1="0in" svg:x2="0.0004in" svg:y2="0.0004in"><text:p/></draw:line><draw:line text:anchor-type="frame" draw:z-index="3789" draw:style-name="Mgr3" draw:text-style-name="MP3" svg:x1="0in" svg:y1="0in" svg:x2="0.0004in" svg:y2="0.0004in"><text:p/></draw:line><draw:line text:anchor-type="frame" draw:z-index="3788" draw:name="Shape1590" draw:style-name="Mgr3" draw:text-style-name="MP3" svg:x1="0in" svg:y1="0in" svg:x2="0.0004in" svg:y2="0.0004in"><text:p/></draw:line><draw:line text:anchor-type="frame" draw:z-index="3787" draw:style-name="Mgr3" draw:text-style-name="MP3" svg:x1="0in" svg:y1="0in" svg:x2="0.0004in" svg:y2="0.0004in"><text:p/></draw:line><draw:line text:anchor-type="frame" draw:z-index="3786" draw:style-name="Mgr3" draw:text-style-name="MP3" svg:x1="0in" svg:y1="0in" svg:x2="0.0004in" svg:y2="0.0004in"><text:p/></draw:line><draw:line text:anchor-type="frame" draw:z-index="3785" draw:name="Shape1591" draw:style-name="Mgr3" draw:text-style-name="MP3" svg:x1="0in" svg:y1="0in" svg:x2="0.0004in" svg:y2="0.0004in"><text:p/></draw:line><draw:line text:anchor-type="frame" draw:z-index="3784" draw:style-name="Mgr3" draw:text-style-name="MP3" svg:x1="0in" svg:y1="0in" svg:x2="0.0004in" svg:y2="0.0004in"><text:p/></draw:line><draw:line text:anchor-type="frame" draw:z-index="3783" draw:style-name="Mgr3" draw:text-style-name="MP3" svg:x1="0in" svg:y1="0in" svg:x2="0.0004in" svg:y2="0.0004in"><text:p/></draw:line><draw:line text:anchor-type="frame" draw:z-index="3782" draw:name="Shape178" draw:style-name="Mgr3" draw:text-style-name="MP3" svg:x1="0in" svg:y1="0in" svg:x2="0.0004in" svg:y2="0.0004in"><text:p/></draw:line><draw:line text:anchor-type="frame" draw:z-index="3781" draw:style-name="Mgr3" draw:text-style-name="MP3" svg:x1="0in" svg:y1="0in" svg:x2="0.0004in" svg:y2="0.0004in"><text:p/></draw:line><draw:line text:anchor-type="frame" draw:z-index="3780" draw:style-name="Mgr3" draw:text-style-name="MP3" svg:x1="0in" svg:y1="0in" svg:x2="0.0004in" svg:y2="0.0004in"><text:p/></draw:line><draw:line text:anchor-type="frame" draw:z-index="3779" draw:name="Shape1592" draw:style-name="Mgr3" draw:text-style-name="MP3" svg:x1="0in" svg:y1="0in" svg:x2="0.0004in" svg:y2="0.0004in"><text:p/></draw:line><draw:line text:anchor-type="frame" draw:z-index="3778" draw:style-name="Mgr3" draw:text-style-name="MP3" svg:x1="0in" svg:y1="0in" svg:x2="0.0004in" svg:y2="0.0004in"><text:p/></draw:line><draw:line text:anchor-type="frame" draw:z-index="3777" draw:style-name="Mgr3" draw:text-style-name="MP3" svg:x1="0in" svg:y1="0in" svg:x2="0.0004in" svg:y2="0.0004in"><text:p/></draw:line><draw:line text:anchor-type="frame" draw:z-index="3776" draw:name="Shape1593" draw:style-name="Mgr3" draw:text-style-name="MP3" svg:x1="0in" svg:y1="0in" svg:x2="0.0004in" svg:y2="0.0004in"><text:p/></draw:line><draw:line text:anchor-type="frame" draw:z-index="3775" draw:style-name="Mgr3" draw:text-style-name="MP3" svg:x1="0in" svg:y1="0in" svg:x2="0.0004in" svg:y2="0.0004in"><text:p/></draw:line><draw:line text:anchor-type="frame" draw:z-index="3774" draw:style-name="Mgr3" draw:text-style-name="MP3" svg:x1="0in" svg:y1="0in" svg:x2="0.0004in" svg:y2="0.0004in"><text:p/></draw:line><draw:line text:anchor-type="frame" draw:z-index="3773" draw:name="Shape532" draw:style-name="Mgr3" draw:text-style-name="MP3" svg:x1="0in" svg:y1="0in" svg:x2="0.0004in" svg:y2="0.0004in"><text:p/></draw:line><draw:line text:anchor-type="frame" draw:z-index="3772" draw:style-name="Mgr3" draw:text-style-name="MP3" svg:x1="0in" svg:y1="0in" svg:x2="0.0004in" svg:y2="0.0004in"><text:p/></draw:line><draw:line text:anchor-type="frame" draw:z-index="3771" draw:style-name="Mgr3" draw:text-style-name="MP3" svg:x1="0in" svg:y1="0in" svg:x2="0.0004in" svg:y2="0.0004in"><text:p/></draw:line><draw:line text:anchor-type="frame" draw:z-index="3770" draw:name="Shape1594" draw:style-name="Mgr3" draw:text-style-name="MP3" svg:x1="0in" svg:y1="0in" svg:x2="0.0004in" svg:y2="0.0004in"><text:p/></draw:line><draw:line text:anchor-type="frame" draw:z-index="3769" draw:style-name="Mgr3" draw:text-style-name="MP3" svg:x1="0in" svg:y1="0in" svg:x2="0.0004in" svg:y2="0.0004in"><text:p/></draw:line><draw:line text:anchor-type="frame" draw:z-index="3768" draw:style-name="Mgr3" draw:text-style-name="MP3" svg:x1="0in" svg:y1="0in" svg:x2="0.0004in" svg:y2="0.0004in"><text:p/></draw:line><draw:line text:anchor-type="frame" draw:z-index="3767" draw:name="Shape1595" draw:style-name="Mgr3" draw:text-style-name="MP3" svg:x1="0in" svg:y1="0in" svg:x2="0.0004in" svg:y2="0.0004in"><text:p/></draw:line><draw:line text:anchor-type="frame" draw:z-index="3766" draw:style-name="Mgr3" draw:text-style-name="MP3" svg:x1="0in" svg:y1="0in" svg:x2="0.0004in" svg:y2="0.0004in"><text:p/></draw:line><draw:line text:anchor-type="frame" draw:z-index="3765" draw:style-name="Mgr3" draw:text-style-name="MP3" svg:x1="0in" svg:y1="0in" svg:x2="0.0004in" svg:y2="0.0004in"><text:p/></draw:line><draw:line text:anchor-type="frame" draw:z-index="3764" draw:name="Shape533" draw:style-name="Mgr3" draw:text-style-name="MP3" svg:x1="0in" svg:y1="0in" svg:x2="0.0004in" svg:y2="0.0004in"><text:p/></draw:line><draw:line text:anchor-type="frame" draw:z-index="3763" draw:style-name="Mgr3" draw:text-style-name="MP3" svg:x1="0in" svg:y1="0in" svg:x2="0.0004in" svg:y2="0.0004in"><text:p/></draw:line><draw:line text:anchor-type="frame" draw:z-index="3762" draw:style-name="Mgr3" draw:text-style-name="MP3" svg:x1="0in" svg:y1="0in" svg:x2="0.0004in" svg:y2="0.0004in"><text:p/></draw:line><draw:line text:anchor-type="frame" draw:z-index="3761" draw:name="Shape1596" draw:style-name="Mgr3" draw:text-style-name="MP3" svg:x1="0in" svg:y1="0in" svg:x2="0.0004in" svg:y2="0.0004in"><text:p/></draw:line><draw:line text:anchor-type="frame" draw:z-index="3760" draw:style-name="Mgr3" draw:text-style-name="MP3" svg:x1="0in" svg:y1="0in" svg:x2="0.0004in" svg:y2="0.0004in"><text:p/></draw:line><draw:line text:anchor-type="frame" draw:z-index="3759" draw:style-name="Mgr3" draw:text-style-name="MP3" svg:x1="0in" svg:y1="0in" svg:x2="0.0004in" svg:y2="0.0004in"><text:p/></draw:line><draw:line text:anchor-type="frame" draw:z-index="3758" draw:name="Shape1597" draw:style-name="Mgr3" draw:text-style-name="MP3" svg:x1="0in" svg:y1="0in" svg:x2="0.0004in" svg:y2="0.0004in"><text:p/></draw:line><draw:line text:anchor-type="frame" draw:z-index="3757" draw:style-name="Mgr3" draw:text-style-name="MP3" svg:x1="0in" svg:y1="0in" svg:x2="0.0004in" svg:y2="0.0004in"><text:p/></draw:line><draw:line text:anchor-type="frame" draw:z-index="3756" draw:style-name="Mgr3" draw:text-style-name="MP3" svg:x1="0in" svg:y1="0in" svg:x2="0.0004in" svg:y2="0.0004in"><text:p/></draw:line><draw:line text:anchor-type="frame" draw:z-index="3755" draw:name="Shape179" draw:style-name="Mgr3" draw:text-style-name="MP3" svg:x1="0in" svg:y1="0in" svg:x2="0.0004in" svg:y2="0.0004in"><text:p/></draw:line><draw:line text:anchor-type="frame" draw:z-index="3754" draw:style-name="Mgr3" draw:text-style-name="MP3" svg:x1="0in" svg:y1="0in" svg:x2="0.0004in" svg:y2="0.0004in"><text:p/></draw:line><draw:line text:anchor-type="frame" draw:z-index="3753" draw:style-name="Mgr3" draw:text-style-name="MP3" svg:x1="0in" svg:y1="0in" svg:x2="0.0004in" svg:y2="0.0004in"><text:p/></draw:line><draw:line text:anchor-type="frame" draw:z-index="3752" draw:name="Shape1598" draw:style-name="Mgr3" draw:text-style-name="MP3" svg:x1="0in" svg:y1="0in" svg:x2="0.0004in" svg:y2="0.0004in"><text:p/></draw:line><draw:line text:anchor-type="frame" draw:z-index="3751" draw:style-name="Mgr3" draw:text-style-name="MP3" svg:x1="0in" svg:y1="0in" svg:x2="0.0004in" svg:y2="0.0004in"><text:p/></draw:line><draw:line text:anchor-type="frame" draw:z-index="3750" draw:style-name="Mgr3" draw:text-style-name="MP3" svg:x1="0in" svg:y1="0in" svg:x2="0.0004in" svg:y2="0.0004in"><text:p/></draw:line><draw:line text:anchor-type="frame" draw:z-index="3749" draw:name="Shape1599" draw:style-name="Mgr3" draw:text-style-name="MP3" svg:x1="0in" svg:y1="0in" svg:x2="0.0004in" svg:y2="0.0004in"><text:p/></draw:line><draw:line text:anchor-type="frame" draw:z-index="3748" draw:style-name="Mgr3" draw:text-style-name="MP3" svg:x1="0in" svg:y1="0in" svg:x2="0.0004in" svg:y2="0.0004in"><text:p/></draw:line><draw:line text:anchor-type="frame" draw:z-index="3747" draw:style-name="Mgr3" draw:text-style-name="MP3" svg:x1="0in" svg:y1="0in" svg:x2="0.0004in" svg:y2="0.0004in"><text:p/></draw:line><draw:line text:anchor-type="frame" draw:z-index="3746" draw:name="Shape534" draw:style-name="Mgr3" draw:text-style-name="MP3" svg:x1="0in" svg:y1="0in" svg:x2="0.0004in" svg:y2="0.0004in"><text:p/></draw:line><draw:line text:anchor-type="frame" draw:z-index="3745" draw:style-name="Mgr3" draw:text-style-name="MP3" svg:x1="0in" svg:y1="0in" svg:x2="0.0004in" svg:y2="0.0004in"><text:p/></draw:line><draw:line text:anchor-type="frame" draw:z-index="3744" draw:style-name="Mgr3" draw:text-style-name="MP3" svg:x1="0in" svg:y1="0in" svg:x2="0.0004in" svg:y2="0.0004in"><text:p/></draw:line><draw:line text:anchor-type="frame" draw:z-index="3743" draw:name="Shape1600" draw:style-name="Mgr3" draw:text-style-name="MP3" svg:x1="0in" svg:y1="0in" svg:x2="0.0004in" svg:y2="0.0004in"><text:p/></draw:line><draw:line text:anchor-type="frame" draw:z-index="3742" draw:style-name="Mgr3" draw:text-style-name="MP3" svg:x1="0in" svg:y1="0in" svg:x2="0.0004in" svg:y2="0.0004in"><text:p/></draw:line><draw:line text:anchor-type="frame" draw:z-index="3741" draw:style-name="Mgr3" draw:text-style-name="MP3" svg:x1="0in" svg:y1="0in" svg:x2="0.0004in" svg:y2="0.0004in"><text:p/></draw:line><draw:line text:anchor-type="frame" draw:z-index="3740" draw:name="Shape1601" draw:style-name="Mgr3" draw:text-style-name="MP3" svg:x1="0in" svg:y1="0in" svg:x2="0.0004in" svg:y2="0.0004in"><text:p/></draw:line><draw:line text:anchor-type="frame" draw:z-index="3739" draw:style-name="Mgr3" draw:text-style-name="MP3" svg:x1="0in" svg:y1="0in" svg:x2="0.0004in" svg:y2="0.0004in"><text:p/></draw:line><draw:line text:anchor-type="frame" draw:z-index="3738" draw:style-name="Mgr3" draw:text-style-name="MP3" svg:x1="0in" svg:y1="0in" svg:x2="0.0004in" svg:y2="0.0004in"><text:p/></draw:line><draw:line text:anchor-type="frame" draw:z-index="3737" draw:name="Shape535" draw:style-name="Mgr3" draw:text-style-name="MP3" svg:x1="0in" svg:y1="0in" svg:x2="0.0004in" svg:y2="0.0004in"><text:p/></draw:line><draw:line text:anchor-type="frame" draw:z-index="3736" draw:style-name="Mgr3" draw:text-style-name="MP3" svg:x1="0in" svg:y1="0in" svg:x2="0.0004in" svg:y2="0.0004in"><text:p/></draw:line><draw:line text:anchor-type="frame" draw:z-index="3735" draw:style-name="Mgr3" draw:text-style-name="MP3" svg:x1="0in" svg:y1="0in" svg:x2="0.0004in" svg:y2="0.0004in"><text:p/></draw:line><draw:line text:anchor-type="frame" draw:z-index="3734" draw:name="Shape1602" draw:style-name="Mgr3" draw:text-style-name="MP3" svg:x1="0in" svg:y1="0in" svg:x2="0.0004in" svg:y2="0.0004in"><text:p/></draw:line><draw:line text:anchor-type="frame" draw:z-index="3733" draw:style-name="Mgr3" draw:text-style-name="MP3" svg:x1="0in" svg:y1="0in" svg:x2="0.0004in" svg:y2="0.0004in"><text:p/></draw:line><draw:line text:anchor-type="frame" draw:z-index="3732" draw:style-name="Mgr3" draw:text-style-name="MP3" svg:x1="0in" svg:y1="0in" svg:x2="0.0004in" svg:y2="0.0004in"><text:p/></draw:line><draw:line text:anchor-type="frame" draw:z-index="3731" draw:name="Shape1603" draw:style-name="Mgr3" draw:text-style-name="MP3" svg:x1="0in" svg:y1="0in" svg:x2="0.0004in" svg:y2="0.0004in"><text:p/></draw:line><draw:line text:anchor-type="frame" draw:z-index="3730" draw:style-name="Mgr3" draw:text-style-name="MP3" svg:x1="0in" svg:y1="0in" svg:x2="0.0004in" svg:y2="0.0004in"><text:p/></draw:line><draw:line text:anchor-type="frame" draw:z-index="3729" draw:style-name="Mgr3" draw:text-style-name="MP3" svg:x1="0in" svg:y1="0in" svg:x2="0.0004in" svg:y2="0.0004in"><text:p/></draw:line><draw:line text:anchor-type="frame" draw:z-index="3728" draw:name="Shape62" draw:style-name="Mgr3" draw:text-style-name="MP3" svg:x1="0in" svg:y1="0in" svg:x2="0.0004in" svg:y2="0.0004in"><text:p/></draw:line><draw:line text:anchor-type="frame" draw:z-index="3727" draw:style-name="Mgr3" draw:text-style-name="MP3" svg:x1="0in" svg:y1="0in" svg:x2="0.0004in" svg:y2="0.0004in"><text:p/></draw:line><draw:line text:anchor-type="frame" draw:z-index="3726" draw:style-name="Mgr3" draw:text-style-name="MP3" svg:x1="0in" svg:y1="0in" svg:x2="0.0004in" svg:y2="0.0004in"><text:p/></draw:line><draw:line text:anchor-type="frame" draw:z-index="3725" draw:name="Shape1604" draw:style-name="Mgr3" draw:text-style-name="MP3" svg:x1="0in" svg:y1="0in" svg:x2="0.0004in" svg:y2="0.0004in"><text:p/></draw:line><draw:line text:anchor-type="frame" draw:z-index="3724" draw:style-name="Mgr3" draw:text-style-name="MP3" svg:x1="0in" svg:y1="0in" svg:x2="0.0004in" svg:y2="0.0004in"><text:p/></draw:line><draw:line text:anchor-type="frame" draw:z-index="3723" draw:style-name="Mgr3" draw:text-style-name="MP3" svg:x1="0in" svg:y1="0in" svg:x2="0.0004in" svg:y2="0.0004in"><text:p/></draw:line><draw:line text:anchor-type="frame" draw:z-index="3722" draw:name="Shape1605" draw:style-name="Mgr3" draw:text-style-name="MP3" svg:x1="0in" svg:y1="0in" svg:x2="0.0004in" svg:y2="0.0004in"><text:p/></draw:line><draw:line text:anchor-type="frame" draw:z-index="3721" draw:style-name="Mgr3" draw:text-style-name="MP3" svg:x1="0in" svg:y1="0in" svg:x2="0.0004in" svg:y2="0.0004in"><text:p/></draw:line><draw:line text:anchor-type="frame" draw:z-index="3720" draw:style-name="Mgr3" draw:text-style-name="MP3" svg:x1="0in" svg:y1="0in" svg:x2="0.0004in" svg:y2="0.0004in"><text:p/></draw:line><draw:line text:anchor-type="frame" draw:z-index="3719" draw:name="Shape536" draw:style-name="Mgr3" draw:text-style-name="MP3" svg:x1="0in" svg:y1="0in" svg:x2="0.0004in" svg:y2="0.0004in"><text:p/></draw:line><draw:line text:anchor-type="frame" draw:z-index="3718" draw:style-name="Mgr3" draw:text-style-name="MP3" svg:x1="0in" svg:y1="0in" svg:x2="0.0004in" svg:y2="0.0004in"><text:p/></draw:line><draw:line text:anchor-type="frame" draw:z-index="3717" draw:style-name="Mgr3" draw:text-style-name="MP3" svg:x1="0in" svg:y1="0in" svg:x2="0.0004in" svg:y2="0.0004in"><text:p/></draw:line><draw:line text:anchor-type="frame" draw:z-index="3716" draw:name="Shape1606" draw:style-name="Mgr3" draw:text-style-name="MP3" svg:x1="0in" svg:y1="0in" svg:x2="0.0004in" svg:y2="0.0004in"><text:p/></draw:line><draw:line text:anchor-type="frame" draw:z-index="3715" draw:style-name="Mgr3" draw:text-style-name="MP3" svg:x1="0in" svg:y1="0in" svg:x2="0.0004in" svg:y2="0.0004in"><text:p/></draw:line><draw:line text:anchor-type="frame" draw:z-index="3714" draw:style-name="Mgr3" draw:text-style-name="MP3" svg:x1="0in" svg:y1="0in" svg:x2="0.0004in" svg:y2="0.0004in"><text:p/></draw:line><draw:line text:anchor-type="frame" draw:z-index="3713" draw:name="Shape1607" draw:style-name="Mgr3" draw:text-style-name="MP3" svg:x1="0in" svg:y1="0in" svg:x2="0.0004in" svg:y2="0.0004in"><text:p/></draw:line><draw:line text:anchor-type="frame" draw:z-index="3712" draw:style-name="Mgr3" draw:text-style-name="MP3" svg:x1="0in" svg:y1="0in" svg:x2="0.0004in" svg:y2="0.0004in"><text:p/></draw:line><draw:line text:anchor-type="frame" draw:z-index="3711" draw:style-name="Mgr3" draw:text-style-name="MP3" svg:x1="0in" svg:y1="0in" svg:x2="0.0004in" svg:y2="0.0004in"><text:p/></draw:line><draw:line text:anchor-type="frame" draw:z-index="3710" draw:name="Shape537" draw:style-name="Mgr3" draw:text-style-name="MP3" svg:x1="0in" svg:y1="0in" svg:x2="0.0004in" svg:y2="0.0004in"><text:p/></draw:line><draw:line text:anchor-type="frame" draw:z-index="3709" draw:style-name="Mgr3" draw:text-style-name="MP3" svg:x1="0in" svg:y1="0in" svg:x2="0.0004in" svg:y2="0.0004in"><text:p/></draw:line><draw:line text:anchor-type="frame" draw:z-index="3708" draw:style-name="Mgr3" draw:text-style-name="MP3" svg:x1="0in" svg:y1="0in" svg:x2="0.0004in" svg:y2="0.0004in"><text:p/></draw:line><draw:line text:anchor-type="frame" draw:z-index="3707" draw:name="Shape1608" draw:style-name="Mgr3" draw:text-style-name="MP3" svg:x1="0in" svg:y1="0in" svg:x2="0.0004in" svg:y2="0.0004in"><text:p/></draw:line><draw:line text:anchor-type="frame" draw:z-index="3706" draw:style-name="Mgr3" draw:text-style-name="MP3" svg:x1="0in" svg:y1="0in" svg:x2="0.0004in" svg:y2="0.0004in"><text:p/></draw:line><draw:line text:anchor-type="frame" draw:z-index="3705" draw:style-name="Mgr3" draw:text-style-name="MP3" svg:x1="0in" svg:y1="0in" svg:x2="0.0004in" svg:y2="0.0004in"><text:p/></draw:line><draw:line text:anchor-type="frame" draw:z-index="3704" draw:name="Shape1609" draw:style-name="Mgr3" draw:text-style-name="MP3" svg:x1="0in" svg:y1="0in" svg:x2="0.0004in" svg:y2="0.0004in"><text:p/></draw:line><draw:line text:anchor-type="frame" draw:z-index="3703" draw:style-name="Mgr3" draw:text-style-name="MP3" svg:x1="0in" svg:y1="0in" svg:x2="0.0004in" svg:y2="0.0004in"><text:p/></draw:line><draw:line text:anchor-type="frame" draw:z-index="3702" draw:style-name="Mgr3" draw:text-style-name="MP3" svg:x1="0in" svg:y1="0in" svg:x2="0.0004in" svg:y2="0.0004in"><text:p/></draw:line><draw:line text:anchor-type="frame" draw:z-index="3701" draw:name="Shape180" draw:style-name="Mgr3" draw:text-style-name="MP3" svg:x1="0in" svg:y1="0in" svg:x2="0.0004in" svg:y2="0.0004in"><text:p/></draw:line><draw:line text:anchor-type="frame" draw:z-index="3700" draw:style-name="Mgr3" draw:text-style-name="MP3" svg:x1="0in" svg:y1="0in" svg:x2="0.0004in" svg:y2="0.0004in"><text:p/></draw:line><draw:line text:anchor-type="frame" draw:z-index="3699" draw:style-name="Mgr3" draw:text-style-name="MP3" svg:x1="0in" svg:y1="0in" svg:x2="0.0004in" svg:y2="0.0004in"><text:p/></draw:line><draw:line text:anchor-type="frame" draw:z-index="3698" draw:name="Shape1610" draw:style-name="Mgr3" draw:text-style-name="MP3" svg:x1="0in" svg:y1="0in" svg:x2="0.0004in" svg:y2="0.0004in"><text:p/></draw:line><draw:line text:anchor-type="frame" draw:z-index="3697" draw:style-name="Mgr3" draw:text-style-name="MP3" svg:x1="0in" svg:y1="0in" svg:x2="0.0004in" svg:y2="0.0004in"><text:p/></draw:line><draw:line text:anchor-type="frame" draw:z-index="3696" draw:style-name="Mgr3" draw:text-style-name="MP3" svg:x1="0in" svg:y1="0in" svg:x2="0.0004in" svg:y2="0.0004in"><text:p/></draw:line><draw:line text:anchor-type="frame" draw:z-index="3695" draw:name="Shape1611" draw:style-name="Mgr3" draw:text-style-name="MP3" svg:x1="0in" svg:y1="0in" svg:x2="0.0004in" svg:y2="0.0004in"><text:p/></draw:line><draw:line text:anchor-type="frame" draw:z-index="3694" draw:style-name="Mgr3" draw:text-style-name="MP3" svg:x1="0in" svg:y1="0in" svg:x2="0.0004in" svg:y2="0.0004in"><text:p/></draw:line><draw:line text:anchor-type="frame" draw:z-index="3693" draw:style-name="Mgr3" draw:text-style-name="MP3" svg:x1="0in" svg:y1="0in" svg:x2="0.0004in" svg:y2="0.0004in"><text:p/></draw:line><draw:line text:anchor-type="frame" draw:z-index="3692" draw:name="Shape538" draw:style-name="Mgr3" draw:text-style-name="MP3" svg:x1="0in" svg:y1="0in" svg:x2="0.0004in" svg:y2="0.0004in"><text:p/></draw:line><draw:line text:anchor-type="frame" draw:z-index="3691" draw:style-name="Mgr3" draw:text-style-name="MP3" svg:x1="0in" svg:y1="0in" svg:x2="0.0004in" svg:y2="0.0004in"><text:p/></draw:line><draw:line text:anchor-type="frame" draw:z-index="3690" draw:style-name="Mgr3" draw:text-style-name="MP3" svg:x1="0in" svg:y1="0in" svg:x2="0.0004in" svg:y2="0.0004in"><text:p/></draw:line><draw:line text:anchor-type="frame" draw:z-index="3689" draw:name="Shape1612" draw:style-name="Mgr3" draw:text-style-name="MP3" svg:x1="0in" svg:y1="0in" svg:x2="0.0004in" svg:y2="0.0004in"><text:p/></draw:line><draw:line text:anchor-type="frame" draw:z-index="3688" draw:style-name="Mgr3" draw:text-style-name="MP3" svg:x1="0in" svg:y1="0in" svg:x2="0.0004in" svg:y2="0.0004in"><text:p/></draw:line><draw:line text:anchor-type="frame" draw:z-index="3687" draw:style-name="Mgr3" draw:text-style-name="MP3" svg:x1="0in" svg:y1="0in" svg:x2="0.0004in" svg:y2="0.0004in"><text:p/></draw:line><draw:line text:anchor-type="frame" draw:z-index="3686" draw:name="Shape1613" draw:style-name="Mgr3" draw:text-style-name="MP3" svg:x1="0in" svg:y1="0in" svg:x2="0.0004in" svg:y2="0.0004in"><text:p/></draw:line><draw:line text:anchor-type="frame" draw:z-index="3685" draw:style-name="Mgr3" draw:text-style-name="MP3" svg:x1="0in" svg:y1="0in" svg:x2="0.0004in" svg:y2="0.0004in"><text:p/></draw:line><draw:line text:anchor-type="frame" draw:z-index="3684" draw:style-name="Mgr3" draw:text-style-name="MP3" svg:x1="0in" svg:y1="0in" svg:x2="0.0004in" svg:y2="0.0004in"><text:p/></draw:line><draw:line text:anchor-type="frame" draw:z-index="3683" draw:name="Shape539" draw:style-name="Mgr3" draw:text-style-name="MP3" svg:x1="0in" svg:y1="0in" svg:x2="0.0004in" svg:y2="0.0004in"><text:p/></draw:line><draw:line text:anchor-type="frame" draw:z-index="3682" draw:style-name="Mgr3" draw:text-style-name="MP3" svg:x1="0in" svg:y1="0in" svg:x2="0.0004in" svg:y2="0.0004in"><text:p/></draw:line><draw:line text:anchor-type="frame" draw:z-index="3681" draw:style-name="Mgr3" draw:text-style-name="MP3" svg:x1="0in" svg:y1="0in" svg:x2="0.0004in" svg:y2="0.0004in"><text:p/></draw:line><draw:line text:anchor-type="frame" draw:z-index="3680" draw:name="Shape1614" draw:style-name="Mgr3" draw:text-style-name="MP3" svg:x1="0in" svg:y1="0in" svg:x2="0.0004in" svg:y2="0.0004in"><text:p/></draw:line><draw:line text:anchor-type="frame" draw:z-index="3679" draw:style-name="Mgr3" draw:text-style-name="MP3" svg:x1="0in" svg:y1="0in" svg:x2="0.0004in" svg:y2="0.0004in"><text:p/></draw:line><draw:line text:anchor-type="frame" draw:z-index="3678" draw:style-name="Mgr3" draw:text-style-name="MP3" svg:x1="0in" svg:y1="0in" svg:x2="0.0004in" svg:y2="0.0004in"><text:p/></draw:line><draw:line text:anchor-type="frame" draw:z-index="3677" draw:name="Shape1615" draw:style-name="Mgr3" draw:text-style-name="MP3" svg:x1="0in" svg:y1="0in" svg:x2="0.0004in" svg:y2="0.0004in"><text:p/></draw:line><draw:line text:anchor-type="frame" draw:z-index="3676" draw:style-name="Mgr3" draw:text-style-name="MP3" svg:x1="0in" svg:y1="0in" svg:x2="0.0004in" svg:y2="0.0004in"><text:p/></draw:line><draw:line text:anchor-type="frame" draw:z-index="3675" draw:style-name="Mgr3" draw:text-style-name="MP3" svg:x1="0in" svg:y1="0in" svg:x2="0.0004in" svg:y2="0.0004in"><text:p/></draw:line><draw:line text:anchor-type="frame" draw:z-index="3674" draw:name="Shape181" draw:style-name="Mgr3" draw:text-style-name="MP3" svg:x1="0in" svg:y1="0in" svg:x2="0.0004in" svg:y2="0.0004in"><text:p/></draw:line><draw:line text:anchor-type="frame" draw:z-index="3673" draw:style-name="Mgr3" draw:text-style-name="MP3" svg:x1="0in" svg:y1="0in" svg:x2="0.0004in" svg:y2="0.0004in"><text:p/></draw:line><draw:line text:anchor-type="frame" draw:z-index="3672" draw:style-name="Mgr3" draw:text-style-name="MP3" svg:x1="0in" svg:y1="0in" svg:x2="0.0004in" svg:y2="0.0004in"><text:p/></draw:line><draw:line text:anchor-type="frame" draw:z-index="3671" draw:name="Shape1616" draw:style-name="Mgr3" draw:text-style-name="MP3" svg:x1="0in" svg:y1="0in" svg:x2="0.0004in" svg:y2="0.0004in"><text:p/></draw:line><draw:line text:anchor-type="frame" draw:z-index="3670" draw:style-name="Mgr3" draw:text-style-name="MP3" svg:x1="0in" svg:y1="0in" svg:x2="0.0004in" svg:y2="0.0004in"><text:p/></draw:line><draw:line text:anchor-type="frame" draw:z-index="3669" draw:style-name="Mgr3" draw:text-style-name="MP3" svg:x1="0in" svg:y1="0in" svg:x2="0.0004in" svg:y2="0.0004in"><text:p/></draw:line><draw:line text:anchor-type="frame" draw:z-index="3668" draw:name="Shape1617" draw:style-name="Mgr3" draw:text-style-name="MP3" svg:x1="0in" svg:y1="0in" svg:x2="0.0004in" svg:y2="0.0004in"><text:p/></draw:line><draw:line text:anchor-type="frame" draw:z-index="3667" draw:style-name="Mgr3" draw:text-style-name="MP3" svg:x1="0in" svg:y1="0in" svg:x2="0.0004in" svg:y2="0.0004in"><text:p/></draw:line><draw:line text:anchor-type="frame" draw:z-index="3666" draw:style-name="Mgr3" draw:text-style-name="MP3" svg:x1="0in" svg:y1="0in" svg:x2="0.0004in" svg:y2="0.0004in"><text:p/></draw:line><draw:line text:anchor-type="frame" draw:z-index="3665" draw:name="Shape540" draw:style-name="Mgr3" draw:text-style-name="MP3" svg:x1="0in" svg:y1="0in" svg:x2="0.0004in" svg:y2="0.0004in"><text:p/></draw:line><draw:line text:anchor-type="frame" draw:z-index="3664" draw:style-name="Mgr3" draw:text-style-name="MP3" svg:x1="0in" svg:y1="0in" svg:x2="0.0004in" svg:y2="0.0004in"><text:p/></draw:line><draw:line text:anchor-type="frame" draw:z-index="3663" draw:style-name="Mgr3" draw:text-style-name="MP3" svg:x1="0in" svg:y1="0in" svg:x2="0.0004in" svg:y2="0.0004in"><text:p/></draw:line><draw:line text:anchor-type="frame" draw:z-index="3662" draw:name="Shape1618" draw:style-name="Mgr3" draw:text-style-name="MP3" svg:x1="0in" svg:y1="0in" svg:x2="0.0004in" svg:y2="0.0004in"><text:p/></draw:line><draw:line text:anchor-type="frame" draw:z-index="3661" draw:style-name="Mgr3" draw:text-style-name="MP3" svg:x1="0in" svg:y1="0in" svg:x2="0.0004in" svg:y2="0.0004in"><text:p/></draw:line><draw:line text:anchor-type="frame" draw:z-index="3660" draw:style-name="Mgr3" draw:text-style-name="MP3" svg:x1="0in" svg:y1="0in" svg:x2="0.0004in" svg:y2="0.0004in"><text:p/></draw:line><draw:line text:anchor-type="frame" draw:z-index="3659" draw:name="Shape1619" draw:style-name="Mgr3" draw:text-style-name="MP3" svg:x1="0in" svg:y1="0in" svg:x2="0.0004in" svg:y2="0.0004in"><text:p/></draw:line><draw:line text:anchor-type="frame" draw:z-index="3658" draw:style-name="Mgr3" draw:text-style-name="MP3" svg:x1="0in" svg:y1="0in" svg:x2="0.0004in" svg:y2="0.0004in"><text:p/></draw:line><draw:line text:anchor-type="frame" draw:z-index="3657" draw:style-name="Mgr3" draw:text-style-name="MP3" svg:x1="0in" svg:y1="0in" svg:x2="0.0004in" svg:y2="0.0004in"><text:p/></draw:line><draw:line text:anchor-type="frame" draw:z-index="3656" draw:name="Shape541" draw:style-name="Mgr3" draw:text-style-name="MP3" svg:x1="0in" svg:y1="0in" svg:x2="0.0004in" svg:y2="0.0004in"><text:p/></draw:line><draw:line text:anchor-type="frame" draw:z-index="3655" draw:style-name="Mgr3" draw:text-style-name="MP3" svg:x1="0in" svg:y1="0in" svg:x2="0.0004in" svg:y2="0.0004in"><text:p/></draw:line><draw:line text:anchor-type="frame" draw:z-index="3654" draw:style-name="Mgr3" draw:text-style-name="MP3" svg:x1="0in" svg:y1="0in" svg:x2="0.0004in" svg:y2="0.0004in"><text:p/></draw:line><draw:line text:anchor-type="frame" draw:z-index="3653" draw:name="Shape1620" draw:style-name="Mgr3" draw:text-style-name="MP3" svg:x1="0in" svg:y1="0in" svg:x2="0.0004in" svg:y2="0.0004in"><text:p/></draw:line><draw:line text:anchor-type="frame" draw:z-index="3652" draw:style-name="Mgr3" draw:text-style-name="MP3" svg:x1="0in" svg:y1="0in" svg:x2="0.0004in" svg:y2="0.0004in"><text:p/></draw:line><draw:line text:anchor-type="frame" draw:z-index="3651" draw:style-name="Mgr3" draw:text-style-name="MP3" svg:x1="0in" svg:y1="0in" svg:x2="0.0004in" svg:y2="0.0004in"><text:p/></draw:line><draw:line text:anchor-type="frame" draw:z-index="3650" draw:name="Shape1621" draw:style-name="Mgr3" draw:text-style-name="MP3" svg:x1="0in" svg:y1="0in" svg:x2="0.0004in" svg:y2="0.0004in"><text:p/></draw:line><draw:line text:anchor-type="frame" draw:z-index="3649" draw:style-name="Mgr3" draw:text-style-name="MP3" svg:x1="0in" svg:y1="0in" svg:x2="0.0004in" svg:y2="0.0004in"><text:p/></draw:line><draw:line text:anchor-type="frame" draw:z-index="3648" draw:style-name="Mgr3" draw:text-style-name="MP3" svg:x1="0in" svg:y1="0in" svg:x2="0.0004in" svg:y2="0.0004in"><text:p/></draw:line><draw:line text:anchor-type="frame" draw:z-index="3647" draw:name="Shape4" draw:style-name="Mgr3" draw:text-style-name="MP3" svg:x1="0in" svg:y1="0in" svg:x2="0.0004in" svg:y2="0.0004in"><text:p/></draw:line><draw:line text:anchor-type="frame" draw:z-index="3646" draw:style-name="Mgr3" draw:text-style-name="MP3" svg:x1="0in" svg:y1="0in" svg:x2="0.0004in" svg:y2="0.0004in"><text:p/></draw:line><draw:line text:anchor-type="frame" draw:z-index="3645" draw:style-name="Mgr3" draw:text-style-name="MP3" svg:x1="0in" svg:y1="0in" svg:x2="0.0004in" svg:y2="0.0004in"><text:p/></draw:line><draw:line text:anchor-type="frame" draw:z-index="3644" draw:name="Shape1622" draw:style-name="Mgr3" draw:text-style-name="MP3" svg:x1="0in" svg:y1="0in" svg:x2="0.0004in" svg:y2="0.0004in"><text:p/></draw:line><draw:line text:anchor-type="frame" draw:z-index="3643" draw:style-name="Mgr3" draw:text-style-name="MP3" svg:x1="0in" svg:y1="0in" svg:x2="0.0004in" svg:y2="0.0004in"><text:p/></draw:line><draw:line text:anchor-type="frame" draw:z-index="3642" draw:style-name="Mgr3" draw:text-style-name="MP3" svg:x1="0in" svg:y1="0in" svg:x2="0.0004in" svg:y2="0.0004in"><text:p/></draw:line><draw:line text:anchor-type="frame" draw:z-index="3641" draw:name="Shape1623" draw:style-name="Mgr3" draw:text-style-name="MP3" svg:x1="0in" svg:y1="0in" svg:x2="0.0004in" svg:y2="0.0004in"><text:p/></draw:line><draw:line text:anchor-type="frame" draw:z-index="3640" draw:style-name="Mgr3" draw:text-style-name="MP3" svg:x1="0in" svg:y1="0in" svg:x2="0.0004in" svg:y2="0.0004in"><text:p/></draw:line><draw:line text:anchor-type="frame" draw:z-index="3639" draw:style-name="Mgr3" draw:text-style-name="MP3" svg:x1="0in" svg:y1="0in" svg:x2="0.0004in" svg:y2="0.0004in"><text:p/></draw:line><draw:line text:anchor-type="frame" draw:z-index="3638" draw:name="Shape542" draw:style-name="Mgr3" draw:text-style-name="MP3" svg:x1="0in" svg:y1="0in" svg:x2="0.0004in" svg:y2="0.0004in"><text:p/></draw:line><draw:line text:anchor-type="frame" draw:z-index="3637" draw:style-name="Mgr3" draw:text-style-name="MP3" svg:x1="0in" svg:y1="0in" svg:x2="0.0004in" svg:y2="0.0004in"><text:p/></draw:line><draw:line text:anchor-type="frame" draw:z-index="3636" draw:style-name="Mgr3" draw:text-style-name="MP3" svg:x1="0in" svg:y1="0in" svg:x2="0.0004in" svg:y2="0.0004in"><text:p/></draw:line><draw:line text:anchor-type="frame" draw:z-index="3635" draw:name="Shape1624" draw:style-name="Mgr3" draw:text-style-name="MP3" svg:x1="0in" svg:y1="0in" svg:x2="0.0004in" svg:y2="0.0004in"><text:p/></draw:line><draw:line text:anchor-type="frame" draw:z-index="3634" draw:style-name="Mgr3" draw:text-style-name="MP3" svg:x1="0in" svg:y1="0in" svg:x2="0.0004in" svg:y2="0.0004in"><text:p/></draw:line><draw:line text:anchor-type="frame" draw:z-index="3633" draw:style-name="Mgr3" draw:text-style-name="MP3" svg:x1="0in" svg:y1="0in" svg:x2="0.0004in" svg:y2="0.0004in"><text:p/></draw:line><draw:line text:anchor-type="frame" draw:z-index="3632" draw:name="Shape1625" draw:style-name="Mgr3" draw:text-style-name="MP3" svg:x1="0in" svg:y1="0in" svg:x2="0.0004in" svg:y2="0.0004in"><text:p/></draw:line><draw:line text:anchor-type="frame" draw:z-index="3631" draw:style-name="Mgr3" draw:text-style-name="MP3" svg:x1="0in" svg:y1="0in" svg:x2="0.0004in" svg:y2="0.0004in"><text:p/></draw:line><draw:line text:anchor-type="frame" draw:z-index="3630" draw:style-name="Mgr3" draw:text-style-name="MP3" svg:x1="0in" svg:y1="0in" svg:x2="0.0004in" svg:y2="0.0004in"><text:p/></draw:line><draw:line text:anchor-type="frame" draw:z-index="3629" draw:name="Shape543" draw:style-name="Mgr3" draw:text-style-name="MP3" svg:x1="0in" svg:y1="0in" svg:x2="0.0004in" svg:y2="0.0004in"><text:p/></draw:line><draw:line text:anchor-type="frame" draw:z-index="3628" draw:style-name="Mgr3" draw:text-style-name="MP3" svg:x1="0in" svg:y1="0in" svg:x2="0.0004in" svg:y2="0.0004in"><text:p/></draw:line><draw:line text:anchor-type="frame" draw:z-index="3627" draw:style-name="Mgr3" draw:text-style-name="MP3" svg:x1="0in" svg:y1="0in" svg:x2="0.0004in" svg:y2="0.0004in"><text:p/></draw:line><draw:line text:anchor-type="frame" draw:z-index="3626" draw:name="Shape1626" draw:style-name="Mgr3" draw:text-style-name="MP3" svg:x1="0in" svg:y1="0in" svg:x2="0.0004in" svg:y2="0.0004in"><text:p/></draw:line><draw:line text:anchor-type="frame" draw:z-index="3625" draw:style-name="Mgr3" draw:text-style-name="MP3" svg:x1="0in" svg:y1="0in" svg:x2="0.0004in" svg:y2="0.0004in"><text:p/></draw:line><draw:line text:anchor-type="frame" draw:z-index="3624" draw:style-name="Mgr3" draw:text-style-name="MP3" svg:x1="0in" svg:y1="0in" svg:x2="0.0004in" svg:y2="0.0004in"><text:p/></draw:line><draw:line text:anchor-type="frame" draw:z-index="3623" draw:name="Shape1627" draw:style-name="Mgr3" draw:text-style-name="MP3" svg:x1="0in" svg:y1="0in" svg:x2="0.0004in" svg:y2="0.0004in"><text:p/></draw:line><draw:line text:anchor-type="frame" draw:z-index="3622" draw:style-name="Mgr3" draw:text-style-name="MP3" svg:x1="0in" svg:y1="0in" svg:x2="0.0004in" svg:y2="0.0004in"><text:p/></draw:line><draw:line text:anchor-type="frame" draw:z-index="3621" draw:style-name="Mgr3" draw:text-style-name="MP3" svg:x1="0in" svg:y1="0in" svg:x2="0.0004in" svg:y2="0.0004in"><text:p/></draw:line><draw:line text:anchor-type="frame" draw:z-index="3620" draw:name="Shape182" draw:style-name="Mgr3" draw:text-style-name="MP3" svg:x1="0in" svg:y1="0in" svg:x2="0.0004in" svg:y2="0.0004in"><text:p/></draw:line><draw:line text:anchor-type="frame" draw:z-index="3619" draw:style-name="Mgr3" draw:text-style-name="MP3" svg:x1="0in" svg:y1="0in" svg:x2="0.0004in" svg:y2="0.0004in"><text:p/></draw:line><draw:line text:anchor-type="frame" draw:z-index="3618" draw:style-name="Mgr3" draw:text-style-name="MP3" svg:x1="0in" svg:y1="0in" svg:x2="0.0004in" svg:y2="0.0004in"><text:p/></draw:line><draw:line text:anchor-type="frame" draw:z-index="3617" draw:name="Shape1628" draw:style-name="Mgr3" draw:text-style-name="MP3" svg:x1="0in" svg:y1="0in" svg:x2="0.0004in" svg:y2="0.0004in"><text:p/></draw:line><draw:line text:anchor-type="frame" draw:z-index="3616" draw:style-name="Mgr3" draw:text-style-name="MP3" svg:x1="0in" svg:y1="0in" svg:x2="0.0004in" svg:y2="0.0004in"><text:p/></draw:line><draw:line text:anchor-type="frame" draw:z-index="3615" draw:style-name="Mgr3" draw:text-style-name="MP3" svg:x1="0in" svg:y1="0in" svg:x2="0.0004in" svg:y2="0.0004in"><text:p/></draw:line><draw:line text:anchor-type="frame" draw:z-index="3614" draw:name="Shape1629" draw:style-name="Mgr3" draw:text-style-name="MP3" svg:x1="0in" svg:y1="0in" svg:x2="0.0004in" svg:y2="0.0004in"><text:p/></draw:line><draw:line text:anchor-type="frame" draw:z-index="3613" draw:style-name="Mgr3" draw:text-style-name="MP3" svg:x1="0in" svg:y1="0in" svg:x2="0.0004in" svg:y2="0.0004in"><text:p/></draw:line><draw:line text:anchor-type="frame" draw:z-index="3612" draw:style-name="Mgr3" draw:text-style-name="MP3" svg:x1="0in" svg:y1="0in" svg:x2="0.0004in" svg:y2="0.0004in"><text:p/></draw:line><draw:line text:anchor-type="frame" draw:z-index="3611" draw:name="Shape544" draw:style-name="Mgr3" draw:text-style-name="MP3" svg:x1="0in" svg:y1="0in" svg:x2="0.0004in" svg:y2="0.0004in"><text:p/></draw:line><draw:line text:anchor-type="frame" draw:z-index="3610" draw:style-name="Mgr3" draw:text-style-name="MP3" svg:x1="0in" svg:y1="0in" svg:x2="0.0004in" svg:y2="0.0004in"><text:p/></draw:line><draw:line text:anchor-type="frame" draw:z-index="3609" draw:style-name="Mgr3" draw:text-style-name="MP3" svg:x1="0in" svg:y1="0in" svg:x2="0.0004in" svg:y2="0.0004in"><text:p/></draw:line><draw:line text:anchor-type="frame" draw:z-index="3608" draw:name="Shape1630" draw:style-name="Mgr3" draw:text-style-name="MP3" svg:x1="0in" svg:y1="0in" svg:x2="0.0004in" svg:y2="0.0004in"><text:p/></draw:line><draw:line text:anchor-type="frame" draw:z-index="3607" draw:style-name="Mgr3" draw:text-style-name="MP3" svg:x1="0in" svg:y1="0in" svg:x2="0.0004in" svg:y2="0.0004in"><text:p/></draw:line><draw:line text:anchor-type="frame" draw:z-index="3606" draw:style-name="Mgr3" draw:text-style-name="MP3" svg:x1="0in" svg:y1="0in" svg:x2="0.0004in" svg:y2="0.0004in"><text:p/></draw:line><draw:line text:anchor-type="frame" draw:z-index="3605" draw:name="Shape1631" draw:style-name="Mgr3" draw:text-style-name="MP3" svg:x1="0in" svg:y1="0in" svg:x2="0.0004in" svg:y2="0.0004in"><text:p/></draw:line><draw:line text:anchor-type="frame" draw:z-index="3604" draw:style-name="Mgr3" draw:text-style-name="MP3" svg:x1="0in" svg:y1="0in" svg:x2="0.0004in" svg:y2="0.0004in"><text:p/></draw:line><draw:line text:anchor-type="frame" draw:z-index="3603" draw:style-name="Mgr3" draw:text-style-name="MP3" svg:x1="0in" svg:y1="0in" svg:x2="0.0004in" svg:y2="0.0004in"><text:p/></draw:line><draw:line text:anchor-type="frame" draw:z-index="3602" draw:name="Shape545" draw:style-name="Mgr3" draw:text-style-name="MP3" svg:x1="0in" svg:y1="0in" svg:x2="0.0004in" svg:y2="0.0004in"><text:p/></draw:line><draw:line text:anchor-type="frame" draw:z-index="3601" draw:style-name="Mgr3" draw:text-style-name="MP3" svg:x1="0in" svg:y1="0in" svg:x2="0.0004in" svg:y2="0.0004in"><text:p/></draw:line><draw:line text:anchor-type="frame" draw:z-index="3600" draw:style-name="Mgr3" draw:text-style-name="MP3" svg:x1="0in" svg:y1="0in" svg:x2="0.0004in" svg:y2="0.0004in"><text:p/></draw:line><draw:line text:anchor-type="frame" draw:z-index="3599" draw:name="Shape1632" draw:style-name="Mgr3" draw:text-style-name="MP3" svg:x1="0in" svg:y1="0in" svg:x2="0.0004in" svg:y2="0.0004in"><text:p/></draw:line><draw:line text:anchor-type="frame" draw:z-index="3598" draw:style-name="Mgr3" draw:text-style-name="MP3" svg:x1="0in" svg:y1="0in" svg:x2="0.0004in" svg:y2="0.0004in"><text:p/></draw:line><draw:line text:anchor-type="frame" draw:z-index="3597" draw:style-name="Mgr3" draw:text-style-name="MP3" svg:x1="0in" svg:y1="0in" svg:x2="0.0004in" svg:y2="0.0004in"><text:p/></draw:line><draw:line text:anchor-type="frame" draw:z-index="3596" draw:name="Shape1633" draw:style-name="Mgr3" draw:text-style-name="MP3" svg:x1="0in" svg:y1="0in" svg:x2="0.0004in" svg:y2="0.0004in"><text:p/></draw:line><draw:line text:anchor-type="frame" draw:z-index="3595" draw:style-name="Mgr3" draw:text-style-name="MP3" svg:x1="0in" svg:y1="0in" svg:x2="0.0004in" svg:y2="0.0004in"><text:p/></draw:line><draw:line text:anchor-type="frame" draw:z-index="3594" draw:style-name="Mgr3" draw:text-style-name="MP3" svg:x1="0in" svg:y1="0in" svg:x2="0.0004in" svg:y2="0.0004in"><text:p/></draw:line><draw:line text:anchor-type="frame" draw:z-index="3593" draw:name="Shape183" draw:style-name="Mgr3" draw:text-style-name="MP3" svg:x1="0in" svg:y1="0in" svg:x2="0.0004in" svg:y2="0.0004in"><text:p/></draw:line><draw:line text:anchor-type="frame" draw:z-index="3592" draw:style-name="Mgr3" draw:text-style-name="MP3" svg:x1="0in" svg:y1="0in" svg:x2="0.0004in" svg:y2="0.0004in"><text:p/></draw:line><draw:line text:anchor-type="frame" draw:z-index="3591" draw:style-name="Mgr3" draw:text-style-name="MP3" svg:x1="0in" svg:y1="0in" svg:x2="0.0004in" svg:y2="0.0004in"><text:p/></draw:line><draw:line text:anchor-type="frame" draw:z-index="3590" draw:name="Shape1634" draw:style-name="Mgr3" draw:text-style-name="MP3" svg:x1="0in" svg:y1="0in" svg:x2="0.0004in" svg:y2="0.0004in"><text:p/></draw:line><draw:line text:anchor-type="frame" draw:z-index="3589" draw:style-name="Mgr3" draw:text-style-name="MP3" svg:x1="0in" svg:y1="0in" svg:x2="0.0004in" svg:y2="0.0004in"><text:p/></draw:line><draw:line text:anchor-type="frame" draw:z-index="3588" draw:style-name="Mgr3" draw:text-style-name="MP3" svg:x1="0in" svg:y1="0in" svg:x2="0.0004in" svg:y2="0.0004in"><text:p/></draw:line><draw:line text:anchor-type="frame" draw:z-index="3587" draw:name="Shape1635" draw:style-name="Mgr3" draw:text-style-name="MP3" svg:x1="0in" svg:y1="0in" svg:x2="0.0004in" svg:y2="0.0004in"><text:p/></draw:line><draw:line text:anchor-type="frame" draw:z-index="3586" draw:style-name="Mgr3" draw:text-style-name="MP3" svg:x1="0in" svg:y1="0in" svg:x2="0.0004in" svg:y2="0.0004in"><text:p/></draw:line><draw:line text:anchor-type="frame" draw:z-index="3585" draw:style-name="Mgr3" draw:text-style-name="MP3" svg:x1="0in" svg:y1="0in" svg:x2="0.0004in" svg:y2="0.0004in"><text:p/></draw:line><draw:line text:anchor-type="frame" draw:z-index="3584" draw:name="Shape546" draw:style-name="Mgr3" draw:text-style-name="MP3" svg:x1="0in" svg:y1="0in" svg:x2="0.0004in" svg:y2="0.0004in"><text:p/></draw:line><draw:line text:anchor-type="frame" draw:z-index="3583" draw:style-name="Mgr3" draw:text-style-name="MP3" svg:x1="0in" svg:y1="0in" svg:x2="0.0004in" svg:y2="0.0004in"><text:p/></draw:line><draw:line text:anchor-type="frame" draw:z-index="3582" draw:style-name="Mgr3" draw:text-style-name="MP3" svg:x1="0in" svg:y1="0in" svg:x2="0.0004in" svg:y2="0.0004in"><text:p/></draw:line><draw:line text:anchor-type="frame" draw:z-index="3581" draw:name="Shape1636" draw:style-name="Mgr3" draw:text-style-name="MP3" svg:x1="0in" svg:y1="0in" svg:x2="0.0004in" svg:y2="0.0004in"><text:p/></draw:line><draw:line text:anchor-type="frame" draw:z-index="3580" draw:style-name="Mgr3" draw:text-style-name="MP3" svg:x1="0in" svg:y1="0in" svg:x2="0.0004in" svg:y2="0.0004in"><text:p/></draw:line><draw:line text:anchor-type="frame" draw:z-index="3579" draw:style-name="Mgr3" draw:text-style-name="MP3" svg:x1="0in" svg:y1="0in" svg:x2="0.0004in" svg:y2="0.0004in"><text:p/></draw:line><draw:line text:anchor-type="frame" draw:z-index="3578" draw:name="Shape1637" draw:style-name="Mgr3" draw:text-style-name="MP3" svg:x1="0in" svg:y1="0in" svg:x2="0.0004in" svg:y2="0.0004in"><text:p/></draw:line><draw:line text:anchor-type="frame" draw:z-index="3577" draw:style-name="Mgr3" draw:text-style-name="MP3" svg:x1="0in" svg:y1="0in" svg:x2="0.0004in" svg:y2="0.0004in"><text:p/></draw:line><draw:line text:anchor-type="frame" draw:z-index="3576" draw:style-name="Mgr3" draw:text-style-name="MP3" svg:x1="0in" svg:y1="0in" svg:x2="0.0004in" svg:y2="0.0004in"><text:p/></draw:line><draw:line text:anchor-type="frame" draw:z-index="3575" draw:name="Shape547" draw:style-name="Mgr3" draw:text-style-name="MP3" svg:x1="0in" svg:y1="0in" svg:x2="0.0004in" svg:y2="0.0004in"><text:p/></draw:line><draw:line text:anchor-type="frame" draw:z-index="3574" draw:style-name="Mgr3" draw:text-style-name="MP3" svg:x1="0in" svg:y1="0in" svg:x2="0.0004in" svg:y2="0.0004in"><text:p/></draw:line><draw:line text:anchor-type="frame" draw:z-index="3573" draw:style-name="Mgr3" draw:text-style-name="MP3" svg:x1="0in" svg:y1="0in" svg:x2="0.0004in" svg:y2="0.0004in"><text:p/></draw:line><draw:line text:anchor-type="frame" draw:z-index="3572" draw:name="Shape1638" draw:style-name="Mgr3" draw:text-style-name="MP3" svg:x1="0in" svg:y1="0in" svg:x2="0.0004in" svg:y2="0.0004in"><text:p/></draw:line><draw:line text:anchor-type="frame" draw:z-index="3571" draw:style-name="Mgr3" draw:text-style-name="MP3" svg:x1="0in" svg:y1="0in" svg:x2="0.0004in" svg:y2="0.0004in"><text:p/></draw:line><draw:line text:anchor-type="frame" draw:z-index="3570" draw:style-name="Mgr3" draw:text-style-name="MP3" svg:x1="0in" svg:y1="0in" svg:x2="0.0004in" svg:y2="0.0004in"><text:p/></draw:line><draw:line text:anchor-type="frame" draw:z-index="3569" draw:name="Shape1639" draw:style-name="Mgr3" draw:text-style-name="MP3" svg:x1="0in" svg:y1="0in" svg:x2="0.0004in" svg:y2="0.0004in"><text:p/></draw:line><draw:line text:anchor-type="frame" draw:z-index="3568" draw:style-name="Mgr3" draw:text-style-name="MP3" svg:x1="0in" svg:y1="0in" svg:x2="0.0004in" svg:y2="0.0004in"><text:p/></draw:line><draw:line text:anchor-type="frame" draw:z-index="3567" draw:style-name="Mgr3" draw:text-style-name="MP3" svg:x1="0in" svg:y1="0in" svg:x2="0.0004in" svg:y2="0.0004in"><text:p/></draw:line><draw:line text:anchor-type="frame" draw:z-index="3566" draw:name="Shape63" draw:style-name="Mgr3" draw:text-style-name="MP3" svg:x1="0in" svg:y1="0in" svg:x2="0.0004in" svg:y2="0.0004in"><text:p/></draw:line><draw:line text:anchor-type="frame" draw:z-index="3565" draw:style-name="Mgr3" draw:text-style-name="MP3" svg:x1="0in" svg:y1="0in" svg:x2="0.0004in" svg:y2="0.0004in"><text:p/></draw:line><draw:line text:anchor-type="frame" draw:z-index="3564" draw:style-name="Mgr3" draw:text-style-name="MP3" svg:x1="0in" svg:y1="0in" svg:x2="0.0004in" svg:y2="0.0004in"><text:p/></draw:line><draw:line text:anchor-type="frame" draw:z-index="3563" draw:name="Shape1640" draw:style-name="Mgr3" draw:text-style-name="MP3" svg:x1="0in" svg:y1="0in" svg:x2="0.0004in" svg:y2="0.0004in"><text:p/></draw:line><draw:line text:anchor-type="frame" draw:z-index="3562" draw:style-name="Mgr3" draw:text-style-name="MP3" svg:x1="0in" svg:y1="0in" svg:x2="0.0004in" svg:y2="0.0004in"><text:p/></draw:line><draw:line text:anchor-type="frame" draw:z-index="3561" draw:style-name="Mgr3" draw:text-style-name="MP3" svg:x1="0in" svg:y1="0in" svg:x2="0.0004in" svg:y2="0.0004in"><text:p/></draw:line><draw:line text:anchor-type="frame" draw:z-index="3560" draw:name="Shape1641" draw:style-name="Mgr3" draw:text-style-name="MP3" svg:x1="0in" svg:y1="0in" svg:x2="0.0004in" svg:y2="0.0004in"><text:p/></draw:line><draw:line text:anchor-type="frame" draw:z-index="3559" draw:style-name="Mgr3" draw:text-style-name="MP3" svg:x1="0in" svg:y1="0in" svg:x2="0.0004in" svg:y2="0.0004in"><text:p/></draw:line><draw:line text:anchor-type="frame" draw:z-index="3558" draw:style-name="Mgr3" draw:text-style-name="MP3" svg:x1="0in" svg:y1="0in" svg:x2="0.0004in" svg:y2="0.0004in"><text:p/></draw:line><draw:line text:anchor-type="frame" draw:z-index="3557" draw:name="Shape548" draw:style-name="Mgr3" draw:text-style-name="MP3" svg:x1="0in" svg:y1="0in" svg:x2="0.0004in" svg:y2="0.0004in"><text:p/></draw:line><draw:line text:anchor-type="frame" draw:z-index="3556" draw:style-name="Mgr3" draw:text-style-name="MP3" svg:x1="0in" svg:y1="0in" svg:x2="0.0004in" svg:y2="0.0004in"><text:p/></draw:line><draw:line text:anchor-type="frame" draw:z-index="3555" draw:style-name="Mgr3" draw:text-style-name="MP3" svg:x1="0in" svg:y1="0in" svg:x2="0.0004in" svg:y2="0.0004in"><text:p/></draw:line><draw:line text:anchor-type="frame" draw:z-index="3554" draw:name="Shape1642" draw:style-name="Mgr3" draw:text-style-name="MP3" svg:x1="0in" svg:y1="0in" svg:x2="0.0004in" svg:y2="0.0004in"><text:p/></draw:line><draw:line text:anchor-type="frame" draw:z-index="3553" draw:style-name="Mgr3" draw:text-style-name="MP3" svg:x1="0in" svg:y1="0in" svg:x2="0.0004in" svg:y2="0.0004in"><text:p/></draw:line><draw:line text:anchor-type="frame" draw:z-index="3552" draw:style-name="Mgr3" draw:text-style-name="MP3" svg:x1="0in" svg:y1="0in" svg:x2="0.0004in" svg:y2="0.0004in"><text:p/></draw:line><draw:line text:anchor-type="frame" draw:z-index="3551" draw:name="Shape1643" draw:style-name="Mgr3" draw:text-style-name="MP3" svg:x1="0in" svg:y1="0in" svg:x2="0.0004in" svg:y2="0.0004in"><text:p/></draw:line><draw:line text:anchor-type="frame" draw:z-index="3550" draw:style-name="Mgr3" draw:text-style-name="MP3" svg:x1="0in" svg:y1="0in" svg:x2="0.0004in" svg:y2="0.0004in"><text:p/></draw:line><draw:line text:anchor-type="frame" draw:z-index="3549" draw:style-name="Mgr3" draw:text-style-name="MP3" svg:x1="0in" svg:y1="0in" svg:x2="0.0004in" svg:y2="0.0004in"><text:p/></draw:line><draw:line text:anchor-type="frame" draw:z-index="3548" draw:name="Shape549" draw:style-name="Mgr3" draw:text-style-name="MP3" svg:x1="0in" svg:y1="0in" svg:x2="0.0004in" svg:y2="0.0004in"><text:p/></draw:line><draw:line text:anchor-type="frame" draw:z-index="3547" draw:style-name="Mgr3" draw:text-style-name="MP3" svg:x1="0in" svg:y1="0in" svg:x2="0.0004in" svg:y2="0.0004in"><text:p/></draw:line><draw:line text:anchor-type="frame" draw:z-index="3546" draw:style-name="Mgr3" draw:text-style-name="MP3" svg:x1="0in" svg:y1="0in" svg:x2="0.0004in" svg:y2="0.0004in"><text:p/></draw:line><draw:line text:anchor-type="frame" draw:z-index="3545" draw:name="Shape1644" draw:style-name="Mgr3" draw:text-style-name="MP3" svg:x1="0in" svg:y1="0in" svg:x2="0.0004in" svg:y2="0.0004in"><text:p/></draw:line><draw:line text:anchor-type="frame" draw:z-index="3544" draw:style-name="Mgr3" draw:text-style-name="MP3" svg:x1="0in" svg:y1="0in" svg:x2="0.0004in" svg:y2="0.0004in"><text:p/></draw:line><draw:line text:anchor-type="frame" draw:z-index="3543" draw:style-name="Mgr3" draw:text-style-name="MP3" svg:x1="0in" svg:y1="0in" svg:x2="0.0004in" svg:y2="0.0004in"><text:p/></draw:line><draw:line text:anchor-type="frame" draw:z-index="3542" draw:name="Shape1645" draw:style-name="Mgr3" draw:text-style-name="MP3" svg:x1="0in" svg:y1="0in" svg:x2="0.0004in" svg:y2="0.0004in"><text:p/></draw:line><draw:line text:anchor-type="frame" draw:z-index="3541" draw:style-name="Mgr3" draw:text-style-name="MP3" svg:x1="0in" svg:y1="0in" svg:x2="0.0004in" svg:y2="0.0004in"><text:p/></draw:line><draw:line text:anchor-type="frame" draw:z-index="3540" draw:style-name="Mgr3" draw:text-style-name="MP3" svg:x1="0in" svg:y1="0in" svg:x2="0.0004in" svg:y2="0.0004in"><text:p/></draw:line><draw:line text:anchor-type="frame" draw:z-index="3539" draw:name="Shape184" draw:style-name="Mgr3" draw:text-style-name="MP3" svg:x1="0in" svg:y1="0in" svg:x2="0.0004in" svg:y2="0.0004in"><text:p/></draw:line><draw:line text:anchor-type="frame" draw:z-index="3538" draw:style-name="Mgr3" draw:text-style-name="MP3" svg:x1="0in" svg:y1="0in" svg:x2="0.0004in" svg:y2="0.0004in"><text:p/></draw:line><draw:line text:anchor-type="frame" draw:z-index="3537" draw:style-name="Mgr3" draw:text-style-name="MP3" svg:x1="0in" svg:y1="0in" svg:x2="0.0004in" svg:y2="0.0004in"><text:p/></draw:line><draw:line text:anchor-type="frame" draw:z-index="3536" draw:name="Shape1646" draw:style-name="Mgr3" draw:text-style-name="MP3" svg:x1="0in" svg:y1="0in" svg:x2="0.0004in" svg:y2="0.0004in"><text:p/></draw:line><draw:line text:anchor-type="frame" draw:z-index="3535" draw:style-name="Mgr3" draw:text-style-name="MP3" svg:x1="0in" svg:y1="0in" svg:x2="0.0004in" svg:y2="0.0004in"><text:p/></draw:line><draw:line text:anchor-type="frame" draw:z-index="3534" draw:style-name="Mgr3" draw:text-style-name="MP3" svg:x1="0in" svg:y1="0in" svg:x2="0.0004in" svg:y2="0.0004in"><text:p/></draw:line><draw:line text:anchor-type="frame" draw:z-index="3533" draw:name="Shape1647" draw:style-name="Mgr3" draw:text-style-name="MP3" svg:x1="0in" svg:y1="0in" svg:x2="0.0004in" svg:y2="0.0004in"><text:p/></draw:line><draw:line text:anchor-type="frame" draw:z-index="3532" draw:style-name="Mgr3" draw:text-style-name="MP3" svg:x1="0in" svg:y1="0in" svg:x2="0.0004in" svg:y2="0.0004in"><text:p/></draw:line><draw:line text:anchor-type="frame" draw:z-index="3531" draw:style-name="Mgr3" draw:text-style-name="MP3" svg:x1="0in" svg:y1="0in" svg:x2="0.0004in" svg:y2="0.0004in"><text:p/></draw:line><draw:line text:anchor-type="frame" draw:z-index="3530" draw:name="Shape550" draw:style-name="Mgr3" draw:text-style-name="MP3" svg:x1="0in" svg:y1="0in" svg:x2="0.0004in" svg:y2="0.0004in"><text:p/></draw:line><draw:line text:anchor-type="frame" draw:z-index="3529" draw:style-name="Mgr3" draw:text-style-name="MP3" svg:x1="0in" svg:y1="0in" svg:x2="0.0004in" svg:y2="0.0004in"><text:p/></draw:line><draw:line text:anchor-type="frame" draw:z-index="3528" draw:style-name="Mgr3" draw:text-style-name="MP3" svg:x1="0in" svg:y1="0in" svg:x2="0.0004in" svg:y2="0.0004in"><text:p/></draw:line><draw:line text:anchor-type="frame" draw:z-index="3527" draw:name="Shape1648" draw:style-name="Mgr3" draw:text-style-name="MP3" svg:x1="0in" svg:y1="0in" svg:x2="0.0004in" svg:y2="0.0004in"><text:p/></draw:line><draw:line text:anchor-type="frame" draw:z-index="3526" draw:style-name="Mgr3" draw:text-style-name="MP3" svg:x1="0in" svg:y1="0in" svg:x2="0.0004in" svg:y2="0.0004in"><text:p/></draw:line><draw:line text:anchor-type="frame" draw:z-index="3525" draw:style-name="Mgr3" draw:text-style-name="MP3" svg:x1="0in" svg:y1="0in" svg:x2="0.0004in" svg:y2="0.0004in"><text:p/></draw:line><draw:line text:anchor-type="frame" draw:z-index="3524" draw:name="Shape1649" draw:style-name="Mgr3" draw:text-style-name="MP3" svg:x1="0in" svg:y1="0in" svg:x2="0.0004in" svg:y2="0.0004in"><text:p/></draw:line><draw:line text:anchor-type="frame" draw:z-index="3523" draw:style-name="Mgr3" draw:text-style-name="MP3" svg:x1="0in" svg:y1="0in" svg:x2="0.0004in" svg:y2="0.0004in"><text:p/></draw:line><draw:line text:anchor-type="frame" draw:z-index="3522" draw:style-name="Mgr3" draw:text-style-name="MP3" svg:x1="0in" svg:y1="0in" svg:x2="0.0004in" svg:y2="0.0004in"><text:p/></draw:line><draw:line text:anchor-type="frame" draw:z-index="3521" draw:name="Shape551" draw:style-name="Mgr3" draw:text-style-name="MP3" svg:x1="0in" svg:y1="0in" svg:x2="0.0004in" svg:y2="0.0004in"><text:p/></draw:line><draw:line text:anchor-type="frame" draw:z-index="3520" draw:style-name="Mgr3" draw:text-style-name="MP3" svg:x1="0in" svg:y1="0in" svg:x2="0.0004in" svg:y2="0.0004in"><text:p/></draw:line><draw:line text:anchor-type="frame" draw:z-index="3519" draw:style-name="Mgr3" draw:text-style-name="MP3" svg:x1="0in" svg:y1="0in" svg:x2="0.0004in" svg:y2="0.0004in"><text:p/></draw:line><draw:line text:anchor-type="frame" draw:z-index="3518" draw:name="Shape1650" draw:style-name="Mgr3" draw:text-style-name="MP3" svg:x1="0in" svg:y1="0in" svg:x2="0.0004in" svg:y2="0.0004in"><text:p/></draw:line><draw:line text:anchor-type="frame" draw:z-index="3517" draw:style-name="Mgr3" draw:text-style-name="MP3" svg:x1="0in" svg:y1="0in" svg:x2="0.0004in" svg:y2="0.0004in"><text:p/></draw:line><draw:line text:anchor-type="frame" draw:z-index="3516" draw:style-name="Mgr3" draw:text-style-name="MP3" svg:x1="0in" svg:y1="0in" svg:x2="0.0004in" svg:y2="0.0004in"><text:p/></draw:line><draw:line text:anchor-type="frame" draw:z-index="3515" draw:name="Shape1651" draw:style-name="Mgr3" draw:text-style-name="MP3" svg:x1="0in" svg:y1="0in" svg:x2="0.0004in" svg:y2="0.0004in"><text:p/></draw:line><draw:line text:anchor-type="frame" draw:z-index="3514" draw:style-name="Mgr3" draw:text-style-name="MP3" svg:x1="0in" svg:y1="0in" svg:x2="0.0004in" svg:y2="0.0004in"><text:p/></draw:line><draw:line text:anchor-type="frame" draw:z-index="3513" draw:style-name="Mgr3" draw:text-style-name="MP3" svg:x1="0in" svg:y1="0in" svg:x2="0.0004in" svg:y2="0.0004in"><text:p/></draw:line><draw:line text:anchor-type="frame" draw:z-index="3512" draw:name="Shape185" draw:style-name="Mgr3" draw:text-style-name="MP3" svg:x1="0in" svg:y1="0in" svg:x2="0.0004in" svg:y2="0.0004in"><text:p/></draw:line><draw:line text:anchor-type="frame" draw:z-index="3511" draw:style-name="Mgr3" draw:text-style-name="MP3" svg:x1="0in" svg:y1="0in" svg:x2="0.0004in" svg:y2="0.0004in"><text:p/></draw:line><draw:line text:anchor-type="frame" draw:z-index="3510" draw:style-name="Mgr3" draw:text-style-name="MP3" svg:x1="0in" svg:y1="0in" svg:x2="0.0004in" svg:y2="0.0004in"><text:p/></draw:line><draw:line text:anchor-type="frame" draw:z-index="3509" draw:name="Shape1652" draw:style-name="Mgr3" draw:text-style-name="MP3" svg:x1="0in" svg:y1="0in" svg:x2="0.0004in" svg:y2="0.0004in"><text:p/></draw:line><draw:line text:anchor-type="frame" draw:z-index="3508" draw:style-name="Mgr3" draw:text-style-name="MP3" svg:x1="0in" svg:y1="0in" svg:x2="0.0004in" svg:y2="0.0004in"><text:p/></draw:line><draw:line text:anchor-type="frame" draw:z-index="3507" draw:style-name="Mgr3" draw:text-style-name="MP3" svg:x1="0in" svg:y1="0in" svg:x2="0.0004in" svg:y2="0.0004in"><text:p/></draw:line><draw:line text:anchor-type="frame" draw:z-index="3506" draw:name="Shape1653" draw:style-name="Mgr3" draw:text-style-name="MP3" svg:x1="0in" svg:y1="0in" svg:x2="0.0004in" svg:y2="0.0004in"><text:p/></draw:line><draw:line text:anchor-type="frame" draw:z-index="3505" draw:style-name="Mgr3" draw:text-style-name="MP3" svg:x1="0in" svg:y1="0in" svg:x2="0.0004in" svg:y2="0.0004in"><text:p/></draw:line><draw:line text:anchor-type="frame" draw:z-index="3504" draw:style-name="Mgr3" draw:text-style-name="MP3" svg:x1="0in" svg:y1="0in" svg:x2="0.0004in" svg:y2="0.0004in"><text:p/></draw:line><draw:line text:anchor-type="frame" draw:z-index="3503" draw:name="Shape552" draw:style-name="Mgr3" draw:text-style-name="MP3" svg:x1="0in" svg:y1="0in" svg:x2="0.0004in" svg:y2="0.0004in"><text:p/></draw:line><draw:line text:anchor-type="frame" draw:z-index="3502" draw:style-name="Mgr3" draw:text-style-name="MP3" svg:x1="0in" svg:y1="0in" svg:x2="0.0004in" svg:y2="0.0004in"><text:p/></draw:line><draw:line text:anchor-type="frame" draw:z-index="3501" draw:style-name="Mgr3" draw:text-style-name="MP3" svg:x1="0in" svg:y1="0in" svg:x2="0.0004in" svg:y2="0.0004in"><text:p/></draw:line><draw:line text:anchor-type="frame" draw:z-index="3500" draw:name="Shape1654" draw:style-name="Mgr3" draw:text-style-name="MP3" svg:x1="0in" svg:y1="0in" svg:x2="0.0004in" svg:y2="0.0004in"><text:p/></draw:line><draw:line text:anchor-type="frame" draw:z-index="3499" draw:style-name="Mgr3" draw:text-style-name="MP3" svg:x1="0in" svg:y1="0in" svg:x2="0.0004in" svg:y2="0.0004in"><text:p/></draw:line><draw:line text:anchor-type="frame" draw:z-index="3498" draw:style-name="Mgr3" draw:text-style-name="MP3" svg:x1="0in" svg:y1="0in" svg:x2="0.0004in" svg:y2="0.0004in"><text:p/></draw:line><draw:line text:anchor-type="frame" draw:z-index="3497" draw:name="Shape1655" draw:style-name="Mgr3" draw:text-style-name="MP3" svg:x1="0in" svg:y1="0in" svg:x2="0.0004in" svg:y2="0.0004in"><text:p/></draw:line><draw:line text:anchor-type="frame" draw:z-index="3496" draw:style-name="Mgr3" draw:text-style-name="MP3" svg:x1="0in" svg:y1="0in" svg:x2="0.0004in" svg:y2="0.0004in"><text:p/></draw:line><draw:line text:anchor-type="frame" draw:z-index="3495" draw:style-name="Mgr3" draw:text-style-name="MP3" svg:x1="0in" svg:y1="0in" svg:x2="0.0004in" svg:y2="0.0004in"><text:p/></draw:line><draw:line text:anchor-type="frame" draw:z-index="3494" draw:name="Shape553" draw:style-name="Mgr3" draw:text-style-name="MP3" svg:x1="0in" svg:y1="0in" svg:x2="0.0004in" svg:y2="0.0004in"><text:p/></draw:line><draw:line text:anchor-type="frame" draw:z-index="3493" draw:style-name="Mgr3" draw:text-style-name="MP3" svg:x1="0in" svg:y1="0in" svg:x2="0.0004in" svg:y2="0.0004in"><text:p/></draw:line><draw:line text:anchor-type="frame" draw:z-index="3492" draw:style-name="Mgr3" draw:text-style-name="MP3" svg:x1="0in" svg:y1="0in" svg:x2="0.0004in" svg:y2="0.0004in"><text:p/></draw:line><draw:line text:anchor-type="frame" draw:z-index="3491" draw:name="Shape1656" draw:style-name="Mgr3" draw:text-style-name="MP3" svg:x1="0in" svg:y1="0in" svg:x2="0.0004in" svg:y2="0.0004in"><text:p/></draw:line><draw:line text:anchor-type="frame" draw:z-index="3490" draw:style-name="Mgr3" draw:text-style-name="MP3" svg:x1="0in" svg:y1="0in" svg:x2="0.0004in" svg:y2="0.0004in"><text:p/></draw:line><draw:line text:anchor-type="frame" draw:z-index="3489" draw:style-name="Mgr3" draw:text-style-name="MP3" svg:x1="0in" svg:y1="0in" svg:x2="0.0004in" svg:y2="0.0004in"><text:p/></draw:line><draw:line text:anchor-type="frame" draw:z-index="3488" draw:name="Shape1657" draw:style-name="Mgr3" draw:text-style-name="MP3" svg:x1="0in" svg:y1="0in" svg:x2="0.0004in" svg:y2="0.0004in"><text:p/></draw:line><draw:line text:anchor-type="frame" draw:z-index="3487" draw:style-name="Mgr3" draw:text-style-name="MP3" svg:x1="0in" svg:y1="0in" svg:x2="0.0004in" svg:y2="0.0004in"><text:p/></draw:line><draw:line text:anchor-type="frame" draw:z-index="3486" draw:style-name="Mgr3" draw:text-style-name="MP3" svg:x1="0in" svg:y1="0in" svg:x2="0.0004in" svg:y2="0.0004in"><text:p/></draw:line><draw:line text:anchor-type="frame" draw:z-index="3485" draw:name="Shape64" draw:style-name="Mgr3" draw:text-style-name="MP3" svg:x1="0in" svg:y1="0in" svg:x2="0.0004in" svg:y2="0.0004in"><text:p/></draw:line><draw:line text:anchor-type="frame" draw:z-index="3484" draw:style-name="Mgr3" draw:text-style-name="MP3" svg:x1="0in" svg:y1="0in" svg:x2="0.0004in" svg:y2="0.0004in"><text:p/></draw:line><draw:line text:anchor-type="frame" draw:z-index="3483" draw:style-name="Mgr3" draw:text-style-name="MP3" svg:x1="0in" svg:y1="0in" svg:x2="0.0004in" svg:y2="0.0004in"><text:p/></draw:line><draw:line text:anchor-type="frame" draw:z-index="3482" draw:name="Shape1658" draw:style-name="Mgr3" draw:text-style-name="MP3" svg:x1="0in" svg:y1="0in" svg:x2="0.0004in" svg:y2="0.0004in"><text:p/></draw:line><draw:line text:anchor-type="frame" draw:z-index="3481" draw:style-name="Mgr3" draw:text-style-name="MP3" svg:x1="0in" svg:y1="0in" svg:x2="0.0004in" svg:y2="0.0004in"><text:p/></draw:line><draw:line text:anchor-type="frame" draw:z-index="3480" draw:style-name="Mgr3" draw:text-style-name="MP3" svg:x1="0in" svg:y1="0in" svg:x2="0.0004in" svg:y2="0.0004in"><text:p/></draw:line><draw:line text:anchor-type="frame" draw:z-index="3479" draw:name="Shape1659" draw:style-name="Mgr3" draw:text-style-name="MP3" svg:x1="0in" svg:y1="0in" svg:x2="0.0004in" svg:y2="0.0004in"><text:p/></draw:line><draw:line text:anchor-type="frame" draw:z-index="3478" draw:style-name="Mgr3" draw:text-style-name="MP3" svg:x1="0in" svg:y1="0in" svg:x2="0.0004in" svg:y2="0.0004in"><text:p/></draw:line><draw:line text:anchor-type="frame" draw:z-index="3477" draw:style-name="Mgr3" draw:text-style-name="MP3" svg:x1="0in" svg:y1="0in" svg:x2="0.0004in" svg:y2="0.0004in"><text:p/></draw:line><draw:line text:anchor-type="frame" draw:z-index="3476" draw:name="Shape554" draw:style-name="Mgr3" draw:text-style-name="MP3" svg:x1="0in" svg:y1="0in" svg:x2="0.0004in" svg:y2="0.0004in"><text:p/></draw:line><draw:line text:anchor-type="frame" draw:z-index="3475" draw:style-name="Mgr3" draw:text-style-name="MP3" svg:x1="0in" svg:y1="0in" svg:x2="0.0004in" svg:y2="0.0004in"><text:p/></draw:line><draw:line text:anchor-type="frame" draw:z-index="3474" draw:style-name="Mgr3" draw:text-style-name="MP3" svg:x1="0in" svg:y1="0in" svg:x2="0.0004in" svg:y2="0.0004in"><text:p/></draw:line><draw:line text:anchor-type="frame" draw:z-index="3473" draw:name="Shape1660" draw:style-name="Mgr3" draw:text-style-name="MP3" svg:x1="0in" svg:y1="0in" svg:x2="0.0004in" svg:y2="0.0004in"><text:p/></draw:line><draw:line text:anchor-type="frame" draw:z-index="3472" draw:style-name="Mgr3" draw:text-style-name="MP3" svg:x1="0in" svg:y1="0in" svg:x2="0.0004in" svg:y2="0.0004in"><text:p/></draw:line><draw:line text:anchor-type="frame" draw:z-index="3471" draw:style-name="Mgr3" draw:text-style-name="MP3" svg:x1="0in" svg:y1="0in" svg:x2="0.0004in" svg:y2="0.0004in"><text:p/></draw:line><draw:line text:anchor-type="frame" draw:z-index="3470" draw:name="Shape1661" draw:style-name="Mgr3" draw:text-style-name="MP3" svg:x1="0in" svg:y1="0in" svg:x2="0.0004in" svg:y2="0.0004in"><text:p/></draw:line><draw:line text:anchor-type="frame" draw:z-index="3469" draw:style-name="Mgr3" draw:text-style-name="MP3" svg:x1="0in" svg:y1="0in" svg:x2="0.0004in" svg:y2="0.0004in"><text:p/></draw:line><draw:line text:anchor-type="frame" draw:z-index="3468" draw:style-name="Mgr3" draw:text-style-name="MP3" svg:x1="0in" svg:y1="0in" svg:x2="0.0004in" svg:y2="0.0004in"><text:p/></draw:line><draw:line text:anchor-type="frame" draw:z-index="3467" draw:name="Shape555" draw:style-name="Mgr3" draw:text-style-name="MP3" svg:x1="0in" svg:y1="0in" svg:x2="0.0004in" svg:y2="0.0004in"><text:p/></draw:line><draw:line text:anchor-type="frame" draw:z-index="3466" draw:style-name="Mgr3" draw:text-style-name="MP3" svg:x1="0in" svg:y1="0in" svg:x2="0.0004in" svg:y2="0.0004in"><text:p/></draw:line><draw:line text:anchor-type="frame" draw:z-index="3465" draw:style-name="Mgr3" draw:text-style-name="MP3" svg:x1="0in" svg:y1="0in" svg:x2="0.0004in" svg:y2="0.0004in"><text:p/></draw:line><draw:line text:anchor-type="frame" draw:z-index="3464" draw:name="Shape1662" draw:style-name="Mgr3" draw:text-style-name="MP3" svg:x1="0in" svg:y1="0in" svg:x2="0.0004in" svg:y2="0.0004in"><text:p/></draw:line><draw:line text:anchor-type="frame" draw:z-index="3463" draw:style-name="Mgr3" draw:text-style-name="MP3" svg:x1="0in" svg:y1="0in" svg:x2="0.0004in" svg:y2="0.0004in"><text:p/></draw:line><draw:line text:anchor-type="frame" draw:z-index="3462" draw:style-name="Mgr3" draw:text-style-name="MP3" svg:x1="0in" svg:y1="0in" svg:x2="0.0004in" svg:y2="0.0004in"><text:p/></draw:line><draw:line text:anchor-type="frame" draw:z-index="3461" draw:name="Shape1663" draw:style-name="Mgr3" draw:text-style-name="MP3" svg:x1="0in" svg:y1="0in" svg:x2="0.0004in" svg:y2="0.0004in"><text:p/></draw:line><draw:line text:anchor-type="frame" draw:z-index="3460" draw:style-name="Mgr3" draw:text-style-name="MP3" svg:x1="0in" svg:y1="0in" svg:x2="0.0004in" svg:y2="0.0004in"><text:p/></draw:line><draw:line text:anchor-type="frame" draw:z-index="3459" draw:style-name="Mgr3" draw:text-style-name="MP3" svg:x1="0in" svg:y1="0in" svg:x2="0.0004in" svg:y2="0.0004in"><text:p/></draw:line><draw:line text:anchor-type="frame" draw:z-index="3458" draw:name="Shape186" draw:style-name="Mgr3" draw:text-style-name="MP3" svg:x1="0in" svg:y1="0in" svg:x2="0.0004in" svg:y2="0.0004in"><text:p/></draw:line><draw:line text:anchor-type="frame" draw:z-index="3457" draw:style-name="Mgr3" draw:text-style-name="MP3" svg:x1="0in" svg:y1="0in" svg:x2="0.0004in" svg:y2="0.0004in"><text:p/></draw:line><draw:line text:anchor-type="frame" draw:z-index="3456" draw:style-name="Mgr3" draw:text-style-name="MP3" svg:x1="0in" svg:y1="0in" svg:x2="0.0004in" svg:y2="0.0004in"><text:p/></draw:line><draw:line text:anchor-type="frame" draw:z-index="3455" draw:name="Shape1664" draw:style-name="Mgr3" draw:text-style-name="MP3" svg:x1="0in" svg:y1="0in" svg:x2="0.0004in" svg:y2="0.0004in"><text:p/></draw:line><draw:line text:anchor-type="frame" draw:z-index="3454" draw:style-name="Mgr3" draw:text-style-name="MP3" svg:x1="0in" svg:y1="0in" svg:x2="0.0004in" svg:y2="0.0004in"><text:p/></draw:line><draw:line text:anchor-type="frame" draw:z-index="3453" draw:style-name="Mgr3" draw:text-style-name="MP3" svg:x1="0in" svg:y1="0in" svg:x2="0.0004in" svg:y2="0.0004in"><text:p/></draw:line><draw:line text:anchor-type="frame" draw:z-index="3452" draw:name="Shape1665" draw:style-name="Mgr3" draw:text-style-name="MP3" svg:x1="0in" svg:y1="0in" svg:x2="0.0004in" svg:y2="0.0004in"><text:p/></draw:line><draw:line text:anchor-type="frame" draw:z-index="3451" draw:style-name="Mgr3" draw:text-style-name="MP3" svg:x1="0in" svg:y1="0in" svg:x2="0.0004in" svg:y2="0.0004in"><text:p/></draw:line><draw:line text:anchor-type="frame" draw:z-index="3450" draw:style-name="Mgr3" draw:text-style-name="MP3" svg:x1="0in" svg:y1="0in" svg:x2="0.0004in" svg:y2="0.0004in"><text:p/></draw:line><draw:line text:anchor-type="frame" draw:z-index="3449" draw:name="Shape556" draw:style-name="Mgr3" draw:text-style-name="MP3" svg:x1="0in" svg:y1="0in" svg:x2="0.0004in" svg:y2="0.0004in"><text:p/></draw:line><draw:line text:anchor-type="frame" draw:z-index="3448" draw:style-name="Mgr3" draw:text-style-name="MP3" svg:x1="0in" svg:y1="0in" svg:x2="0.0004in" svg:y2="0.0004in"><text:p/></draw:line><draw:line text:anchor-type="frame" draw:z-index="3447" draw:style-name="Mgr3" draw:text-style-name="MP3" svg:x1="0in" svg:y1="0in" svg:x2="0.0004in" svg:y2="0.0004in"><text:p/></draw:line><draw:line text:anchor-type="frame" draw:z-index="3446" draw:name="Shape1666" draw:style-name="Mgr3" draw:text-style-name="MP3" svg:x1="0in" svg:y1="0in" svg:x2="0.0004in" svg:y2="0.0004in"><text:p/></draw:line><draw:line text:anchor-type="frame" draw:z-index="3445" draw:style-name="Mgr3" draw:text-style-name="MP3" svg:x1="0in" svg:y1="0in" svg:x2="0.0004in" svg:y2="0.0004in"><text:p/></draw:line><draw:line text:anchor-type="frame" draw:z-index="3444" draw:style-name="Mgr3" draw:text-style-name="MP3" svg:x1="0in" svg:y1="0in" svg:x2="0.0004in" svg:y2="0.0004in"><text:p/></draw:line><draw:line text:anchor-type="frame" draw:z-index="3443" draw:name="Shape1667" draw:style-name="Mgr3" draw:text-style-name="MP3" svg:x1="0in" svg:y1="0in" svg:x2="0.0004in" svg:y2="0.0004in"><text:p/></draw:line><draw:line text:anchor-type="frame" draw:z-index="3442" draw:style-name="Mgr3" draw:text-style-name="MP3" svg:x1="0in" svg:y1="0in" svg:x2="0.0004in" svg:y2="0.0004in"><text:p/></draw:line><draw:line text:anchor-type="frame" draw:z-index="3441" draw:style-name="Mgr3" draw:text-style-name="MP3" svg:x1="0in" svg:y1="0in" svg:x2="0.0004in" svg:y2="0.0004in"><text:p/></draw:line><draw:line text:anchor-type="frame" draw:z-index="3440" draw:name="Shape557" draw:style-name="Mgr3" draw:text-style-name="MP3" svg:x1="0in" svg:y1="0in" svg:x2="0.0004in" svg:y2="0.0004in"><text:p/></draw:line><draw:line text:anchor-type="frame" draw:z-index="3439" draw:style-name="Mgr3" draw:text-style-name="MP3" svg:x1="0in" svg:y1="0in" svg:x2="0.0004in" svg:y2="0.0004in"><text:p/></draw:line><draw:line text:anchor-type="frame" draw:z-index="3438" draw:style-name="Mgr3" draw:text-style-name="MP3" svg:x1="0in" svg:y1="0in" svg:x2="0.0004in" svg:y2="0.0004in"><text:p/></draw:line><draw:line text:anchor-type="frame" draw:z-index="3437" draw:name="Shape1668" draw:style-name="Mgr3" draw:text-style-name="MP3" svg:x1="0in" svg:y1="0in" svg:x2="0.0004in" svg:y2="0.0004in"><text:p/></draw:line><draw:line text:anchor-type="frame" draw:z-index="3436" draw:style-name="Mgr3" draw:text-style-name="MP3" svg:x1="0in" svg:y1="0in" svg:x2="0.0004in" svg:y2="0.0004in"><text:p/></draw:line><draw:line text:anchor-type="frame" draw:z-index="3435" draw:style-name="Mgr3" draw:text-style-name="MP3" svg:x1="0in" svg:y1="0in" svg:x2="0.0004in" svg:y2="0.0004in"><text:p/></draw:line><draw:line text:anchor-type="frame" draw:z-index="3434" draw:name="Shape1669" draw:style-name="Mgr3" draw:text-style-name="MP3" svg:x1="0in" svg:y1="0in" svg:x2="0.0004in" svg:y2="0.0004in"><text:p/></draw:line><draw:line text:anchor-type="frame" draw:z-index="3433" draw:style-name="Mgr3" draw:text-style-name="MP3" svg:x1="0in" svg:y1="0in" svg:x2="0.0004in" svg:y2="0.0004in"><text:p/></draw:line><draw:line text:anchor-type="frame" draw:z-index="3432" draw:style-name="Mgr3" draw:text-style-name="MP3" svg:x1="0in" svg:y1="0in" svg:x2="0.0004in" svg:y2="0.0004in"><text:p/></draw:line><draw:line text:anchor-type="frame" draw:z-index="3431" draw:name="Shape187" draw:style-name="Mgr3" draw:text-style-name="MP3" svg:x1="0in" svg:y1="0in" svg:x2="0.0004in" svg:y2="0.0004in"><text:p/></draw:line><draw:line text:anchor-type="frame" draw:z-index="3430" draw:style-name="Mgr3" draw:text-style-name="MP3" svg:x1="0in" svg:y1="0in" svg:x2="0.0004in" svg:y2="0.0004in"><text:p/></draw:line><draw:line text:anchor-type="frame" draw:z-index="3429" draw:style-name="Mgr3" draw:text-style-name="MP3" svg:x1="0in" svg:y1="0in" svg:x2="0.0004in" svg:y2="0.0004in"><text:p/></draw:line><draw:line text:anchor-type="frame" draw:z-index="3428" draw:name="Shape1670" draw:style-name="Mgr3" draw:text-style-name="MP3" svg:x1="0in" svg:y1="0in" svg:x2="0.0004in" svg:y2="0.0004in"><text:p/></draw:line><draw:line text:anchor-type="frame" draw:z-index="3427" draw:style-name="Mgr3" draw:text-style-name="MP3" svg:x1="0in" svg:y1="0in" svg:x2="0.0004in" svg:y2="0.0004in"><text:p/></draw:line><draw:line text:anchor-type="frame" draw:z-index="3426" draw:style-name="Mgr3" draw:text-style-name="MP3" svg:x1="0in" svg:y1="0in" svg:x2="0.0004in" svg:y2="0.0004in"><text:p/></draw:line><draw:line text:anchor-type="frame" draw:z-index="3425" draw:name="Shape1671" draw:style-name="Mgr3" draw:text-style-name="MP3" svg:x1="0in" svg:y1="0in" svg:x2="0.0004in" svg:y2="0.0004in"><text:p/></draw:line><draw:line text:anchor-type="frame" draw:z-index="3424" draw:style-name="Mgr3" draw:text-style-name="MP3" svg:x1="0in" svg:y1="0in" svg:x2="0.0004in" svg:y2="0.0004in"><text:p/></draw:line><draw:line text:anchor-type="frame" draw:z-index="3423" draw:style-name="Mgr3" draw:text-style-name="MP3" svg:x1="0in" svg:y1="0in" svg:x2="0.0004in" svg:y2="0.0004in"><text:p/></draw:line><draw:line text:anchor-type="frame" draw:z-index="3422" draw:name="Shape558" draw:style-name="Mgr3" draw:text-style-name="MP3" svg:x1="0in" svg:y1="0in" svg:x2="0.0004in" svg:y2="0.0004in"><text:p/></draw:line><draw:line text:anchor-type="frame" draw:z-index="3421" draw:style-name="Mgr3" draw:text-style-name="MP3" svg:x1="0in" svg:y1="0in" svg:x2="0.0004in" svg:y2="0.0004in"><text:p/></draw:line><draw:line text:anchor-type="frame" draw:z-index="3420" draw:style-name="Mgr3" draw:text-style-name="MP3" svg:x1="0in" svg:y1="0in" svg:x2="0.0004in" svg:y2="0.0004in"><text:p/></draw:line><draw:line text:anchor-type="frame" draw:z-index="3419" draw:name="Shape1672" draw:style-name="Mgr3" draw:text-style-name="MP3" svg:x1="0in" svg:y1="0in" svg:x2="0.0004in" svg:y2="0.0004in"><text:p/></draw:line><draw:line text:anchor-type="frame" draw:z-index="3418" draw:style-name="Mgr3" draw:text-style-name="MP3" svg:x1="0in" svg:y1="0in" svg:x2="0.0004in" svg:y2="0.0004in"><text:p/></draw:line><draw:line text:anchor-type="frame" draw:z-index="3417" draw:style-name="Mgr3" draw:text-style-name="MP3" svg:x1="0in" svg:y1="0in" svg:x2="0.0004in" svg:y2="0.0004in"><text:p/></draw:line><draw:line text:anchor-type="frame" draw:z-index="3416" draw:name="Shape1673" draw:style-name="Mgr3" draw:text-style-name="MP3" svg:x1="0in" svg:y1="0in" svg:x2="0.0004in" svg:y2="0.0004in"><text:p/></draw:line><draw:line text:anchor-type="frame" draw:z-index="3415" draw:style-name="Mgr3" draw:text-style-name="MP3" svg:x1="0in" svg:y1="0in" svg:x2="0.0004in" svg:y2="0.0004in"><text:p/></draw:line><draw:line text:anchor-type="frame" draw:z-index="3414" draw:style-name="Mgr3" draw:text-style-name="MP3" svg:x1="0in" svg:y1="0in" svg:x2="0.0004in" svg:y2="0.0004in"><text:p/></draw:line><draw:line text:anchor-type="frame" draw:z-index="3413" draw:name="Shape559" draw:style-name="Mgr3" draw:text-style-name="MP3" svg:x1="0in" svg:y1="0in" svg:x2="0.0004in" svg:y2="0.0004in"><text:p/></draw:line><draw:line text:anchor-type="frame" draw:z-index="3412" draw:style-name="Mgr3" draw:text-style-name="MP3" svg:x1="0in" svg:y1="0in" svg:x2="0.0004in" svg:y2="0.0004in"><text:p/></draw:line><draw:line text:anchor-type="frame" draw:z-index="3411" draw:style-name="Mgr3" draw:text-style-name="MP3" svg:x1="0in" svg:y1="0in" svg:x2="0.0004in" svg:y2="0.0004in"><text:p/></draw:line><draw:line text:anchor-type="frame" draw:z-index="3410" draw:name="Shape1674" draw:style-name="Mgr3" draw:text-style-name="MP3" svg:x1="0in" svg:y1="0in" svg:x2="0.0004in" svg:y2="0.0004in"><text:p/></draw:line><draw:line text:anchor-type="frame" draw:z-index="3409" draw:style-name="Mgr3" draw:text-style-name="MP3" svg:x1="0in" svg:y1="0in" svg:x2="0.0004in" svg:y2="0.0004in"><text:p/></draw:line><draw:line text:anchor-type="frame" draw:z-index="3408" draw:style-name="Mgr3" draw:text-style-name="MP3" svg:x1="0in" svg:y1="0in" svg:x2="0.0004in" svg:y2="0.0004in"><text:p/></draw:line><draw:line text:anchor-type="frame" draw:z-index="3407" draw:name="Shape1675" draw:style-name="Mgr3" draw:text-style-name="MP3" svg:x1="0in" svg:y1="0in" svg:x2="0.0004in" svg:y2="0.0004in"><text:p/></draw:line><draw:line text:anchor-type="frame" draw:z-index="3406" draw:style-name="Mgr3" draw:text-style-name="MP3" svg:x1="0in" svg:y1="0in" svg:x2="0.0004in" svg:y2="0.0004in"><text:p/></draw:line><draw:line text:anchor-type="frame" draw:z-index="3405" draw:style-name="Mgr3" draw:text-style-name="MP3" svg:x1="0in" svg:y1="0in" svg:x2="0.0004in" svg:y2="0.0004in"><text:p/></draw:line><draw:line text:anchor-type="frame" draw:z-index="3404" draw:name="Shape24" draw:style-name="Mgr3" draw:text-style-name="MP3" svg:x1="0in" svg:y1="0in" svg:x2="0.0004in" svg:y2="0.0004in"><text:p/></draw:line><draw:line text:anchor-type="frame" draw:z-index="3403" draw:style-name="Mgr3" draw:text-style-name="MP3" svg:x1="0in" svg:y1="0in" svg:x2="0.0004in" svg:y2="0.0004in"><text:p/></draw:line><draw:line text:anchor-type="frame" draw:z-index="3402" draw:style-name="Mgr3" draw:text-style-name="MP3" svg:x1="0in" svg:y1="0in" svg:x2="0.0004in" svg:y2="0.0004in"><text:p/></draw:line><draw:line text:anchor-type="frame" draw:z-index="3401" draw:name="Shape1676" draw:style-name="Mgr3" draw:text-style-name="MP3" svg:x1="0in" svg:y1="0in" svg:x2="0.0004in" svg:y2="0.0004in"><text:p/></draw:line><draw:line text:anchor-type="frame" draw:z-index="3400" draw:style-name="Mgr3" draw:text-style-name="MP3" svg:x1="0in" svg:y1="0in" svg:x2="0.0004in" svg:y2="0.0004in"><text:p/></draw:line><draw:line text:anchor-type="frame" draw:z-index="3399" draw:style-name="Mgr3" draw:text-style-name="MP3" svg:x1="0in" svg:y1="0in" svg:x2="0.0004in" svg:y2="0.0004in"><text:p/></draw:line><draw:line text:anchor-type="frame" draw:z-index="3398" draw:name="Shape1677" draw:style-name="Mgr3" draw:text-style-name="MP3" svg:x1="0in" svg:y1="0in" svg:x2="0.0004in" svg:y2="0.0004in"><text:p/></draw:line><draw:line text:anchor-type="frame" draw:z-index="3397" draw:style-name="Mgr3" draw:text-style-name="MP3" svg:x1="0in" svg:y1="0in" svg:x2="0.0004in" svg:y2="0.0004in"><text:p/></draw:line><draw:line text:anchor-type="frame" draw:z-index="3396" draw:style-name="Mgr3" draw:text-style-name="MP3" svg:x1="0in" svg:y1="0in" svg:x2="0.0004in" svg:y2="0.0004in"><text:p/></draw:line><draw:line text:anchor-type="frame" draw:z-index="3395" draw:name="Shape560" draw:style-name="Mgr3" draw:text-style-name="MP3" svg:x1="0in" svg:y1="0in" svg:x2="0.0004in" svg:y2="0.0004in"><text:p/></draw:line><draw:line text:anchor-type="frame" draw:z-index="3394" draw:style-name="Mgr3" draw:text-style-name="MP3" svg:x1="0in" svg:y1="0in" svg:x2="0.0004in" svg:y2="0.0004in"><text:p/></draw:line><draw:line text:anchor-type="frame" draw:z-index="3393" draw:style-name="Mgr3" draw:text-style-name="MP3" svg:x1="0in" svg:y1="0in" svg:x2="0.0004in" svg:y2="0.0004in"><text:p/></draw:line><draw:line text:anchor-type="frame" draw:z-index="3392" draw:name="Shape1678" draw:style-name="Mgr3" draw:text-style-name="MP3" svg:x1="0in" svg:y1="0in" svg:x2="0.0004in" svg:y2="0.0004in"><text:p/></draw:line><draw:line text:anchor-type="frame" draw:z-index="3391" draw:style-name="Mgr3" draw:text-style-name="MP3" svg:x1="0in" svg:y1="0in" svg:x2="0.0004in" svg:y2="0.0004in"><text:p/></draw:line><draw:line text:anchor-type="frame" draw:z-index="3390" draw:style-name="Mgr3" draw:text-style-name="MP3" svg:x1="0in" svg:y1="0in" svg:x2="0.0004in" svg:y2="0.0004in"><text:p/></draw:line><draw:line text:anchor-type="frame" draw:z-index="3389" draw:name="Shape1679" draw:style-name="Mgr3" draw:text-style-name="MP3" svg:x1="0in" svg:y1="0in" svg:x2="0.0004in" svg:y2="0.0004in"><text:p/></draw:line><draw:line text:anchor-type="frame" draw:z-index="3388" draw:style-name="Mgr3" draw:text-style-name="MP3" svg:x1="0in" svg:y1="0in" svg:x2="0.0004in" svg:y2="0.0004in"><text:p/></draw:line><draw:line text:anchor-type="frame" draw:z-index="3387" draw:style-name="Mgr3" draw:text-style-name="MP3" svg:x1="0in" svg:y1="0in" svg:x2="0.0004in" svg:y2="0.0004in"><text:p/></draw:line><draw:line text:anchor-type="frame" draw:z-index="3386" draw:name="Shape561" draw:style-name="Mgr3" draw:text-style-name="MP3" svg:x1="0in" svg:y1="0in" svg:x2="0.0004in" svg:y2="0.0004in"><text:p/></draw:line><draw:line text:anchor-type="frame" draw:z-index="3385" draw:style-name="Mgr3" draw:text-style-name="MP3" svg:x1="0in" svg:y1="0in" svg:x2="0.0004in" svg:y2="0.0004in"><text:p/></draw:line><draw:line text:anchor-type="frame" draw:z-index="3384" draw:style-name="Mgr3" draw:text-style-name="MP3" svg:x1="0in" svg:y1="0in" svg:x2="0.0004in" svg:y2="0.0004in"><text:p/></draw:line><draw:line text:anchor-type="frame" draw:z-index="3383" draw:name="Shape1680" draw:style-name="Mgr3" draw:text-style-name="MP3" svg:x1="0in" svg:y1="0in" svg:x2="0.0004in" svg:y2="0.0004in"><text:p/></draw:line><draw:line text:anchor-type="frame" draw:z-index="3382" draw:style-name="Mgr3" draw:text-style-name="MP3" svg:x1="0in" svg:y1="0in" svg:x2="0.0004in" svg:y2="0.0004in"><text:p/></draw:line><draw:line text:anchor-type="frame" draw:z-index="3381" draw:style-name="Mgr3" draw:text-style-name="MP3" svg:x1="0in" svg:y1="0in" svg:x2="0.0004in" svg:y2="0.0004in"><text:p/></draw:line><draw:line text:anchor-type="frame" draw:z-index="3380" draw:name="Shape1681" draw:style-name="Mgr3" draw:text-style-name="MP3" svg:x1="0in" svg:y1="0in" svg:x2="0.0004in" svg:y2="0.0004in"><text:p/></draw:line><draw:line text:anchor-type="frame" draw:z-index="3379" draw:style-name="Mgr3" draw:text-style-name="MP3" svg:x1="0in" svg:y1="0in" svg:x2="0.0004in" svg:y2="0.0004in"><text:p/></draw:line><draw:line text:anchor-type="frame" draw:z-index="3378" draw:style-name="Mgr3" draw:text-style-name="MP3" svg:x1="0in" svg:y1="0in" svg:x2="0.0004in" svg:y2="0.0004in"><text:p/></draw:line><draw:line text:anchor-type="frame" draw:z-index="3377" draw:name="Shape188" draw:style-name="Mgr3" draw:text-style-name="MP3" svg:x1="0in" svg:y1="0in" svg:x2="0.0004in" svg:y2="0.0004in"><text:p/></draw:line><draw:line text:anchor-type="frame" draw:z-index="3376" draw:style-name="Mgr3" draw:text-style-name="MP3" svg:x1="0in" svg:y1="0in" svg:x2="0.0004in" svg:y2="0.0004in"><text:p/></draw:line><draw:line text:anchor-type="frame" draw:z-index="3375" draw:style-name="Mgr3" draw:text-style-name="MP3" svg:x1="0in" svg:y1="0in" svg:x2="0.0004in" svg:y2="0.0004in"><text:p/></draw:line><draw:line text:anchor-type="frame" draw:z-index="3374" draw:name="Shape1682" draw:style-name="Mgr3" draw:text-style-name="MP3" svg:x1="0in" svg:y1="0in" svg:x2="0.0004in" svg:y2="0.0004in"><text:p/></draw:line><draw:line text:anchor-type="frame" draw:z-index="3373" draw:style-name="Mgr3" draw:text-style-name="MP3" svg:x1="0in" svg:y1="0in" svg:x2="0.0004in" svg:y2="0.0004in"><text:p/></draw:line><draw:line text:anchor-type="frame" draw:z-index="3372" draw:style-name="Mgr3" draw:text-style-name="MP3" svg:x1="0in" svg:y1="0in" svg:x2="0.0004in" svg:y2="0.0004in"><text:p/></draw:line><draw:line text:anchor-type="frame" draw:z-index="3371" draw:name="Shape1683" draw:style-name="Mgr3" draw:text-style-name="MP3" svg:x1="0in" svg:y1="0in" svg:x2="0.0004in" svg:y2="0.0004in"><text:p/></draw:line><draw:line text:anchor-type="frame" draw:z-index="3370" draw:style-name="Mgr3" draw:text-style-name="MP3" svg:x1="0in" svg:y1="0in" svg:x2="0.0004in" svg:y2="0.0004in"><text:p/></draw:line><draw:line text:anchor-type="frame" draw:z-index="3369" draw:style-name="Mgr3" draw:text-style-name="MP3" svg:x1="0in" svg:y1="0in" svg:x2="0.0004in" svg:y2="0.0004in"><text:p/></draw:line><draw:line text:anchor-type="frame" draw:z-index="3368" draw:name="Shape562" draw:style-name="Mgr3" draw:text-style-name="MP3" svg:x1="0in" svg:y1="0in" svg:x2="0.0004in" svg:y2="0.0004in"><text:p/></draw:line><draw:line text:anchor-type="frame" draw:z-index="3367" draw:style-name="Mgr3" draw:text-style-name="MP3" svg:x1="0in" svg:y1="0in" svg:x2="0.0004in" svg:y2="0.0004in"><text:p/></draw:line><draw:line text:anchor-type="frame" draw:z-index="3366" draw:style-name="Mgr3" draw:text-style-name="MP3" svg:x1="0in" svg:y1="0in" svg:x2="0.0004in" svg:y2="0.0004in"><text:p/></draw:line><draw:line text:anchor-type="frame" draw:z-index="3365" draw:name="Shape1684" draw:style-name="Mgr3" draw:text-style-name="MP3" svg:x1="0in" svg:y1="0in" svg:x2="0.0004in" svg:y2="0.0004in"><text:p/></draw:line><draw:line text:anchor-type="frame" draw:z-index="3364" draw:style-name="Mgr3" draw:text-style-name="MP3" svg:x1="0in" svg:y1="0in" svg:x2="0.0004in" svg:y2="0.0004in"><text:p/></draw:line><draw:line text:anchor-type="frame" draw:z-index="3363" draw:style-name="Mgr3" draw:text-style-name="MP3" svg:x1="0in" svg:y1="0in" svg:x2="0.0004in" svg:y2="0.0004in"><text:p/></draw:line><draw:line text:anchor-type="frame" draw:z-index="3362" draw:name="Shape1685" draw:style-name="Mgr3" draw:text-style-name="MP3" svg:x1="0in" svg:y1="0in" svg:x2="0.0004in" svg:y2="0.0004in"><text:p/></draw:line><draw:line text:anchor-type="frame" draw:z-index="3361" draw:style-name="Mgr3" draw:text-style-name="MP3" svg:x1="0in" svg:y1="0in" svg:x2="0.0004in" svg:y2="0.0004in"><text:p/></draw:line><draw:line text:anchor-type="frame" draw:z-index="3360" draw:style-name="Mgr3" draw:text-style-name="MP3" svg:x1="0in" svg:y1="0in" svg:x2="0.0004in" svg:y2="0.0004in"><text:p/></draw:line><draw:line text:anchor-type="frame" draw:z-index="3359" draw:name="Shape563" draw:style-name="Mgr3" draw:text-style-name="MP3" svg:x1="0in" svg:y1="0in" svg:x2="0.0004in" svg:y2="0.0004in"><text:p/></draw:line><draw:line text:anchor-type="frame" draw:z-index="3358" draw:style-name="Mgr3" draw:text-style-name="MP3" svg:x1="0in" svg:y1="0in" svg:x2="0.0004in" svg:y2="0.0004in"><text:p/></draw:line><draw:line text:anchor-type="frame" draw:z-index="3357" draw:style-name="Mgr3" draw:text-style-name="MP3" svg:x1="0in" svg:y1="0in" svg:x2="0.0004in" svg:y2="0.0004in"><text:p/></draw:line><draw:line text:anchor-type="frame" draw:z-index="3356" draw:name="Shape1686" draw:style-name="Mgr3" draw:text-style-name="MP3" svg:x1="0in" svg:y1="0in" svg:x2="0.0004in" svg:y2="0.0004in"><text:p/></draw:line><draw:line text:anchor-type="frame" draw:z-index="3355" draw:style-name="Mgr3" draw:text-style-name="MP3" svg:x1="0in" svg:y1="0in" svg:x2="0.0004in" svg:y2="0.0004in"><text:p/></draw:line><draw:line text:anchor-type="frame" draw:z-index="3354" draw:style-name="Mgr3" draw:text-style-name="MP3" svg:x1="0in" svg:y1="0in" svg:x2="0.0004in" svg:y2="0.0004in"><text:p/></draw:line><draw:line text:anchor-type="frame" draw:z-index="3353" draw:name="Shape1687" draw:style-name="Mgr3" draw:text-style-name="MP3" svg:x1="0in" svg:y1="0in" svg:x2="0.0004in" svg:y2="0.0004in"><text:p/></draw:line><draw:line text:anchor-type="frame" draw:z-index="3352" draw:style-name="Mgr3" draw:text-style-name="MP3" svg:x1="0in" svg:y1="0in" svg:x2="0.0004in" svg:y2="0.0004in"><text:p/></draw:line><draw:line text:anchor-type="frame" draw:z-index="3351" draw:style-name="Mgr3" draw:text-style-name="MP3" svg:x1="0in" svg:y1="0in" svg:x2="0.0004in" svg:y2="0.0004in"><text:p/></draw:line><draw:line text:anchor-type="frame" draw:z-index="3350" draw:name="Shape189" draw:style-name="Mgr3" draw:text-style-name="MP3" svg:x1="0in" svg:y1="0in" svg:x2="0.0004in" svg:y2="0.0004in"><text:p/></draw:line><draw:line text:anchor-type="frame" draw:z-index="3349" draw:style-name="Mgr3" draw:text-style-name="MP3" svg:x1="0in" svg:y1="0in" svg:x2="0.0004in" svg:y2="0.0004in"><text:p/></draw:line><draw:line text:anchor-type="frame" draw:z-index="3348" draw:style-name="Mgr3" draw:text-style-name="MP3" svg:x1="0in" svg:y1="0in" svg:x2="0.0004in" svg:y2="0.0004in"><text:p/></draw:line><draw:line text:anchor-type="frame" draw:z-index="3347" draw:name="Shape1688" draw:style-name="Mgr3" draw:text-style-name="MP3" svg:x1="0in" svg:y1="0in" svg:x2="0.0004in" svg:y2="0.0004in"><text:p/></draw:line><draw:line text:anchor-type="frame" draw:z-index="3346" draw:style-name="Mgr3" draw:text-style-name="MP3" svg:x1="0in" svg:y1="0in" svg:x2="0.0004in" svg:y2="0.0004in"><text:p/></draw:line><draw:line text:anchor-type="frame" draw:z-index="3345" draw:style-name="Mgr3" draw:text-style-name="MP3" svg:x1="0in" svg:y1="0in" svg:x2="0.0004in" svg:y2="0.0004in"><text:p/></draw:line><draw:line text:anchor-type="frame" draw:z-index="3344" draw:name="Shape1689" draw:style-name="Mgr3" draw:text-style-name="MP3" svg:x1="0in" svg:y1="0in" svg:x2="0.0004in" svg:y2="0.0004in"><text:p/></draw:line><draw:line text:anchor-type="frame" draw:z-index="3343" draw:style-name="Mgr3" draw:text-style-name="MP3" svg:x1="0in" svg:y1="0in" svg:x2="0.0004in" svg:y2="0.0004in"><text:p/></draw:line><draw:line text:anchor-type="frame" draw:z-index="3342" draw:style-name="Mgr3" draw:text-style-name="MP3" svg:x1="0in" svg:y1="0in" svg:x2="0.0004in" svg:y2="0.0004in"><text:p/></draw:line><draw:line text:anchor-type="frame" draw:z-index="3341" draw:name="Shape564" draw:style-name="Mgr3" draw:text-style-name="MP3" svg:x1="0in" svg:y1="0in" svg:x2="0.0004in" svg:y2="0.0004in"><text:p/></draw:line><draw:line text:anchor-type="frame" draw:z-index="3340" draw:style-name="Mgr3" draw:text-style-name="MP3" svg:x1="0in" svg:y1="0in" svg:x2="0.0004in" svg:y2="0.0004in"><text:p/></draw:line><draw:line text:anchor-type="frame" draw:z-index="3339" draw:style-name="Mgr3" draw:text-style-name="MP3" svg:x1="0in" svg:y1="0in" svg:x2="0.0004in" svg:y2="0.0004in"><text:p/></draw:line><draw:line text:anchor-type="frame" draw:z-index="3338" draw:name="Shape1690" draw:style-name="Mgr3" draw:text-style-name="MP3" svg:x1="0in" svg:y1="0in" svg:x2="0.0004in" svg:y2="0.0004in"><text:p/></draw:line><draw:line text:anchor-type="frame" draw:z-index="3337" draw:style-name="Mgr3" draw:text-style-name="MP3" svg:x1="0in" svg:y1="0in" svg:x2="0.0004in" svg:y2="0.0004in"><text:p/></draw:line><draw:line text:anchor-type="frame" draw:z-index="3336" draw:style-name="Mgr3" draw:text-style-name="MP3" svg:x1="0in" svg:y1="0in" svg:x2="0.0004in" svg:y2="0.0004in"><text:p/></draw:line><draw:line text:anchor-type="frame" draw:z-index="3335" draw:name="Shape1691" draw:style-name="Mgr3" draw:text-style-name="MP3" svg:x1="0in" svg:y1="0in" svg:x2="0.0004in" svg:y2="0.0004in"><text:p/></draw:line><draw:line text:anchor-type="frame" draw:z-index="3334" draw:style-name="Mgr3" draw:text-style-name="MP3" svg:x1="0in" svg:y1="0in" svg:x2="0.0004in" svg:y2="0.0004in"><text:p/></draw:line><draw:line text:anchor-type="frame" draw:z-index="3333" draw:style-name="Mgr3" draw:text-style-name="MP3" svg:x1="0in" svg:y1="0in" svg:x2="0.0004in" svg:y2="0.0004in"><text:p/></draw:line><draw:line text:anchor-type="frame" draw:z-index="3332" draw:name="Shape565" draw:style-name="Mgr3" draw:text-style-name="MP3" svg:x1="0in" svg:y1="0in" svg:x2="0.0004in" svg:y2="0.0004in"><text:p/></draw:line><draw:line text:anchor-type="frame" draw:z-index="3331" draw:style-name="Mgr3" draw:text-style-name="MP3" svg:x1="0in" svg:y1="0in" svg:x2="0.0004in" svg:y2="0.0004in"><text:p/></draw:line><draw:line text:anchor-type="frame" draw:z-index="3330" draw:style-name="Mgr3" draw:text-style-name="MP3" svg:x1="0in" svg:y1="0in" svg:x2="0.0004in" svg:y2="0.0004in"><text:p/></draw:line><draw:line text:anchor-type="frame" draw:z-index="3329" draw:name="Shape1692" draw:style-name="Mgr3" draw:text-style-name="MP3" svg:x1="0in" svg:y1="0in" svg:x2="0.0004in" svg:y2="0.0004in"><text:p/></draw:line><draw:line text:anchor-type="frame" draw:z-index="3328" draw:style-name="Mgr3" draw:text-style-name="MP3" svg:x1="0in" svg:y1="0in" svg:x2="0.0004in" svg:y2="0.0004in"><text:p/></draw:line><draw:line text:anchor-type="frame" draw:z-index="3327" draw:style-name="Mgr3" draw:text-style-name="MP3" svg:x1="0in" svg:y1="0in" svg:x2="0.0004in" svg:y2="0.0004in"><text:p/></draw:line><draw:line text:anchor-type="frame" draw:z-index="3326" draw:name="Shape1693" draw:style-name="Mgr3" draw:text-style-name="MP3" svg:x1="0in" svg:y1="0in" svg:x2="0.0004in" svg:y2="0.0004in"><text:p/></draw:line><draw:line text:anchor-type="frame" draw:z-index="3325" draw:style-name="Mgr3" draw:text-style-name="MP3" svg:x1="0in" svg:y1="0in" svg:x2="0.0004in" svg:y2="0.0004in"><text:p/></draw:line><draw:line text:anchor-type="frame" draw:z-index="3324" draw:style-name="Mgr3" draw:text-style-name="MP3" svg:x1="0in" svg:y1="0in" svg:x2="0.0004in" svg:y2="0.0004in"><text:p/></draw:line><draw:line text:anchor-type="frame" draw:z-index="3323" draw:name="Shape65" draw:style-name="Mgr3" draw:text-style-name="MP3" svg:x1="0in" svg:y1="0in" svg:x2="0.0004in" svg:y2="0.0004in"><text:p/></draw:line><draw:line text:anchor-type="frame" draw:z-index="3322" draw:style-name="Mgr3" draw:text-style-name="MP3" svg:x1="0in" svg:y1="0in" svg:x2="0.0004in" svg:y2="0.0004in"><text:p/></draw:line><draw:line text:anchor-type="frame" draw:z-index="3321" draw:style-name="Mgr3" draw:text-style-name="MP3" svg:x1="0in" svg:y1="0in" svg:x2="0.0004in" svg:y2="0.0004in"><text:p/></draw:line><draw:line text:anchor-type="frame" draw:z-index="3320" draw:name="Shape1694" draw:style-name="Mgr3" draw:text-style-name="MP3" svg:x1="0in" svg:y1="0in" svg:x2="0.0004in" svg:y2="0.0004in"><text:p/></draw:line><draw:line text:anchor-type="frame" draw:z-index="3319" draw:style-name="Mgr3" draw:text-style-name="MP3" svg:x1="0in" svg:y1="0in" svg:x2="0.0004in" svg:y2="0.0004in"><text:p/></draw:line><draw:line text:anchor-type="frame" draw:z-index="3318" draw:style-name="Mgr3" draw:text-style-name="MP3" svg:x1="0in" svg:y1="0in" svg:x2="0.0004in" svg:y2="0.0004in"><text:p/></draw:line><draw:line text:anchor-type="frame" draw:z-index="3317" draw:name="Shape1695" draw:style-name="Mgr3" draw:text-style-name="MP3" svg:x1="0in" svg:y1="0in" svg:x2="0.0004in" svg:y2="0.0004in"><text:p/></draw:line><draw:line text:anchor-type="frame" draw:z-index="3316" draw:style-name="Mgr3" draw:text-style-name="MP3" svg:x1="0in" svg:y1="0in" svg:x2="0.0004in" svg:y2="0.0004in"><text:p/></draw:line><draw:line text:anchor-type="frame" draw:z-index="3315" draw:style-name="Mgr3" draw:text-style-name="MP3" svg:x1="0in" svg:y1="0in" svg:x2="0.0004in" svg:y2="0.0004in"><text:p/></draw:line><draw:line text:anchor-type="frame" draw:z-index="3314" draw:name="Shape566" draw:style-name="Mgr3" draw:text-style-name="MP3" svg:x1="0in" svg:y1="0in" svg:x2="0.0004in" svg:y2="0.0004in"><text:p/></draw:line><draw:line text:anchor-type="frame" draw:z-index="3313" draw:style-name="Mgr3" draw:text-style-name="MP3" svg:x1="0in" svg:y1="0in" svg:x2="0.0004in" svg:y2="0.0004in"><text:p/></draw:line><draw:line text:anchor-type="frame" draw:z-index="3312" draw:style-name="Mgr3" draw:text-style-name="MP3" svg:x1="0in" svg:y1="0in" svg:x2="0.0004in" svg:y2="0.0004in"><text:p/></draw:line><draw:line text:anchor-type="frame" draw:z-index="3311" draw:name="Shape1696" draw:style-name="Mgr3" draw:text-style-name="MP3" svg:x1="0in" svg:y1="0in" svg:x2="0.0004in" svg:y2="0.0004in"><text:p/></draw:line><draw:line text:anchor-type="frame" draw:z-index="3310" draw:style-name="Mgr3" draw:text-style-name="MP3" svg:x1="0in" svg:y1="0in" svg:x2="0.0004in" svg:y2="0.0004in"><text:p/></draw:line><draw:line text:anchor-type="frame" draw:z-index="3309" draw:style-name="Mgr3" draw:text-style-name="MP3" svg:x1="0in" svg:y1="0in" svg:x2="0.0004in" svg:y2="0.0004in"><text:p/></draw:line><draw:line text:anchor-type="frame" draw:z-index="3308" draw:name="Shape1697" draw:style-name="Mgr3" draw:text-style-name="MP3" svg:x1="0in" svg:y1="0in" svg:x2="0.0004in" svg:y2="0.0004in"><text:p/></draw:line><draw:line text:anchor-type="frame" draw:z-index="3307" draw:style-name="Mgr3" draw:text-style-name="MP3" svg:x1="0in" svg:y1="0in" svg:x2="0.0004in" svg:y2="0.0004in"><text:p/></draw:line><draw:line text:anchor-type="frame" draw:z-index="3306" draw:style-name="Mgr3" draw:text-style-name="MP3" svg:x1="0in" svg:y1="0in" svg:x2="0.0004in" svg:y2="0.0004in"><text:p/></draw:line><draw:line text:anchor-type="frame" draw:z-index="3305" draw:name="Shape567" draw:style-name="Mgr3" draw:text-style-name="MP3" svg:x1="0in" svg:y1="0in" svg:x2="0.0004in" svg:y2="0.0004in"><text:p/></draw:line><draw:line text:anchor-type="frame" draw:z-index="3304" draw:style-name="Mgr3" draw:text-style-name="MP3" svg:x1="0in" svg:y1="0in" svg:x2="0.0004in" svg:y2="0.0004in"><text:p/></draw:line><draw:line text:anchor-type="frame" draw:z-index="3303" draw:style-name="Mgr3" draw:text-style-name="MP3" svg:x1="0in" svg:y1="0in" svg:x2="0.0004in" svg:y2="0.0004in"><text:p/></draw:line><draw:line text:anchor-type="frame" draw:z-index="3302" draw:name="Shape1698" draw:style-name="Mgr3" draw:text-style-name="MP3" svg:x1="0in" svg:y1="0in" svg:x2="0.0004in" svg:y2="0.0004in"><text:p/></draw:line><draw:line text:anchor-type="frame" draw:z-index="3301" draw:style-name="Mgr3" draw:text-style-name="MP3" svg:x1="0in" svg:y1="0in" svg:x2="0.0004in" svg:y2="0.0004in"><text:p/></draw:line><draw:line text:anchor-type="frame" draw:z-index="3300" draw:style-name="Mgr3" draw:text-style-name="MP3" svg:x1="0in" svg:y1="0in" svg:x2="0.0004in" svg:y2="0.0004in"><text:p/></draw:line><draw:line text:anchor-type="frame" draw:z-index="3299" draw:name="Shape1699" draw:style-name="Mgr3" draw:text-style-name="MP3" svg:x1="0in" svg:y1="0in" svg:x2="0.0004in" svg:y2="0.0004in"><text:p/></draw:line><draw:line text:anchor-type="frame" draw:z-index="3298" draw:style-name="Mgr3" draw:text-style-name="MP3" svg:x1="0in" svg:y1="0in" svg:x2="0.0004in" svg:y2="0.0004in"><text:p/></draw:line><draw:line text:anchor-type="frame" draw:z-index="3297" draw:style-name="Mgr3" draw:text-style-name="MP3" svg:x1="0in" svg:y1="0in" svg:x2="0.0004in" svg:y2="0.0004in"><text:p/></draw:line><draw:line text:anchor-type="frame" draw:z-index="3296" draw:name="Shape190" draw:style-name="Mgr3" draw:text-style-name="MP3" svg:x1="0in" svg:y1="0in" svg:x2="0.0004in" svg:y2="0.0004in"><text:p/></draw:line><draw:line text:anchor-type="frame" draw:z-index="3295" draw:style-name="Mgr3" draw:text-style-name="MP3" svg:x1="0in" svg:y1="0in" svg:x2="0.0004in" svg:y2="0.0004in"><text:p/></draw:line><draw:line text:anchor-type="frame" draw:z-index="3294" draw:style-name="Mgr3" draw:text-style-name="MP3" svg:x1="0in" svg:y1="0in" svg:x2="0.0004in" svg:y2="0.0004in"><text:p/></draw:line><draw:line text:anchor-type="frame" draw:z-index="3293" draw:name="Shape1700" draw:style-name="Mgr3" draw:text-style-name="MP3" svg:x1="0in" svg:y1="0in" svg:x2="0.0004in" svg:y2="0.0004in"><text:p/></draw:line><draw:line text:anchor-type="frame" draw:z-index="3292" draw:style-name="Mgr3" draw:text-style-name="MP3" svg:x1="0in" svg:y1="0in" svg:x2="0.0004in" svg:y2="0.0004in"><text:p/></draw:line><draw:line text:anchor-type="frame" draw:z-index="3291" draw:style-name="Mgr3" draw:text-style-name="MP3" svg:x1="0in" svg:y1="0in" svg:x2="0.0004in" svg:y2="0.0004in"><text:p/></draw:line><draw:line text:anchor-type="frame" draw:z-index="3290" draw:name="Shape1701" draw:style-name="Mgr3" draw:text-style-name="MP3" svg:x1="0in" svg:y1="0in" svg:x2="0.0004in" svg:y2="0.0004in"><text:p/></draw:line><draw:line text:anchor-type="frame" draw:z-index="3289" draw:style-name="Mgr3" draw:text-style-name="MP3" svg:x1="0in" svg:y1="0in" svg:x2="0.0004in" svg:y2="0.0004in"><text:p/></draw:line><draw:line text:anchor-type="frame" draw:z-index="3288" draw:style-name="Mgr3" draw:text-style-name="MP3" svg:x1="0in" svg:y1="0in" svg:x2="0.0004in" svg:y2="0.0004in"><text:p/></draw:line><draw:line text:anchor-type="frame" draw:z-index="3287" draw:name="Shape568" draw:style-name="Mgr3" draw:text-style-name="MP3" svg:x1="0in" svg:y1="0in" svg:x2="0.0004in" svg:y2="0.0004in"><text:p/></draw:line><draw:line text:anchor-type="frame" draw:z-index="3286" draw:style-name="Mgr3" draw:text-style-name="MP3" svg:x1="0in" svg:y1="0in" svg:x2="0.0004in" svg:y2="0.0004in"><text:p/></draw:line><draw:line text:anchor-type="frame" draw:z-index="3285" draw:style-name="Mgr3" draw:text-style-name="MP3" svg:x1="0in" svg:y1="0in" svg:x2="0.0004in" svg:y2="0.0004in"><text:p/></draw:line><draw:line text:anchor-type="frame" draw:z-index="3284" draw:name="Shape1702" draw:style-name="Mgr3" draw:text-style-name="MP3" svg:x1="0in" svg:y1="0in" svg:x2="0.0004in" svg:y2="0.0004in"><text:p/></draw:line><draw:line text:anchor-type="frame" draw:z-index="3283" draw:style-name="Mgr3" draw:text-style-name="MP3" svg:x1="0in" svg:y1="0in" svg:x2="0.0004in" svg:y2="0.0004in"><text:p/></draw:line><draw:line text:anchor-type="frame" draw:z-index="3282" draw:style-name="Mgr3" draw:text-style-name="MP3" svg:x1="0in" svg:y1="0in" svg:x2="0.0004in" svg:y2="0.0004in"><text:p/></draw:line><draw:line text:anchor-type="frame" draw:z-index="3281" draw:name="Shape1703" draw:style-name="Mgr3" draw:text-style-name="MP3" svg:x1="0in" svg:y1="0in" svg:x2="0.0004in" svg:y2="0.0004in"><text:p/></draw:line><draw:line text:anchor-type="frame" draw:z-index="3280" draw:style-name="Mgr3" draw:text-style-name="MP3" svg:x1="0in" svg:y1="0in" svg:x2="0.0004in" svg:y2="0.0004in"><text:p/></draw:line><draw:line text:anchor-type="frame" draw:z-index="3279" draw:style-name="Mgr3" draw:text-style-name="MP3" svg:x1="0in" svg:y1="0in" svg:x2="0.0004in" svg:y2="0.0004in"><text:p/></draw:line><draw:line text:anchor-type="frame" draw:z-index="3278" draw:name="Shape569" draw:style-name="Mgr3" draw:text-style-name="MP3" svg:x1="0in" svg:y1="0in" svg:x2="0.0004in" svg:y2="0.0004in"><text:p/></draw:line><draw:line text:anchor-type="frame" draw:z-index="3277" draw:style-name="Mgr3" draw:text-style-name="MP3" svg:x1="0in" svg:y1="0in" svg:x2="0.0004in" svg:y2="0.0004in"><text:p/></draw:line><draw:line text:anchor-type="frame" draw:z-index="3276" draw:style-name="Mgr3" draw:text-style-name="MP3" svg:x1="0in" svg:y1="0in" svg:x2="0.0004in" svg:y2="0.0004in"><text:p/></draw:line><draw:line text:anchor-type="frame" draw:z-index="3275" draw:name="Shape1704" draw:style-name="Mgr3" draw:text-style-name="MP3" svg:x1="0in" svg:y1="0in" svg:x2="0.0004in" svg:y2="0.0004in"><text:p/></draw:line><draw:line text:anchor-type="frame" draw:z-index="3274" draw:style-name="Mgr3" draw:text-style-name="MP3" svg:x1="0in" svg:y1="0in" svg:x2="0.0004in" svg:y2="0.0004in"><text:p/></draw:line><draw:line text:anchor-type="frame" draw:z-index="3273" draw:style-name="Mgr3" draw:text-style-name="MP3" svg:x1="0in" svg:y1="0in" svg:x2="0.0004in" svg:y2="0.0004in"><text:p/></draw:line><draw:line text:anchor-type="frame" draw:z-index="3272" draw:name="Shape1705" draw:style-name="Mgr3" draw:text-style-name="MP3" svg:x1="0in" svg:y1="0in" svg:x2="0.0004in" svg:y2="0.0004in"><text:p/></draw:line><draw:line text:anchor-type="frame" draw:z-index="3271" draw:style-name="Mgr3" draw:text-style-name="MP3" svg:x1="0in" svg:y1="0in" svg:x2="0.0004in" svg:y2="0.0004in"><text:p/></draw:line><draw:line text:anchor-type="frame" draw:z-index="3270" draw:style-name="Mgr3" draw:text-style-name="MP3" svg:x1="0in" svg:y1="0in" svg:x2="0.0004in" svg:y2="0.0004in"><text:p/></draw:line><draw:line text:anchor-type="frame" draw:z-index="3269" draw:name="Shape191" draw:style-name="Mgr3" draw:text-style-name="MP3" svg:x1="0in" svg:y1="0in" svg:x2="0.0004in" svg:y2="0.0004in"><text:p/></draw:line><draw:line text:anchor-type="frame" draw:z-index="3268" draw:style-name="Mgr3" draw:text-style-name="MP3" svg:x1="0in" svg:y1="0in" svg:x2="0.0004in" svg:y2="0.0004in"><text:p/></draw:line><draw:line text:anchor-type="frame" draw:z-index="3267" draw:style-name="Mgr3" draw:text-style-name="MP3" svg:x1="0in" svg:y1="0in" svg:x2="0.0004in" svg:y2="0.0004in"><text:p/></draw:line><draw:line text:anchor-type="frame" draw:z-index="3266" draw:name="Shape1706" draw:style-name="Mgr3" draw:text-style-name="MP3" svg:x1="0in" svg:y1="0in" svg:x2="0.0004in" svg:y2="0.0004in"><text:p/></draw:line><draw:line text:anchor-type="frame" draw:z-index="3265" draw:style-name="Mgr3" draw:text-style-name="MP3" svg:x1="0in" svg:y1="0in" svg:x2="0.0004in" svg:y2="0.0004in"><text:p/></draw:line><draw:line text:anchor-type="frame" draw:z-index="3264" draw:style-name="Mgr3" draw:text-style-name="MP3" svg:x1="0in" svg:y1="0in" svg:x2="0.0004in" svg:y2="0.0004in"><text:p/></draw:line><draw:line text:anchor-type="frame" draw:z-index="3263" draw:name="Shape1707" draw:style-name="Mgr3" draw:text-style-name="MP3" svg:x1="0in" svg:y1="0in" svg:x2="0.0004in" svg:y2="0.0004in"><text:p/></draw:line><draw:line text:anchor-type="frame" draw:z-index="3262" draw:style-name="Mgr3" draw:text-style-name="MP3" svg:x1="0in" svg:y1="0in" svg:x2="0.0004in" svg:y2="0.0004in"><text:p/></draw:line><draw:line text:anchor-type="frame" draw:z-index="3261" draw:style-name="Mgr3" draw:text-style-name="MP3" svg:x1="0in" svg:y1="0in" svg:x2="0.0004in" svg:y2="0.0004in"><text:p/></draw:line><draw:line text:anchor-type="frame" draw:z-index="3260" draw:name="Shape570" draw:style-name="Mgr3" draw:text-style-name="MP3" svg:x1="0in" svg:y1="0in" svg:x2="0.0004in" svg:y2="0.0004in"><text:p/></draw:line><draw:line text:anchor-type="frame" draw:z-index="3259" draw:style-name="Mgr3" draw:text-style-name="MP3" svg:x1="0in" svg:y1="0in" svg:x2="0.0004in" svg:y2="0.0004in"><text:p/></draw:line><draw:line text:anchor-type="frame" draw:z-index="3258" draw:style-name="Mgr3" draw:text-style-name="MP3" svg:x1="0in" svg:y1="0in" svg:x2="0.0004in" svg:y2="0.0004in"><text:p/></draw:line><draw:line text:anchor-type="frame" draw:z-index="3257" draw:name="Shape1708" draw:style-name="Mgr3" draw:text-style-name="MP3" svg:x1="0in" svg:y1="0in" svg:x2="0.0004in" svg:y2="0.0004in"><text:p/></draw:line><draw:line text:anchor-type="frame" draw:z-index="3256" draw:style-name="Mgr3" draw:text-style-name="MP3" svg:x1="0in" svg:y1="0in" svg:x2="0.0004in" svg:y2="0.0004in"><text:p/></draw:line><draw:line text:anchor-type="frame" draw:z-index="3255" draw:style-name="Mgr3" draw:text-style-name="MP3" svg:x1="0in" svg:y1="0in" svg:x2="0.0004in" svg:y2="0.0004in"><text:p/></draw:line><draw:line text:anchor-type="frame" draw:z-index="3254" draw:name="Shape1709" draw:style-name="Mgr3" draw:text-style-name="MP3" svg:x1="0in" svg:y1="0in" svg:x2="0.0004in" svg:y2="0.0004in"><text:p/></draw:line><draw:line text:anchor-type="frame" draw:z-index="3253" draw:style-name="Mgr3" draw:text-style-name="MP3" svg:x1="0in" svg:y1="0in" svg:x2="0.0004in" svg:y2="0.0004in"><text:p/></draw:line><draw:line text:anchor-type="frame" draw:z-index="3252" draw:style-name="Mgr3" draw:text-style-name="MP3" svg:x1="0in" svg:y1="0in" svg:x2="0.0004in" svg:y2="0.0004in"><text:p/></draw:line><draw:line text:anchor-type="frame" draw:z-index="3251" draw:name="Shape571" draw:style-name="Mgr3" draw:text-style-name="MP3" svg:x1="0in" svg:y1="0in" svg:x2="0.0004in" svg:y2="0.0004in"><text:p/></draw:line><draw:line text:anchor-type="frame" draw:z-index="3250" draw:style-name="Mgr3" draw:text-style-name="MP3" svg:x1="0in" svg:y1="0in" svg:x2="0.0004in" svg:y2="0.0004in"><text:p/></draw:line><draw:line text:anchor-type="frame" draw:z-index="3249" draw:style-name="Mgr3" draw:text-style-name="MP3" svg:x1="0in" svg:y1="0in" svg:x2="0.0004in" svg:y2="0.0004in"><text:p/></draw:line><draw:line text:anchor-type="frame" draw:z-index="3248" draw:name="Shape1710" draw:style-name="Mgr3" draw:text-style-name="MP3" svg:x1="0in" svg:y1="0in" svg:x2="0.0004in" svg:y2="0.0004in"><text:p/></draw:line><draw:line text:anchor-type="frame" draw:z-index="3247" draw:style-name="Mgr3" draw:text-style-name="MP3" svg:x1="0in" svg:y1="0in" svg:x2="0.0004in" svg:y2="0.0004in"><text:p/></draw:line><draw:line text:anchor-type="frame" draw:z-index="3246" draw:style-name="Mgr3" draw:text-style-name="MP3" svg:x1="0in" svg:y1="0in" svg:x2="0.0004in" svg:y2="0.0004in"><text:p/></draw:line><draw:line text:anchor-type="frame" draw:z-index="3245" draw:name="Shape1711" draw:style-name="Mgr3" draw:text-style-name="MP3" svg:x1="0in" svg:y1="0in" svg:x2="0.0004in" svg:y2="0.0004in"><text:p/></draw:line><draw:line text:anchor-type="frame" draw:z-index="3244" draw:style-name="Mgr3" draw:text-style-name="MP3" svg:x1="0in" svg:y1="0in" svg:x2="0.0004in" svg:y2="0.0004in"><text:p/></draw:line><draw:line text:anchor-type="frame" draw:z-index="3243" draw:style-name="Mgr3" draw:text-style-name="MP3" svg:x1="0in" svg:y1="0in" svg:x2="0.0004in" svg:y2="0.0004in"><text:p/></draw:line><draw:line text:anchor-type="frame" draw:z-index="3242" draw:name="Shape66" draw:style-name="Mgr3" draw:text-style-name="MP3" svg:x1="0in" svg:y1="0in" svg:x2="0.0004in" svg:y2="0.0004in"><text:p/></draw:line><draw:line text:anchor-type="frame" draw:z-index="3241" draw:style-name="Mgr3" draw:text-style-name="MP3" svg:x1="0in" svg:y1="0in" svg:x2="0.0004in" svg:y2="0.0004in"><text:p/></draw:line><draw:line text:anchor-type="frame" draw:z-index="3240" draw:style-name="Mgr3" draw:text-style-name="MP3" svg:x1="0in" svg:y1="0in" svg:x2="0.0004in" svg:y2="0.0004in"><text:p/></draw:line><draw:line text:anchor-type="frame" draw:z-index="3239" draw:name="Shape1712" draw:style-name="Mgr3" draw:text-style-name="MP3" svg:x1="0in" svg:y1="0in" svg:x2="0.0004in" svg:y2="0.0004in"><text:p/></draw:line><draw:line text:anchor-type="frame" draw:z-index="3238" draw:style-name="Mgr3" draw:text-style-name="MP3" svg:x1="0in" svg:y1="0in" svg:x2="0.0004in" svg:y2="0.0004in"><text:p/></draw:line><draw:line text:anchor-type="frame" draw:z-index="3237" draw:style-name="Mgr3" draw:text-style-name="MP3" svg:x1="0in" svg:y1="0in" svg:x2="0.0004in" svg:y2="0.0004in"><text:p/></draw:line><draw:line text:anchor-type="frame" draw:z-index="3236" draw:name="Shape1713" draw:style-name="Mgr3" draw:text-style-name="MP3" svg:x1="0in" svg:y1="0in" svg:x2="0.0004in" svg:y2="0.0004in"><text:p/></draw:line><draw:line text:anchor-type="frame" draw:z-index="3235" draw:style-name="Mgr3" draw:text-style-name="MP3" svg:x1="0in" svg:y1="0in" svg:x2="0.0004in" svg:y2="0.0004in"><text:p/></draw:line><draw:line text:anchor-type="frame" draw:z-index="3234" draw:style-name="Mgr3" draw:text-style-name="MP3" svg:x1="0in" svg:y1="0in" svg:x2="0.0004in" svg:y2="0.0004in"><text:p/></draw:line><draw:line text:anchor-type="frame" draw:z-index="3233" draw:name="Shape572" draw:style-name="Mgr3" draw:text-style-name="MP3" svg:x1="0in" svg:y1="0in" svg:x2="0.0004in" svg:y2="0.0004in"><text:p/></draw:line><draw:line text:anchor-type="frame" draw:z-index="3232" draw:style-name="Mgr3" draw:text-style-name="MP3" svg:x1="0in" svg:y1="0in" svg:x2="0.0004in" svg:y2="0.0004in"><text:p/></draw:line><draw:line text:anchor-type="frame" draw:z-index="3231" draw:style-name="Mgr3" draw:text-style-name="MP3" svg:x1="0in" svg:y1="0in" svg:x2="0.0004in" svg:y2="0.0004in"><text:p/></draw:line><draw:line text:anchor-type="frame" draw:z-index="3230" draw:name="Shape1714" draw:style-name="Mgr3" draw:text-style-name="MP3" svg:x1="0in" svg:y1="0in" svg:x2="0.0004in" svg:y2="0.0004in"><text:p/></draw:line><draw:line text:anchor-type="frame" draw:z-index="3229" draw:style-name="Mgr3" draw:text-style-name="MP3" svg:x1="0in" svg:y1="0in" svg:x2="0.0004in" svg:y2="0.0004in"><text:p/></draw:line><draw:line text:anchor-type="frame" draw:z-index="3228" draw:style-name="Mgr3" draw:text-style-name="MP3" svg:x1="0in" svg:y1="0in" svg:x2="0.0004in" svg:y2="0.0004in"><text:p/></draw:line><draw:line text:anchor-type="frame" draw:z-index="3227" draw:name="Shape1715" draw:style-name="Mgr3" draw:text-style-name="MP3" svg:x1="0in" svg:y1="0in" svg:x2="0.0004in" svg:y2="0.0004in"><text:p/></draw:line><draw:line text:anchor-type="frame" draw:z-index="3226" draw:style-name="Mgr3" draw:text-style-name="MP3" svg:x1="0in" svg:y1="0in" svg:x2="0.0004in" svg:y2="0.0004in"><text:p/></draw:line><draw:line text:anchor-type="frame" draw:z-index="3225" draw:style-name="Mgr3" draw:text-style-name="MP3" svg:x1="0in" svg:y1="0in" svg:x2="0.0004in" svg:y2="0.0004in"><text:p/></draw:line><draw:line text:anchor-type="frame" draw:z-index="3224" draw:name="Shape573" draw:style-name="Mgr3" draw:text-style-name="MP3" svg:x1="0in" svg:y1="0in" svg:x2="0.0004in" svg:y2="0.0004in"><text:p/></draw:line><draw:line text:anchor-type="frame" draw:z-index="3223" draw:style-name="Mgr3" draw:text-style-name="MP3" svg:x1="0in" svg:y1="0in" svg:x2="0.0004in" svg:y2="0.0004in"><text:p/></draw:line><draw:line text:anchor-type="frame" draw:z-index="3222" draw:style-name="Mgr3" draw:text-style-name="MP3" svg:x1="0in" svg:y1="0in" svg:x2="0.0004in" svg:y2="0.0004in"><text:p/></draw:line><draw:line text:anchor-type="frame" draw:z-index="3221" draw:name="Shape1716" draw:style-name="Mgr3" draw:text-style-name="MP3" svg:x1="0in" svg:y1="0in" svg:x2="0.0004in" svg:y2="0.0004in"><text:p/></draw:line><draw:line text:anchor-type="frame" draw:z-index="3220" draw:style-name="Mgr3" draw:text-style-name="MP3" svg:x1="0in" svg:y1="0in" svg:x2="0.0004in" svg:y2="0.0004in"><text:p/></draw:line><draw:line text:anchor-type="frame" draw:z-index="3219" draw:style-name="Mgr3" draw:text-style-name="MP3" svg:x1="0in" svg:y1="0in" svg:x2="0.0004in" svg:y2="0.0004in"><text:p/></draw:line><draw:line text:anchor-type="frame" draw:z-index="3218" draw:name="Shape1717" draw:style-name="Mgr3" draw:text-style-name="MP3" svg:x1="0in" svg:y1="0in" svg:x2="0.0004in" svg:y2="0.0004in"><text:p/></draw:line><draw:line text:anchor-type="frame" draw:z-index="3217" draw:style-name="Mgr3" draw:text-style-name="MP3" svg:x1="0in" svg:y1="0in" svg:x2="0.0004in" svg:y2="0.0004in"><text:p/></draw:line><draw:line text:anchor-type="frame" draw:z-index="3216" draw:style-name="Mgr3" draw:text-style-name="MP3" svg:x1="0in" svg:y1="0in" svg:x2="0.0004in" svg:y2="0.0004in"><text:p/></draw:line><draw:line text:anchor-type="frame" draw:z-index="3215" draw:name="Shape192" draw:style-name="Mgr3" draw:text-style-name="MP3" svg:x1="0in" svg:y1="0in" svg:x2="0.0004in" svg:y2="0.0004in"><text:p/></draw:line><draw:line text:anchor-type="frame" draw:z-index="3214" draw:style-name="Mgr3" draw:text-style-name="MP3" svg:x1="0in" svg:y1="0in" svg:x2="0.0004in" svg:y2="0.0004in"><text:p/></draw:line><draw:line text:anchor-type="frame" draw:z-index="3213" draw:style-name="Mgr3" draw:text-style-name="MP3" svg:x1="0in" svg:y1="0in" svg:x2="0.0004in" svg:y2="0.0004in"><text:p/></draw:line><draw:line text:anchor-type="frame" draw:z-index="3212" draw:name="Shape1718" draw:style-name="Mgr3" draw:text-style-name="MP3" svg:x1="0in" svg:y1="0in" svg:x2="0.0004in" svg:y2="0.0004in"><text:p/></draw:line><draw:line text:anchor-type="frame" draw:z-index="3211" draw:style-name="Mgr3" draw:text-style-name="MP3" svg:x1="0in" svg:y1="0in" svg:x2="0.0004in" svg:y2="0.0004in"><text:p/></draw:line><draw:line text:anchor-type="frame" draw:z-index="3210" draw:style-name="Mgr3" draw:text-style-name="MP3" svg:x1="0in" svg:y1="0in" svg:x2="0.0004in" svg:y2="0.0004in"><text:p/></draw:line><draw:line text:anchor-type="frame" draw:z-index="3209" draw:name="Shape1719" draw:style-name="Mgr3" draw:text-style-name="MP3" svg:x1="0in" svg:y1="0in" svg:x2="0.0004in" svg:y2="0.0004in"><text:p/></draw:line><draw:line text:anchor-type="frame" draw:z-index="3208" draw:style-name="Mgr3" draw:text-style-name="MP3" svg:x1="0in" svg:y1="0in" svg:x2="0.0004in" svg:y2="0.0004in"><text:p/></draw:line><draw:line text:anchor-type="frame" draw:z-index="3207" draw:style-name="Mgr3" draw:text-style-name="MP3" svg:x1="0in" svg:y1="0in" svg:x2="0.0004in" svg:y2="0.0004in"><text:p/></draw:line><draw:line text:anchor-type="frame" draw:z-index="3206" draw:name="Shape574" draw:style-name="Mgr3" draw:text-style-name="MP3" svg:x1="0in" svg:y1="0in" svg:x2="0.0004in" svg:y2="0.0004in"><text:p/></draw:line><draw:line text:anchor-type="frame" draw:z-index="3205" draw:style-name="Mgr3" draw:text-style-name="MP3" svg:x1="0in" svg:y1="0in" svg:x2="0.0004in" svg:y2="0.0004in"><text:p/></draw:line><draw:line text:anchor-type="frame" draw:z-index="3204" draw:style-name="Mgr3" draw:text-style-name="MP3" svg:x1="0in" svg:y1="0in" svg:x2="0.0004in" svg:y2="0.0004in"><text:p/></draw:line><draw:line text:anchor-type="frame" draw:z-index="3203" draw:name="Shape1720" draw:style-name="Mgr3" draw:text-style-name="MP3" svg:x1="0in" svg:y1="0in" svg:x2="0.0004in" svg:y2="0.0004in"><text:p/></draw:line><draw:line text:anchor-type="frame" draw:z-index="3202" draw:style-name="Mgr3" draw:text-style-name="MP3" svg:x1="0in" svg:y1="0in" svg:x2="0.0004in" svg:y2="0.0004in"><text:p/></draw:line><draw:line text:anchor-type="frame" draw:z-index="3201" draw:style-name="Mgr3" draw:text-style-name="MP3" svg:x1="0in" svg:y1="0in" svg:x2="0.0004in" svg:y2="0.0004in"><text:p/></draw:line><draw:line text:anchor-type="frame" draw:z-index="3200" draw:name="Shape1721" draw:style-name="Mgr3" draw:text-style-name="MP3" svg:x1="0in" svg:y1="0in" svg:x2="0.0004in" svg:y2="0.0004in"><text:p/></draw:line><draw:line text:anchor-type="frame" draw:z-index="3199" draw:style-name="Mgr3" draw:text-style-name="MP3" svg:x1="0in" svg:y1="0in" svg:x2="0.0004in" svg:y2="0.0004in"><text:p/></draw:line><draw:line text:anchor-type="frame" draw:z-index="3198" draw:style-name="Mgr3" draw:text-style-name="MP3" svg:x1="0in" svg:y1="0in" svg:x2="0.0004in" svg:y2="0.0004in"><text:p/></draw:line><draw:line text:anchor-type="frame" draw:z-index="3197" draw:name="Shape575" draw:style-name="Mgr3" draw:text-style-name="MP3" svg:x1="0in" svg:y1="0in" svg:x2="0.0004in" svg:y2="0.0004in"><text:p/></draw:line><draw:line text:anchor-type="frame" draw:z-index="3196" draw:style-name="Mgr3" draw:text-style-name="MP3" svg:x1="0in" svg:y1="0in" svg:x2="0.0004in" svg:y2="0.0004in"><text:p/></draw:line><draw:line text:anchor-type="frame" draw:z-index="3195" draw:style-name="Mgr3" draw:text-style-name="MP3" svg:x1="0in" svg:y1="0in" svg:x2="0.0004in" svg:y2="0.0004in"><text:p/></draw:line><draw:line text:anchor-type="frame" draw:z-index="3194" draw:name="Shape1722" draw:style-name="Mgr3" draw:text-style-name="MP3" svg:x1="0in" svg:y1="0in" svg:x2="0.0004in" svg:y2="0.0004in"><text:p/></draw:line><draw:line text:anchor-type="frame" draw:z-index="3193" draw:style-name="Mgr3" draw:text-style-name="MP3" svg:x1="0in" svg:y1="0in" svg:x2="0.0004in" svg:y2="0.0004in"><text:p/></draw:line><draw:line text:anchor-type="frame" draw:z-index="3192" draw:style-name="Mgr3" draw:text-style-name="MP3" svg:x1="0in" svg:y1="0in" svg:x2="0.0004in" svg:y2="0.0004in"><text:p/></draw:line><draw:line text:anchor-type="frame" draw:z-index="3191" draw:name="Shape1723" draw:style-name="Mgr3" draw:text-style-name="MP3" svg:x1="0in" svg:y1="0in" svg:x2="0.0004in" svg:y2="0.0004in"><text:p/></draw:line><draw:line text:anchor-type="frame" draw:z-index="3190" draw:style-name="Mgr3" draw:text-style-name="MP3" svg:x1="0in" svg:y1="0in" svg:x2="0.0004in" svg:y2="0.0004in"><text:p/></draw:line><draw:line text:anchor-type="frame" draw:z-index="3189" draw:style-name="Mgr3" draw:text-style-name="MP3" svg:x1="0in" svg:y1="0in" svg:x2="0.0004in" svg:y2="0.0004in"><text:p/></draw:line><draw:line text:anchor-type="frame" draw:z-index="3188" draw:name="Shape193" draw:style-name="Mgr3" draw:text-style-name="MP3" svg:x1="0in" svg:y1="0in" svg:x2="0.0004in" svg:y2="0.0004in"><text:p/></draw:line><draw:line text:anchor-type="frame" draw:z-index="3187" draw:style-name="Mgr3" draw:text-style-name="MP3" svg:x1="0in" svg:y1="0in" svg:x2="0.0004in" svg:y2="0.0004in"><text:p/></draw:line><draw:line text:anchor-type="frame" draw:z-index="3186" draw:style-name="Mgr3" draw:text-style-name="MP3" svg:x1="0in" svg:y1="0in" svg:x2="0.0004in" svg:y2="0.0004in"><text:p/></draw:line><draw:line text:anchor-type="frame" draw:z-index="3185" draw:name="Shape1724" draw:style-name="Mgr3" draw:text-style-name="MP3" svg:x1="0in" svg:y1="0in" svg:x2="0.0004in" svg:y2="0.0004in"><text:p/></draw:line><draw:line text:anchor-type="frame" draw:z-index="3184" draw:style-name="Mgr3" draw:text-style-name="MP3" svg:x1="0in" svg:y1="0in" svg:x2="0.0004in" svg:y2="0.0004in"><text:p/></draw:line><draw:line text:anchor-type="frame" draw:z-index="3183" draw:style-name="Mgr3" draw:text-style-name="MP3" svg:x1="0in" svg:y1="0in" svg:x2="0.0004in" svg:y2="0.0004in"><text:p/></draw:line><draw:line text:anchor-type="frame" draw:z-index="3182" draw:name="Shape1725" draw:style-name="Mgr3" draw:text-style-name="MP3" svg:x1="0in" svg:y1="0in" svg:x2="0.0004in" svg:y2="0.0004in"><text:p/></draw:line><draw:line text:anchor-type="frame" draw:z-index="3181" draw:style-name="Mgr3" draw:text-style-name="MP3" svg:x1="0in" svg:y1="0in" svg:x2="0.0004in" svg:y2="0.0004in"><text:p/></draw:line><draw:line text:anchor-type="frame" draw:z-index="3180" draw:style-name="Mgr3" draw:text-style-name="MP3" svg:x1="0in" svg:y1="0in" svg:x2="0.0004in" svg:y2="0.0004in"><text:p/></draw:line><draw:line text:anchor-type="frame" draw:z-index="3179" draw:name="Shape576" draw:style-name="Mgr3" draw:text-style-name="MP3" svg:x1="0in" svg:y1="0in" svg:x2="0.0004in" svg:y2="0.0004in"><text:p/></draw:line><draw:line text:anchor-type="frame" draw:z-index="3178" draw:style-name="Mgr3" draw:text-style-name="MP3" svg:x1="0in" svg:y1="0in" svg:x2="0.0004in" svg:y2="0.0004in"><text:p/></draw:line><draw:line text:anchor-type="frame" draw:z-index="3177" draw:style-name="Mgr3" draw:text-style-name="MP3" svg:x1="0in" svg:y1="0in" svg:x2="0.0004in" svg:y2="0.0004in"><text:p/></draw:line><draw:line text:anchor-type="frame" draw:z-index="3176" draw:name="Shape1726" draw:style-name="Mgr3" draw:text-style-name="MP3" svg:x1="0in" svg:y1="0in" svg:x2="0.0004in" svg:y2="0.0004in"><text:p/></draw:line><draw:line text:anchor-type="frame" draw:z-index="3175" draw:style-name="Mgr3" draw:text-style-name="MP3" svg:x1="0in" svg:y1="0in" svg:x2="0.0004in" svg:y2="0.0004in"><text:p/></draw:line><draw:line text:anchor-type="frame" draw:z-index="3174" draw:style-name="Mgr3" draw:text-style-name="MP3" svg:x1="0in" svg:y1="0in" svg:x2="0.0004in" svg:y2="0.0004in"><text:p/></draw:line><draw:line text:anchor-type="frame" draw:z-index="3173" draw:name="Shape1727" draw:style-name="Mgr3" draw:text-style-name="MP3" svg:x1="0in" svg:y1="0in" svg:x2="0.0004in" svg:y2="0.0004in"><text:p/></draw:line><draw:line text:anchor-type="frame" draw:z-index="3172" draw:style-name="Mgr3" draw:text-style-name="MP3" svg:x1="0in" svg:y1="0in" svg:x2="0.0004in" svg:y2="0.0004in"><text:p/></draw:line><draw:line text:anchor-type="frame" draw:z-index="3171" draw:style-name="Mgr3" draw:text-style-name="MP3" svg:x1="0in" svg:y1="0in" svg:x2="0.0004in" svg:y2="0.0004in"><text:p/></draw:line><draw:line text:anchor-type="frame" draw:z-index="3170" draw:name="Shape577" draw:style-name="Mgr3" draw:text-style-name="MP3" svg:x1="0in" svg:y1="0in" svg:x2="0.0004in" svg:y2="0.0004in"><text:p/></draw:line><draw:line text:anchor-type="frame" draw:z-index="3169" draw:style-name="Mgr3" draw:text-style-name="MP3" svg:x1="0in" svg:y1="0in" svg:x2="0.0004in" svg:y2="0.0004in"><text:p/></draw:line><draw:line text:anchor-type="frame" draw:z-index="3168" draw:style-name="Mgr3" draw:text-style-name="MP3" svg:x1="0in" svg:y1="0in" svg:x2="0.0004in" svg:y2="0.0004in"><text:p/></draw:line><draw:line text:anchor-type="frame" draw:z-index="3167" draw:name="Shape1728" draw:style-name="Mgr3" draw:text-style-name="MP3" svg:x1="0in" svg:y1="0in" svg:x2="0.0004in" svg:y2="0.0004in"><text:p/></draw:line><draw:line text:anchor-type="frame" draw:z-index="3166" draw:style-name="Mgr3" draw:text-style-name="MP3" svg:x1="0in" svg:y1="0in" svg:x2="0.0004in" svg:y2="0.0004in"><text:p/></draw:line><draw:line text:anchor-type="frame" draw:z-index="3165" draw:style-name="Mgr3" draw:text-style-name="MP3" svg:x1="0in" svg:y1="0in" svg:x2="0.0004in" svg:y2="0.0004in"><text:p/></draw:line><draw:line text:anchor-type="frame" draw:z-index="3164" draw:name="Shape1729" draw:style-name="Mgr3" draw:text-style-name="MP3" svg:x1="0in" svg:y1="0in" svg:x2="0.0004in" svg:y2="0.0004in"><text:p/></draw:line><draw:line text:anchor-type="frame" draw:z-index="3163" draw:style-name="Mgr3" draw:text-style-name="MP3" svg:x1="0in" svg:y1="0in" svg:x2="0.0004in" svg:y2="0.0004in"><text:p/></draw:line><draw:line text:anchor-type="frame" draw:z-index="3162" draw:style-name="Mgr3" draw:text-style-name="MP3" svg:x1="0in" svg:y1="0in" svg:x2="0.0004in" svg:y2="0.0004in"><text:p/></draw:line><draw:line text:anchor-type="frame" draw:z-index="3161" draw:name="Shape25" draw:style-name="Mgr3" draw:text-style-name="MP3" svg:x1="0in" svg:y1="0in" svg:x2="0.0004in" svg:y2="0.0004in"><text:p/></draw:line><draw:line text:anchor-type="frame" draw:z-index="3160" draw:style-name="Mgr3" draw:text-style-name="MP3" svg:x1="0in" svg:y1="0in" svg:x2="0.0004in" svg:y2="0.0004in"><text:p/></draw:line><draw:line text:anchor-type="frame" draw:z-index="3159" draw:style-name="Mgr3" draw:text-style-name="MP3" svg:x1="0in" svg:y1="0in" svg:x2="0.0004in" svg:y2="0.0004in"><text:p/></draw:line><draw:line text:anchor-type="frame" draw:z-index="3158" draw:name="Shape1730" draw:style-name="Mgr3" draw:text-style-name="MP3" svg:x1="0in" svg:y1="0in" svg:x2="0.0004in" svg:y2="0.0004in"><text:p/></draw:line><draw:line text:anchor-type="frame" draw:z-index="3157" draw:style-name="Mgr3" draw:text-style-name="MP3" svg:x1="0in" svg:y1="0in" svg:x2="0.0004in" svg:y2="0.0004in"><text:p/></draw:line><draw:line text:anchor-type="frame" draw:z-index="3156" draw:style-name="Mgr3" draw:text-style-name="MP3" svg:x1="0in" svg:y1="0in" svg:x2="0.0004in" svg:y2="0.0004in"><text:p/></draw:line><draw:line text:anchor-type="frame" draw:z-index="3155" draw:name="Shape1731" draw:style-name="Mgr3" draw:text-style-name="MP3" svg:x1="0in" svg:y1="0in" svg:x2="0.0004in" svg:y2="0.0004in"><text:p/></draw:line><draw:line text:anchor-type="frame" draw:z-index="3154" draw:style-name="Mgr3" draw:text-style-name="MP3" svg:x1="0in" svg:y1="0in" svg:x2="0.0004in" svg:y2="0.0004in"><text:p/></draw:line><draw:line text:anchor-type="frame" draw:z-index="3153" draw:style-name="Mgr3" draw:text-style-name="MP3" svg:x1="0in" svg:y1="0in" svg:x2="0.0004in" svg:y2="0.0004in"><text:p/></draw:line><draw:line text:anchor-type="frame" draw:z-index="3152" draw:name="Shape578" draw:style-name="Mgr3" draw:text-style-name="MP3" svg:x1="0in" svg:y1="0in" svg:x2="0.0004in" svg:y2="0.0004in"><text:p/></draw:line><draw:line text:anchor-type="frame" draw:z-index="3151" draw:style-name="Mgr3" draw:text-style-name="MP3" svg:x1="0in" svg:y1="0in" svg:x2="0.0004in" svg:y2="0.0004in"><text:p/></draw:line><draw:line text:anchor-type="frame" draw:z-index="3150" draw:style-name="Mgr3" draw:text-style-name="MP3" svg:x1="0in" svg:y1="0in" svg:x2="0.0004in" svg:y2="0.0004in"><text:p/></draw:line><draw:line text:anchor-type="frame" draw:z-index="3149" draw:name="Shape1732" draw:style-name="Mgr3" draw:text-style-name="MP3" svg:x1="0in" svg:y1="0in" svg:x2="0.0004in" svg:y2="0.0004in"><text:p/></draw:line><draw:line text:anchor-type="frame" draw:z-index="3148" draw:style-name="Mgr3" draw:text-style-name="MP3" svg:x1="0in" svg:y1="0in" svg:x2="0.0004in" svg:y2="0.0004in"><text:p/></draw:line><draw:line text:anchor-type="frame" draw:z-index="3147" draw:style-name="Mgr3" draw:text-style-name="MP3" svg:x1="0in" svg:y1="0in" svg:x2="0.0004in" svg:y2="0.0004in"><text:p/></draw:line><draw:line text:anchor-type="frame" draw:z-index="3146" draw:name="Shape1733" draw:style-name="Mgr3" draw:text-style-name="MP3" svg:x1="0in" svg:y1="0in" svg:x2="0.0004in" svg:y2="0.0004in"><text:p/></draw:line><draw:line text:anchor-type="frame" draw:z-index="3145" draw:style-name="Mgr3" draw:text-style-name="MP3" svg:x1="0in" svg:y1="0in" svg:x2="0.0004in" svg:y2="0.0004in"><text:p/></draw:line><draw:line text:anchor-type="frame" draw:z-index="3144" draw:style-name="Mgr3" draw:text-style-name="MP3" svg:x1="0in" svg:y1="0in" svg:x2="0.0004in" svg:y2="0.0004in"><text:p/></draw:line><draw:line text:anchor-type="frame" draw:z-index="3143" draw:name="Shape579" draw:style-name="Mgr3" draw:text-style-name="MP3" svg:x1="0in" svg:y1="0in" svg:x2="0.0004in" svg:y2="0.0004in"><text:p/></draw:line><draw:line text:anchor-type="frame" draw:z-index="3142" draw:style-name="Mgr3" draw:text-style-name="MP3" svg:x1="0in" svg:y1="0in" svg:x2="0.0004in" svg:y2="0.0004in"><text:p/></draw:line><draw:line text:anchor-type="frame" draw:z-index="3141" draw:style-name="Mgr3" draw:text-style-name="MP3" svg:x1="0in" svg:y1="0in" svg:x2="0.0004in" svg:y2="0.0004in"><text:p/></draw:line><draw:line text:anchor-type="frame" draw:z-index="3140" draw:name="Shape1734" draw:style-name="Mgr3" draw:text-style-name="MP3" svg:x1="0in" svg:y1="0in" svg:x2="0.0004in" svg:y2="0.0004in"><text:p/></draw:line><draw:line text:anchor-type="frame" draw:z-index="3139" draw:style-name="Mgr3" draw:text-style-name="MP3" svg:x1="0in" svg:y1="0in" svg:x2="0.0004in" svg:y2="0.0004in"><text:p/></draw:line><draw:line text:anchor-type="frame" draw:z-index="3138" draw:style-name="Mgr3" draw:text-style-name="MP3" svg:x1="0in" svg:y1="0in" svg:x2="0.0004in" svg:y2="0.0004in"><text:p/></draw:line><draw:line text:anchor-type="frame" draw:z-index="3137" draw:name="Shape1735" draw:style-name="Mgr3" draw:text-style-name="MP3" svg:x1="0in" svg:y1="0in" svg:x2="0.0004in" svg:y2="0.0004in"><text:p/></draw:line><draw:line text:anchor-type="frame" draw:z-index="3136" draw:style-name="Mgr3" draw:text-style-name="MP3" svg:x1="0in" svg:y1="0in" svg:x2="0.0004in" svg:y2="0.0004in"><text:p/></draw:line><draw:line text:anchor-type="frame" draw:z-index="3135" draw:style-name="Mgr3" draw:text-style-name="MP3" svg:x1="0in" svg:y1="0in" svg:x2="0.0004in" svg:y2="0.0004in"><text:p/></draw:line><draw:line text:anchor-type="frame" draw:z-index="3134" draw:name="Shape194" draw:style-name="Mgr3" draw:text-style-name="MP3" svg:x1="0in" svg:y1="0in" svg:x2="0.0004in" svg:y2="0.0004in"><text:p/></draw:line><draw:line text:anchor-type="frame" draw:z-index="3133" draw:style-name="Mgr3" draw:text-style-name="MP3" svg:x1="0in" svg:y1="0in" svg:x2="0.0004in" svg:y2="0.0004in"><text:p/></draw:line><draw:line text:anchor-type="frame" draw:z-index="3132" draw:style-name="Mgr3" draw:text-style-name="MP3" svg:x1="0in" svg:y1="0in" svg:x2="0.0004in" svg:y2="0.0004in"><text:p/></draw:line><draw:line text:anchor-type="frame" draw:z-index="3131" draw:name="Shape1736" draw:style-name="Mgr3" draw:text-style-name="MP3" svg:x1="0in" svg:y1="0in" svg:x2="0.0004in" svg:y2="0.0004in"><text:p/></draw:line><draw:line text:anchor-type="frame" draw:z-index="3130" draw:style-name="Mgr3" draw:text-style-name="MP3" svg:x1="0in" svg:y1="0in" svg:x2="0.0004in" svg:y2="0.0004in"><text:p/></draw:line><draw:line text:anchor-type="frame" draw:z-index="3129" draw:style-name="Mgr3" draw:text-style-name="MP3" svg:x1="0in" svg:y1="0in" svg:x2="0.0004in" svg:y2="0.0004in"><text:p/></draw:line><draw:line text:anchor-type="frame" draw:z-index="3128" draw:name="Shape1737" draw:style-name="Mgr3" draw:text-style-name="MP3" svg:x1="0in" svg:y1="0in" svg:x2="0.0004in" svg:y2="0.0004in"><text:p/></draw:line><draw:line text:anchor-type="frame" draw:z-index="3127" draw:style-name="Mgr3" draw:text-style-name="MP3" svg:x1="0in" svg:y1="0in" svg:x2="0.0004in" svg:y2="0.0004in"><text:p/></draw:line><draw:line text:anchor-type="frame" draw:z-index="3126" draw:style-name="Mgr3" draw:text-style-name="MP3" svg:x1="0in" svg:y1="0in" svg:x2="0.0004in" svg:y2="0.0004in"><text:p/></draw:line><draw:line text:anchor-type="frame" draw:z-index="3125" draw:name="Shape580" draw:style-name="Mgr3" draw:text-style-name="MP3" svg:x1="0in" svg:y1="0in" svg:x2="0.0004in" svg:y2="0.0004in"><text:p/></draw:line><draw:line text:anchor-type="frame" draw:z-index="3124" draw:style-name="Mgr3" draw:text-style-name="MP3" svg:x1="0in" svg:y1="0in" svg:x2="0.0004in" svg:y2="0.0004in"><text:p/></draw:line><draw:line text:anchor-type="frame" draw:z-index="3123" draw:style-name="Mgr3" draw:text-style-name="MP3" svg:x1="0in" svg:y1="0in" svg:x2="0.0004in" svg:y2="0.0004in"><text:p/></draw:line><draw:line text:anchor-type="frame" draw:z-index="3122" draw:name="Shape1738" draw:style-name="Mgr3" draw:text-style-name="MP3" svg:x1="0in" svg:y1="0in" svg:x2="0.0004in" svg:y2="0.0004in"><text:p/></draw:line><draw:line text:anchor-type="frame" draw:z-index="3121" draw:style-name="Mgr3" draw:text-style-name="MP3" svg:x1="0in" svg:y1="0in" svg:x2="0.0004in" svg:y2="0.0004in"><text:p/></draw:line><draw:line text:anchor-type="frame" draw:z-index="3120" draw:style-name="Mgr3" draw:text-style-name="MP3" svg:x1="0in" svg:y1="0in" svg:x2="0.0004in" svg:y2="0.0004in"><text:p/></draw:line><draw:line text:anchor-type="frame" draw:z-index="3119" draw:name="Shape1739" draw:style-name="Mgr3" draw:text-style-name="MP3" svg:x1="0in" svg:y1="0in" svg:x2="0.0004in" svg:y2="0.0004in"><text:p/></draw:line><draw:line text:anchor-type="frame" draw:z-index="3118" draw:style-name="Mgr3" draw:text-style-name="MP3" svg:x1="0in" svg:y1="0in" svg:x2="0.0004in" svg:y2="0.0004in"><text:p/></draw:line><draw:line text:anchor-type="frame" draw:z-index="3117" draw:style-name="Mgr3" draw:text-style-name="MP3" svg:x1="0in" svg:y1="0in" svg:x2="0.0004in" svg:y2="0.0004in"><text:p/></draw:line><draw:line text:anchor-type="frame" draw:z-index="3116" draw:name="Shape581" draw:style-name="Mgr3" draw:text-style-name="MP3" svg:x1="0in" svg:y1="0in" svg:x2="0.0004in" svg:y2="0.0004in"><text:p/></draw:line><draw:line text:anchor-type="frame" draw:z-index="3115" draw:style-name="Mgr3" draw:text-style-name="MP3" svg:x1="0in" svg:y1="0in" svg:x2="0.0004in" svg:y2="0.0004in"><text:p/></draw:line><draw:line text:anchor-type="frame" draw:z-index="3114" draw:style-name="Mgr3" draw:text-style-name="MP3" svg:x1="0in" svg:y1="0in" svg:x2="0.0004in" svg:y2="0.0004in"><text:p/></draw:line><draw:line text:anchor-type="frame" draw:z-index="3113" draw:name="Shape1740" draw:style-name="Mgr3" draw:text-style-name="MP3" svg:x1="0in" svg:y1="0in" svg:x2="0.0004in" svg:y2="0.0004in"><text:p/></draw:line><draw:line text:anchor-type="frame" draw:z-index="3112" draw:style-name="Mgr3" draw:text-style-name="MP3" svg:x1="0in" svg:y1="0in" svg:x2="0.0004in" svg:y2="0.0004in"><text:p/></draw:line><draw:line text:anchor-type="frame" draw:z-index="3111" draw:style-name="Mgr3" draw:text-style-name="MP3" svg:x1="0in" svg:y1="0in" svg:x2="0.0004in" svg:y2="0.0004in"><text:p/></draw:line><draw:line text:anchor-type="frame" draw:z-index="3110" draw:name="Shape1741" draw:style-name="Mgr3" draw:text-style-name="MP3" svg:x1="0in" svg:y1="0in" svg:x2="0.0004in" svg:y2="0.0004in"><text:p/></draw:line><draw:line text:anchor-type="frame" draw:z-index="3109" draw:style-name="Mgr3" draw:text-style-name="MP3" svg:x1="0in" svg:y1="0in" svg:x2="0.0004in" svg:y2="0.0004in"><text:p/></draw:line><draw:line text:anchor-type="frame" draw:z-index="3108" draw:style-name="Mgr3" draw:text-style-name="MP3" svg:x1="0in" svg:y1="0in" svg:x2="0.0004in" svg:y2="0.0004in"><text:p/></draw:line><draw:line text:anchor-type="frame" draw:z-index="3107" draw:name="Shape195" draw:style-name="Mgr3" draw:text-style-name="MP3" svg:x1="0in" svg:y1="0in" svg:x2="0.0004in" svg:y2="0.0004in"><text:p/></draw:line><draw:line text:anchor-type="frame" draw:z-index="3106" draw:style-name="Mgr3" draw:text-style-name="MP3" svg:x1="0in" svg:y1="0in" svg:x2="0.0004in" svg:y2="0.0004in"><text:p/></draw:line><draw:line text:anchor-type="frame" draw:z-index="3105" draw:style-name="Mgr3" draw:text-style-name="MP3" svg:x1="0in" svg:y1="0in" svg:x2="0.0004in" svg:y2="0.0004in"><text:p/></draw:line><draw:line text:anchor-type="frame" draw:z-index="3104" draw:name="Shape1742" draw:style-name="Mgr3" draw:text-style-name="MP3" svg:x1="0in" svg:y1="0in" svg:x2="0.0004in" svg:y2="0.0004in"><text:p/></draw:line><draw:line text:anchor-type="frame" draw:z-index="3103" draw:style-name="Mgr3" draw:text-style-name="MP3" svg:x1="0in" svg:y1="0in" svg:x2="0.0004in" svg:y2="0.0004in"><text:p/></draw:line><draw:line text:anchor-type="frame" draw:z-index="3102" draw:style-name="Mgr3" draw:text-style-name="MP3" svg:x1="0in" svg:y1="0in" svg:x2="0.0004in" svg:y2="0.0004in"><text:p/></draw:line><draw:line text:anchor-type="frame" draw:z-index="3101" draw:name="Shape1743" draw:style-name="Mgr3" draw:text-style-name="MP3" svg:x1="0in" svg:y1="0in" svg:x2="0.0004in" svg:y2="0.0004in"><text:p/></draw:line><draw:line text:anchor-type="frame" draw:z-index="3100" draw:style-name="Mgr3" draw:text-style-name="MP3" svg:x1="0in" svg:y1="0in" svg:x2="0.0004in" svg:y2="0.0004in"><text:p/></draw:line><draw:line text:anchor-type="frame" draw:z-index="3099" draw:style-name="Mgr3" draw:text-style-name="MP3" svg:x1="0in" svg:y1="0in" svg:x2="0.0004in" svg:y2="0.0004in"><text:p/></draw:line><draw:line text:anchor-type="frame" draw:z-index="3098" draw:name="Shape582" draw:style-name="Mgr3" draw:text-style-name="MP3" svg:x1="0in" svg:y1="0in" svg:x2="0.0004in" svg:y2="0.0004in"><text:p/></draw:line><draw:line text:anchor-type="frame" draw:z-index="3097" draw:style-name="Mgr3" draw:text-style-name="MP3" svg:x1="0in" svg:y1="0in" svg:x2="0.0004in" svg:y2="0.0004in"><text:p/></draw:line><draw:line text:anchor-type="frame" draw:z-index="3096" draw:style-name="Mgr3" draw:text-style-name="MP3" svg:x1="0in" svg:y1="0in" svg:x2="0.0004in" svg:y2="0.0004in"><text:p/></draw:line><draw:line text:anchor-type="frame" draw:z-index="3095" draw:name="Shape1744" draw:style-name="Mgr3" draw:text-style-name="MP3" svg:x1="0in" svg:y1="0in" svg:x2="0.0004in" svg:y2="0.0004in"><text:p/></draw:line><draw:line text:anchor-type="frame" draw:z-index="3094" draw:style-name="Mgr3" draw:text-style-name="MP3" svg:x1="0in" svg:y1="0in" svg:x2="0.0004in" svg:y2="0.0004in"><text:p/></draw:line><draw:line text:anchor-type="frame" draw:z-index="3093" draw:style-name="Mgr3" draw:text-style-name="MP3" svg:x1="0in" svg:y1="0in" svg:x2="0.0004in" svg:y2="0.0004in"><text:p/></draw:line><draw:line text:anchor-type="frame" draw:z-index="3092" draw:name="Shape1745" draw:style-name="Mgr3" draw:text-style-name="MP3" svg:x1="0in" svg:y1="0in" svg:x2="0.0004in" svg:y2="0.0004in"><text:p/></draw:line><draw:line text:anchor-type="frame" draw:z-index="3091" draw:style-name="Mgr3" draw:text-style-name="MP3" svg:x1="0in" svg:y1="0in" svg:x2="0.0004in" svg:y2="0.0004in"><text:p/></draw:line><draw:line text:anchor-type="frame" draw:z-index="3090" draw:style-name="Mgr3" draw:text-style-name="MP3" svg:x1="0in" svg:y1="0in" svg:x2="0.0004in" svg:y2="0.0004in"><text:p/></draw:line><draw:line text:anchor-type="frame" draw:z-index="3089" draw:name="Shape583" draw:style-name="Mgr3" draw:text-style-name="MP3" svg:x1="0in" svg:y1="0in" svg:x2="0.0004in" svg:y2="0.0004in"><text:p/></draw:line><draw:line text:anchor-type="frame" draw:z-index="3088" draw:style-name="Mgr3" draw:text-style-name="MP3" svg:x1="0in" svg:y1="0in" svg:x2="0.0004in" svg:y2="0.0004in"><text:p/></draw:line><draw:line text:anchor-type="frame" draw:z-index="3087" draw:style-name="Mgr3" draw:text-style-name="MP3" svg:x1="0in" svg:y1="0in" svg:x2="0.0004in" svg:y2="0.0004in"><text:p/></draw:line><draw:line text:anchor-type="frame" draw:z-index="3086" draw:name="Shape1746" draw:style-name="Mgr3" draw:text-style-name="MP3" svg:x1="0in" svg:y1="0in" svg:x2="0.0004in" svg:y2="0.0004in"><text:p/></draw:line><draw:line text:anchor-type="frame" draw:z-index="3085" draw:style-name="Mgr3" draw:text-style-name="MP3" svg:x1="0in" svg:y1="0in" svg:x2="0.0004in" svg:y2="0.0004in"><text:p/></draw:line><draw:line text:anchor-type="frame" draw:z-index="3084" draw:style-name="Mgr3" draw:text-style-name="MP3" svg:x1="0in" svg:y1="0in" svg:x2="0.0004in" svg:y2="0.0004in"><text:p/></draw:line><draw:line text:anchor-type="frame" draw:z-index="3083" draw:name="Shape1747" draw:style-name="Mgr3" draw:text-style-name="MP3" svg:x1="0in" svg:y1="0in" svg:x2="0.0004in" svg:y2="0.0004in"><text:p/></draw:line><draw:line text:anchor-type="frame" draw:z-index="3082" draw:style-name="Mgr3" draw:text-style-name="MP3" svg:x1="0in" svg:y1="0in" svg:x2="0.0004in" svg:y2="0.0004in"><text:p/></draw:line><draw:line text:anchor-type="frame" draw:z-index="3081" draw:style-name="Mgr3" draw:text-style-name="MP3" svg:x1="0in" svg:y1="0in" svg:x2="0.0004in" svg:y2="0.0004in"><text:p/></draw:line><draw:line text:anchor-type="frame" draw:z-index="3080" draw:name="Shape67" draw:style-name="Mgr3" draw:text-style-name="MP3" svg:x1="0in" svg:y1="0in" svg:x2="0.0004in" svg:y2="0.0004in"><text:p/></draw:line><draw:line text:anchor-type="frame" draw:z-index="3079" draw:style-name="Mgr3" draw:text-style-name="MP3" svg:x1="0in" svg:y1="0in" svg:x2="0.0004in" svg:y2="0.0004in"><text:p/></draw:line><draw:line text:anchor-type="frame" draw:z-index="3078" draw:style-name="Mgr3" draw:text-style-name="MP3" svg:x1="0in" svg:y1="0in" svg:x2="0.0004in" svg:y2="0.0004in"><text:p/></draw:line><draw:line text:anchor-type="frame" draw:z-index="3077" draw:name="Shape1748" draw:style-name="Mgr3" draw:text-style-name="MP3" svg:x1="0in" svg:y1="0in" svg:x2="0.0004in" svg:y2="0.0004in"><text:p/></draw:line><draw:line text:anchor-type="frame" draw:z-index="3076" draw:style-name="Mgr3" draw:text-style-name="MP3" svg:x1="0in" svg:y1="0in" svg:x2="0.0004in" svg:y2="0.0004in"><text:p/></draw:line><draw:line text:anchor-type="frame" draw:z-index="3075" draw:style-name="Mgr3" draw:text-style-name="MP3" svg:x1="0in" svg:y1="0in" svg:x2="0.0004in" svg:y2="0.0004in"><text:p/></draw:line><draw:line text:anchor-type="frame" draw:z-index="3074" draw:name="Shape1749" draw:style-name="Mgr3" draw:text-style-name="MP3" svg:x1="0in" svg:y1="0in" svg:x2="0.0004in" svg:y2="0.0004in"><text:p/></draw:line><draw:line text:anchor-type="frame" draw:z-index="3073" draw:style-name="Mgr3" draw:text-style-name="MP3" svg:x1="0in" svg:y1="0in" svg:x2="0.0004in" svg:y2="0.0004in"><text:p/></draw:line><draw:line text:anchor-type="frame" draw:z-index="3072" draw:style-name="Mgr3" draw:text-style-name="MP3" svg:x1="0in" svg:y1="0in" svg:x2="0.0004in" svg:y2="0.0004in"><text:p/></draw:line><draw:line text:anchor-type="frame" draw:z-index="3071" draw:name="Shape584" draw:style-name="Mgr3" draw:text-style-name="MP3" svg:x1="0in" svg:y1="0in" svg:x2="0.0004in" svg:y2="0.0004in"><text:p/></draw:line><draw:line text:anchor-type="frame" draw:z-index="3070" draw:style-name="Mgr3" draw:text-style-name="MP3" svg:x1="0in" svg:y1="0in" svg:x2="0.0004in" svg:y2="0.0004in"><text:p/></draw:line><draw:line text:anchor-type="frame" draw:z-index="3069" draw:style-name="Mgr3" draw:text-style-name="MP3" svg:x1="0in" svg:y1="0in" svg:x2="0.0004in" svg:y2="0.0004in"><text:p/></draw:line><draw:line text:anchor-type="frame" draw:z-index="3068" draw:name="Shape1750" draw:style-name="Mgr3" draw:text-style-name="MP3" svg:x1="0in" svg:y1="0in" svg:x2="0.0004in" svg:y2="0.0004in"><text:p/></draw:line><draw:line text:anchor-type="frame" draw:z-index="3067" draw:style-name="Mgr3" draw:text-style-name="MP3" svg:x1="0in" svg:y1="0in" svg:x2="0.0004in" svg:y2="0.0004in"><text:p/></draw:line><draw:line text:anchor-type="frame" draw:z-index="3066" draw:style-name="Mgr3" draw:text-style-name="MP3" svg:x1="0in" svg:y1="0in" svg:x2="0.0004in" svg:y2="0.0004in"><text:p/></draw:line><draw:line text:anchor-type="frame" draw:z-index="3065" draw:name="Shape1751" draw:style-name="Mgr3" draw:text-style-name="MP3" svg:x1="0in" svg:y1="0in" svg:x2="0.0004in" svg:y2="0.0004in"><text:p/></draw:line><draw:line text:anchor-type="frame" draw:z-index="3064" draw:style-name="Mgr3" draw:text-style-name="MP3" svg:x1="0in" svg:y1="0in" svg:x2="0.0004in" svg:y2="0.0004in"><text:p/></draw:line><draw:line text:anchor-type="frame" draw:z-index="3063" draw:style-name="Mgr3" draw:text-style-name="MP3" svg:x1="0in" svg:y1="0in" svg:x2="0.0004in" svg:y2="0.0004in"><text:p/></draw:line><draw:line text:anchor-type="frame" draw:z-index="3062" draw:name="Shape585" draw:style-name="Mgr3" draw:text-style-name="MP3" svg:x1="0in" svg:y1="0in" svg:x2="0.0004in" svg:y2="0.0004in"><text:p/></draw:line><draw:line text:anchor-type="frame" draw:z-index="3061" draw:style-name="Mgr3" draw:text-style-name="MP3" svg:x1="0in" svg:y1="0in" svg:x2="0.0004in" svg:y2="0.0004in"><text:p/></draw:line><draw:line text:anchor-type="frame" draw:z-index="3060" draw:style-name="Mgr3" draw:text-style-name="MP3" svg:x1="0in" svg:y1="0in" svg:x2="0.0004in" svg:y2="0.0004in"><text:p/></draw:line><draw:line text:anchor-type="frame" draw:z-index="3059" draw:name="Shape1752" draw:style-name="Mgr3" draw:text-style-name="MP3" svg:x1="0in" svg:y1="0in" svg:x2="0.0004in" svg:y2="0.0004in"><text:p/></draw:line><draw:line text:anchor-type="frame" draw:z-index="3058" draw:style-name="Mgr3" draw:text-style-name="MP3" svg:x1="0in" svg:y1="0in" svg:x2="0.0004in" svg:y2="0.0004in"><text:p/></draw:line><draw:line text:anchor-type="frame" draw:z-index="3057" draw:style-name="Mgr3" draw:text-style-name="MP3" svg:x1="0in" svg:y1="0in" svg:x2="0.0004in" svg:y2="0.0004in"><text:p/></draw:line><draw:line text:anchor-type="frame" draw:z-index="3056" draw:name="Shape1753" draw:style-name="Mgr3" draw:text-style-name="MP3" svg:x1="0in" svg:y1="0in" svg:x2="0.0004in" svg:y2="0.0004in"><text:p/></draw:line><draw:line text:anchor-type="frame" draw:z-index="3055" draw:style-name="Mgr3" draw:text-style-name="MP3" svg:x1="0in" svg:y1="0in" svg:x2="0.0004in" svg:y2="0.0004in"><text:p/></draw:line><draw:line text:anchor-type="frame" draw:z-index="3054" draw:style-name="Mgr3" draw:text-style-name="MP3" svg:x1="0in" svg:y1="0in" svg:x2="0.0004in" svg:y2="0.0004in"><text:p/></draw:line><draw:line text:anchor-type="frame" draw:z-index="3053" draw:name="Shape196" draw:style-name="Mgr3" draw:text-style-name="MP3" svg:x1="0in" svg:y1="0in" svg:x2="0.0004in" svg:y2="0.0004in"><text:p/></draw:line><draw:line text:anchor-type="frame" draw:z-index="3052" draw:style-name="Mgr3" draw:text-style-name="MP3" svg:x1="0in" svg:y1="0in" svg:x2="0.0004in" svg:y2="0.0004in"><text:p/></draw:line><draw:line text:anchor-type="frame" draw:z-index="3051" draw:style-name="Mgr3" draw:text-style-name="MP3" svg:x1="0in" svg:y1="0in" svg:x2="0.0004in" svg:y2="0.0004in"><text:p/></draw:line><draw:line text:anchor-type="frame" draw:z-index="3050" draw:name="Shape1754" draw:style-name="Mgr3" draw:text-style-name="MP3" svg:x1="0in" svg:y1="0in" svg:x2="0.0004in" svg:y2="0.0004in"><text:p/></draw:line><draw:line text:anchor-type="frame" draw:z-index="3049" draw:style-name="Mgr3" draw:text-style-name="MP3" svg:x1="0in" svg:y1="0in" svg:x2="0.0004in" svg:y2="0.0004in"><text:p/></draw:line><draw:line text:anchor-type="frame" draw:z-index="3048" draw:style-name="Mgr3" draw:text-style-name="MP3" svg:x1="0in" svg:y1="0in" svg:x2="0.0004in" svg:y2="0.0004in"><text:p/></draw:line><draw:line text:anchor-type="frame" draw:z-index="3047" draw:name="Shape1755" draw:style-name="Mgr3" draw:text-style-name="MP3" svg:x1="0in" svg:y1="0in" svg:x2="0.0004in" svg:y2="0.0004in"><text:p/></draw:line><draw:line text:anchor-type="frame" draw:z-index="3046" draw:style-name="Mgr3" draw:text-style-name="MP3" svg:x1="0in" svg:y1="0in" svg:x2="0.0004in" svg:y2="0.0004in"><text:p/></draw:line><draw:line text:anchor-type="frame" draw:z-index="3045" draw:style-name="Mgr3" draw:text-style-name="MP3" svg:x1="0in" svg:y1="0in" svg:x2="0.0004in" svg:y2="0.0004in"><text:p/></draw:line><draw:line text:anchor-type="frame" draw:z-index="3044" draw:name="Shape586" draw:style-name="Mgr3" draw:text-style-name="MP3" svg:x1="0in" svg:y1="0in" svg:x2="0.0004in" svg:y2="0.0004in"><text:p/></draw:line><draw:line text:anchor-type="frame" draw:z-index="3043" draw:style-name="Mgr3" draw:text-style-name="MP3" svg:x1="0in" svg:y1="0in" svg:x2="0.0004in" svg:y2="0.0004in"><text:p/></draw:line><draw:line text:anchor-type="frame" draw:z-index="3042" draw:style-name="Mgr3" draw:text-style-name="MP3" svg:x1="0in" svg:y1="0in" svg:x2="0.0004in" svg:y2="0.0004in"><text:p/></draw:line><draw:line text:anchor-type="frame" draw:z-index="3041" draw:name="Shape1756" draw:style-name="Mgr3" draw:text-style-name="MP3" svg:x1="0in" svg:y1="0in" svg:x2="0.0004in" svg:y2="0.0004in"><text:p/></draw:line><draw:line text:anchor-type="frame" draw:z-index="3040" draw:style-name="Mgr3" draw:text-style-name="MP3" svg:x1="0in" svg:y1="0in" svg:x2="0.0004in" svg:y2="0.0004in"><text:p/></draw:line><draw:line text:anchor-type="frame" draw:z-index="3039" draw:style-name="Mgr3" draw:text-style-name="MP3" svg:x1="0in" svg:y1="0in" svg:x2="0.0004in" svg:y2="0.0004in"><text:p/></draw:line><draw:line text:anchor-type="frame" draw:z-index="3038" draw:name="Shape1757" draw:style-name="Mgr3" draw:text-style-name="MP3" svg:x1="0in" svg:y1="0in" svg:x2="0.0004in" svg:y2="0.0004in"><text:p/></draw:line><draw:line text:anchor-type="frame" draw:z-index="3037" draw:style-name="Mgr3" draw:text-style-name="MP3" svg:x1="0in" svg:y1="0in" svg:x2="0.0004in" svg:y2="0.0004in"><text:p/></draw:line><draw:line text:anchor-type="frame" draw:z-index="3036" draw:style-name="Mgr3" draw:text-style-name="MP3" svg:x1="0in" svg:y1="0in" svg:x2="0.0004in" svg:y2="0.0004in"><text:p/></draw:line><draw:line text:anchor-type="frame" draw:z-index="3035" draw:name="Shape587" draw:style-name="Mgr3" draw:text-style-name="MP3" svg:x1="0in" svg:y1="0in" svg:x2="0.0004in" svg:y2="0.0004in"><text:p/></draw:line><draw:line text:anchor-type="frame" draw:z-index="3034" draw:style-name="Mgr3" draw:text-style-name="MP3" svg:x1="0in" svg:y1="0in" svg:x2="0.0004in" svg:y2="0.0004in"><text:p/></draw:line><draw:line text:anchor-type="frame" draw:z-index="3033" draw:style-name="Mgr3" draw:text-style-name="MP3" svg:x1="0in" svg:y1="0in" svg:x2="0.0004in" svg:y2="0.0004in"><text:p/></draw:line><draw:line text:anchor-type="frame" draw:z-index="3032" draw:name="Shape1758" draw:style-name="Mgr3" draw:text-style-name="MP3" svg:x1="0in" svg:y1="0in" svg:x2="0.0004in" svg:y2="0.0004in"><text:p/></draw:line><draw:line text:anchor-type="frame" draw:z-index="3031" draw:style-name="Mgr3" draw:text-style-name="MP3" svg:x1="0in" svg:y1="0in" svg:x2="0.0004in" svg:y2="0.0004in"><text:p/></draw:line><draw:line text:anchor-type="frame" draw:z-index="3030" draw:style-name="Mgr3" draw:text-style-name="MP3" svg:x1="0in" svg:y1="0in" svg:x2="0.0004in" svg:y2="0.0004in"><text:p/></draw:line><draw:line text:anchor-type="frame" draw:z-index="3029" draw:name="Shape1759" draw:style-name="Mgr3" draw:text-style-name="MP3" svg:x1="0in" svg:y1="0in" svg:x2="0.0004in" svg:y2="0.0004in"><text:p/></draw:line><draw:line text:anchor-type="frame" draw:z-index="3028" draw:style-name="Mgr3" draw:text-style-name="MP3" svg:x1="0in" svg:y1="0in" svg:x2="0.0004in" svg:y2="0.0004in"><text:p/></draw:line><draw:line text:anchor-type="frame" draw:z-index="3027" draw:style-name="Mgr3" draw:text-style-name="MP3" svg:x1="0in" svg:y1="0in" svg:x2="0.0004in" svg:y2="0.0004in"><text:p/></draw:line><draw:line text:anchor-type="frame" draw:z-index="3026" draw:name="Shape197" draw:style-name="Mgr3" draw:text-style-name="MP3" svg:x1="0in" svg:y1="0in" svg:x2="0.0004in" svg:y2="0.0004in"><text:p/></draw:line><draw:line text:anchor-type="frame" draw:z-index="3025" draw:style-name="Mgr3" draw:text-style-name="MP3" svg:x1="0in" svg:y1="0in" svg:x2="0.0004in" svg:y2="0.0004in"><text:p/></draw:line><draw:line text:anchor-type="frame" draw:z-index="3024" draw:style-name="Mgr3" draw:text-style-name="MP3" svg:x1="0in" svg:y1="0in" svg:x2="0.0004in" svg:y2="0.0004in"><text:p/></draw:line><draw:line text:anchor-type="frame" draw:z-index="3023" draw:name="Shape1760" draw:style-name="Mgr3" draw:text-style-name="MP3" svg:x1="0in" svg:y1="0in" svg:x2="0.0004in" svg:y2="0.0004in"><text:p/></draw:line><draw:line text:anchor-type="frame" draw:z-index="3022" draw:style-name="Mgr3" draw:text-style-name="MP3" svg:x1="0in" svg:y1="0in" svg:x2="0.0004in" svg:y2="0.0004in"><text:p/></draw:line><draw:line text:anchor-type="frame" draw:z-index="3021" draw:style-name="Mgr3" draw:text-style-name="MP3" svg:x1="0in" svg:y1="0in" svg:x2="0.0004in" svg:y2="0.0004in"><text:p/></draw:line><draw:line text:anchor-type="frame" draw:z-index="3020" draw:name="Shape1761" draw:style-name="Mgr3" draw:text-style-name="MP3" svg:x1="0in" svg:y1="0in" svg:x2="0.0004in" svg:y2="0.0004in"><text:p/></draw:line><draw:line text:anchor-type="frame" draw:z-index="3019" draw:style-name="Mgr3" draw:text-style-name="MP3" svg:x1="0in" svg:y1="0in" svg:x2="0.0004in" svg:y2="0.0004in"><text:p/></draw:line><draw:line text:anchor-type="frame" draw:z-index="3018" draw:style-name="Mgr3" draw:text-style-name="MP3" svg:x1="0in" svg:y1="0in" svg:x2="0.0004in" svg:y2="0.0004in"><text:p/></draw:line><draw:line text:anchor-type="frame" draw:z-index="3017" draw:name="Shape588" draw:style-name="Mgr3" draw:text-style-name="MP3" svg:x1="0in" svg:y1="0in" svg:x2="0.0004in" svg:y2="0.0004in"><text:p/></draw:line><draw:line text:anchor-type="frame" draw:z-index="3016" draw:style-name="Mgr3" draw:text-style-name="MP3" svg:x1="0in" svg:y1="0in" svg:x2="0.0004in" svg:y2="0.0004in"><text:p/></draw:line><draw:line text:anchor-type="frame" draw:z-index="3015" draw:style-name="Mgr3" draw:text-style-name="MP3" svg:x1="0in" svg:y1="0in" svg:x2="0.0004in" svg:y2="0.0004in"><text:p/></draw:line><draw:line text:anchor-type="frame" draw:z-index="3014" draw:name="Shape1762" draw:style-name="Mgr3" draw:text-style-name="MP3" svg:x1="0in" svg:y1="0in" svg:x2="0.0004in" svg:y2="0.0004in"><text:p/></draw:line><draw:line text:anchor-type="frame" draw:z-index="3013" draw:style-name="Mgr3" draw:text-style-name="MP3" svg:x1="0in" svg:y1="0in" svg:x2="0.0004in" svg:y2="0.0004in"><text:p/></draw:line><draw:line text:anchor-type="frame" draw:z-index="3012" draw:style-name="Mgr3" draw:text-style-name="MP3" svg:x1="0in" svg:y1="0in" svg:x2="0.0004in" svg:y2="0.0004in"><text:p/></draw:line><draw:line text:anchor-type="frame" draw:z-index="3011" draw:name="Shape1763" draw:style-name="Mgr3" draw:text-style-name="MP3" svg:x1="0in" svg:y1="0in" svg:x2="0.0004in" svg:y2="0.0004in"><text:p/></draw:line><draw:line text:anchor-type="frame" draw:z-index="3010" draw:style-name="Mgr3" draw:text-style-name="MP3" svg:x1="0in" svg:y1="0in" svg:x2="0.0004in" svg:y2="0.0004in"><text:p/></draw:line><draw:line text:anchor-type="frame" draw:z-index="3009" draw:style-name="Mgr3" draw:text-style-name="MP3" svg:x1="0in" svg:y1="0in" svg:x2="0.0004in" svg:y2="0.0004in"><text:p/></draw:line><draw:line text:anchor-type="frame" draw:z-index="3008" draw:name="Shape589" draw:style-name="Mgr3" draw:text-style-name="MP3" svg:x1="0in" svg:y1="0in" svg:x2="0.0004in" svg:y2="0.0004in"><text:p/></draw:line><draw:line text:anchor-type="frame" draw:z-index="3007" draw:style-name="Mgr3" draw:text-style-name="MP3" svg:x1="0in" svg:y1="0in" svg:x2="0.0004in" svg:y2="0.0004in"><text:p/></draw:line><draw:line text:anchor-type="frame" draw:z-index="3006" draw:style-name="Mgr3" draw:text-style-name="MP3" svg:x1="0in" svg:y1="0in" svg:x2="0.0004in" svg:y2="0.0004in"><text:p/></draw:line><draw:line text:anchor-type="frame" draw:z-index="3005" draw:name="Shape1764" draw:style-name="Mgr3" draw:text-style-name="MP3" svg:x1="0in" svg:y1="0in" svg:x2="0.0004in" svg:y2="0.0004in"><text:p/></draw:line><draw:line text:anchor-type="frame" draw:z-index="3004" draw:style-name="Mgr3" draw:text-style-name="MP3" svg:x1="0in" svg:y1="0in" svg:x2="0.0004in" svg:y2="0.0004in"><text:p/></draw:line><draw:line text:anchor-type="frame" draw:z-index="3003" draw:style-name="Mgr3" draw:text-style-name="MP3" svg:x1="0in" svg:y1="0in" svg:x2="0.0004in" svg:y2="0.0004in"><text:p/></draw:line><draw:line text:anchor-type="frame" draw:z-index="3002" draw:name="Shape1765" draw:style-name="Mgr3" draw:text-style-name="MP3" svg:x1="0in" svg:y1="0in" svg:x2="0.0004in" svg:y2="0.0004in"><text:p/></draw:line><draw:line text:anchor-type="frame" draw:z-index="3001" draw:style-name="Mgr3" draw:text-style-name="MP3" svg:x1="0in" svg:y1="0in" svg:x2="0.0004in" svg:y2="0.0004in"><text:p/></draw:line><draw:line text:anchor-type="frame" draw:z-index="3000" draw:style-name="Mgr3" draw:text-style-name="MP3" svg:x1="0in" svg:y1="0in" svg:x2="0.0004in" svg:y2="0.0004in"><text:p/></draw:line><draw:line text:anchor-type="frame" draw:z-index="2999" draw:name="Shape68" draw:style-name="Mgr3" draw:text-style-name="MP3" svg:x1="0in" svg:y1="0in" svg:x2="0.0004in" svg:y2="0.0004in"><text:p/></draw:line><draw:line text:anchor-type="frame" draw:z-index="2998" draw:style-name="Mgr3" draw:text-style-name="MP3" svg:x1="0in" svg:y1="0in" svg:x2="0.0004in" svg:y2="0.0004in"><text:p/></draw:line><draw:line text:anchor-type="frame" draw:z-index="2997" draw:style-name="Mgr3" draw:text-style-name="MP3" svg:x1="0in" svg:y1="0in" svg:x2="0.0004in" svg:y2="0.0004in"><text:p/></draw:line><draw:line text:anchor-type="frame" draw:z-index="2996" draw:name="Shape1766" draw:style-name="Mgr3" draw:text-style-name="MP3" svg:x1="0in" svg:y1="0in" svg:x2="0.0004in" svg:y2="0.0004in"><text:p/></draw:line><draw:line text:anchor-type="frame" draw:z-index="2995" draw:style-name="Mgr3" draw:text-style-name="MP3" svg:x1="0in" svg:y1="0in" svg:x2="0.0004in" svg:y2="0.0004in"><text:p/></draw:line><draw:line text:anchor-type="frame" draw:z-index="2994" draw:style-name="Mgr3" draw:text-style-name="MP3" svg:x1="0in" svg:y1="0in" svg:x2="0.0004in" svg:y2="0.0004in"><text:p/></draw:line><draw:line text:anchor-type="frame" draw:z-index="2993" draw:name="Shape1767" draw:style-name="Mgr3" draw:text-style-name="MP3" svg:x1="0in" svg:y1="0in" svg:x2="0.0004in" svg:y2="0.0004in"><text:p/></draw:line><draw:line text:anchor-type="frame" draw:z-index="2992" draw:style-name="Mgr3" draw:text-style-name="MP3" svg:x1="0in" svg:y1="0in" svg:x2="0.0004in" svg:y2="0.0004in"><text:p/></draw:line><draw:line text:anchor-type="frame" draw:z-index="2991" draw:style-name="Mgr3" draw:text-style-name="MP3" svg:x1="0in" svg:y1="0in" svg:x2="0.0004in" svg:y2="0.0004in"><text:p/></draw:line><draw:line text:anchor-type="frame" draw:z-index="2990" draw:name="Shape590" draw:style-name="Mgr3" draw:text-style-name="MP3" svg:x1="0in" svg:y1="0in" svg:x2="0.0004in" svg:y2="0.0004in"><text:p/></draw:line><draw:line text:anchor-type="frame" draw:z-index="2989" draw:style-name="Mgr3" draw:text-style-name="MP3" svg:x1="0in" svg:y1="0in" svg:x2="0.0004in" svg:y2="0.0004in"><text:p/></draw:line><draw:line text:anchor-type="frame" draw:z-index="2988" draw:style-name="Mgr3" draw:text-style-name="MP3" svg:x1="0in" svg:y1="0in" svg:x2="0.0004in" svg:y2="0.0004in"><text:p/></draw:line><draw:line text:anchor-type="frame" draw:z-index="2987" draw:name="Shape1768" draw:style-name="Mgr3" draw:text-style-name="MP3" svg:x1="0in" svg:y1="0in" svg:x2="0.0004in" svg:y2="0.0004in"><text:p/></draw:line><draw:line text:anchor-type="frame" draw:z-index="2986" draw:style-name="Mgr3" draw:text-style-name="MP3" svg:x1="0in" svg:y1="0in" svg:x2="0.0004in" svg:y2="0.0004in"><text:p/></draw:line><draw:line text:anchor-type="frame" draw:z-index="2985" draw:style-name="Mgr3" draw:text-style-name="MP3" svg:x1="0in" svg:y1="0in" svg:x2="0.0004in" svg:y2="0.0004in"><text:p/></draw:line><draw:line text:anchor-type="frame" draw:z-index="2984" draw:name="Shape1769" draw:style-name="Mgr3" draw:text-style-name="MP3" svg:x1="0in" svg:y1="0in" svg:x2="0.0004in" svg:y2="0.0004in"><text:p/></draw:line><draw:line text:anchor-type="frame" draw:z-index="2983" draw:style-name="Mgr3" draw:text-style-name="MP3" svg:x1="0in" svg:y1="0in" svg:x2="0.0004in" svg:y2="0.0004in"><text:p/></draw:line><draw:line text:anchor-type="frame" draw:z-index="2982" draw:style-name="Mgr3" draw:text-style-name="MP3" svg:x1="0in" svg:y1="0in" svg:x2="0.0004in" svg:y2="0.0004in"><text:p/></draw:line><draw:line text:anchor-type="frame" draw:z-index="2981" draw:name="Shape591" draw:style-name="Mgr3" draw:text-style-name="MP3" svg:x1="0in" svg:y1="0in" svg:x2="0.0004in" svg:y2="0.0004in"><text:p/></draw:line><draw:line text:anchor-type="frame" draw:z-index="2980" draw:style-name="Mgr3" draw:text-style-name="MP3" svg:x1="0in" svg:y1="0in" svg:x2="0.0004in" svg:y2="0.0004in"><text:p/></draw:line><draw:line text:anchor-type="frame" draw:z-index="2979" draw:style-name="Mgr3" draw:text-style-name="MP3" svg:x1="0in" svg:y1="0in" svg:x2="0.0004in" svg:y2="0.0004in"><text:p/></draw:line><draw:line text:anchor-type="frame" draw:z-index="2978" draw:name="Shape1770" draw:style-name="Mgr3" draw:text-style-name="MP3" svg:x1="0in" svg:y1="0in" svg:x2="0.0004in" svg:y2="0.0004in"><text:p/></draw:line><draw:line text:anchor-type="frame" draw:z-index="2977" draw:style-name="Mgr3" draw:text-style-name="MP3" svg:x1="0in" svg:y1="0in" svg:x2="0.0004in" svg:y2="0.0004in"><text:p/></draw:line><draw:line text:anchor-type="frame" draw:z-index="2976" draw:style-name="Mgr3" draw:text-style-name="MP3" svg:x1="0in" svg:y1="0in" svg:x2="0.0004in" svg:y2="0.0004in"><text:p/></draw:line><draw:line text:anchor-type="frame" draw:z-index="2975" draw:name="Shape1771" draw:style-name="Mgr3" draw:text-style-name="MP3" svg:x1="0in" svg:y1="0in" svg:x2="0.0004in" svg:y2="0.0004in"><text:p/></draw:line><draw:line text:anchor-type="frame" draw:z-index="2974" draw:style-name="Mgr3" draw:text-style-name="MP3" svg:x1="0in" svg:y1="0in" svg:x2="0.0004in" svg:y2="0.0004in"><text:p/></draw:line><draw:line text:anchor-type="frame" draw:z-index="2973" draw:style-name="Mgr3" draw:text-style-name="MP3" svg:x1="0in" svg:y1="0in" svg:x2="0.0004in" svg:y2="0.0004in"><text:p/></draw:line><draw:line text:anchor-type="frame" draw:z-index="2972" draw:name="Shape198" draw:style-name="Mgr3" draw:text-style-name="MP3" svg:x1="0in" svg:y1="0in" svg:x2="0.0004in" svg:y2="0.0004in"><text:p/></draw:line><draw:line text:anchor-type="frame" draw:z-index="2971" draw:style-name="Mgr3" draw:text-style-name="MP3" svg:x1="0in" svg:y1="0in" svg:x2="0.0004in" svg:y2="0.0004in"><text:p/></draw:line><draw:line text:anchor-type="frame" draw:z-index="2970" draw:style-name="Mgr3" draw:text-style-name="MP3" svg:x1="0in" svg:y1="0in" svg:x2="0.0004in" svg:y2="0.0004in"><text:p/></draw:line><draw:line text:anchor-type="frame" draw:z-index="2969" draw:name="Shape1772" draw:style-name="Mgr3" draw:text-style-name="MP3" svg:x1="0in" svg:y1="0in" svg:x2="0.0004in" svg:y2="0.0004in"><text:p/></draw:line><draw:line text:anchor-type="frame" draw:z-index="2968" draw:style-name="Mgr3" draw:text-style-name="MP3" svg:x1="0in" svg:y1="0in" svg:x2="0.0004in" svg:y2="0.0004in"><text:p/></draw:line><draw:line text:anchor-type="frame" draw:z-index="2967" draw:style-name="Mgr3" draw:text-style-name="MP3" svg:x1="0in" svg:y1="0in" svg:x2="0.0004in" svg:y2="0.0004in"><text:p/></draw:line><draw:line text:anchor-type="frame" draw:z-index="2966" draw:name="Shape1773" draw:style-name="Mgr3" draw:text-style-name="MP3" svg:x1="0in" svg:y1="0in" svg:x2="0.0004in" svg:y2="0.0004in"><text:p/></draw:line><draw:line text:anchor-type="frame" draw:z-index="2965" draw:style-name="Mgr3" draw:text-style-name="MP3" svg:x1="0in" svg:y1="0in" svg:x2="0.0004in" svg:y2="0.0004in"><text:p/></draw:line><draw:line text:anchor-type="frame" draw:z-index="2964" draw:style-name="Mgr3" draw:text-style-name="MP3" svg:x1="0in" svg:y1="0in" svg:x2="0.0004in" svg:y2="0.0004in"><text:p/></draw:line><draw:line text:anchor-type="frame" draw:z-index="2963" draw:name="Shape592" draw:style-name="Mgr3" draw:text-style-name="MP3" svg:x1="0in" svg:y1="0in" svg:x2="0.0004in" svg:y2="0.0004in"><text:p/></draw:line><draw:line text:anchor-type="frame" draw:z-index="2962" draw:style-name="Mgr3" draw:text-style-name="MP3" svg:x1="0in" svg:y1="0in" svg:x2="0.0004in" svg:y2="0.0004in"><text:p/></draw:line><draw:line text:anchor-type="frame" draw:z-index="2961" draw:style-name="Mgr3" draw:text-style-name="MP3" svg:x1="0in" svg:y1="0in" svg:x2="0.0004in" svg:y2="0.0004in"><text:p/></draw:line><draw:line text:anchor-type="frame" draw:z-index="2960" draw:name="Shape1774" draw:style-name="Mgr3" draw:text-style-name="MP3" svg:x1="0in" svg:y1="0in" svg:x2="0.0004in" svg:y2="0.0004in"><text:p/></draw:line><draw:line text:anchor-type="frame" draw:z-index="2959" draw:style-name="Mgr3" draw:text-style-name="MP3" svg:x1="0in" svg:y1="0in" svg:x2="0.0004in" svg:y2="0.0004in"><text:p/></draw:line><draw:line text:anchor-type="frame" draw:z-index="2958" draw:style-name="Mgr3" draw:text-style-name="MP3" svg:x1="0in" svg:y1="0in" svg:x2="0.0004in" svg:y2="0.0004in"><text:p/></draw:line><draw:line text:anchor-type="frame" draw:z-index="2957" draw:name="Shape1775" draw:style-name="Mgr3" draw:text-style-name="MP3" svg:x1="0in" svg:y1="0in" svg:x2="0.0004in" svg:y2="0.0004in"><text:p/></draw:line><draw:line text:anchor-type="frame" draw:z-index="2956" draw:style-name="Mgr3" draw:text-style-name="MP3" svg:x1="0in" svg:y1="0in" svg:x2="0.0004in" svg:y2="0.0004in"><text:p/></draw:line><draw:line text:anchor-type="frame" draw:z-index="2955" draw:style-name="Mgr3" draw:text-style-name="MP3" svg:x1="0in" svg:y1="0in" svg:x2="0.0004in" svg:y2="0.0004in"><text:p/></draw:line><draw:line text:anchor-type="frame" draw:z-index="2954" draw:name="Shape593" draw:style-name="Mgr3" draw:text-style-name="MP3" svg:x1="0in" svg:y1="0in" svg:x2="0.0004in" svg:y2="0.0004in"><text:p/></draw:line><draw:line text:anchor-type="frame" draw:z-index="2953" draw:style-name="Mgr3" draw:text-style-name="MP3" svg:x1="0in" svg:y1="0in" svg:x2="0.0004in" svg:y2="0.0004in"><text:p/></draw:line><draw:line text:anchor-type="frame" draw:z-index="2952" draw:style-name="Mgr3" draw:text-style-name="MP3" svg:x1="0in" svg:y1="0in" svg:x2="0.0004in" svg:y2="0.0004in"><text:p/></draw:line><draw:line text:anchor-type="frame" draw:z-index="2951" draw:name="Shape1776" draw:style-name="Mgr3" draw:text-style-name="MP3" svg:x1="0in" svg:y1="0in" svg:x2="0.0004in" svg:y2="0.0004in"><text:p/></draw:line><draw:line text:anchor-type="frame" draw:z-index="2950" draw:style-name="Mgr3" draw:text-style-name="MP3" svg:x1="0in" svg:y1="0in" svg:x2="0.0004in" svg:y2="0.0004in"><text:p/></draw:line><draw:line text:anchor-type="frame" draw:z-index="2949" draw:style-name="Mgr3" draw:text-style-name="MP3" svg:x1="0in" svg:y1="0in" svg:x2="0.0004in" svg:y2="0.0004in"><text:p/></draw:line><draw:line text:anchor-type="frame" draw:z-index="2948" draw:name="Shape1777" draw:style-name="Mgr3" draw:text-style-name="MP3" svg:x1="0in" svg:y1="0in" svg:x2="0.0004in" svg:y2="0.0004in"><text:p/></draw:line><draw:line text:anchor-type="frame" draw:z-index="2947" draw:style-name="Mgr3" draw:text-style-name="MP3" svg:x1="0in" svg:y1="0in" svg:x2="0.0004in" svg:y2="0.0004in"><text:p/></draw:line><draw:line text:anchor-type="frame" draw:z-index="2946" draw:style-name="Mgr3" draw:text-style-name="MP3" svg:x1="0in" svg:y1="0in" svg:x2="0.0004in" svg:y2="0.0004in"><text:p/></draw:line><draw:line text:anchor-type="frame" draw:z-index="2945" draw:name="Shape199" draw:style-name="Mgr3" draw:text-style-name="MP3" svg:x1="0in" svg:y1="0in" svg:x2="0.0004in" svg:y2="0.0004in"><text:p/></draw:line><draw:line text:anchor-type="frame" draw:z-index="2944" draw:style-name="Mgr3" draw:text-style-name="MP3" svg:x1="0in" svg:y1="0in" svg:x2="0.0004in" svg:y2="0.0004in"><text:p/></draw:line><draw:line text:anchor-type="frame" draw:z-index="2943" draw:style-name="Mgr3" draw:text-style-name="MP3" svg:x1="0in" svg:y1="0in" svg:x2="0.0004in" svg:y2="0.0004in"><text:p/></draw:line><draw:line text:anchor-type="frame" draw:z-index="2942" draw:name="Shape1778" draw:style-name="Mgr3" draw:text-style-name="MP3" svg:x1="0in" svg:y1="0in" svg:x2="0.0004in" svg:y2="0.0004in"><text:p/></draw:line><draw:line text:anchor-type="frame" draw:z-index="2941" draw:style-name="Mgr3" draw:text-style-name="MP3" svg:x1="0in" svg:y1="0in" svg:x2="0.0004in" svg:y2="0.0004in"><text:p/></draw:line><draw:line text:anchor-type="frame" draw:z-index="2940" draw:style-name="Mgr3" draw:text-style-name="MP3" svg:x1="0in" svg:y1="0in" svg:x2="0.0004in" svg:y2="0.0004in"><text:p/></draw:line><draw:line text:anchor-type="frame" draw:z-index="2939" draw:name="Shape1779" draw:style-name="Mgr3" draw:text-style-name="MP3" svg:x1="0in" svg:y1="0in" svg:x2="0.0004in" svg:y2="0.0004in"><text:p/></draw:line><draw:line text:anchor-type="frame" draw:z-index="2938" draw:style-name="Mgr3" draw:text-style-name="MP3" svg:x1="0in" svg:y1="0in" svg:x2="0.0004in" svg:y2="0.0004in"><text:p/></draw:line><draw:line text:anchor-type="frame" draw:z-index="2937" draw:style-name="Mgr3" draw:text-style-name="MP3" svg:x1="0in" svg:y1="0in" svg:x2="0.0004in" svg:y2="0.0004in"><text:p/></draw:line><draw:line text:anchor-type="frame" draw:z-index="2936" draw:name="Shape594" draw:style-name="Mgr3" draw:text-style-name="MP3" svg:x1="0in" svg:y1="0in" svg:x2="0.0004in" svg:y2="0.0004in"><text:p/></draw:line><draw:line text:anchor-type="frame" draw:z-index="2935" draw:style-name="Mgr3" draw:text-style-name="MP3" svg:x1="0in" svg:y1="0in" svg:x2="0.0004in" svg:y2="0.0004in"><text:p/></draw:line><draw:line text:anchor-type="frame" draw:z-index="2934" draw:style-name="Mgr3" draw:text-style-name="MP3" svg:x1="0in" svg:y1="0in" svg:x2="0.0004in" svg:y2="0.0004in"><text:p/></draw:line><draw:line text:anchor-type="frame" draw:z-index="2933" draw:name="Shape1780" draw:style-name="Mgr3" draw:text-style-name="MP3" svg:x1="0in" svg:y1="0in" svg:x2="0.0004in" svg:y2="0.0004in"><text:p/></draw:line><draw:line text:anchor-type="frame" draw:z-index="2932" draw:style-name="Mgr3" draw:text-style-name="MP3" svg:x1="0in" svg:y1="0in" svg:x2="0.0004in" svg:y2="0.0004in"><text:p/></draw:line><draw:line text:anchor-type="frame" draw:z-index="2931" draw:style-name="Mgr3" draw:text-style-name="MP3" svg:x1="0in" svg:y1="0in" svg:x2="0.0004in" svg:y2="0.0004in"><text:p/></draw:line><draw:line text:anchor-type="frame" draw:z-index="2930" draw:name="Shape1781" draw:style-name="Mgr3" draw:text-style-name="MP3" svg:x1="0in" svg:y1="0in" svg:x2="0.0004in" svg:y2="0.0004in"><text:p/></draw:line><draw:line text:anchor-type="frame" draw:z-index="2929" draw:style-name="Mgr3" draw:text-style-name="MP3" svg:x1="0in" svg:y1="0in" svg:x2="0.0004in" svg:y2="0.0004in"><text:p/></draw:line><draw:line text:anchor-type="frame" draw:z-index="2928" draw:style-name="Mgr3" draw:text-style-name="MP3" svg:x1="0in" svg:y1="0in" svg:x2="0.0004in" svg:y2="0.0004in"><text:p/></draw:line><draw:line text:anchor-type="frame" draw:z-index="2927" draw:name="Shape595" draw:style-name="Mgr3" draw:text-style-name="MP3" svg:x1="0in" svg:y1="0in" svg:x2="0.0004in" svg:y2="0.0004in"><text:p/></draw:line><draw:line text:anchor-type="frame" draw:z-index="2926" draw:style-name="Mgr3" draw:text-style-name="MP3" svg:x1="0in" svg:y1="0in" svg:x2="0.0004in" svg:y2="0.0004in"><text:p/></draw:line><draw:line text:anchor-type="frame" draw:z-index="2925" draw:style-name="Mgr3" draw:text-style-name="MP3" svg:x1="0in" svg:y1="0in" svg:x2="0.0004in" svg:y2="0.0004in"><text:p/></draw:line><draw:line text:anchor-type="frame" draw:z-index="2924" draw:name="Shape1782" draw:style-name="Mgr3" draw:text-style-name="MP3" svg:x1="0in" svg:y1="0in" svg:x2="0.0004in" svg:y2="0.0004in"><text:p/></draw:line><draw:line text:anchor-type="frame" draw:z-index="2923" draw:style-name="Mgr3" draw:text-style-name="MP3" svg:x1="0in" svg:y1="0in" svg:x2="0.0004in" svg:y2="0.0004in"><text:p/></draw:line><draw:line text:anchor-type="frame" draw:z-index="2922" draw:style-name="Mgr3" draw:text-style-name="MP3" svg:x1="0in" svg:y1="0in" svg:x2="0.0004in" svg:y2="0.0004in"><text:p/></draw:line><draw:line text:anchor-type="frame" draw:z-index="2921" draw:name="Shape1783" draw:style-name="Mgr3" draw:text-style-name="MP3" svg:x1="0in" svg:y1="0in" svg:x2="0.0004in" svg:y2="0.0004in"><text:p/></draw:line><draw:line text:anchor-type="frame" draw:z-index="2920" draw:style-name="Mgr3" draw:text-style-name="MP3" svg:x1="0in" svg:y1="0in" svg:x2="0.0004in" svg:y2="0.0004in"><text:p/></draw:line><draw:line text:anchor-type="frame" draw:z-index="2919" draw:style-name="Mgr3" draw:text-style-name="MP3" svg:x1="0in" svg:y1="0in" svg:x2="0.0004in" svg:y2="0.0004in"><text:p/></draw:line><draw:line text:anchor-type="frame" draw:z-index="2918" draw:name="Shape3" draw:style-name="Mgr3" draw:text-style-name="MP3" svg:x1="0in" svg:y1="0in" svg:x2="0.0004in" svg:y2="0.0004in"><text:p/></draw:line><draw:line text:anchor-type="frame" draw:z-index="2917" draw:style-name="Mgr3" draw:text-style-name="MP3" svg:x1="0in" svg:y1="0in" svg:x2="0.0004in" svg:y2="0.0004in"><text:p/></draw:line><draw:line text:anchor-type="frame" draw:z-index="2916" draw:style-name="Mgr3" draw:text-style-name="MP3" svg:x1="0in" svg:y1="0in" svg:x2="0.0004in" svg:y2="0.0004in"><text:p/></draw:line><draw:line text:anchor-type="frame" draw:z-index="2915" draw:name="Shape1784" draw:style-name="Mgr3" draw:text-style-name="MP3" svg:x1="0in" svg:y1="0in" svg:x2="0.0004in" svg:y2="0.0004in"><text:p/></draw:line><draw:line text:anchor-type="frame" draw:z-index="2914" draw:style-name="Mgr3" draw:text-style-name="MP3" svg:x1="0in" svg:y1="0in" svg:x2="0.0004in" svg:y2="0.0004in"><text:p/></draw:line><draw:line text:anchor-type="frame" draw:z-index="2913" draw:style-name="Mgr3" draw:text-style-name="MP3" svg:x1="0in" svg:y1="0in" svg:x2="0.0004in" svg:y2="0.0004in"><text:p/></draw:line><draw:line text:anchor-type="frame" draw:z-index="2912" draw:name="Shape1785" draw:style-name="Mgr3" draw:text-style-name="MP3" svg:x1="0in" svg:y1="0in" svg:x2="0.0004in" svg:y2="0.0004in"><text:p/></draw:line><draw:line text:anchor-type="frame" draw:z-index="2911" draw:style-name="Mgr3" draw:text-style-name="MP3" svg:x1="0in" svg:y1="0in" svg:x2="0.0004in" svg:y2="0.0004in"><text:p/></draw:line><draw:line text:anchor-type="frame" draw:z-index="2910" draw:style-name="Mgr3" draw:text-style-name="MP3" svg:x1="0in" svg:y1="0in" svg:x2="0.0004in" svg:y2="0.0004in"><text:p/></draw:line><draw:line text:anchor-type="frame" draw:z-index="2909" draw:name="Shape596" draw:style-name="Mgr3" draw:text-style-name="MP3" svg:x1="0in" svg:y1="0in" svg:x2="0.0004in" svg:y2="0.0004in"><text:p/></draw:line><draw:line text:anchor-type="frame" draw:z-index="2908" draw:style-name="Mgr3" draw:text-style-name="MP3" svg:x1="0in" svg:y1="0in" svg:x2="0.0004in" svg:y2="0.0004in"><text:p/></draw:line><draw:line text:anchor-type="frame" draw:z-index="2907" draw:style-name="Mgr3" draw:text-style-name="MP3" svg:x1="0in" svg:y1="0in" svg:x2="0.0004in" svg:y2="0.0004in"><text:p/></draw:line><draw:line text:anchor-type="frame" draw:z-index="2906" draw:name="Shape1786" draw:style-name="Mgr3" draw:text-style-name="MP3" svg:x1="0in" svg:y1="0in" svg:x2="0.0004in" svg:y2="0.0004in"><text:p/></draw:line><draw:line text:anchor-type="frame" draw:z-index="2905" draw:style-name="Mgr3" draw:text-style-name="MP3" svg:x1="0in" svg:y1="0in" svg:x2="0.0004in" svg:y2="0.0004in"><text:p/></draw:line><draw:line text:anchor-type="frame" draw:z-index="2904" draw:style-name="Mgr3" draw:text-style-name="MP3" svg:x1="0in" svg:y1="0in" svg:x2="0.0004in" svg:y2="0.0004in"><text:p/></draw:line><draw:line text:anchor-type="frame" draw:z-index="2903" draw:name="Shape1787" draw:style-name="Mgr3" draw:text-style-name="MP3" svg:x1="0in" svg:y1="0in" svg:x2="0.0004in" svg:y2="0.0004in"><text:p/></draw:line><draw:line text:anchor-type="frame" draw:z-index="2902" draw:style-name="Mgr3" draw:text-style-name="MP3" svg:x1="0in" svg:y1="0in" svg:x2="0.0004in" svg:y2="0.0004in"><text:p/></draw:line><draw:line text:anchor-type="frame" draw:z-index="2901" draw:style-name="Mgr3" draw:text-style-name="MP3" svg:x1="0in" svg:y1="0in" svg:x2="0.0004in" svg:y2="0.0004in"><text:p/></draw:line><draw:line text:anchor-type="frame" draw:z-index="2900" draw:name="Shape597" draw:style-name="Mgr3" draw:text-style-name="MP3" svg:x1="0in" svg:y1="0in" svg:x2="0.0004in" svg:y2="0.0004in"><text:p/></draw:line><draw:line text:anchor-type="frame" draw:z-index="2899" draw:style-name="Mgr3" draw:text-style-name="MP3" svg:x1="0in" svg:y1="0in" svg:x2="0.0004in" svg:y2="0.0004in"><text:p/></draw:line><draw:line text:anchor-type="frame" draw:z-index="2898" draw:style-name="Mgr3" draw:text-style-name="MP3" svg:x1="0in" svg:y1="0in" svg:x2="0.0004in" svg:y2="0.0004in"><text:p/></draw:line><draw:line text:anchor-type="frame" draw:z-index="2897" draw:name="Shape1788" draw:style-name="Mgr3" draw:text-style-name="MP3" svg:x1="0in" svg:y1="0in" svg:x2="0.0004in" svg:y2="0.0004in"><text:p/></draw:line><draw:line text:anchor-type="frame" draw:z-index="2896" draw:style-name="Mgr3" draw:text-style-name="MP3" svg:x1="0in" svg:y1="0in" svg:x2="0.0004in" svg:y2="0.0004in"><text:p/></draw:line><draw:line text:anchor-type="frame" draw:z-index="2895" draw:style-name="Mgr3" draw:text-style-name="MP3" svg:x1="0in" svg:y1="0in" svg:x2="0.0004in" svg:y2="0.0004in"><text:p/></draw:line><draw:line text:anchor-type="frame" draw:z-index="2894" draw:name="Shape1789" draw:style-name="Mgr3" draw:text-style-name="MP3" svg:x1="0in" svg:y1="0in" svg:x2="0.0004in" svg:y2="0.0004in"><text:p/></draw:line><draw:line text:anchor-type="frame" draw:z-index="2893" draw:style-name="Mgr3" draw:text-style-name="MP3" svg:x1="0in" svg:y1="0in" svg:x2="0.0004in" svg:y2="0.0004in"><text:p/></draw:line><draw:line text:anchor-type="frame" draw:z-index="2892" draw:style-name="Mgr3" draw:text-style-name="MP3" svg:x1="0in" svg:y1="0in" svg:x2="0.0004in" svg:y2="0.0004in"><text:p/></draw:line><draw:line text:anchor-type="frame" draw:z-index="2891" draw:name="Shape200" draw:style-name="Mgr3" draw:text-style-name="MP3" svg:x1="0in" svg:y1="0in" svg:x2="0.0004in" svg:y2="0.0004in"><text:p/></draw:line><draw:line text:anchor-type="frame" draw:z-index="2890" draw:style-name="Mgr3" draw:text-style-name="MP3" svg:x1="0in" svg:y1="0in" svg:x2="0.0004in" svg:y2="0.0004in"><text:p/></draw:line><draw:line text:anchor-type="frame" draw:z-index="2889" draw:style-name="Mgr3" draw:text-style-name="MP3" svg:x1="0in" svg:y1="0in" svg:x2="0.0004in" svg:y2="0.0004in"><text:p/></draw:line><draw:line text:anchor-type="frame" draw:z-index="2888" draw:name="Shape1790" draw:style-name="Mgr3" draw:text-style-name="MP3" svg:x1="0in" svg:y1="0in" svg:x2="0.0004in" svg:y2="0.0004in"><text:p/></draw:line><draw:line text:anchor-type="frame" draw:z-index="2887" draw:style-name="Mgr3" draw:text-style-name="MP3" svg:x1="0in" svg:y1="0in" svg:x2="0.0004in" svg:y2="0.0004in"><text:p/></draw:line><draw:line text:anchor-type="frame" draw:z-index="2886" draw:style-name="Mgr3" draw:text-style-name="MP3" svg:x1="0in" svg:y1="0in" svg:x2="0.0004in" svg:y2="0.0004in"><text:p/></draw:line><draw:line text:anchor-type="frame" draw:z-index="2885" draw:name="Shape1791" draw:style-name="Mgr3" draw:text-style-name="MP3" svg:x1="0in" svg:y1="0in" svg:x2="0.0004in" svg:y2="0.0004in"><text:p/></draw:line><draw:line text:anchor-type="frame" draw:z-index="2884" draw:style-name="Mgr3" draw:text-style-name="MP3" svg:x1="0in" svg:y1="0in" svg:x2="0.0004in" svg:y2="0.0004in"><text:p/></draw:line><draw:line text:anchor-type="frame" draw:z-index="2883" draw:style-name="Mgr3" draw:text-style-name="MP3" svg:x1="0in" svg:y1="0in" svg:x2="0.0004in" svg:y2="0.0004in"><text:p/></draw:line><draw:line text:anchor-type="frame" draw:z-index="2882" draw:name="Shape598" draw:style-name="Mgr3" draw:text-style-name="MP3" svg:x1="0in" svg:y1="0in" svg:x2="0.0004in" svg:y2="0.0004in"><text:p/></draw:line><draw:line text:anchor-type="frame" draw:z-index="2881" draw:style-name="Mgr3" draw:text-style-name="MP3" svg:x1="0in" svg:y1="0in" svg:x2="0.0004in" svg:y2="0.0004in"><text:p/></draw:line><draw:line text:anchor-type="frame" draw:z-index="2880" draw:style-name="Mgr3" draw:text-style-name="MP3" svg:x1="0in" svg:y1="0in" svg:x2="0.0004in" svg:y2="0.0004in"><text:p/></draw:line><draw:line text:anchor-type="frame" draw:z-index="2879" draw:name="Shape1792" draw:style-name="Mgr3" draw:text-style-name="MP3" svg:x1="0in" svg:y1="0in" svg:x2="0.0004in" svg:y2="0.0004in"><text:p/></draw:line><draw:line text:anchor-type="frame" draw:z-index="2878" draw:style-name="Mgr3" draw:text-style-name="MP3" svg:x1="0in" svg:y1="0in" svg:x2="0.0004in" svg:y2="0.0004in"><text:p/></draw:line><draw:line text:anchor-type="frame" draw:z-index="2877" draw:style-name="Mgr3" draw:text-style-name="MP3" svg:x1="0in" svg:y1="0in" svg:x2="0.0004in" svg:y2="0.0004in"><text:p/></draw:line><draw:line text:anchor-type="frame" draw:z-index="2876" draw:name="Shape1793" draw:style-name="Mgr3" draw:text-style-name="MP3" svg:x1="0in" svg:y1="0in" svg:x2="0.0004in" svg:y2="0.0004in"><text:p/></draw:line><draw:line text:anchor-type="frame" draw:z-index="2875" draw:style-name="Mgr3" draw:text-style-name="MP3" svg:x1="0in" svg:y1="0in" svg:x2="0.0004in" svg:y2="0.0004in"><text:p/></draw:line><draw:line text:anchor-type="frame" draw:z-index="2874" draw:style-name="Mgr3" draw:text-style-name="MP3" svg:x1="0in" svg:y1="0in" svg:x2="0.0004in" svg:y2="0.0004in"><text:p/></draw:line><draw:line text:anchor-type="frame" draw:z-index="2873" draw:name="Shape599" draw:style-name="Mgr3" draw:text-style-name="MP3" svg:x1="0in" svg:y1="0in" svg:x2="0.0004in" svg:y2="0.0004in"><text:p/></draw:line><draw:line text:anchor-type="frame" draw:z-index="2872" draw:style-name="Mgr3" draw:text-style-name="MP3" svg:x1="0in" svg:y1="0in" svg:x2="0.0004in" svg:y2="0.0004in"><text:p/></draw:line><draw:line text:anchor-type="frame" draw:z-index="2871" draw:style-name="Mgr3" draw:text-style-name="MP3" svg:x1="0in" svg:y1="0in" svg:x2="0.0004in" svg:y2="0.0004in"><text:p/></draw:line><draw:line text:anchor-type="frame" draw:z-index="2870" draw:name="Shape1794" draw:style-name="Mgr3" draw:text-style-name="MP3" svg:x1="0in" svg:y1="0in" svg:x2="0.0004in" svg:y2="0.0004in"><text:p/></draw:line><draw:line text:anchor-type="frame" draw:z-index="2869" draw:style-name="Mgr3" draw:text-style-name="MP3" svg:x1="0in" svg:y1="0in" svg:x2="0.0004in" svg:y2="0.0004in"><text:p/></draw:line><draw:line text:anchor-type="frame" draw:z-index="2868" draw:style-name="Mgr3" draw:text-style-name="MP3" svg:x1="0in" svg:y1="0in" svg:x2="0.0004in" svg:y2="0.0004in"><text:p/></draw:line><draw:line text:anchor-type="frame" draw:z-index="2867" draw:name="Shape1795" draw:style-name="Mgr3" draw:text-style-name="MP3" svg:x1="0in" svg:y1="0in" svg:x2="0.0004in" svg:y2="0.0004in"><text:p/></draw:line><draw:line text:anchor-type="frame" draw:z-index="2866" draw:style-name="Mgr3" draw:text-style-name="MP3" svg:x1="0in" svg:y1="0in" svg:x2="0.0004in" svg:y2="0.0004in"><text:p/></draw:line><draw:line text:anchor-type="frame" draw:z-index="2865" draw:style-name="Mgr3" draw:text-style-name="MP3" svg:x1="0in" svg:y1="0in" svg:x2="0.0004in" svg:y2="0.0004in"><text:p/></draw:line><draw:line text:anchor-type="frame" draw:z-index="2864" draw:name="Shape201" draw:style-name="Mgr3" draw:text-style-name="MP3" svg:x1="0in" svg:y1="0in" svg:x2="0.0004in" svg:y2="0.0004in"><text:p/></draw:line><draw:line text:anchor-type="frame" draw:z-index="2863" draw:style-name="Mgr3" draw:text-style-name="MP3" svg:x1="0in" svg:y1="0in" svg:x2="0.0004in" svg:y2="0.0004in"><text:p/></draw:line><draw:line text:anchor-type="frame" draw:z-index="2862" draw:style-name="Mgr3" draw:text-style-name="MP3" svg:x1="0in" svg:y1="0in" svg:x2="0.0004in" svg:y2="0.0004in"><text:p/></draw:line><draw:line text:anchor-type="frame" draw:z-index="2861" draw:name="Shape1796" draw:style-name="Mgr3" draw:text-style-name="MP3" svg:x1="0in" svg:y1="0in" svg:x2="0.0004in" svg:y2="0.0004in"><text:p/></draw:line><draw:line text:anchor-type="frame" draw:z-index="2860" draw:style-name="Mgr3" draw:text-style-name="MP3" svg:x1="0in" svg:y1="0in" svg:x2="0.0004in" svg:y2="0.0004in"><text:p/></draw:line><draw:line text:anchor-type="frame" draw:z-index="2859" draw:style-name="Mgr3" draw:text-style-name="MP3" svg:x1="0in" svg:y1="0in" svg:x2="0.0004in" svg:y2="0.0004in"><text:p/></draw:line><draw:line text:anchor-type="frame" draw:z-index="2858" draw:name="Shape1797" draw:style-name="Mgr3" draw:text-style-name="MP3" svg:x1="0in" svg:y1="0in" svg:x2="0.0004in" svg:y2="0.0004in"><text:p/></draw:line><draw:line text:anchor-type="frame" draw:z-index="2857" draw:style-name="Mgr3" draw:text-style-name="MP3" svg:x1="0in" svg:y1="0in" svg:x2="0.0004in" svg:y2="0.0004in"><text:p/></draw:line><draw:line text:anchor-type="frame" draw:z-index="2856" draw:style-name="Mgr3" draw:text-style-name="MP3" svg:x1="0in" svg:y1="0in" svg:x2="0.0004in" svg:y2="0.0004in"><text:p/></draw:line><draw:line text:anchor-type="frame" draw:z-index="2855" draw:name="Shape600" draw:style-name="Mgr3" draw:text-style-name="MP3" svg:x1="0in" svg:y1="0in" svg:x2="0.0004in" svg:y2="0.0004in"><text:p/></draw:line><draw:line text:anchor-type="frame" draw:z-index="2854" draw:style-name="Mgr3" draw:text-style-name="MP3" svg:x1="0in" svg:y1="0in" svg:x2="0.0004in" svg:y2="0.0004in"><text:p/></draw:line><draw:line text:anchor-type="frame" draw:z-index="2853" draw:style-name="Mgr3" draw:text-style-name="MP3" svg:x1="0in" svg:y1="0in" svg:x2="0.0004in" svg:y2="0.0004in"><text:p/></draw:line><draw:line text:anchor-type="frame" draw:z-index="2852" draw:name="Shape1798" draw:style-name="Mgr3" draw:text-style-name="MP3" svg:x1="0in" svg:y1="0in" svg:x2="0.0004in" svg:y2="0.0004in"><text:p/></draw:line><draw:line text:anchor-type="frame" draw:z-index="2851" draw:style-name="Mgr3" draw:text-style-name="MP3" svg:x1="0in" svg:y1="0in" svg:x2="0.0004in" svg:y2="0.0004in"><text:p/></draw:line><draw:line text:anchor-type="frame" draw:z-index="2850" draw:style-name="Mgr3" draw:text-style-name="MP3" svg:x1="0in" svg:y1="0in" svg:x2="0.0004in" svg:y2="0.0004in"><text:p/></draw:line><draw:line text:anchor-type="frame" draw:z-index="2849" draw:name="Shape1799" draw:style-name="Mgr3" draw:text-style-name="MP3" svg:x1="0in" svg:y1="0in" svg:x2="0.0004in" svg:y2="0.0004in"><text:p/></draw:line><draw:line text:anchor-type="frame" draw:z-index="2848" draw:style-name="Mgr3" draw:text-style-name="MP3" svg:x1="0in" svg:y1="0in" svg:x2="0.0004in" svg:y2="0.0004in"><text:p/></draw:line><draw:line text:anchor-type="frame" draw:z-index="2847" draw:style-name="Mgr3" draw:text-style-name="MP3" svg:x1="0in" svg:y1="0in" svg:x2="0.0004in" svg:y2="0.0004in"><text:p/></draw:line><draw:line text:anchor-type="frame" draw:z-index="2846" draw:name="Shape601" draw:style-name="Mgr3" draw:text-style-name="MP3" svg:x1="0in" svg:y1="0in" svg:x2="0.0004in" svg:y2="0.0004in"><text:p/></draw:line><draw:line text:anchor-type="frame" draw:z-index="2845" draw:style-name="Mgr3" draw:text-style-name="MP3" svg:x1="0in" svg:y1="0in" svg:x2="0.0004in" svg:y2="0.0004in"><text:p/></draw:line><draw:line text:anchor-type="frame" draw:z-index="2844" draw:style-name="Mgr3" draw:text-style-name="MP3" svg:x1="0in" svg:y1="0in" svg:x2="0.0004in" svg:y2="0.0004in"><text:p/></draw:line><draw:line text:anchor-type="frame" draw:z-index="2843" draw:name="Shape1800" draw:style-name="Mgr3" draw:text-style-name="MP3" svg:x1="0in" svg:y1="0in" svg:x2="0.0004in" svg:y2="0.0004in"><text:p/></draw:line><draw:line text:anchor-type="frame" draw:z-index="2842" draw:style-name="Mgr3" draw:text-style-name="MP3" svg:x1="0in" svg:y1="0in" svg:x2="0.0004in" svg:y2="0.0004in"><text:p/></draw:line><draw:line text:anchor-type="frame" draw:z-index="2841" draw:style-name="Mgr3" draw:text-style-name="MP3" svg:x1="0in" svg:y1="0in" svg:x2="0.0004in" svg:y2="0.0004in"><text:p/></draw:line><draw:line text:anchor-type="frame" draw:z-index="2840" draw:name="Shape1801" draw:style-name="Mgr3" draw:text-style-name="MP3" svg:x1="0in" svg:y1="0in" svg:x2="0.0004in" svg:y2="0.0004in"><text:p/></draw:line><draw:line text:anchor-type="frame" draw:z-index="2839" draw:style-name="Mgr3" draw:text-style-name="MP3" svg:x1="0in" svg:y1="0in" svg:x2="0.0004in" svg:y2="0.0004in"><text:p/></draw:line><draw:line text:anchor-type="frame" draw:z-index="2838" draw:style-name="Mgr3" draw:text-style-name="MP3" svg:x1="0in" svg:y1="0in" svg:x2="0.0004in" svg:y2="0.0004in"><text:p/></draw:line><draw:line text:anchor-type="frame" draw:z-index="2837" draw:name="Shape69" draw:style-name="Mgr3" draw:text-style-name="MP3" svg:x1="0in" svg:y1="0in" svg:x2="0.0004in" svg:y2="0.0004in"><text:p/></draw:line><draw:line text:anchor-type="frame" draw:z-index="2836" draw:style-name="Mgr3" draw:text-style-name="MP3" svg:x1="0in" svg:y1="0in" svg:x2="0.0004in" svg:y2="0.0004in"><text:p/></draw:line><draw:line text:anchor-type="frame" draw:z-index="2835" draw:style-name="Mgr3" draw:text-style-name="MP3" svg:x1="0in" svg:y1="0in" svg:x2="0.0004in" svg:y2="0.0004in"><text:p/></draw:line><draw:line text:anchor-type="frame" draw:z-index="2834" draw:name="Shape1802" draw:style-name="Mgr3" draw:text-style-name="MP3" svg:x1="0in" svg:y1="0in" svg:x2="0.0004in" svg:y2="0.0004in"><text:p/></draw:line><draw:line text:anchor-type="frame" draw:z-index="2833" draw:style-name="Mgr3" draw:text-style-name="MP3" svg:x1="0in" svg:y1="0in" svg:x2="0.0004in" svg:y2="0.0004in"><text:p/></draw:line><draw:line text:anchor-type="frame" draw:z-index="2832" draw:style-name="Mgr3" draw:text-style-name="MP3" svg:x1="0in" svg:y1="0in" svg:x2="0.0004in" svg:y2="0.0004in"><text:p/></draw:line><draw:line text:anchor-type="frame" draw:z-index="2831" draw:name="Shape1803" draw:style-name="Mgr3" draw:text-style-name="MP3" svg:x1="0in" svg:y1="0in" svg:x2="0.0004in" svg:y2="0.0004in"><text:p/></draw:line><draw:line text:anchor-type="frame" draw:z-index="2830" draw:style-name="Mgr3" draw:text-style-name="MP3" svg:x1="0in" svg:y1="0in" svg:x2="0.0004in" svg:y2="0.0004in"><text:p/></draw:line><draw:line text:anchor-type="frame" draw:z-index="2829" draw:style-name="Mgr3" draw:text-style-name="MP3" svg:x1="0in" svg:y1="0in" svg:x2="0.0004in" svg:y2="0.0004in"><text:p/></draw:line><draw:line text:anchor-type="frame" draw:z-index="2828" draw:name="Shape602" draw:style-name="Mgr3" draw:text-style-name="MP3" svg:x1="0in" svg:y1="0in" svg:x2="0.0004in" svg:y2="0.0004in"><text:p/></draw:line><draw:line text:anchor-type="frame" draw:z-index="2827" draw:style-name="Mgr3" draw:text-style-name="MP3" svg:x1="0in" svg:y1="0in" svg:x2="0.0004in" svg:y2="0.0004in"><text:p/></draw:line><draw:line text:anchor-type="frame" draw:z-index="2826" draw:style-name="Mgr3" draw:text-style-name="MP3" svg:x1="0in" svg:y1="0in" svg:x2="0.0004in" svg:y2="0.0004in"><text:p/></draw:line><draw:line text:anchor-type="frame" draw:z-index="2825" draw:name="Shape1804" draw:style-name="Mgr3" draw:text-style-name="MP3" svg:x1="0in" svg:y1="0in" svg:x2="0.0004in" svg:y2="0.0004in"><text:p/></draw:line><draw:line text:anchor-type="frame" draw:z-index="2824" draw:style-name="Mgr3" draw:text-style-name="MP3" svg:x1="0in" svg:y1="0in" svg:x2="0.0004in" svg:y2="0.0004in"><text:p/></draw:line><draw:line text:anchor-type="frame" draw:z-index="2823" draw:style-name="Mgr3" draw:text-style-name="MP3" svg:x1="0in" svg:y1="0in" svg:x2="0.0004in" svg:y2="0.0004in"><text:p/></draw:line><draw:line text:anchor-type="frame" draw:z-index="2822" draw:name="Shape1805" draw:style-name="Mgr3" draw:text-style-name="MP3" svg:x1="0in" svg:y1="0in" svg:x2="0.0004in" svg:y2="0.0004in"><text:p/></draw:line><draw:line text:anchor-type="frame" draw:z-index="2821" draw:style-name="Mgr3" draw:text-style-name="MP3" svg:x1="0in" svg:y1="0in" svg:x2="0.0004in" svg:y2="0.0004in"><text:p/></draw:line><draw:line text:anchor-type="frame" draw:z-index="2820" draw:style-name="Mgr3" draw:text-style-name="MP3" svg:x1="0in" svg:y1="0in" svg:x2="0.0004in" svg:y2="0.0004in"><text:p/></draw:line><draw:line text:anchor-type="frame" draw:z-index="2819" draw:name="Shape603" draw:style-name="Mgr3" draw:text-style-name="MP3" svg:x1="0in" svg:y1="0in" svg:x2="0.0004in" svg:y2="0.0004in"><text:p/></draw:line><draw:line text:anchor-type="frame" draw:z-index="2818" draw:style-name="Mgr3" draw:text-style-name="MP3" svg:x1="0in" svg:y1="0in" svg:x2="0.0004in" svg:y2="0.0004in"><text:p/></draw:line><draw:line text:anchor-type="frame" draw:z-index="2817" draw:style-name="Mgr3" draw:text-style-name="MP3" svg:x1="0in" svg:y1="0in" svg:x2="0.0004in" svg:y2="0.0004in"><text:p/></draw:line><draw:line text:anchor-type="frame" draw:z-index="2816" draw:name="Shape1806" draw:style-name="Mgr3" draw:text-style-name="MP3" svg:x1="0in" svg:y1="0in" svg:x2="0.0004in" svg:y2="0.0004in"><text:p/></draw:line><draw:line text:anchor-type="frame" draw:z-index="2815" draw:style-name="Mgr3" draw:text-style-name="MP3" svg:x1="0in" svg:y1="0in" svg:x2="0.0004in" svg:y2="0.0004in"><text:p/></draw:line><draw:line text:anchor-type="frame" draw:z-index="2814" draw:style-name="Mgr3" draw:text-style-name="MP3" svg:x1="0in" svg:y1="0in" svg:x2="0.0004in" svg:y2="0.0004in"><text:p/></draw:line><draw:line text:anchor-type="frame" draw:z-index="2813" draw:name="Shape1807" draw:style-name="Mgr3" draw:text-style-name="MP3" svg:x1="0in" svg:y1="0in" svg:x2="0.0004in" svg:y2="0.0004in"><text:p/></draw:line><draw:line text:anchor-type="frame" draw:z-index="2812" draw:style-name="Mgr3" draw:text-style-name="MP3" svg:x1="0in" svg:y1="0in" svg:x2="0.0004in" svg:y2="0.0004in"><text:p/></draw:line><draw:line text:anchor-type="frame" draw:z-index="2811" draw:style-name="Mgr3" draw:text-style-name="MP3" svg:x1="0in" svg:y1="0in" svg:x2="0.0004in" svg:y2="0.0004in"><text:p/></draw:line><draw:line text:anchor-type="frame" draw:z-index="2810" draw:name="Shape202" draw:style-name="Mgr3" draw:text-style-name="MP3" svg:x1="0in" svg:y1="0in" svg:x2="0.0004in" svg:y2="0.0004in"><text:p/></draw:line><draw:line text:anchor-type="frame" draw:z-index="2809" draw:style-name="Mgr3" draw:text-style-name="MP3" svg:x1="0in" svg:y1="0in" svg:x2="0.0004in" svg:y2="0.0004in"><text:p/></draw:line><draw:line text:anchor-type="frame" draw:z-index="2808" draw:style-name="Mgr3" draw:text-style-name="MP3" svg:x1="0in" svg:y1="0in" svg:x2="0.0004in" svg:y2="0.0004in"><text:p/></draw:line><draw:line text:anchor-type="frame" draw:z-index="2807" draw:name="Shape1808" draw:style-name="Mgr3" draw:text-style-name="MP3" svg:x1="0in" svg:y1="0in" svg:x2="0.0004in" svg:y2="0.0004in"><text:p/></draw:line><draw:line text:anchor-type="frame" draw:z-index="2806" draw:style-name="Mgr3" draw:text-style-name="MP3" svg:x1="0in" svg:y1="0in" svg:x2="0.0004in" svg:y2="0.0004in"><text:p/></draw:line><draw:line text:anchor-type="frame" draw:z-index="2805" draw:style-name="Mgr3" draw:text-style-name="MP3" svg:x1="0in" svg:y1="0in" svg:x2="0.0004in" svg:y2="0.0004in"><text:p/></draw:line><draw:line text:anchor-type="frame" draw:z-index="2804" draw:name="Shape1809" draw:style-name="Mgr3" draw:text-style-name="MP3" svg:x1="0in" svg:y1="0in" svg:x2="0.0004in" svg:y2="0.0004in"><text:p/></draw:line><draw:line text:anchor-type="frame" draw:z-index="2803" draw:style-name="Mgr3" draw:text-style-name="MP3" svg:x1="0in" svg:y1="0in" svg:x2="0.0004in" svg:y2="0.0004in"><text:p/></draw:line><draw:line text:anchor-type="frame" draw:z-index="2802" draw:style-name="Mgr3" draw:text-style-name="MP3" svg:x1="0in" svg:y1="0in" svg:x2="0.0004in" svg:y2="0.0004in"><text:p/></draw:line><draw:line text:anchor-type="frame" draw:z-index="2801" draw:name="Shape604" draw:style-name="Mgr3" draw:text-style-name="MP3" svg:x1="0in" svg:y1="0in" svg:x2="0.0004in" svg:y2="0.0004in"><text:p/></draw:line><draw:line text:anchor-type="frame" draw:z-index="2800" draw:style-name="Mgr3" draw:text-style-name="MP3" svg:x1="0in" svg:y1="0in" svg:x2="0.0004in" svg:y2="0.0004in"><text:p/></draw:line><draw:line text:anchor-type="frame" draw:z-index="2799" draw:style-name="Mgr3" draw:text-style-name="MP3" svg:x1="0in" svg:y1="0in" svg:x2="0.0004in" svg:y2="0.0004in"><text:p/></draw:line><draw:line text:anchor-type="frame" draw:z-index="2798" draw:name="Shape1810" draw:style-name="Mgr3" draw:text-style-name="MP3" svg:x1="0in" svg:y1="0in" svg:x2="0.0004in" svg:y2="0.0004in"><text:p/></draw:line><draw:line text:anchor-type="frame" draw:z-index="2797" draw:style-name="Mgr3" draw:text-style-name="MP3" svg:x1="0in" svg:y1="0in" svg:x2="0.0004in" svg:y2="0.0004in"><text:p/></draw:line><draw:line text:anchor-type="frame" draw:z-index="2796" draw:style-name="Mgr3" draw:text-style-name="MP3" svg:x1="0in" svg:y1="0in" svg:x2="0.0004in" svg:y2="0.0004in"><text:p/></draw:line><draw:line text:anchor-type="frame" draw:z-index="2795" draw:name="Shape1811" draw:style-name="Mgr3" draw:text-style-name="MP3" svg:x1="0in" svg:y1="0in" svg:x2="0.0004in" svg:y2="0.0004in"><text:p/></draw:line><draw:line text:anchor-type="frame" draw:z-index="2794" draw:style-name="Mgr3" draw:text-style-name="MP3" svg:x1="0in" svg:y1="0in" svg:x2="0.0004in" svg:y2="0.0004in"><text:p/></draw:line><draw:line text:anchor-type="frame" draw:z-index="2793" draw:style-name="Mgr3" draw:text-style-name="MP3" svg:x1="0in" svg:y1="0in" svg:x2="0.0004in" svg:y2="0.0004in"><text:p/></draw:line><draw:line text:anchor-type="frame" draw:z-index="2792" draw:name="Shape605" draw:style-name="Mgr3" draw:text-style-name="MP3" svg:x1="0in" svg:y1="0in" svg:x2="0.0004in" svg:y2="0.0004in"><text:p/></draw:line><draw:line text:anchor-type="frame" draw:z-index="2791" draw:style-name="Mgr3" draw:text-style-name="MP3" svg:x1="0in" svg:y1="0in" svg:x2="0.0004in" svg:y2="0.0004in"><text:p/></draw:line><draw:line text:anchor-type="frame" draw:z-index="2790" draw:style-name="Mgr3" draw:text-style-name="MP3" svg:x1="0in" svg:y1="0in" svg:x2="0.0004in" svg:y2="0.0004in"><text:p/></draw:line><draw:line text:anchor-type="frame" draw:z-index="2789" draw:name="Shape1812" draw:style-name="Mgr3" draw:text-style-name="MP3" svg:x1="0in" svg:y1="0in" svg:x2="0.0004in" svg:y2="0.0004in"><text:p/></draw:line><draw:line text:anchor-type="frame" draw:z-index="2788" draw:style-name="Mgr3" draw:text-style-name="MP3" svg:x1="0in" svg:y1="0in" svg:x2="0.0004in" svg:y2="0.0004in"><text:p/></draw:line><draw:line text:anchor-type="frame" draw:z-index="2787" draw:style-name="Mgr3" draw:text-style-name="MP3" svg:x1="0in" svg:y1="0in" svg:x2="0.0004in" svg:y2="0.0004in"><text:p/></draw:line><draw:line text:anchor-type="frame" draw:z-index="2786" draw:name="Shape1813" draw:style-name="Mgr3" draw:text-style-name="MP3" svg:x1="0in" svg:y1="0in" svg:x2="0.0004in" svg:y2="0.0004in"><text:p/></draw:line><draw:line text:anchor-type="frame" draw:z-index="2785" draw:style-name="Mgr3" draw:text-style-name="MP3" svg:x1="0in" svg:y1="0in" svg:x2="0.0004in" svg:y2="0.0004in"><text:p/></draw:line><draw:line text:anchor-type="frame" draw:z-index="2784" draw:style-name="Mgr3" draw:text-style-name="MP3" svg:x1="0in" svg:y1="0in" svg:x2="0.0004in" svg:y2="0.0004in"><text:p/></draw:line><draw:line text:anchor-type="frame" draw:z-index="2783" draw:name="Shape203" draw:style-name="Mgr3" draw:text-style-name="MP3" svg:x1="0in" svg:y1="0in" svg:x2="0.0004in" svg:y2="0.0004in"><text:p/></draw:line><draw:line text:anchor-type="frame" draw:z-index="2782" draw:style-name="Mgr3" draw:text-style-name="MP3" svg:x1="0in" svg:y1="0in" svg:x2="0.0004in" svg:y2="0.0004in"><text:p/></draw:line><draw:line text:anchor-type="frame" draw:z-index="2781" draw:style-name="Mgr3" draw:text-style-name="MP3" svg:x1="0in" svg:y1="0in" svg:x2="0.0004in" svg:y2="0.0004in"><text:p/></draw:line><draw:line text:anchor-type="frame" draw:z-index="2780" draw:name="Shape1814" draw:style-name="Mgr3" draw:text-style-name="MP3" svg:x1="0in" svg:y1="0in" svg:x2="0.0004in" svg:y2="0.0004in"><text:p/></draw:line><draw:line text:anchor-type="frame" draw:z-index="2779" draw:style-name="Mgr3" draw:text-style-name="MP3" svg:x1="0in" svg:y1="0in" svg:x2="0.0004in" svg:y2="0.0004in"><text:p/></draw:line><draw:line text:anchor-type="frame" draw:z-index="2778" draw:style-name="Mgr3" draw:text-style-name="MP3" svg:x1="0in" svg:y1="0in" svg:x2="0.0004in" svg:y2="0.0004in"><text:p/></draw:line><draw:line text:anchor-type="frame" draw:z-index="2777" draw:name="Shape1815" draw:style-name="Mgr3" draw:text-style-name="MP3" svg:x1="0in" svg:y1="0in" svg:x2="0.0004in" svg:y2="0.0004in"><text:p/></draw:line><draw:line text:anchor-type="frame" draw:z-index="2776" draw:style-name="Mgr3" draw:text-style-name="MP3" svg:x1="0in" svg:y1="0in" svg:x2="0.0004in" svg:y2="0.0004in"><text:p/></draw:line><draw:line text:anchor-type="frame" draw:z-index="2775" draw:style-name="Mgr3" draw:text-style-name="MP3" svg:x1="0in" svg:y1="0in" svg:x2="0.0004in" svg:y2="0.0004in"><text:p/></draw:line><draw:line text:anchor-type="frame" draw:z-index="2774" draw:name="Shape606" draw:style-name="Mgr3" draw:text-style-name="MP3" svg:x1="0in" svg:y1="0in" svg:x2="0.0004in" svg:y2="0.0004in"><text:p/></draw:line><draw:line text:anchor-type="frame" draw:z-index="2773" draw:style-name="Mgr3" draw:text-style-name="MP3" svg:x1="0in" svg:y1="0in" svg:x2="0.0004in" svg:y2="0.0004in"><text:p/></draw:line><draw:line text:anchor-type="frame" draw:z-index="2772" draw:style-name="Mgr3" draw:text-style-name="MP3" svg:x1="0in" svg:y1="0in" svg:x2="0.0004in" svg:y2="0.0004in"><text:p/></draw:line><draw:line text:anchor-type="frame" draw:z-index="2771" draw:name="Shape1816" draw:style-name="Mgr3" draw:text-style-name="MP3" svg:x1="0in" svg:y1="0in" svg:x2="0.0004in" svg:y2="0.0004in"><text:p/></draw:line><draw:line text:anchor-type="frame" draw:z-index="2770" draw:style-name="Mgr3" draw:text-style-name="MP3" svg:x1="0in" svg:y1="0in" svg:x2="0.0004in" svg:y2="0.0004in"><text:p/></draw:line><draw:line text:anchor-type="frame" draw:z-index="2769" draw:style-name="Mgr3" draw:text-style-name="MP3" svg:x1="0in" svg:y1="0in" svg:x2="0.0004in" svg:y2="0.0004in"><text:p/></draw:line><draw:line text:anchor-type="frame" draw:z-index="2768" draw:name="Shape1817" draw:style-name="Mgr3" draw:text-style-name="MP3" svg:x1="0in" svg:y1="0in" svg:x2="0.0004in" svg:y2="0.0004in"><text:p/></draw:line><draw:line text:anchor-type="frame" draw:z-index="2767" draw:style-name="Mgr3" draw:text-style-name="MP3" svg:x1="0in" svg:y1="0in" svg:x2="0.0004in" svg:y2="0.0004in"><text:p/></draw:line><draw:line text:anchor-type="frame" draw:z-index="2766" draw:style-name="Mgr3" draw:text-style-name="MP3" svg:x1="0in" svg:y1="0in" svg:x2="0.0004in" svg:y2="0.0004in"><text:p/></draw:line><draw:line text:anchor-type="frame" draw:z-index="2765" draw:name="Shape607" draw:style-name="Mgr3" draw:text-style-name="MP3" svg:x1="0in" svg:y1="0in" svg:x2="0.0004in" svg:y2="0.0004in"><text:p/></draw:line><draw:line text:anchor-type="frame" draw:z-index="2764" draw:style-name="Mgr3" draw:text-style-name="MP3" svg:x1="0in" svg:y1="0in" svg:x2="0.0004in" svg:y2="0.0004in"><text:p/></draw:line><draw:line text:anchor-type="frame" draw:z-index="2763" draw:style-name="Mgr3" draw:text-style-name="MP3" svg:x1="0in" svg:y1="0in" svg:x2="0.0004in" svg:y2="0.0004in"><text:p/></draw:line><draw:line text:anchor-type="frame" draw:z-index="2762" draw:name="Shape1818" draw:style-name="Mgr3" draw:text-style-name="MP3" svg:x1="0in" svg:y1="0in" svg:x2="0.0004in" svg:y2="0.0004in"><text:p/></draw:line><draw:line text:anchor-type="frame" draw:z-index="2761" draw:style-name="Mgr3" draw:text-style-name="MP3" svg:x1="0in" svg:y1="0in" svg:x2="0.0004in" svg:y2="0.0004in"><text:p/></draw:line><draw:line text:anchor-type="frame" draw:z-index="2760" draw:style-name="Mgr3" draw:text-style-name="MP3" svg:x1="0in" svg:y1="0in" svg:x2="0.0004in" svg:y2="0.0004in"><text:p/></draw:line><draw:line text:anchor-type="frame" draw:z-index="2759" draw:name="Shape1819" draw:style-name="Mgr3" draw:text-style-name="MP3" svg:x1="0in" svg:y1="0in" svg:x2="0.0004in" svg:y2="0.0004in"><text:p/></draw:line><draw:line text:anchor-type="frame" draw:z-index="2758" draw:style-name="Mgr3" draw:text-style-name="MP3" svg:x1="0in" svg:y1="0in" svg:x2="0.0004in" svg:y2="0.0004in"><text:p/></draw:line><draw:line text:anchor-type="frame" draw:z-index="2757" draw:style-name="Mgr3" draw:text-style-name="MP3" svg:x1="0in" svg:y1="0in" svg:x2="0.0004in" svg:y2="0.0004in"><text:p/></draw:line><draw:line text:anchor-type="frame" draw:z-index="2756" draw:name="Shape70" draw:style-name="Mgr3" draw:text-style-name="MP3" svg:x1="0in" svg:y1="0in" svg:x2="0.0004in" svg:y2="0.0004in"><text:p/></draw:line><draw:line text:anchor-type="frame" draw:z-index="2755" draw:style-name="Mgr3" draw:text-style-name="MP3" svg:x1="0in" svg:y1="0in" svg:x2="0.0004in" svg:y2="0.0004in"><text:p/></draw:line><draw:line text:anchor-type="frame" draw:z-index="2754" draw:style-name="Mgr3" draw:text-style-name="MP3" svg:x1="0in" svg:y1="0in" svg:x2="0.0004in" svg:y2="0.0004in"><text:p/></draw:line><draw:line text:anchor-type="frame" draw:z-index="2753" draw:name="Shape1820" draw:style-name="Mgr3" draw:text-style-name="MP3" svg:x1="0in" svg:y1="0in" svg:x2="0.0004in" svg:y2="0.0004in"><text:p/></draw:line><draw:line text:anchor-type="frame" draw:z-index="2752" draw:style-name="Mgr3" draw:text-style-name="MP3" svg:x1="0in" svg:y1="0in" svg:x2="0.0004in" svg:y2="0.0004in"><text:p/></draw:line><draw:line text:anchor-type="frame" draw:z-index="2751" draw:style-name="Mgr3" draw:text-style-name="MP3" svg:x1="0in" svg:y1="0in" svg:x2="0.0004in" svg:y2="0.0004in"><text:p/></draw:line><draw:line text:anchor-type="frame" draw:z-index="2750" draw:name="Shape1821" draw:style-name="Mgr3" draw:text-style-name="MP3" svg:x1="0in" svg:y1="0in" svg:x2="0.0004in" svg:y2="0.0004in"><text:p/></draw:line><draw:line text:anchor-type="frame" draw:z-index="2749" draw:style-name="Mgr3" draw:text-style-name="MP3" svg:x1="0in" svg:y1="0in" svg:x2="0.0004in" svg:y2="0.0004in"><text:p/></draw:line><draw:line text:anchor-type="frame" draw:z-index="2748" draw:style-name="Mgr3" draw:text-style-name="MP3" svg:x1="0in" svg:y1="0in" svg:x2="0.0004in" svg:y2="0.0004in"><text:p/></draw:line><draw:line text:anchor-type="frame" draw:z-index="2747" draw:name="Shape608" draw:style-name="Mgr3" draw:text-style-name="MP3" svg:x1="0in" svg:y1="0in" svg:x2="0.0004in" svg:y2="0.0004in"><text:p/></draw:line><draw:line text:anchor-type="frame" draw:z-index="2746" draw:style-name="Mgr3" draw:text-style-name="MP3" svg:x1="0in" svg:y1="0in" svg:x2="0.0004in" svg:y2="0.0004in"><text:p/></draw:line><draw:line text:anchor-type="frame" draw:z-index="2745" draw:style-name="Mgr3" draw:text-style-name="MP3" svg:x1="0in" svg:y1="0in" svg:x2="0.0004in" svg:y2="0.0004in"><text:p/></draw:line><draw:line text:anchor-type="frame" draw:z-index="2744" draw:name="Shape1822" draw:style-name="Mgr3" draw:text-style-name="MP3" svg:x1="0in" svg:y1="0in" svg:x2="0.0004in" svg:y2="0.0004in"><text:p/></draw:line><draw:line text:anchor-type="frame" draw:z-index="2743" draw:style-name="Mgr3" draw:text-style-name="MP3" svg:x1="0in" svg:y1="0in" svg:x2="0.0004in" svg:y2="0.0004in"><text:p/></draw:line><draw:line text:anchor-type="frame" draw:z-index="2742" draw:style-name="Mgr3" draw:text-style-name="MP3" svg:x1="0in" svg:y1="0in" svg:x2="0.0004in" svg:y2="0.0004in"><text:p/></draw:line><draw:line text:anchor-type="frame" draw:z-index="2741" draw:name="Shape1823" draw:style-name="Mgr3" draw:text-style-name="MP3" svg:x1="0in" svg:y1="0in" svg:x2="0.0004in" svg:y2="0.0004in"><text:p/></draw:line><draw:line text:anchor-type="frame" draw:z-index="2740" draw:style-name="Mgr3" draw:text-style-name="MP3" svg:x1="0in" svg:y1="0in" svg:x2="0.0004in" svg:y2="0.0004in"><text:p/></draw:line><draw:line text:anchor-type="frame" draw:z-index="2739" draw:style-name="Mgr3" draw:text-style-name="MP3" svg:x1="0in" svg:y1="0in" svg:x2="0.0004in" svg:y2="0.0004in"><text:p/></draw:line><draw:line text:anchor-type="frame" draw:z-index="2738" draw:name="Shape609" draw:style-name="Mgr3" draw:text-style-name="MP3" svg:x1="0in" svg:y1="0in" svg:x2="0.0004in" svg:y2="0.0004in"><text:p/></draw:line><draw:line text:anchor-type="frame" draw:z-index="2737" draw:style-name="Mgr3" draw:text-style-name="MP3" svg:x1="0in" svg:y1="0in" svg:x2="0.0004in" svg:y2="0.0004in"><text:p/></draw:line><draw:line text:anchor-type="frame" draw:z-index="2736" draw:style-name="Mgr3" draw:text-style-name="MP3" svg:x1="0in" svg:y1="0in" svg:x2="0.0004in" svg:y2="0.0004in"><text:p/></draw:line><draw:line text:anchor-type="frame" draw:z-index="2735" draw:name="Shape1824" draw:style-name="Mgr3" draw:text-style-name="MP3" svg:x1="0in" svg:y1="0in" svg:x2="0.0004in" svg:y2="0.0004in"><text:p/></draw:line><draw:line text:anchor-type="frame" draw:z-index="2734" draw:style-name="Mgr3" draw:text-style-name="MP3" svg:x1="0in" svg:y1="0in" svg:x2="0.0004in" svg:y2="0.0004in"><text:p/></draw:line><draw:line text:anchor-type="frame" draw:z-index="2733" draw:style-name="Mgr3" draw:text-style-name="MP3" svg:x1="0in" svg:y1="0in" svg:x2="0.0004in" svg:y2="0.0004in"><text:p/></draw:line><draw:line text:anchor-type="frame" draw:z-index="2732" draw:name="Shape1825" draw:style-name="Mgr3" draw:text-style-name="MP3" svg:x1="0in" svg:y1="0in" svg:x2="0.0004in" svg:y2="0.0004in"><text:p/></draw:line><draw:line text:anchor-type="frame" draw:z-index="2731" draw:style-name="Mgr3" draw:text-style-name="MP3" svg:x1="0in" svg:y1="0in" svg:x2="0.0004in" svg:y2="0.0004in"><text:p/></draw:line><draw:line text:anchor-type="frame" draw:z-index="2730" draw:style-name="Mgr3" draw:text-style-name="MP3" svg:x1="0in" svg:y1="0in" svg:x2="0.0004in" svg:y2="0.0004in"><text:p/></draw:line><draw:line text:anchor-type="frame" draw:z-index="2729" draw:name="Shape204" draw:style-name="Mgr3" draw:text-style-name="MP3" svg:x1="0in" svg:y1="0in" svg:x2="0.0004in" svg:y2="0.0004in"><text:p/></draw:line><draw:line text:anchor-type="frame" draw:z-index="2728" draw:style-name="Mgr3" draw:text-style-name="MP3" svg:x1="0in" svg:y1="0in" svg:x2="0.0004in" svg:y2="0.0004in"><text:p/></draw:line><draw:line text:anchor-type="frame" draw:z-index="2727" draw:style-name="Mgr3" draw:text-style-name="MP3" svg:x1="0in" svg:y1="0in" svg:x2="0.0004in" svg:y2="0.0004in"><text:p/></draw:line><draw:line text:anchor-type="frame" draw:z-index="2726" draw:name="Shape1826" draw:style-name="Mgr3" draw:text-style-name="MP3" svg:x1="0in" svg:y1="0in" svg:x2="0.0004in" svg:y2="0.0004in"><text:p/></draw:line><draw:line text:anchor-type="frame" draw:z-index="2725" draw:style-name="Mgr3" draw:text-style-name="MP3" svg:x1="0in" svg:y1="0in" svg:x2="0.0004in" svg:y2="0.0004in"><text:p/></draw:line><draw:line text:anchor-type="frame" draw:z-index="2724" draw:style-name="Mgr3" draw:text-style-name="MP3" svg:x1="0in" svg:y1="0in" svg:x2="0.0004in" svg:y2="0.0004in"><text:p/></draw:line><draw:line text:anchor-type="frame" draw:z-index="2723" draw:name="Shape1827" draw:style-name="Mgr3" draw:text-style-name="MP3" svg:x1="0in" svg:y1="0in" svg:x2="0.0004in" svg:y2="0.0004in"><text:p/></draw:line><draw:line text:anchor-type="frame" draw:z-index="2722" draw:style-name="Mgr3" draw:text-style-name="MP3" svg:x1="0in" svg:y1="0in" svg:x2="0.0004in" svg:y2="0.0004in"><text:p/></draw:line><draw:line text:anchor-type="frame" draw:z-index="2721" draw:style-name="Mgr3" draw:text-style-name="MP3" svg:x1="0in" svg:y1="0in" svg:x2="0.0004in" svg:y2="0.0004in"><text:p/></draw:line><draw:line text:anchor-type="frame" draw:z-index="2720" draw:name="Shape610" draw:style-name="Mgr3" draw:text-style-name="MP3" svg:x1="0in" svg:y1="0in" svg:x2="0.0004in" svg:y2="0.0004in"><text:p/></draw:line><draw:line text:anchor-type="frame" draw:z-index="2719" draw:style-name="Mgr3" draw:text-style-name="MP3" svg:x1="0in" svg:y1="0in" svg:x2="0.0004in" svg:y2="0.0004in"><text:p/></draw:line><draw:line text:anchor-type="frame" draw:z-index="2718" draw:style-name="Mgr3" draw:text-style-name="MP3" svg:x1="0in" svg:y1="0in" svg:x2="0.0004in" svg:y2="0.0004in"><text:p/></draw:line><draw:line text:anchor-type="frame" draw:z-index="2717" draw:name="Shape1828" draw:style-name="Mgr3" draw:text-style-name="MP3" svg:x1="0in" svg:y1="0in" svg:x2="0.0004in" svg:y2="0.0004in"><text:p/></draw:line><draw:line text:anchor-type="frame" draw:z-index="2716" draw:style-name="Mgr3" draw:text-style-name="MP3" svg:x1="0in" svg:y1="0in" svg:x2="0.0004in" svg:y2="0.0004in"><text:p/></draw:line><draw:line text:anchor-type="frame" draw:z-index="2715" draw:style-name="Mgr3" draw:text-style-name="MP3" svg:x1="0in" svg:y1="0in" svg:x2="0.0004in" svg:y2="0.0004in"><text:p/></draw:line><draw:line text:anchor-type="frame" draw:z-index="2714" draw:name="Shape1829" draw:style-name="Mgr3" draw:text-style-name="MP3" svg:x1="0in" svg:y1="0in" svg:x2="0.0004in" svg:y2="0.0004in"><text:p/></draw:line><draw:line text:anchor-type="frame" draw:z-index="2713" draw:style-name="Mgr3" draw:text-style-name="MP3" svg:x1="0in" svg:y1="0in" svg:x2="0.0004in" svg:y2="0.0004in"><text:p/></draw:line><draw:line text:anchor-type="frame" draw:z-index="2712" draw:style-name="Mgr3" draw:text-style-name="MP3" svg:x1="0in" svg:y1="0in" svg:x2="0.0004in" svg:y2="0.0004in"><text:p/></draw:line><draw:line text:anchor-type="frame" draw:z-index="2711" draw:name="Shape611" draw:style-name="Mgr3" draw:text-style-name="MP3" svg:x1="0in" svg:y1="0in" svg:x2="0.0004in" svg:y2="0.0004in"><text:p/></draw:line><draw:line text:anchor-type="frame" draw:z-index="2710" draw:style-name="Mgr3" draw:text-style-name="MP3" svg:x1="0in" svg:y1="0in" svg:x2="0.0004in" svg:y2="0.0004in"><text:p/></draw:line><draw:line text:anchor-type="frame" draw:z-index="2709" draw:style-name="Mgr3" draw:text-style-name="MP3" svg:x1="0in" svg:y1="0in" svg:x2="0.0004in" svg:y2="0.0004in"><text:p/></draw:line><draw:line text:anchor-type="frame" draw:z-index="2708" draw:name="Shape1830" draw:style-name="Mgr3" draw:text-style-name="MP3" svg:x1="0in" svg:y1="0in" svg:x2="0.0004in" svg:y2="0.0004in"><text:p/></draw:line><draw:line text:anchor-type="frame" draw:z-index="2707" draw:style-name="Mgr3" draw:text-style-name="MP3" svg:x1="0in" svg:y1="0in" svg:x2="0.0004in" svg:y2="0.0004in"><text:p/></draw:line><draw:line text:anchor-type="frame" draw:z-index="2706" draw:style-name="Mgr3" draw:text-style-name="MP3" svg:x1="0in" svg:y1="0in" svg:x2="0.0004in" svg:y2="0.0004in"><text:p/></draw:line><draw:line text:anchor-type="frame" draw:z-index="2705" draw:name="Shape1831" draw:style-name="Mgr3" draw:text-style-name="MP3" svg:x1="0in" svg:y1="0in" svg:x2="0.0004in" svg:y2="0.0004in"><text:p/></draw:line><draw:line text:anchor-type="frame" draw:z-index="2704" draw:style-name="Mgr3" draw:text-style-name="MP3" svg:x1="0in" svg:y1="0in" svg:x2="0.0004in" svg:y2="0.0004in"><text:p/></draw:line><draw:line text:anchor-type="frame" draw:z-index="2703" draw:style-name="Mgr3" draw:text-style-name="MP3" svg:x1="0in" svg:y1="0in" svg:x2="0.0004in" svg:y2="0.0004in"><text:p/></draw:line><draw:line text:anchor-type="frame" draw:z-index="2702" draw:name="Shape205" draw:style-name="Mgr3" draw:text-style-name="MP3" svg:x1="0in" svg:y1="0in" svg:x2="0.0004in" svg:y2="0.0004in"><text:p/></draw:line><draw:line text:anchor-type="frame" draw:z-index="2701" draw:style-name="Mgr3" draw:text-style-name="MP3" svg:x1="0in" svg:y1="0in" svg:x2="0.0004in" svg:y2="0.0004in"><text:p/></draw:line><draw:line text:anchor-type="frame" draw:z-index="2700" draw:style-name="Mgr3" draw:text-style-name="MP3" svg:x1="0in" svg:y1="0in" svg:x2="0.0004in" svg:y2="0.0004in"><text:p/></draw:line><draw:line text:anchor-type="frame" draw:z-index="2699" draw:name="Shape1832" draw:style-name="Mgr3" draw:text-style-name="MP3" svg:x1="0in" svg:y1="0in" svg:x2="0.0004in" svg:y2="0.0004in"><text:p/></draw:line><draw:line text:anchor-type="frame" draw:z-index="2698" draw:style-name="Mgr3" draw:text-style-name="MP3" svg:x1="0in" svg:y1="0in" svg:x2="0.0004in" svg:y2="0.0004in"><text:p/></draw:line><draw:line text:anchor-type="frame" draw:z-index="2697" draw:style-name="Mgr3" draw:text-style-name="MP3" svg:x1="0in" svg:y1="0in" svg:x2="0.0004in" svg:y2="0.0004in"><text:p/></draw:line><draw:line text:anchor-type="frame" draw:z-index="2696" draw:name="Shape1833" draw:style-name="Mgr3" draw:text-style-name="MP3" svg:x1="0in" svg:y1="0in" svg:x2="0.0004in" svg:y2="0.0004in"><text:p/></draw:line><draw:line text:anchor-type="frame" draw:z-index="2695" draw:style-name="Mgr3" draw:text-style-name="MP3" svg:x1="0in" svg:y1="0in" svg:x2="0.0004in" svg:y2="0.0004in"><text:p/></draw:line><draw:line text:anchor-type="frame" draw:z-index="2694" draw:style-name="Mgr3" draw:text-style-name="MP3" svg:x1="0in" svg:y1="0in" svg:x2="0.0004in" svg:y2="0.0004in"><text:p/></draw:line><draw:line text:anchor-type="frame" draw:z-index="2693" draw:name="Shape612" draw:style-name="Mgr3" draw:text-style-name="MP3" svg:x1="0in" svg:y1="0in" svg:x2="0.0004in" svg:y2="0.0004in"><text:p/></draw:line><draw:line text:anchor-type="frame" draw:z-index="2692" draw:style-name="Mgr3" draw:text-style-name="MP3" svg:x1="0in" svg:y1="0in" svg:x2="0.0004in" svg:y2="0.0004in"><text:p/></draw:line><draw:line text:anchor-type="frame" draw:z-index="2691" draw:style-name="Mgr3" draw:text-style-name="MP3" svg:x1="0in" svg:y1="0in" svg:x2="0.0004in" svg:y2="0.0004in"><text:p/></draw:line><draw:line text:anchor-type="frame" draw:z-index="2690" draw:name="Shape1834" draw:style-name="Mgr3" draw:text-style-name="MP3" svg:x1="0in" svg:y1="0in" svg:x2="0.0004in" svg:y2="0.0004in"><text:p/></draw:line><draw:line text:anchor-type="frame" draw:z-index="2689" draw:style-name="Mgr3" draw:text-style-name="MP3" svg:x1="0in" svg:y1="0in" svg:x2="0.0004in" svg:y2="0.0004in"><text:p/></draw:line><draw:line text:anchor-type="frame" draw:z-index="2688" draw:style-name="Mgr3" draw:text-style-name="MP3" svg:x1="0in" svg:y1="0in" svg:x2="0.0004in" svg:y2="0.0004in"><text:p/></draw:line><draw:line text:anchor-type="frame" draw:z-index="2687" draw:name="Shape1835" draw:style-name="Mgr3" draw:text-style-name="MP3" svg:x1="0in" svg:y1="0in" svg:x2="0.0004in" svg:y2="0.0004in"><text:p/></draw:line><draw:line text:anchor-type="frame" draw:z-index="2686" draw:style-name="Mgr3" draw:text-style-name="MP3" svg:x1="0in" svg:y1="0in" svg:x2="0.0004in" svg:y2="0.0004in"><text:p/></draw:line><draw:line text:anchor-type="frame" draw:z-index="2685" draw:style-name="Mgr3" draw:text-style-name="MP3" svg:x1="0in" svg:y1="0in" svg:x2="0.0004in" svg:y2="0.0004in"><text:p/></draw:line><draw:line text:anchor-type="frame" draw:z-index="2684" draw:name="Shape613" draw:style-name="Mgr3" draw:text-style-name="MP3" svg:x1="0in" svg:y1="0in" svg:x2="0.0004in" svg:y2="0.0004in"><text:p/></draw:line><draw:line text:anchor-type="frame" draw:z-index="2683" draw:style-name="Mgr3" draw:text-style-name="MP3" svg:x1="0in" svg:y1="0in" svg:x2="0.0004in" svg:y2="0.0004in"><text:p/></draw:line><draw:line text:anchor-type="frame" draw:z-index="2682" draw:style-name="Mgr3" draw:text-style-name="MP3" svg:x1="0in" svg:y1="0in" svg:x2="0.0004in" svg:y2="0.0004in"><text:p/></draw:line><draw:line text:anchor-type="frame" draw:z-index="2681" draw:name="Shape1836" draw:style-name="Mgr3" draw:text-style-name="MP3" svg:x1="0in" svg:y1="0in" svg:x2="0.0004in" svg:y2="0.0004in"><text:p/></draw:line><draw:line text:anchor-type="frame" draw:z-index="2680" draw:style-name="Mgr3" draw:text-style-name="MP3" svg:x1="0in" svg:y1="0in" svg:x2="0.0004in" svg:y2="0.0004in"><text:p/></draw:line><draw:line text:anchor-type="frame" draw:z-index="2679" draw:style-name="Mgr3" draw:text-style-name="MP3" svg:x1="0in" svg:y1="0in" svg:x2="0.0004in" svg:y2="0.0004in"><text:p/></draw:line><draw:line text:anchor-type="frame" draw:z-index="2678" draw:name="Shape1837" draw:style-name="Mgr3" draw:text-style-name="MP3" svg:x1="0in" svg:y1="0in" svg:x2="0.0004in" svg:y2="0.0004in"><text:p/></draw:line><draw:line text:anchor-type="frame" draw:z-index="2677" draw:style-name="Mgr3" draw:text-style-name="MP3" svg:x1="0in" svg:y1="0in" svg:x2="0.0004in" svg:y2="0.0004in"><text:p/></draw:line><draw:line text:anchor-type="frame" draw:z-index="2676" draw:style-name="Mgr3" draw:text-style-name="MP3" svg:x1="0in" svg:y1="0in" svg:x2="0.0004in" svg:y2="0.0004in"><text:p/></draw:line><draw:line text:anchor-type="frame" draw:z-index="2675" draw:name="Shape26" draw:style-name="Mgr3" draw:text-style-name="MP3" svg:x1="0in" svg:y1="0in" svg:x2="0.0004in" svg:y2="0.0004in"><text:p/></draw:line><draw:line text:anchor-type="frame" draw:z-index="2674" draw:style-name="Mgr3" draw:text-style-name="MP3" svg:x1="0in" svg:y1="0in" svg:x2="0.0004in" svg:y2="0.0004in"><text:p/></draw:line><draw:line text:anchor-type="frame" draw:z-index="2673" draw:style-name="Mgr3" draw:text-style-name="MP3" svg:x1="0in" svg:y1="0in" svg:x2="0.0004in" svg:y2="0.0004in"><text:p/></draw:line><draw:line text:anchor-type="frame" draw:z-index="2672" draw:name="Shape1838" draw:style-name="Mgr3" draw:text-style-name="MP3" svg:x1="0in" svg:y1="0in" svg:x2="0.0004in" svg:y2="0.0004in"><text:p/></draw:line><draw:line text:anchor-type="frame" draw:z-index="2671" draw:style-name="Mgr3" draw:text-style-name="MP3" svg:x1="0in" svg:y1="0in" svg:x2="0.0004in" svg:y2="0.0004in"><text:p/></draw:line><draw:line text:anchor-type="frame" draw:z-index="2670" draw:style-name="Mgr3" draw:text-style-name="MP3" svg:x1="0in" svg:y1="0in" svg:x2="0.0004in" svg:y2="0.0004in"><text:p/></draw:line><draw:line text:anchor-type="frame" draw:z-index="2669" draw:name="Shape1839" draw:style-name="Mgr3" draw:text-style-name="MP3" svg:x1="0in" svg:y1="0in" svg:x2="0.0004in" svg:y2="0.0004in"><text:p/></draw:line><draw:line text:anchor-type="frame" draw:z-index="2668" draw:style-name="Mgr3" draw:text-style-name="MP3" svg:x1="0in" svg:y1="0in" svg:x2="0.0004in" svg:y2="0.0004in"><text:p/></draw:line><draw:line text:anchor-type="frame" draw:z-index="2667" draw:style-name="Mgr3" draw:text-style-name="MP3" svg:x1="0in" svg:y1="0in" svg:x2="0.0004in" svg:y2="0.0004in"><text:p/></draw:line><draw:line text:anchor-type="frame" draw:z-index="2666" draw:name="Shape614" draw:style-name="Mgr3" draw:text-style-name="MP3" svg:x1="0in" svg:y1="0in" svg:x2="0.0004in" svg:y2="0.0004in"><text:p/></draw:line><draw:line text:anchor-type="frame" draw:z-index="2665" draw:style-name="Mgr3" draw:text-style-name="MP3" svg:x1="0in" svg:y1="0in" svg:x2="0.0004in" svg:y2="0.0004in"><text:p/></draw:line><draw:line text:anchor-type="frame" draw:z-index="2664" draw:style-name="Mgr3" draw:text-style-name="MP3" svg:x1="0in" svg:y1="0in" svg:x2="0.0004in" svg:y2="0.0004in"><text:p/></draw:line><draw:line text:anchor-type="frame" draw:z-index="2663" draw:name="Shape1840" draw:style-name="Mgr3" draw:text-style-name="MP3" svg:x1="0in" svg:y1="0in" svg:x2="0.0004in" svg:y2="0.0004in"><text:p/></draw:line><draw:line text:anchor-type="frame" draw:z-index="2662" draw:style-name="Mgr3" draw:text-style-name="MP3" svg:x1="0in" svg:y1="0in" svg:x2="0.0004in" svg:y2="0.0004in"><text:p/></draw:line><draw:line text:anchor-type="frame" draw:z-index="2661" draw:style-name="Mgr3" draw:text-style-name="MP3" svg:x1="0in" svg:y1="0in" svg:x2="0.0004in" svg:y2="0.0004in"><text:p/></draw:line><draw:line text:anchor-type="frame" draw:z-index="2660" draw:name="Shape1841" draw:style-name="Mgr3" draw:text-style-name="MP3" svg:x1="0in" svg:y1="0in" svg:x2="0.0004in" svg:y2="0.0004in"><text:p/></draw:line><draw:line text:anchor-type="frame" draw:z-index="2659" draw:style-name="Mgr3" draw:text-style-name="MP3" svg:x1="0in" svg:y1="0in" svg:x2="0.0004in" svg:y2="0.0004in"><text:p/></draw:line><draw:line text:anchor-type="frame" draw:z-index="2658" draw:style-name="Mgr3" draw:text-style-name="MP3" svg:x1="0in" svg:y1="0in" svg:x2="0.0004in" svg:y2="0.0004in"><text:p/></draw:line><draw:line text:anchor-type="frame" draw:z-index="2657" draw:name="Shape615" draw:style-name="Mgr3" draw:text-style-name="MP3" svg:x1="0in" svg:y1="0in" svg:x2="0.0004in" svg:y2="0.0004in"><text:p/></draw:line><draw:line text:anchor-type="frame" draw:z-index="2656" draw:style-name="Mgr3" draw:text-style-name="MP3" svg:x1="0in" svg:y1="0in" svg:x2="0.0004in" svg:y2="0.0004in"><text:p/></draw:line><draw:line text:anchor-type="frame" draw:z-index="2655" draw:style-name="Mgr3" draw:text-style-name="MP3" svg:x1="0in" svg:y1="0in" svg:x2="0.0004in" svg:y2="0.0004in"><text:p/></draw:line><draw:line text:anchor-type="frame" draw:z-index="2654" draw:name="Shape1842" draw:style-name="Mgr3" draw:text-style-name="MP3" svg:x1="0in" svg:y1="0in" svg:x2="0.0004in" svg:y2="0.0004in"><text:p/></draw:line><draw:line text:anchor-type="frame" draw:z-index="2653" draw:style-name="Mgr3" draw:text-style-name="MP3" svg:x1="0in" svg:y1="0in" svg:x2="0.0004in" svg:y2="0.0004in"><text:p/></draw:line><draw:line text:anchor-type="frame" draw:z-index="2652" draw:style-name="Mgr3" draw:text-style-name="MP3" svg:x1="0in" svg:y1="0in" svg:x2="0.0004in" svg:y2="0.0004in"><text:p/></draw:line><draw:line text:anchor-type="frame" draw:z-index="2651" draw:name="Shape1843" draw:style-name="Mgr3" draw:text-style-name="MP3" svg:x1="0in" svg:y1="0in" svg:x2="0.0004in" svg:y2="0.0004in"><text:p/></draw:line><draw:line text:anchor-type="frame" draw:z-index="2650" draw:style-name="Mgr3" draw:text-style-name="MP3" svg:x1="0in" svg:y1="0in" svg:x2="0.0004in" svg:y2="0.0004in"><text:p/></draw:line><draw:line text:anchor-type="frame" draw:z-index="2649" draw:style-name="Mgr3" draw:text-style-name="MP3" svg:x1="0in" svg:y1="0in" svg:x2="0.0004in" svg:y2="0.0004in"><text:p/></draw:line><draw:line text:anchor-type="frame" draw:z-index="2648" draw:name="Shape206" draw:style-name="Mgr3" draw:text-style-name="MP3" svg:x1="0in" svg:y1="0in" svg:x2="0.0004in" svg:y2="0.0004in"><text:p/></draw:line><draw:line text:anchor-type="frame" draw:z-index="2647" draw:style-name="Mgr3" draw:text-style-name="MP3" svg:x1="0in" svg:y1="0in" svg:x2="0.0004in" svg:y2="0.0004in"><text:p/></draw:line><draw:line text:anchor-type="frame" draw:z-index="2646" draw:style-name="Mgr3" draw:text-style-name="MP3" svg:x1="0in" svg:y1="0in" svg:x2="0.0004in" svg:y2="0.0004in"><text:p/></draw:line><draw:line text:anchor-type="frame" draw:z-index="2645" draw:name="Shape1844" draw:style-name="Mgr3" draw:text-style-name="MP3" svg:x1="0in" svg:y1="0in" svg:x2="0.0004in" svg:y2="0.0004in"><text:p/></draw:line><draw:line text:anchor-type="frame" draw:z-index="2644" draw:style-name="Mgr3" draw:text-style-name="MP3" svg:x1="0in" svg:y1="0in" svg:x2="0.0004in" svg:y2="0.0004in"><text:p/></draw:line><draw:line text:anchor-type="frame" draw:z-index="2643" draw:style-name="Mgr3" draw:text-style-name="MP3" svg:x1="0in" svg:y1="0in" svg:x2="0.0004in" svg:y2="0.0004in"><text:p/></draw:line><draw:line text:anchor-type="frame" draw:z-index="2642" draw:name="Shape1845" draw:style-name="Mgr3" draw:text-style-name="MP3" svg:x1="0in" svg:y1="0in" svg:x2="0.0004in" svg:y2="0.0004in"><text:p/></draw:line><draw:line text:anchor-type="frame" draw:z-index="2641" draw:style-name="Mgr3" draw:text-style-name="MP3" svg:x1="0in" svg:y1="0in" svg:x2="0.0004in" svg:y2="0.0004in"><text:p/></draw:line><draw:line text:anchor-type="frame" draw:z-index="2640" draw:style-name="Mgr3" draw:text-style-name="MP3" svg:x1="0in" svg:y1="0in" svg:x2="0.0004in" svg:y2="0.0004in"><text:p/></draw:line><draw:line text:anchor-type="frame" draw:z-index="2639" draw:name="Shape616" draw:style-name="Mgr3" draw:text-style-name="MP3" svg:x1="0in" svg:y1="0in" svg:x2="0.0004in" svg:y2="0.0004in"><text:p/></draw:line><draw:line text:anchor-type="frame" draw:z-index="2638" draw:style-name="Mgr3" draw:text-style-name="MP3" svg:x1="0in" svg:y1="0in" svg:x2="0.0004in" svg:y2="0.0004in"><text:p/></draw:line><draw:line text:anchor-type="frame" draw:z-index="2637" draw:style-name="Mgr3" draw:text-style-name="MP3" svg:x1="0in" svg:y1="0in" svg:x2="0.0004in" svg:y2="0.0004in"><text:p/></draw:line><draw:line text:anchor-type="frame" draw:z-index="2636" draw:name="Shape1846" draw:style-name="Mgr3" draw:text-style-name="MP3" svg:x1="0in" svg:y1="0in" svg:x2="0.0004in" svg:y2="0.0004in"><text:p/></draw:line><draw:line text:anchor-type="frame" draw:z-index="2635" draw:style-name="Mgr3" draw:text-style-name="MP3" svg:x1="0in" svg:y1="0in" svg:x2="0.0004in" svg:y2="0.0004in"><text:p/></draw:line><draw:line text:anchor-type="frame" draw:z-index="2634" draw:style-name="Mgr3" draw:text-style-name="MP3" svg:x1="0in" svg:y1="0in" svg:x2="0.0004in" svg:y2="0.0004in"><text:p/></draw:line><draw:line text:anchor-type="frame" draw:z-index="2633" draw:name="Shape1847" draw:style-name="Mgr3" draw:text-style-name="MP3" svg:x1="0in" svg:y1="0in" svg:x2="0.0004in" svg:y2="0.0004in"><text:p/></draw:line><draw:line text:anchor-type="frame" draw:z-index="2632" draw:style-name="Mgr3" draw:text-style-name="MP3" svg:x1="0in" svg:y1="0in" svg:x2="0.0004in" svg:y2="0.0004in"><text:p/></draw:line><draw:line text:anchor-type="frame" draw:z-index="2631" draw:style-name="Mgr3" draw:text-style-name="MP3" svg:x1="0in" svg:y1="0in" svg:x2="0.0004in" svg:y2="0.0004in"><text:p/></draw:line><draw:line text:anchor-type="frame" draw:z-index="2630" draw:name="Shape617" draw:style-name="Mgr3" draw:text-style-name="MP3" svg:x1="0in" svg:y1="0in" svg:x2="0.0004in" svg:y2="0.0004in"><text:p/></draw:line><draw:line text:anchor-type="frame" draw:z-index="2629" draw:style-name="Mgr3" draw:text-style-name="MP3" svg:x1="0in" svg:y1="0in" svg:x2="0.0004in" svg:y2="0.0004in"><text:p/></draw:line><draw:line text:anchor-type="frame" draw:z-index="2628" draw:style-name="Mgr3" draw:text-style-name="MP3" svg:x1="0in" svg:y1="0in" svg:x2="0.0004in" svg:y2="0.0004in"><text:p/></draw:line><draw:line text:anchor-type="frame" draw:z-index="2627" draw:name="Shape1848" draw:style-name="Mgr3" draw:text-style-name="MP3" svg:x1="0in" svg:y1="0in" svg:x2="0.0004in" svg:y2="0.0004in"><text:p/></draw:line><draw:line text:anchor-type="frame" draw:z-index="2626" draw:style-name="Mgr3" draw:text-style-name="MP3" svg:x1="0in" svg:y1="0in" svg:x2="0.0004in" svg:y2="0.0004in"><text:p/></draw:line><draw:line text:anchor-type="frame" draw:z-index="2625" draw:style-name="Mgr3" draw:text-style-name="MP3" svg:x1="0in" svg:y1="0in" svg:x2="0.0004in" svg:y2="0.0004in"><text:p/></draw:line><draw:line text:anchor-type="frame" draw:z-index="2624" draw:name="Shape1849" draw:style-name="Mgr3" draw:text-style-name="MP3" svg:x1="0in" svg:y1="0in" svg:x2="0.0004in" svg:y2="0.0004in"><text:p/></draw:line><draw:line text:anchor-type="frame" draw:z-index="2623" draw:style-name="Mgr3" draw:text-style-name="MP3" svg:x1="0in" svg:y1="0in" svg:x2="0.0004in" svg:y2="0.0004in"><text:p/></draw:line><draw:line text:anchor-type="frame" draw:z-index="2622" draw:style-name="Mgr3" draw:text-style-name="MP3" svg:x1="0in" svg:y1="0in" svg:x2="0.0004in" svg:y2="0.0004in"><text:p/></draw:line><draw:line text:anchor-type="frame" draw:z-index="2621" draw:name="Shape207" draw:style-name="Mgr3" draw:text-style-name="MP3" svg:x1="0in" svg:y1="0in" svg:x2="0.0004in" svg:y2="0.0004in"><text:p/></draw:line><draw:line text:anchor-type="frame" draw:z-index="2620" draw:style-name="Mgr3" draw:text-style-name="MP3" svg:x1="0in" svg:y1="0in" svg:x2="0.0004in" svg:y2="0.0004in"><text:p/></draw:line><draw:line text:anchor-type="frame" draw:z-index="2619" draw:style-name="Mgr3" draw:text-style-name="MP3" svg:x1="0in" svg:y1="0in" svg:x2="0.0004in" svg:y2="0.0004in"><text:p/></draw:line><draw:line text:anchor-type="frame" draw:z-index="2618" draw:name="Shape1850" draw:style-name="Mgr3" draw:text-style-name="MP3" svg:x1="0in" svg:y1="0in" svg:x2="0.0004in" svg:y2="0.0004in"><text:p/></draw:line><draw:line text:anchor-type="frame" draw:z-index="2617" draw:style-name="Mgr3" draw:text-style-name="MP3" svg:x1="0in" svg:y1="0in" svg:x2="0.0004in" svg:y2="0.0004in"><text:p/></draw:line><draw:line text:anchor-type="frame" draw:z-index="2616" draw:style-name="Mgr3" draw:text-style-name="MP3" svg:x1="0in" svg:y1="0in" svg:x2="0.0004in" svg:y2="0.0004in"><text:p/></draw:line><draw:line text:anchor-type="frame" draw:z-index="2615" draw:name="Shape1851" draw:style-name="Mgr3" draw:text-style-name="MP3" svg:x1="0in" svg:y1="0in" svg:x2="0.0004in" svg:y2="0.0004in"><text:p/></draw:line><draw:line text:anchor-type="frame" draw:z-index="2614" draw:style-name="Mgr3" draw:text-style-name="MP3" svg:x1="0in" svg:y1="0in" svg:x2="0.0004in" svg:y2="0.0004in"><text:p/></draw:line><draw:line text:anchor-type="frame" draw:z-index="2613" draw:style-name="Mgr3" draw:text-style-name="MP3" svg:x1="0in" svg:y1="0in" svg:x2="0.0004in" svg:y2="0.0004in"><text:p/></draw:line><draw:line text:anchor-type="frame" draw:z-index="2612" draw:name="Shape618" draw:style-name="Mgr3" draw:text-style-name="MP3" svg:x1="0in" svg:y1="0in" svg:x2="0.0004in" svg:y2="0.0004in"><text:p/></draw:line><draw:line text:anchor-type="frame" draw:z-index="2611" draw:style-name="Mgr3" draw:text-style-name="MP3" svg:x1="0in" svg:y1="0in" svg:x2="0.0004in" svg:y2="0.0004in"><text:p/></draw:line><draw:line text:anchor-type="frame" draw:z-index="2610" draw:style-name="Mgr3" draw:text-style-name="MP3" svg:x1="0in" svg:y1="0in" svg:x2="0.0004in" svg:y2="0.0004in"><text:p/></draw:line><draw:line text:anchor-type="frame" draw:z-index="2609" draw:name="Shape1852" draw:style-name="Mgr3" draw:text-style-name="MP3" svg:x1="0in" svg:y1="0in" svg:x2="0.0004in" svg:y2="0.0004in"><text:p/></draw:line><draw:line text:anchor-type="frame" draw:z-index="2608" draw:style-name="Mgr3" draw:text-style-name="MP3" svg:x1="0in" svg:y1="0in" svg:x2="0.0004in" svg:y2="0.0004in"><text:p/></draw:line><draw:line text:anchor-type="frame" draw:z-index="2607" draw:style-name="Mgr3" draw:text-style-name="MP3" svg:x1="0in" svg:y1="0in" svg:x2="0.0004in" svg:y2="0.0004in"><text:p/></draw:line><draw:line text:anchor-type="frame" draw:z-index="2606" draw:name="Shape1853" draw:style-name="Mgr3" draw:text-style-name="MP3" svg:x1="0in" svg:y1="0in" svg:x2="0.0004in" svg:y2="0.0004in"><text:p/></draw:line><draw:line text:anchor-type="frame" draw:z-index="2605" draw:style-name="Mgr3" draw:text-style-name="MP3" svg:x1="0in" svg:y1="0in" svg:x2="0.0004in" svg:y2="0.0004in"><text:p/></draw:line><draw:line text:anchor-type="frame" draw:z-index="2604" draw:style-name="Mgr3" draw:text-style-name="MP3" svg:x1="0in" svg:y1="0in" svg:x2="0.0004in" svg:y2="0.0004in"><text:p/></draw:line><draw:line text:anchor-type="frame" draw:z-index="2603" draw:name="Shape619" draw:style-name="Mgr3" draw:text-style-name="MP3" svg:x1="0in" svg:y1="0in" svg:x2="0.0004in" svg:y2="0.0004in"><text:p/></draw:line><draw:line text:anchor-type="frame" draw:z-index="2602" draw:style-name="Mgr3" draw:text-style-name="MP3" svg:x1="0in" svg:y1="0in" svg:x2="0.0004in" svg:y2="0.0004in"><text:p/></draw:line><draw:line text:anchor-type="frame" draw:z-index="2601" draw:style-name="Mgr3" draw:text-style-name="MP3" svg:x1="0in" svg:y1="0in" svg:x2="0.0004in" svg:y2="0.0004in"><text:p/></draw:line><draw:line text:anchor-type="frame" draw:z-index="2600" draw:name="Shape1854" draw:style-name="Mgr3" draw:text-style-name="MP3" svg:x1="0in" svg:y1="0in" svg:x2="0.0004in" svg:y2="0.0004in"><text:p/></draw:line><draw:line text:anchor-type="frame" draw:z-index="2599" draw:style-name="Mgr3" draw:text-style-name="MP3" svg:x1="0in" svg:y1="0in" svg:x2="0.0004in" svg:y2="0.0004in"><text:p/></draw:line><draw:line text:anchor-type="frame" draw:z-index="2598" draw:style-name="Mgr3" draw:text-style-name="MP3" svg:x1="0in" svg:y1="0in" svg:x2="0.0004in" svg:y2="0.0004in"><text:p/></draw:line><draw:line text:anchor-type="frame" draw:z-index="2597" draw:name="Shape1855" draw:style-name="Mgr3" draw:text-style-name="MP3" svg:x1="0in" svg:y1="0in" svg:x2="0.0004in" svg:y2="0.0004in"><text:p/></draw:line><draw:line text:anchor-type="frame" draw:z-index="2596" draw:style-name="Mgr3" draw:text-style-name="MP3" svg:x1="0in" svg:y1="0in" svg:x2="0.0004in" svg:y2="0.0004in"><text:p/></draw:line><draw:line text:anchor-type="frame" draw:z-index="2595" draw:style-name="Mgr3" draw:text-style-name="MP3" svg:x1="0in" svg:y1="0in" svg:x2="0.0004in" svg:y2="0.0004in"><text:p/></draw:line><draw:line text:anchor-type="frame" draw:z-index="2594" draw:name="Shape71" draw:style-name="Mgr3" draw:text-style-name="MP3" svg:x1="0in" svg:y1="0in" svg:x2="0.0004in" svg:y2="0.0004in"><text:p/></draw:line><draw:line text:anchor-type="frame" draw:z-index="2593" draw:style-name="Mgr3" draw:text-style-name="MP3" svg:x1="0in" svg:y1="0in" svg:x2="0.0004in" svg:y2="0.0004in"><text:p/></draw:line><draw:line text:anchor-type="frame" draw:z-index="2592" draw:style-name="Mgr3" draw:text-style-name="MP3" svg:x1="0in" svg:y1="0in" svg:x2="0.0004in" svg:y2="0.0004in"><text:p/></draw:line><draw:line text:anchor-type="frame" draw:z-index="2591" draw:name="Shape1856" draw:style-name="Mgr3" draw:text-style-name="MP3" svg:x1="0in" svg:y1="0in" svg:x2="0.0004in" svg:y2="0.0004in"><text:p/></draw:line><draw:line text:anchor-type="frame" draw:z-index="2590" draw:style-name="Mgr3" draw:text-style-name="MP3" svg:x1="0in" svg:y1="0in" svg:x2="0.0004in" svg:y2="0.0004in"><text:p/></draw:line><draw:line text:anchor-type="frame" draw:z-index="2589" draw:style-name="Mgr3" draw:text-style-name="MP3" svg:x1="0in" svg:y1="0in" svg:x2="0.0004in" svg:y2="0.0004in"><text:p/></draw:line><draw:line text:anchor-type="frame" draw:z-index="2588" draw:name="Shape1857" draw:style-name="Mgr3" draw:text-style-name="MP3" svg:x1="0in" svg:y1="0in" svg:x2="0.0004in" svg:y2="0.0004in"><text:p/></draw:line><draw:line text:anchor-type="frame" draw:z-index="2587" draw:style-name="Mgr3" draw:text-style-name="MP3" svg:x1="0in" svg:y1="0in" svg:x2="0.0004in" svg:y2="0.0004in"><text:p/></draw:line><draw:line text:anchor-type="frame" draw:z-index="2586" draw:style-name="Mgr3" draw:text-style-name="MP3" svg:x1="0in" svg:y1="0in" svg:x2="0.0004in" svg:y2="0.0004in"><text:p/></draw:line><draw:line text:anchor-type="frame" draw:z-index="2585" draw:name="Shape620" draw:style-name="Mgr3" draw:text-style-name="MP3" svg:x1="0in" svg:y1="0in" svg:x2="0.0004in" svg:y2="0.0004in"><text:p/></draw:line><draw:line text:anchor-type="frame" draw:z-index="2584" draw:style-name="Mgr3" draw:text-style-name="MP3" svg:x1="0in" svg:y1="0in" svg:x2="0.0004in" svg:y2="0.0004in"><text:p/></draw:line><draw:line text:anchor-type="frame" draw:z-index="2583" draw:style-name="Mgr3" draw:text-style-name="MP3" svg:x1="0in" svg:y1="0in" svg:x2="0.0004in" svg:y2="0.0004in"><text:p/></draw:line><draw:line text:anchor-type="frame" draw:z-index="2582" draw:name="Shape1858" draw:style-name="Mgr3" draw:text-style-name="MP3" svg:x1="0in" svg:y1="0in" svg:x2="0.0004in" svg:y2="0.0004in"><text:p/></draw:line><draw:line text:anchor-type="frame" draw:z-index="2581" draw:style-name="Mgr3" draw:text-style-name="MP3" svg:x1="0in" svg:y1="0in" svg:x2="0.0004in" svg:y2="0.0004in"><text:p/></draw:line><draw:line text:anchor-type="frame" draw:z-index="2580" draw:style-name="Mgr3" draw:text-style-name="MP3" svg:x1="0in" svg:y1="0in" svg:x2="0.0004in" svg:y2="0.0004in"><text:p/></draw:line><draw:line text:anchor-type="frame" draw:z-index="2579" draw:name="Shape1859" draw:style-name="Mgr3" draw:text-style-name="MP3" svg:x1="0in" svg:y1="0in" svg:x2="0.0004in" svg:y2="0.0004in"><text:p/></draw:line><draw:line text:anchor-type="frame" draw:z-index="2578" draw:style-name="Mgr3" draw:text-style-name="MP3" svg:x1="0in" svg:y1="0in" svg:x2="0.0004in" svg:y2="0.0004in"><text:p/></draw:line><draw:line text:anchor-type="frame" draw:z-index="2577" draw:style-name="Mgr3" draw:text-style-name="MP3" svg:x1="0in" svg:y1="0in" svg:x2="0.0004in" svg:y2="0.0004in"><text:p/></draw:line><draw:line text:anchor-type="frame" draw:z-index="2576" draw:name="Shape621" draw:style-name="Mgr3" draw:text-style-name="MP3" svg:x1="0in" svg:y1="0in" svg:x2="0.0004in" svg:y2="0.0004in"><text:p/></draw:line><draw:line text:anchor-type="frame" draw:z-index="2575" draw:style-name="Mgr3" draw:text-style-name="MP3" svg:x1="0in" svg:y1="0in" svg:x2="0.0004in" svg:y2="0.0004in"><text:p/></draw:line><draw:line text:anchor-type="frame" draw:z-index="2574" draw:style-name="Mgr3" draw:text-style-name="MP3" svg:x1="0in" svg:y1="0in" svg:x2="0.0004in" svg:y2="0.0004in"><text:p/></draw:line><draw:line text:anchor-type="frame" draw:z-index="2573" draw:name="Shape1860" draw:style-name="Mgr3" draw:text-style-name="MP3" svg:x1="0in" svg:y1="0in" svg:x2="0.0004in" svg:y2="0.0004in"><text:p/></draw:line><draw:line text:anchor-type="frame" draw:z-index="2572" draw:style-name="Mgr3" draw:text-style-name="MP3" svg:x1="0in" svg:y1="0in" svg:x2="0.0004in" svg:y2="0.0004in"><text:p/></draw:line><draw:line text:anchor-type="frame" draw:z-index="2571" draw:style-name="Mgr3" draw:text-style-name="MP3" svg:x1="0in" svg:y1="0in" svg:x2="0.0004in" svg:y2="0.0004in"><text:p/></draw:line><draw:line text:anchor-type="frame" draw:z-index="2570" draw:name="Shape1861" draw:style-name="Mgr3" draw:text-style-name="MP3" svg:x1="0in" svg:y1="0in" svg:x2="0.0004in" svg:y2="0.0004in"><text:p/></draw:line><draw:line text:anchor-type="frame" draw:z-index="2569" draw:style-name="Mgr3" draw:text-style-name="MP3" svg:x1="0in" svg:y1="0in" svg:x2="0.0004in" svg:y2="0.0004in"><text:p/></draw:line><draw:line text:anchor-type="frame" draw:z-index="2568" draw:style-name="Mgr3" draw:text-style-name="MP3" svg:x1="0in" svg:y1="0in" svg:x2="0.0004in" svg:y2="0.0004in"><text:p/></draw:line><draw:line text:anchor-type="frame" draw:z-index="2567" draw:name="Shape208" draw:style-name="Mgr3" draw:text-style-name="MP3" svg:x1="0in" svg:y1="0in" svg:x2="0.0004in" svg:y2="0.0004in"><text:p/></draw:line><draw:line text:anchor-type="frame" draw:z-index="2566" draw:style-name="Mgr3" draw:text-style-name="MP3" svg:x1="0in" svg:y1="0in" svg:x2="0.0004in" svg:y2="0.0004in"><text:p/></draw:line><draw:line text:anchor-type="frame" draw:z-index="2565" draw:style-name="Mgr3" draw:text-style-name="MP3" svg:x1="0in" svg:y1="0in" svg:x2="0.0004in" svg:y2="0.0004in"><text:p/></draw:line><draw:line text:anchor-type="frame" draw:z-index="2564" draw:name="Shape1862" draw:style-name="Mgr3" draw:text-style-name="MP3" svg:x1="0in" svg:y1="0in" svg:x2="0.0004in" svg:y2="0.0004in"><text:p/></draw:line><draw:line text:anchor-type="frame" draw:z-index="2563" draw:style-name="Mgr3" draw:text-style-name="MP3" svg:x1="0in" svg:y1="0in" svg:x2="0.0004in" svg:y2="0.0004in"><text:p/></draw:line><draw:line text:anchor-type="frame" draw:z-index="2562" draw:style-name="Mgr3" draw:text-style-name="MP3" svg:x1="0in" svg:y1="0in" svg:x2="0.0004in" svg:y2="0.0004in"><text:p/></draw:line><draw:line text:anchor-type="frame" draw:z-index="2561" draw:name="Shape1863" draw:style-name="Mgr3" draw:text-style-name="MP3" svg:x1="0in" svg:y1="0in" svg:x2="0.0004in" svg:y2="0.0004in"><text:p/></draw:line><draw:line text:anchor-type="frame" draw:z-index="2560" draw:style-name="Mgr3" draw:text-style-name="MP3" svg:x1="0in" svg:y1="0in" svg:x2="0.0004in" svg:y2="0.0004in"><text:p/></draw:line><draw:line text:anchor-type="frame" draw:z-index="2559" draw:style-name="Mgr3" draw:text-style-name="MP3" svg:x1="0in" svg:y1="0in" svg:x2="0.0004in" svg:y2="0.0004in"><text:p/></draw:line><draw:line text:anchor-type="frame" draw:z-index="2558" draw:name="Shape622" draw:style-name="Mgr3" draw:text-style-name="MP3" svg:x1="0in" svg:y1="0in" svg:x2="0.0004in" svg:y2="0.0004in"><text:p/></draw:line><draw:line text:anchor-type="frame" draw:z-index="2557" draw:style-name="Mgr3" draw:text-style-name="MP3" svg:x1="0in" svg:y1="0in" svg:x2="0.0004in" svg:y2="0.0004in"><text:p/></draw:line><draw:line text:anchor-type="frame" draw:z-index="2556" draw:style-name="Mgr3" draw:text-style-name="MP3" svg:x1="0in" svg:y1="0in" svg:x2="0.0004in" svg:y2="0.0004in"><text:p/></draw:line><draw:line text:anchor-type="frame" draw:z-index="2555" draw:name="Shape1864" draw:style-name="Mgr3" draw:text-style-name="MP3" svg:x1="0in" svg:y1="0in" svg:x2="0.0004in" svg:y2="0.0004in"><text:p/></draw:line><draw:line text:anchor-type="frame" draw:z-index="2554" draw:style-name="Mgr3" draw:text-style-name="MP3" svg:x1="0in" svg:y1="0in" svg:x2="0.0004in" svg:y2="0.0004in"><text:p/></draw:line><draw:line text:anchor-type="frame" draw:z-index="2553" draw:style-name="Mgr3" draw:text-style-name="MP3" svg:x1="0in" svg:y1="0in" svg:x2="0.0004in" svg:y2="0.0004in"><text:p/></draw:line><draw:line text:anchor-type="frame" draw:z-index="2552" draw:name="Shape1865" draw:style-name="Mgr3" draw:text-style-name="MP3" svg:x1="0in" svg:y1="0in" svg:x2="0.0004in" svg:y2="0.0004in"><text:p/></draw:line><draw:line text:anchor-type="frame" draw:z-index="2551" draw:style-name="Mgr3" draw:text-style-name="MP3" svg:x1="0in" svg:y1="0in" svg:x2="0.0004in" svg:y2="0.0004in"><text:p/></draw:line><draw:line text:anchor-type="frame" draw:z-index="2550" draw:style-name="Mgr3" draw:text-style-name="MP3" svg:x1="0in" svg:y1="0in" svg:x2="0.0004in" svg:y2="0.0004in"><text:p/></draw:line><draw:line text:anchor-type="frame" draw:z-index="2549" draw:name="Shape623" draw:style-name="Mgr3" draw:text-style-name="MP3" svg:x1="0in" svg:y1="0in" svg:x2="0.0004in" svg:y2="0.0004in"><text:p/></draw:line><draw:line text:anchor-type="frame" draw:z-index="2548" draw:style-name="Mgr3" draw:text-style-name="MP3" svg:x1="0in" svg:y1="0in" svg:x2="0.0004in" svg:y2="0.0004in"><text:p/></draw:line><draw:line text:anchor-type="frame" draw:z-index="2547" draw:style-name="Mgr3" draw:text-style-name="MP3" svg:x1="0in" svg:y1="0in" svg:x2="0.0004in" svg:y2="0.0004in"><text:p/></draw:line><draw:line text:anchor-type="frame" draw:z-index="2546" draw:name="Shape1866" draw:style-name="Mgr3" draw:text-style-name="MP3" svg:x1="0in" svg:y1="0in" svg:x2="0.0004in" svg:y2="0.0004in"><text:p/></draw:line><draw:line text:anchor-type="frame" draw:z-index="2545" draw:style-name="Mgr3" draw:text-style-name="MP3" svg:x1="0in" svg:y1="0in" svg:x2="0.0004in" svg:y2="0.0004in"><text:p/></draw:line><draw:line text:anchor-type="frame" draw:z-index="2544" draw:style-name="Mgr3" draw:text-style-name="MP3" svg:x1="0in" svg:y1="0in" svg:x2="0.0004in" svg:y2="0.0004in"><text:p/></draw:line><draw:line text:anchor-type="frame" draw:z-index="2543" draw:name="Shape1867" draw:style-name="Mgr3" draw:text-style-name="MP3" svg:x1="0in" svg:y1="0in" svg:x2="0.0004in" svg:y2="0.0004in"><text:p/></draw:line><draw:line text:anchor-type="frame" draw:z-index="2542" draw:style-name="Mgr3" draw:text-style-name="MP3" svg:x1="0in" svg:y1="0in" svg:x2="0.0004in" svg:y2="0.0004in"><text:p/></draw:line><draw:line text:anchor-type="frame" draw:z-index="2541" draw:style-name="Mgr3" draw:text-style-name="MP3" svg:x1="0in" svg:y1="0in" svg:x2="0.0004in" svg:y2="0.0004in"><text:p/></draw:line><draw:line text:anchor-type="frame" draw:z-index="2540" draw:name="Shape209" draw:style-name="Mgr3" draw:text-style-name="MP3" svg:x1="0in" svg:y1="0in" svg:x2="0.0004in" svg:y2="0.0004in"><text:p/></draw:line><draw:line text:anchor-type="frame" draw:z-index="2539" draw:style-name="Mgr3" draw:text-style-name="MP3" svg:x1="0in" svg:y1="0in" svg:x2="0.0004in" svg:y2="0.0004in"><text:p/></draw:line><draw:line text:anchor-type="frame" draw:z-index="2538" draw:style-name="Mgr3" draw:text-style-name="MP3" svg:x1="0in" svg:y1="0in" svg:x2="0.0004in" svg:y2="0.0004in"><text:p/></draw:line><draw:line text:anchor-type="frame" draw:z-index="2537" draw:name="Shape1868" draw:style-name="Mgr3" draw:text-style-name="MP3" svg:x1="0in" svg:y1="0in" svg:x2="0.0004in" svg:y2="0.0004in"><text:p/></draw:line><draw:line text:anchor-type="frame" draw:z-index="2536" draw:style-name="Mgr3" draw:text-style-name="MP3" svg:x1="0in" svg:y1="0in" svg:x2="0.0004in" svg:y2="0.0004in"><text:p/></draw:line><draw:line text:anchor-type="frame" draw:z-index="2535" draw:style-name="Mgr3" draw:text-style-name="MP3" svg:x1="0in" svg:y1="0in" svg:x2="0.0004in" svg:y2="0.0004in"><text:p/></draw:line><draw:line text:anchor-type="frame" draw:z-index="2534" draw:name="Shape1869" draw:style-name="Mgr3" draw:text-style-name="MP3" svg:x1="0in" svg:y1="0in" svg:x2="0.0004in" svg:y2="0.0004in"><text:p/></draw:line><draw:line text:anchor-type="frame" draw:z-index="2533" draw:style-name="Mgr3" draw:text-style-name="MP3" svg:x1="0in" svg:y1="0in" svg:x2="0.0004in" svg:y2="0.0004in"><text:p/></draw:line><draw:line text:anchor-type="frame" draw:z-index="2532" draw:style-name="Mgr3" draw:text-style-name="MP3" svg:x1="0in" svg:y1="0in" svg:x2="0.0004in" svg:y2="0.0004in"><text:p/></draw:line><draw:line text:anchor-type="frame" draw:z-index="2531" draw:name="Shape624" draw:style-name="Mgr3" draw:text-style-name="MP3" svg:x1="0in" svg:y1="0in" svg:x2="0.0004in" svg:y2="0.0004in"><text:p/></draw:line><draw:line text:anchor-type="frame" draw:z-index="2530" draw:style-name="Mgr3" draw:text-style-name="MP3" svg:x1="0in" svg:y1="0in" svg:x2="0.0004in" svg:y2="0.0004in"><text:p/></draw:line><draw:line text:anchor-type="frame" draw:z-index="2529" draw:style-name="Mgr3" draw:text-style-name="MP3" svg:x1="0in" svg:y1="0in" svg:x2="0.0004in" svg:y2="0.0004in"><text:p/></draw:line><draw:line text:anchor-type="frame" draw:z-index="2528" draw:name="Shape1870" draw:style-name="Mgr3" draw:text-style-name="MP3" svg:x1="0in" svg:y1="0in" svg:x2="0.0004in" svg:y2="0.0004in"><text:p/></draw:line><draw:line text:anchor-type="frame" draw:z-index="2527" draw:style-name="Mgr3" draw:text-style-name="MP3" svg:x1="0in" svg:y1="0in" svg:x2="0.0004in" svg:y2="0.0004in"><text:p/></draw:line><draw:line text:anchor-type="frame" draw:z-index="2526" draw:style-name="Mgr3" draw:text-style-name="MP3" svg:x1="0in" svg:y1="0in" svg:x2="0.0004in" svg:y2="0.0004in"><text:p/></draw:line><draw:line text:anchor-type="frame" draw:z-index="2525" draw:name="Shape1871" draw:style-name="Mgr3" draw:text-style-name="MP3" svg:x1="0in" svg:y1="0in" svg:x2="0.0004in" svg:y2="0.0004in"><text:p/></draw:line><draw:line text:anchor-type="frame" draw:z-index="2524" draw:style-name="Mgr3" draw:text-style-name="MP3" svg:x1="0in" svg:y1="0in" svg:x2="0.0004in" svg:y2="0.0004in"><text:p/></draw:line><draw:line text:anchor-type="frame" draw:z-index="2523" draw:style-name="Mgr3" draw:text-style-name="MP3" svg:x1="0in" svg:y1="0in" svg:x2="0.0004in" svg:y2="0.0004in"><text:p/></draw:line><draw:line text:anchor-type="frame" draw:z-index="2522" draw:name="Shape625" draw:style-name="Mgr3" draw:text-style-name="MP3" svg:x1="0in" svg:y1="0in" svg:x2="0.0004in" svg:y2="0.0004in"><text:p/></draw:line><draw:line text:anchor-type="frame" draw:z-index="2521" draw:style-name="Mgr3" draw:text-style-name="MP3" svg:x1="0in" svg:y1="0in" svg:x2="0.0004in" svg:y2="0.0004in"><text:p/></draw:line><draw:line text:anchor-type="frame" draw:z-index="2520" draw:style-name="Mgr3" draw:text-style-name="MP3" svg:x1="0in" svg:y1="0in" svg:x2="0.0004in" svg:y2="0.0004in"><text:p/></draw:line><draw:line text:anchor-type="frame" draw:z-index="2519" draw:name="Shape1872" draw:style-name="Mgr3" draw:text-style-name="MP3" svg:x1="0in" svg:y1="0in" svg:x2="0.0004in" svg:y2="0.0004in"><text:p/></draw:line><draw:line text:anchor-type="frame" draw:z-index="2518" draw:style-name="Mgr3" draw:text-style-name="MP3" svg:x1="0in" svg:y1="0in" svg:x2="0.0004in" svg:y2="0.0004in"><text:p/></draw:line><draw:line text:anchor-type="frame" draw:z-index="2517" draw:style-name="Mgr3" draw:text-style-name="MP3" svg:x1="0in" svg:y1="0in" svg:x2="0.0004in" svg:y2="0.0004in"><text:p/></draw:line><draw:line text:anchor-type="frame" draw:z-index="2516" draw:name="Shape1873" draw:style-name="Mgr3" draw:text-style-name="MP3" svg:x1="0in" svg:y1="0in" svg:x2="0.0004in" svg:y2="0.0004in"><text:p/></draw:line><draw:line text:anchor-type="frame" draw:z-index="2515" draw:style-name="Mgr3" draw:text-style-name="MP3" svg:x1="0in" svg:y1="0in" svg:x2="0.0004in" svg:y2="0.0004in"><text:p/></draw:line><draw:line text:anchor-type="frame" draw:z-index="2514" draw:style-name="Mgr3" draw:text-style-name="MP3" svg:x1="0in" svg:y1="0in" svg:x2="0.0004in" svg:y2="0.0004in"><text:p/></draw:line><draw:line text:anchor-type="frame" draw:z-index="2513" draw:name="Shape72" draw:style-name="Mgr3" draw:text-style-name="MP3" svg:x1="0in" svg:y1="0in" svg:x2="0.0004in" svg:y2="0.0004in"><text:p/></draw:line><draw:line text:anchor-type="frame" draw:z-index="2512" draw:style-name="Mgr3" draw:text-style-name="MP3" svg:x1="0in" svg:y1="0in" svg:x2="0.0004in" svg:y2="0.0004in"><text:p/></draw:line><draw:line text:anchor-type="frame" draw:z-index="2511" draw:style-name="Mgr3" draw:text-style-name="MP3" svg:x1="0in" svg:y1="0in" svg:x2="0.0004in" svg:y2="0.0004in"><text:p/></draw:line><draw:line text:anchor-type="frame" draw:z-index="2510" draw:name="Shape1874" draw:style-name="Mgr3" draw:text-style-name="MP3" svg:x1="0in" svg:y1="0in" svg:x2="0.0004in" svg:y2="0.0004in"><text:p/></draw:line><draw:line text:anchor-type="frame" draw:z-index="2509" draw:style-name="Mgr3" draw:text-style-name="MP3" svg:x1="0in" svg:y1="0in" svg:x2="0.0004in" svg:y2="0.0004in"><text:p/></draw:line><draw:line text:anchor-type="frame" draw:z-index="2508" draw:style-name="Mgr3" draw:text-style-name="MP3" svg:x1="0in" svg:y1="0in" svg:x2="0.0004in" svg:y2="0.0004in"><text:p/></draw:line><draw:line text:anchor-type="frame" draw:z-index="2507" draw:name="Shape1875" draw:style-name="Mgr3" draw:text-style-name="MP3" svg:x1="0in" svg:y1="0in" svg:x2="0.0004in" svg:y2="0.0004in"><text:p/></draw:line><draw:line text:anchor-type="frame" draw:z-index="2506" draw:style-name="Mgr3" draw:text-style-name="MP3" svg:x1="0in" svg:y1="0in" svg:x2="0.0004in" svg:y2="0.0004in"><text:p/></draw:line><draw:line text:anchor-type="frame" draw:z-index="2505" draw:style-name="Mgr3" draw:text-style-name="MP3" svg:x1="0in" svg:y1="0in" svg:x2="0.0004in" svg:y2="0.0004in"><text:p/></draw:line><draw:line text:anchor-type="frame" draw:z-index="2504" draw:name="Shape626" draw:style-name="Mgr3" draw:text-style-name="MP3" svg:x1="0in" svg:y1="0in" svg:x2="0.0004in" svg:y2="0.0004in"><text:p/></draw:line><draw:line text:anchor-type="frame" draw:z-index="2503" draw:style-name="Mgr3" draw:text-style-name="MP3" svg:x1="0in" svg:y1="0in" svg:x2="0.0004in" svg:y2="0.0004in"><text:p/></draw:line><draw:line text:anchor-type="frame" draw:z-index="2502" draw:style-name="Mgr3" draw:text-style-name="MP3" svg:x1="0in" svg:y1="0in" svg:x2="0.0004in" svg:y2="0.0004in"><text:p/></draw:line><draw:line text:anchor-type="frame" draw:z-index="2501" draw:name="Shape1876" draw:style-name="Mgr3" draw:text-style-name="MP3" svg:x1="0in" svg:y1="0in" svg:x2="0.0004in" svg:y2="0.0004in"><text:p/></draw:line><draw:line text:anchor-type="frame" draw:z-index="2500" draw:style-name="Mgr3" draw:text-style-name="MP3" svg:x1="0in" svg:y1="0in" svg:x2="0.0004in" svg:y2="0.0004in"><text:p/></draw:line><draw:line text:anchor-type="frame" draw:z-index="2499" draw:style-name="Mgr3" draw:text-style-name="MP3" svg:x1="0in" svg:y1="0in" svg:x2="0.0004in" svg:y2="0.0004in"><text:p/></draw:line><draw:line text:anchor-type="frame" draw:z-index="2498" draw:name="Shape1877" draw:style-name="Mgr3" draw:text-style-name="MP3" svg:x1="0in" svg:y1="0in" svg:x2="0.0004in" svg:y2="0.0004in"><text:p/></draw:line><draw:line text:anchor-type="frame" draw:z-index="2497" draw:style-name="Mgr3" draw:text-style-name="MP3" svg:x1="0in" svg:y1="0in" svg:x2="0.0004in" svg:y2="0.0004in"><text:p/></draw:line><draw:line text:anchor-type="frame" draw:z-index="2496" draw:style-name="Mgr3" draw:text-style-name="MP3" svg:x1="0in" svg:y1="0in" svg:x2="0.0004in" svg:y2="0.0004in"><text:p/></draw:line><draw:line text:anchor-type="frame" draw:z-index="2495" draw:name="Shape627" draw:style-name="Mgr3" draw:text-style-name="MP3" svg:x1="0in" svg:y1="0in" svg:x2="0.0004in" svg:y2="0.0004in"><text:p/></draw:line><draw:line text:anchor-type="frame" draw:z-index="2494" draw:style-name="Mgr3" draw:text-style-name="MP3" svg:x1="0in" svg:y1="0in" svg:x2="0.0004in" svg:y2="0.0004in"><text:p/></draw:line><draw:line text:anchor-type="frame" draw:z-index="2493" draw:style-name="Mgr3" draw:text-style-name="MP3" svg:x1="0in" svg:y1="0in" svg:x2="0.0004in" svg:y2="0.0004in"><text:p/></draw:line><draw:line text:anchor-type="frame" draw:z-index="2492" draw:name="Shape1878" draw:style-name="Mgr3" draw:text-style-name="MP3" svg:x1="0in" svg:y1="0in" svg:x2="0.0004in" svg:y2="0.0004in"><text:p/></draw:line><draw:line text:anchor-type="frame" draw:z-index="2491" draw:style-name="Mgr3" draw:text-style-name="MP3" svg:x1="0in" svg:y1="0in" svg:x2="0.0004in" svg:y2="0.0004in"><text:p/></draw:line><draw:line text:anchor-type="frame" draw:z-index="2490" draw:style-name="Mgr3" draw:text-style-name="MP3" svg:x1="0in" svg:y1="0in" svg:x2="0.0004in" svg:y2="0.0004in"><text:p/></draw:line><draw:line text:anchor-type="frame" draw:z-index="2489" draw:name="Shape1879" draw:style-name="Mgr3" draw:text-style-name="MP3" svg:x1="0in" svg:y1="0in" svg:x2="0.0004in" svg:y2="0.0004in"><text:p/></draw:line><draw:line text:anchor-type="frame" draw:z-index="2488" draw:style-name="Mgr3" draw:text-style-name="MP3" svg:x1="0in" svg:y1="0in" svg:x2="0.0004in" svg:y2="0.0004in"><text:p/></draw:line><draw:line text:anchor-type="frame" draw:z-index="2487" draw:style-name="Mgr3" draw:text-style-name="MP3" svg:x1="0in" svg:y1="0in" svg:x2="0.0004in" svg:y2="0.0004in"><text:p/></draw:line><draw:line text:anchor-type="frame" draw:z-index="2486" draw:name="Shape210" draw:style-name="Mgr3" draw:text-style-name="MP3" svg:x1="0in" svg:y1="0in" svg:x2="0.0004in" svg:y2="0.0004in"><text:p/></draw:line><draw:line text:anchor-type="frame" draw:z-index="2485" draw:style-name="Mgr3" draw:text-style-name="MP3" svg:x1="0in" svg:y1="0in" svg:x2="0.0004in" svg:y2="0.0004in"><text:p/></draw:line><draw:line text:anchor-type="frame" draw:z-index="2484" draw:style-name="Mgr3" draw:text-style-name="MP3" svg:x1="0in" svg:y1="0in" svg:x2="0.0004in" svg:y2="0.0004in"><text:p/></draw:line><draw:line text:anchor-type="frame" draw:z-index="2483" draw:name="Shape1880" draw:style-name="Mgr3" draw:text-style-name="MP3" svg:x1="0in" svg:y1="0in" svg:x2="0.0004in" svg:y2="0.0004in"><text:p/></draw:line><draw:line text:anchor-type="frame" draw:z-index="2482" draw:style-name="Mgr3" draw:text-style-name="MP3" svg:x1="0in" svg:y1="0in" svg:x2="0.0004in" svg:y2="0.0004in"><text:p/></draw:line><draw:line text:anchor-type="frame" draw:z-index="2481" draw:style-name="Mgr3" draw:text-style-name="MP3" svg:x1="0in" svg:y1="0in" svg:x2="0.0004in" svg:y2="0.0004in"><text:p/></draw:line><draw:line text:anchor-type="frame" draw:z-index="2480" draw:name="Shape1881" draw:style-name="Mgr3" draw:text-style-name="MP3" svg:x1="0in" svg:y1="0in" svg:x2="0.0004in" svg:y2="0.0004in"><text:p/></draw:line><draw:line text:anchor-type="frame" draw:z-index="2479" draw:style-name="Mgr3" draw:text-style-name="MP3" svg:x1="0in" svg:y1="0in" svg:x2="0.0004in" svg:y2="0.0004in"><text:p/></draw:line><draw:line text:anchor-type="frame" draw:z-index="2478" draw:style-name="Mgr3" draw:text-style-name="MP3" svg:x1="0in" svg:y1="0in" svg:x2="0.0004in" svg:y2="0.0004in"><text:p/></draw:line><draw:line text:anchor-type="frame" draw:z-index="2477" draw:name="Shape628" draw:style-name="Mgr3" draw:text-style-name="MP3" svg:x1="0in" svg:y1="0in" svg:x2="0.0004in" svg:y2="0.0004in"><text:p/></draw:line><draw:line text:anchor-type="frame" draw:z-index="2476" draw:style-name="Mgr3" draw:text-style-name="MP3" svg:x1="0in" svg:y1="0in" svg:x2="0.0004in" svg:y2="0.0004in"><text:p/></draw:line><draw:line text:anchor-type="frame" draw:z-index="2475" draw:style-name="Mgr3" draw:text-style-name="MP3" svg:x1="0in" svg:y1="0in" svg:x2="0.0004in" svg:y2="0.0004in"><text:p/></draw:line><draw:line text:anchor-type="frame" draw:z-index="2474" draw:name="Shape1882" draw:style-name="Mgr3" draw:text-style-name="MP3" svg:x1="0in" svg:y1="0in" svg:x2="0.0004in" svg:y2="0.0004in"><text:p/></draw:line><draw:line text:anchor-type="frame" draw:z-index="2473" draw:style-name="Mgr3" draw:text-style-name="MP3" svg:x1="0in" svg:y1="0in" svg:x2="0.0004in" svg:y2="0.0004in"><text:p/></draw:line><draw:line text:anchor-type="frame" draw:z-index="2472" draw:style-name="Mgr3" draw:text-style-name="MP3" svg:x1="0in" svg:y1="0in" svg:x2="0.0004in" svg:y2="0.0004in"><text:p/></draw:line><draw:line text:anchor-type="frame" draw:z-index="2471" draw:name="Shape1883" draw:style-name="Mgr3" draw:text-style-name="MP3" svg:x1="0in" svg:y1="0in" svg:x2="0.0004in" svg:y2="0.0004in"><text:p/></draw:line><draw:line text:anchor-type="frame" draw:z-index="2470" draw:style-name="Mgr3" draw:text-style-name="MP3" svg:x1="0in" svg:y1="0in" svg:x2="0.0004in" svg:y2="0.0004in"><text:p/></draw:line><draw:line text:anchor-type="frame" draw:z-index="2469" draw:style-name="Mgr3" draw:text-style-name="MP3" svg:x1="0in" svg:y1="0in" svg:x2="0.0004in" svg:y2="0.0004in"><text:p/></draw:line><draw:line text:anchor-type="frame" draw:z-index="2468" draw:name="Shape629" draw:style-name="Mgr3" draw:text-style-name="MP3" svg:x1="0in" svg:y1="0in" svg:x2="0.0004in" svg:y2="0.0004in"><text:p/></draw:line><draw:line text:anchor-type="frame" draw:z-index="2467" draw:style-name="Mgr3" draw:text-style-name="MP3" svg:x1="0in" svg:y1="0in" svg:x2="0.0004in" svg:y2="0.0004in"><text:p/></draw:line><draw:line text:anchor-type="frame" draw:z-index="2466" draw:style-name="Mgr3" draw:text-style-name="MP3" svg:x1="0in" svg:y1="0in" svg:x2="0.0004in" svg:y2="0.0004in"><text:p/></draw:line><draw:line text:anchor-type="frame" draw:z-index="2465" draw:name="Shape1884" draw:style-name="Mgr3" draw:text-style-name="MP3" svg:x1="0in" svg:y1="0in" svg:x2="0.0004in" svg:y2="0.0004in"><text:p/></draw:line><draw:line text:anchor-type="frame" draw:z-index="2464" draw:style-name="Mgr3" draw:text-style-name="MP3" svg:x1="0in" svg:y1="0in" svg:x2="0.0004in" svg:y2="0.0004in"><text:p/></draw:line><draw:line text:anchor-type="frame" draw:z-index="2463" draw:style-name="Mgr3" draw:text-style-name="MP3" svg:x1="0in" svg:y1="0in" svg:x2="0.0004in" svg:y2="0.0004in"><text:p/></draw:line><draw:line text:anchor-type="frame" draw:z-index="2462" draw:name="Shape1885" draw:style-name="Mgr3" draw:text-style-name="MP3" svg:x1="0in" svg:y1="0in" svg:x2="0.0004in" svg:y2="0.0004in"><text:p/></draw:line><draw:line text:anchor-type="frame" draw:z-index="2461" draw:style-name="Mgr3" draw:text-style-name="MP3" svg:x1="0in" svg:y1="0in" svg:x2="0.0004in" svg:y2="0.0004in"><text:p/></draw:line><draw:line text:anchor-type="frame" draw:z-index="2460" draw:style-name="Mgr3" draw:text-style-name="MP3" svg:x1="0in" svg:y1="0in" svg:x2="0.0004in" svg:y2="0.0004in"><text:p/></draw:line><draw:line text:anchor-type="frame" draw:z-index="2459" draw:name="Shape211" draw:style-name="Mgr3" draw:text-style-name="MP3" svg:x1="0in" svg:y1="0in" svg:x2="0.0004in" svg:y2="0.0004in"><text:p/></draw:line><draw:line text:anchor-type="frame" draw:z-index="2458" draw:style-name="Mgr3" draw:text-style-name="MP3" svg:x1="0in" svg:y1="0in" svg:x2="0.0004in" svg:y2="0.0004in"><text:p/></draw:line><draw:line text:anchor-type="frame" draw:z-index="2457" draw:style-name="Mgr3" draw:text-style-name="MP3" svg:x1="0in" svg:y1="0in" svg:x2="0.0004in" svg:y2="0.0004in"><text:p/></draw:line><draw:line text:anchor-type="frame" draw:z-index="2456" draw:name="Shape1886" draw:style-name="Mgr3" draw:text-style-name="MP3" svg:x1="0in" svg:y1="0in" svg:x2="0.0004in" svg:y2="0.0004in"><text:p/></draw:line><draw:line text:anchor-type="frame" draw:z-index="2455" draw:style-name="Mgr3" draw:text-style-name="MP3" svg:x1="0in" svg:y1="0in" svg:x2="0.0004in" svg:y2="0.0004in"><text:p/></draw:line><draw:line text:anchor-type="frame" draw:z-index="2454" draw:style-name="Mgr3" draw:text-style-name="MP3" svg:x1="0in" svg:y1="0in" svg:x2="0.0004in" svg:y2="0.0004in"><text:p/></draw:line><draw:line text:anchor-type="frame" draw:z-index="2453" draw:name="Shape1887" draw:style-name="Mgr3" draw:text-style-name="MP3" svg:x1="0in" svg:y1="0in" svg:x2="0.0004in" svg:y2="0.0004in"><text:p/></draw:line><draw:line text:anchor-type="frame" draw:z-index="2452" draw:style-name="Mgr3" draw:text-style-name="MP3" svg:x1="0in" svg:y1="0in" svg:x2="0.0004in" svg:y2="0.0004in"><text:p/></draw:line><draw:line text:anchor-type="frame" draw:z-index="2451" draw:style-name="Mgr3" draw:text-style-name="MP3" svg:x1="0in" svg:y1="0in" svg:x2="0.0004in" svg:y2="0.0004in"><text:p/></draw:line><draw:line text:anchor-type="frame" draw:z-index="2450" draw:name="Shape630" draw:style-name="Mgr3" draw:text-style-name="MP3" svg:x1="0in" svg:y1="0in" svg:x2="0.0004in" svg:y2="0.0004in"><text:p/></draw:line><draw:line text:anchor-type="frame" draw:z-index="2449" draw:style-name="Mgr3" draw:text-style-name="MP3" svg:x1="0in" svg:y1="0in" svg:x2="0.0004in" svg:y2="0.0004in"><text:p/></draw:line><draw:line text:anchor-type="frame" draw:z-index="2448" draw:style-name="Mgr3" draw:text-style-name="MP3" svg:x1="0in" svg:y1="0in" svg:x2="0.0004in" svg:y2="0.0004in"><text:p/></draw:line><draw:line text:anchor-type="frame" draw:z-index="2447" draw:name="Shape1888" draw:style-name="Mgr3" draw:text-style-name="MP3" svg:x1="0in" svg:y1="0in" svg:x2="0.0004in" svg:y2="0.0004in"><text:p/></draw:line><draw:line text:anchor-type="frame" draw:z-index="2446" draw:style-name="Mgr3" draw:text-style-name="MP3" svg:x1="0in" svg:y1="0in" svg:x2="0.0004in" svg:y2="0.0004in"><text:p/></draw:line><draw:line text:anchor-type="frame" draw:z-index="2445" draw:style-name="Mgr3" draw:text-style-name="MP3" svg:x1="0in" svg:y1="0in" svg:x2="0.0004in" svg:y2="0.0004in"><text:p/></draw:line><draw:line text:anchor-type="frame" draw:z-index="2444" draw:name="Shape1889" draw:style-name="Mgr3" draw:text-style-name="MP3" svg:x1="0in" svg:y1="0in" svg:x2="0.0004in" svg:y2="0.0004in"><text:p/></draw:line><draw:line text:anchor-type="frame" draw:z-index="2443" draw:style-name="Mgr3" draw:text-style-name="MP3" svg:x1="0in" svg:y1="0in" svg:x2="0.0004in" svg:y2="0.0004in"><text:p/></draw:line><draw:line text:anchor-type="frame" draw:z-index="2442" draw:style-name="Mgr3" draw:text-style-name="MP3" svg:x1="0in" svg:y1="0in" svg:x2="0.0004in" svg:y2="0.0004in"><text:p/></draw:line><draw:line text:anchor-type="frame" draw:z-index="2441" draw:name="Shape631" draw:style-name="Mgr3" draw:text-style-name="MP3" svg:x1="0in" svg:y1="0in" svg:x2="0.0004in" svg:y2="0.0004in"><text:p/></draw:line><draw:line text:anchor-type="frame" draw:z-index="2440" draw:style-name="Mgr3" draw:text-style-name="MP3" svg:x1="0in" svg:y1="0in" svg:x2="0.0004in" svg:y2="0.0004in"><text:p/></draw:line><draw:line text:anchor-type="frame" draw:z-index="2439" draw:style-name="Mgr3" draw:text-style-name="MP3" svg:x1="0in" svg:y1="0in" svg:x2="0.0004in" svg:y2="0.0004in"><text:p/></draw:line><draw:line text:anchor-type="frame" draw:z-index="2438" draw:name="Shape1890" draw:style-name="Mgr3" draw:text-style-name="MP3" svg:x1="0in" svg:y1="0in" svg:x2="0.0004in" svg:y2="0.0004in"><text:p/></draw:line><draw:line text:anchor-type="frame" draw:z-index="2437" draw:style-name="Mgr3" draw:text-style-name="MP3" svg:x1="0in" svg:y1="0in" svg:x2="0.0004in" svg:y2="0.0004in"><text:p/></draw:line><draw:line text:anchor-type="frame" draw:z-index="2436" draw:style-name="Mgr3" draw:text-style-name="MP3" svg:x1="0in" svg:y1="0in" svg:x2="0.0004in" svg:y2="0.0004in"><text:p/></draw:line><draw:line text:anchor-type="frame" draw:z-index="2435" draw:name="Shape1891" draw:style-name="Mgr3" draw:text-style-name="MP3" svg:x1="0in" svg:y1="0in" svg:x2="0.0004in" svg:y2="0.0004in"><text:p/></draw:line><draw:line text:anchor-type="frame" draw:z-index="2434" draw:style-name="Mgr3" draw:text-style-name="MP3" svg:x1="0in" svg:y1="0in" svg:x2="0.0004in" svg:y2="0.0004in"><text:p/></draw:line><draw:line text:anchor-type="frame" draw:z-index="2433" draw:style-name="Mgr3" draw:text-style-name="MP3" svg:x1="0in" svg:y1="0in" svg:x2="0.0004in" svg:y2="0.0004in"><text:p/></draw:line><draw:line text:anchor-type="frame" draw:z-index="2432" draw:name="Shape27" draw:style-name="Mgr3" draw:text-style-name="MP3" svg:x1="0in" svg:y1="0in" svg:x2="0.0004in" svg:y2="0.0004in"><text:p/></draw:line><draw:line text:anchor-type="frame" draw:z-index="2431" draw:style-name="Mgr3" draw:text-style-name="MP3" svg:x1="0in" svg:y1="0in" svg:x2="0.0004in" svg:y2="0.0004in"><text:p/></draw:line><draw:line text:anchor-type="frame" draw:z-index="2430" draw:style-name="Mgr3" draw:text-style-name="MP3" svg:x1="0in" svg:y1="0in" svg:x2="0.0004in" svg:y2="0.0004in"><text:p/></draw:line><draw:line text:anchor-type="frame" draw:z-index="2429" draw:name="Shape1892" draw:style-name="Mgr3" draw:text-style-name="MP3" svg:x1="0in" svg:y1="0in" svg:x2="0.0004in" svg:y2="0.0004in"><text:p/></draw:line><draw:line text:anchor-type="frame" draw:z-index="2428" draw:style-name="Mgr3" draw:text-style-name="MP3" svg:x1="0in" svg:y1="0in" svg:x2="0.0004in" svg:y2="0.0004in"><text:p/></draw:line><draw:line text:anchor-type="frame" draw:z-index="2427" draw:style-name="Mgr3" draw:text-style-name="MP3" svg:x1="0in" svg:y1="0in" svg:x2="0.0004in" svg:y2="0.0004in"><text:p/></draw:line><draw:line text:anchor-type="frame" draw:z-index="2426" draw:name="Shape1893" draw:style-name="Mgr3" draw:text-style-name="MP3" svg:x1="0in" svg:y1="0in" svg:x2="0.0004in" svg:y2="0.0004in"><text:p/></draw:line><draw:line text:anchor-type="frame" draw:z-index="2425" draw:style-name="Mgr3" draw:text-style-name="MP3" svg:x1="0in" svg:y1="0in" svg:x2="0.0004in" svg:y2="0.0004in"><text:p/></draw:line><draw:line text:anchor-type="frame" draw:z-index="2424" draw:style-name="Mgr3" draw:text-style-name="MP3" svg:x1="0in" svg:y1="0in" svg:x2="0.0004in" svg:y2="0.0004in"><text:p/></draw:line><draw:line text:anchor-type="frame" draw:z-index="2423" draw:name="Shape632" draw:style-name="Mgr3" draw:text-style-name="MP3" svg:x1="0in" svg:y1="0in" svg:x2="0.0004in" svg:y2="0.0004in"><text:p/></draw:line><draw:line text:anchor-type="frame" draw:z-index="2422" draw:style-name="Mgr3" draw:text-style-name="MP3" svg:x1="0in" svg:y1="0in" svg:x2="0.0004in" svg:y2="0.0004in"><text:p/></draw:line><draw:line text:anchor-type="frame" draw:z-index="2421" draw:style-name="Mgr3" draw:text-style-name="MP3" svg:x1="0in" svg:y1="0in" svg:x2="0.0004in" svg:y2="0.0004in"><text:p/></draw:line><draw:line text:anchor-type="frame" draw:z-index="2420" draw:name="Shape1894" draw:style-name="Mgr3" draw:text-style-name="MP3" svg:x1="0in" svg:y1="0in" svg:x2="0.0004in" svg:y2="0.0004in"><text:p/></draw:line><draw:line text:anchor-type="frame" draw:z-index="2419" draw:style-name="Mgr3" draw:text-style-name="MP3" svg:x1="0in" svg:y1="0in" svg:x2="0.0004in" svg:y2="0.0004in"><text:p/></draw:line><draw:line text:anchor-type="frame" draw:z-index="2418" draw:style-name="Mgr3" draw:text-style-name="MP3" svg:x1="0in" svg:y1="0in" svg:x2="0.0004in" svg:y2="0.0004in"><text:p/></draw:line><draw:line text:anchor-type="frame" draw:z-index="2417" draw:name="Shape1895" draw:style-name="Mgr3" draw:text-style-name="MP3" svg:x1="0in" svg:y1="0in" svg:x2="0.0004in" svg:y2="0.0004in"><text:p/></draw:line><draw:line text:anchor-type="frame" draw:z-index="2416" draw:style-name="Mgr3" draw:text-style-name="MP3" svg:x1="0in" svg:y1="0in" svg:x2="0.0004in" svg:y2="0.0004in"><text:p/></draw:line><draw:line text:anchor-type="frame" draw:z-index="2415" draw:style-name="Mgr3" draw:text-style-name="MP3" svg:x1="0in" svg:y1="0in" svg:x2="0.0004in" svg:y2="0.0004in"><text:p/></draw:line><draw:line text:anchor-type="frame" draw:z-index="2414" draw:name="Shape633" draw:style-name="Mgr3" draw:text-style-name="MP3" svg:x1="0in" svg:y1="0in" svg:x2="0.0004in" svg:y2="0.0004in"><text:p/></draw:line><draw:line text:anchor-type="frame" draw:z-index="2413" draw:style-name="Mgr3" draw:text-style-name="MP3" svg:x1="0in" svg:y1="0in" svg:x2="0.0004in" svg:y2="0.0004in"><text:p/></draw:line><draw:line text:anchor-type="frame" draw:z-index="2412" draw:style-name="Mgr3" draw:text-style-name="MP3" svg:x1="0in" svg:y1="0in" svg:x2="0.0004in" svg:y2="0.0004in"><text:p/></draw:line><draw:line text:anchor-type="frame" draw:z-index="2411" draw:name="Shape1896" draw:style-name="Mgr3" draw:text-style-name="MP3" svg:x1="0in" svg:y1="0in" svg:x2="0.0004in" svg:y2="0.0004in"><text:p/></draw:line><draw:line text:anchor-type="frame" draw:z-index="2410" draw:style-name="Mgr3" draw:text-style-name="MP3" svg:x1="0in" svg:y1="0in" svg:x2="0.0004in" svg:y2="0.0004in"><text:p/></draw:line><draw:line text:anchor-type="frame" draw:z-index="2409" draw:style-name="Mgr3" draw:text-style-name="MP3" svg:x1="0in" svg:y1="0in" svg:x2="0.0004in" svg:y2="0.0004in"><text:p/></draw:line><draw:line text:anchor-type="frame" draw:z-index="2408" draw:name="Shape1897" draw:style-name="Mgr3" draw:text-style-name="MP3" svg:x1="0in" svg:y1="0in" svg:x2="0.0004in" svg:y2="0.0004in"><text:p/></draw:line><draw:line text:anchor-type="frame" draw:z-index="2407" draw:style-name="Mgr3" draw:text-style-name="MP3" svg:x1="0in" svg:y1="0in" svg:x2="0.0004in" svg:y2="0.0004in"><text:p/></draw:line><draw:line text:anchor-type="frame" draw:z-index="2406" draw:style-name="Mgr3" draw:text-style-name="MP3" svg:x1="0in" svg:y1="0in" svg:x2="0.0004in" svg:y2="0.0004in"><text:p/></draw:line><draw:line text:anchor-type="frame" draw:z-index="2405" draw:name="Shape212" draw:style-name="Mgr3" draw:text-style-name="MP3" svg:x1="0in" svg:y1="0in" svg:x2="0.0004in" svg:y2="0.0004in"><text:p/></draw:line><draw:line text:anchor-type="frame" draw:z-index="2404" draw:style-name="Mgr3" draw:text-style-name="MP3" svg:x1="0in" svg:y1="0in" svg:x2="0.0004in" svg:y2="0.0004in"><text:p/></draw:line><draw:line text:anchor-type="frame" draw:z-index="2403" draw:style-name="Mgr3" draw:text-style-name="MP3" svg:x1="0in" svg:y1="0in" svg:x2="0.0004in" svg:y2="0.0004in"><text:p/></draw:line><draw:line text:anchor-type="frame" draw:z-index="2402" draw:name="Shape1898" draw:style-name="Mgr3" draw:text-style-name="MP3" svg:x1="0in" svg:y1="0in" svg:x2="0.0004in" svg:y2="0.0004in"><text:p/></draw:line><draw:line text:anchor-type="frame" draw:z-index="2401" draw:style-name="Mgr3" draw:text-style-name="MP3" svg:x1="0in" svg:y1="0in" svg:x2="0.0004in" svg:y2="0.0004in"><text:p/></draw:line><draw:line text:anchor-type="frame" draw:z-index="2400" draw:style-name="Mgr3" draw:text-style-name="MP3" svg:x1="0in" svg:y1="0in" svg:x2="0.0004in" svg:y2="0.0004in"><text:p/></draw:line><draw:line text:anchor-type="frame" draw:z-index="2399" draw:name="Shape1899" draw:style-name="Mgr3" draw:text-style-name="MP3" svg:x1="0in" svg:y1="0in" svg:x2="0.0004in" svg:y2="0.0004in"><text:p/></draw:line><draw:line text:anchor-type="frame" draw:z-index="2398" draw:style-name="Mgr3" draw:text-style-name="MP3" svg:x1="0in" svg:y1="0in" svg:x2="0.0004in" svg:y2="0.0004in"><text:p/></draw:line><draw:line text:anchor-type="frame" draw:z-index="2397" draw:style-name="Mgr3" draw:text-style-name="MP3" svg:x1="0in" svg:y1="0in" svg:x2="0.0004in" svg:y2="0.0004in"><text:p/></draw:line><draw:line text:anchor-type="frame" draw:z-index="2396" draw:name="Shape634" draw:style-name="Mgr3" draw:text-style-name="MP3" svg:x1="0in" svg:y1="0in" svg:x2="0.0004in" svg:y2="0.0004in"><text:p/></draw:line><draw:line text:anchor-type="frame" draw:z-index="2395" draw:style-name="Mgr3" draw:text-style-name="MP3" svg:x1="0in" svg:y1="0in" svg:x2="0.0004in" svg:y2="0.0004in"><text:p/></draw:line><draw:line text:anchor-type="frame" draw:z-index="2394" draw:style-name="Mgr3" draw:text-style-name="MP3" svg:x1="0in" svg:y1="0in" svg:x2="0.0004in" svg:y2="0.0004in"><text:p/></draw:line><draw:line text:anchor-type="frame" draw:z-index="2393" draw:name="Shape1900" draw:style-name="Mgr3" draw:text-style-name="MP3" svg:x1="0in" svg:y1="0in" svg:x2="0.0004in" svg:y2="0.0004in"><text:p/></draw:line><draw:line text:anchor-type="frame" draw:z-index="2392" draw:style-name="Mgr3" draw:text-style-name="MP3" svg:x1="0in" svg:y1="0in" svg:x2="0.0004in" svg:y2="0.0004in"><text:p/></draw:line><draw:line text:anchor-type="frame" draw:z-index="2391" draw:style-name="Mgr3" draw:text-style-name="MP3" svg:x1="0in" svg:y1="0in" svg:x2="0.0004in" svg:y2="0.0004in"><text:p/></draw:line><draw:line text:anchor-type="frame" draw:z-index="2390" draw:name="Shape1901" draw:style-name="Mgr3" draw:text-style-name="MP3" svg:x1="0in" svg:y1="0in" svg:x2="0.0004in" svg:y2="0.0004in"><text:p/></draw:line><draw:line text:anchor-type="frame" draw:z-index="2389" draw:style-name="Mgr3" draw:text-style-name="MP3" svg:x1="0in" svg:y1="0in" svg:x2="0.0004in" svg:y2="0.0004in"><text:p/></draw:line><draw:line text:anchor-type="frame" draw:z-index="2388" draw:style-name="Mgr3" draw:text-style-name="MP3" svg:x1="0in" svg:y1="0in" svg:x2="0.0004in" svg:y2="0.0004in"><text:p/></draw:line><draw:line text:anchor-type="frame" draw:z-index="2387" draw:name="Shape635" draw:style-name="Mgr3" draw:text-style-name="MP3" svg:x1="0in" svg:y1="0in" svg:x2="0.0004in" svg:y2="0.0004in"><text:p/></draw:line><draw:line text:anchor-type="frame" draw:z-index="2386" draw:style-name="Mgr3" draw:text-style-name="MP3" svg:x1="0in" svg:y1="0in" svg:x2="0.0004in" svg:y2="0.0004in"><text:p/></draw:line><draw:line text:anchor-type="frame" draw:z-index="2385" draw:style-name="Mgr3" draw:text-style-name="MP3" svg:x1="0in" svg:y1="0in" svg:x2="0.0004in" svg:y2="0.0004in"><text:p/></draw:line><draw:line text:anchor-type="frame" draw:z-index="2384" draw:name="Shape1902" draw:style-name="Mgr3" draw:text-style-name="MP3" svg:x1="0in" svg:y1="0in" svg:x2="0.0004in" svg:y2="0.0004in"><text:p/></draw:line><draw:line text:anchor-type="frame" draw:z-index="2383" draw:style-name="Mgr3" draw:text-style-name="MP3" svg:x1="0in" svg:y1="0in" svg:x2="0.0004in" svg:y2="0.0004in"><text:p/></draw:line><draw:line text:anchor-type="frame" draw:z-index="2382" draw:style-name="Mgr3" draw:text-style-name="MP3" svg:x1="0in" svg:y1="0in" svg:x2="0.0004in" svg:y2="0.0004in"><text:p/></draw:line><draw:line text:anchor-type="frame" draw:z-index="2381" draw:name="Shape1903" draw:style-name="Mgr3" draw:text-style-name="MP3" svg:x1="0in" svg:y1="0in" svg:x2="0.0004in" svg:y2="0.0004in"><text:p/></draw:line><draw:line text:anchor-type="frame" draw:z-index="2380" draw:style-name="Mgr3" draw:text-style-name="MP3" svg:x1="0in" svg:y1="0in" svg:x2="0.0004in" svg:y2="0.0004in"><text:p/></draw:line><draw:line text:anchor-type="frame" draw:z-index="2379" draw:style-name="Mgr3" draw:text-style-name="MP3" svg:x1="0in" svg:y1="0in" svg:x2="0.0004in" svg:y2="0.0004in"><text:p/></draw:line><draw:line text:anchor-type="frame" draw:z-index="2378" draw:name="Shape213" draw:style-name="Mgr3" draw:text-style-name="MP3" svg:x1="0in" svg:y1="0in" svg:x2="0.0004in" svg:y2="0.0004in"><text:p/></draw:line><draw:line text:anchor-type="frame" draw:z-index="2377" draw:style-name="Mgr3" draw:text-style-name="MP3" svg:x1="0in" svg:y1="0in" svg:x2="0.0004in" svg:y2="0.0004in"><text:p/></draw:line><draw:line text:anchor-type="frame" draw:z-index="2376" draw:style-name="Mgr3" draw:text-style-name="MP3" svg:x1="0in" svg:y1="0in" svg:x2="0.0004in" svg:y2="0.0004in"><text:p/></draw:line><draw:line text:anchor-type="frame" draw:z-index="2375" draw:name="Shape1904" draw:style-name="Mgr3" draw:text-style-name="MP3" svg:x1="0in" svg:y1="0in" svg:x2="0.0004in" svg:y2="0.0004in"><text:p/></draw:line><draw:line text:anchor-type="frame" draw:z-index="2374" draw:style-name="Mgr3" draw:text-style-name="MP3" svg:x1="0in" svg:y1="0in" svg:x2="0.0004in" svg:y2="0.0004in"><text:p/></draw:line><draw:line text:anchor-type="frame" draw:z-index="2373" draw:style-name="Mgr3" draw:text-style-name="MP3" svg:x1="0in" svg:y1="0in" svg:x2="0.0004in" svg:y2="0.0004in"><text:p/></draw:line><draw:line text:anchor-type="frame" draw:z-index="2372" draw:name="Shape1905" draw:style-name="Mgr3" draw:text-style-name="MP3" svg:x1="0in" svg:y1="0in" svg:x2="0.0004in" svg:y2="0.0004in"><text:p/></draw:line><draw:line text:anchor-type="frame" draw:z-index="2371" draw:style-name="Mgr3" draw:text-style-name="MP3" svg:x1="0in" svg:y1="0in" svg:x2="0.0004in" svg:y2="0.0004in"><text:p/></draw:line><draw:line text:anchor-type="frame" draw:z-index="2370" draw:style-name="Mgr3" draw:text-style-name="MP3" svg:x1="0in" svg:y1="0in" svg:x2="0.0004in" svg:y2="0.0004in"><text:p/></draw:line><draw:line text:anchor-type="frame" draw:z-index="2369" draw:name="Shape636" draw:style-name="Mgr3" draw:text-style-name="MP3" svg:x1="0in" svg:y1="0in" svg:x2="0.0004in" svg:y2="0.0004in"><text:p/></draw:line><draw:line text:anchor-type="frame" draw:z-index="2368" draw:style-name="Mgr3" draw:text-style-name="MP3" svg:x1="0in" svg:y1="0in" svg:x2="0.0004in" svg:y2="0.0004in"><text:p/></draw:line><draw:line text:anchor-type="frame" draw:z-index="2367" draw:style-name="Mgr3" draw:text-style-name="MP3" svg:x1="0in" svg:y1="0in" svg:x2="0.0004in" svg:y2="0.0004in"><text:p/></draw:line><draw:line text:anchor-type="frame" draw:z-index="2366" draw:name="Shape1906" draw:style-name="Mgr3" draw:text-style-name="MP3" svg:x1="0in" svg:y1="0in" svg:x2="0.0004in" svg:y2="0.0004in"><text:p/></draw:line><draw:line text:anchor-type="frame" draw:z-index="2365" draw:style-name="Mgr3" draw:text-style-name="MP3" svg:x1="0in" svg:y1="0in" svg:x2="0.0004in" svg:y2="0.0004in"><text:p/></draw:line><draw:line text:anchor-type="frame" draw:z-index="2364" draw:style-name="Mgr3" draw:text-style-name="MP3" svg:x1="0in" svg:y1="0in" svg:x2="0.0004in" svg:y2="0.0004in"><text:p/></draw:line><draw:line text:anchor-type="frame" draw:z-index="2363" draw:name="Shape1907" draw:style-name="Mgr3" draw:text-style-name="MP3" svg:x1="0in" svg:y1="0in" svg:x2="0.0004in" svg:y2="0.0004in"><text:p/></draw:line><draw:line text:anchor-type="frame" draw:z-index="2362" draw:style-name="Mgr3" draw:text-style-name="MP3" svg:x1="0in" svg:y1="0in" svg:x2="0.0004in" svg:y2="0.0004in"><text:p/></draw:line><draw:line text:anchor-type="frame" draw:z-index="2361" draw:style-name="Mgr3" draw:text-style-name="MP3" svg:x1="0in" svg:y1="0in" svg:x2="0.0004in" svg:y2="0.0004in"><text:p/></draw:line><draw:line text:anchor-type="frame" draw:z-index="2360" draw:name="Shape637" draw:style-name="Mgr3" draw:text-style-name="MP3" svg:x1="0in" svg:y1="0in" svg:x2="0.0004in" svg:y2="0.0004in"><text:p/></draw:line><draw:line text:anchor-type="frame" draw:z-index="2359" draw:style-name="Mgr3" draw:text-style-name="MP3" svg:x1="0in" svg:y1="0in" svg:x2="0.0004in" svg:y2="0.0004in"><text:p/></draw:line><draw:line text:anchor-type="frame" draw:z-index="2358" draw:style-name="Mgr3" draw:text-style-name="MP3" svg:x1="0in" svg:y1="0in" svg:x2="0.0004in" svg:y2="0.0004in"><text:p/></draw:line><draw:line text:anchor-type="frame" draw:z-index="2357" draw:name="Shape1908" draw:style-name="Mgr3" draw:text-style-name="MP3" svg:x1="0in" svg:y1="0in" svg:x2="0.0004in" svg:y2="0.0004in"><text:p/></draw:line><draw:line text:anchor-type="frame" draw:z-index="2356" draw:style-name="Mgr3" draw:text-style-name="MP3" svg:x1="0in" svg:y1="0in" svg:x2="0.0004in" svg:y2="0.0004in"><text:p/></draw:line><draw:line text:anchor-type="frame" draw:z-index="2355" draw:style-name="Mgr3" draw:text-style-name="MP3" svg:x1="0in" svg:y1="0in" svg:x2="0.0004in" svg:y2="0.0004in"><text:p/></draw:line><draw:line text:anchor-type="frame" draw:z-index="2354" draw:name="Shape1909" draw:style-name="Mgr3" draw:text-style-name="MP3" svg:x1="0in" svg:y1="0in" svg:x2="0.0004in" svg:y2="0.0004in"><text:p/></draw:line><draw:line text:anchor-type="frame" draw:z-index="2353" draw:style-name="Mgr3" draw:text-style-name="MP3" svg:x1="0in" svg:y1="0in" svg:x2="0.0004in" svg:y2="0.0004in"><text:p/></draw:line><draw:line text:anchor-type="frame" draw:z-index="2352" draw:style-name="Mgr3" draw:text-style-name="MP3" svg:x1="0in" svg:y1="0in" svg:x2="0.0004in" svg:y2="0.0004in"><text:p/></draw:line><draw:line text:anchor-type="frame" draw:z-index="2351" draw:name="Shape73" draw:style-name="Mgr3" draw:text-style-name="MP3" svg:x1="0in" svg:y1="0in" svg:x2="0.0004in" svg:y2="0.0004in"><text:p/></draw:line><draw:line text:anchor-type="frame" draw:z-index="2350" draw:style-name="Mgr3" draw:text-style-name="MP3" svg:x1="0in" svg:y1="0in" svg:x2="0.0004in" svg:y2="0.0004in"><text:p/></draw:line><draw:line text:anchor-type="frame" draw:z-index="2349" draw:style-name="Mgr3" draw:text-style-name="MP3" svg:x1="0in" svg:y1="0in" svg:x2="0.0004in" svg:y2="0.0004in"><text:p/></draw:line><draw:line text:anchor-type="frame" draw:z-index="2348" draw:name="Shape1910" draw:style-name="Mgr3" draw:text-style-name="MP3" svg:x1="0in" svg:y1="0in" svg:x2="0.0004in" svg:y2="0.0004in"><text:p/></draw:line><draw:line text:anchor-type="frame" draw:z-index="2347" draw:style-name="Mgr3" draw:text-style-name="MP3" svg:x1="0in" svg:y1="0in" svg:x2="0.0004in" svg:y2="0.0004in"><text:p/></draw:line><draw:line text:anchor-type="frame" draw:z-index="2346" draw:style-name="Mgr3" draw:text-style-name="MP3" svg:x1="0in" svg:y1="0in" svg:x2="0.0004in" svg:y2="0.0004in"><text:p/></draw:line><draw:line text:anchor-type="frame" draw:z-index="2345" draw:name="Shape1911" draw:style-name="Mgr3" draw:text-style-name="MP3" svg:x1="0in" svg:y1="0in" svg:x2="0.0004in" svg:y2="0.0004in"><text:p/></draw:line><draw:line text:anchor-type="frame" draw:z-index="2344" draw:style-name="Mgr3" draw:text-style-name="MP3" svg:x1="0in" svg:y1="0in" svg:x2="0.0004in" svg:y2="0.0004in"><text:p/></draw:line><draw:line text:anchor-type="frame" draw:z-index="2343" draw:style-name="Mgr3" draw:text-style-name="MP3" svg:x1="0in" svg:y1="0in" svg:x2="0.0004in" svg:y2="0.0004in"><text:p/></draw:line><draw:line text:anchor-type="frame" draw:z-index="2342" draw:name="Shape638" draw:style-name="Mgr3" draw:text-style-name="MP3" svg:x1="0in" svg:y1="0in" svg:x2="0.0004in" svg:y2="0.0004in"><text:p/></draw:line><draw:line text:anchor-type="frame" draw:z-index="2341" draw:style-name="Mgr3" draw:text-style-name="MP3" svg:x1="0in" svg:y1="0in" svg:x2="0.0004in" svg:y2="0.0004in"><text:p/></draw:line><draw:line text:anchor-type="frame" draw:z-index="2340" draw:style-name="Mgr3" draw:text-style-name="MP3" svg:x1="0in" svg:y1="0in" svg:x2="0.0004in" svg:y2="0.0004in"><text:p/></draw:line><draw:line text:anchor-type="frame" draw:z-index="2339" draw:name="Shape1912" draw:style-name="Mgr3" draw:text-style-name="MP3" svg:x1="0in" svg:y1="0in" svg:x2="0.0004in" svg:y2="0.0004in"><text:p/></draw:line><draw:line text:anchor-type="frame" draw:z-index="2338" draw:style-name="Mgr3" draw:text-style-name="MP3" svg:x1="0in" svg:y1="0in" svg:x2="0.0004in" svg:y2="0.0004in"><text:p/></draw:line><draw:line text:anchor-type="frame" draw:z-index="2337" draw:style-name="Mgr3" draw:text-style-name="MP3" svg:x1="0in" svg:y1="0in" svg:x2="0.0004in" svg:y2="0.0004in"><text:p/></draw:line><draw:line text:anchor-type="frame" draw:z-index="2336" draw:name="Shape1913" draw:style-name="Mgr3" draw:text-style-name="MP3" svg:x1="0in" svg:y1="0in" svg:x2="0.0004in" svg:y2="0.0004in"><text:p/></draw:line><draw:line text:anchor-type="frame" draw:z-index="2335" draw:style-name="Mgr3" draw:text-style-name="MP3" svg:x1="0in" svg:y1="0in" svg:x2="0.0004in" svg:y2="0.0004in"><text:p/></draw:line><draw:line text:anchor-type="frame" draw:z-index="2334" draw:style-name="Mgr3" draw:text-style-name="MP3" svg:x1="0in" svg:y1="0in" svg:x2="0.0004in" svg:y2="0.0004in"><text:p/></draw:line><draw:line text:anchor-type="frame" draw:z-index="2333" draw:name="Shape639" draw:style-name="Mgr3" draw:text-style-name="MP3" svg:x1="0in" svg:y1="0in" svg:x2="0.0004in" svg:y2="0.0004in"><text:p/></draw:line><draw:line text:anchor-type="frame" draw:z-index="2332" draw:style-name="Mgr3" draw:text-style-name="MP3" svg:x1="0in" svg:y1="0in" svg:x2="0.0004in" svg:y2="0.0004in"><text:p/></draw:line><draw:line text:anchor-type="frame" draw:z-index="2331" draw:style-name="Mgr3" draw:text-style-name="MP3" svg:x1="0in" svg:y1="0in" svg:x2="0.0004in" svg:y2="0.0004in"><text:p/></draw:line><draw:line text:anchor-type="frame" draw:z-index="2330" draw:name="Shape1914" draw:style-name="Mgr3" draw:text-style-name="MP3" svg:x1="0in" svg:y1="0in" svg:x2="0.0004in" svg:y2="0.0004in"><text:p/></draw:line><draw:line text:anchor-type="frame" draw:z-index="2329" draw:style-name="Mgr3" draw:text-style-name="MP3" svg:x1="0in" svg:y1="0in" svg:x2="0.0004in" svg:y2="0.0004in"><text:p/></draw:line><draw:line text:anchor-type="frame" draw:z-index="2328" draw:style-name="Mgr3" draw:text-style-name="MP3" svg:x1="0in" svg:y1="0in" svg:x2="0.0004in" svg:y2="0.0004in"><text:p/></draw:line><draw:line text:anchor-type="frame" draw:z-index="2327" draw:name="Shape1915" draw:style-name="Mgr3" draw:text-style-name="MP3" svg:x1="0in" svg:y1="0in" svg:x2="0.0004in" svg:y2="0.0004in"><text:p/></draw:line><draw:line text:anchor-type="frame" draw:z-index="2326" draw:style-name="Mgr3" draw:text-style-name="MP3" svg:x1="0in" svg:y1="0in" svg:x2="0.0004in" svg:y2="0.0004in"><text:p/></draw:line><draw:line text:anchor-type="frame" draw:z-index="2325" draw:style-name="Mgr3" draw:text-style-name="MP3" svg:x1="0in" svg:y1="0in" svg:x2="0.0004in" svg:y2="0.0004in"><text:p/></draw:line><draw:line text:anchor-type="frame" draw:z-index="2324" draw:name="Shape214" draw:style-name="Mgr3" draw:text-style-name="MP3" svg:x1="0in" svg:y1="0in" svg:x2="0.0004in" svg:y2="0.0004in"><text:p/></draw:line><draw:line text:anchor-type="frame" draw:z-index="2323" draw:style-name="Mgr3" draw:text-style-name="MP3" svg:x1="0in" svg:y1="0in" svg:x2="0.0004in" svg:y2="0.0004in"><text:p/></draw:line><draw:line text:anchor-type="frame" draw:z-index="2322" draw:style-name="Mgr3" draw:text-style-name="MP3" svg:x1="0in" svg:y1="0in" svg:x2="0.0004in" svg:y2="0.0004in"><text:p/></draw:line><draw:line text:anchor-type="frame" draw:z-index="2321" draw:name="Shape1916" draw:style-name="Mgr3" draw:text-style-name="MP3" svg:x1="0in" svg:y1="0in" svg:x2="0.0004in" svg:y2="0.0004in"><text:p/></draw:line><draw:line text:anchor-type="frame" draw:z-index="2320" draw:style-name="Mgr3" draw:text-style-name="MP3" svg:x1="0in" svg:y1="0in" svg:x2="0.0004in" svg:y2="0.0004in"><text:p/></draw:line><draw:line text:anchor-type="frame" draw:z-index="2319" draw:style-name="Mgr3" draw:text-style-name="MP3" svg:x1="0in" svg:y1="0in" svg:x2="0.0004in" svg:y2="0.0004in"><text:p/></draw:line><draw:line text:anchor-type="frame" draw:z-index="2318" draw:name="Shape1917" draw:style-name="Mgr3" draw:text-style-name="MP3" svg:x1="0in" svg:y1="0in" svg:x2="0.0004in" svg:y2="0.0004in"><text:p/></draw:line><draw:line text:anchor-type="frame" draw:z-index="2317" draw:style-name="Mgr3" draw:text-style-name="MP3" svg:x1="0in" svg:y1="0in" svg:x2="0.0004in" svg:y2="0.0004in"><text:p/></draw:line><draw:line text:anchor-type="frame" draw:z-index="2316" draw:style-name="Mgr3" draw:text-style-name="MP3" svg:x1="0in" svg:y1="0in" svg:x2="0.0004in" svg:y2="0.0004in"><text:p/></draw:line><draw:line text:anchor-type="frame" draw:z-index="2315" draw:name="Shape640" draw:style-name="Mgr3" draw:text-style-name="MP3" svg:x1="0in" svg:y1="0in" svg:x2="0.0004in" svg:y2="0.0004in"><text:p/></draw:line><draw:line text:anchor-type="frame" draw:z-index="2314" draw:style-name="Mgr3" draw:text-style-name="MP3" svg:x1="0in" svg:y1="0in" svg:x2="0.0004in" svg:y2="0.0004in"><text:p/></draw:line><draw:line text:anchor-type="frame" draw:z-index="2313" draw:style-name="Mgr3" draw:text-style-name="MP3" svg:x1="0in" svg:y1="0in" svg:x2="0.0004in" svg:y2="0.0004in"><text:p/></draw:line><draw:line text:anchor-type="frame" draw:z-index="2312" draw:name="Shape1918" draw:style-name="Mgr3" draw:text-style-name="MP3" svg:x1="0in" svg:y1="0in" svg:x2="0.0004in" svg:y2="0.0004in"><text:p/></draw:line><draw:line text:anchor-type="frame" draw:z-index="2311" draw:style-name="Mgr3" draw:text-style-name="MP3" svg:x1="0in" svg:y1="0in" svg:x2="0.0004in" svg:y2="0.0004in"><text:p/></draw:line><draw:line text:anchor-type="frame" draw:z-index="2310" draw:style-name="Mgr3" draw:text-style-name="MP3" svg:x1="0in" svg:y1="0in" svg:x2="0.0004in" svg:y2="0.0004in"><text:p/></draw:line><draw:line text:anchor-type="frame" draw:z-index="2309" draw:name="Shape1919" draw:style-name="Mgr3" draw:text-style-name="MP3" svg:x1="0in" svg:y1="0in" svg:x2="0.0004in" svg:y2="0.0004in"><text:p/></draw:line><draw:line text:anchor-type="frame" draw:z-index="2308" draw:style-name="Mgr3" draw:text-style-name="MP3" svg:x1="0in" svg:y1="0in" svg:x2="0.0004in" svg:y2="0.0004in"><text:p/></draw:line><draw:line text:anchor-type="frame" draw:z-index="2307" draw:style-name="Mgr3" draw:text-style-name="MP3" svg:x1="0in" svg:y1="0in" svg:x2="0.0004in" svg:y2="0.0004in"><text:p/></draw:line><draw:line text:anchor-type="frame" draw:z-index="2306" draw:name="Shape641" draw:style-name="Mgr3" draw:text-style-name="MP3" svg:x1="0in" svg:y1="0in" svg:x2="0.0004in" svg:y2="0.0004in"><text:p/></draw:line><draw:line text:anchor-type="frame" draw:z-index="2305" draw:style-name="Mgr3" draw:text-style-name="MP3" svg:x1="0in" svg:y1="0in" svg:x2="0.0004in" svg:y2="0.0004in"><text:p/></draw:line><draw:line text:anchor-type="frame" draw:z-index="2304" draw:style-name="Mgr3" draw:text-style-name="MP3" svg:x1="0in" svg:y1="0in" svg:x2="0.0004in" svg:y2="0.0004in"><text:p/></draw:line><draw:line text:anchor-type="frame" draw:z-index="2303" draw:name="Shape1920" draw:style-name="Mgr3" draw:text-style-name="MP3" svg:x1="0in" svg:y1="0in" svg:x2="0.0004in" svg:y2="0.0004in"><text:p/></draw:line><draw:line text:anchor-type="frame" draw:z-index="2302" draw:style-name="Mgr3" draw:text-style-name="MP3" svg:x1="0in" svg:y1="0in" svg:x2="0.0004in" svg:y2="0.0004in"><text:p/></draw:line><draw:line text:anchor-type="frame" draw:z-index="2301" draw:style-name="Mgr3" draw:text-style-name="MP3" svg:x1="0in" svg:y1="0in" svg:x2="0.0004in" svg:y2="0.0004in"><text:p/></draw:line><draw:line text:anchor-type="frame" draw:z-index="2300" draw:name="Shape1921" draw:style-name="Mgr3" draw:text-style-name="MP3" svg:x1="0in" svg:y1="0in" svg:x2="0.0004in" svg:y2="0.0004in"><text:p/></draw:line><draw:line text:anchor-type="frame" draw:z-index="2299" draw:style-name="Mgr3" draw:text-style-name="MP3" svg:x1="0in" svg:y1="0in" svg:x2="0.0004in" svg:y2="0.0004in"><text:p/></draw:line><draw:line text:anchor-type="frame" draw:z-index="2298" draw:style-name="Mgr3" draw:text-style-name="MP3" svg:x1="0in" svg:y1="0in" svg:x2="0.0004in" svg:y2="0.0004in"><text:p/></draw:line><draw:line text:anchor-type="frame" draw:z-index="2297" draw:name="Shape215" draw:style-name="Mgr3" draw:text-style-name="MP3" svg:x1="0in" svg:y1="0in" svg:x2="0.0004in" svg:y2="0.0004in"><text:p/></draw:line><draw:line text:anchor-type="frame" draw:z-index="2296" draw:style-name="Mgr3" draw:text-style-name="MP3" svg:x1="0in" svg:y1="0in" svg:x2="0.0004in" svg:y2="0.0004in"><text:p/></draw:line><draw:line text:anchor-type="frame" draw:z-index="2295" draw:style-name="Mgr3" draw:text-style-name="MP3" svg:x1="0in" svg:y1="0in" svg:x2="0.0004in" svg:y2="0.0004in"><text:p/></draw:line><draw:line text:anchor-type="frame" draw:z-index="2294" draw:name="Shape1922" draw:style-name="Mgr3" draw:text-style-name="MP3" svg:x1="0in" svg:y1="0in" svg:x2="0.0004in" svg:y2="0.0004in"><text:p/></draw:line><draw:line text:anchor-type="frame" draw:z-index="2293" draw:style-name="Mgr3" draw:text-style-name="MP3" svg:x1="0in" svg:y1="0in" svg:x2="0.0004in" svg:y2="0.0004in"><text:p/></draw:line><draw:line text:anchor-type="frame" draw:z-index="2292" draw:style-name="Mgr3" draw:text-style-name="MP3" svg:x1="0in" svg:y1="0in" svg:x2="0.0004in" svg:y2="0.0004in"><text:p/></draw:line><draw:line text:anchor-type="frame" draw:z-index="2291" draw:name="Shape1923" draw:style-name="Mgr3" draw:text-style-name="MP3" svg:x1="0in" svg:y1="0in" svg:x2="0.0004in" svg:y2="0.0004in"><text:p/></draw:line><draw:line text:anchor-type="frame" draw:z-index="2290" draw:style-name="Mgr3" draw:text-style-name="MP3" svg:x1="0in" svg:y1="0in" svg:x2="0.0004in" svg:y2="0.0004in"><text:p/></draw:line><draw:line text:anchor-type="frame" draw:z-index="2289" draw:style-name="Mgr3" draw:text-style-name="MP3" svg:x1="0in" svg:y1="0in" svg:x2="0.0004in" svg:y2="0.0004in"><text:p/></draw:line><draw:line text:anchor-type="frame" draw:z-index="2288" draw:name="Shape642" draw:style-name="Mgr3" draw:text-style-name="MP3" svg:x1="0in" svg:y1="0in" svg:x2="0.0004in" svg:y2="0.0004in"><text:p/></draw:line><draw:line text:anchor-type="frame" draw:z-index="2287" draw:style-name="Mgr3" draw:text-style-name="MP3" svg:x1="0in" svg:y1="0in" svg:x2="0.0004in" svg:y2="0.0004in"><text:p/></draw:line><draw:line text:anchor-type="frame" draw:z-index="2286" draw:style-name="Mgr3" draw:text-style-name="MP3" svg:x1="0in" svg:y1="0in" svg:x2="0.0004in" svg:y2="0.0004in"><text:p/></draw:line><draw:line text:anchor-type="frame" draw:z-index="2285" draw:name="Shape1924" draw:style-name="Mgr3" draw:text-style-name="MP3" svg:x1="0in" svg:y1="0in" svg:x2="0.0004in" svg:y2="0.0004in"><text:p/></draw:line><draw:line text:anchor-type="frame" draw:z-index="2284" draw:style-name="Mgr3" draw:text-style-name="MP3" svg:x1="0in" svg:y1="0in" svg:x2="0.0004in" svg:y2="0.0004in"><text:p/></draw:line><draw:line text:anchor-type="frame" draw:z-index="2283" draw:style-name="Mgr3" draw:text-style-name="MP3" svg:x1="0in" svg:y1="0in" svg:x2="0.0004in" svg:y2="0.0004in"><text:p/></draw:line><draw:line text:anchor-type="frame" draw:z-index="2282" draw:name="Shape1925" draw:style-name="Mgr3" draw:text-style-name="MP3" svg:x1="0in" svg:y1="0in" svg:x2="0.0004in" svg:y2="0.0004in"><text:p/></draw:line><draw:line text:anchor-type="frame" draw:z-index="2281" draw:style-name="Mgr3" draw:text-style-name="MP3" svg:x1="0in" svg:y1="0in" svg:x2="0.0004in" svg:y2="0.0004in"><text:p/></draw:line><draw:line text:anchor-type="frame" draw:z-index="2280" draw:style-name="Mgr3" draw:text-style-name="MP3" svg:x1="0in" svg:y1="0in" svg:x2="0.0004in" svg:y2="0.0004in"><text:p/></draw:line><draw:line text:anchor-type="frame" draw:z-index="2279" draw:name="Shape643" draw:style-name="Mgr3" draw:text-style-name="MP3" svg:x1="0in" svg:y1="0in" svg:x2="0.0004in" svg:y2="0.0004in"><text:p/></draw:line><draw:line text:anchor-type="frame" draw:z-index="2278" draw:style-name="Mgr3" draw:text-style-name="MP3" svg:x1="0in" svg:y1="0in" svg:x2="0.0004in" svg:y2="0.0004in"><text:p/></draw:line><draw:line text:anchor-type="frame" draw:z-index="2277" draw:style-name="Mgr3" draw:text-style-name="MP3" svg:x1="0in" svg:y1="0in" svg:x2="0.0004in" svg:y2="0.0004in"><text:p/></draw:line><draw:line text:anchor-type="frame" draw:z-index="2276" draw:name="Shape1926" draw:style-name="Mgr3" draw:text-style-name="MP3" svg:x1="0in" svg:y1="0in" svg:x2="0.0004in" svg:y2="0.0004in"><text:p/></draw:line><draw:line text:anchor-type="frame" draw:z-index="2275" draw:style-name="Mgr3" draw:text-style-name="MP3" svg:x1="0in" svg:y1="0in" svg:x2="0.0004in" svg:y2="0.0004in"><text:p/></draw:line><draw:line text:anchor-type="frame" draw:z-index="2274" draw:style-name="Mgr3" draw:text-style-name="MP3" svg:x1="0in" svg:y1="0in" svg:x2="0.0004in" svg:y2="0.0004in"><text:p/></draw:line><draw:line text:anchor-type="frame" draw:z-index="2273" draw:name="Shape1927" draw:style-name="Mgr3" draw:text-style-name="MP3" svg:x1="0in" svg:y1="0in" svg:x2="0.0004in" svg:y2="0.0004in"><text:p/></draw:line><draw:line text:anchor-type="frame" draw:z-index="2272" draw:style-name="Mgr3" draw:text-style-name="MP3" svg:x1="0in" svg:y1="0in" svg:x2="0.0004in" svg:y2="0.0004in"><text:p/></draw:line><draw:line text:anchor-type="frame" draw:z-index="2271" draw:style-name="Mgr3" draw:text-style-name="MP3" svg:x1="0in" svg:y1="0in" svg:x2="0.0004in" svg:y2="0.0004in"><text:p/></draw:line><draw:line text:anchor-type="frame" draw:z-index="2270" draw:name="Shape74" draw:style-name="Mgr3" draw:text-style-name="MP3" svg:x1="0in" svg:y1="0in" svg:x2="0.0004in" svg:y2="0.0004in"><text:p/></draw:line><draw:line text:anchor-type="frame" draw:z-index="2269" draw:style-name="Mgr3" draw:text-style-name="MP3" svg:x1="0in" svg:y1="0in" svg:x2="0.0004in" svg:y2="0.0004in"><text:p/></draw:line><draw:line text:anchor-type="frame" draw:z-index="2268" draw:style-name="Mgr3" draw:text-style-name="MP3" svg:x1="0in" svg:y1="0in" svg:x2="0.0004in" svg:y2="0.0004in"><text:p/></draw:line><draw:line text:anchor-type="frame" draw:z-index="2267" draw:name="Shape1928" draw:style-name="Mgr3" draw:text-style-name="MP3" svg:x1="0in" svg:y1="0in" svg:x2="0.0004in" svg:y2="0.0004in"><text:p/></draw:line><draw:line text:anchor-type="frame" draw:z-index="2266" draw:style-name="Mgr3" draw:text-style-name="MP3" svg:x1="0in" svg:y1="0in" svg:x2="0.0004in" svg:y2="0.0004in"><text:p/></draw:line><draw:line text:anchor-type="frame" draw:z-index="2265" draw:style-name="Mgr3" draw:text-style-name="MP3" svg:x1="0in" svg:y1="0in" svg:x2="0.0004in" svg:y2="0.0004in"><text:p/></draw:line><draw:line text:anchor-type="frame" draw:z-index="2264" draw:name="Shape1929" draw:style-name="Mgr3" draw:text-style-name="MP3" svg:x1="0in" svg:y1="0in" svg:x2="0.0004in" svg:y2="0.0004in"><text:p/></draw:line><draw:line text:anchor-type="frame" draw:z-index="2263" draw:style-name="Mgr3" draw:text-style-name="MP3" svg:x1="0in" svg:y1="0in" svg:x2="0.0004in" svg:y2="0.0004in"><text:p/></draw:line><draw:line text:anchor-type="frame" draw:z-index="2262" draw:style-name="Mgr3" draw:text-style-name="MP3" svg:x1="0in" svg:y1="0in" svg:x2="0.0004in" svg:y2="0.0004in"><text:p/></draw:line><draw:line text:anchor-type="frame" draw:z-index="2261" draw:name="Shape644" draw:style-name="Mgr3" draw:text-style-name="MP3" svg:x1="0in" svg:y1="0in" svg:x2="0.0004in" svg:y2="0.0004in"><text:p/></draw:line><draw:line text:anchor-type="frame" draw:z-index="2260" draw:style-name="Mgr3" draw:text-style-name="MP3" svg:x1="0in" svg:y1="0in" svg:x2="0.0004in" svg:y2="0.0004in"><text:p/></draw:line><draw:line text:anchor-type="frame" draw:z-index="2259" draw:style-name="Mgr3" draw:text-style-name="MP3" svg:x1="0in" svg:y1="0in" svg:x2="0.0004in" svg:y2="0.0004in"><text:p/></draw:line><draw:line text:anchor-type="frame" draw:z-index="2258" draw:name="Shape1930" draw:style-name="Mgr3" draw:text-style-name="MP3" svg:x1="0in" svg:y1="0in" svg:x2="0.0004in" svg:y2="0.0004in"><text:p/></draw:line><draw:line text:anchor-type="frame" draw:z-index="2257" draw:style-name="Mgr3" draw:text-style-name="MP3" svg:x1="0in" svg:y1="0in" svg:x2="0.0004in" svg:y2="0.0004in"><text:p/></draw:line><draw:line text:anchor-type="frame" draw:z-index="2256" draw:style-name="Mgr3" draw:text-style-name="MP3" svg:x1="0in" svg:y1="0in" svg:x2="0.0004in" svg:y2="0.0004in"><text:p/></draw:line><draw:line text:anchor-type="frame" draw:z-index="2255" draw:name="Shape1931" draw:style-name="Mgr3" draw:text-style-name="MP3" svg:x1="0in" svg:y1="0in" svg:x2="0.0004in" svg:y2="0.0004in"><text:p/></draw:line><draw:line text:anchor-type="frame" draw:z-index="2254" draw:style-name="Mgr3" draw:text-style-name="MP3" svg:x1="0in" svg:y1="0in" svg:x2="0.0004in" svg:y2="0.0004in"><text:p/></draw:line><draw:line text:anchor-type="frame" draw:z-index="2253" draw:style-name="Mgr3" draw:text-style-name="MP3" svg:x1="0in" svg:y1="0in" svg:x2="0.0004in" svg:y2="0.0004in"><text:p/></draw:line><draw:line text:anchor-type="frame" draw:z-index="2252" draw:name="Shape645" draw:style-name="Mgr3" draw:text-style-name="MP3" svg:x1="0in" svg:y1="0in" svg:x2="0.0004in" svg:y2="0.0004in"><text:p/></draw:line><draw:line text:anchor-type="frame" draw:z-index="2251" draw:style-name="Mgr3" draw:text-style-name="MP3" svg:x1="0in" svg:y1="0in" svg:x2="0.0004in" svg:y2="0.0004in"><text:p/></draw:line><draw:line text:anchor-type="frame" draw:z-index="2250" draw:style-name="Mgr3" draw:text-style-name="MP3" svg:x1="0in" svg:y1="0in" svg:x2="0.0004in" svg:y2="0.0004in"><text:p/></draw:line><draw:line text:anchor-type="frame" draw:z-index="2249" draw:name="Shape1932" draw:style-name="Mgr3" draw:text-style-name="MP3" svg:x1="0in" svg:y1="0in" svg:x2="0.0004in" svg:y2="0.0004in"><text:p/></draw:line><draw:line text:anchor-type="frame" draw:z-index="2248" draw:style-name="Mgr3" draw:text-style-name="MP3" svg:x1="0in" svg:y1="0in" svg:x2="0.0004in" svg:y2="0.0004in"><text:p/></draw:line><draw:line text:anchor-type="frame" draw:z-index="2247" draw:style-name="Mgr3" draw:text-style-name="MP3" svg:x1="0in" svg:y1="0in" svg:x2="0.0004in" svg:y2="0.0004in"><text:p/></draw:line><draw:line text:anchor-type="frame" draw:z-index="2246" draw:name="Shape1933" draw:style-name="Mgr3" draw:text-style-name="MP3" svg:x1="0in" svg:y1="0in" svg:x2="0.0004in" svg:y2="0.0004in"><text:p/></draw:line><draw:line text:anchor-type="frame" draw:z-index="2245" draw:style-name="Mgr3" draw:text-style-name="MP3" svg:x1="0in" svg:y1="0in" svg:x2="0.0004in" svg:y2="0.0004in"><text:p/></draw:line><draw:line text:anchor-type="frame" draw:z-index="2244" draw:style-name="Mgr3" draw:text-style-name="MP3" svg:x1="0in" svg:y1="0in" svg:x2="0.0004in" svg:y2="0.0004in"><text:p/></draw:line><draw:line text:anchor-type="frame" draw:z-index="2243" draw:name="Shape216" draw:style-name="Mgr3" draw:text-style-name="MP3" svg:x1="0in" svg:y1="0in" svg:x2="0.0004in" svg:y2="0.0004in"><text:p/></draw:line><draw:line text:anchor-type="frame" draw:z-index="2242" draw:style-name="Mgr3" draw:text-style-name="MP3" svg:x1="0in" svg:y1="0in" svg:x2="0.0004in" svg:y2="0.0004in"><text:p/></draw:line><draw:line text:anchor-type="frame" draw:z-index="2241" draw:style-name="Mgr3" draw:text-style-name="MP3" svg:x1="0in" svg:y1="0in" svg:x2="0.0004in" svg:y2="0.0004in"><text:p/></draw:line><draw:line text:anchor-type="frame" draw:z-index="2240" draw:name="Shape1934" draw:style-name="Mgr3" draw:text-style-name="MP3" svg:x1="0in" svg:y1="0in" svg:x2="0.0004in" svg:y2="0.0004in"><text:p/></draw:line><draw:line text:anchor-type="frame" draw:z-index="2239" draw:style-name="Mgr3" draw:text-style-name="MP3" svg:x1="0in" svg:y1="0in" svg:x2="0.0004in" svg:y2="0.0004in"><text:p/></draw:line><draw:line text:anchor-type="frame" draw:z-index="2238" draw:style-name="Mgr3" draw:text-style-name="MP3" svg:x1="0in" svg:y1="0in" svg:x2="0.0004in" svg:y2="0.0004in"><text:p/></draw:line><draw:line text:anchor-type="frame" draw:z-index="2237" draw:name="Shape1935" draw:style-name="Mgr3" draw:text-style-name="MP3" svg:x1="0in" svg:y1="0in" svg:x2="0.0004in" svg:y2="0.0004in"><text:p/></draw:line><draw:line text:anchor-type="frame" draw:z-index="2236" draw:style-name="Mgr3" draw:text-style-name="MP3" svg:x1="0in" svg:y1="0in" svg:x2="0.0004in" svg:y2="0.0004in"><text:p/></draw:line><draw:line text:anchor-type="frame" draw:z-index="2235" draw:style-name="Mgr3" draw:text-style-name="MP3" svg:x1="0in" svg:y1="0in" svg:x2="0.0004in" svg:y2="0.0004in"><text:p/></draw:line><draw:line text:anchor-type="frame" draw:z-index="2234" draw:name="Shape646" draw:style-name="Mgr3" draw:text-style-name="MP3" svg:x1="0in" svg:y1="0in" svg:x2="0.0004in" svg:y2="0.0004in"><text:p/></draw:line><draw:line text:anchor-type="frame" draw:z-index="2233" draw:style-name="Mgr3" draw:text-style-name="MP3" svg:x1="0in" svg:y1="0in" svg:x2="0.0004in" svg:y2="0.0004in"><text:p/></draw:line><draw:line text:anchor-type="frame" draw:z-index="2232" draw:style-name="Mgr3" draw:text-style-name="MP3" svg:x1="0in" svg:y1="0in" svg:x2="0.0004in" svg:y2="0.0004in"><text:p/></draw:line><draw:line text:anchor-type="frame" draw:z-index="2231" draw:name="Shape1936" draw:style-name="Mgr3" draw:text-style-name="MP3" svg:x1="0in" svg:y1="0in" svg:x2="0.0004in" svg:y2="0.0004in"><text:p/></draw:line><draw:line text:anchor-type="frame" draw:z-index="2230" draw:style-name="Mgr3" draw:text-style-name="MP3" svg:x1="0in" svg:y1="0in" svg:x2="0.0004in" svg:y2="0.0004in"><text:p/></draw:line><draw:line text:anchor-type="frame" draw:z-index="2229" draw:style-name="Mgr3" draw:text-style-name="MP3" svg:x1="0in" svg:y1="0in" svg:x2="0.0004in" svg:y2="0.0004in"><text:p/></draw:line><draw:line text:anchor-type="frame" draw:z-index="2228" draw:name="Shape1937" draw:style-name="Mgr3" draw:text-style-name="MP3" svg:x1="0in" svg:y1="0in" svg:x2="0.0004in" svg:y2="0.0004in"><text:p/></draw:line><draw:line text:anchor-type="frame" draw:z-index="2227" draw:style-name="Mgr3" draw:text-style-name="MP3" svg:x1="0in" svg:y1="0in" svg:x2="0.0004in" svg:y2="0.0004in"><text:p/></draw:line><draw:line text:anchor-type="frame" draw:z-index="2226" draw:style-name="Mgr3" draw:text-style-name="MP3" svg:x1="0in" svg:y1="0in" svg:x2="0.0004in" svg:y2="0.0004in"><text:p/></draw:line><draw:line text:anchor-type="frame" draw:z-index="2225" draw:name="Shape647" draw:style-name="Mgr3" draw:text-style-name="MP3" svg:x1="0in" svg:y1="0in" svg:x2="0.0004in" svg:y2="0.0004in"><text:p/></draw:line><draw:line text:anchor-type="frame" draw:z-index="2224" draw:style-name="Mgr3" draw:text-style-name="MP3" svg:x1="0in" svg:y1="0in" svg:x2="0.0004in" svg:y2="0.0004in"><text:p/></draw:line><draw:line text:anchor-type="frame" draw:z-index="2223" draw:style-name="Mgr3" draw:text-style-name="MP3" svg:x1="0in" svg:y1="0in" svg:x2="0.0004in" svg:y2="0.0004in"><text:p/></draw:line><draw:line text:anchor-type="frame" draw:z-index="2222" draw:name="Shape1938" draw:style-name="Mgr3" draw:text-style-name="MP3" svg:x1="0in" svg:y1="0in" svg:x2="0.0004in" svg:y2="0.0004in"><text:p/></draw:line><draw:line text:anchor-type="frame" draw:z-index="2221" draw:style-name="Mgr3" draw:text-style-name="MP3" svg:x1="0in" svg:y1="0in" svg:x2="0.0004in" svg:y2="0.0004in"><text:p/></draw:line><draw:line text:anchor-type="frame" draw:z-index="2220" draw:style-name="Mgr3" draw:text-style-name="MP3" svg:x1="0in" svg:y1="0in" svg:x2="0.0004in" svg:y2="0.0004in"><text:p/></draw:line><draw:line text:anchor-type="frame" draw:z-index="2219" draw:name="Shape1939" draw:style-name="Mgr3" draw:text-style-name="MP3" svg:x1="0in" svg:y1="0in" svg:x2="0.0004in" svg:y2="0.0004in"><text:p/></draw:line><draw:line text:anchor-type="frame" draw:z-index="2218" draw:style-name="Mgr3" draw:text-style-name="MP3" svg:x1="0in" svg:y1="0in" svg:x2="0.0004in" svg:y2="0.0004in"><text:p/></draw:line><draw:line text:anchor-type="frame" draw:z-index="2217" draw:style-name="Mgr3" draw:text-style-name="MP3" svg:x1="0in" svg:y1="0in" svg:x2="0.0004in" svg:y2="0.0004in"><text:p/></draw:line><draw:line text:anchor-type="frame" draw:z-index="2216" draw:name="Shape217" draw:style-name="Mgr3" draw:text-style-name="MP3" svg:x1="0in" svg:y1="0in" svg:x2="0.0004in" svg:y2="0.0004in"><text:p/></draw:line><draw:line text:anchor-type="frame" draw:z-index="2215" draw:style-name="Mgr3" draw:text-style-name="MP3" svg:x1="0in" svg:y1="0in" svg:x2="0.0004in" svg:y2="0.0004in"><text:p/></draw:line><draw:line text:anchor-type="frame" draw:z-index="2214" draw:style-name="Mgr3" draw:text-style-name="MP3" svg:x1="0in" svg:y1="0in" svg:x2="0.0004in" svg:y2="0.0004in"><text:p/></draw:line><draw:line text:anchor-type="frame" draw:z-index="2213" draw:name="Shape1940" draw:style-name="Mgr3" draw:text-style-name="MP3" svg:x1="0in" svg:y1="0in" svg:x2="0.0004in" svg:y2="0.0004in"><text:p/></draw:line><draw:line text:anchor-type="frame" draw:z-index="2212" draw:style-name="Mgr3" draw:text-style-name="MP3" svg:x1="0in" svg:y1="0in" svg:x2="0.0004in" svg:y2="0.0004in"><text:p/></draw:line><draw:line text:anchor-type="frame" draw:z-index="2211" draw:style-name="Mgr3" draw:text-style-name="MP3" svg:x1="0in" svg:y1="0in" svg:x2="0.0004in" svg:y2="0.0004in"><text:p/></draw:line><draw:line text:anchor-type="frame" draw:z-index="2210" draw:name="Shape1941" draw:style-name="Mgr3" draw:text-style-name="MP3" svg:x1="0in" svg:y1="0in" svg:x2="0.0004in" svg:y2="0.0004in"><text:p/></draw:line><draw:line text:anchor-type="frame" draw:z-index="2209" draw:style-name="Mgr3" draw:text-style-name="MP3" svg:x1="0in" svg:y1="0in" svg:x2="0.0004in" svg:y2="0.0004in"><text:p/></draw:line><draw:line text:anchor-type="frame" draw:z-index="2208" draw:style-name="Mgr3" draw:text-style-name="MP3" svg:x1="0in" svg:y1="0in" svg:x2="0.0004in" svg:y2="0.0004in"><text:p/></draw:line><draw:line text:anchor-type="frame" draw:z-index="2207" draw:name="Shape648" draw:style-name="Mgr3" draw:text-style-name="MP3" svg:x1="0in" svg:y1="0in" svg:x2="0.0004in" svg:y2="0.0004in"><text:p/></draw:line><draw:line text:anchor-type="frame" draw:z-index="2206" draw:style-name="Mgr3" draw:text-style-name="MP3" svg:x1="0in" svg:y1="0in" svg:x2="0.0004in" svg:y2="0.0004in"><text:p/></draw:line><draw:line text:anchor-type="frame" draw:z-index="2205" draw:style-name="Mgr3" draw:text-style-name="MP3" svg:x1="0in" svg:y1="0in" svg:x2="0.0004in" svg:y2="0.0004in"><text:p/></draw:line><draw:line text:anchor-type="frame" draw:z-index="2204" draw:name="Shape1942" draw:style-name="Mgr3" draw:text-style-name="MP3" svg:x1="0in" svg:y1="0in" svg:x2="0.0004in" svg:y2="0.0004in"><text:p/></draw:line><draw:line text:anchor-type="frame" draw:z-index="2203" draw:style-name="Mgr3" draw:text-style-name="MP3" svg:x1="0in" svg:y1="0in" svg:x2="0.0004in" svg:y2="0.0004in"><text:p/></draw:line><draw:line text:anchor-type="frame" draw:z-index="2202" draw:style-name="Mgr3" draw:text-style-name="MP3" svg:x1="0in" svg:y1="0in" svg:x2="0.0004in" svg:y2="0.0004in"><text:p/></draw:line><draw:line text:anchor-type="frame" draw:z-index="2201" draw:name="Shape1943" draw:style-name="Mgr3" draw:text-style-name="MP3" svg:x1="0in" svg:y1="0in" svg:x2="0.0004in" svg:y2="0.0004in"><text:p/></draw:line><draw:line text:anchor-type="frame" draw:z-index="2200" draw:style-name="Mgr3" draw:text-style-name="MP3" svg:x1="0in" svg:y1="0in" svg:x2="0.0004in" svg:y2="0.0004in"><text:p/></draw:line><draw:line text:anchor-type="frame" draw:z-index="2199" draw:style-name="Mgr3" draw:text-style-name="MP3" svg:x1="0in" svg:y1="0in" svg:x2="0.0004in" svg:y2="0.0004in"><text:p/></draw:line><draw:line text:anchor-type="frame" draw:z-index="2198" draw:name="Shape649" draw:style-name="Mgr3" draw:text-style-name="MP3" svg:x1="0in" svg:y1="0in" svg:x2="0.0004in" svg:y2="0.0004in"><text:p/></draw:line><draw:line text:anchor-type="frame" draw:z-index="2197" draw:style-name="Mgr3" draw:text-style-name="MP3" svg:x1="0in" svg:y1="0in" svg:x2="0.0004in" svg:y2="0.0004in"><text:p/></draw:line><draw:line text:anchor-type="frame" draw:z-index="2196" draw:style-name="Mgr3" draw:text-style-name="MP3" svg:x1="0in" svg:y1="0in" svg:x2="0.0004in" svg:y2="0.0004in"><text:p/></draw:line><draw:line text:anchor-type="frame" draw:z-index="2195" draw:name="Shape1944" draw:style-name="Mgr3" draw:text-style-name="MP3" svg:x1="0in" svg:y1="0in" svg:x2="0.0004in" svg:y2="0.0004in"><text:p/></draw:line><draw:line text:anchor-type="frame" draw:z-index="2194" draw:style-name="Mgr3" draw:text-style-name="MP3" svg:x1="0in" svg:y1="0in" svg:x2="0.0004in" svg:y2="0.0004in"><text:p/></draw:line><draw:line text:anchor-type="frame" draw:z-index="2193" draw:style-name="Mgr3" draw:text-style-name="MP3" svg:x1="0in" svg:y1="0in" svg:x2="0.0004in" svg:y2="0.0004in"><text:p/></draw:line><draw:line text:anchor-type="frame" draw:z-index="2192" draw:name="Shape1945" draw:style-name="Mgr3" draw:text-style-name="MP3" svg:x1="0in" svg:y1="0in" svg:x2="0.0004in" svg:y2="0.0004in"><text:p/></draw:line><draw:line text:anchor-type="frame" draw:z-index="2191" draw:style-name="Mgr3" draw:text-style-name="MP3" svg:x1="0in" svg:y1="0in" svg:x2="0.0004in" svg:y2="0.0004in"><text:p/></draw:line><draw:line text:anchor-type="frame" draw:z-index="2190" draw:style-name="Mgr3" draw:text-style-name="MP3" svg:x1="0in" svg:y1="0in" svg:x2="0.0004in" svg:y2="0.0004in"><text:p/></draw:line><draw:line text:anchor-type="frame" draw:z-index="2189" draw:name="Shape2" draw:style-name="Mgr3" draw:text-style-name="MP2" svg:x1="0in" svg:y1="0in" svg:x2="0.0004in" svg:y2="0.0004in"><text:p/></draw:line><draw:line text:anchor-type="frame" draw:z-index="2188" draw:style-name="Mgr3" draw:text-style-name="MP2" svg:x1="0in" svg:y1="0in" svg:x2="0.0004in" svg:y2="0.0004in"><text:p/></draw:line><draw:line text:anchor-type="frame" draw:z-index="2187" draw:style-name="Mgr3" draw:text-style-name="MP2" svg:x1="0in" svg:y1="0in" svg:x2="0.0004in" svg:y2="0.0004in"><text:p/></draw:line><draw:line text:anchor-type="frame" draw:z-index="2186" draw:name="Shape1946" draw:style-name="Mgr3" draw:text-style-name="MP2" svg:x1="0in" svg:y1="0in" svg:x2="0.0004in" svg:y2="0.0004in"><text:p/></draw:line><draw:line text:anchor-type="frame" draw:z-index="2185" draw:style-name="Mgr3" draw:text-style-name="MP2" svg:x1="0in" svg:y1="0in" svg:x2="0.0004in" svg:y2="0.0004in"><text:p/></draw:line><draw:line text:anchor-type="frame" draw:z-index="2184" draw:style-name="Mgr3" draw:text-style-name="MP2" svg:x1="0in" svg:y1="0in" svg:x2="0.0004in" svg:y2="0.0004in"><text:p/></draw:line><draw:line text:anchor-type="frame" draw:z-index="2183" draw:name="Shape1947" draw:style-name="Mgr3" draw:text-style-name="MP2" svg:x1="0in" svg:y1="0in" svg:x2="0.0004in" svg:y2="0.0004in"><text:p/></draw:line><draw:line text:anchor-type="frame" draw:z-index="2182" draw:style-name="Mgr3" draw:text-style-name="MP2" svg:x1="0in" svg:y1="0in" svg:x2="0.0004in" svg:y2="0.0004in"><text:p/></draw:line><draw:line text:anchor-type="frame" draw:z-index="2181" draw:style-name="Mgr3" draw:text-style-name="MP2" svg:x1="0in" svg:y1="0in" svg:x2="0.0004in" svg:y2="0.0004in"><text:p/></draw:line><draw:line text:anchor-type="frame" draw:z-index="2180" draw:name="Shape650" draw:style-name="Mgr3" draw:text-style-name="MP2" svg:x1="0in" svg:y1="0in" svg:x2="0.0004in" svg:y2="0.0004in"><text:p/></draw:line><draw:line text:anchor-type="frame" draw:z-index="2179" draw:style-name="Mgr3" draw:text-style-name="MP2" svg:x1="0in" svg:y1="0in" svg:x2="0.0004in" svg:y2="0.0004in"><text:p/></draw:line><draw:line text:anchor-type="frame" draw:z-index="2178" draw:style-name="Mgr3" draw:text-style-name="MP2" svg:x1="0in" svg:y1="0in" svg:x2="0.0004in" svg:y2="0.0004in"><text:p/></draw:line><draw:line text:anchor-type="frame" draw:z-index="2177" draw:name="Shape1948" draw:style-name="Mgr3" draw:text-style-name="MP2" svg:x1="0in" svg:y1="0in" svg:x2="0.0004in" svg:y2="0.0004in"><text:p/></draw:line><draw:line text:anchor-type="frame" draw:z-index="2176" draw:style-name="Mgr3" draw:text-style-name="MP2" svg:x1="0in" svg:y1="0in" svg:x2="0.0004in" svg:y2="0.0004in"><text:p/></draw:line><draw:line text:anchor-type="frame" draw:z-index="2175" draw:style-name="Mgr3" draw:text-style-name="MP2" svg:x1="0in" svg:y1="0in" svg:x2="0.0004in" svg:y2="0.0004in"><text:p/></draw:line><draw:line text:anchor-type="frame" draw:z-index="2174" draw:name="Shape1949" draw:style-name="Mgr3" draw:text-style-name="MP2" svg:x1="0in" svg:y1="0in" svg:x2="0.0004in" svg:y2="0.0004in"><text:p/></draw:line><draw:line text:anchor-type="frame" draw:z-index="2173" draw:style-name="Mgr3" draw:text-style-name="MP2" svg:x1="0in" svg:y1="0in" svg:x2="0.0004in" svg:y2="0.0004in"><text:p/></draw:line><draw:line text:anchor-type="frame" draw:z-index="2172" draw:style-name="Mgr3" draw:text-style-name="MP2" svg:x1="0in" svg:y1="0in" svg:x2="0.0004in" svg:y2="0.0004in"><text:p/></draw:line><draw:line text:anchor-type="frame" draw:z-index="2171" draw:name="Shape651" draw:style-name="Mgr3" draw:text-style-name="MP2" svg:x1="0in" svg:y1="0in" svg:x2="0.0004in" svg:y2="0.0004in"><text:p/></draw:line><draw:line text:anchor-type="frame" draw:z-index="2170" draw:style-name="Mgr3" draw:text-style-name="MP2" svg:x1="0in" svg:y1="0in" svg:x2="0.0004in" svg:y2="0.0004in"><text:p/></draw:line><draw:line text:anchor-type="frame" draw:z-index="2169" draw:style-name="Mgr3" draw:text-style-name="MP2" svg:x1="0in" svg:y1="0in" svg:x2="0.0004in" svg:y2="0.0004in"><text:p/></draw:line><draw:line text:anchor-type="frame" draw:z-index="2168" draw:name="Shape1950" draw:style-name="Mgr3" draw:text-style-name="MP2" svg:x1="0in" svg:y1="0in" svg:x2="0.0004in" svg:y2="0.0004in"><text:p/></draw:line><draw:line text:anchor-type="frame" draw:z-index="2167" draw:style-name="Mgr3" draw:text-style-name="MP2" svg:x1="0in" svg:y1="0in" svg:x2="0.0004in" svg:y2="0.0004in"><text:p/></draw:line><draw:line text:anchor-type="frame" draw:z-index="2166" draw:style-name="Mgr3" draw:text-style-name="MP2" svg:x1="0in" svg:y1="0in" svg:x2="0.0004in" svg:y2="0.0004in"><text:p/></draw:line><draw:line text:anchor-type="frame" draw:z-index="2165" draw:name="Shape1951" draw:style-name="Mgr3" draw:text-style-name="MP2" svg:x1="0in" svg:y1="0in" svg:x2="0.0004in" svg:y2="0.0004in"><text:p/></draw:line><draw:line text:anchor-type="frame" draw:z-index="2164" draw:style-name="Mgr3" draw:text-style-name="MP2" svg:x1="0in" svg:y1="0in" svg:x2="0.0004in" svg:y2="0.0004in"><text:p/></draw:line><draw:line text:anchor-type="frame" draw:z-index="2163" draw:style-name="Mgr3" draw:text-style-name="MP2" svg:x1="0in" svg:y1="0in" svg:x2="0.0004in" svg:y2="0.0004in"><text:p/></draw:line><draw:line text:anchor-type="frame" draw:z-index="2162" draw:name="Shape218" draw:style-name="Mgr3" draw:text-style-name="MP2" svg:x1="0in" svg:y1="0in" svg:x2="0.0004in" svg:y2="0.0004in"><text:p/></draw:line><draw:line text:anchor-type="frame" draw:z-index="2161" draw:style-name="Mgr3" draw:text-style-name="MP2" svg:x1="0in" svg:y1="0in" svg:x2="0.0004in" svg:y2="0.0004in"><text:p/></draw:line><draw:line text:anchor-type="frame" draw:z-index="2160" draw:style-name="Mgr3" draw:text-style-name="MP2" svg:x1="0in" svg:y1="0in" svg:x2="0.0004in" svg:y2="0.0004in"><text:p/></draw:line><draw:line text:anchor-type="frame" draw:z-index="2159" draw:name="Shape1952" draw:style-name="Mgr3" draw:text-style-name="MP2" svg:x1="0in" svg:y1="0in" svg:x2="0.0004in" svg:y2="0.0004in"><text:p/></draw:line><draw:line text:anchor-type="frame" draw:z-index="2158" draw:style-name="Mgr3" draw:text-style-name="MP2" svg:x1="0in" svg:y1="0in" svg:x2="0.0004in" svg:y2="0.0004in"><text:p/></draw:line><draw:line text:anchor-type="frame" draw:z-index="2157" draw:style-name="Mgr3" draw:text-style-name="MP2" svg:x1="0in" svg:y1="0in" svg:x2="0.0004in" svg:y2="0.0004in"><text:p/></draw:line><draw:line text:anchor-type="frame" draw:z-index="2156" draw:name="Shape1953" draw:style-name="Mgr3" draw:text-style-name="MP2" svg:x1="0in" svg:y1="0in" svg:x2="0.0004in" svg:y2="0.0004in"><text:p/></draw:line><draw:line text:anchor-type="frame" draw:z-index="2155" draw:style-name="Mgr3" draw:text-style-name="MP2" svg:x1="0in" svg:y1="0in" svg:x2="0.0004in" svg:y2="0.0004in"><text:p/></draw:line><draw:line text:anchor-type="frame" draw:z-index="2154" draw:style-name="Mgr3" draw:text-style-name="MP2" svg:x1="0in" svg:y1="0in" svg:x2="0.0004in" svg:y2="0.0004in"><text:p/></draw:line><draw:line text:anchor-type="frame" draw:z-index="2153" draw:name="Shape652" draw:style-name="Mgr3" draw:text-style-name="MP2" svg:x1="0in" svg:y1="0in" svg:x2="0.0004in" svg:y2="0.0004in"><text:p/></draw:line><draw:line text:anchor-type="frame" draw:z-index="2152" draw:style-name="Mgr3" draw:text-style-name="MP2" svg:x1="0in" svg:y1="0in" svg:x2="0.0004in" svg:y2="0.0004in"><text:p/></draw:line><draw:line text:anchor-type="frame" draw:z-index="2151" draw:style-name="Mgr3" draw:text-style-name="MP2" svg:x1="0in" svg:y1="0in" svg:x2="0.0004in" svg:y2="0.0004in"><text:p/></draw:line><draw:line text:anchor-type="frame" draw:z-index="2150" draw:name="Shape1954" draw:style-name="Mgr3" draw:text-style-name="MP2" svg:x1="0in" svg:y1="0in" svg:x2="0.0004in" svg:y2="0.0004in"><text:p/></draw:line><draw:line text:anchor-type="frame" draw:z-index="2149" draw:style-name="Mgr3" draw:text-style-name="MP2" svg:x1="0in" svg:y1="0in" svg:x2="0.0004in" svg:y2="0.0004in"><text:p/></draw:line><draw:line text:anchor-type="frame" draw:z-index="2148" draw:style-name="Mgr3" draw:text-style-name="MP2" svg:x1="0in" svg:y1="0in" svg:x2="0.0004in" svg:y2="0.0004in"><text:p/></draw:line><draw:line text:anchor-type="frame" draw:z-index="2147" draw:name="Shape1955" draw:style-name="Mgr3" draw:text-style-name="MP2" svg:x1="0in" svg:y1="0in" svg:x2="0.0004in" svg:y2="0.0004in"><text:p/></draw:line><draw:line text:anchor-type="frame" draw:z-index="2146" draw:style-name="Mgr3" draw:text-style-name="MP2" svg:x1="0in" svg:y1="0in" svg:x2="0.0004in" svg:y2="0.0004in"><text:p/></draw:line><draw:line text:anchor-type="frame" draw:z-index="2145" draw:style-name="Mgr3" draw:text-style-name="MP2" svg:x1="0in" svg:y1="0in" svg:x2="0.0004in" svg:y2="0.0004in"><text:p/></draw:line><draw:line text:anchor-type="frame" draw:z-index="2144" draw:name="Shape653" draw:style-name="Mgr3" draw:text-style-name="MP2" svg:x1="0in" svg:y1="0in" svg:x2="0.0004in" svg:y2="0.0004in"><text:p/></draw:line><draw:line text:anchor-type="frame" draw:z-index="2143" draw:style-name="Mgr3" draw:text-style-name="MP2" svg:x1="0in" svg:y1="0in" svg:x2="0.0004in" svg:y2="0.0004in"><text:p/></draw:line><draw:line text:anchor-type="frame" draw:z-index="2142" draw:style-name="Mgr3" draw:text-style-name="MP2" svg:x1="0in" svg:y1="0in" svg:x2="0.0004in" svg:y2="0.0004in"><text:p/></draw:line><draw:line text:anchor-type="frame" draw:z-index="2141" draw:name="Shape1956" draw:style-name="Mgr3" draw:text-style-name="MP2" svg:x1="0in" svg:y1="0in" svg:x2="0.0004in" svg:y2="0.0004in"><text:p/></draw:line><draw:line text:anchor-type="frame" draw:z-index="2140" draw:style-name="Mgr3" draw:text-style-name="MP2" svg:x1="0in" svg:y1="0in" svg:x2="0.0004in" svg:y2="0.0004in"><text:p/></draw:line><draw:line text:anchor-type="frame" draw:z-index="2139" draw:style-name="Mgr3" draw:text-style-name="MP2" svg:x1="0in" svg:y1="0in" svg:x2="0.0004in" svg:y2="0.0004in"><text:p/></draw:line><draw:line text:anchor-type="frame" draw:z-index="2138" draw:name="Shape1957" draw:style-name="Mgr3" draw:text-style-name="MP2" svg:x1="0in" svg:y1="0in" svg:x2="0.0004in" svg:y2="0.0004in"><text:p/></draw:line><draw:line text:anchor-type="frame" draw:z-index="2137" draw:style-name="Mgr3" draw:text-style-name="MP2" svg:x1="0in" svg:y1="0in" svg:x2="0.0004in" svg:y2="0.0004in"><text:p/></draw:line><draw:line text:anchor-type="frame" draw:z-index="2136" draw:style-name="Mgr3" draw:text-style-name="MP2" svg:x1="0in" svg:y1="0in" svg:x2="0.0004in" svg:y2="0.0004in"><text:p/></draw:line><draw:line text:anchor-type="frame" draw:z-index="2135" draw:name="Shape219" draw:style-name="Mgr3" draw:text-style-name="MP2" svg:x1="0in" svg:y1="0in" svg:x2="0.0004in" svg:y2="0.0004in"><text:p/></draw:line><draw:line text:anchor-type="frame" draw:z-index="2134" draw:style-name="Mgr3" draw:text-style-name="MP2" svg:x1="0in" svg:y1="0in" svg:x2="0.0004in" svg:y2="0.0004in"><text:p/></draw:line><draw:line text:anchor-type="frame" draw:z-index="2133" draw:style-name="Mgr3" draw:text-style-name="MP2" svg:x1="0in" svg:y1="0in" svg:x2="0.0004in" svg:y2="0.0004in"><text:p/></draw:line><draw:line text:anchor-type="frame" draw:z-index="2132" draw:name="Shape1958" draw:style-name="Mgr3" draw:text-style-name="MP2" svg:x1="0in" svg:y1="0in" svg:x2="0.0004in" svg:y2="0.0004in"><text:p/></draw:line><draw:line text:anchor-type="frame" draw:z-index="2131" draw:style-name="Mgr3" draw:text-style-name="MP2" svg:x1="0in" svg:y1="0in" svg:x2="0.0004in" svg:y2="0.0004in"><text:p/></draw:line><draw:line text:anchor-type="frame" draw:z-index="2130" draw:style-name="Mgr3" draw:text-style-name="MP2" svg:x1="0in" svg:y1="0in" svg:x2="0.0004in" svg:y2="0.0004in"><text:p/></draw:line><draw:line text:anchor-type="frame" draw:z-index="2129" draw:name="Shape1959" draw:style-name="Mgr3" draw:text-style-name="MP2" svg:x1="0in" svg:y1="0in" svg:x2="0.0004in" svg:y2="0.0004in"><text:p/></draw:line><draw:line text:anchor-type="frame" draw:z-index="2128" draw:style-name="Mgr3" draw:text-style-name="MP2" svg:x1="0in" svg:y1="0in" svg:x2="0.0004in" svg:y2="0.0004in"><text:p/></draw:line><draw:line text:anchor-type="frame" draw:z-index="2127" draw:style-name="Mgr3" draw:text-style-name="MP2" svg:x1="0in" svg:y1="0in" svg:x2="0.0004in" svg:y2="0.0004in"><text:p/></draw:line><draw:line text:anchor-type="frame" draw:z-index="2126" draw:name="Shape654" draw:style-name="Mgr3" draw:text-style-name="MP2" svg:x1="0in" svg:y1="0in" svg:x2="0.0004in" svg:y2="0.0004in"><text:p/></draw:line><draw:line text:anchor-type="frame" draw:z-index="2125" draw:style-name="Mgr3" draw:text-style-name="MP2" svg:x1="0in" svg:y1="0in" svg:x2="0.0004in" svg:y2="0.0004in"><text:p/></draw:line><draw:line text:anchor-type="frame" draw:z-index="2124" draw:style-name="Mgr3" draw:text-style-name="MP2" svg:x1="0in" svg:y1="0in" svg:x2="0.0004in" svg:y2="0.0004in"><text:p/></draw:line><draw:line text:anchor-type="frame" draw:z-index="2123" draw:name="Shape1960" draw:style-name="Mgr3" draw:text-style-name="MP2" svg:x1="0in" svg:y1="0in" svg:x2="0.0004in" svg:y2="0.0004in"><text:p/></draw:line><draw:line text:anchor-type="frame" draw:z-index="2122" draw:style-name="Mgr3" draw:text-style-name="MP2" svg:x1="0in" svg:y1="0in" svg:x2="0.0004in" svg:y2="0.0004in"><text:p/></draw:line><draw:line text:anchor-type="frame" draw:z-index="2121" draw:style-name="Mgr3" draw:text-style-name="MP2" svg:x1="0in" svg:y1="0in" svg:x2="0.0004in" svg:y2="0.0004in"><text:p/></draw:line><draw:line text:anchor-type="frame" draw:z-index="2120" draw:name="Shape1961" draw:style-name="Mgr3" draw:text-style-name="MP2" svg:x1="0in" svg:y1="0in" svg:x2="0.0004in" svg:y2="0.0004in"><text:p/></draw:line><draw:line text:anchor-type="frame" draw:z-index="2119" draw:style-name="Mgr3" draw:text-style-name="MP2" svg:x1="0in" svg:y1="0in" svg:x2="0.0004in" svg:y2="0.0004in"><text:p/></draw:line><draw:line text:anchor-type="frame" draw:z-index="2118" draw:style-name="Mgr3" draw:text-style-name="MP2" svg:x1="0in" svg:y1="0in" svg:x2="0.0004in" svg:y2="0.0004in"><text:p/></draw:line><draw:line text:anchor-type="frame" draw:z-index="2117" draw:name="Shape655" draw:style-name="Mgr3" draw:text-style-name="MP2" svg:x1="0in" svg:y1="0in" svg:x2="0.0004in" svg:y2="0.0004in"><text:p/></draw:line><draw:line text:anchor-type="frame" draw:z-index="2116" draw:style-name="Mgr3" draw:text-style-name="MP2" svg:x1="0in" svg:y1="0in" svg:x2="0.0004in" svg:y2="0.0004in"><text:p/></draw:line><draw:line text:anchor-type="frame" draw:z-index="2115" draw:style-name="Mgr3" draw:text-style-name="MP2" svg:x1="0in" svg:y1="0in" svg:x2="0.0004in" svg:y2="0.0004in"><text:p/></draw:line><draw:line text:anchor-type="frame" draw:z-index="2114" draw:name="Shape1962" draw:style-name="Mgr3" draw:text-style-name="MP2" svg:x1="0in" svg:y1="0in" svg:x2="0.0004in" svg:y2="0.0004in"><text:p/></draw:line><draw:line text:anchor-type="frame" draw:z-index="2113" draw:style-name="Mgr3" draw:text-style-name="MP2" svg:x1="0in" svg:y1="0in" svg:x2="0.0004in" svg:y2="0.0004in"><text:p/></draw:line><draw:line text:anchor-type="frame" draw:z-index="2112" draw:style-name="Mgr3" draw:text-style-name="MP2" svg:x1="0in" svg:y1="0in" svg:x2="0.0004in" svg:y2="0.0004in"><text:p/></draw:line><draw:line text:anchor-type="frame" draw:z-index="2111" draw:name="Shape1963" draw:style-name="Mgr3" draw:text-style-name="MP2" svg:x1="0in" svg:y1="0in" svg:x2="0.0004in" svg:y2="0.0004in"><text:p/></draw:line><draw:line text:anchor-type="frame" draw:z-index="2110" draw:style-name="Mgr3" draw:text-style-name="MP2" svg:x1="0in" svg:y1="0in" svg:x2="0.0004in" svg:y2="0.0004in"><text:p/></draw:line><draw:line text:anchor-type="frame" draw:z-index="2109" draw:style-name="Mgr3" draw:text-style-name="MP2" svg:x1="0in" svg:y1="0in" svg:x2="0.0004in" svg:y2="0.0004in"><text:p/></draw:line><draw:line text:anchor-type="frame" draw:z-index="2108" draw:name="Shape75" draw:style-name="Mgr3" draw:text-style-name="MP2" svg:x1="0in" svg:y1="0in" svg:x2="0.0004in" svg:y2="0.0004in"><text:p/></draw:line><draw:line text:anchor-type="frame" draw:z-index="2107" draw:style-name="Mgr3" draw:text-style-name="MP2" svg:x1="0in" svg:y1="0in" svg:x2="0.0004in" svg:y2="0.0004in"><text:p/></draw:line><draw:line text:anchor-type="frame" draw:z-index="2106" draw:style-name="Mgr3" draw:text-style-name="MP2" svg:x1="0in" svg:y1="0in" svg:x2="0.0004in" svg:y2="0.0004in"><text:p/></draw:line><draw:line text:anchor-type="frame" draw:z-index="2105" draw:name="Shape1964" draw:style-name="Mgr3" draw:text-style-name="MP2" svg:x1="0in" svg:y1="0in" svg:x2="0.0004in" svg:y2="0.0004in"><text:p/></draw:line><draw:line text:anchor-type="frame" draw:z-index="2104" draw:style-name="Mgr3" draw:text-style-name="MP2" svg:x1="0in" svg:y1="0in" svg:x2="0.0004in" svg:y2="0.0004in"><text:p/></draw:line><draw:line text:anchor-type="frame" draw:z-index="2103" draw:style-name="Mgr3" draw:text-style-name="MP2" svg:x1="0in" svg:y1="0in" svg:x2="0.0004in" svg:y2="0.0004in"><text:p/></draw:line><draw:line text:anchor-type="frame" draw:z-index="2102" draw:name="Shape1965" draw:style-name="Mgr3" draw:text-style-name="MP2" svg:x1="0in" svg:y1="0in" svg:x2="0.0004in" svg:y2="0.0004in"><text:p/></draw:line><draw:line text:anchor-type="frame" draw:z-index="2101" draw:style-name="Mgr3" draw:text-style-name="MP2" svg:x1="0in" svg:y1="0in" svg:x2="0.0004in" svg:y2="0.0004in"><text:p/></draw:line><draw:line text:anchor-type="frame" draw:z-index="2100" draw:style-name="Mgr3" draw:text-style-name="MP2" svg:x1="0in" svg:y1="0in" svg:x2="0.0004in" svg:y2="0.0004in"><text:p/></draw:line><draw:line text:anchor-type="frame" draw:z-index="2099" draw:name="Shape656" draw:style-name="Mgr3" draw:text-style-name="MP2" svg:x1="0in" svg:y1="0in" svg:x2="0.0004in" svg:y2="0.0004in"><text:p/></draw:line><draw:line text:anchor-type="frame" draw:z-index="2098" draw:style-name="Mgr3" draw:text-style-name="MP2" svg:x1="0in" svg:y1="0in" svg:x2="0.0004in" svg:y2="0.0004in"><text:p/></draw:line><draw:line text:anchor-type="frame" draw:z-index="2097" draw:style-name="Mgr3" draw:text-style-name="MP2" svg:x1="0in" svg:y1="0in" svg:x2="0.0004in" svg:y2="0.0004in"><text:p/></draw:line><draw:line text:anchor-type="frame" draw:z-index="2096" draw:name="Shape1966" draw:style-name="Mgr3" draw:text-style-name="MP2" svg:x1="0in" svg:y1="0in" svg:x2="0.0004in" svg:y2="0.0004in"><text:p/></draw:line><draw:line text:anchor-type="frame" draw:z-index="2095" draw:style-name="Mgr3" draw:text-style-name="MP2" svg:x1="0in" svg:y1="0in" svg:x2="0.0004in" svg:y2="0.0004in"><text:p/></draw:line><draw:line text:anchor-type="frame" draw:z-index="2094" draw:style-name="Mgr3" draw:text-style-name="MP2" svg:x1="0in" svg:y1="0in" svg:x2="0.0004in" svg:y2="0.0004in"><text:p/></draw:line><draw:line text:anchor-type="frame" draw:z-index="2093" draw:name="Shape1967" draw:style-name="Mgr3" draw:text-style-name="MP2" svg:x1="0in" svg:y1="0in" svg:x2="0.0004in" svg:y2="0.0004in"><text:p/></draw:line><draw:line text:anchor-type="frame" draw:z-index="2092" draw:style-name="Mgr3" draw:text-style-name="MP2" svg:x1="0in" svg:y1="0in" svg:x2="0.0004in" svg:y2="0.0004in"><text:p/></draw:line><draw:line text:anchor-type="frame" draw:z-index="2091" draw:style-name="Mgr3" draw:text-style-name="MP2" svg:x1="0in" svg:y1="0in" svg:x2="0.0004in" svg:y2="0.0004in"><text:p/></draw:line><draw:line text:anchor-type="frame" draw:z-index="2090" draw:name="Shape657" draw:style-name="Mgr3" draw:text-style-name="MP2" svg:x1="0in" svg:y1="0in" svg:x2="0.0004in" svg:y2="0.0004in"><text:p/></draw:line><draw:line text:anchor-type="frame" draw:z-index="2089" draw:style-name="Mgr3" draw:text-style-name="MP2" svg:x1="0in" svg:y1="0in" svg:x2="0.0004in" svg:y2="0.0004in"><text:p/></draw:line><draw:line text:anchor-type="frame" draw:z-index="2088" draw:style-name="Mgr3" draw:text-style-name="MP2" svg:x1="0in" svg:y1="0in" svg:x2="0.0004in" svg:y2="0.0004in"><text:p/></draw:line><draw:line text:anchor-type="frame" draw:z-index="2087" draw:name="Shape1968" draw:style-name="Mgr3" draw:text-style-name="MP2" svg:x1="0in" svg:y1="0in" svg:x2="0.0004in" svg:y2="0.0004in"><text:p/></draw:line><draw:line text:anchor-type="frame" draw:z-index="2086" draw:style-name="Mgr3" draw:text-style-name="MP2" svg:x1="0in" svg:y1="0in" svg:x2="0.0004in" svg:y2="0.0004in"><text:p/></draw:line><draw:line text:anchor-type="frame" draw:z-index="2085" draw:style-name="Mgr3" draw:text-style-name="MP2" svg:x1="0in" svg:y1="0in" svg:x2="0.0004in" svg:y2="0.0004in"><text:p/></draw:line><draw:line text:anchor-type="frame" draw:z-index="2084" draw:name="Shape1969" draw:style-name="Mgr3" draw:text-style-name="MP2" svg:x1="0in" svg:y1="0in" svg:x2="0.0004in" svg:y2="0.0004in"><text:p/></draw:line><draw:line text:anchor-type="frame" draw:z-index="2083" draw:style-name="Mgr3" draw:text-style-name="MP2" svg:x1="0in" svg:y1="0in" svg:x2="0.0004in" svg:y2="0.0004in"><text:p/></draw:line><draw:line text:anchor-type="frame" draw:z-index="2082" draw:style-name="Mgr3" draw:text-style-name="MP2" svg:x1="0in" svg:y1="0in" svg:x2="0.0004in" svg:y2="0.0004in"><text:p/></draw:line><draw:line text:anchor-type="frame" draw:z-index="2081" draw:name="Shape220" draw:style-name="Mgr3" draw:text-style-name="MP2" svg:x1="0in" svg:y1="0in" svg:x2="0.0004in" svg:y2="0.0004in"><text:p/></draw:line><draw:line text:anchor-type="frame" draw:z-index="2080" draw:style-name="Mgr3" draw:text-style-name="MP2" svg:x1="0in" svg:y1="0in" svg:x2="0.0004in" svg:y2="0.0004in"><text:p/></draw:line><draw:line text:anchor-type="frame" draw:z-index="2079" draw:style-name="Mgr3" draw:text-style-name="MP2" svg:x1="0in" svg:y1="0in" svg:x2="0.0004in" svg:y2="0.0004in"><text:p/></draw:line><draw:line text:anchor-type="frame" draw:z-index="2078" draw:name="Shape1970" draw:style-name="Mgr3" draw:text-style-name="MP2" svg:x1="0in" svg:y1="0in" svg:x2="0.0004in" svg:y2="0.0004in"><text:p/></draw:line><draw:line text:anchor-type="frame" draw:z-index="2077" draw:style-name="Mgr3" draw:text-style-name="MP2" svg:x1="0in" svg:y1="0in" svg:x2="0.0004in" svg:y2="0.0004in"><text:p/></draw:line><draw:line text:anchor-type="frame" draw:z-index="2076" draw:style-name="Mgr3" draw:text-style-name="MP2" svg:x1="0in" svg:y1="0in" svg:x2="0.0004in" svg:y2="0.0004in"><text:p/></draw:line><draw:line text:anchor-type="frame" draw:z-index="2075" draw:name="Shape1971" draw:style-name="Mgr3" draw:text-style-name="MP2" svg:x1="0in" svg:y1="0in" svg:x2="0.0004in" svg:y2="0.0004in"><text:p/></draw:line><draw:line text:anchor-type="frame" draw:z-index="2074" draw:style-name="Mgr3" draw:text-style-name="MP2" svg:x1="0in" svg:y1="0in" svg:x2="0.0004in" svg:y2="0.0004in"><text:p/></draw:line><draw:line text:anchor-type="frame" draw:z-index="2073" draw:style-name="Mgr3" draw:text-style-name="MP2" svg:x1="0in" svg:y1="0in" svg:x2="0.0004in" svg:y2="0.0004in"><text:p/></draw:line><draw:line text:anchor-type="frame" draw:z-index="2072" draw:name="Shape658" draw:style-name="Mgr3" draw:text-style-name="MP2" svg:x1="0in" svg:y1="0in" svg:x2="0.0004in" svg:y2="0.0004in"><text:p/></draw:line><draw:line text:anchor-type="frame" draw:z-index="2071" draw:style-name="Mgr3" draw:text-style-name="MP2" svg:x1="0in" svg:y1="0in" svg:x2="0.0004in" svg:y2="0.0004in"><text:p/></draw:line><draw:line text:anchor-type="frame" draw:z-index="2070" draw:style-name="Mgr3" draw:text-style-name="MP2" svg:x1="0in" svg:y1="0in" svg:x2="0.0004in" svg:y2="0.0004in"><text:p/></draw:line><draw:line text:anchor-type="frame" draw:z-index="2069" draw:name="Shape1972" draw:style-name="Mgr3" draw:text-style-name="MP2" svg:x1="0in" svg:y1="0in" svg:x2="0.0004in" svg:y2="0.0004in"><text:p/></draw:line><draw:line text:anchor-type="frame" draw:z-index="2068" draw:style-name="Mgr3" draw:text-style-name="MP2" svg:x1="0in" svg:y1="0in" svg:x2="0.0004in" svg:y2="0.0004in"><text:p/></draw:line><draw:line text:anchor-type="frame" draw:z-index="2067" draw:style-name="Mgr3" draw:text-style-name="MP2" svg:x1="0in" svg:y1="0in" svg:x2="0.0004in" svg:y2="0.0004in"><text:p/></draw:line><draw:line text:anchor-type="frame" draw:z-index="2066" draw:name="Shape1973" draw:style-name="Mgr3" draw:text-style-name="MP2" svg:x1="0in" svg:y1="0in" svg:x2="0.0004in" svg:y2="0.0004in"><text:p/></draw:line><draw:line text:anchor-type="frame" draw:z-index="2065" draw:style-name="Mgr3" draw:text-style-name="MP2" svg:x1="0in" svg:y1="0in" svg:x2="0.0004in" svg:y2="0.0004in"><text:p/></draw:line><draw:line text:anchor-type="frame" draw:z-index="2064" draw:style-name="Mgr3" draw:text-style-name="MP2" svg:x1="0in" svg:y1="0in" svg:x2="0.0004in" svg:y2="0.0004in"><text:p/></draw:line><draw:line text:anchor-type="frame" draw:z-index="2063" draw:name="Shape659" draw:style-name="Mgr3" draw:text-style-name="MP2" svg:x1="0in" svg:y1="0in" svg:x2="0.0004in" svg:y2="0.0004in"><text:p/></draw:line><draw:line text:anchor-type="frame" draw:z-index="2062" draw:style-name="Mgr3" draw:text-style-name="MP2" svg:x1="0in" svg:y1="0in" svg:x2="0.0004in" svg:y2="0.0004in"><text:p/></draw:line><draw:line text:anchor-type="frame" draw:z-index="2061" draw:style-name="Mgr3" draw:text-style-name="MP2" svg:x1="0in" svg:y1="0in" svg:x2="0.0004in" svg:y2="0.0004in"><text:p/></draw:line><draw:line text:anchor-type="frame" draw:z-index="2060" draw:name="Shape1974" draw:style-name="Mgr3" draw:text-style-name="MP2" svg:x1="0in" svg:y1="0in" svg:x2="0.0004in" svg:y2="0.0004in"><text:p/></draw:line><draw:line text:anchor-type="frame" draw:z-index="2059" draw:style-name="Mgr3" draw:text-style-name="MP2" svg:x1="0in" svg:y1="0in" svg:x2="0.0004in" svg:y2="0.0004in"><text:p/></draw:line><draw:line text:anchor-type="frame" draw:z-index="2058" draw:style-name="Mgr3" draw:text-style-name="MP2" svg:x1="0in" svg:y1="0in" svg:x2="0.0004in" svg:y2="0.0004in"><text:p/></draw:line><draw:line text:anchor-type="frame" draw:z-index="2057" draw:name="Shape1975" draw:style-name="Mgr3" draw:text-style-name="MP2" svg:x1="0in" svg:y1="0in" svg:x2="0.0004in" svg:y2="0.0004in"><text:p/></draw:line><draw:line text:anchor-type="frame" draw:z-index="2056" draw:style-name="Mgr3" draw:text-style-name="MP2" svg:x1="0in" svg:y1="0in" svg:x2="0.0004in" svg:y2="0.0004in"><text:p/></draw:line><draw:line text:anchor-type="frame" draw:z-index="2055" draw:style-name="Mgr3" draw:text-style-name="MP2" svg:x1="0in" svg:y1="0in" svg:x2="0.0004in" svg:y2="0.0004in"><text:p/></draw:line><draw:line text:anchor-type="frame" draw:z-index="2054" draw:name="Shape221" draw:style-name="Mgr3" draw:text-style-name="MP2" svg:x1="0in" svg:y1="0in" svg:x2="0.0004in" svg:y2="0.0004in"><text:p/></draw:line><draw:line text:anchor-type="frame" draw:z-index="2053" draw:style-name="Mgr3" draw:text-style-name="MP2" svg:x1="0in" svg:y1="0in" svg:x2="0.0004in" svg:y2="0.0004in"><text:p/></draw:line><draw:line text:anchor-type="frame" draw:z-index="2052" draw:style-name="Mgr3" draw:text-style-name="MP2" svg:x1="0in" svg:y1="0in" svg:x2="0.0004in" svg:y2="0.0004in"><text:p/></draw:line><draw:line text:anchor-type="frame" draw:z-index="2051" draw:name="Shape1976" draw:style-name="Mgr3" draw:text-style-name="MP2" svg:x1="0in" svg:y1="0in" svg:x2="0.0004in" svg:y2="0.0004in"><text:p/></draw:line><draw:line text:anchor-type="frame" draw:z-index="2050" draw:style-name="Mgr3" draw:text-style-name="MP2" svg:x1="0in" svg:y1="0in" svg:x2="0.0004in" svg:y2="0.0004in"><text:p/></draw:line><draw:line text:anchor-type="frame" draw:z-index="2049" draw:style-name="Mgr3" draw:text-style-name="MP2" svg:x1="0in" svg:y1="0in" svg:x2="0.0004in" svg:y2="0.0004in"><text:p/></draw:line><draw:line text:anchor-type="frame" draw:z-index="2048" draw:name="Shape1977" draw:style-name="Mgr3" draw:text-style-name="MP2" svg:x1="0in" svg:y1="0in" svg:x2="0.0004in" svg:y2="0.0004in"><text:p/></draw:line><draw:line text:anchor-type="frame" draw:z-index="2047" draw:style-name="Mgr3" draw:text-style-name="MP2" svg:x1="0in" svg:y1="0in" svg:x2="0.0004in" svg:y2="0.0004in"><text:p/></draw:line><draw:line text:anchor-type="frame" draw:z-index="2046" draw:style-name="Mgr3" draw:text-style-name="MP2" svg:x1="0in" svg:y1="0in" svg:x2="0.0004in" svg:y2="0.0004in"><text:p/></draw:line><draw:line text:anchor-type="frame" draw:z-index="2045" draw:name="Shape660" draw:style-name="Mgr3" draw:text-style-name="MP2" svg:x1="0in" svg:y1="0in" svg:x2="0.0004in" svg:y2="0.0004in"><text:p/></draw:line><draw:line text:anchor-type="frame" draw:z-index="2044" draw:style-name="Mgr3" draw:text-style-name="MP2" svg:x1="0in" svg:y1="0in" svg:x2="0.0004in" svg:y2="0.0004in"><text:p/></draw:line><draw:line text:anchor-type="frame" draw:z-index="2043" draw:style-name="Mgr3" draw:text-style-name="MP2" svg:x1="0in" svg:y1="0in" svg:x2="0.0004in" svg:y2="0.0004in"><text:p/></draw:line><draw:line text:anchor-type="frame" draw:z-index="2042" draw:name="Shape1978" draw:style-name="Mgr3" draw:text-style-name="MP2" svg:x1="0in" svg:y1="0in" svg:x2="0.0004in" svg:y2="0.0004in"><text:p/></draw:line><draw:line text:anchor-type="frame" draw:z-index="2041" draw:style-name="Mgr3" draw:text-style-name="MP2" svg:x1="0in" svg:y1="0in" svg:x2="0.0004in" svg:y2="0.0004in"><text:p/></draw:line><draw:line text:anchor-type="frame" draw:z-index="2040" draw:style-name="Mgr3" draw:text-style-name="MP2" svg:x1="0in" svg:y1="0in" svg:x2="0.0004in" svg:y2="0.0004in"><text:p/></draw:line><draw:line text:anchor-type="frame" draw:z-index="2039" draw:name="Shape1979" draw:style-name="Mgr3" draw:text-style-name="MP2" svg:x1="0in" svg:y1="0in" svg:x2="0.0004in" svg:y2="0.0004in"><text:p/></draw:line><draw:line text:anchor-type="frame" draw:z-index="2038" draw:style-name="Mgr3" draw:text-style-name="MP2" svg:x1="0in" svg:y1="0in" svg:x2="0.0004in" svg:y2="0.0004in"><text:p/></draw:line><draw:line text:anchor-type="frame" draw:z-index="2037" draw:style-name="Mgr3" draw:text-style-name="MP2" svg:x1="0in" svg:y1="0in" svg:x2="0.0004in" svg:y2="0.0004in"><text:p/></draw:line><draw:line text:anchor-type="frame" draw:z-index="2036" draw:name="Shape661" draw:style-name="Mgr3" draw:text-style-name="MP2" svg:x1="0in" svg:y1="0in" svg:x2="0.0004in" svg:y2="0.0004in"><text:p/></draw:line><draw:line text:anchor-type="frame" draw:z-index="2035" draw:style-name="Mgr3" draw:text-style-name="MP2" svg:x1="0in" svg:y1="0in" svg:x2="0.0004in" svg:y2="0.0004in"><text:p/></draw:line><draw:line text:anchor-type="frame" draw:z-index="2034" draw:style-name="Mgr3" draw:text-style-name="MP2" svg:x1="0in" svg:y1="0in" svg:x2="0.0004in" svg:y2="0.0004in"><text:p/></draw:line><draw:line text:anchor-type="frame" draw:z-index="2033" draw:name="Shape1980" draw:style-name="Mgr3" draw:text-style-name="MP2" svg:x1="0in" svg:y1="0in" svg:x2="0.0004in" svg:y2="0.0004in"><text:p/></draw:line><draw:line text:anchor-type="frame" draw:z-index="2032" draw:style-name="Mgr3" draw:text-style-name="MP2" svg:x1="0in" svg:y1="0in" svg:x2="0.0004in" svg:y2="0.0004in"><text:p/></draw:line><draw:line text:anchor-type="frame" draw:z-index="2031" draw:style-name="Mgr3" draw:text-style-name="MP2" svg:x1="0in" svg:y1="0in" svg:x2="0.0004in" svg:y2="0.0004in"><text:p/></draw:line><draw:line text:anchor-type="frame" draw:z-index="2030" draw:name="Shape1981" draw:style-name="Mgr3" draw:text-style-name="MP2" svg:x1="0in" svg:y1="0in" svg:x2="0.0004in" svg:y2="0.0004in"><text:p/></draw:line><draw:line text:anchor-type="frame" draw:z-index="2029" draw:style-name="Mgr3" draw:text-style-name="MP2" svg:x1="0in" svg:y1="0in" svg:x2="0.0004in" svg:y2="0.0004in"><text:p/></draw:line><draw:line text:anchor-type="frame" draw:z-index="2028" draw:style-name="Mgr3" draw:text-style-name="MP2" svg:x1="0in" svg:y1="0in" svg:x2="0.0004in" svg:y2="0.0004in"><text:p/></draw:line><draw:line text:anchor-type="frame" draw:z-index="2027" draw:name="Shape76" draw:style-name="Mgr3" draw:text-style-name="MP2" svg:x1="0in" svg:y1="0in" svg:x2="0.0004in" svg:y2="0.0004in"><text:p/></draw:line><draw:line text:anchor-type="frame" draw:z-index="2026" draw:style-name="Mgr3" draw:text-style-name="MP2" svg:x1="0in" svg:y1="0in" svg:x2="0.0004in" svg:y2="0.0004in"><text:p/></draw:line><draw:line text:anchor-type="frame" draw:z-index="2025" draw:style-name="Mgr3" draw:text-style-name="MP2" svg:x1="0in" svg:y1="0in" svg:x2="0.0004in" svg:y2="0.0004in"><text:p/></draw:line><draw:line text:anchor-type="frame" draw:z-index="2024" draw:name="Shape1982" draw:style-name="Mgr3" draw:text-style-name="MP2" svg:x1="0in" svg:y1="0in" svg:x2="0.0004in" svg:y2="0.0004in"><text:p/></draw:line><draw:line text:anchor-type="frame" draw:z-index="2023" draw:style-name="Mgr3" draw:text-style-name="MP2" svg:x1="0in" svg:y1="0in" svg:x2="0.0004in" svg:y2="0.0004in"><text:p/></draw:line><draw:line text:anchor-type="frame" draw:z-index="2022" draw:style-name="Mgr3" draw:text-style-name="MP2" svg:x1="0in" svg:y1="0in" svg:x2="0.0004in" svg:y2="0.0004in"><text:p/></draw:line><draw:line text:anchor-type="frame" draw:z-index="2021" draw:name="Shape1983" draw:style-name="Mgr3" draw:text-style-name="MP2" svg:x1="0in" svg:y1="0in" svg:x2="0.0004in" svg:y2="0.0004in"><text:p/></draw:line><draw:line text:anchor-type="frame" draw:z-index="2020" draw:style-name="Mgr3" draw:text-style-name="MP2" svg:x1="0in" svg:y1="0in" svg:x2="0.0004in" svg:y2="0.0004in"><text:p/></draw:line><draw:line text:anchor-type="frame" draw:z-index="2019" draw:style-name="Mgr3" draw:text-style-name="MP2" svg:x1="0in" svg:y1="0in" svg:x2="0.0004in" svg:y2="0.0004in"><text:p/></draw:line><draw:line text:anchor-type="frame" draw:z-index="2018" draw:name="Shape662" draw:style-name="Mgr3" draw:text-style-name="MP2" svg:x1="0in" svg:y1="0in" svg:x2="0.0004in" svg:y2="0.0004in"><text:p/></draw:line><draw:line text:anchor-type="frame" draw:z-index="2017" draw:style-name="Mgr3" draw:text-style-name="MP2" svg:x1="0in" svg:y1="0in" svg:x2="0.0004in" svg:y2="0.0004in"><text:p/></draw:line><draw:line text:anchor-type="frame" draw:z-index="2016" draw:style-name="Mgr3" draw:text-style-name="MP2" svg:x1="0in" svg:y1="0in" svg:x2="0.0004in" svg:y2="0.0004in"><text:p/></draw:line><draw:line text:anchor-type="frame" draw:z-index="2015" draw:name="Shape1984" draw:style-name="Mgr3" draw:text-style-name="MP2" svg:x1="0in" svg:y1="0in" svg:x2="0.0004in" svg:y2="0.0004in"><text:p/></draw:line><draw:line text:anchor-type="frame" draw:z-index="2014" draw:style-name="Mgr3" draw:text-style-name="MP2" svg:x1="0in" svg:y1="0in" svg:x2="0.0004in" svg:y2="0.0004in"><text:p/></draw:line><draw:line text:anchor-type="frame" draw:z-index="2013" draw:style-name="Mgr3" draw:text-style-name="MP2" svg:x1="0in" svg:y1="0in" svg:x2="0.0004in" svg:y2="0.0004in"><text:p/></draw:line><draw:line text:anchor-type="frame" draw:z-index="2012" draw:name="Shape1985" draw:style-name="Mgr3" draw:text-style-name="MP2" svg:x1="0in" svg:y1="0in" svg:x2="0.0004in" svg:y2="0.0004in"><text:p/></draw:line><draw:line text:anchor-type="frame" draw:z-index="2011" draw:style-name="Mgr3" draw:text-style-name="MP2" svg:x1="0in" svg:y1="0in" svg:x2="0.0004in" svg:y2="0.0004in"><text:p/></draw:line><draw:line text:anchor-type="frame" draw:z-index="2010" draw:style-name="Mgr3" draw:text-style-name="MP2" svg:x1="0in" svg:y1="0in" svg:x2="0.0004in" svg:y2="0.0004in"><text:p/></draw:line><draw:line text:anchor-type="frame" draw:z-index="2009" draw:name="Shape663" draw:style-name="Mgr3" draw:text-style-name="MP2" svg:x1="0in" svg:y1="0in" svg:x2="0.0004in" svg:y2="0.0004in"><text:p/></draw:line><draw:line text:anchor-type="frame" draw:z-index="2008" draw:style-name="Mgr3" draw:text-style-name="MP2" svg:x1="0in" svg:y1="0in" svg:x2="0.0004in" svg:y2="0.0004in"><text:p/></draw:line><draw:line text:anchor-type="frame" draw:z-index="2007" draw:style-name="Mgr3" draw:text-style-name="MP2" svg:x1="0in" svg:y1="0in" svg:x2="0.0004in" svg:y2="0.0004in"><text:p/></draw:line><draw:line text:anchor-type="frame" draw:z-index="2006" draw:name="Shape1986" draw:style-name="Mgr3" draw:text-style-name="MP2" svg:x1="0in" svg:y1="0in" svg:x2="0.0004in" svg:y2="0.0004in"><text:p/></draw:line><draw:line text:anchor-type="frame" draw:z-index="2005" draw:style-name="Mgr3" draw:text-style-name="MP2" svg:x1="0in" svg:y1="0in" svg:x2="0.0004in" svg:y2="0.0004in"><text:p/></draw:line><draw:line text:anchor-type="frame" draw:z-index="2004" draw:style-name="Mgr3" draw:text-style-name="MP2" svg:x1="0in" svg:y1="0in" svg:x2="0.0004in" svg:y2="0.0004in"><text:p/></draw:line><draw:line text:anchor-type="frame" draw:z-index="2003" draw:name="Shape1987" draw:style-name="Mgr3" draw:text-style-name="MP2" svg:x1="0in" svg:y1="0in" svg:x2="0.0004in" svg:y2="0.0004in"><text:p/></draw:line><draw:line text:anchor-type="frame" draw:z-index="2002" draw:style-name="Mgr3" draw:text-style-name="MP2" svg:x1="0in" svg:y1="0in" svg:x2="0.0004in" svg:y2="0.0004in"><text:p/></draw:line><draw:line text:anchor-type="frame" draw:z-index="2001" draw:style-name="Mgr3" draw:text-style-name="MP2" svg:x1="0in" svg:y1="0in" svg:x2="0.0004in" svg:y2="0.0004in"><text:p/></draw:line><draw:line text:anchor-type="frame" draw:z-index="2000" draw:name="Shape222" draw:style-name="Mgr3" draw:text-style-name="MP2" svg:x1="0in" svg:y1="0in" svg:x2="0.0004in" svg:y2="0.0004in"><text:p/></draw:line><draw:line text:anchor-type="frame" draw:z-index="1999" draw:style-name="Mgr3" draw:text-style-name="MP2" svg:x1="0in" svg:y1="0in" svg:x2="0.0004in" svg:y2="0.0004in"><text:p/></draw:line><draw:line text:anchor-type="frame" draw:z-index="1998" draw:style-name="Mgr3" draw:text-style-name="MP2" svg:x1="0in" svg:y1="0in" svg:x2="0.0004in" svg:y2="0.0004in"><text:p/></draw:line><draw:line text:anchor-type="frame" draw:z-index="1997" draw:name="Shape1988" draw:style-name="Mgr3" draw:text-style-name="MP2" svg:x1="0in" svg:y1="0in" svg:x2="0.0004in" svg:y2="0.0004in"><text:p/></draw:line><draw:line text:anchor-type="frame" draw:z-index="1996" draw:style-name="Mgr3" draw:text-style-name="MP2" svg:x1="0in" svg:y1="0in" svg:x2="0.0004in" svg:y2="0.0004in"><text:p/></draw:line><draw:line text:anchor-type="frame" draw:z-index="1995" draw:style-name="Mgr3" draw:text-style-name="MP2" svg:x1="0in" svg:y1="0in" svg:x2="0.0004in" svg:y2="0.0004in"><text:p/></draw:line><draw:line text:anchor-type="frame" draw:z-index="1994" draw:name="Shape1989" draw:style-name="Mgr3" draw:text-style-name="MP2" svg:x1="0in" svg:y1="0in" svg:x2="0.0004in" svg:y2="0.0004in"><text:p/></draw:line><draw:line text:anchor-type="frame" draw:z-index="1993" draw:style-name="Mgr3" draw:text-style-name="MP2" svg:x1="0in" svg:y1="0in" svg:x2="0.0004in" svg:y2="0.0004in"><text:p/></draw:line><draw:line text:anchor-type="frame" draw:z-index="1992" draw:style-name="Mgr3" draw:text-style-name="MP2" svg:x1="0in" svg:y1="0in" svg:x2="0.0004in" svg:y2="0.0004in"><text:p/></draw:line><draw:line text:anchor-type="frame" draw:z-index="1991" draw:name="Shape664" draw:style-name="Mgr3" draw:text-style-name="MP2" svg:x1="0in" svg:y1="0in" svg:x2="0.0004in" svg:y2="0.0004in"><text:p/></draw:line><draw:line text:anchor-type="frame" draw:z-index="1990" draw:style-name="Mgr3" draw:text-style-name="MP2" svg:x1="0in" svg:y1="0in" svg:x2="0.0004in" svg:y2="0.0004in"><text:p/></draw:line><draw:line text:anchor-type="frame" draw:z-index="1989" draw:style-name="Mgr3" draw:text-style-name="MP2" svg:x1="0in" svg:y1="0in" svg:x2="0.0004in" svg:y2="0.0004in"><text:p/></draw:line><draw:line text:anchor-type="frame" draw:z-index="1988" draw:name="Shape1990" draw:style-name="Mgr3" draw:text-style-name="MP2" svg:x1="0in" svg:y1="0in" svg:x2="0.0004in" svg:y2="0.0004in"><text:p/></draw:line><draw:line text:anchor-type="frame" draw:z-index="1987" draw:style-name="Mgr3" draw:text-style-name="MP2" svg:x1="0in" svg:y1="0in" svg:x2="0.0004in" svg:y2="0.0004in"><text:p/></draw:line><draw:line text:anchor-type="frame" draw:z-index="1986" draw:style-name="Mgr3" draw:text-style-name="MP2" svg:x1="0in" svg:y1="0in" svg:x2="0.0004in" svg:y2="0.0004in"><text:p/></draw:line><draw:line text:anchor-type="frame" draw:z-index="1985" draw:name="Shape1991" draw:style-name="Mgr3" draw:text-style-name="MP2" svg:x1="0in" svg:y1="0in" svg:x2="0.0004in" svg:y2="0.0004in"><text:p/></draw:line><draw:line text:anchor-type="frame" draw:z-index="1984" draw:style-name="Mgr3" draw:text-style-name="MP2" svg:x1="0in" svg:y1="0in" svg:x2="0.0004in" svg:y2="0.0004in"><text:p/></draw:line><draw:line text:anchor-type="frame" draw:z-index="1983" draw:style-name="Mgr3" draw:text-style-name="MP2" svg:x1="0in" svg:y1="0in" svg:x2="0.0004in" svg:y2="0.0004in"><text:p/></draw:line><draw:line text:anchor-type="frame" draw:z-index="1982" draw:name="Shape665" draw:style-name="Mgr3" draw:text-style-name="MP2" svg:x1="0in" svg:y1="0in" svg:x2="0.0004in" svg:y2="0.0004in"><text:p/></draw:line><draw:line text:anchor-type="frame" draw:z-index="1981" draw:style-name="Mgr3" draw:text-style-name="MP2" svg:x1="0in" svg:y1="0in" svg:x2="0.0004in" svg:y2="0.0004in"><text:p/></draw:line><draw:line text:anchor-type="frame" draw:z-index="1980" draw:style-name="Mgr3" draw:text-style-name="MP2" svg:x1="0in" svg:y1="0in" svg:x2="0.0004in" svg:y2="0.0004in"><text:p/></draw:line><draw:line text:anchor-type="frame" draw:z-index="1979" draw:name="Shape1992" draw:style-name="Mgr3" draw:text-style-name="MP2" svg:x1="0in" svg:y1="0in" svg:x2="0.0004in" svg:y2="0.0004in"><text:p/></draw:line><draw:line text:anchor-type="frame" draw:z-index="1978" draw:style-name="Mgr3" draw:text-style-name="MP2" svg:x1="0in" svg:y1="0in" svg:x2="0.0004in" svg:y2="0.0004in"><text:p/></draw:line><draw:line text:anchor-type="frame" draw:z-index="1977" draw:style-name="Mgr3" draw:text-style-name="MP2" svg:x1="0in" svg:y1="0in" svg:x2="0.0004in" svg:y2="0.0004in"><text:p/></draw:line><draw:line text:anchor-type="frame" draw:z-index="1976" draw:name="Shape1993" draw:style-name="Mgr3" draw:text-style-name="MP2" svg:x1="0in" svg:y1="0in" svg:x2="0.0004in" svg:y2="0.0004in"><text:p/></draw:line><draw:line text:anchor-type="frame" draw:z-index="1975" draw:style-name="Mgr3" draw:text-style-name="MP2" svg:x1="0in" svg:y1="0in" svg:x2="0.0004in" svg:y2="0.0004in"><text:p/></draw:line><draw:line text:anchor-type="frame" draw:z-index="1974" draw:style-name="Mgr3" draw:text-style-name="MP2" svg:x1="0in" svg:y1="0in" svg:x2="0.0004in" svg:y2="0.0004in"><text:p/></draw:line><draw:line text:anchor-type="frame" draw:z-index="1973" draw:name="Shape223" draw:style-name="Mgr3" draw:text-style-name="MP2" svg:x1="0in" svg:y1="0in" svg:x2="0.0004in" svg:y2="0.0004in"><text:p/></draw:line><draw:line text:anchor-type="frame" draw:z-index="1972" draw:style-name="Mgr3" draw:text-style-name="MP2" svg:x1="0in" svg:y1="0in" svg:x2="0.0004in" svg:y2="0.0004in"><text:p/></draw:line><draw:line text:anchor-type="frame" draw:z-index="1971" draw:style-name="Mgr3" draw:text-style-name="MP2" svg:x1="0in" svg:y1="0in" svg:x2="0.0004in" svg:y2="0.0004in"><text:p/></draw:line><draw:line text:anchor-type="frame" draw:z-index="1970" draw:name="Shape1994" draw:style-name="Mgr3" draw:text-style-name="MP2" svg:x1="0in" svg:y1="0in" svg:x2="0.0004in" svg:y2="0.0004in"><text:p/></draw:line><draw:line text:anchor-type="frame" draw:z-index="1969" draw:style-name="Mgr3" draw:text-style-name="MP2" svg:x1="0in" svg:y1="0in" svg:x2="0.0004in" svg:y2="0.0004in"><text:p/></draw:line><draw:line text:anchor-type="frame" draw:z-index="1968" draw:style-name="Mgr3" draw:text-style-name="MP2" svg:x1="0in" svg:y1="0in" svg:x2="0.0004in" svg:y2="0.0004in"><text:p/></draw:line><draw:line text:anchor-type="frame" draw:z-index="1967" draw:name="Shape1995" draw:style-name="Mgr3" draw:text-style-name="MP2" svg:x1="0in" svg:y1="0in" svg:x2="0.0004in" svg:y2="0.0004in"><text:p/></draw:line><draw:line text:anchor-type="frame" draw:z-index="1966" draw:style-name="Mgr3" draw:text-style-name="MP2" svg:x1="0in" svg:y1="0in" svg:x2="0.0004in" svg:y2="0.0004in"><text:p/></draw:line><draw:line text:anchor-type="frame" draw:z-index="1965" draw:style-name="Mgr3" draw:text-style-name="MP2" svg:x1="0in" svg:y1="0in" svg:x2="0.0004in" svg:y2="0.0004in"><text:p/></draw:line><draw:line text:anchor-type="frame" draw:z-index="1964" draw:name="Shape666" draw:style-name="Mgr3" draw:text-style-name="MP2" svg:x1="0in" svg:y1="0in" svg:x2="0.0004in" svg:y2="0.0004in"><text:p/></draw:line><draw:line text:anchor-type="frame" draw:z-index="1963" draw:style-name="Mgr3" draw:text-style-name="MP2" svg:x1="0in" svg:y1="0in" svg:x2="0.0004in" svg:y2="0.0004in"><text:p/></draw:line><draw:line text:anchor-type="frame" draw:z-index="1962" draw:style-name="Mgr3" draw:text-style-name="MP2" svg:x1="0in" svg:y1="0in" svg:x2="0.0004in" svg:y2="0.0004in"><text:p/></draw:line><draw:line text:anchor-type="frame" draw:z-index="1961" draw:name="Shape1996" draw:style-name="Mgr3" draw:text-style-name="MP2" svg:x1="0in" svg:y1="0in" svg:x2="0.0004in" svg:y2="0.0004in"><text:p/></draw:line><draw:line text:anchor-type="frame" draw:z-index="1960" draw:style-name="Mgr3" draw:text-style-name="MP2" svg:x1="0in" svg:y1="0in" svg:x2="0.0004in" svg:y2="0.0004in"><text:p/></draw:line><draw:line text:anchor-type="frame" draw:z-index="1959" draw:style-name="Mgr3" draw:text-style-name="MP2" svg:x1="0in" svg:y1="0in" svg:x2="0.0004in" svg:y2="0.0004in"><text:p/></draw:line><draw:line text:anchor-type="frame" draw:z-index="1958" draw:name="Shape1997" draw:style-name="Mgr3" draw:text-style-name="MP2" svg:x1="0in" svg:y1="0in" svg:x2="0.0004in" svg:y2="0.0004in"><text:p/></draw:line><draw:line text:anchor-type="frame" draw:z-index="1957" draw:style-name="Mgr3" draw:text-style-name="MP2" svg:x1="0in" svg:y1="0in" svg:x2="0.0004in" svg:y2="0.0004in"><text:p/></draw:line><draw:line text:anchor-type="frame" draw:z-index="1956" draw:style-name="Mgr3" draw:text-style-name="MP2" svg:x1="0in" svg:y1="0in" svg:x2="0.0004in" svg:y2="0.0004in"><text:p/></draw:line><draw:line text:anchor-type="frame" draw:z-index="1955" draw:name="Shape667" draw:style-name="Mgr3" draw:text-style-name="MP2" svg:x1="0in" svg:y1="0in" svg:x2="0.0004in" svg:y2="0.0004in"><text:p/></draw:line><draw:line text:anchor-type="frame" draw:z-index="1954" draw:style-name="Mgr3" draw:text-style-name="MP2" svg:x1="0in" svg:y1="0in" svg:x2="0.0004in" svg:y2="0.0004in"><text:p/></draw:line><draw:line text:anchor-type="frame" draw:z-index="1953" draw:style-name="Mgr3" draw:text-style-name="MP2" svg:x1="0in" svg:y1="0in" svg:x2="0.0004in" svg:y2="0.0004in"><text:p/></draw:line><draw:line text:anchor-type="frame" draw:z-index="1952" draw:name="Shape1998" draw:style-name="Mgr3" draw:text-style-name="MP2" svg:x1="0in" svg:y1="0in" svg:x2="0.0004in" svg:y2="0.0004in"><text:p/></draw:line><draw:line text:anchor-type="frame" draw:z-index="1951" draw:style-name="Mgr3" draw:text-style-name="MP2" svg:x1="0in" svg:y1="0in" svg:x2="0.0004in" svg:y2="0.0004in"><text:p/></draw:line><draw:line text:anchor-type="frame" draw:z-index="1950" draw:style-name="Mgr3" draw:text-style-name="MP2" svg:x1="0in" svg:y1="0in" svg:x2="0.0004in" svg:y2="0.0004in"><text:p/></draw:line><draw:line text:anchor-type="frame" draw:z-index="1949" draw:name="Shape1999" draw:style-name="Mgr3" draw:text-style-name="MP2" svg:x1="0in" svg:y1="0in" svg:x2="0.0004in" svg:y2="0.0004in"><text:p/></draw:line><draw:line text:anchor-type="frame" draw:z-index="1948" draw:style-name="Mgr3" draw:text-style-name="MP2" svg:x1="0in" svg:y1="0in" svg:x2="0.0004in" svg:y2="0.0004in"><text:p/></draw:line><draw:line text:anchor-type="frame" draw:z-index="1947" draw:style-name="Mgr3" draw:text-style-name="MP2" svg:x1="0in" svg:y1="0in" svg:x2="0.0004in" svg:y2="0.0004in"><text:p/></draw:line><draw:line text:anchor-type="frame" draw:z-index="1946" draw:name="Shape28" draw:style-name="Mgr3" draw:text-style-name="MP2" svg:x1="0in" svg:y1="0in" svg:x2="0.0004in" svg:y2="0.0004in"><text:p/></draw:line><draw:line text:anchor-type="frame" draw:z-index="1945" draw:style-name="Mgr3" draw:text-style-name="MP2" svg:x1="0in" svg:y1="0in" svg:x2="0.0004in" svg:y2="0.0004in"><text:p/></draw:line><draw:line text:anchor-type="frame" draw:z-index="1944" draw:style-name="Mgr3" draw:text-style-name="MP2" svg:x1="0in" svg:y1="0in" svg:x2="0.0004in" svg:y2="0.0004in"><text:p/></draw:line><draw:line text:anchor-type="frame" draw:z-index="1943" draw:name="Shape2000" draw:style-name="Mgr3" draw:text-style-name="MP2" svg:x1="0in" svg:y1="0in" svg:x2="0.0004in" svg:y2="0.0004in"><text:p/></draw:line><draw:line text:anchor-type="frame" draw:z-index="1942" draw:style-name="Mgr3" draw:text-style-name="MP2" svg:x1="0in" svg:y1="0in" svg:x2="0.0004in" svg:y2="0.0004in"><text:p/></draw:line><draw:line text:anchor-type="frame" draw:z-index="1941" draw:style-name="Mgr3" draw:text-style-name="MP2" svg:x1="0in" svg:y1="0in" svg:x2="0.0004in" svg:y2="0.0004in"><text:p/></draw:line><draw:line text:anchor-type="frame" draw:z-index="1940" draw:name="Shape2001" draw:style-name="Mgr3" draw:text-style-name="MP2" svg:x1="0in" svg:y1="0in" svg:x2="0.0004in" svg:y2="0.0004in"><text:p/></draw:line><draw:line text:anchor-type="frame" draw:z-index="1939" draw:style-name="Mgr3" draw:text-style-name="MP2" svg:x1="0in" svg:y1="0in" svg:x2="0.0004in" svg:y2="0.0004in"><text:p/></draw:line><draw:line text:anchor-type="frame" draw:z-index="1938" draw:style-name="Mgr3" draw:text-style-name="MP2" svg:x1="0in" svg:y1="0in" svg:x2="0.0004in" svg:y2="0.0004in"><text:p/></draw:line><draw:line text:anchor-type="frame" draw:z-index="1937" draw:name="Shape668" draw:style-name="Mgr3" draw:text-style-name="MP2" svg:x1="0in" svg:y1="0in" svg:x2="0.0004in" svg:y2="0.0004in"><text:p/></draw:line><draw:line text:anchor-type="frame" draw:z-index="1936" draw:style-name="Mgr3" draw:text-style-name="MP2" svg:x1="0in" svg:y1="0in" svg:x2="0.0004in" svg:y2="0.0004in"><text:p/></draw:line><draw:line text:anchor-type="frame" draw:z-index="1935" draw:style-name="Mgr3" draw:text-style-name="MP2" svg:x1="0in" svg:y1="0in" svg:x2="0.0004in" svg:y2="0.0004in"><text:p/></draw:line><draw:line text:anchor-type="frame" draw:z-index="1934" draw:name="Shape2002" draw:style-name="Mgr3" draw:text-style-name="MP2" svg:x1="0in" svg:y1="0in" svg:x2="0.0004in" svg:y2="0.0004in"><text:p/></draw:line><draw:line text:anchor-type="frame" draw:z-index="1933" draw:style-name="Mgr3" draw:text-style-name="MP2" svg:x1="0in" svg:y1="0in" svg:x2="0.0004in" svg:y2="0.0004in"><text:p/></draw:line><draw:line text:anchor-type="frame" draw:z-index="1932" draw:style-name="Mgr3" draw:text-style-name="MP2" svg:x1="0in" svg:y1="0in" svg:x2="0.0004in" svg:y2="0.0004in"><text:p/></draw:line><draw:line text:anchor-type="frame" draw:z-index="1931" draw:name="Shape2003" draw:style-name="Mgr3" draw:text-style-name="MP2" svg:x1="0in" svg:y1="0in" svg:x2="0.0004in" svg:y2="0.0004in"><text:p/></draw:line><draw:line text:anchor-type="frame" draw:z-index="1930" draw:style-name="Mgr3" draw:text-style-name="MP2" svg:x1="0in" svg:y1="0in" svg:x2="0.0004in" svg:y2="0.0004in"><text:p/></draw:line><draw:line text:anchor-type="frame" draw:z-index="1929" draw:style-name="Mgr3" draw:text-style-name="MP2" svg:x1="0in" svg:y1="0in" svg:x2="0.0004in" svg:y2="0.0004in"><text:p/></draw:line><draw:line text:anchor-type="frame" draw:z-index="1928" draw:name="Shape669" draw:style-name="Mgr3" draw:text-style-name="MP2" svg:x1="0in" svg:y1="0in" svg:x2="0.0004in" svg:y2="0.0004in"><text:p/></draw:line><draw:line text:anchor-type="frame" draw:z-index="1927" draw:style-name="Mgr3" draw:text-style-name="MP2" svg:x1="0in" svg:y1="0in" svg:x2="0.0004in" svg:y2="0.0004in"><text:p/></draw:line><draw:line text:anchor-type="frame" draw:z-index="1926" draw:style-name="Mgr3" draw:text-style-name="MP2" svg:x1="0in" svg:y1="0in" svg:x2="0.0004in" svg:y2="0.0004in"><text:p/></draw:line><draw:line text:anchor-type="frame" draw:z-index="1925" draw:name="Shape2004" draw:style-name="Mgr3" draw:text-style-name="MP2" svg:x1="0in" svg:y1="0in" svg:x2="0.0004in" svg:y2="0.0004in"><text:p/></draw:line><draw:line text:anchor-type="frame" draw:z-index="1924" draw:style-name="Mgr3" draw:text-style-name="MP2" svg:x1="0in" svg:y1="0in" svg:x2="0.0004in" svg:y2="0.0004in"><text:p/></draw:line><draw:line text:anchor-type="frame" draw:z-index="1923" draw:style-name="Mgr3" draw:text-style-name="MP2" svg:x1="0in" svg:y1="0in" svg:x2="0.0004in" svg:y2="0.0004in"><text:p/></draw:line><draw:line text:anchor-type="frame" draw:z-index="1922" draw:name="Shape2005" draw:style-name="Mgr3" draw:text-style-name="MP2" svg:x1="0in" svg:y1="0in" svg:x2="0.0004in" svg:y2="0.0004in"><text:p/></draw:line><draw:line text:anchor-type="frame" draw:z-index="1921" draw:style-name="Mgr3" draw:text-style-name="MP2" svg:x1="0in" svg:y1="0in" svg:x2="0.0004in" svg:y2="0.0004in"><text:p/></draw:line><draw:line text:anchor-type="frame" draw:z-index="1920" draw:style-name="Mgr3" draw:text-style-name="MP2" svg:x1="0in" svg:y1="0in" svg:x2="0.0004in" svg:y2="0.0004in"><text:p/></draw:line><draw:line text:anchor-type="frame" draw:z-index="1919" draw:name="Shape224" draw:style-name="Mgr3" draw:text-style-name="MP2" svg:x1="0in" svg:y1="0in" svg:x2="0.0004in" svg:y2="0.0004in"><text:p/></draw:line><draw:line text:anchor-type="frame" draw:z-index="1918" draw:style-name="Mgr3" draw:text-style-name="MP2" svg:x1="0in" svg:y1="0in" svg:x2="0.0004in" svg:y2="0.0004in"><text:p/></draw:line><draw:line text:anchor-type="frame" draw:z-index="1917" draw:style-name="Mgr3" draw:text-style-name="MP2" svg:x1="0in" svg:y1="0in" svg:x2="0.0004in" svg:y2="0.0004in"><text:p/></draw:line><draw:line text:anchor-type="frame" draw:z-index="1916" draw:name="Shape2006" draw:style-name="Mgr3" draw:text-style-name="MP2" svg:x1="0in" svg:y1="0in" svg:x2="0.0004in" svg:y2="0.0004in"><text:p/></draw:line><draw:line text:anchor-type="frame" draw:z-index="1915" draw:style-name="Mgr3" draw:text-style-name="MP2" svg:x1="0in" svg:y1="0in" svg:x2="0.0004in" svg:y2="0.0004in"><text:p/></draw:line><draw:line text:anchor-type="frame" draw:z-index="1914" draw:style-name="Mgr3" draw:text-style-name="MP2" svg:x1="0in" svg:y1="0in" svg:x2="0.0004in" svg:y2="0.0004in"><text:p/></draw:line><draw:line text:anchor-type="frame" draw:z-index="1913" draw:name="Shape2007" draw:style-name="Mgr3" draw:text-style-name="MP2" svg:x1="0in" svg:y1="0in" svg:x2="0.0004in" svg:y2="0.0004in"><text:p/></draw:line><draw:line text:anchor-type="frame" draw:z-index="1912" draw:style-name="Mgr3" draw:text-style-name="MP2" svg:x1="0in" svg:y1="0in" svg:x2="0.0004in" svg:y2="0.0004in"><text:p/></draw:line><draw:line text:anchor-type="frame" draw:z-index="1911" draw:style-name="Mgr3" draw:text-style-name="MP2" svg:x1="0in" svg:y1="0in" svg:x2="0.0004in" svg:y2="0.0004in"><text:p/></draw:line><draw:line text:anchor-type="frame" draw:z-index="1910" draw:name="Shape670" draw:style-name="Mgr3" draw:text-style-name="MP2" svg:x1="0in" svg:y1="0in" svg:x2="0.0004in" svg:y2="0.0004in"><text:p/></draw:line><draw:line text:anchor-type="frame" draw:z-index="1909" draw:style-name="Mgr3" draw:text-style-name="MP2" svg:x1="0in" svg:y1="0in" svg:x2="0.0004in" svg:y2="0.0004in"><text:p/></draw:line><draw:line text:anchor-type="frame" draw:z-index="1908" draw:style-name="Mgr3" draw:text-style-name="MP2" svg:x1="0in" svg:y1="0in" svg:x2="0.0004in" svg:y2="0.0004in"><text:p/></draw:line><draw:line text:anchor-type="frame" draw:z-index="1907" draw:name="Shape2008" draw:style-name="Mgr3" draw:text-style-name="MP2" svg:x1="0in" svg:y1="0in" svg:x2="0.0004in" svg:y2="0.0004in"><text:p/></draw:line><draw:line text:anchor-type="frame" draw:z-index="1906" draw:style-name="Mgr3" draw:text-style-name="MP2" svg:x1="0in" svg:y1="0in" svg:x2="0.0004in" svg:y2="0.0004in"><text:p/></draw:line><draw:line text:anchor-type="frame" draw:z-index="1905" draw:style-name="Mgr3" draw:text-style-name="MP2" svg:x1="0in" svg:y1="0in" svg:x2="0.0004in" svg:y2="0.0004in"><text:p/></draw:line><draw:line text:anchor-type="frame" draw:z-index="1904" draw:name="Shape2009" draw:style-name="Mgr3" draw:text-style-name="MP2" svg:x1="0in" svg:y1="0in" svg:x2="0.0004in" svg:y2="0.0004in"><text:p/></draw:line><draw:line text:anchor-type="frame" draw:z-index="1903" draw:style-name="Mgr3" draw:text-style-name="MP2" svg:x1="0in" svg:y1="0in" svg:x2="0.0004in" svg:y2="0.0004in"><text:p/></draw:line><draw:line text:anchor-type="frame" draw:z-index="1902" draw:style-name="Mgr3" draw:text-style-name="MP2" svg:x1="0in" svg:y1="0in" svg:x2="0.0004in" svg:y2="0.0004in"><text:p/></draw:line><draw:line text:anchor-type="frame" draw:z-index="1901" draw:name="Shape671" draw:style-name="Mgr3" draw:text-style-name="MP2" svg:x1="0in" svg:y1="0in" svg:x2="0.0004in" svg:y2="0.0004in"><text:p/></draw:line><draw:line text:anchor-type="frame" draw:z-index="1900" draw:style-name="Mgr3" draw:text-style-name="MP2" svg:x1="0in" svg:y1="0in" svg:x2="0.0004in" svg:y2="0.0004in"><text:p/></draw:line><draw:line text:anchor-type="frame" draw:z-index="1899" draw:style-name="Mgr3" draw:text-style-name="MP2" svg:x1="0in" svg:y1="0in" svg:x2="0.0004in" svg:y2="0.0004in"><text:p/></draw:line><draw:line text:anchor-type="frame" draw:z-index="1898" draw:name="Shape2010" draw:style-name="Mgr3" draw:text-style-name="MP2" svg:x1="0in" svg:y1="0in" svg:x2="0.0004in" svg:y2="0.0004in"><text:p/></draw:line><draw:line text:anchor-type="frame" draw:z-index="1897" draw:style-name="Mgr3" draw:text-style-name="MP2" svg:x1="0in" svg:y1="0in" svg:x2="0.0004in" svg:y2="0.0004in"><text:p/></draw:line><draw:line text:anchor-type="frame" draw:z-index="1896" draw:style-name="Mgr3" draw:text-style-name="MP2" svg:x1="0in" svg:y1="0in" svg:x2="0.0004in" svg:y2="0.0004in"><text:p/></draw:line><draw:line text:anchor-type="frame" draw:z-index="1895" draw:name="Shape2011" draw:style-name="Mgr3" draw:text-style-name="MP2" svg:x1="0in" svg:y1="0in" svg:x2="0.0004in" svg:y2="0.0004in"><text:p/></draw:line><draw:line text:anchor-type="frame" draw:z-index="1894" draw:style-name="Mgr3" draw:text-style-name="MP2" svg:x1="0in" svg:y1="0in" svg:x2="0.0004in" svg:y2="0.0004in"><text:p/></draw:line><draw:line text:anchor-type="frame" draw:z-index="1893" draw:style-name="Mgr3" draw:text-style-name="MP2" svg:x1="0in" svg:y1="0in" svg:x2="0.0004in" svg:y2="0.0004in"><text:p/></draw:line><draw:line text:anchor-type="frame" draw:z-index="1892" draw:name="Shape225" draw:style-name="Mgr3" draw:text-style-name="MP2" svg:x1="0in" svg:y1="0in" svg:x2="0.0004in" svg:y2="0.0004in"><text:p/></draw:line><draw:line text:anchor-type="frame" draw:z-index="1891" draw:style-name="Mgr3" draw:text-style-name="MP2" svg:x1="0in" svg:y1="0in" svg:x2="0.0004in" svg:y2="0.0004in"><text:p/></draw:line><draw:line text:anchor-type="frame" draw:z-index="1890" draw:style-name="Mgr3" draw:text-style-name="MP2" svg:x1="0in" svg:y1="0in" svg:x2="0.0004in" svg:y2="0.0004in"><text:p/></draw:line><draw:line text:anchor-type="frame" draw:z-index="1889" draw:name="Shape2012" draw:style-name="Mgr3" draw:text-style-name="MP2" svg:x1="0in" svg:y1="0in" svg:x2="0.0004in" svg:y2="0.0004in"><text:p/></draw:line><draw:line text:anchor-type="frame" draw:z-index="1888" draw:style-name="Mgr3" draw:text-style-name="MP2" svg:x1="0in" svg:y1="0in" svg:x2="0.0004in" svg:y2="0.0004in"><text:p/></draw:line><draw:line text:anchor-type="frame" draw:z-index="1887" draw:style-name="Mgr3" draw:text-style-name="MP2" svg:x1="0in" svg:y1="0in" svg:x2="0.0004in" svg:y2="0.0004in"><text:p/></draw:line><draw:line text:anchor-type="frame" draw:z-index="1886" draw:name="Shape2013" draw:style-name="Mgr3" draw:text-style-name="MP2" svg:x1="0in" svg:y1="0in" svg:x2="0.0004in" svg:y2="0.0004in"><text:p/></draw:line><draw:line text:anchor-type="frame" draw:z-index="1885" draw:style-name="Mgr3" draw:text-style-name="MP2" svg:x1="0in" svg:y1="0in" svg:x2="0.0004in" svg:y2="0.0004in"><text:p/></draw:line><draw:line text:anchor-type="frame" draw:z-index="1884" draw:style-name="Mgr3" draw:text-style-name="MP2" svg:x1="0in" svg:y1="0in" svg:x2="0.0004in" svg:y2="0.0004in"><text:p/></draw:line><draw:line text:anchor-type="frame" draw:z-index="1883" draw:name="Shape672" draw:style-name="Mgr3" draw:text-style-name="MP2" svg:x1="0in" svg:y1="0in" svg:x2="0.0004in" svg:y2="0.0004in"><text:p/></draw:line><draw:line text:anchor-type="frame" draw:z-index="1882" draw:style-name="Mgr3" draw:text-style-name="MP2" svg:x1="0in" svg:y1="0in" svg:x2="0.0004in" svg:y2="0.0004in"><text:p/></draw:line><draw:line text:anchor-type="frame" draw:z-index="1881" draw:style-name="Mgr3" draw:text-style-name="MP2" svg:x1="0in" svg:y1="0in" svg:x2="0.0004in" svg:y2="0.0004in"><text:p/></draw:line><draw:line text:anchor-type="frame" draw:z-index="1880" draw:name="Shape2014" draw:style-name="Mgr3" draw:text-style-name="MP2" svg:x1="0in" svg:y1="0in" svg:x2="0.0004in" svg:y2="0.0004in"><text:p/></draw:line><draw:line text:anchor-type="frame" draw:z-index="1879" draw:style-name="Mgr3" draw:text-style-name="MP2" svg:x1="0in" svg:y1="0in" svg:x2="0.0004in" svg:y2="0.0004in"><text:p/></draw:line><draw:line text:anchor-type="frame" draw:z-index="1878" draw:style-name="Mgr3" draw:text-style-name="MP2" svg:x1="0in" svg:y1="0in" svg:x2="0.0004in" svg:y2="0.0004in"><text:p/></draw:line><draw:line text:anchor-type="frame" draw:z-index="1877" draw:name="Shape2015" draw:style-name="Mgr3" draw:text-style-name="MP2" svg:x1="0in" svg:y1="0in" svg:x2="0.0004in" svg:y2="0.0004in"><text:p/></draw:line><draw:line text:anchor-type="frame" draw:z-index="1876" draw:style-name="Mgr3" draw:text-style-name="MP2" svg:x1="0in" svg:y1="0in" svg:x2="0.0004in" svg:y2="0.0004in"><text:p/></draw:line><draw:line text:anchor-type="frame" draw:z-index="1875" draw:style-name="Mgr3" draw:text-style-name="MP2" svg:x1="0in" svg:y1="0in" svg:x2="0.0004in" svg:y2="0.0004in"><text:p/></draw:line><draw:line text:anchor-type="frame" draw:z-index="1874" draw:name="Shape673" draw:style-name="Mgr3" draw:text-style-name="MP2" svg:x1="0in" svg:y1="0in" svg:x2="0.0004in" svg:y2="0.0004in"><text:p/></draw:line><draw:line text:anchor-type="frame" draw:z-index="1873" draw:style-name="Mgr3" draw:text-style-name="MP2" svg:x1="0in" svg:y1="0in" svg:x2="0.0004in" svg:y2="0.0004in"><text:p/></draw:line><draw:line text:anchor-type="frame" draw:z-index="1872" draw:style-name="Mgr3" draw:text-style-name="MP2" svg:x1="0in" svg:y1="0in" svg:x2="0.0004in" svg:y2="0.0004in"><text:p/></draw:line><draw:line text:anchor-type="frame" draw:z-index="1871" draw:name="Shape2016" draw:style-name="Mgr3" draw:text-style-name="MP2" svg:x1="0in" svg:y1="0in" svg:x2="0.0004in" svg:y2="0.0004in"><text:p/></draw:line><draw:line text:anchor-type="frame" draw:z-index="1870" draw:style-name="Mgr3" draw:text-style-name="MP2" svg:x1="0in" svg:y1="0in" svg:x2="0.0004in" svg:y2="0.0004in"><text:p/></draw:line><draw:line text:anchor-type="frame" draw:z-index="1869" draw:style-name="Mgr3" draw:text-style-name="MP2" svg:x1="0in" svg:y1="0in" svg:x2="0.0004in" svg:y2="0.0004in"><text:p/></draw:line><draw:line text:anchor-type="frame" draw:z-index="1868" draw:name="Shape2017" draw:style-name="Mgr3" draw:text-style-name="MP2" svg:x1="0in" svg:y1="0in" svg:x2="0.0004in" svg:y2="0.0004in"><text:p/></draw:line><draw:line text:anchor-type="frame" draw:z-index="1867" draw:style-name="Mgr3" draw:text-style-name="MP2" svg:x1="0in" svg:y1="0in" svg:x2="0.0004in" svg:y2="0.0004in"><text:p/></draw:line><draw:line text:anchor-type="frame" draw:z-index="1866" draw:style-name="Mgr3" draw:text-style-name="MP2" svg:x1="0in" svg:y1="0in" svg:x2="0.0004in" svg:y2="0.0004in"><text:p/></draw:line><draw:line text:anchor-type="frame" draw:z-index="1865" draw:name="Shape77" draw:style-name="Mgr3" draw:text-style-name="MP2" svg:x1="0in" svg:y1="0in" svg:x2="0.0004in" svg:y2="0.0004in"><text:p/></draw:line><draw:line text:anchor-type="frame" draw:z-index="1864" draw:style-name="Mgr3" draw:text-style-name="MP2" svg:x1="0in" svg:y1="0in" svg:x2="0.0004in" svg:y2="0.0004in"><text:p/></draw:line><draw:line text:anchor-type="frame" draw:z-index="1863" draw:style-name="Mgr3" draw:text-style-name="MP2" svg:x1="0in" svg:y1="0in" svg:x2="0.0004in" svg:y2="0.0004in"><text:p/></draw:line><draw:line text:anchor-type="frame" draw:z-index="1862" draw:name="Shape2018" draw:style-name="Mgr3" draw:text-style-name="MP2" svg:x1="0in" svg:y1="0in" svg:x2="0.0004in" svg:y2="0.0004in"><text:p/></draw:line><draw:line text:anchor-type="frame" draw:z-index="1861" draw:style-name="Mgr3" draw:text-style-name="MP2" svg:x1="0in" svg:y1="0in" svg:x2="0.0004in" svg:y2="0.0004in"><text:p/></draw:line><draw:line text:anchor-type="frame" draw:z-index="1860" draw:style-name="Mgr3" draw:text-style-name="MP2" svg:x1="0in" svg:y1="0in" svg:x2="0.0004in" svg:y2="0.0004in"><text:p/></draw:line><draw:line text:anchor-type="frame" draw:z-index="1859" draw:name="Shape2019" draw:style-name="Mgr3" draw:text-style-name="MP2" svg:x1="0in" svg:y1="0in" svg:x2="0.0004in" svg:y2="0.0004in"><text:p/></draw:line><draw:line text:anchor-type="frame" draw:z-index="1858" draw:style-name="Mgr3" draw:text-style-name="MP2" svg:x1="0in" svg:y1="0in" svg:x2="0.0004in" svg:y2="0.0004in"><text:p/></draw:line><draw:line text:anchor-type="frame" draw:z-index="1857" draw:style-name="Mgr3" draw:text-style-name="MP2" svg:x1="0in" svg:y1="0in" svg:x2="0.0004in" svg:y2="0.0004in"><text:p/></draw:line><draw:line text:anchor-type="frame" draw:z-index="1856" draw:name="Shape674" draw:style-name="Mgr3" draw:text-style-name="MP2" svg:x1="0in" svg:y1="0in" svg:x2="0.0004in" svg:y2="0.0004in"><text:p/></draw:line><draw:line text:anchor-type="frame" draw:z-index="1855" draw:style-name="Mgr3" draw:text-style-name="MP2" svg:x1="0in" svg:y1="0in" svg:x2="0.0004in" svg:y2="0.0004in"><text:p/></draw:line><draw:line text:anchor-type="frame" draw:z-index="1854" draw:style-name="Mgr3" draw:text-style-name="MP2" svg:x1="0in" svg:y1="0in" svg:x2="0.0004in" svg:y2="0.0004in"><text:p/></draw:line><draw:line text:anchor-type="frame" draw:z-index="1853" draw:name="Shape2020" draw:style-name="Mgr3" draw:text-style-name="MP2" svg:x1="0in" svg:y1="0in" svg:x2="0.0004in" svg:y2="0.0004in"><text:p/></draw:line><draw:line text:anchor-type="frame" draw:z-index="1852" draw:style-name="Mgr3" draw:text-style-name="MP2" svg:x1="0in" svg:y1="0in" svg:x2="0.0004in" svg:y2="0.0004in"><text:p/></draw:line><draw:line text:anchor-type="frame" draw:z-index="1851" draw:style-name="Mgr3" draw:text-style-name="MP2" svg:x1="0in" svg:y1="0in" svg:x2="0.0004in" svg:y2="0.0004in"><text:p/></draw:line><draw:line text:anchor-type="frame" draw:z-index="1850" draw:name="Shape2021" draw:style-name="Mgr3" draw:text-style-name="MP2" svg:x1="0in" svg:y1="0in" svg:x2="0.0004in" svg:y2="0.0004in"><text:p/></draw:line><draw:line text:anchor-type="frame" draw:z-index="1849" draw:style-name="Mgr3" draw:text-style-name="MP2" svg:x1="0in" svg:y1="0in" svg:x2="0.0004in" svg:y2="0.0004in"><text:p/></draw:line><draw:line text:anchor-type="frame" draw:z-index="1848" draw:style-name="Mgr3" draw:text-style-name="MP2" svg:x1="0in" svg:y1="0in" svg:x2="0.0004in" svg:y2="0.0004in"><text:p/></draw:line><draw:line text:anchor-type="frame" draw:z-index="1847" draw:name="Shape675" draw:style-name="Mgr3" draw:text-style-name="MP2" svg:x1="0in" svg:y1="0in" svg:x2="0.0004in" svg:y2="0.0004in"><text:p/></draw:line><draw:line text:anchor-type="frame" draw:z-index="1846" draw:style-name="Mgr3" draw:text-style-name="MP2" svg:x1="0in" svg:y1="0in" svg:x2="0.0004in" svg:y2="0.0004in"><text:p/></draw:line><draw:line text:anchor-type="frame" draw:z-index="1845" draw:style-name="Mgr3" draw:text-style-name="MP2" svg:x1="0in" svg:y1="0in" svg:x2="0.0004in" svg:y2="0.0004in"><text:p/></draw:line><draw:line text:anchor-type="frame" draw:z-index="1844" draw:name="Shape2022" draw:style-name="Mgr3" draw:text-style-name="MP2" svg:x1="0in" svg:y1="0in" svg:x2="0.0004in" svg:y2="0.0004in"><text:p/></draw:line><draw:line text:anchor-type="frame" draw:z-index="1843" draw:style-name="Mgr3" draw:text-style-name="MP2" svg:x1="0in" svg:y1="0in" svg:x2="0.0004in" svg:y2="0.0004in"><text:p/></draw:line><draw:line text:anchor-type="frame" draw:z-index="1842" draw:style-name="Mgr3" draw:text-style-name="MP2" svg:x1="0in" svg:y1="0in" svg:x2="0.0004in" svg:y2="0.0004in"><text:p/></draw:line><draw:line text:anchor-type="frame" draw:z-index="1841" draw:name="Shape2023" draw:style-name="Mgr3" draw:text-style-name="MP2" svg:x1="0in" svg:y1="0in" svg:x2="0.0004in" svg:y2="0.0004in"><text:p/></draw:line><draw:line text:anchor-type="frame" draw:z-index="1840" draw:style-name="Mgr3" draw:text-style-name="MP2" svg:x1="0in" svg:y1="0in" svg:x2="0.0004in" svg:y2="0.0004in"><text:p/></draw:line><draw:line text:anchor-type="frame" draw:z-index="1839" draw:style-name="Mgr3" draw:text-style-name="MP2" svg:x1="0in" svg:y1="0in" svg:x2="0.0004in" svg:y2="0.0004in"><text:p/></draw:line><draw:line text:anchor-type="frame" draw:z-index="1838" draw:name="Shape226" draw:style-name="Mgr3" draw:text-style-name="MP2" svg:x1="0in" svg:y1="0in" svg:x2="0.0004in" svg:y2="0.0004in"><text:p/></draw:line><draw:line text:anchor-type="frame" draw:z-index="1837" draw:style-name="Mgr3" draw:text-style-name="MP2" svg:x1="0in" svg:y1="0in" svg:x2="0.0004in" svg:y2="0.0004in"><text:p/></draw:line><draw:line text:anchor-type="frame" draw:z-index="1836" draw:style-name="Mgr3" draw:text-style-name="MP2" svg:x1="0in" svg:y1="0in" svg:x2="0.0004in" svg:y2="0.0004in"><text:p/></draw:line><draw:line text:anchor-type="frame" draw:z-index="1835" draw:name="Shape2024" draw:style-name="Mgr3" draw:text-style-name="MP2" svg:x1="0in" svg:y1="0in" svg:x2="0.0004in" svg:y2="0.0004in"><text:p/></draw:line><draw:line text:anchor-type="frame" draw:z-index="1834" draw:style-name="Mgr3" draw:text-style-name="MP2" svg:x1="0in" svg:y1="0in" svg:x2="0.0004in" svg:y2="0.0004in"><text:p/></draw:line><draw:line text:anchor-type="frame" draw:z-index="1833" draw:style-name="Mgr3" draw:text-style-name="MP2" svg:x1="0in" svg:y1="0in" svg:x2="0.0004in" svg:y2="0.0004in"><text:p/></draw:line><draw:line text:anchor-type="frame" draw:z-index="1832" draw:name="Shape2025" draw:style-name="Mgr3" draw:text-style-name="MP2" svg:x1="0in" svg:y1="0in" svg:x2="0.0004in" svg:y2="0.0004in"><text:p/></draw:line><draw:line text:anchor-type="frame" draw:z-index="1831" draw:style-name="Mgr3" draw:text-style-name="MP2" svg:x1="0in" svg:y1="0in" svg:x2="0.0004in" svg:y2="0.0004in"><text:p/></draw:line><draw:line text:anchor-type="frame" draw:z-index="1830" draw:style-name="Mgr3" draw:text-style-name="MP2" svg:x1="0in" svg:y1="0in" svg:x2="0.0004in" svg:y2="0.0004in"><text:p/></draw:line><draw:line text:anchor-type="frame" draw:z-index="1829" draw:name="Shape676" draw:style-name="Mgr3" draw:text-style-name="MP2" svg:x1="0in" svg:y1="0in" svg:x2="0.0004in" svg:y2="0.0004in"><text:p/></draw:line><draw:line text:anchor-type="frame" draw:z-index="1828" draw:style-name="Mgr3" draw:text-style-name="MP2" svg:x1="0in" svg:y1="0in" svg:x2="0.0004in" svg:y2="0.0004in"><text:p/></draw:line><draw:line text:anchor-type="frame" draw:z-index="1827" draw:style-name="Mgr3" draw:text-style-name="MP2" svg:x1="0in" svg:y1="0in" svg:x2="0.0004in" svg:y2="0.0004in"><text:p/></draw:line><draw:line text:anchor-type="frame" draw:z-index="1826" draw:name="Shape2026" draw:style-name="Mgr3" draw:text-style-name="MP2" svg:x1="0in" svg:y1="0in" svg:x2="0.0004in" svg:y2="0.0004in"><text:p/></draw:line><draw:line text:anchor-type="frame" draw:z-index="1825" draw:style-name="Mgr3" draw:text-style-name="MP2" svg:x1="0in" svg:y1="0in" svg:x2="0.0004in" svg:y2="0.0004in"><text:p/></draw:line><draw:line text:anchor-type="frame" draw:z-index="1824" draw:style-name="Mgr3" draw:text-style-name="MP2" svg:x1="0in" svg:y1="0in" svg:x2="0.0004in" svg:y2="0.0004in"><text:p/></draw:line><draw:line text:anchor-type="frame" draw:z-index="1823" draw:name="Shape2027" draw:style-name="Mgr3" draw:text-style-name="MP2" svg:x1="0in" svg:y1="0in" svg:x2="0.0004in" svg:y2="0.0004in"><text:p/></draw:line><draw:line text:anchor-type="frame" draw:z-index="1822" draw:style-name="Mgr3" draw:text-style-name="MP2" svg:x1="0in" svg:y1="0in" svg:x2="0.0004in" svg:y2="0.0004in"><text:p/></draw:line><draw:line text:anchor-type="frame" draw:z-index="1821" draw:style-name="Mgr3" draw:text-style-name="MP2" svg:x1="0in" svg:y1="0in" svg:x2="0.0004in" svg:y2="0.0004in"><text:p/></draw:line><draw:line text:anchor-type="frame" draw:z-index="1820" draw:name="Shape677" draw:style-name="Mgr3" draw:text-style-name="MP2" svg:x1="0in" svg:y1="0in" svg:x2="0.0004in" svg:y2="0.0004in"><text:p/></draw:line><draw:line text:anchor-type="frame" draw:z-index="1819" draw:style-name="Mgr3" draw:text-style-name="MP2" svg:x1="0in" svg:y1="0in" svg:x2="0.0004in" svg:y2="0.0004in"><text:p/></draw:line><draw:line text:anchor-type="frame" draw:z-index="1818" draw:style-name="Mgr3" draw:text-style-name="MP2" svg:x1="0in" svg:y1="0in" svg:x2="0.0004in" svg:y2="0.0004in"><text:p/></draw:line><draw:line text:anchor-type="frame" draw:z-index="1817" draw:name="Shape2028" draw:style-name="Mgr3" draw:text-style-name="MP2" svg:x1="0in" svg:y1="0in" svg:x2="0.0004in" svg:y2="0.0004in"><text:p/></draw:line><draw:line text:anchor-type="frame" draw:z-index="1816" draw:style-name="Mgr3" draw:text-style-name="MP2" svg:x1="0in" svg:y1="0in" svg:x2="0.0004in" svg:y2="0.0004in"><text:p/></draw:line><draw:line text:anchor-type="frame" draw:z-index="1815" draw:style-name="Mgr3" draw:text-style-name="MP2" svg:x1="0in" svg:y1="0in" svg:x2="0.0004in" svg:y2="0.0004in"><text:p/></draw:line><draw:line text:anchor-type="frame" draw:z-index="1814" draw:name="Shape2029" draw:style-name="Mgr3" draw:text-style-name="MP2" svg:x1="0in" svg:y1="0in" svg:x2="0.0004in" svg:y2="0.0004in"><text:p/></draw:line><draw:line text:anchor-type="frame" draw:z-index="1813" draw:style-name="Mgr3" draw:text-style-name="MP2" svg:x1="0in" svg:y1="0in" svg:x2="0.0004in" svg:y2="0.0004in"><text:p/></draw:line><draw:line text:anchor-type="frame" draw:z-index="1812" draw:style-name="Mgr3" draw:text-style-name="MP2" svg:x1="0in" svg:y1="0in" svg:x2="0.0004in" svg:y2="0.0004in"><text:p/></draw:line><draw:line text:anchor-type="frame" draw:z-index="1811" draw:name="Shape227" draw:style-name="Mgr3" draw:text-style-name="MP2" svg:x1="0in" svg:y1="0in" svg:x2="0.0004in" svg:y2="0.0004in"><text:p/></draw:line><draw:line text:anchor-type="frame" draw:z-index="1810" draw:style-name="Mgr3" draw:text-style-name="MP2" svg:x1="0in" svg:y1="0in" svg:x2="0.0004in" svg:y2="0.0004in"><text:p/></draw:line><draw:line text:anchor-type="frame" draw:z-index="1809" draw:style-name="Mgr3" draw:text-style-name="MP2" svg:x1="0in" svg:y1="0in" svg:x2="0.0004in" svg:y2="0.0004in"><text:p/></draw:line><draw:line text:anchor-type="frame" draw:z-index="1808" draw:name="Shape2030" draw:style-name="Mgr3" draw:text-style-name="MP2" svg:x1="0in" svg:y1="0in" svg:x2="0.0004in" svg:y2="0.0004in"><text:p/></draw:line><draw:line text:anchor-type="frame" draw:z-index="1807" draw:style-name="Mgr3" draw:text-style-name="MP2" svg:x1="0in" svg:y1="0in" svg:x2="0.0004in" svg:y2="0.0004in"><text:p/></draw:line><draw:line text:anchor-type="frame" draw:z-index="1806" draw:style-name="Mgr3" draw:text-style-name="MP2" svg:x1="0in" svg:y1="0in" svg:x2="0.0004in" svg:y2="0.0004in"><text:p/></draw:line><draw:line text:anchor-type="frame" draw:z-index="1805" draw:name="Shape2031" draw:style-name="Mgr3" draw:text-style-name="MP2" svg:x1="0in" svg:y1="0in" svg:x2="0.0004in" svg:y2="0.0004in"><text:p/></draw:line><draw:line text:anchor-type="frame" draw:z-index="1804" draw:style-name="Mgr3" draw:text-style-name="MP2" svg:x1="0in" svg:y1="0in" svg:x2="0.0004in" svg:y2="0.0004in"><text:p/></draw:line><draw:line text:anchor-type="frame" draw:z-index="1803" draw:style-name="Mgr3" draw:text-style-name="MP2" svg:x1="0in" svg:y1="0in" svg:x2="0.0004in" svg:y2="0.0004in"><text:p/></draw:line><draw:line text:anchor-type="frame" draw:z-index="1802" draw:name="Shape678" draw:style-name="Mgr3" draw:text-style-name="MP2" svg:x1="0in" svg:y1="0in" svg:x2="0.0004in" svg:y2="0.0004in"><text:p/></draw:line><draw:line text:anchor-type="frame" draw:z-index="1801" draw:style-name="Mgr3" draw:text-style-name="MP2" svg:x1="0in" svg:y1="0in" svg:x2="0.0004in" svg:y2="0.0004in"><text:p/></draw:line><draw:line text:anchor-type="frame" draw:z-index="1800" draw:style-name="Mgr3" draw:text-style-name="MP2" svg:x1="0in" svg:y1="0in" svg:x2="0.0004in" svg:y2="0.0004in"><text:p/></draw:line><draw:line text:anchor-type="frame" draw:z-index="1799" draw:name="Shape2032" draw:style-name="Mgr3" draw:text-style-name="MP2" svg:x1="0in" svg:y1="0in" svg:x2="0.0004in" svg:y2="0.0004in"><text:p/></draw:line><draw:line text:anchor-type="frame" draw:z-index="1798" draw:style-name="Mgr3" draw:text-style-name="MP2" svg:x1="0in" svg:y1="0in" svg:x2="0.0004in" svg:y2="0.0004in"><text:p/></draw:line><draw:line text:anchor-type="frame" draw:z-index="1797" draw:style-name="Mgr3" draw:text-style-name="MP2" svg:x1="0in" svg:y1="0in" svg:x2="0.0004in" svg:y2="0.0004in"><text:p/></draw:line><draw:line text:anchor-type="frame" draw:z-index="1796" draw:name="Shape2033" draw:style-name="Mgr3" draw:text-style-name="MP2" svg:x1="0in" svg:y1="0in" svg:x2="0.0004in" svg:y2="0.0004in"><text:p/></draw:line><draw:line text:anchor-type="frame" draw:z-index="1795" draw:style-name="Mgr3" draw:text-style-name="MP2" svg:x1="0in" svg:y1="0in" svg:x2="0.0004in" svg:y2="0.0004in"><text:p/></draw:line><draw:line text:anchor-type="frame" draw:z-index="1794" draw:style-name="Mgr3" draw:text-style-name="MP2" svg:x1="0in" svg:y1="0in" svg:x2="0.0004in" svg:y2="0.0004in"><text:p/></draw:line><draw:line text:anchor-type="frame" draw:z-index="1793" draw:name="Shape679" draw:style-name="Mgr3" draw:text-style-name="MP2" svg:x1="0in" svg:y1="0in" svg:x2="0.0004in" svg:y2="0.0004in"><text:p/></draw:line><draw:line text:anchor-type="frame" draw:z-index="1792" draw:style-name="Mgr3" draw:text-style-name="MP2" svg:x1="0in" svg:y1="0in" svg:x2="0.0004in" svg:y2="0.0004in"><text:p/></draw:line><draw:line text:anchor-type="frame" draw:z-index="1791" draw:style-name="Mgr3" draw:text-style-name="MP2" svg:x1="0in" svg:y1="0in" svg:x2="0.0004in" svg:y2="0.0004in"><text:p/></draw:line><draw:line text:anchor-type="frame" draw:z-index="1790" draw:name="Shape2034" draw:style-name="Mgr3" draw:text-style-name="MP2" svg:x1="0in" svg:y1="0in" svg:x2="0.0004in" svg:y2="0.0004in"><text:p/></draw:line><draw:line text:anchor-type="frame" draw:z-index="1789" draw:style-name="Mgr3" draw:text-style-name="MP2" svg:x1="0in" svg:y1="0in" svg:x2="0.0004in" svg:y2="0.0004in"><text:p/></draw:line><draw:line text:anchor-type="frame" draw:z-index="1788" draw:style-name="Mgr3" draw:text-style-name="MP2" svg:x1="0in" svg:y1="0in" svg:x2="0.0004in" svg:y2="0.0004in"><text:p/></draw:line><draw:line text:anchor-type="frame" draw:z-index="1787" draw:name="Shape2035" draw:style-name="Mgr3" draw:text-style-name="MP2" svg:x1="0in" svg:y1="0in" svg:x2="0.0004in" svg:y2="0.0004in"><text:p/></draw:line><draw:line text:anchor-type="frame" draw:z-index="1786" draw:style-name="Mgr3" draw:text-style-name="MP2" svg:x1="0in" svg:y1="0in" svg:x2="0.0004in" svg:y2="0.0004in"><text:p/></draw:line><draw:line text:anchor-type="frame" draw:z-index="1785" draw:style-name="Mgr3" draw:text-style-name="MP2" svg:x1="0in" svg:y1="0in" svg:x2="0.0004in" svg:y2="0.0004in"><text:p/></draw:line><draw:line text:anchor-type="frame" draw:z-index="1784" draw:name="Shape78" draw:style-name="Mgr3" draw:text-style-name="MP2" svg:x1="0in" svg:y1="0in" svg:x2="0.0004in" svg:y2="0.0004in"><text:p/></draw:line><draw:line text:anchor-type="frame" draw:z-index="1783" draw:style-name="Mgr3" draw:text-style-name="MP2" svg:x1="0in" svg:y1="0in" svg:x2="0.0004in" svg:y2="0.0004in"><text:p/></draw:line><draw:line text:anchor-type="frame" draw:z-index="1782" draw:style-name="Mgr3" draw:text-style-name="MP2" svg:x1="0in" svg:y1="0in" svg:x2="0.0004in" svg:y2="0.0004in"><text:p/></draw:line><draw:line text:anchor-type="frame" draw:z-index="1781" draw:name="Shape2036" draw:style-name="Mgr3" draw:text-style-name="MP2" svg:x1="0in" svg:y1="0in" svg:x2="0.0004in" svg:y2="0.0004in"><text:p/></draw:line><draw:line text:anchor-type="frame" draw:z-index="1780" draw:style-name="Mgr3" draw:text-style-name="MP2" svg:x1="0in" svg:y1="0in" svg:x2="0.0004in" svg:y2="0.0004in"><text:p/></draw:line><draw:line text:anchor-type="frame" draw:z-index="1779" draw:style-name="Mgr3" draw:text-style-name="MP2" svg:x1="0in" svg:y1="0in" svg:x2="0.0004in" svg:y2="0.0004in"><text:p/></draw:line><draw:line text:anchor-type="frame" draw:z-index="1778" draw:name="Shape2037" draw:style-name="Mgr3" draw:text-style-name="MP2" svg:x1="0in" svg:y1="0in" svg:x2="0.0004in" svg:y2="0.0004in"><text:p/></draw:line><draw:line text:anchor-type="frame" draw:z-index="1777" draw:style-name="Mgr3" draw:text-style-name="MP2" svg:x1="0in" svg:y1="0in" svg:x2="0.0004in" svg:y2="0.0004in"><text:p/></draw:line><draw:line text:anchor-type="frame" draw:z-index="1776" draw:style-name="Mgr3" draw:text-style-name="MP2" svg:x1="0in" svg:y1="0in" svg:x2="0.0004in" svg:y2="0.0004in"><text:p/></draw:line><draw:line text:anchor-type="frame" draw:z-index="1775" draw:name="Shape680" draw:style-name="Mgr3" draw:text-style-name="MP2" svg:x1="0in" svg:y1="0in" svg:x2="0.0004in" svg:y2="0.0004in"><text:p/></draw:line><draw:line text:anchor-type="frame" draw:z-index="1774" draw:style-name="Mgr3" draw:text-style-name="MP2" svg:x1="0in" svg:y1="0in" svg:x2="0.0004in" svg:y2="0.0004in"><text:p/></draw:line><draw:line text:anchor-type="frame" draw:z-index="1773" draw:style-name="Mgr3" draw:text-style-name="MP2" svg:x1="0in" svg:y1="0in" svg:x2="0.0004in" svg:y2="0.0004in"><text:p/></draw:line><draw:line text:anchor-type="frame" draw:z-index="1772" draw:name="Shape2038" draw:style-name="Mgr3" draw:text-style-name="MP2" svg:x1="0in" svg:y1="0in" svg:x2="0.0004in" svg:y2="0.0004in"><text:p/></draw:line><draw:line text:anchor-type="frame" draw:z-index="1771" draw:style-name="Mgr3" draw:text-style-name="MP2" svg:x1="0in" svg:y1="0in" svg:x2="0.0004in" svg:y2="0.0004in"><text:p/></draw:line><draw:line text:anchor-type="frame" draw:z-index="1770" draw:style-name="Mgr3" draw:text-style-name="MP2" svg:x1="0in" svg:y1="0in" svg:x2="0.0004in" svg:y2="0.0004in"><text:p/></draw:line><draw:line text:anchor-type="frame" draw:z-index="1769" draw:name="Shape2039" draw:style-name="Mgr3" draw:text-style-name="MP2" svg:x1="0in" svg:y1="0in" svg:x2="0.0004in" svg:y2="0.0004in"><text:p/></draw:line><draw:line text:anchor-type="frame" draw:z-index="1768" draw:style-name="Mgr3" draw:text-style-name="MP2" svg:x1="0in" svg:y1="0in" svg:x2="0.0004in" svg:y2="0.0004in"><text:p/></draw:line><draw:line text:anchor-type="frame" draw:z-index="1767" draw:style-name="Mgr3" draw:text-style-name="MP2" svg:x1="0in" svg:y1="0in" svg:x2="0.0004in" svg:y2="0.0004in"><text:p/></draw:line><draw:line text:anchor-type="frame" draw:z-index="1766" draw:name="Shape681" draw:style-name="Mgr3" draw:text-style-name="MP2" svg:x1="0in" svg:y1="0in" svg:x2="0.0004in" svg:y2="0.0004in"><text:p/></draw:line><draw:line text:anchor-type="frame" draw:z-index="1765" draw:style-name="Mgr3" draw:text-style-name="MP2" svg:x1="0in" svg:y1="0in" svg:x2="0.0004in" svg:y2="0.0004in"><text:p/></draw:line><draw:line text:anchor-type="frame" draw:z-index="1764" draw:style-name="Mgr3" draw:text-style-name="MP2" svg:x1="0in" svg:y1="0in" svg:x2="0.0004in" svg:y2="0.0004in"><text:p/></draw:line><draw:line text:anchor-type="frame" draw:z-index="1763" draw:name="Shape2040" draw:style-name="Mgr3" draw:text-style-name="MP2" svg:x1="0in" svg:y1="0in" svg:x2="0.0004in" svg:y2="0.0004in"><text:p/></draw:line><draw:line text:anchor-type="frame" draw:z-index="1762" draw:style-name="Mgr3" draw:text-style-name="MP2" svg:x1="0in" svg:y1="0in" svg:x2="0.0004in" svg:y2="0.0004in"><text:p/></draw:line><draw:line text:anchor-type="frame" draw:z-index="1761" draw:style-name="Mgr3" draw:text-style-name="MP2" svg:x1="0in" svg:y1="0in" svg:x2="0.0004in" svg:y2="0.0004in"><text:p/></draw:line><draw:line text:anchor-type="frame" draw:z-index="1760" draw:name="Shape2041" draw:style-name="Mgr3" draw:text-style-name="MP2" svg:x1="0in" svg:y1="0in" svg:x2="0.0004in" svg:y2="0.0004in"><text:p/></draw:line><draw:line text:anchor-type="frame" draw:z-index="1759" draw:style-name="Mgr3" draw:text-style-name="MP2" svg:x1="0in" svg:y1="0in" svg:x2="0.0004in" svg:y2="0.0004in"><text:p/></draw:line><draw:line text:anchor-type="frame" draw:z-index="1758" draw:style-name="Mgr3" draw:text-style-name="MP2" svg:x1="0in" svg:y1="0in" svg:x2="0.0004in" svg:y2="0.0004in"><text:p/></draw:line><draw:line text:anchor-type="frame" draw:z-index="1757" draw:name="Shape228" draw:style-name="Mgr3" draw:text-style-name="MP2" svg:x1="0in" svg:y1="0in" svg:x2="0.0004in" svg:y2="0.0004in"><text:p/></draw:line><draw:line text:anchor-type="frame" draw:z-index="1756" draw:style-name="Mgr3" draw:text-style-name="MP2" svg:x1="0in" svg:y1="0in" svg:x2="0.0004in" svg:y2="0.0004in"><text:p/></draw:line><draw:line text:anchor-type="frame" draw:z-index="1755" draw:style-name="Mgr3" draw:text-style-name="MP2" svg:x1="0in" svg:y1="0in" svg:x2="0.0004in" svg:y2="0.0004in"><text:p/></draw:line><draw:line text:anchor-type="frame" draw:z-index="1754" draw:name="Shape2042" draw:style-name="Mgr3" draw:text-style-name="MP2" svg:x1="0in" svg:y1="0in" svg:x2="0.0004in" svg:y2="0.0004in"><text:p/></draw:line><draw:line text:anchor-type="frame" draw:z-index="1753" draw:style-name="Mgr3" draw:text-style-name="MP2" svg:x1="0in" svg:y1="0in" svg:x2="0.0004in" svg:y2="0.0004in"><text:p/></draw:line><draw:line text:anchor-type="frame" draw:z-index="1752" draw:style-name="Mgr3" draw:text-style-name="MP2" svg:x1="0in" svg:y1="0in" svg:x2="0.0004in" svg:y2="0.0004in"><text:p/></draw:line><draw:line text:anchor-type="frame" draw:z-index="1751" draw:name="Shape2043" draw:style-name="Mgr3" draw:text-style-name="MP2" svg:x1="0in" svg:y1="0in" svg:x2="0.0004in" svg:y2="0.0004in"><text:p/></draw:line><draw:line text:anchor-type="frame" draw:z-index="1750" draw:style-name="Mgr3" draw:text-style-name="MP2" svg:x1="0in" svg:y1="0in" svg:x2="0.0004in" svg:y2="0.0004in"><text:p/></draw:line><draw:line text:anchor-type="frame" draw:z-index="1749" draw:style-name="Mgr3" draw:text-style-name="MP2" svg:x1="0in" svg:y1="0in" svg:x2="0.0004in" svg:y2="0.0004in"><text:p/></draw:line><draw:line text:anchor-type="frame" draw:z-index="1748" draw:name="Shape682" draw:style-name="Mgr3" draw:text-style-name="MP2" svg:x1="0in" svg:y1="0in" svg:x2="0.0004in" svg:y2="0.0004in"><text:p/></draw:line><draw:line text:anchor-type="frame" draw:z-index="1747" draw:style-name="Mgr3" draw:text-style-name="MP2" svg:x1="0in" svg:y1="0in" svg:x2="0.0004in" svg:y2="0.0004in"><text:p/></draw:line><draw:line text:anchor-type="frame" draw:z-index="1746" draw:style-name="Mgr3" draw:text-style-name="MP2" svg:x1="0in" svg:y1="0in" svg:x2="0.0004in" svg:y2="0.0004in"><text:p/></draw:line><draw:line text:anchor-type="frame" draw:z-index="1745" draw:name="Shape2044" draw:style-name="Mgr3" draw:text-style-name="MP2" svg:x1="0in" svg:y1="0in" svg:x2="0.0004in" svg:y2="0.0004in"><text:p/></draw:line><draw:line text:anchor-type="frame" draw:z-index="1744" draw:style-name="Mgr3" draw:text-style-name="MP2" svg:x1="0in" svg:y1="0in" svg:x2="0.0004in" svg:y2="0.0004in"><text:p/></draw:line><draw:line text:anchor-type="frame" draw:z-index="1743" draw:style-name="Mgr3" draw:text-style-name="MP2" svg:x1="0in" svg:y1="0in" svg:x2="0.0004in" svg:y2="0.0004in"><text:p/></draw:line><draw:line text:anchor-type="frame" draw:z-index="1742" draw:name="Shape2045" draw:style-name="Mgr3" draw:text-style-name="MP2" svg:x1="0in" svg:y1="0in" svg:x2="0.0004in" svg:y2="0.0004in"><text:p/></draw:line><draw:line text:anchor-type="frame" draw:z-index="1741" draw:style-name="Mgr3" draw:text-style-name="MP2" svg:x1="0in" svg:y1="0in" svg:x2="0.0004in" svg:y2="0.0004in"><text:p/></draw:line><draw:line text:anchor-type="frame" draw:z-index="1740" draw:style-name="Mgr3" draw:text-style-name="MP2" svg:x1="0in" svg:y1="0in" svg:x2="0.0004in" svg:y2="0.0004in"><text:p/></draw:line><draw:line text:anchor-type="frame" draw:z-index="1739" draw:name="Shape683" draw:style-name="Mgr3" draw:text-style-name="MP2" svg:x1="0in" svg:y1="0in" svg:x2="0.0004in" svg:y2="0.0004in"><text:p/></draw:line><draw:line text:anchor-type="frame" draw:z-index="1738" draw:style-name="Mgr3" draw:text-style-name="MP2" svg:x1="0in" svg:y1="0in" svg:x2="0.0004in" svg:y2="0.0004in"><text:p/></draw:line><draw:line text:anchor-type="frame" draw:z-index="1737" draw:style-name="Mgr3" draw:text-style-name="MP2" svg:x1="0in" svg:y1="0in" svg:x2="0.0004in" svg:y2="0.0004in"><text:p/></draw:line><draw:line text:anchor-type="frame" draw:z-index="1736" draw:name="Shape2046" draw:style-name="Mgr3" draw:text-style-name="MP2" svg:x1="0in" svg:y1="0in" svg:x2="0.0004in" svg:y2="0.0004in"><text:p/></draw:line><draw:line text:anchor-type="frame" draw:z-index="1735" draw:style-name="Mgr3" draw:text-style-name="MP2" svg:x1="0in" svg:y1="0in" svg:x2="0.0004in" svg:y2="0.0004in"><text:p/></draw:line><draw:line text:anchor-type="frame" draw:z-index="1734" draw:style-name="Mgr3" draw:text-style-name="MP2" svg:x1="0in" svg:y1="0in" svg:x2="0.0004in" svg:y2="0.0004in"><text:p/></draw:line><draw:line text:anchor-type="frame" draw:z-index="1733" draw:name="Shape2047" draw:style-name="Mgr3" draw:text-style-name="MP2" svg:x1="0in" svg:y1="0in" svg:x2="0.0004in" svg:y2="0.0004in"><text:p/></draw:line><draw:line text:anchor-type="frame" draw:z-index="1732" draw:style-name="Mgr3" draw:text-style-name="MP2" svg:x1="0in" svg:y1="0in" svg:x2="0.0004in" svg:y2="0.0004in"><text:p/></draw:line><draw:line text:anchor-type="frame" draw:z-index="1731" draw:style-name="Mgr3" draw:text-style-name="MP2" svg:x1="0in" svg:y1="0in" svg:x2="0.0004in" svg:y2="0.0004in"><text:p/></draw:line><draw:line text:anchor-type="frame" draw:z-index="1730" draw:name="Shape229" draw:style-name="Mgr3" draw:text-style-name="MP2" svg:x1="0in" svg:y1="0in" svg:x2="0.0004in" svg:y2="0.0004in"><text:p/></draw:line><draw:line text:anchor-type="frame" draw:z-index="1729" draw:style-name="Mgr3" draw:text-style-name="MP2" svg:x1="0in" svg:y1="0in" svg:x2="0.0004in" svg:y2="0.0004in"><text:p/></draw:line><draw:line text:anchor-type="frame" draw:z-index="1728" draw:style-name="Mgr3" draw:text-style-name="MP2" svg:x1="0in" svg:y1="0in" svg:x2="0.0004in" svg:y2="0.0004in"><text:p/></draw:line><draw:line text:anchor-type="frame" draw:z-index="1727" draw:name="Shape2048" draw:style-name="Mgr3" draw:text-style-name="MP2" svg:x1="0in" svg:y1="0in" svg:x2="0.0004in" svg:y2="0.0004in"><text:p/></draw:line><draw:line text:anchor-type="frame" draw:z-index="1726" draw:style-name="Mgr3" draw:text-style-name="MP2" svg:x1="0in" svg:y1="0in" svg:x2="0.0004in" svg:y2="0.0004in"><text:p/></draw:line><draw:line text:anchor-type="frame" draw:z-index="1725" draw:style-name="Mgr3" draw:text-style-name="MP2" svg:x1="0in" svg:y1="0in" svg:x2="0.0004in" svg:y2="0.0004in"><text:p/></draw:line><draw:line text:anchor-type="frame" draw:z-index="1724" draw:name="Shape2049" draw:style-name="Mgr3" draw:text-style-name="MP2" svg:x1="0in" svg:y1="0in" svg:x2="0.0004in" svg:y2="0.0004in"><text:p/></draw:line><draw:line text:anchor-type="frame" draw:z-index="1723" draw:style-name="Mgr3" draw:text-style-name="MP2" svg:x1="0in" svg:y1="0in" svg:x2="0.0004in" svg:y2="0.0004in"><text:p/></draw:line><draw:line text:anchor-type="frame" draw:z-index="1722" draw:style-name="Mgr3" draw:text-style-name="MP2" svg:x1="0in" svg:y1="0in" svg:x2="0.0004in" svg:y2="0.0004in"><text:p/></draw:line><draw:line text:anchor-type="frame" draw:z-index="1721" draw:name="Shape684" draw:style-name="Mgr3" draw:text-style-name="MP2" svg:x1="0in" svg:y1="0in" svg:x2="0.0004in" svg:y2="0.0004in"><text:p/></draw:line><draw:line text:anchor-type="frame" draw:z-index="1720" draw:style-name="Mgr3" draw:text-style-name="MP2" svg:x1="0in" svg:y1="0in" svg:x2="0.0004in" svg:y2="0.0004in"><text:p/></draw:line><draw:line text:anchor-type="frame" draw:z-index="1719" draw:style-name="Mgr3" draw:text-style-name="MP2" svg:x1="0in" svg:y1="0in" svg:x2="0.0004in" svg:y2="0.0004in"><text:p/></draw:line><draw:line text:anchor-type="frame" draw:z-index="1718" draw:name="Shape2050" draw:style-name="Mgr3" draw:text-style-name="MP2" svg:x1="0in" svg:y1="0in" svg:x2="0.0004in" svg:y2="0.0004in"><text:p/></draw:line><draw:line text:anchor-type="frame" draw:z-index="1717" draw:style-name="Mgr3" draw:text-style-name="MP2" svg:x1="0in" svg:y1="0in" svg:x2="0.0004in" svg:y2="0.0004in"><text:p/></draw:line><draw:line text:anchor-type="frame" draw:z-index="1716" draw:style-name="Mgr3" draw:text-style-name="MP2" svg:x1="0in" svg:y1="0in" svg:x2="0.0004in" svg:y2="0.0004in"><text:p/></draw:line><draw:line text:anchor-type="frame" draw:z-index="1715" draw:name="Shape2051" draw:style-name="Mgr3" draw:text-style-name="MP2" svg:x1="0in" svg:y1="0in" svg:x2="0.0004in" svg:y2="0.0004in"><text:p/></draw:line><draw:line text:anchor-type="frame" draw:z-index="1714" draw:style-name="Mgr3" draw:text-style-name="MP2" svg:x1="0in" svg:y1="0in" svg:x2="0.0004in" svg:y2="0.0004in"><text:p/></draw:line><draw:line text:anchor-type="frame" draw:z-index="1713" draw:style-name="Mgr3" draw:text-style-name="MP2" svg:x1="0in" svg:y1="0in" svg:x2="0.0004in" svg:y2="0.0004in"><text:p/></draw:line><draw:line text:anchor-type="frame" draw:z-index="1712" draw:name="Shape685" draw:style-name="Mgr3" draw:text-style-name="MP2" svg:x1="0in" svg:y1="0in" svg:x2="0.0004in" svg:y2="0.0004in"><text:p/></draw:line><draw:line text:anchor-type="frame" draw:z-index="1711" draw:style-name="Mgr3" draw:text-style-name="MP2" svg:x1="0in" svg:y1="0in" svg:x2="0.0004in" svg:y2="0.0004in"><text:p/></draw:line><draw:line text:anchor-type="frame" draw:z-index="1710" draw:style-name="Mgr3" draw:text-style-name="MP2" svg:x1="0in" svg:y1="0in" svg:x2="0.0004in" svg:y2="0.0004in"><text:p/></draw:line><draw:line text:anchor-type="frame" draw:z-index="1709" draw:name="Shape2052" draw:style-name="Mgr3" draw:text-style-name="MP2" svg:x1="0in" svg:y1="0in" svg:x2="0.0004in" svg:y2="0.0004in"><text:p/></draw:line><draw:line text:anchor-type="frame" draw:z-index="1708" draw:style-name="Mgr3" draw:text-style-name="MP2" svg:x1="0in" svg:y1="0in" svg:x2="0.0004in" svg:y2="0.0004in"><text:p/></draw:line><draw:line text:anchor-type="frame" draw:z-index="1707" draw:style-name="Mgr3" draw:text-style-name="MP2" svg:x1="0in" svg:y1="0in" svg:x2="0.0004in" svg:y2="0.0004in"><text:p/></draw:line><draw:line text:anchor-type="frame" draw:z-index="1706" draw:name="Shape2053" draw:style-name="Mgr3" draw:text-style-name="MP2" svg:x1="0in" svg:y1="0in" svg:x2="0.0004in" svg:y2="0.0004in"><text:p/></draw:line><draw:line text:anchor-type="frame" draw:z-index="1705" draw:style-name="Mgr3" draw:text-style-name="MP2" svg:x1="0in" svg:y1="0in" svg:x2="0.0004in" svg:y2="0.0004in"><text:p/></draw:line><draw:line text:anchor-type="frame" draw:z-index="1704" draw:style-name="Mgr3" draw:text-style-name="MP2" svg:x1="0in" svg:y1="0in" svg:x2="0.0004in" svg:y2="0.0004in"><text:p/></draw:line><draw:line text:anchor-type="frame" draw:z-index="1703" draw:name="Shape29" draw:style-name="Mgr3" draw:text-style-name="MP2" svg:x1="0in" svg:y1="0in" svg:x2="0.0004in" svg:y2="0.0004in"><text:p/></draw:line><draw:line text:anchor-type="frame" draw:z-index="1702" draw:style-name="Mgr3" draw:text-style-name="MP2" svg:x1="0in" svg:y1="0in" svg:x2="0.0004in" svg:y2="0.0004in"><text:p/></draw:line><draw:line text:anchor-type="frame" draw:z-index="1701" draw:style-name="Mgr3" draw:text-style-name="MP2" svg:x1="0in" svg:y1="0in" svg:x2="0.0004in" svg:y2="0.0004in"><text:p/></draw:line><draw:line text:anchor-type="frame" draw:z-index="1700" draw:name="Shape2054" draw:style-name="Mgr3" draw:text-style-name="MP2" svg:x1="0in" svg:y1="0in" svg:x2="0.0004in" svg:y2="0.0004in"><text:p/></draw:line><draw:line text:anchor-type="frame" draw:z-index="1699" draw:style-name="Mgr3" draw:text-style-name="MP2" svg:x1="0in" svg:y1="0in" svg:x2="0.0004in" svg:y2="0.0004in"><text:p/></draw:line><draw:line text:anchor-type="frame" draw:z-index="1698" draw:style-name="Mgr3" draw:text-style-name="MP2" svg:x1="0in" svg:y1="0in" svg:x2="0.0004in" svg:y2="0.0004in"><text:p/></draw:line><draw:line text:anchor-type="frame" draw:z-index="1697" draw:name="Shape2055" draw:style-name="Mgr3" draw:text-style-name="MP2" svg:x1="0in" svg:y1="0in" svg:x2="0.0004in" svg:y2="0.0004in"><text:p/></draw:line><draw:line text:anchor-type="frame" draw:z-index="1696" draw:style-name="Mgr3" draw:text-style-name="MP2" svg:x1="0in" svg:y1="0in" svg:x2="0.0004in" svg:y2="0.0004in"><text:p/></draw:line><draw:line text:anchor-type="frame" draw:z-index="1695" draw:style-name="Mgr3" draw:text-style-name="MP2" svg:x1="0in" svg:y1="0in" svg:x2="0.0004in" svg:y2="0.0004in"><text:p/></draw:line><draw:line text:anchor-type="frame" draw:z-index="1694" draw:name="Shape686" draw:style-name="Mgr3" draw:text-style-name="MP2" svg:x1="0in" svg:y1="0in" svg:x2="0.0004in" svg:y2="0.0004in"><text:p/></draw:line><draw:line text:anchor-type="frame" draw:z-index="1693" draw:style-name="Mgr3" draw:text-style-name="MP2" svg:x1="0in" svg:y1="0in" svg:x2="0.0004in" svg:y2="0.0004in"><text:p/></draw:line><draw:line text:anchor-type="frame" draw:z-index="1692" draw:style-name="Mgr3" draw:text-style-name="MP2" svg:x1="0in" svg:y1="0in" svg:x2="0.0004in" svg:y2="0.0004in"><text:p/></draw:line><draw:line text:anchor-type="frame" draw:z-index="1691" draw:name="Shape2056" draw:style-name="Mgr3" draw:text-style-name="MP2" svg:x1="0in" svg:y1="0in" svg:x2="0.0004in" svg:y2="0.0004in"><text:p/></draw:line><draw:line text:anchor-type="frame" draw:z-index="1690" draw:style-name="Mgr3" draw:text-style-name="MP2" svg:x1="0in" svg:y1="0in" svg:x2="0.0004in" svg:y2="0.0004in"><text:p/></draw:line><draw:line text:anchor-type="frame" draw:z-index="1689" draw:style-name="Mgr3" draw:text-style-name="MP2" svg:x1="0in" svg:y1="0in" svg:x2="0.0004in" svg:y2="0.0004in"><text:p/></draw:line><draw:line text:anchor-type="frame" draw:z-index="1688" draw:name="Shape2057" draw:style-name="Mgr3" draw:text-style-name="MP2" svg:x1="0in" svg:y1="0in" svg:x2="0.0004in" svg:y2="0.0004in"><text:p/></draw:line><draw:line text:anchor-type="frame" draw:z-index="1687" draw:style-name="Mgr3" draw:text-style-name="MP2" svg:x1="0in" svg:y1="0in" svg:x2="0.0004in" svg:y2="0.0004in"><text:p/></draw:line><draw:line text:anchor-type="frame" draw:z-index="1686" draw:style-name="Mgr3" draw:text-style-name="MP2" svg:x1="0in" svg:y1="0in" svg:x2="0.0004in" svg:y2="0.0004in"><text:p/></draw:line><draw:line text:anchor-type="frame" draw:z-index="1685" draw:name="Shape687" draw:style-name="Mgr3" draw:text-style-name="MP2" svg:x1="0in" svg:y1="0in" svg:x2="0.0004in" svg:y2="0.0004in"><text:p/></draw:line><draw:line text:anchor-type="frame" draw:z-index="1684" draw:style-name="Mgr3" draw:text-style-name="MP2" svg:x1="0in" svg:y1="0in" svg:x2="0.0004in" svg:y2="0.0004in"><text:p/></draw:line><draw:line text:anchor-type="frame" draw:z-index="1683" draw:style-name="Mgr3" draw:text-style-name="MP2" svg:x1="0in" svg:y1="0in" svg:x2="0.0004in" svg:y2="0.0004in"><text:p/></draw:line><draw:line text:anchor-type="frame" draw:z-index="1682" draw:name="Shape2058" draw:style-name="Mgr3" draw:text-style-name="MP2" svg:x1="0in" svg:y1="0in" svg:x2="0.0004in" svg:y2="0.0004in"><text:p/></draw:line><draw:line text:anchor-type="frame" draw:z-index="1681" draw:style-name="Mgr3" draw:text-style-name="MP2" svg:x1="0in" svg:y1="0in" svg:x2="0.0004in" svg:y2="0.0004in"><text:p/></draw:line><draw:line text:anchor-type="frame" draw:z-index="1680" draw:style-name="Mgr3" draw:text-style-name="MP2" svg:x1="0in" svg:y1="0in" svg:x2="0.0004in" svg:y2="0.0004in"><text:p/></draw:line><draw:line text:anchor-type="frame" draw:z-index="1679" draw:name="Shape2059" draw:style-name="Mgr3" draw:text-style-name="MP2" svg:x1="0in" svg:y1="0in" svg:x2="0.0004in" svg:y2="0.0004in"><text:p/></draw:line><draw:line text:anchor-type="frame" draw:z-index="1678" draw:style-name="Mgr3" draw:text-style-name="MP2" svg:x1="0in" svg:y1="0in" svg:x2="0.0004in" svg:y2="0.0004in"><text:p/></draw:line><draw:line text:anchor-type="frame" draw:z-index="1677" draw:style-name="Mgr3" draw:text-style-name="MP2" svg:x1="0in" svg:y1="0in" svg:x2="0.0004in" svg:y2="0.0004in"><text:p/></draw:line><draw:line text:anchor-type="frame" draw:z-index="1676" draw:name="Shape230" draw:style-name="Mgr3" draw:text-style-name="MP2" svg:x1="0in" svg:y1="0in" svg:x2="0.0004in" svg:y2="0.0004in"><text:p/></draw:line><draw:line text:anchor-type="frame" draw:z-index="1675" draw:style-name="Mgr3" draw:text-style-name="MP2" svg:x1="0in" svg:y1="0in" svg:x2="0.0004in" svg:y2="0.0004in"><text:p/></draw:line><draw:line text:anchor-type="frame" draw:z-index="1674" draw:style-name="Mgr3" draw:text-style-name="MP2" svg:x1="0in" svg:y1="0in" svg:x2="0.0004in" svg:y2="0.0004in"><text:p/></draw:line><draw:line text:anchor-type="frame" draw:z-index="1673" draw:name="Shape2060" draw:style-name="Mgr3" draw:text-style-name="MP2" svg:x1="0in" svg:y1="0in" svg:x2="0.0004in" svg:y2="0.0004in"><text:p/></draw:line><draw:line text:anchor-type="frame" draw:z-index="1672" draw:style-name="Mgr3" draw:text-style-name="MP2" svg:x1="0in" svg:y1="0in" svg:x2="0.0004in" svg:y2="0.0004in"><text:p/></draw:line><draw:line text:anchor-type="frame" draw:z-index="1671" draw:style-name="Mgr3" draw:text-style-name="MP2" svg:x1="0in" svg:y1="0in" svg:x2="0.0004in" svg:y2="0.0004in"><text:p/></draw:line><draw:line text:anchor-type="frame" draw:z-index="1670" draw:name="Shape2061" draw:style-name="Mgr3" draw:text-style-name="MP2" svg:x1="0in" svg:y1="0in" svg:x2="0.0004in" svg:y2="0.0004in"><text:p/></draw:line><draw:line text:anchor-type="frame" draw:z-index="1669" draw:style-name="Mgr3" draw:text-style-name="MP2" svg:x1="0in" svg:y1="0in" svg:x2="0.0004in" svg:y2="0.0004in"><text:p/></draw:line><draw:line text:anchor-type="frame" draw:z-index="1668" draw:style-name="Mgr3" draw:text-style-name="MP2" svg:x1="0in" svg:y1="0in" svg:x2="0.0004in" svg:y2="0.0004in"><text:p/></draw:line><draw:line text:anchor-type="frame" draw:z-index="1667" draw:name="Shape688" draw:style-name="Mgr3" draw:text-style-name="MP2" svg:x1="0in" svg:y1="0in" svg:x2="0.0004in" svg:y2="0.0004in"><text:p/></draw:line><draw:line text:anchor-type="frame" draw:z-index="1666" draw:style-name="Mgr3" draw:text-style-name="MP2" svg:x1="0in" svg:y1="0in" svg:x2="0.0004in" svg:y2="0.0004in"><text:p/></draw:line><draw:line text:anchor-type="frame" draw:z-index="1665" draw:style-name="Mgr3" draw:text-style-name="MP2" svg:x1="0in" svg:y1="0in" svg:x2="0.0004in" svg:y2="0.0004in"><text:p/></draw:line><draw:line text:anchor-type="frame" draw:z-index="1664" draw:name="Shape2062" draw:style-name="Mgr3" draw:text-style-name="MP2" svg:x1="0in" svg:y1="0in" svg:x2="0.0004in" svg:y2="0.0004in"><text:p/></draw:line><draw:line text:anchor-type="frame" draw:z-index="1663" draw:style-name="Mgr3" draw:text-style-name="MP2" svg:x1="0in" svg:y1="0in" svg:x2="0.0004in" svg:y2="0.0004in"><text:p/></draw:line><draw:line text:anchor-type="frame" draw:z-index="1662" draw:style-name="Mgr3" draw:text-style-name="MP2" svg:x1="0in" svg:y1="0in" svg:x2="0.0004in" svg:y2="0.0004in"><text:p/></draw:line><draw:line text:anchor-type="frame" draw:z-index="1661" draw:name="Shape2063" draw:style-name="Mgr3" draw:text-style-name="MP2" svg:x1="0in" svg:y1="0in" svg:x2="0.0004in" svg:y2="0.0004in"><text:p/></draw:line><draw:line text:anchor-type="frame" draw:z-index="1660" draw:style-name="Mgr3" draw:text-style-name="MP2" svg:x1="0in" svg:y1="0in" svg:x2="0.0004in" svg:y2="0.0004in"><text:p/></draw:line><draw:line text:anchor-type="frame" draw:z-index="1659" draw:style-name="Mgr3" draw:text-style-name="MP2" svg:x1="0in" svg:y1="0in" svg:x2="0.0004in" svg:y2="0.0004in"><text:p/></draw:line><draw:line text:anchor-type="frame" draw:z-index="1658" draw:name="Shape689" draw:style-name="Mgr3" draw:text-style-name="MP2" svg:x1="0in" svg:y1="0in" svg:x2="0.0004in" svg:y2="0.0004in"><text:p/></draw:line><draw:line text:anchor-type="frame" draw:z-index="1657" draw:style-name="Mgr3" draw:text-style-name="MP2" svg:x1="0in" svg:y1="0in" svg:x2="0.0004in" svg:y2="0.0004in"><text:p/></draw:line><draw:line text:anchor-type="frame" draw:z-index="1656" draw:style-name="Mgr3" draw:text-style-name="MP2" svg:x1="0in" svg:y1="0in" svg:x2="0.0004in" svg:y2="0.0004in"><text:p/></draw:line><draw:line text:anchor-type="frame" draw:z-index="1655" draw:name="Shape2064" draw:style-name="Mgr3" draw:text-style-name="MP2" svg:x1="0in" svg:y1="0in" svg:x2="0.0004in" svg:y2="0.0004in"><text:p/></draw:line><draw:line text:anchor-type="frame" draw:z-index="1654" draw:style-name="Mgr3" draw:text-style-name="MP2" svg:x1="0in" svg:y1="0in" svg:x2="0.0004in" svg:y2="0.0004in"><text:p/></draw:line><draw:line text:anchor-type="frame" draw:z-index="1653" draw:style-name="Mgr3" draw:text-style-name="MP2" svg:x1="0in" svg:y1="0in" svg:x2="0.0004in" svg:y2="0.0004in"><text:p/></draw:line><draw:line text:anchor-type="frame" draw:z-index="1652" draw:name="Shape2065" draw:style-name="Mgr3" draw:text-style-name="MP2" svg:x1="0in" svg:y1="0in" svg:x2="0.0004in" svg:y2="0.0004in"><text:p/></draw:line><draw:line text:anchor-type="frame" draw:z-index="1651" draw:style-name="Mgr3" draw:text-style-name="MP2" svg:x1="0in" svg:y1="0in" svg:x2="0.0004in" svg:y2="0.0004in"><text:p/></draw:line><draw:line text:anchor-type="frame" draw:z-index="1650" draw:style-name="Mgr3" draw:text-style-name="MP2" svg:x1="0in" svg:y1="0in" svg:x2="0.0004in" svg:y2="0.0004in"><text:p/></draw:line><draw:line text:anchor-type="frame" draw:z-index="1649" draw:name="Shape231" draw:style-name="Mgr3" draw:text-style-name="MP2" svg:x1="0in" svg:y1="0in" svg:x2="0.0004in" svg:y2="0.0004in"><text:p/></draw:line><draw:line text:anchor-type="frame" draw:z-index="1648" draw:style-name="Mgr3" draw:text-style-name="MP2" svg:x1="0in" svg:y1="0in" svg:x2="0.0004in" svg:y2="0.0004in"><text:p/></draw:line><draw:line text:anchor-type="frame" draw:z-index="1647" draw:style-name="Mgr3" draw:text-style-name="MP2" svg:x1="0in" svg:y1="0in" svg:x2="0.0004in" svg:y2="0.0004in"><text:p/></draw:line><draw:line text:anchor-type="frame" draw:z-index="1646" draw:name="Shape2066" draw:style-name="Mgr3" draw:text-style-name="MP2" svg:x1="0in" svg:y1="0in" svg:x2="0.0004in" svg:y2="0.0004in"><text:p/></draw:line><draw:line text:anchor-type="frame" draw:z-index="1645" draw:style-name="Mgr3" draw:text-style-name="MP2" svg:x1="0in" svg:y1="0in" svg:x2="0.0004in" svg:y2="0.0004in"><text:p/></draw:line><draw:line text:anchor-type="frame" draw:z-index="1644" draw:style-name="Mgr3" draw:text-style-name="MP2" svg:x1="0in" svg:y1="0in" svg:x2="0.0004in" svg:y2="0.0004in"><text:p/></draw:line><draw:line text:anchor-type="frame" draw:z-index="1643" draw:name="Shape2067" draw:style-name="Mgr3" draw:text-style-name="MP2" svg:x1="0in" svg:y1="0in" svg:x2="0.0004in" svg:y2="0.0004in"><text:p/></draw:line><draw:line text:anchor-type="frame" draw:z-index="1642" draw:style-name="Mgr3" draw:text-style-name="MP2" svg:x1="0in" svg:y1="0in" svg:x2="0.0004in" svg:y2="0.0004in"><text:p/></draw:line><draw:line text:anchor-type="frame" draw:z-index="1641" draw:style-name="Mgr3" draw:text-style-name="MP2" svg:x1="0in" svg:y1="0in" svg:x2="0.0004in" svg:y2="0.0004in"><text:p/></draw:line><draw:line text:anchor-type="frame" draw:z-index="1640" draw:name="Shape690" draw:style-name="Mgr3" draw:text-style-name="MP2" svg:x1="0in" svg:y1="0in" svg:x2="0.0004in" svg:y2="0.0004in"><text:p/></draw:line><draw:line text:anchor-type="frame" draw:z-index="1639" draw:style-name="Mgr3" draw:text-style-name="MP2" svg:x1="0in" svg:y1="0in" svg:x2="0.0004in" svg:y2="0.0004in"><text:p/></draw:line><draw:line text:anchor-type="frame" draw:z-index="1638" draw:style-name="Mgr3" draw:text-style-name="MP2" svg:x1="0in" svg:y1="0in" svg:x2="0.0004in" svg:y2="0.0004in"><text:p/></draw:line><draw:line text:anchor-type="frame" draw:z-index="1637" draw:name="Shape2068" draw:style-name="Mgr3" draw:text-style-name="MP2" svg:x1="0in" svg:y1="0in" svg:x2="0.0004in" svg:y2="0.0004in"><text:p/></draw:line><draw:line text:anchor-type="frame" draw:z-index="1636" draw:style-name="Mgr3" draw:text-style-name="MP2" svg:x1="0in" svg:y1="0in" svg:x2="0.0004in" svg:y2="0.0004in"><text:p/></draw:line><draw:line text:anchor-type="frame" draw:z-index="1635" draw:style-name="Mgr3" draw:text-style-name="MP2" svg:x1="0in" svg:y1="0in" svg:x2="0.0004in" svg:y2="0.0004in"><text:p/></draw:line><draw:line text:anchor-type="frame" draw:z-index="1634" draw:name="Shape2069" draw:style-name="Mgr3" draw:text-style-name="MP2" svg:x1="0in" svg:y1="0in" svg:x2="0.0004in" svg:y2="0.0004in"><text:p/></draw:line><draw:line text:anchor-type="frame" draw:z-index="1633" draw:style-name="Mgr3" draw:text-style-name="MP2" svg:x1="0in" svg:y1="0in" svg:x2="0.0004in" svg:y2="0.0004in"><text:p/></draw:line><draw:line text:anchor-type="frame" draw:z-index="1632" draw:style-name="Mgr3" draw:text-style-name="MP2" svg:x1="0in" svg:y1="0in" svg:x2="0.0004in" svg:y2="0.0004in"><text:p/></draw:line><draw:line text:anchor-type="frame" draw:z-index="1631" draw:name="Shape691" draw:style-name="Mgr3" draw:text-style-name="MP2" svg:x1="0in" svg:y1="0in" svg:x2="0.0004in" svg:y2="0.0004in"><text:p/></draw:line><draw:line text:anchor-type="frame" draw:z-index="1630" draw:style-name="Mgr3" draw:text-style-name="MP2" svg:x1="0in" svg:y1="0in" svg:x2="0.0004in" svg:y2="0.0004in"><text:p/></draw:line><draw:line text:anchor-type="frame" draw:z-index="1629" draw:style-name="Mgr3" draw:text-style-name="MP2" svg:x1="0in" svg:y1="0in" svg:x2="0.0004in" svg:y2="0.0004in"><text:p/></draw:line><draw:line text:anchor-type="frame" draw:z-index="1628" draw:name="Shape2070" draw:style-name="Mgr3" draw:text-style-name="MP2" svg:x1="0in" svg:y1="0in" svg:x2="0.0004in" svg:y2="0.0004in"><text:p/></draw:line><draw:line text:anchor-type="frame" draw:z-index="1627" draw:style-name="Mgr3" draw:text-style-name="MP2" svg:x1="0in" svg:y1="0in" svg:x2="0.0004in" svg:y2="0.0004in"><text:p/></draw:line><draw:line text:anchor-type="frame" draw:z-index="1626" draw:style-name="Mgr3" draw:text-style-name="MP2" svg:x1="0in" svg:y1="0in" svg:x2="0.0004in" svg:y2="0.0004in"><text:p/></draw:line><draw:line text:anchor-type="frame" draw:z-index="1625" draw:name="Shape2071" draw:style-name="Mgr3" draw:text-style-name="MP2" svg:x1="0in" svg:y1="0in" svg:x2="0.0004in" svg:y2="0.0004in"><text:p/></draw:line><draw:line text:anchor-type="frame" draw:z-index="1624" draw:style-name="Mgr3" draw:text-style-name="MP2" svg:x1="0in" svg:y1="0in" svg:x2="0.0004in" svg:y2="0.0004in"><text:p/></draw:line><draw:line text:anchor-type="frame" draw:z-index="1623" draw:style-name="Mgr3" draw:text-style-name="MP2" svg:x1="0in" svg:y1="0in" svg:x2="0.0004in" svg:y2="0.0004in"><text:p/></draw:line><draw:line text:anchor-type="frame" draw:z-index="1622" draw:name="Shape79" draw:style-name="Mgr3" draw:text-style-name="MP2" svg:x1="0in" svg:y1="0in" svg:x2="0.0004in" svg:y2="0.0004in"><text:p/></draw:line><draw:line text:anchor-type="frame" draw:z-index="1621" draw:style-name="Mgr3" draw:text-style-name="MP2" svg:x1="0in" svg:y1="0in" svg:x2="0.0004in" svg:y2="0.0004in"><text:p/></draw:line><draw:line text:anchor-type="frame" draw:z-index="1620" draw:style-name="Mgr3" draw:text-style-name="MP2" svg:x1="0in" svg:y1="0in" svg:x2="0.0004in" svg:y2="0.0004in"><text:p/></draw:line><draw:line text:anchor-type="frame" draw:z-index="1619" draw:name="Shape2072" draw:style-name="Mgr3" draw:text-style-name="MP2" svg:x1="0in" svg:y1="0in" svg:x2="0.0004in" svg:y2="0.0004in"><text:p/></draw:line><draw:line text:anchor-type="frame" draw:z-index="1618" draw:style-name="Mgr3" draw:text-style-name="MP2" svg:x1="0in" svg:y1="0in" svg:x2="0.0004in" svg:y2="0.0004in"><text:p/></draw:line><draw:line text:anchor-type="frame" draw:z-index="1617" draw:style-name="Mgr3" draw:text-style-name="MP2" svg:x1="0in" svg:y1="0in" svg:x2="0.0004in" svg:y2="0.0004in"><text:p/></draw:line><draw:line text:anchor-type="frame" draw:z-index="1616" draw:name="Shape2073" draw:style-name="Mgr3" draw:text-style-name="MP2" svg:x1="0in" svg:y1="0in" svg:x2="0.0004in" svg:y2="0.0004in"><text:p/></draw:line><draw:line text:anchor-type="frame" draw:z-index="1615" draw:style-name="Mgr3" draw:text-style-name="MP2" svg:x1="0in" svg:y1="0in" svg:x2="0.0004in" svg:y2="0.0004in"><text:p/></draw:line><draw:line text:anchor-type="frame" draw:z-index="1614" draw:style-name="Mgr3" draw:text-style-name="MP2" svg:x1="0in" svg:y1="0in" svg:x2="0.0004in" svg:y2="0.0004in"><text:p/></draw:line><draw:line text:anchor-type="frame" draw:z-index="1613" draw:name="Shape692" draw:style-name="Mgr3" draw:text-style-name="MP2" svg:x1="0in" svg:y1="0in" svg:x2="0.0004in" svg:y2="0.0004in"><text:p/></draw:line><draw:line text:anchor-type="frame" draw:z-index="1612" draw:style-name="Mgr3" draw:text-style-name="MP2" svg:x1="0in" svg:y1="0in" svg:x2="0.0004in" svg:y2="0.0004in"><text:p/></draw:line><draw:line text:anchor-type="frame" draw:z-index="1611" draw:style-name="Mgr3" draw:text-style-name="MP2" svg:x1="0in" svg:y1="0in" svg:x2="0.0004in" svg:y2="0.0004in"><text:p/></draw:line><draw:line text:anchor-type="frame" draw:z-index="1610" draw:name="Shape2074" draw:style-name="Mgr3" draw:text-style-name="MP2" svg:x1="0in" svg:y1="0in" svg:x2="0.0004in" svg:y2="0.0004in"><text:p/></draw:line><draw:line text:anchor-type="frame" draw:z-index="1609" draw:style-name="Mgr3" draw:text-style-name="MP2" svg:x1="0in" svg:y1="0in" svg:x2="0.0004in" svg:y2="0.0004in"><text:p/></draw:line><draw:line text:anchor-type="frame" draw:z-index="1608" draw:style-name="Mgr3" draw:text-style-name="MP2" svg:x1="0in" svg:y1="0in" svg:x2="0.0004in" svg:y2="0.0004in"><text:p/></draw:line><draw:line text:anchor-type="frame" draw:z-index="1607" draw:name="Shape2075" draw:style-name="Mgr3" draw:text-style-name="MP2" svg:x1="0in" svg:y1="0in" svg:x2="0.0004in" svg:y2="0.0004in"><text:p/></draw:line><draw:line text:anchor-type="frame" draw:z-index="1606" draw:style-name="Mgr3" draw:text-style-name="MP2" svg:x1="0in" svg:y1="0in" svg:x2="0.0004in" svg:y2="0.0004in"><text:p/></draw:line><draw:line text:anchor-type="frame" draw:z-index="1605" draw:style-name="Mgr3" draw:text-style-name="MP2" svg:x1="0in" svg:y1="0in" svg:x2="0.0004in" svg:y2="0.0004in"><text:p/></draw:line><draw:line text:anchor-type="frame" draw:z-index="1604" draw:name="Shape693" draw:style-name="Mgr3" draw:text-style-name="MP2" svg:x1="0in" svg:y1="0in" svg:x2="0.0004in" svg:y2="0.0004in"><text:p/></draw:line><draw:line text:anchor-type="frame" draw:z-index="1603" draw:style-name="Mgr3" draw:text-style-name="MP2" svg:x1="0in" svg:y1="0in" svg:x2="0.0004in" svg:y2="0.0004in"><text:p/></draw:line><draw:line text:anchor-type="frame" draw:z-index="1602" draw:style-name="Mgr3" draw:text-style-name="MP2" svg:x1="0in" svg:y1="0in" svg:x2="0.0004in" svg:y2="0.0004in"><text:p/></draw:line><draw:line text:anchor-type="frame" draw:z-index="1601" draw:name="Shape2076" draw:style-name="Mgr3" draw:text-style-name="MP2" svg:x1="0in" svg:y1="0in" svg:x2="0.0004in" svg:y2="0.0004in"><text:p/></draw:line><draw:line text:anchor-type="frame" draw:z-index="1600" draw:style-name="Mgr3" draw:text-style-name="MP2" svg:x1="0in" svg:y1="0in" svg:x2="0.0004in" svg:y2="0.0004in"><text:p/></draw:line><draw:line text:anchor-type="frame" draw:z-index="1599" draw:style-name="Mgr3" draw:text-style-name="MP2" svg:x1="0in" svg:y1="0in" svg:x2="0.0004in" svg:y2="0.0004in"><text:p/></draw:line><draw:line text:anchor-type="frame" draw:z-index="1598" draw:name="Shape2077" draw:style-name="Mgr3" draw:text-style-name="MP2" svg:x1="0in" svg:y1="0in" svg:x2="0.0004in" svg:y2="0.0004in"><text:p/></draw:line><draw:line text:anchor-type="frame" draw:z-index="1597" draw:style-name="Mgr3" draw:text-style-name="MP2" svg:x1="0in" svg:y1="0in" svg:x2="0.0004in" svg:y2="0.0004in"><text:p/></draw:line><draw:line text:anchor-type="frame" draw:z-index="1596" draw:style-name="Mgr3" draw:text-style-name="MP2" svg:x1="0in" svg:y1="0in" svg:x2="0.0004in" svg:y2="0.0004in"><text:p/></draw:line><draw:line text:anchor-type="frame" draw:z-index="1595" draw:name="Shape232" draw:style-name="Mgr3" draw:text-style-name="MP2" svg:x1="0in" svg:y1="0in" svg:x2="0.0004in" svg:y2="0.0004in"><text:p/></draw:line><draw:line text:anchor-type="frame" draw:z-index="1594" draw:style-name="Mgr3" draw:text-style-name="MP2" svg:x1="0in" svg:y1="0in" svg:x2="0.0004in" svg:y2="0.0004in"><text:p/></draw:line><draw:line text:anchor-type="frame" draw:z-index="1593" draw:style-name="Mgr3" draw:text-style-name="MP2" svg:x1="0in" svg:y1="0in" svg:x2="0.0004in" svg:y2="0.0004in"><text:p/></draw:line><draw:line text:anchor-type="frame" draw:z-index="1592" draw:name="Shape2078" draw:style-name="Mgr3" draw:text-style-name="MP2" svg:x1="0in" svg:y1="0in" svg:x2="0.0004in" svg:y2="0.0004in"><text:p/></draw:line><draw:line text:anchor-type="frame" draw:z-index="1591" draw:style-name="Mgr3" draw:text-style-name="MP2" svg:x1="0in" svg:y1="0in" svg:x2="0.0004in" svg:y2="0.0004in"><text:p/></draw:line><draw:line text:anchor-type="frame" draw:z-index="1590" draw:style-name="Mgr3" draw:text-style-name="MP2" svg:x1="0in" svg:y1="0in" svg:x2="0.0004in" svg:y2="0.0004in"><text:p/></draw:line><draw:line text:anchor-type="frame" draw:z-index="1589" draw:name="Shape2079" draw:style-name="Mgr3" draw:text-style-name="MP2" svg:x1="0in" svg:y1="0in" svg:x2="0.0004in" svg:y2="0.0004in"><text:p/></draw:line><draw:line text:anchor-type="frame" draw:z-index="1588" draw:style-name="Mgr3" draw:text-style-name="MP2" svg:x1="0in" svg:y1="0in" svg:x2="0.0004in" svg:y2="0.0004in"><text:p/></draw:line><draw:line text:anchor-type="frame" draw:z-index="1587" draw:style-name="Mgr3" draw:text-style-name="MP2" svg:x1="0in" svg:y1="0in" svg:x2="0.0004in" svg:y2="0.0004in"><text:p/></draw:line><draw:line text:anchor-type="frame" draw:z-index="1586" draw:name="Shape694" draw:style-name="Mgr3" draw:text-style-name="MP2" svg:x1="0in" svg:y1="0in" svg:x2="0.0004in" svg:y2="0.0004in"><text:p/></draw:line><draw:line text:anchor-type="frame" draw:z-index="1585" draw:style-name="Mgr3" draw:text-style-name="MP2" svg:x1="0in" svg:y1="0in" svg:x2="0.0004in" svg:y2="0.0004in"><text:p/></draw:line><draw:line text:anchor-type="frame" draw:z-index="1584" draw:style-name="Mgr3" draw:text-style-name="MP2" svg:x1="0in" svg:y1="0in" svg:x2="0.0004in" svg:y2="0.0004in"><text:p/></draw:line><draw:line text:anchor-type="frame" draw:z-index="1583" draw:name="Shape2080" draw:style-name="Mgr3" draw:text-style-name="MP2" svg:x1="0in" svg:y1="0in" svg:x2="0.0004in" svg:y2="0.0004in"><text:p/></draw:line><draw:line text:anchor-type="frame" draw:z-index="1582" draw:style-name="Mgr3" draw:text-style-name="MP2" svg:x1="0in" svg:y1="0in" svg:x2="0.0004in" svg:y2="0.0004in"><text:p/></draw:line><draw:line text:anchor-type="frame" draw:z-index="1581" draw:style-name="Mgr3" draw:text-style-name="MP2" svg:x1="0in" svg:y1="0in" svg:x2="0.0004in" svg:y2="0.0004in"><text:p/></draw:line><draw:line text:anchor-type="frame" draw:z-index="1580" draw:name="Shape2081" draw:style-name="Mgr3" draw:text-style-name="MP2" svg:x1="0in" svg:y1="0in" svg:x2="0.0004in" svg:y2="0.0004in"><text:p/></draw:line><draw:line text:anchor-type="frame" draw:z-index="1579" draw:style-name="Mgr3" draw:text-style-name="MP2" svg:x1="0in" svg:y1="0in" svg:x2="0.0004in" svg:y2="0.0004in"><text:p/></draw:line><draw:line text:anchor-type="frame" draw:z-index="1578" draw:style-name="Mgr3" draw:text-style-name="MP2" svg:x1="0in" svg:y1="0in" svg:x2="0.0004in" svg:y2="0.0004in"><text:p/></draw:line><draw:line text:anchor-type="frame" draw:z-index="1577" draw:name="Shape695" draw:style-name="Mgr3" draw:text-style-name="MP2" svg:x1="0in" svg:y1="0in" svg:x2="0.0004in" svg:y2="0.0004in"><text:p/></draw:line><draw:line text:anchor-type="frame" draw:z-index="1576" draw:style-name="Mgr3" draw:text-style-name="MP2" svg:x1="0in" svg:y1="0in" svg:x2="0.0004in" svg:y2="0.0004in"><text:p/></draw:line><draw:line text:anchor-type="frame" draw:z-index="1575" draw:style-name="Mgr3" draw:text-style-name="MP2" svg:x1="0in" svg:y1="0in" svg:x2="0.0004in" svg:y2="0.0004in"><text:p/></draw:line><draw:line text:anchor-type="frame" draw:z-index="1574" draw:name="Shape2082" draw:style-name="Mgr3" draw:text-style-name="MP2" svg:x1="0in" svg:y1="0in" svg:x2="0.0004in" svg:y2="0.0004in"><text:p/></draw:line><draw:line text:anchor-type="frame" draw:z-index="1573" draw:style-name="Mgr3" draw:text-style-name="MP2" svg:x1="0in" svg:y1="0in" svg:x2="0.0004in" svg:y2="0.0004in"><text:p/></draw:line><draw:line text:anchor-type="frame" draw:z-index="1572" draw:style-name="Mgr3" draw:text-style-name="MP2" svg:x1="0in" svg:y1="0in" svg:x2="0.0004in" svg:y2="0.0004in"><text:p/></draw:line><draw:line text:anchor-type="frame" draw:z-index="1571" draw:name="Shape2083" draw:style-name="Mgr3" draw:text-style-name="MP2" svg:x1="0in" svg:y1="0in" svg:x2="0.0004in" svg:y2="0.0004in"><text:p/></draw:line><draw:line text:anchor-type="frame" draw:z-index="1570" draw:style-name="Mgr3" draw:text-style-name="MP2" svg:x1="0in" svg:y1="0in" svg:x2="0.0004in" svg:y2="0.0004in"><text:p/></draw:line><draw:line text:anchor-type="frame" draw:z-index="1569" draw:style-name="Mgr3" draw:text-style-name="MP2" svg:x1="0in" svg:y1="0in" svg:x2="0.0004in" svg:y2="0.0004in"><text:p/></draw:line><draw:line text:anchor-type="frame" draw:z-index="1568" draw:name="Shape233" draw:style-name="Mgr3" draw:text-style-name="MP2" svg:x1="0in" svg:y1="0in" svg:x2="0.0004in" svg:y2="0.0004in"><text:p/></draw:line><draw:line text:anchor-type="frame" draw:z-index="1567" draw:style-name="Mgr3" draw:text-style-name="MP2" svg:x1="0in" svg:y1="0in" svg:x2="0.0004in" svg:y2="0.0004in"><text:p/></draw:line><draw:line text:anchor-type="frame" draw:z-index="1566" draw:style-name="Mgr3" draw:text-style-name="MP2" svg:x1="0in" svg:y1="0in" svg:x2="0.0004in" svg:y2="0.0004in"><text:p/></draw:line><draw:line text:anchor-type="frame" draw:z-index="1565" draw:name="Shape2084" draw:style-name="Mgr3" draw:text-style-name="MP2" svg:x1="0in" svg:y1="0in" svg:x2="0.0004in" svg:y2="0.0004in"><text:p/></draw:line><draw:line text:anchor-type="frame" draw:z-index="1564" draw:style-name="Mgr3" draw:text-style-name="MP2" svg:x1="0in" svg:y1="0in" svg:x2="0.0004in" svg:y2="0.0004in"><text:p/></draw:line><draw:line text:anchor-type="frame" draw:z-index="1563" draw:style-name="Mgr3" draw:text-style-name="MP2" svg:x1="0in" svg:y1="0in" svg:x2="0.0004in" svg:y2="0.0004in"><text:p/></draw:line><draw:line text:anchor-type="frame" draw:z-index="1562" draw:name="Shape2085" draw:style-name="Mgr3" draw:text-style-name="MP2" svg:x1="0in" svg:y1="0in" svg:x2="0.0004in" svg:y2="0.0004in"><text:p/></draw:line><draw:line text:anchor-type="frame" draw:z-index="1561" draw:style-name="Mgr3" draw:text-style-name="MP2" svg:x1="0in" svg:y1="0in" svg:x2="0.0004in" svg:y2="0.0004in"><text:p/></draw:line><draw:line text:anchor-type="frame" draw:z-index="1560" draw:style-name="Mgr3" draw:text-style-name="MP2" svg:x1="0in" svg:y1="0in" svg:x2="0.0004in" svg:y2="0.0004in"><text:p/></draw:line><draw:line text:anchor-type="frame" draw:z-index="1559" draw:name="Shape696" draw:style-name="Mgr3" draw:text-style-name="MP2" svg:x1="0in" svg:y1="0in" svg:x2="0.0004in" svg:y2="0.0004in"><text:p/></draw:line><draw:line text:anchor-type="frame" draw:z-index="1558" draw:style-name="Mgr3" draw:text-style-name="MP2" svg:x1="0in" svg:y1="0in" svg:x2="0.0004in" svg:y2="0.0004in"><text:p/></draw:line><draw:line text:anchor-type="frame" draw:z-index="1557" draw:style-name="Mgr3" draw:text-style-name="MP2" svg:x1="0in" svg:y1="0in" svg:x2="0.0004in" svg:y2="0.0004in"><text:p/></draw:line><draw:line text:anchor-type="frame" draw:z-index="1556" draw:name="Shape2086" draw:style-name="Mgr3" draw:text-style-name="MP2" svg:x1="0in" svg:y1="0in" svg:x2="0.0004in" svg:y2="0.0004in"><text:p/></draw:line><draw:line text:anchor-type="frame" draw:z-index="1555" draw:style-name="Mgr3" draw:text-style-name="MP2" svg:x1="0in" svg:y1="0in" svg:x2="0.0004in" svg:y2="0.0004in"><text:p/></draw:line><draw:line text:anchor-type="frame" draw:z-index="1554" draw:style-name="Mgr3" draw:text-style-name="MP2" svg:x1="0in" svg:y1="0in" svg:x2="0.0004in" svg:y2="0.0004in"><text:p/></draw:line><draw:line text:anchor-type="frame" draw:z-index="1553" draw:name="Shape2087" draw:style-name="Mgr3" draw:text-style-name="MP2" svg:x1="0in" svg:y1="0in" svg:x2="0.0004in" svg:y2="0.0004in"><text:p/></draw:line><draw:line text:anchor-type="frame" draw:z-index="1552" draw:style-name="Mgr3" draw:text-style-name="MP2" svg:x1="0in" svg:y1="0in" svg:x2="0.0004in" svg:y2="0.0004in"><text:p/></draw:line><draw:line text:anchor-type="frame" draw:z-index="1551" draw:style-name="Mgr3" draw:text-style-name="MP2" svg:x1="0in" svg:y1="0in" svg:x2="0.0004in" svg:y2="0.0004in"><text:p/></draw:line><draw:line text:anchor-type="frame" draw:z-index="1550" draw:name="Shape697" draw:style-name="Mgr3" draw:text-style-name="MP2" svg:x1="0in" svg:y1="0in" svg:x2="0.0004in" svg:y2="0.0004in"><text:p/></draw:line><draw:line text:anchor-type="frame" draw:z-index="1549" draw:style-name="Mgr3" draw:text-style-name="MP2" svg:x1="0in" svg:y1="0in" svg:x2="0.0004in" svg:y2="0.0004in"><text:p/></draw:line><draw:line text:anchor-type="frame" draw:z-index="1548" draw:style-name="Mgr3" draw:text-style-name="MP2" svg:x1="0in" svg:y1="0in" svg:x2="0.0004in" svg:y2="0.0004in"><text:p/></draw:line><draw:line text:anchor-type="frame" draw:z-index="1547" draw:name="Shape2088" draw:style-name="Mgr3" draw:text-style-name="MP2" svg:x1="0in" svg:y1="0in" svg:x2="0.0004in" svg:y2="0.0004in"><text:p/></draw:line><draw:line text:anchor-type="frame" draw:z-index="1546" draw:style-name="Mgr3" draw:text-style-name="MP2" svg:x1="0in" svg:y1="0in" svg:x2="0.0004in" svg:y2="0.0004in"><text:p/></draw:line><draw:line text:anchor-type="frame" draw:z-index="1545" draw:style-name="Mgr3" draw:text-style-name="MP2" svg:x1="0in" svg:y1="0in" svg:x2="0.0004in" svg:y2="0.0004in"><text:p/></draw:line><draw:line text:anchor-type="frame" draw:z-index="1544" draw:name="Shape2089" draw:style-name="Mgr3" draw:text-style-name="MP2" svg:x1="0in" svg:y1="0in" svg:x2="0.0004in" svg:y2="0.0004in"><text:p/></draw:line><draw:line text:anchor-type="frame" draw:z-index="1543" draw:style-name="Mgr3" draw:text-style-name="MP2" svg:x1="0in" svg:y1="0in" svg:x2="0.0004in" svg:y2="0.0004in"><text:p/></draw:line><draw:line text:anchor-type="frame" draw:z-index="1542" draw:style-name="Mgr3" draw:text-style-name="MP2" svg:x1="0in" svg:y1="0in" svg:x2="0.0004in" svg:y2="0.0004in"><text:p/></draw:line><draw:line text:anchor-type="frame" draw:z-index="1541" draw:name="Shape80" draw:style-name="Mgr3" draw:text-style-name="MP2" svg:x1="0in" svg:y1="0in" svg:x2="0.0004in" svg:y2="0.0004in"><text:p/></draw:line><draw:line text:anchor-type="frame" draw:z-index="1540" draw:style-name="Mgr3" draw:text-style-name="MP2" svg:x1="0in" svg:y1="0in" svg:x2="0.0004in" svg:y2="0.0004in"><text:p/></draw:line><draw:line text:anchor-type="frame" draw:z-index="1539" draw:style-name="Mgr3" draw:text-style-name="MP2" svg:x1="0in" svg:y1="0in" svg:x2="0.0004in" svg:y2="0.0004in"><text:p/></draw:line><draw:line text:anchor-type="frame" draw:z-index="1538" draw:name="Shape2090" draw:style-name="Mgr3" draw:text-style-name="MP2" svg:x1="0in" svg:y1="0in" svg:x2="0.0004in" svg:y2="0.0004in"><text:p/></draw:line><draw:line text:anchor-type="frame" draw:z-index="1537" draw:style-name="Mgr3" draw:text-style-name="MP2" svg:x1="0in" svg:y1="0in" svg:x2="0.0004in" svg:y2="0.0004in"><text:p/></draw:line><draw:line text:anchor-type="frame" draw:z-index="1536" draw:style-name="Mgr3" draw:text-style-name="MP2" svg:x1="0in" svg:y1="0in" svg:x2="0.0004in" svg:y2="0.0004in"><text:p/></draw:line><draw:line text:anchor-type="frame" draw:z-index="1535" draw:name="Shape2091" draw:style-name="Mgr3" draw:text-style-name="MP2" svg:x1="0in" svg:y1="0in" svg:x2="0.0004in" svg:y2="0.0004in"><text:p/></draw:line><draw:line text:anchor-type="frame" draw:z-index="1534" draw:style-name="Mgr3" draw:text-style-name="MP2" svg:x1="0in" svg:y1="0in" svg:x2="0.0004in" svg:y2="0.0004in"><text:p/></draw:line><draw:line text:anchor-type="frame" draw:z-index="1533" draw:style-name="Mgr3" draw:text-style-name="MP2" svg:x1="0in" svg:y1="0in" svg:x2="0.0004in" svg:y2="0.0004in"><text:p/></draw:line><draw:line text:anchor-type="frame" draw:z-index="1532" draw:name="Shape698" draw:style-name="Mgr3" draw:text-style-name="MP2" svg:x1="0in" svg:y1="0in" svg:x2="0.0004in" svg:y2="0.0004in"><text:p/></draw:line><draw:line text:anchor-type="frame" draw:z-index="1531" draw:style-name="Mgr3" draw:text-style-name="MP2" svg:x1="0in" svg:y1="0in" svg:x2="0.0004in" svg:y2="0.0004in"><text:p/></draw:line><draw:line text:anchor-type="frame" draw:z-index="1530" draw:style-name="Mgr3" draw:text-style-name="MP2" svg:x1="0in" svg:y1="0in" svg:x2="0.0004in" svg:y2="0.0004in"><text:p/></draw:line><draw:line text:anchor-type="frame" draw:z-index="1529" draw:name="Shape2092" draw:style-name="Mgr3" draw:text-style-name="MP2" svg:x1="0in" svg:y1="0in" svg:x2="0.0004in" svg:y2="0.0004in"><text:p/></draw:line><draw:line text:anchor-type="frame" draw:z-index="1528" draw:style-name="Mgr3" draw:text-style-name="MP2" svg:x1="0in" svg:y1="0in" svg:x2="0.0004in" svg:y2="0.0004in"><text:p/></draw:line><draw:line text:anchor-type="frame" draw:z-index="1527" draw:style-name="Mgr3" draw:text-style-name="MP2" svg:x1="0in" svg:y1="0in" svg:x2="0.0004in" svg:y2="0.0004in"><text:p/></draw:line><draw:line text:anchor-type="frame" draw:z-index="1526" draw:name="Shape2093" draw:style-name="Mgr3" draw:text-style-name="MP2" svg:x1="0in" svg:y1="0in" svg:x2="0.0004in" svg:y2="0.0004in"><text:p/></draw:line><draw:line text:anchor-type="frame" draw:z-index="1525" draw:style-name="Mgr3" draw:text-style-name="MP2" svg:x1="0in" svg:y1="0in" svg:x2="0.0004in" svg:y2="0.0004in"><text:p/></draw:line><draw:line text:anchor-type="frame" draw:z-index="1524" draw:style-name="Mgr3" draw:text-style-name="MP2" svg:x1="0in" svg:y1="0in" svg:x2="0.0004in" svg:y2="0.0004in"><text:p/></draw:line><draw:line text:anchor-type="frame" draw:z-index="1523" draw:name="Shape699" draw:style-name="Mgr3" draw:text-style-name="MP2" svg:x1="0in" svg:y1="0in" svg:x2="0.0004in" svg:y2="0.0004in"><text:p/></draw:line><draw:line text:anchor-type="frame" draw:z-index="1522" draw:style-name="Mgr3" draw:text-style-name="MP2" svg:x1="0in" svg:y1="0in" svg:x2="0.0004in" svg:y2="0.0004in"><text:p/></draw:line><draw:line text:anchor-type="frame" draw:z-index="1521" draw:style-name="Mgr3" draw:text-style-name="MP2" svg:x1="0in" svg:y1="0in" svg:x2="0.0004in" svg:y2="0.0004in"><text:p/></draw:line><draw:line text:anchor-type="frame" draw:z-index="1520" draw:name="Shape2094" draw:style-name="Mgr3" draw:text-style-name="MP2" svg:x1="0in" svg:y1="0in" svg:x2="0.0004in" svg:y2="0.0004in"><text:p/></draw:line><draw:line text:anchor-type="frame" draw:z-index="1519" draw:style-name="Mgr3" draw:text-style-name="MP2" svg:x1="0in" svg:y1="0in" svg:x2="0.0004in" svg:y2="0.0004in"><text:p/></draw:line><draw:line text:anchor-type="frame" draw:z-index="1518" draw:style-name="Mgr3" draw:text-style-name="MP2" svg:x1="0in" svg:y1="0in" svg:x2="0.0004in" svg:y2="0.0004in"><text:p/></draw:line><draw:line text:anchor-type="frame" draw:z-index="1517" draw:name="Shape2095" draw:style-name="Mgr3" draw:text-style-name="MP2" svg:x1="0in" svg:y1="0in" svg:x2="0.0004in" svg:y2="0.0004in"><text:p/></draw:line><draw:line text:anchor-type="frame" draw:z-index="1516" draw:style-name="Mgr3" draw:text-style-name="MP2" svg:x1="0in" svg:y1="0in" svg:x2="0.0004in" svg:y2="0.0004in"><text:p/></draw:line><draw:line text:anchor-type="frame" draw:z-index="1515" draw:style-name="Mgr3" draw:text-style-name="MP2" svg:x1="0in" svg:y1="0in" svg:x2="0.0004in" svg:y2="0.0004in"><text:p/></draw:line><draw:line text:anchor-type="frame" draw:z-index="1514" draw:name="Shape234" draw:style-name="Mgr3" draw:text-style-name="MP2" svg:x1="0in" svg:y1="0in" svg:x2="0.0004in" svg:y2="0.0004in"><text:p/></draw:line><draw:line text:anchor-type="frame" draw:z-index="1513" draw:style-name="Mgr3" draw:text-style-name="MP2" svg:x1="0in" svg:y1="0in" svg:x2="0.0004in" svg:y2="0.0004in"><text:p/></draw:line><draw:line text:anchor-type="frame" draw:z-index="1512" draw:style-name="Mgr3" draw:text-style-name="MP2" svg:x1="0in" svg:y1="0in" svg:x2="0.0004in" svg:y2="0.0004in"><text:p/></draw:line><draw:line text:anchor-type="frame" draw:z-index="1511" draw:name="Shape2096" draw:style-name="Mgr3" draw:text-style-name="MP2" svg:x1="0in" svg:y1="0in" svg:x2="0.0004in" svg:y2="0.0004in"><text:p/></draw:line><draw:line text:anchor-type="frame" draw:z-index="1510" draw:style-name="Mgr3" draw:text-style-name="MP2" svg:x1="0in" svg:y1="0in" svg:x2="0.0004in" svg:y2="0.0004in"><text:p/></draw:line><draw:line text:anchor-type="frame" draw:z-index="1509" draw:style-name="Mgr3" draw:text-style-name="MP2" svg:x1="0in" svg:y1="0in" svg:x2="0.0004in" svg:y2="0.0004in"><text:p/></draw:line><draw:line text:anchor-type="frame" draw:z-index="1508" draw:name="Shape2097" draw:style-name="Mgr3" draw:text-style-name="MP2" svg:x1="0in" svg:y1="0in" svg:x2="0.0004in" svg:y2="0.0004in"><text:p/></draw:line><draw:line text:anchor-type="frame" draw:z-index="1507" draw:style-name="Mgr3" draw:text-style-name="MP2" svg:x1="0in" svg:y1="0in" svg:x2="0.0004in" svg:y2="0.0004in"><text:p/></draw:line><draw:line text:anchor-type="frame" draw:z-index="1506" draw:style-name="Mgr3" draw:text-style-name="MP2" svg:x1="0in" svg:y1="0in" svg:x2="0.0004in" svg:y2="0.0004in"><text:p/></draw:line><draw:line text:anchor-type="frame" draw:z-index="1505" draw:name="Shape700" draw:style-name="Mgr3" draw:text-style-name="MP2" svg:x1="0in" svg:y1="0in" svg:x2="0.0004in" svg:y2="0.0004in"><text:p/></draw:line><draw:line text:anchor-type="frame" draw:z-index="1504" draw:style-name="Mgr3" draw:text-style-name="MP2" svg:x1="0in" svg:y1="0in" svg:x2="0.0004in" svg:y2="0.0004in"><text:p/></draw:line><draw:line text:anchor-type="frame" draw:z-index="1503" draw:style-name="Mgr3" draw:text-style-name="MP2" svg:x1="0in" svg:y1="0in" svg:x2="0.0004in" svg:y2="0.0004in"><text:p/></draw:line><draw:line text:anchor-type="frame" draw:z-index="1502" draw:name="Shape2098" draw:style-name="Mgr3" draw:text-style-name="MP2" svg:x1="0in" svg:y1="0in" svg:x2="0.0004in" svg:y2="0.0004in"><text:p/></draw:line><draw:line text:anchor-type="frame" draw:z-index="1501" draw:style-name="Mgr3" draw:text-style-name="MP2" svg:x1="0in" svg:y1="0in" svg:x2="0.0004in" svg:y2="0.0004in"><text:p/></draw:line><draw:line text:anchor-type="frame" draw:z-index="1500" draw:style-name="Mgr3" draw:text-style-name="MP2" svg:x1="0in" svg:y1="0in" svg:x2="0.0004in" svg:y2="0.0004in"><text:p/></draw:line><draw:line text:anchor-type="frame" draw:z-index="1499" draw:name="Shape2099" draw:style-name="Mgr3" draw:text-style-name="MP2" svg:x1="0in" svg:y1="0in" svg:x2="0.0004in" svg:y2="0.0004in"><text:p/></draw:line><draw:line text:anchor-type="frame" draw:z-index="1498" draw:style-name="Mgr3" draw:text-style-name="MP2" svg:x1="0in" svg:y1="0in" svg:x2="0.0004in" svg:y2="0.0004in"><text:p/></draw:line><draw:line text:anchor-type="frame" draw:z-index="1497" draw:style-name="Mgr3" draw:text-style-name="MP2" svg:x1="0in" svg:y1="0in" svg:x2="0.0004in" svg:y2="0.0004in"><text:p/></draw:line><draw:line text:anchor-type="frame" draw:z-index="1496" draw:name="Shape701" draw:style-name="Mgr3" draw:text-style-name="MP2" svg:x1="0in" svg:y1="0in" svg:x2="0.0004in" svg:y2="0.0004in"><text:p/></draw:line><draw:line text:anchor-type="frame" draw:z-index="1495" draw:style-name="Mgr3" draw:text-style-name="MP2" svg:x1="0in" svg:y1="0in" svg:x2="0.0004in" svg:y2="0.0004in"><text:p/></draw:line><draw:line text:anchor-type="frame" draw:z-index="1494" draw:style-name="Mgr3" draw:text-style-name="MP2" svg:x1="0in" svg:y1="0in" svg:x2="0.0004in" svg:y2="0.0004in"><text:p/></draw:line><draw:line text:anchor-type="frame" draw:z-index="1493" draw:name="Shape2100" draw:style-name="Mgr3" draw:text-style-name="MP2" svg:x1="0in" svg:y1="0in" svg:x2="0.0004in" svg:y2="0.0004in"><text:p/></draw:line><draw:line text:anchor-type="frame" draw:z-index="1492" draw:style-name="Mgr3" draw:text-style-name="MP2" svg:x1="0in" svg:y1="0in" svg:x2="0.0004in" svg:y2="0.0004in"><text:p/></draw:line><draw:line text:anchor-type="frame" draw:z-index="1491" draw:style-name="Mgr3" draw:text-style-name="MP2" svg:x1="0in" svg:y1="0in" svg:x2="0.0004in" svg:y2="0.0004in"><text:p/></draw:line><draw:line text:anchor-type="frame" draw:z-index="1490" draw:name="Shape2101" draw:style-name="Mgr3" draw:text-style-name="MP2" svg:x1="0in" svg:y1="0in" svg:x2="0.0004in" svg:y2="0.0004in"><text:p/></draw:line><draw:line text:anchor-type="frame" draw:z-index="1489" draw:style-name="Mgr3" draw:text-style-name="MP2" svg:x1="0in" svg:y1="0in" svg:x2="0.0004in" svg:y2="0.0004in"><text:p/></draw:line><draw:line text:anchor-type="frame" draw:z-index="1488" draw:style-name="Mgr3" draw:text-style-name="MP2" svg:x1="0in" svg:y1="0in" svg:x2="0.0004in" svg:y2="0.0004in"><text:p/></draw:line><draw:line text:anchor-type="frame" draw:z-index="1487" draw:name="Shape235" draw:style-name="Mgr3" draw:text-style-name="MP2" svg:x1="0in" svg:y1="0in" svg:x2="0.0004in" svg:y2="0.0004in"><text:p/></draw:line><draw:line text:anchor-type="frame" draw:z-index="1486" draw:style-name="Mgr3" draw:text-style-name="MP2" svg:x1="0in" svg:y1="0in" svg:x2="0.0004in" svg:y2="0.0004in"><text:p/></draw:line><draw:line text:anchor-type="frame" draw:z-index="1485" draw:style-name="Mgr3" draw:text-style-name="MP2" svg:x1="0in" svg:y1="0in" svg:x2="0.0004in" svg:y2="0.0004in"><text:p/></draw:line><draw:line text:anchor-type="frame" draw:z-index="1484" draw:name="Shape2102" draw:style-name="Mgr3" draw:text-style-name="MP2" svg:x1="0in" svg:y1="0in" svg:x2="0.0004in" svg:y2="0.0004in"><text:p/></draw:line><draw:line text:anchor-type="frame" draw:z-index="1483" draw:style-name="Mgr3" draw:text-style-name="MP2" svg:x1="0in" svg:y1="0in" svg:x2="0.0004in" svg:y2="0.0004in"><text:p/></draw:line><draw:line text:anchor-type="frame" draw:z-index="1482" draw:style-name="Mgr3" draw:text-style-name="MP2" svg:x1="0in" svg:y1="0in" svg:x2="0.0004in" svg:y2="0.0004in"><text:p/></draw:line><draw:line text:anchor-type="frame" draw:z-index="1481" draw:name="Shape2103" draw:style-name="Mgr3" draw:text-style-name="MP2" svg:x1="0in" svg:y1="0in" svg:x2="0.0004in" svg:y2="0.0004in"><text:p/></draw:line><draw:line text:anchor-type="frame" draw:z-index="1480" draw:style-name="Mgr3" draw:text-style-name="MP2" svg:x1="0in" svg:y1="0in" svg:x2="0.0004in" svg:y2="0.0004in"><text:p/></draw:line><draw:line text:anchor-type="frame" draw:z-index="1479" draw:style-name="Mgr3" draw:text-style-name="MP2" svg:x1="0in" svg:y1="0in" svg:x2="0.0004in" svg:y2="0.0004in"><text:p/></draw:line><draw:line text:anchor-type="frame" draw:z-index="1478" draw:name="Shape702" draw:style-name="Mgr3" draw:text-style-name="MP2" svg:x1="0in" svg:y1="0in" svg:x2="0.0004in" svg:y2="0.0004in"><text:p/></draw:line><draw:line text:anchor-type="frame" draw:z-index="1477" draw:style-name="Mgr3" draw:text-style-name="MP2" svg:x1="0in" svg:y1="0in" svg:x2="0.0004in" svg:y2="0.0004in"><text:p/></draw:line><draw:line text:anchor-type="frame" draw:z-index="1476" draw:style-name="Mgr3" draw:text-style-name="MP2" svg:x1="0in" svg:y1="0in" svg:x2="0.0004in" svg:y2="0.0004in"><text:p/></draw:line><draw:line text:anchor-type="frame" draw:z-index="1475" draw:name="Shape2104" draw:style-name="Mgr3" draw:text-style-name="MP2" svg:x1="0in" svg:y1="0in" svg:x2="0.0004in" svg:y2="0.0004in"><text:p/></draw:line><draw:line text:anchor-type="frame" draw:z-index="1474" draw:style-name="Mgr3" draw:text-style-name="MP2" svg:x1="0in" svg:y1="0in" svg:x2="0.0004in" svg:y2="0.0004in"><text:p/></draw:line><draw:line text:anchor-type="frame" draw:z-index="1473" draw:style-name="Mgr3" draw:text-style-name="MP2" svg:x1="0in" svg:y1="0in" svg:x2="0.0004in" svg:y2="0.0004in"><text:p/></draw:line><draw:line text:anchor-type="frame" draw:z-index="1472" draw:name="Shape2105" draw:style-name="Mgr3" draw:text-style-name="MP2" svg:x1="0in" svg:y1="0in" svg:x2="0.0004in" svg:y2="0.0004in"><text:p/></draw:line><draw:line text:anchor-type="frame" draw:z-index="1471" draw:style-name="Mgr3" draw:text-style-name="MP2" svg:x1="0in" svg:y1="0in" svg:x2="0.0004in" svg:y2="0.0004in"><text:p/></draw:line><draw:line text:anchor-type="frame" draw:z-index="1470" draw:style-name="Mgr3" draw:text-style-name="MP2" svg:x1="0in" svg:y1="0in" svg:x2="0.0004in" svg:y2="0.0004in"><text:p/></draw:line><draw:line text:anchor-type="frame" draw:z-index="1469" draw:name="Shape703" draw:style-name="Mgr3" draw:text-style-name="MP2" svg:x1="0in" svg:y1="0in" svg:x2="0.0004in" svg:y2="0.0004in"><text:p/></draw:line><draw:line text:anchor-type="frame" draw:z-index="1468" draw:style-name="Mgr3" draw:text-style-name="MP2" svg:x1="0in" svg:y1="0in" svg:x2="0.0004in" svg:y2="0.0004in"><text:p/></draw:line><draw:line text:anchor-type="frame" draw:z-index="1467" draw:style-name="Mgr3" draw:text-style-name="MP2" svg:x1="0in" svg:y1="0in" svg:x2="0.0004in" svg:y2="0.0004in"><text:p/></draw:line><draw:line text:anchor-type="frame" draw:z-index="1466" draw:name="Shape2106" draw:style-name="Mgr3" draw:text-style-name="MP2" svg:x1="0in" svg:y1="0in" svg:x2="0.0004in" svg:y2="0.0004in"><text:p/></draw:line><draw:line text:anchor-type="frame" draw:z-index="1465" draw:style-name="Mgr3" draw:text-style-name="MP2" svg:x1="0in" svg:y1="0in" svg:x2="0.0004in" svg:y2="0.0004in"><text:p/></draw:line><draw:line text:anchor-type="frame" draw:z-index="1464" draw:style-name="Mgr3" draw:text-style-name="MP2" svg:x1="0in" svg:y1="0in" svg:x2="0.0004in" svg:y2="0.0004in"><text:p/></draw:line><draw:line text:anchor-type="frame" draw:z-index="1463" draw:name="Shape2107" draw:style-name="Mgr3" draw:text-style-name="MP2" svg:x1="0in" svg:y1="0in" svg:x2="0.0004in" svg:y2="0.0004in"><text:p/></draw:line><draw:line text:anchor-type="frame" draw:z-index="1462" draw:style-name="Mgr3" draw:text-style-name="MP2" svg:x1="0in" svg:y1="0in" svg:x2="0.0004in" svg:y2="0.0004in"><text:p/></draw:line><draw:line text:anchor-type="frame" draw:z-index="1461" draw:style-name="Mgr3" draw:text-style-name="MP2" svg:x1="0in" svg:y1="0in" svg:x2="0.0004in" svg:y2="0.0004in"><text:p/></draw:line><draw:line text:anchor-type="frame" draw:z-index="1460" draw:name="Shape5" draw:style-name="Mgr3" draw:text-style-name="MP2" svg:x1="0in" svg:y1="0in" svg:x2="0.0004in" svg:y2="0.0004in"><text:p/></draw:line><draw:line text:anchor-type="frame" draw:z-index="1459" draw:style-name="Mgr3" draw:text-style-name="MP2" svg:x1="0in" svg:y1="0in" svg:x2="0.0004in" svg:y2="0.0004in"><text:p/></draw:line><draw:line text:anchor-type="frame" draw:z-index="1458" draw:style-name="Mgr3" draw:text-style-name="MP2" svg:x1="0in" svg:y1="0in" svg:x2="0.0004in" svg:y2="0.0004in"><text:p/></draw:line><draw:line text:anchor-type="frame" draw:z-index="1457" draw:name="Shape2108" draw:style-name="Mgr3" draw:text-style-name="MP2" svg:x1="0in" svg:y1="0in" svg:x2="0.0004in" svg:y2="0.0004in"><text:p/></draw:line><draw:line text:anchor-type="frame" draw:z-index="1456" draw:style-name="Mgr3" draw:text-style-name="MP2" svg:x1="0in" svg:y1="0in" svg:x2="0.0004in" svg:y2="0.0004in"><text:p/></draw:line><draw:line text:anchor-type="frame" draw:z-index="1455" draw:style-name="Mgr3" draw:text-style-name="MP2" svg:x1="0in" svg:y1="0in" svg:x2="0.0004in" svg:y2="0.0004in"><text:p/></draw:line><draw:line text:anchor-type="frame" draw:z-index="1454" draw:name="Shape2109" draw:style-name="Mgr3" draw:text-style-name="MP2" svg:x1="0in" svg:y1="0in" svg:x2="0.0004in" svg:y2="0.0004in"><text:p/></draw:line><draw:line text:anchor-type="frame" draw:z-index="1453" draw:style-name="Mgr3" draw:text-style-name="MP2" svg:x1="0in" svg:y1="0in" svg:x2="0.0004in" svg:y2="0.0004in"><text:p/></draw:line><draw:line text:anchor-type="frame" draw:z-index="1452" draw:style-name="Mgr3" draw:text-style-name="MP2" svg:x1="0in" svg:y1="0in" svg:x2="0.0004in" svg:y2="0.0004in"><text:p/></draw:line><draw:line text:anchor-type="frame" draw:z-index="1451" draw:name="Shape704" draw:style-name="Mgr3" draw:text-style-name="MP2" svg:x1="0in" svg:y1="0in" svg:x2="0.0004in" svg:y2="0.0004in"><text:p/></draw:line><draw:line text:anchor-type="frame" draw:z-index="1450" draw:style-name="Mgr3" draw:text-style-name="MP2" svg:x1="0in" svg:y1="0in" svg:x2="0.0004in" svg:y2="0.0004in"><text:p/></draw:line><draw:line text:anchor-type="frame" draw:z-index="1449" draw:style-name="Mgr3" draw:text-style-name="MP2" svg:x1="0in" svg:y1="0in" svg:x2="0.0004in" svg:y2="0.0004in"><text:p/></draw:line><draw:line text:anchor-type="frame" draw:z-index="1448" draw:name="Shape2110" draw:style-name="Mgr3" draw:text-style-name="MP2" svg:x1="0in" svg:y1="0in" svg:x2="0.0004in" svg:y2="0.0004in"><text:p/></draw:line><draw:line text:anchor-type="frame" draw:z-index="1447" draw:style-name="Mgr3" draw:text-style-name="MP2" svg:x1="0in" svg:y1="0in" svg:x2="0.0004in" svg:y2="0.0004in"><text:p/></draw:line><draw:line text:anchor-type="frame" draw:z-index="1446" draw:style-name="Mgr3" draw:text-style-name="MP2" svg:x1="0in" svg:y1="0in" svg:x2="0.0004in" svg:y2="0.0004in"><text:p/></draw:line><draw:line text:anchor-type="frame" draw:z-index="1445" draw:name="Shape2111" draw:style-name="Mgr3" draw:text-style-name="MP2" svg:x1="0in" svg:y1="0in" svg:x2="0.0004in" svg:y2="0.0004in"><text:p/></draw:line><draw:line text:anchor-type="frame" draw:z-index="1444" draw:style-name="Mgr3" draw:text-style-name="MP2" svg:x1="0in" svg:y1="0in" svg:x2="0.0004in" svg:y2="0.0004in"><text:p/></draw:line><draw:line text:anchor-type="frame" draw:z-index="1443" draw:style-name="Mgr3" draw:text-style-name="MP2" svg:x1="0in" svg:y1="0in" svg:x2="0.0004in" svg:y2="0.0004in"><text:p/></draw:line><draw:line text:anchor-type="frame" draw:z-index="1442" draw:name="Shape705" draw:style-name="Mgr3" draw:text-style-name="MP2" svg:x1="0in" svg:y1="0in" svg:x2="0.0004in" svg:y2="0.0004in"><text:p/></draw:line><draw:line text:anchor-type="frame" draw:z-index="1441" draw:style-name="Mgr3" draw:text-style-name="MP2" svg:x1="0in" svg:y1="0in" svg:x2="0.0004in" svg:y2="0.0004in"><text:p/></draw:line><draw:line text:anchor-type="frame" draw:z-index="1440" draw:style-name="Mgr3" draw:text-style-name="MP2" svg:x1="0in" svg:y1="0in" svg:x2="0.0004in" svg:y2="0.0004in"><text:p/></draw:line><draw:line text:anchor-type="frame" draw:z-index="1439" draw:name="Shape2112" draw:style-name="Mgr3" draw:text-style-name="MP2" svg:x1="0in" svg:y1="0in" svg:x2="0.0004in" svg:y2="0.0004in"><text:p/></draw:line><draw:line text:anchor-type="frame" draw:z-index="1438" draw:style-name="Mgr3" draw:text-style-name="MP2" svg:x1="0in" svg:y1="0in" svg:x2="0.0004in" svg:y2="0.0004in"><text:p/></draw:line><draw:line text:anchor-type="frame" draw:z-index="1437" draw:style-name="Mgr3" draw:text-style-name="MP2" svg:x1="0in" svg:y1="0in" svg:x2="0.0004in" svg:y2="0.0004in"><text:p/></draw:line><draw:line text:anchor-type="frame" draw:z-index="1436" draw:name="Shape2113" draw:style-name="Mgr3" draw:text-style-name="MP2" svg:x1="0in" svg:y1="0in" svg:x2="0.0004in" svg:y2="0.0004in"><text:p/></draw:line><draw:line text:anchor-type="frame" draw:z-index="1435" draw:style-name="Mgr3" draw:text-style-name="MP2" svg:x1="0in" svg:y1="0in" svg:x2="0.0004in" svg:y2="0.0004in"><text:p/></draw:line><draw:line text:anchor-type="frame" draw:z-index="1434" draw:style-name="Mgr3" draw:text-style-name="MP2" svg:x1="0in" svg:y1="0in" svg:x2="0.0004in" svg:y2="0.0004in"><text:p/></draw:line><draw:line text:anchor-type="frame" draw:z-index="1433" draw:name="Shape236" draw:style-name="Mgr3" draw:text-style-name="MP2" svg:x1="0in" svg:y1="0in" svg:x2="0.0004in" svg:y2="0.0004in"><text:p/></draw:line><draw:line text:anchor-type="frame" draw:z-index="1432" draw:style-name="Mgr3" draw:text-style-name="MP2" svg:x1="0in" svg:y1="0in" svg:x2="0.0004in" svg:y2="0.0004in"><text:p/></draw:line><draw:line text:anchor-type="frame" draw:z-index="1431" draw:style-name="Mgr3" draw:text-style-name="MP2" svg:x1="0in" svg:y1="0in" svg:x2="0.0004in" svg:y2="0.0004in"><text:p/></draw:line><draw:line text:anchor-type="frame" draw:z-index="1430" draw:name="Shape2114" draw:style-name="Mgr3" draw:text-style-name="MP2" svg:x1="0in" svg:y1="0in" svg:x2="0.0004in" svg:y2="0.0004in"><text:p/></draw:line><draw:line text:anchor-type="frame" draw:z-index="1429" draw:style-name="Mgr3" draw:text-style-name="MP2" svg:x1="0in" svg:y1="0in" svg:x2="0.0004in" svg:y2="0.0004in"><text:p/></draw:line><draw:line text:anchor-type="frame" draw:z-index="1428" draw:style-name="Mgr3" draw:text-style-name="MP2" svg:x1="0in" svg:y1="0in" svg:x2="0.0004in" svg:y2="0.0004in"><text:p/></draw:line><draw:line text:anchor-type="frame" draw:z-index="1427" draw:name="Shape2115" draw:style-name="Mgr3" draw:text-style-name="MP2" svg:x1="0in" svg:y1="0in" svg:x2="0.0004in" svg:y2="0.0004in"><text:p/></draw:line><draw:line text:anchor-type="frame" draw:z-index="1426" draw:style-name="Mgr3" draw:text-style-name="MP2" svg:x1="0in" svg:y1="0in" svg:x2="0.0004in" svg:y2="0.0004in"><text:p/></draw:line><draw:line text:anchor-type="frame" draw:z-index="1425" draw:style-name="Mgr3" draw:text-style-name="MP2" svg:x1="0in" svg:y1="0in" svg:x2="0.0004in" svg:y2="0.0004in"><text:p/></draw:line><draw:line text:anchor-type="frame" draw:z-index="1424" draw:name="Shape706" draw:style-name="Mgr3" draw:text-style-name="MP2" svg:x1="0in" svg:y1="0in" svg:x2="0.0004in" svg:y2="0.0004in"><text:p/></draw:line><draw:line text:anchor-type="frame" draw:z-index="1423" draw:style-name="Mgr3" draw:text-style-name="MP2" svg:x1="0in" svg:y1="0in" svg:x2="0.0004in" svg:y2="0.0004in"><text:p/></draw:line><draw:line text:anchor-type="frame" draw:z-index="1422" draw:style-name="Mgr3" draw:text-style-name="MP2" svg:x1="0in" svg:y1="0in" svg:x2="0.0004in" svg:y2="0.0004in"><text:p/></draw:line><draw:line text:anchor-type="frame" draw:z-index="1421" draw:name="Shape2116" draw:style-name="Mgr3" draw:text-style-name="MP2" svg:x1="0in" svg:y1="0in" svg:x2="0.0004in" svg:y2="0.0004in"><text:p/></draw:line><draw:line text:anchor-type="frame" draw:z-index="1420" draw:style-name="Mgr3" draw:text-style-name="MP2" svg:x1="0in" svg:y1="0in" svg:x2="0.0004in" svg:y2="0.0004in"><text:p/></draw:line><draw:line text:anchor-type="frame" draw:z-index="1419" draw:style-name="Mgr3" draw:text-style-name="MP2" svg:x1="0in" svg:y1="0in" svg:x2="0.0004in" svg:y2="0.0004in"><text:p/></draw:line><draw:line text:anchor-type="frame" draw:z-index="1418" draw:name="Shape2117" draw:style-name="Mgr3" draw:text-style-name="MP2" svg:x1="0in" svg:y1="0in" svg:x2="0.0004in" svg:y2="0.0004in"><text:p/></draw:line><draw:line text:anchor-type="frame" draw:z-index="1417" draw:style-name="Mgr3" draw:text-style-name="MP2" svg:x1="0in" svg:y1="0in" svg:x2="0.0004in" svg:y2="0.0004in"><text:p/></draw:line><draw:line text:anchor-type="frame" draw:z-index="1416" draw:style-name="Mgr3" draw:text-style-name="MP2" svg:x1="0in" svg:y1="0in" svg:x2="0.0004in" svg:y2="0.0004in"><text:p/></draw:line><draw:line text:anchor-type="frame" draw:z-index="1415" draw:name="Shape707" draw:style-name="Mgr3" draw:text-style-name="MP2" svg:x1="0in" svg:y1="0in" svg:x2="0.0004in" svg:y2="0.0004in"><text:p/></draw:line><draw:line text:anchor-type="frame" draw:z-index="1414" draw:style-name="Mgr3" draw:text-style-name="MP2" svg:x1="0in" svg:y1="0in" svg:x2="0.0004in" svg:y2="0.0004in"><text:p/></draw:line><draw:line text:anchor-type="frame" draw:z-index="1413" draw:style-name="Mgr3" draw:text-style-name="MP2" svg:x1="0in" svg:y1="0in" svg:x2="0.0004in" svg:y2="0.0004in"><text:p/></draw:line><draw:line text:anchor-type="frame" draw:z-index="1412" draw:name="Shape2118" draw:style-name="Mgr3" draw:text-style-name="MP2" svg:x1="0in" svg:y1="0in" svg:x2="0.0004in" svg:y2="0.0004in"><text:p/></draw:line><draw:line text:anchor-type="frame" draw:z-index="1411" draw:style-name="Mgr3" draw:text-style-name="MP2" svg:x1="0in" svg:y1="0in" svg:x2="0.0004in" svg:y2="0.0004in"><text:p/></draw:line><draw:line text:anchor-type="frame" draw:z-index="1410" draw:style-name="Mgr3" draw:text-style-name="MP2" svg:x1="0in" svg:y1="0in" svg:x2="0.0004in" svg:y2="0.0004in"><text:p/></draw:line><draw:line text:anchor-type="frame" draw:z-index="1409" draw:name="Shape2119" draw:style-name="Mgr3" draw:text-style-name="MP2" svg:x1="0in" svg:y1="0in" svg:x2="0.0004in" svg:y2="0.0004in"><text:p/></draw:line><draw:line text:anchor-type="frame" draw:z-index="1408" draw:style-name="Mgr3" draw:text-style-name="MP2" svg:x1="0in" svg:y1="0in" svg:x2="0.0004in" svg:y2="0.0004in"><text:p/></draw:line><draw:line text:anchor-type="frame" draw:z-index="1407" draw:style-name="Mgr3" draw:text-style-name="MP2" svg:x1="0in" svg:y1="0in" svg:x2="0.0004in" svg:y2="0.0004in"><text:p/></draw:line><draw:line text:anchor-type="frame" draw:z-index="1406" draw:name="Shape237" draw:style-name="Mgr3" draw:text-style-name="MP2" svg:x1="0in" svg:y1="0in" svg:x2="0.0004in" svg:y2="0.0004in"><text:p/></draw:line><draw:line text:anchor-type="frame" draw:z-index="1405" draw:style-name="Mgr3" draw:text-style-name="MP2" svg:x1="0in" svg:y1="0in" svg:x2="0.0004in" svg:y2="0.0004in"><text:p/></draw:line><draw:line text:anchor-type="frame" draw:z-index="1404" draw:style-name="Mgr3" draw:text-style-name="MP2" svg:x1="0in" svg:y1="0in" svg:x2="0.0004in" svg:y2="0.0004in"><text:p/></draw:line><draw:line text:anchor-type="frame" draw:z-index="1403" draw:name="Shape2120" draw:style-name="Mgr3" draw:text-style-name="MP2" svg:x1="0in" svg:y1="0in" svg:x2="0.0004in" svg:y2="0.0004in"><text:p/></draw:line><draw:line text:anchor-type="frame" draw:z-index="1402" draw:style-name="Mgr3" draw:text-style-name="MP2" svg:x1="0in" svg:y1="0in" svg:x2="0.0004in" svg:y2="0.0004in"><text:p/></draw:line><draw:line text:anchor-type="frame" draw:z-index="1401" draw:style-name="Mgr3" draw:text-style-name="MP2" svg:x1="0in" svg:y1="0in" svg:x2="0.0004in" svg:y2="0.0004in"><text:p/></draw:line><draw:line text:anchor-type="frame" draw:z-index="1400" draw:name="Shape2121" draw:style-name="Mgr3" draw:text-style-name="MP2" svg:x1="0in" svg:y1="0in" svg:x2="0.0004in" svg:y2="0.0004in"><text:p/></draw:line><draw:line text:anchor-type="frame" draw:z-index="1399" draw:style-name="Mgr3" draw:text-style-name="MP2" svg:x1="0in" svg:y1="0in" svg:x2="0.0004in" svg:y2="0.0004in"><text:p/></draw:line><draw:line text:anchor-type="frame" draw:z-index="1398" draw:style-name="Mgr3" draw:text-style-name="MP2" svg:x1="0in" svg:y1="0in" svg:x2="0.0004in" svg:y2="0.0004in"><text:p/></draw:line><draw:line text:anchor-type="frame" draw:z-index="1397" draw:name="Shape708" draw:style-name="Mgr3" draw:text-style-name="MP2" svg:x1="0in" svg:y1="0in" svg:x2="0.0004in" svg:y2="0.0004in"><text:p/></draw:line><draw:line text:anchor-type="frame" draw:z-index="1396" draw:style-name="Mgr3" draw:text-style-name="MP2" svg:x1="0in" svg:y1="0in" svg:x2="0.0004in" svg:y2="0.0004in"><text:p/></draw:line><draw:line text:anchor-type="frame" draw:z-index="1395" draw:style-name="Mgr3" draw:text-style-name="MP2" svg:x1="0in" svg:y1="0in" svg:x2="0.0004in" svg:y2="0.0004in"><text:p/></draw:line><draw:line text:anchor-type="frame" draw:z-index="1394" draw:name="Shape2122" draw:style-name="Mgr3" draw:text-style-name="MP2" svg:x1="0in" svg:y1="0in" svg:x2="0.0004in" svg:y2="0.0004in"><text:p/></draw:line><draw:line text:anchor-type="frame" draw:z-index="1393" draw:style-name="Mgr3" draw:text-style-name="MP2" svg:x1="0in" svg:y1="0in" svg:x2="0.0004in" svg:y2="0.0004in"><text:p/></draw:line><draw:line text:anchor-type="frame" draw:z-index="1392" draw:style-name="Mgr3" draw:text-style-name="MP2" svg:x1="0in" svg:y1="0in" svg:x2="0.0004in" svg:y2="0.0004in"><text:p/></draw:line><draw:line text:anchor-type="frame" draw:z-index="1391" draw:name="Shape2123" draw:style-name="Mgr3" draw:text-style-name="MP2" svg:x1="0in" svg:y1="0in" svg:x2="0.0004in" svg:y2="0.0004in"><text:p/></draw:line><draw:line text:anchor-type="frame" draw:z-index="1390" draw:style-name="Mgr3" draw:text-style-name="MP2" svg:x1="0in" svg:y1="0in" svg:x2="0.0004in" svg:y2="0.0004in"><text:p/></draw:line><draw:line text:anchor-type="frame" draw:z-index="1389" draw:style-name="Mgr3" draw:text-style-name="MP2" svg:x1="0in" svg:y1="0in" svg:x2="0.0004in" svg:y2="0.0004in"><text:p/></draw:line><draw:line text:anchor-type="frame" draw:z-index="1388" draw:name="Shape709" draw:style-name="Mgr3" draw:text-style-name="MP2" svg:x1="0in" svg:y1="0in" svg:x2="0.0004in" svg:y2="0.0004in"><text:p/></draw:line><draw:line text:anchor-type="frame" draw:z-index="1387" draw:style-name="Mgr3" draw:text-style-name="MP2" svg:x1="0in" svg:y1="0in" svg:x2="0.0004in" svg:y2="0.0004in"><text:p/></draw:line><draw:line text:anchor-type="frame" draw:z-index="1386" draw:style-name="Mgr3" draw:text-style-name="MP2" svg:x1="0in" svg:y1="0in" svg:x2="0.0004in" svg:y2="0.0004in"><text:p/></draw:line><draw:line text:anchor-type="frame" draw:z-index="1385" draw:name="Shape2124" draw:style-name="Mgr3" draw:text-style-name="MP2" svg:x1="0in" svg:y1="0in" svg:x2="0.0004in" svg:y2="0.0004in"><text:p/></draw:line><draw:line text:anchor-type="frame" draw:z-index="1384" draw:style-name="Mgr3" draw:text-style-name="MP2" svg:x1="0in" svg:y1="0in" svg:x2="0.0004in" svg:y2="0.0004in"><text:p/></draw:line><draw:line text:anchor-type="frame" draw:z-index="1383" draw:style-name="Mgr3" draw:text-style-name="MP2" svg:x1="0in" svg:y1="0in" svg:x2="0.0004in" svg:y2="0.0004in"><text:p/></draw:line><draw:line text:anchor-type="frame" draw:z-index="1382" draw:name="Shape2125" draw:style-name="Mgr3" draw:text-style-name="MP2" svg:x1="0in" svg:y1="0in" svg:x2="0.0004in" svg:y2="0.0004in"><text:p/></draw:line><draw:line text:anchor-type="frame" draw:z-index="1381" draw:style-name="Mgr3" draw:text-style-name="MP2" svg:x1="0in" svg:y1="0in" svg:x2="0.0004in" svg:y2="0.0004in"><text:p/></draw:line><draw:line text:anchor-type="frame" draw:z-index="1380" draw:style-name="Mgr3" draw:text-style-name="MP2" svg:x1="0in" svg:y1="0in" svg:x2="0.0004in" svg:y2="0.0004in"><text:p/></draw:line><draw:line text:anchor-type="frame" draw:z-index="1379" draw:name="Shape81" draw:style-name="Mgr3" draw:text-style-name="MP2" svg:x1="0in" svg:y1="0in" svg:x2="0.0004in" svg:y2="0.0004in"><text:p/></draw:line><draw:line text:anchor-type="frame" draw:z-index="1378" draw:style-name="Mgr3" draw:text-style-name="MP2" svg:x1="0in" svg:y1="0in" svg:x2="0.0004in" svg:y2="0.0004in"><text:p/></draw:line><draw:line text:anchor-type="frame" draw:z-index="1377" draw:style-name="Mgr3" draw:text-style-name="MP2" svg:x1="0in" svg:y1="0in" svg:x2="0.0004in" svg:y2="0.0004in"><text:p/></draw:line><draw:line text:anchor-type="frame" draw:z-index="1376" draw:name="Shape2126" draw:style-name="Mgr3" draw:text-style-name="MP2" svg:x1="0in" svg:y1="0in" svg:x2="0.0004in" svg:y2="0.0004in"><text:p/></draw:line><draw:line text:anchor-type="frame" draw:z-index="1375" draw:style-name="Mgr3" draw:text-style-name="MP2" svg:x1="0in" svg:y1="0in" svg:x2="0.0004in" svg:y2="0.0004in"><text:p/></draw:line><draw:line text:anchor-type="frame" draw:z-index="1374" draw:style-name="Mgr3" draw:text-style-name="MP2" svg:x1="0in" svg:y1="0in" svg:x2="0.0004in" svg:y2="0.0004in"><text:p/></draw:line><draw:line text:anchor-type="frame" draw:z-index="1373" draw:name="Shape2127" draw:style-name="Mgr3" draw:text-style-name="MP2" svg:x1="0in" svg:y1="0in" svg:x2="0.0004in" svg:y2="0.0004in"><text:p/></draw:line><draw:line text:anchor-type="frame" draw:z-index="1372" draw:style-name="Mgr3" draw:text-style-name="MP2" svg:x1="0in" svg:y1="0in" svg:x2="0.0004in" svg:y2="0.0004in"><text:p/></draw:line><draw:line text:anchor-type="frame" draw:z-index="1371" draw:style-name="Mgr3" draw:text-style-name="MP2" svg:x1="0in" svg:y1="0in" svg:x2="0.0004in" svg:y2="0.0004in"><text:p/></draw:line><draw:line text:anchor-type="frame" draw:z-index="1370" draw:name="Shape710" draw:style-name="Mgr3" draw:text-style-name="MP2" svg:x1="0in" svg:y1="0in" svg:x2="0.0004in" svg:y2="0.0004in"><text:p/></draw:line><draw:line text:anchor-type="frame" draw:z-index="1369" draw:style-name="Mgr3" draw:text-style-name="MP2" svg:x1="0in" svg:y1="0in" svg:x2="0.0004in" svg:y2="0.0004in"><text:p/></draw:line><draw:line text:anchor-type="frame" draw:z-index="1368" draw:style-name="Mgr3" draw:text-style-name="MP2" svg:x1="0in" svg:y1="0in" svg:x2="0.0004in" svg:y2="0.0004in"><text:p/></draw:line><draw:line text:anchor-type="frame" draw:z-index="1367" draw:name="Shape2128" draw:style-name="Mgr3" draw:text-style-name="MP2" svg:x1="0in" svg:y1="0in" svg:x2="0.0004in" svg:y2="0.0004in"><text:p/></draw:line><draw:line text:anchor-type="frame" draw:z-index="1366" draw:style-name="Mgr3" draw:text-style-name="MP2" svg:x1="0in" svg:y1="0in" svg:x2="0.0004in" svg:y2="0.0004in"><text:p/></draw:line><draw:line text:anchor-type="frame" draw:z-index="1365" draw:style-name="Mgr3" draw:text-style-name="MP2" svg:x1="0in" svg:y1="0in" svg:x2="0.0004in" svg:y2="0.0004in"><text:p/></draw:line><draw:line text:anchor-type="frame" draw:z-index="1364" draw:name="Shape2129" draw:style-name="Mgr3" draw:text-style-name="MP2" svg:x1="0in" svg:y1="0in" svg:x2="0.0004in" svg:y2="0.0004in"><text:p/></draw:line><draw:line text:anchor-type="frame" draw:z-index="1363" draw:style-name="Mgr3" draw:text-style-name="MP2" svg:x1="0in" svg:y1="0in" svg:x2="0.0004in" svg:y2="0.0004in"><text:p/></draw:line><draw:line text:anchor-type="frame" draw:z-index="1362" draw:style-name="Mgr3" draw:text-style-name="MP2" svg:x1="0in" svg:y1="0in" svg:x2="0.0004in" svg:y2="0.0004in"><text:p/></draw:line><draw:line text:anchor-type="frame" draw:z-index="1361" draw:name="Shape711" draw:style-name="Mgr3" draw:text-style-name="MP2" svg:x1="0in" svg:y1="0in" svg:x2="0.0004in" svg:y2="0.0004in"><text:p/></draw:line><draw:line text:anchor-type="frame" draw:z-index="1360" draw:style-name="Mgr3" draw:text-style-name="MP2" svg:x1="0in" svg:y1="0in" svg:x2="0.0004in" svg:y2="0.0004in"><text:p/></draw:line><draw:line text:anchor-type="frame" draw:z-index="1359" draw:style-name="Mgr3" draw:text-style-name="MP2" svg:x1="0in" svg:y1="0in" svg:x2="0.0004in" svg:y2="0.0004in"><text:p/></draw:line><draw:line text:anchor-type="frame" draw:z-index="1358" draw:name="Shape2130" draw:style-name="Mgr3" draw:text-style-name="MP2" svg:x1="0in" svg:y1="0in" svg:x2="0.0004in" svg:y2="0.0004in"><text:p/></draw:line><draw:line text:anchor-type="frame" draw:z-index="1357" draw:style-name="Mgr3" draw:text-style-name="MP2" svg:x1="0in" svg:y1="0in" svg:x2="0.0004in" svg:y2="0.0004in"><text:p/></draw:line><draw:line text:anchor-type="frame" draw:z-index="1356" draw:style-name="Mgr3" draw:text-style-name="MP2" svg:x1="0in" svg:y1="0in" svg:x2="0.0004in" svg:y2="0.0004in"><text:p/></draw:line><draw:line text:anchor-type="frame" draw:z-index="1355" draw:name="Shape2131" draw:style-name="Mgr3" draw:text-style-name="MP2" svg:x1="0in" svg:y1="0in" svg:x2="0.0004in" svg:y2="0.0004in"><text:p/></draw:line><draw:line text:anchor-type="frame" draw:z-index="1354" draw:style-name="Mgr3" draw:text-style-name="MP2" svg:x1="0in" svg:y1="0in" svg:x2="0.0004in" svg:y2="0.0004in"><text:p/></draw:line><draw:line text:anchor-type="frame" draw:z-index="1353" draw:style-name="Mgr3" draw:text-style-name="MP2" svg:x1="0in" svg:y1="0in" svg:x2="0.0004in" svg:y2="0.0004in"><text:p/></draw:line><draw:line text:anchor-type="frame" draw:z-index="1352" draw:name="Shape238" draw:style-name="Mgr3" draw:text-style-name="MP2" svg:x1="0in" svg:y1="0in" svg:x2="0.0004in" svg:y2="0.0004in"><text:p/></draw:line><draw:line text:anchor-type="frame" draw:z-index="1351" draw:style-name="Mgr3" draw:text-style-name="MP2" svg:x1="0in" svg:y1="0in" svg:x2="0.0004in" svg:y2="0.0004in"><text:p/></draw:line><draw:line text:anchor-type="frame" draw:z-index="1350" draw:style-name="Mgr3" draw:text-style-name="MP2" svg:x1="0in" svg:y1="0in" svg:x2="0.0004in" svg:y2="0.0004in"><text:p/></draw:line><draw:line text:anchor-type="frame" draw:z-index="1349" draw:name="Shape2132" draw:style-name="Mgr3" draw:text-style-name="MP2" svg:x1="0in" svg:y1="0in" svg:x2="0.0004in" svg:y2="0.0004in"><text:p/></draw:line><draw:line text:anchor-type="frame" draw:z-index="1348" draw:style-name="Mgr3" draw:text-style-name="MP2" svg:x1="0in" svg:y1="0in" svg:x2="0.0004in" svg:y2="0.0004in"><text:p/></draw:line><draw:line text:anchor-type="frame" draw:z-index="1347" draw:style-name="Mgr3" draw:text-style-name="MP2" svg:x1="0in" svg:y1="0in" svg:x2="0.0004in" svg:y2="0.0004in"><text:p/></draw:line><draw:line text:anchor-type="frame" draw:z-index="1346" draw:name="Shape2133" draw:style-name="Mgr3" draw:text-style-name="MP2" svg:x1="0in" svg:y1="0in" svg:x2="0.0004in" svg:y2="0.0004in"><text:p/></draw:line><draw:line text:anchor-type="frame" draw:z-index="1345" draw:style-name="Mgr3" draw:text-style-name="MP2" svg:x1="0in" svg:y1="0in" svg:x2="0.0004in" svg:y2="0.0004in"><text:p/></draw:line><draw:line text:anchor-type="frame" draw:z-index="1344" draw:style-name="Mgr3" draw:text-style-name="MP2" svg:x1="0in" svg:y1="0in" svg:x2="0.0004in" svg:y2="0.0004in"><text:p/></draw:line><draw:line text:anchor-type="frame" draw:z-index="1343" draw:name="Shape712" draw:style-name="Mgr3" draw:text-style-name="MP2" svg:x1="0in" svg:y1="0in" svg:x2="0.0004in" svg:y2="0.0004in"><text:p/></draw:line><draw:line text:anchor-type="frame" draw:z-index="1342" draw:style-name="Mgr3" draw:text-style-name="MP2" svg:x1="0in" svg:y1="0in" svg:x2="0.0004in" svg:y2="0.0004in"><text:p/></draw:line><draw:line text:anchor-type="frame" draw:z-index="1341" draw:style-name="Mgr3" draw:text-style-name="MP2" svg:x1="0in" svg:y1="0in" svg:x2="0.0004in" svg:y2="0.0004in"><text:p/></draw:line><draw:line text:anchor-type="frame" draw:z-index="1340" draw:name="Shape2134" draw:style-name="Mgr3" draw:text-style-name="MP2" svg:x1="0in" svg:y1="0in" svg:x2="0.0004in" svg:y2="0.0004in"><text:p/></draw:line><draw:line text:anchor-type="frame" draw:z-index="1339" draw:style-name="Mgr3" draw:text-style-name="MP2" svg:x1="0in" svg:y1="0in" svg:x2="0.0004in" svg:y2="0.0004in"><text:p/></draw:line><draw:line text:anchor-type="frame" draw:z-index="1338" draw:style-name="Mgr3" draw:text-style-name="MP2" svg:x1="0in" svg:y1="0in" svg:x2="0.0004in" svg:y2="0.0004in"><text:p/></draw:line><draw:line text:anchor-type="frame" draw:z-index="1337" draw:name="Shape2135" draw:style-name="Mgr3" draw:text-style-name="MP2" svg:x1="0in" svg:y1="0in" svg:x2="0.0004in" svg:y2="0.0004in"><text:p/></draw:line><draw:line text:anchor-type="frame" draw:z-index="1336" draw:style-name="Mgr3" draw:text-style-name="MP2" svg:x1="0in" svg:y1="0in" svg:x2="0.0004in" svg:y2="0.0004in"><text:p/></draw:line><draw:line text:anchor-type="frame" draw:z-index="1335" draw:style-name="Mgr3" draw:text-style-name="MP2" svg:x1="0in" svg:y1="0in" svg:x2="0.0004in" svg:y2="0.0004in"><text:p/></draw:line><draw:line text:anchor-type="frame" draw:z-index="1334" draw:name="Shape713" draw:style-name="Mgr3" draw:text-style-name="MP2" svg:x1="0in" svg:y1="0in" svg:x2="0.0004in" svg:y2="0.0004in"><text:p/></draw:line><draw:line text:anchor-type="frame" draw:z-index="1333" draw:style-name="Mgr3" draw:text-style-name="MP2" svg:x1="0in" svg:y1="0in" svg:x2="0.0004in" svg:y2="0.0004in"><text:p/></draw:line><draw:line text:anchor-type="frame" draw:z-index="1332" draw:style-name="Mgr3" draw:text-style-name="MP2" svg:x1="0in" svg:y1="0in" svg:x2="0.0004in" svg:y2="0.0004in"><text:p/></draw:line><draw:line text:anchor-type="frame" draw:z-index="1331" draw:name="Shape2136" draw:style-name="Mgr3" draw:text-style-name="MP2" svg:x1="0in" svg:y1="0in" svg:x2="0.0004in" svg:y2="0.0004in"><text:p/></draw:line><draw:line text:anchor-type="frame" draw:z-index="1330" draw:style-name="Mgr3" draw:text-style-name="MP2" svg:x1="0in" svg:y1="0in" svg:x2="0.0004in" svg:y2="0.0004in"><text:p/></draw:line><draw:line text:anchor-type="frame" draw:z-index="1329" draw:style-name="Mgr3" draw:text-style-name="MP2" svg:x1="0in" svg:y1="0in" svg:x2="0.0004in" svg:y2="0.0004in"><text:p/></draw:line><draw:line text:anchor-type="frame" draw:z-index="1328" draw:name="Shape2137" draw:style-name="Mgr3" draw:text-style-name="MP2" svg:x1="0in" svg:y1="0in" svg:x2="0.0004in" svg:y2="0.0004in"><text:p/></draw:line><draw:line text:anchor-type="frame" draw:z-index="1327" draw:style-name="Mgr3" draw:text-style-name="MP2" svg:x1="0in" svg:y1="0in" svg:x2="0.0004in" svg:y2="0.0004in"><text:p/></draw:line><draw:line text:anchor-type="frame" draw:z-index="1326" draw:style-name="Mgr3" draw:text-style-name="MP2" svg:x1="0in" svg:y1="0in" svg:x2="0.0004in" svg:y2="0.0004in"><text:p/></draw:line><draw:line text:anchor-type="frame" draw:z-index="1325" draw:name="Shape239" draw:style-name="Mgr3" draw:text-style-name="MP2" svg:x1="0in" svg:y1="0in" svg:x2="0.0004in" svg:y2="0.0004in"><text:p/></draw:line><draw:line text:anchor-type="frame" draw:z-index="1324" draw:style-name="Mgr3" draw:text-style-name="MP2" svg:x1="0in" svg:y1="0in" svg:x2="0.0004in" svg:y2="0.0004in"><text:p/></draw:line><draw:line text:anchor-type="frame" draw:z-index="1323" draw:style-name="Mgr3" draw:text-style-name="MP2" svg:x1="0in" svg:y1="0in" svg:x2="0.0004in" svg:y2="0.0004in"><text:p/></draw:line><draw:line text:anchor-type="frame" draw:z-index="1322" draw:name="Shape2138" draw:style-name="Mgr3" draw:text-style-name="MP2" svg:x1="0in" svg:y1="0in" svg:x2="0.0004in" svg:y2="0.0004in"><text:p/></draw:line><draw:line text:anchor-type="frame" draw:z-index="1321" draw:style-name="Mgr3" draw:text-style-name="MP2" svg:x1="0in" svg:y1="0in" svg:x2="0.0004in" svg:y2="0.0004in"><text:p/></draw:line><draw:line text:anchor-type="frame" draw:z-index="1320" draw:style-name="Mgr3" draw:text-style-name="MP2" svg:x1="0in" svg:y1="0in" svg:x2="0.0004in" svg:y2="0.0004in"><text:p/></draw:line><draw:line text:anchor-type="frame" draw:z-index="1319" draw:name="Shape2139" draw:style-name="Mgr3" draw:text-style-name="MP2" svg:x1="0in" svg:y1="0in" svg:x2="0.0004in" svg:y2="0.0004in"><text:p/></draw:line><draw:line text:anchor-type="frame" draw:z-index="1318" draw:style-name="Mgr3" draw:text-style-name="MP2" svg:x1="0in" svg:y1="0in" svg:x2="0.0004in" svg:y2="0.0004in"><text:p/></draw:line><draw:line text:anchor-type="frame" draw:z-index="1317" draw:style-name="Mgr3" draw:text-style-name="MP2" svg:x1="0in" svg:y1="0in" svg:x2="0.0004in" svg:y2="0.0004in"><text:p/></draw:line><draw:line text:anchor-type="frame" draw:z-index="1316" draw:name="Shape714" draw:style-name="Mgr3" draw:text-style-name="MP2" svg:x1="0in" svg:y1="0in" svg:x2="0.0004in" svg:y2="0.0004in"><text:p/></draw:line><draw:line text:anchor-type="frame" draw:z-index="1315" draw:style-name="Mgr3" draw:text-style-name="MP2" svg:x1="0in" svg:y1="0in" svg:x2="0.0004in" svg:y2="0.0004in"><text:p/></draw:line><draw:line text:anchor-type="frame" draw:z-index="1314" draw:style-name="Mgr3" draw:text-style-name="MP2" svg:x1="0in" svg:y1="0in" svg:x2="0.0004in" svg:y2="0.0004in"><text:p/></draw:line><draw:line text:anchor-type="frame" draw:z-index="1313" draw:name="Shape2140" draw:style-name="Mgr3" draw:text-style-name="MP2" svg:x1="0in" svg:y1="0in" svg:x2="0.0004in" svg:y2="0.0004in"><text:p/></draw:line><draw:line text:anchor-type="frame" draw:z-index="1312" draw:style-name="Mgr3" draw:text-style-name="MP2" svg:x1="0in" svg:y1="0in" svg:x2="0.0004in" svg:y2="0.0004in"><text:p/></draw:line><draw:line text:anchor-type="frame" draw:z-index="1311" draw:style-name="Mgr3" draw:text-style-name="MP2" svg:x1="0in" svg:y1="0in" svg:x2="0.0004in" svg:y2="0.0004in"><text:p/></draw:line><draw:line text:anchor-type="frame" draw:z-index="1310" draw:name="Shape2141" draw:style-name="Mgr3" draw:text-style-name="MP2" svg:x1="0in" svg:y1="0in" svg:x2="0.0004in" svg:y2="0.0004in"><text:p/></draw:line><draw:line text:anchor-type="frame" draw:z-index="1309" draw:style-name="Mgr3" draw:text-style-name="MP2" svg:x1="0in" svg:y1="0in" svg:x2="0.0004in" svg:y2="0.0004in"><text:p/></draw:line><draw:line text:anchor-type="frame" draw:z-index="1308" draw:style-name="Mgr3" draw:text-style-name="MP2" svg:x1="0in" svg:y1="0in" svg:x2="0.0004in" svg:y2="0.0004in"><text:p/></draw:line><draw:line text:anchor-type="frame" draw:z-index="1307" draw:name="Shape715" draw:style-name="Mgr3" draw:text-style-name="MP2" svg:x1="0in" svg:y1="0in" svg:x2="0.0004in" svg:y2="0.0004in"><text:p/></draw:line><draw:line text:anchor-type="frame" draw:z-index="1306" draw:style-name="Mgr3" draw:text-style-name="MP2" svg:x1="0in" svg:y1="0in" svg:x2="0.0004in" svg:y2="0.0004in"><text:p/></draw:line><draw:line text:anchor-type="frame" draw:z-index="1305" draw:style-name="Mgr3" draw:text-style-name="MP2" svg:x1="0in" svg:y1="0in" svg:x2="0.0004in" svg:y2="0.0004in"><text:p/></draw:line><draw:line text:anchor-type="frame" draw:z-index="1304" draw:name="Shape2142" draw:style-name="Mgr3" draw:text-style-name="MP2" svg:x1="0in" svg:y1="0in" svg:x2="0.0004in" svg:y2="0.0004in"><text:p/></draw:line><draw:line text:anchor-type="frame" draw:z-index="1303" draw:style-name="Mgr3" draw:text-style-name="MP2" svg:x1="0in" svg:y1="0in" svg:x2="0.0004in" svg:y2="0.0004in"><text:p/></draw:line><draw:line text:anchor-type="frame" draw:z-index="1302" draw:style-name="Mgr3" draw:text-style-name="MP2" svg:x1="0in" svg:y1="0in" svg:x2="0.0004in" svg:y2="0.0004in"><text:p/></draw:line><draw:line text:anchor-type="frame" draw:z-index="1301" draw:name="Shape2143" draw:style-name="Mgr3" draw:text-style-name="MP2" svg:x1="0in" svg:y1="0in" svg:x2="0.0004in" svg:y2="0.0004in"><text:p/></draw:line><draw:line text:anchor-type="frame" draw:z-index="1300" draw:style-name="Mgr3" draw:text-style-name="MP2" svg:x1="0in" svg:y1="0in" svg:x2="0.0004in" svg:y2="0.0004in"><text:p/></draw:line><draw:line text:anchor-type="frame" draw:z-index="1299" draw:style-name="Mgr3" draw:text-style-name="MP2" svg:x1="0in" svg:y1="0in" svg:x2="0.0004in" svg:y2="0.0004in"><text:p/></draw:line><draw:line text:anchor-type="frame" draw:z-index="1298" draw:name="Shape82" draw:style-name="Mgr3" draw:text-style-name="MP2" svg:x1="0in" svg:y1="0in" svg:x2="0.0004in" svg:y2="0.0004in"><text:p/></draw:line><draw:line text:anchor-type="frame" draw:z-index="1297" draw:style-name="Mgr3" draw:text-style-name="MP2" svg:x1="0in" svg:y1="0in" svg:x2="0.0004in" svg:y2="0.0004in"><text:p/></draw:line><draw:line text:anchor-type="frame" draw:z-index="1296" draw:style-name="Mgr3" draw:text-style-name="MP2" svg:x1="0in" svg:y1="0in" svg:x2="0.0004in" svg:y2="0.0004in"><text:p/></draw:line><draw:line text:anchor-type="frame" draw:z-index="1295" draw:name="Shape2144" draw:style-name="Mgr3" draw:text-style-name="MP2" svg:x1="0in" svg:y1="0in" svg:x2="0.0004in" svg:y2="0.0004in"><text:p/></draw:line><draw:line text:anchor-type="frame" draw:z-index="1294" draw:style-name="Mgr3" draw:text-style-name="MP2" svg:x1="0in" svg:y1="0in" svg:x2="0.0004in" svg:y2="0.0004in"><text:p/></draw:line><draw:line text:anchor-type="frame" draw:z-index="1293" draw:style-name="Mgr3" draw:text-style-name="MP2" svg:x1="0in" svg:y1="0in" svg:x2="0.0004in" svg:y2="0.0004in"><text:p/></draw:line><draw:line text:anchor-type="frame" draw:z-index="1292" draw:name="Shape2145" draw:style-name="Mgr3" draw:text-style-name="MP2" svg:x1="0in" svg:y1="0in" svg:x2="0.0004in" svg:y2="0.0004in"><text:p/></draw:line><draw:line text:anchor-type="frame" draw:z-index="1291" draw:style-name="Mgr3" draw:text-style-name="MP2" svg:x1="0in" svg:y1="0in" svg:x2="0.0004in" svg:y2="0.0004in"><text:p/></draw:line><draw:line text:anchor-type="frame" draw:z-index="1290" draw:style-name="Mgr3" draw:text-style-name="MP2" svg:x1="0in" svg:y1="0in" svg:x2="0.0004in" svg:y2="0.0004in"><text:p/></draw:line><draw:line text:anchor-type="frame" draw:z-index="1289" draw:name="Shape716" draw:style-name="Mgr3" draw:text-style-name="MP2" svg:x1="0in" svg:y1="0in" svg:x2="0.0004in" svg:y2="0.0004in"><text:p/></draw:line><draw:line text:anchor-type="frame" draw:z-index="1288" draw:style-name="Mgr3" draw:text-style-name="MP2" svg:x1="0in" svg:y1="0in" svg:x2="0.0004in" svg:y2="0.0004in"><text:p/></draw:line><draw:line text:anchor-type="frame" draw:z-index="1287" draw:style-name="Mgr3" draw:text-style-name="MP2" svg:x1="0in" svg:y1="0in" svg:x2="0.0004in" svg:y2="0.0004in"><text:p/></draw:line><draw:line text:anchor-type="frame" draw:z-index="1286" draw:name="Shape2146" draw:style-name="Mgr3" draw:text-style-name="MP2" svg:x1="0in" svg:y1="0in" svg:x2="0.0004in" svg:y2="0.0004in"><text:p/></draw:line><draw:line text:anchor-type="frame" draw:z-index="1285" draw:style-name="Mgr3" draw:text-style-name="MP2" svg:x1="0in" svg:y1="0in" svg:x2="0.0004in" svg:y2="0.0004in"><text:p/></draw:line><draw:line text:anchor-type="frame" draw:z-index="1284" draw:style-name="Mgr3" draw:text-style-name="MP2" svg:x1="0in" svg:y1="0in" svg:x2="0.0004in" svg:y2="0.0004in"><text:p/></draw:line><draw:line text:anchor-type="frame" draw:z-index="1283" draw:name="Shape2147" draw:style-name="Mgr3" draw:text-style-name="MP2" svg:x1="0in" svg:y1="0in" svg:x2="0.0004in" svg:y2="0.0004in"><text:p/></draw:line><draw:line text:anchor-type="frame" draw:z-index="1282" draw:style-name="Mgr3" draw:text-style-name="MP2" svg:x1="0in" svg:y1="0in" svg:x2="0.0004in" svg:y2="0.0004in"><text:p/></draw:line><draw:line text:anchor-type="frame" draw:z-index="1281" draw:style-name="Mgr3" draw:text-style-name="MP2" svg:x1="0in" svg:y1="0in" svg:x2="0.0004in" svg:y2="0.0004in"><text:p/></draw:line><draw:line text:anchor-type="frame" draw:z-index="1280" draw:name="Shape717" draw:style-name="Mgr3" draw:text-style-name="MP2" svg:x1="0in" svg:y1="0in" svg:x2="0.0004in" svg:y2="0.0004in"><text:p/></draw:line><draw:line text:anchor-type="frame" draw:z-index="1279" draw:style-name="Mgr3" draw:text-style-name="MP2" svg:x1="0in" svg:y1="0in" svg:x2="0.0004in" svg:y2="0.0004in"><text:p/></draw:line><draw:line text:anchor-type="frame" draw:z-index="1278" draw:style-name="Mgr3" draw:text-style-name="MP2" svg:x1="0in" svg:y1="0in" svg:x2="0.0004in" svg:y2="0.0004in"><text:p/></draw:line><draw:line text:anchor-type="frame" draw:z-index="1277" draw:name="Shape2148" draw:style-name="Mgr3" draw:text-style-name="MP2" svg:x1="0in" svg:y1="0in" svg:x2="0.0004in" svg:y2="0.0004in"><text:p/></draw:line><draw:line text:anchor-type="frame" draw:z-index="1276" draw:style-name="Mgr3" draw:text-style-name="MP2" svg:x1="0in" svg:y1="0in" svg:x2="0.0004in" svg:y2="0.0004in"><text:p/></draw:line><draw:line text:anchor-type="frame" draw:z-index="1275" draw:style-name="Mgr3" draw:text-style-name="MP2" svg:x1="0in" svg:y1="0in" svg:x2="0.0004in" svg:y2="0.0004in"><text:p/></draw:line><draw:line text:anchor-type="frame" draw:z-index="1274" draw:name="Shape2149" draw:style-name="Mgr3" draw:text-style-name="MP2" svg:x1="0in" svg:y1="0in" svg:x2="0.0004in" svg:y2="0.0004in"><text:p/></draw:line><draw:line text:anchor-type="frame" draw:z-index="1273" draw:style-name="Mgr3" draw:text-style-name="MP2" svg:x1="0in" svg:y1="0in" svg:x2="0.0004in" svg:y2="0.0004in"><text:p/></draw:line><draw:line text:anchor-type="frame" draw:z-index="1272" draw:style-name="Mgr3" draw:text-style-name="MP2" svg:x1="0in" svg:y1="0in" svg:x2="0.0004in" svg:y2="0.0004in"><text:p/></draw:line><draw:line text:anchor-type="frame" draw:z-index="1271" draw:name="Shape240" draw:style-name="Mgr3" draw:text-style-name="MP2" svg:x1="0in" svg:y1="0in" svg:x2="0.0004in" svg:y2="0.0004in"><text:p/></draw:line><draw:line text:anchor-type="frame" draw:z-index="1270" draw:style-name="Mgr3" draw:text-style-name="MP2" svg:x1="0in" svg:y1="0in" svg:x2="0.0004in" svg:y2="0.0004in"><text:p/></draw:line><draw:line text:anchor-type="frame" draw:z-index="1269" draw:style-name="Mgr3" draw:text-style-name="MP2" svg:x1="0in" svg:y1="0in" svg:x2="0.0004in" svg:y2="0.0004in"><text:p/></draw:line><draw:line text:anchor-type="frame" draw:z-index="1268" draw:name="Shape2150" draw:style-name="Mgr3" draw:text-style-name="MP2" svg:x1="0in" svg:y1="0in" svg:x2="0.0004in" svg:y2="0.0004in"><text:p/></draw:line><draw:line text:anchor-type="frame" draw:z-index="1267" draw:style-name="Mgr3" draw:text-style-name="MP2" svg:x1="0in" svg:y1="0in" svg:x2="0.0004in" svg:y2="0.0004in"><text:p/></draw:line><draw:line text:anchor-type="frame" draw:z-index="1266" draw:style-name="Mgr3" draw:text-style-name="MP2" svg:x1="0in" svg:y1="0in" svg:x2="0.0004in" svg:y2="0.0004in"><text:p/></draw:line><draw:line text:anchor-type="frame" draw:z-index="1265" draw:name="Shape2151" draw:style-name="Mgr3" draw:text-style-name="MP2" svg:x1="0in" svg:y1="0in" svg:x2="0.0004in" svg:y2="0.0004in"><text:p/></draw:line><draw:line text:anchor-type="frame" draw:z-index="1264" draw:style-name="Mgr3" draw:text-style-name="MP2" svg:x1="0in" svg:y1="0in" svg:x2="0.0004in" svg:y2="0.0004in"><text:p/></draw:line><draw:line text:anchor-type="frame" draw:z-index="1263" draw:style-name="Mgr3" draw:text-style-name="MP2" svg:x1="0in" svg:y1="0in" svg:x2="0.0004in" svg:y2="0.0004in"><text:p/></draw:line><draw:line text:anchor-type="frame" draw:z-index="1262" draw:name="Shape718" draw:style-name="Mgr3" draw:text-style-name="MP2" svg:x1="0in" svg:y1="0in" svg:x2="0.0004in" svg:y2="0.0004in"><text:p/></draw:line><draw:line text:anchor-type="frame" draw:z-index="1261" draw:style-name="Mgr3" draw:text-style-name="MP2" svg:x1="0in" svg:y1="0in" svg:x2="0.0004in" svg:y2="0.0004in"><text:p/></draw:line><draw:line text:anchor-type="frame" draw:z-index="1260" draw:style-name="Mgr3" draw:text-style-name="MP2" svg:x1="0in" svg:y1="0in" svg:x2="0.0004in" svg:y2="0.0004in"><text:p/></draw:line><draw:line text:anchor-type="frame" draw:z-index="1259" draw:name="Shape2152" draw:style-name="Mgr3" draw:text-style-name="MP2" svg:x1="0in" svg:y1="0in" svg:x2="0.0004in" svg:y2="0.0004in"><text:p/></draw:line><draw:line text:anchor-type="frame" draw:z-index="1258" draw:style-name="Mgr3" draw:text-style-name="MP2" svg:x1="0in" svg:y1="0in" svg:x2="0.0004in" svg:y2="0.0004in"><text:p/></draw:line><draw:line text:anchor-type="frame" draw:z-index="1257" draw:style-name="Mgr3" draw:text-style-name="MP2" svg:x1="0in" svg:y1="0in" svg:x2="0.0004in" svg:y2="0.0004in"><text:p/></draw:line><draw:line text:anchor-type="frame" draw:z-index="1256" draw:name="Shape2153" draw:style-name="Mgr3" draw:text-style-name="MP2" svg:x1="0in" svg:y1="0in" svg:x2="0.0004in" svg:y2="0.0004in"><text:p/></draw:line><draw:line text:anchor-type="frame" draw:z-index="1255" draw:style-name="Mgr3" draw:text-style-name="MP2" svg:x1="0in" svg:y1="0in" svg:x2="0.0004in" svg:y2="0.0004in"><text:p/></draw:line><draw:line text:anchor-type="frame" draw:z-index="1254" draw:style-name="Mgr3" draw:text-style-name="MP2" svg:x1="0in" svg:y1="0in" svg:x2="0.0004in" svg:y2="0.0004in"><text:p/></draw:line><draw:line text:anchor-type="frame" draw:z-index="1253" draw:name="Shape719" draw:style-name="Mgr3" draw:text-style-name="MP2" svg:x1="0in" svg:y1="0in" svg:x2="0.0004in" svg:y2="0.0004in"><text:p/></draw:line><draw:line text:anchor-type="frame" draw:z-index="1252" draw:style-name="Mgr3" draw:text-style-name="MP2" svg:x1="0in" svg:y1="0in" svg:x2="0.0004in" svg:y2="0.0004in"><text:p/></draw:line><draw:line text:anchor-type="frame" draw:z-index="1251" draw:style-name="Mgr3" draw:text-style-name="MP2" svg:x1="0in" svg:y1="0in" svg:x2="0.0004in" svg:y2="0.0004in"><text:p/></draw:line><draw:line text:anchor-type="frame" draw:z-index="1250" draw:name="Shape2154" draw:style-name="Mgr3" draw:text-style-name="MP2" svg:x1="0in" svg:y1="0in" svg:x2="0.0004in" svg:y2="0.0004in"><text:p/></draw:line><draw:line text:anchor-type="frame" draw:z-index="1249" draw:style-name="Mgr3" draw:text-style-name="MP2" svg:x1="0in" svg:y1="0in" svg:x2="0.0004in" svg:y2="0.0004in"><text:p/></draw:line><draw:line text:anchor-type="frame" draw:z-index="1248" draw:style-name="Mgr3" draw:text-style-name="MP2" svg:x1="0in" svg:y1="0in" svg:x2="0.0004in" svg:y2="0.0004in"><text:p/></draw:line><draw:line text:anchor-type="frame" draw:z-index="1247" draw:name="Shape2155" draw:style-name="Mgr3" draw:text-style-name="MP2" svg:x1="0in" svg:y1="0in" svg:x2="0.0004in" svg:y2="0.0004in"><text:p/></draw:line><draw:line text:anchor-type="frame" draw:z-index="1246" draw:style-name="Mgr3" draw:text-style-name="MP2" svg:x1="0in" svg:y1="0in" svg:x2="0.0004in" svg:y2="0.0004in"><text:p/></draw:line><draw:line text:anchor-type="frame" draw:z-index="1245" draw:style-name="Mgr3" draw:text-style-name="MP2" svg:x1="0in" svg:y1="0in" svg:x2="0.0004in" svg:y2="0.0004in"><text:p/></draw:line><draw:line text:anchor-type="frame" draw:z-index="1244" draw:name="Shape241" draw:style-name="Mgr3" draw:text-style-name="MP2" svg:x1="0in" svg:y1="0in" svg:x2="0.0004in" svg:y2="0.0004in"><text:p/></draw:line><draw:line text:anchor-type="frame" draw:z-index="1243" draw:style-name="Mgr3" draw:text-style-name="MP2" svg:x1="0in" svg:y1="0in" svg:x2="0.0004in" svg:y2="0.0004in"><text:p/></draw:line><draw:line text:anchor-type="frame" draw:z-index="1242" draw:style-name="Mgr3" draw:text-style-name="MP2" svg:x1="0in" svg:y1="0in" svg:x2="0.0004in" svg:y2="0.0004in"><text:p/></draw:line><draw:line text:anchor-type="frame" draw:z-index="1241" draw:name="Shape2156" draw:style-name="Mgr3" draw:text-style-name="MP2" svg:x1="0in" svg:y1="0in" svg:x2="0.0004in" svg:y2="0.0004in"><text:p/></draw:line><draw:line text:anchor-type="frame" draw:z-index="1240" draw:style-name="Mgr3" draw:text-style-name="MP2" svg:x1="0in" svg:y1="0in" svg:x2="0.0004in" svg:y2="0.0004in"><text:p/></draw:line><draw:line text:anchor-type="frame" draw:z-index="1239" draw:style-name="Mgr3" draw:text-style-name="MP2" svg:x1="0in" svg:y1="0in" svg:x2="0.0004in" svg:y2="0.0004in"><text:p/></draw:line><draw:line text:anchor-type="frame" draw:z-index="1238" draw:name="Shape2157" draw:style-name="Mgr3" draw:text-style-name="MP2" svg:x1="0in" svg:y1="0in" svg:x2="0.0004in" svg:y2="0.0004in"><text:p/></draw:line><draw:line text:anchor-type="frame" draw:z-index="1237" draw:style-name="Mgr3" draw:text-style-name="MP2" svg:x1="0in" svg:y1="0in" svg:x2="0.0004in" svg:y2="0.0004in"><text:p/></draw:line><draw:line text:anchor-type="frame" draw:z-index="1236" draw:style-name="Mgr3" draw:text-style-name="MP2" svg:x1="0in" svg:y1="0in" svg:x2="0.0004in" svg:y2="0.0004in"><text:p/></draw:line><draw:line text:anchor-type="frame" draw:z-index="1235" draw:name="Shape720" draw:style-name="Mgr3" draw:text-style-name="MP2" svg:x1="0in" svg:y1="0in" svg:x2="0.0004in" svg:y2="0.0004in"><text:p/></draw:line><draw:line text:anchor-type="frame" draw:z-index="1234" draw:style-name="Mgr3" draw:text-style-name="MP2" svg:x1="0in" svg:y1="0in" svg:x2="0.0004in" svg:y2="0.0004in"><text:p/></draw:line><draw:line text:anchor-type="frame" draw:z-index="1233" draw:style-name="Mgr3" draw:text-style-name="MP2" svg:x1="0in" svg:y1="0in" svg:x2="0.0004in" svg:y2="0.0004in"><text:p/></draw:line><draw:line text:anchor-type="frame" draw:z-index="1232" draw:name="Shape2158" draw:style-name="Mgr3" draw:text-style-name="MP2" svg:x1="0in" svg:y1="0in" svg:x2="0.0004in" svg:y2="0.0004in"><text:p/></draw:line><draw:line text:anchor-type="frame" draw:z-index="1231" draw:style-name="Mgr3" draw:text-style-name="MP2" svg:x1="0in" svg:y1="0in" svg:x2="0.0004in" svg:y2="0.0004in"><text:p/></draw:line><draw:line text:anchor-type="frame" draw:z-index="1230" draw:style-name="Mgr3" draw:text-style-name="MP2" svg:x1="0in" svg:y1="0in" svg:x2="0.0004in" svg:y2="0.0004in"><text:p/></draw:line><draw:line text:anchor-type="frame" draw:z-index="1229" draw:name="Shape2159" draw:style-name="Mgr3" draw:text-style-name="MP2" svg:x1="0in" svg:y1="0in" svg:x2="0.0004in" svg:y2="0.0004in"><text:p/></draw:line><draw:line text:anchor-type="frame" draw:z-index="1228" draw:style-name="Mgr3" draw:text-style-name="MP2" svg:x1="0in" svg:y1="0in" svg:x2="0.0004in" svg:y2="0.0004in"><text:p/></draw:line><draw:line text:anchor-type="frame" draw:z-index="1227" draw:style-name="Mgr3" draw:text-style-name="MP2" svg:x1="0in" svg:y1="0in" svg:x2="0.0004in" svg:y2="0.0004in"><text:p/></draw:line><draw:line text:anchor-type="frame" draw:z-index="1226" draw:name="Shape721" draw:style-name="Mgr3" draw:text-style-name="MP2" svg:x1="0in" svg:y1="0in" svg:x2="0.0004in" svg:y2="0.0004in"><text:p/></draw:line><draw:line text:anchor-type="frame" draw:z-index="1225" draw:style-name="Mgr3" draw:text-style-name="MP2" svg:x1="0in" svg:y1="0in" svg:x2="0.0004in" svg:y2="0.0004in"><text:p/></draw:line><draw:line text:anchor-type="frame" draw:z-index="1224" draw:style-name="Mgr3" draw:text-style-name="MP2" svg:x1="0in" svg:y1="0in" svg:x2="0.0004in" svg:y2="0.0004in"><text:p/></draw:line><draw:line text:anchor-type="frame" draw:z-index="1223" draw:name="Shape2160" draw:style-name="Mgr3" draw:text-style-name="MP2" svg:x1="0in" svg:y1="0in" svg:x2="0.0004in" svg:y2="0.0004in"><text:p/></draw:line><draw:line text:anchor-type="frame" draw:z-index="1222" draw:style-name="Mgr3" draw:text-style-name="MP2" svg:x1="0in" svg:y1="0in" svg:x2="0.0004in" svg:y2="0.0004in"><text:p/></draw:line><draw:line text:anchor-type="frame" draw:z-index="1221" draw:style-name="Mgr3" draw:text-style-name="MP2" svg:x1="0in" svg:y1="0in" svg:x2="0.0004in" svg:y2="0.0004in"><text:p/></draw:line><draw:line text:anchor-type="frame" draw:z-index="1220" draw:name="Shape2161" draw:style-name="Mgr3" draw:text-style-name="MP2" svg:x1="0in" svg:y1="0in" svg:x2="0.0004in" svg:y2="0.0004in"><text:p/></draw:line><draw:line text:anchor-type="frame" draw:z-index="1219" draw:style-name="Mgr3" draw:text-style-name="MP2" svg:x1="0in" svg:y1="0in" svg:x2="0.0004in" svg:y2="0.0004in"><text:p/></draw:line><draw:line text:anchor-type="frame" draw:z-index="1218" draw:style-name="Mgr3" draw:text-style-name="MP2" svg:x1="0in" svg:y1="0in" svg:x2="0.0004in" svg:y2="0.0004in"><text:p/></draw:line><draw:line text:anchor-type="frame" draw:z-index="1217" draw:name="Shape30" draw:style-name="Mgr3" draw:text-style-name="MP2" svg:x1="0in" svg:y1="0in" svg:x2="0.0004in" svg:y2="0.0004in"><text:p/></draw:line><draw:line text:anchor-type="frame" draw:z-index="1216" draw:style-name="Mgr3" draw:text-style-name="MP2" svg:x1="0in" svg:y1="0in" svg:x2="0.0004in" svg:y2="0.0004in"><text:p/></draw:line><draw:line text:anchor-type="frame" draw:z-index="1215" draw:style-name="Mgr3" draw:text-style-name="MP2" svg:x1="0in" svg:y1="0in" svg:x2="0.0004in" svg:y2="0.0004in"><text:p/></draw:line><draw:line text:anchor-type="frame" draw:z-index="1214" draw:name="Shape2162" draw:style-name="Mgr3" draw:text-style-name="MP2" svg:x1="0in" svg:y1="0in" svg:x2="0.0004in" svg:y2="0.0004in"><text:p/></draw:line><draw:line text:anchor-type="frame" draw:z-index="1213" draw:style-name="Mgr3" draw:text-style-name="MP2" svg:x1="0in" svg:y1="0in" svg:x2="0.0004in" svg:y2="0.0004in"><text:p/></draw:line><draw:line text:anchor-type="frame" draw:z-index="1212" draw:style-name="Mgr3" draw:text-style-name="MP2" svg:x1="0in" svg:y1="0in" svg:x2="0.0004in" svg:y2="0.0004in"><text:p/></draw:line><draw:line text:anchor-type="frame" draw:z-index="1211" draw:name="Shape2163" draw:style-name="Mgr3" draw:text-style-name="MP2" svg:x1="0in" svg:y1="0in" svg:x2="0.0004in" svg:y2="0.0004in"><text:p/></draw:line><draw:line text:anchor-type="frame" draw:z-index="1210" draw:style-name="Mgr3" draw:text-style-name="MP2" svg:x1="0in" svg:y1="0in" svg:x2="0.0004in" svg:y2="0.0004in"><text:p/></draw:line><draw:line text:anchor-type="frame" draw:z-index="1209" draw:style-name="Mgr3" draw:text-style-name="MP2" svg:x1="0in" svg:y1="0in" svg:x2="0.0004in" svg:y2="0.0004in"><text:p/></draw:line><draw:line text:anchor-type="frame" draw:z-index="1208" draw:name="Shape722" draw:style-name="Mgr3" draw:text-style-name="MP2" svg:x1="0in" svg:y1="0in" svg:x2="0.0004in" svg:y2="0.0004in"><text:p/></draw:line><draw:line text:anchor-type="frame" draw:z-index="1207" draw:style-name="Mgr3" draw:text-style-name="MP2" svg:x1="0in" svg:y1="0in" svg:x2="0.0004in" svg:y2="0.0004in"><text:p/></draw:line><draw:line text:anchor-type="frame" draw:z-index="1206" draw:style-name="Mgr3" draw:text-style-name="MP2" svg:x1="0in" svg:y1="0in" svg:x2="0.0004in" svg:y2="0.0004in"><text:p/></draw:line><draw:line text:anchor-type="frame" draw:z-index="1205" draw:name="Shape2164" draw:style-name="Mgr3" draw:text-style-name="MP2" svg:x1="0in" svg:y1="0in" svg:x2="0.0004in" svg:y2="0.0004in"><text:p/></draw:line><draw:line text:anchor-type="frame" draw:z-index="1204" draw:style-name="Mgr3" draw:text-style-name="MP2" svg:x1="0in" svg:y1="0in" svg:x2="0.0004in" svg:y2="0.0004in"><text:p/></draw:line><draw:line text:anchor-type="frame" draw:z-index="1203" draw:style-name="Mgr3" draw:text-style-name="MP2" svg:x1="0in" svg:y1="0in" svg:x2="0.0004in" svg:y2="0.0004in"><text:p/></draw:line><draw:line text:anchor-type="frame" draw:z-index="1202" draw:name="Shape2165" draw:style-name="Mgr3" draw:text-style-name="MP2" svg:x1="0in" svg:y1="0in" svg:x2="0.0004in" svg:y2="0.0004in"><text:p/></draw:line><draw:line text:anchor-type="frame" draw:z-index="1201" draw:style-name="Mgr3" draw:text-style-name="MP2" svg:x1="0in" svg:y1="0in" svg:x2="0.0004in" svg:y2="0.0004in"><text:p/></draw:line><draw:line text:anchor-type="frame" draw:z-index="1200" draw:style-name="Mgr3" draw:text-style-name="MP2" svg:x1="0in" svg:y1="0in" svg:x2="0.0004in" svg:y2="0.0004in"><text:p/></draw:line><draw:line text:anchor-type="frame" draw:z-index="1199" draw:name="Shape723" draw:style-name="Mgr3" draw:text-style-name="MP2" svg:x1="0in" svg:y1="0in" svg:x2="0.0004in" svg:y2="0.0004in"><text:p/></draw:line><draw:line text:anchor-type="frame" draw:z-index="1198" draw:style-name="Mgr3" draw:text-style-name="MP2" svg:x1="0in" svg:y1="0in" svg:x2="0.0004in" svg:y2="0.0004in"><text:p/></draw:line><draw:line text:anchor-type="frame" draw:z-index="1197" draw:style-name="Mgr3" draw:text-style-name="MP2" svg:x1="0in" svg:y1="0in" svg:x2="0.0004in" svg:y2="0.0004in"><text:p/></draw:line><draw:line text:anchor-type="frame" draw:z-index="1196" draw:name="Shape2166" draw:style-name="Mgr3" draw:text-style-name="MP2" svg:x1="0in" svg:y1="0in" svg:x2="0.0004in" svg:y2="0.0004in"><text:p/></draw:line><draw:line text:anchor-type="frame" draw:z-index="1195" draw:style-name="Mgr3" draw:text-style-name="MP2" svg:x1="0in" svg:y1="0in" svg:x2="0.0004in" svg:y2="0.0004in"><text:p/></draw:line><draw:line text:anchor-type="frame" draw:z-index="1194" draw:style-name="Mgr3" draw:text-style-name="MP2" svg:x1="0in" svg:y1="0in" svg:x2="0.0004in" svg:y2="0.0004in"><text:p/></draw:line><draw:line text:anchor-type="frame" draw:z-index="1193" draw:name="Shape2167" draw:style-name="Mgr3" draw:text-style-name="MP2" svg:x1="0in" svg:y1="0in" svg:x2="0.0004in" svg:y2="0.0004in"><text:p/></draw:line><draw:line text:anchor-type="frame" draw:z-index="1192" draw:style-name="Mgr3" draw:text-style-name="MP2" svg:x1="0in" svg:y1="0in" svg:x2="0.0004in" svg:y2="0.0004in"><text:p/></draw:line><draw:line text:anchor-type="frame" draw:z-index="1191" draw:style-name="Mgr3" draw:text-style-name="MP2" svg:x1="0in" svg:y1="0in" svg:x2="0.0004in" svg:y2="0.0004in"><text:p/></draw:line><draw:line text:anchor-type="frame" draw:z-index="1190" draw:name="Shape242" draw:style-name="Mgr3" draw:text-style-name="MP2" svg:x1="0in" svg:y1="0in" svg:x2="0.0004in" svg:y2="0.0004in"><text:p/></draw:line><draw:line text:anchor-type="frame" draw:z-index="1189" draw:style-name="Mgr3" draw:text-style-name="MP2" svg:x1="0in" svg:y1="0in" svg:x2="0.0004in" svg:y2="0.0004in"><text:p/></draw:line><draw:line text:anchor-type="frame" draw:z-index="1188" draw:style-name="Mgr3" draw:text-style-name="MP2" svg:x1="0in" svg:y1="0in" svg:x2="0.0004in" svg:y2="0.0004in"><text:p/></draw:line><draw:line text:anchor-type="frame" draw:z-index="1187" draw:name="Shape2168" draw:style-name="Mgr3" draw:text-style-name="MP2" svg:x1="0in" svg:y1="0in" svg:x2="0.0004in" svg:y2="0.0004in"><text:p/></draw:line><draw:line text:anchor-type="frame" draw:z-index="1186" draw:style-name="Mgr3" draw:text-style-name="MP2" svg:x1="0in" svg:y1="0in" svg:x2="0.0004in" svg:y2="0.0004in"><text:p/></draw:line><draw:line text:anchor-type="frame" draw:z-index="1185" draw:style-name="Mgr3" draw:text-style-name="MP2" svg:x1="0in" svg:y1="0in" svg:x2="0.0004in" svg:y2="0.0004in"><text:p/></draw:line><draw:line text:anchor-type="frame" draw:z-index="1184" draw:name="Shape2169" draw:style-name="Mgr3" draw:text-style-name="MP2" svg:x1="0in" svg:y1="0in" svg:x2="0.0004in" svg:y2="0.0004in"><text:p/></draw:line><draw:line text:anchor-type="frame" draw:z-index="1183" draw:style-name="Mgr3" draw:text-style-name="MP2" svg:x1="0in" svg:y1="0in" svg:x2="0.0004in" svg:y2="0.0004in"><text:p/></draw:line><draw:line text:anchor-type="frame" draw:z-index="1182" draw:style-name="Mgr3" draw:text-style-name="MP2" svg:x1="0in" svg:y1="0in" svg:x2="0.0004in" svg:y2="0.0004in"><text:p/></draw:line><draw:line text:anchor-type="frame" draw:z-index="1181" draw:name="Shape724" draw:style-name="Mgr3" draw:text-style-name="MP2" svg:x1="0in" svg:y1="0in" svg:x2="0.0004in" svg:y2="0.0004in"><text:p/></draw:line><draw:line text:anchor-type="frame" draw:z-index="1180" draw:style-name="Mgr3" draw:text-style-name="MP2" svg:x1="0in" svg:y1="0in" svg:x2="0.0004in" svg:y2="0.0004in"><text:p/></draw:line><draw:line text:anchor-type="frame" draw:z-index="1179" draw:style-name="Mgr3" draw:text-style-name="MP2" svg:x1="0in" svg:y1="0in" svg:x2="0.0004in" svg:y2="0.0004in"><text:p/></draw:line><draw:line text:anchor-type="frame" draw:z-index="1178" draw:name="Shape2170" draw:style-name="Mgr3" draw:text-style-name="MP2" svg:x1="0in" svg:y1="0in" svg:x2="0.0004in" svg:y2="0.0004in"><text:p/></draw:line><draw:line text:anchor-type="frame" draw:z-index="1177" draw:style-name="Mgr3" draw:text-style-name="MP2" svg:x1="0in" svg:y1="0in" svg:x2="0.0004in" svg:y2="0.0004in"><text:p/></draw:line><draw:line text:anchor-type="frame" draw:z-index="1176" draw:style-name="Mgr3" draw:text-style-name="MP2" svg:x1="0in" svg:y1="0in" svg:x2="0.0004in" svg:y2="0.0004in"><text:p/></draw:line><draw:line text:anchor-type="frame" draw:z-index="1175" draw:name="Shape2171" draw:style-name="Mgr3" draw:text-style-name="MP2" svg:x1="0in" svg:y1="0in" svg:x2="0.0004in" svg:y2="0.0004in"><text:p/></draw:line><draw:line text:anchor-type="frame" draw:z-index="1174" draw:style-name="Mgr3" draw:text-style-name="MP2" svg:x1="0in" svg:y1="0in" svg:x2="0.0004in" svg:y2="0.0004in"><text:p/></draw:line><draw:line text:anchor-type="frame" draw:z-index="1173" draw:style-name="Mgr3" draw:text-style-name="MP2" svg:x1="0in" svg:y1="0in" svg:x2="0.0004in" svg:y2="0.0004in"><text:p/></draw:line><draw:line text:anchor-type="frame" draw:z-index="1172" draw:name="Shape725" draw:style-name="Mgr3" draw:text-style-name="MP2" svg:x1="0in" svg:y1="0in" svg:x2="0.0004in" svg:y2="0.0004in"><text:p/></draw:line><draw:line text:anchor-type="frame" draw:z-index="1171" draw:style-name="Mgr3" draw:text-style-name="MP2" svg:x1="0in" svg:y1="0in" svg:x2="0.0004in" svg:y2="0.0004in"><text:p/></draw:line><draw:line text:anchor-type="frame" draw:z-index="1170" draw:style-name="Mgr3" draw:text-style-name="MP2" svg:x1="0in" svg:y1="0in" svg:x2="0.0004in" svg:y2="0.0004in"><text:p/></draw:line><draw:line text:anchor-type="frame" draw:z-index="1169" draw:name="Shape2172" draw:style-name="Mgr3" draw:text-style-name="MP2" svg:x1="0in" svg:y1="0in" svg:x2="0.0004in" svg:y2="0.0004in"><text:p/></draw:line><draw:line text:anchor-type="frame" draw:z-index="1168" draw:style-name="Mgr3" draw:text-style-name="MP2" svg:x1="0in" svg:y1="0in" svg:x2="0.0004in" svg:y2="0.0004in"><text:p/></draw:line><draw:line text:anchor-type="frame" draw:z-index="1167" draw:style-name="Mgr3" draw:text-style-name="MP2" svg:x1="0in" svg:y1="0in" svg:x2="0.0004in" svg:y2="0.0004in"><text:p/></draw:line><draw:line text:anchor-type="frame" draw:z-index="1166" draw:name="Shape2173" draw:style-name="Mgr3" draw:text-style-name="MP2" svg:x1="0in" svg:y1="0in" svg:x2="0.0004in" svg:y2="0.0004in"><text:p/></draw:line><draw:line text:anchor-type="frame" draw:z-index="1165" draw:style-name="Mgr3" draw:text-style-name="MP2" svg:x1="0in" svg:y1="0in" svg:x2="0.0004in" svg:y2="0.0004in"><text:p/></draw:line><draw:line text:anchor-type="frame" draw:z-index="1164" draw:style-name="Mgr3" draw:text-style-name="MP2" svg:x1="0in" svg:y1="0in" svg:x2="0.0004in" svg:y2="0.0004in"><text:p/></draw:line><draw:line text:anchor-type="frame" draw:z-index="1163" draw:name="Shape243" draw:style-name="Mgr3" draw:text-style-name="MP2" svg:x1="0in" svg:y1="0in" svg:x2="0.0004in" svg:y2="0.0004in"><text:p/></draw:line><draw:line text:anchor-type="frame" draw:z-index="1162" draw:style-name="Mgr3" draw:text-style-name="MP2" svg:x1="0in" svg:y1="0in" svg:x2="0.0004in" svg:y2="0.0004in"><text:p/></draw:line><draw:line text:anchor-type="frame" draw:z-index="1161" draw:style-name="Mgr3" draw:text-style-name="MP2" svg:x1="0in" svg:y1="0in" svg:x2="0.0004in" svg:y2="0.0004in"><text:p/></draw:line><draw:line text:anchor-type="frame" draw:z-index="1160" draw:name="Shape2174" draw:style-name="Mgr3" draw:text-style-name="MP2" svg:x1="0in" svg:y1="0in" svg:x2="0.0004in" svg:y2="0.0004in"><text:p/></draw:line><draw:line text:anchor-type="frame" draw:z-index="1159" draw:style-name="Mgr3" draw:text-style-name="MP2" svg:x1="0in" svg:y1="0in" svg:x2="0.0004in" svg:y2="0.0004in"><text:p/></draw:line><draw:line text:anchor-type="frame" draw:z-index="1158" draw:style-name="Mgr3" draw:text-style-name="MP2" svg:x1="0in" svg:y1="0in" svg:x2="0.0004in" svg:y2="0.0004in"><text:p/></draw:line><draw:line text:anchor-type="frame" draw:z-index="1157" draw:name="Shape2175" draw:style-name="Mgr3" draw:text-style-name="MP2" svg:x1="0in" svg:y1="0in" svg:x2="0.0004in" svg:y2="0.0004in"><text:p/></draw:line><draw:line text:anchor-type="frame" draw:z-index="1156" draw:style-name="Mgr3" draw:text-style-name="MP2" svg:x1="0in" svg:y1="0in" svg:x2="0.0004in" svg:y2="0.0004in"><text:p/></draw:line><draw:line text:anchor-type="frame" draw:z-index="1155" draw:style-name="Mgr3" draw:text-style-name="MP2" svg:x1="0in" svg:y1="0in" svg:x2="0.0004in" svg:y2="0.0004in"><text:p/></draw:line><draw:line text:anchor-type="frame" draw:z-index="1154" draw:name="Shape726" draw:style-name="Mgr3" draw:text-style-name="MP2" svg:x1="0in" svg:y1="0in" svg:x2="0.0004in" svg:y2="0.0004in"><text:p/></draw:line><draw:line text:anchor-type="frame" draw:z-index="1153" draw:style-name="Mgr3" draw:text-style-name="MP2" svg:x1="0in" svg:y1="0in" svg:x2="0.0004in" svg:y2="0.0004in"><text:p/></draw:line><draw:line text:anchor-type="frame" draw:z-index="1152" draw:style-name="Mgr3" draw:text-style-name="MP2" svg:x1="0in" svg:y1="0in" svg:x2="0.0004in" svg:y2="0.0004in"><text:p/></draw:line><draw:line text:anchor-type="frame" draw:z-index="1151" draw:name="Shape2176" draw:style-name="Mgr3" draw:text-style-name="MP2" svg:x1="0in" svg:y1="0in" svg:x2="0.0004in" svg:y2="0.0004in"><text:p/></draw:line><draw:line text:anchor-type="frame" draw:z-index="1150" draw:style-name="Mgr3" draw:text-style-name="MP2" svg:x1="0in" svg:y1="0in" svg:x2="0.0004in" svg:y2="0.0004in"><text:p/></draw:line><draw:line text:anchor-type="frame" draw:z-index="1149" draw:style-name="Mgr3" draw:text-style-name="MP2" svg:x1="0in" svg:y1="0in" svg:x2="0.0004in" svg:y2="0.0004in"><text:p/></draw:line><draw:line text:anchor-type="frame" draw:z-index="1148" draw:name="Shape2177" draw:style-name="Mgr3" draw:text-style-name="MP2" svg:x1="0in" svg:y1="0in" svg:x2="0.0004in" svg:y2="0.0004in"><text:p/></draw:line><draw:line text:anchor-type="frame" draw:z-index="1147" draw:style-name="Mgr3" draw:text-style-name="MP2" svg:x1="0in" svg:y1="0in" svg:x2="0.0004in" svg:y2="0.0004in"><text:p/></draw:line><draw:line text:anchor-type="frame" draw:z-index="1146" draw:style-name="Mgr3" draw:text-style-name="MP2" svg:x1="0in" svg:y1="0in" svg:x2="0.0004in" svg:y2="0.0004in"><text:p/></draw:line><draw:line text:anchor-type="frame" draw:z-index="1145" draw:name="Shape727" draw:style-name="Mgr3" draw:text-style-name="MP2" svg:x1="0in" svg:y1="0in" svg:x2="0.0004in" svg:y2="0.0004in"><text:p/></draw:line><draw:line text:anchor-type="frame" draw:z-index="1144" draw:style-name="Mgr3" draw:text-style-name="MP2" svg:x1="0in" svg:y1="0in" svg:x2="0.0004in" svg:y2="0.0004in"><text:p/></draw:line><draw:line text:anchor-type="frame" draw:z-index="1143" draw:style-name="Mgr3" draw:text-style-name="MP2" svg:x1="0in" svg:y1="0in" svg:x2="0.0004in" svg:y2="0.0004in"><text:p/></draw:line><draw:line text:anchor-type="frame" draw:z-index="1142" draw:name="Shape2178" draw:style-name="Mgr3" draw:text-style-name="MP2" svg:x1="0in" svg:y1="0in" svg:x2="0.0004in" svg:y2="0.0004in"><text:p/></draw:line><draw:line text:anchor-type="frame" draw:z-index="1141" draw:style-name="Mgr3" draw:text-style-name="MP2" svg:x1="0in" svg:y1="0in" svg:x2="0.0004in" svg:y2="0.0004in"><text:p/></draw:line><draw:line text:anchor-type="frame" draw:z-index="1140" draw:style-name="Mgr3" draw:text-style-name="MP2" svg:x1="0in" svg:y1="0in" svg:x2="0.0004in" svg:y2="0.0004in"><text:p/></draw:line><draw:line text:anchor-type="frame" draw:z-index="1139" draw:name="Shape2179" draw:style-name="Mgr3" draw:text-style-name="MP2" svg:x1="0in" svg:y1="0in" svg:x2="0.0004in" svg:y2="0.0004in"><text:p/></draw:line><draw:line text:anchor-type="frame" draw:z-index="1138" draw:style-name="Mgr3" draw:text-style-name="MP2" svg:x1="0in" svg:y1="0in" svg:x2="0.0004in" svg:y2="0.0004in"><text:p/></draw:line><draw:line text:anchor-type="frame" draw:z-index="1137" draw:style-name="Mgr3" draw:text-style-name="MP2" svg:x1="0in" svg:y1="0in" svg:x2="0.0004in" svg:y2="0.0004in"><text:p/></draw:line><draw:line text:anchor-type="frame" draw:z-index="1136" draw:name="Shape83" draw:style-name="Mgr3" draw:text-style-name="MP2" svg:x1="0in" svg:y1="0in" svg:x2="0.0004in" svg:y2="0.0004in"><text:p/></draw:line><draw:line text:anchor-type="frame" draw:z-index="1135" draw:style-name="Mgr3" draw:text-style-name="MP2" svg:x1="0in" svg:y1="0in" svg:x2="0.0004in" svg:y2="0.0004in"><text:p/></draw:line><draw:line text:anchor-type="frame" draw:z-index="1134" draw:style-name="Mgr3" draw:text-style-name="MP2" svg:x1="0in" svg:y1="0in" svg:x2="0.0004in" svg:y2="0.0004in"><text:p/></draw:line><draw:line text:anchor-type="frame" draw:z-index="1133" draw:name="Shape2180" draw:style-name="Mgr3" draw:text-style-name="MP2" svg:x1="0in" svg:y1="0in" svg:x2="0.0004in" svg:y2="0.0004in"><text:p/></draw:line><draw:line text:anchor-type="frame" draw:z-index="1132" draw:style-name="Mgr3" draw:text-style-name="MP2" svg:x1="0in" svg:y1="0in" svg:x2="0.0004in" svg:y2="0.0004in"><text:p/></draw:line><draw:line text:anchor-type="frame" draw:z-index="1131" draw:style-name="Mgr3" draw:text-style-name="MP2" svg:x1="0in" svg:y1="0in" svg:x2="0.0004in" svg:y2="0.0004in"><text:p/></draw:line><draw:line text:anchor-type="frame" draw:z-index="1130" draw:name="Shape2181" draw:style-name="Mgr3" draw:text-style-name="MP2" svg:x1="0in" svg:y1="0in" svg:x2="0.0004in" svg:y2="0.0004in"><text:p/></draw:line><draw:line text:anchor-type="frame" draw:z-index="1129" draw:style-name="Mgr3" draw:text-style-name="MP2" svg:x1="0in" svg:y1="0in" svg:x2="0.0004in" svg:y2="0.0004in"><text:p/></draw:line><draw:line text:anchor-type="frame" draw:z-index="1128" draw:style-name="Mgr3" draw:text-style-name="MP2" svg:x1="0in" svg:y1="0in" svg:x2="0.0004in" svg:y2="0.0004in"><text:p/></draw:line><draw:line text:anchor-type="frame" draw:z-index="1127" draw:name="Shape728" draw:style-name="Mgr3" draw:text-style-name="MP2" svg:x1="0in" svg:y1="0in" svg:x2="0.0004in" svg:y2="0.0004in"><text:p/></draw:line><draw:line text:anchor-type="frame" draw:z-index="1126" draw:style-name="Mgr3" draw:text-style-name="MP2" svg:x1="0in" svg:y1="0in" svg:x2="0.0004in" svg:y2="0.0004in"><text:p/></draw:line><draw:line text:anchor-type="frame" draw:z-index="1125" draw:style-name="Mgr3" draw:text-style-name="MP2" svg:x1="0in" svg:y1="0in" svg:x2="0.0004in" svg:y2="0.0004in"><text:p/></draw:line><draw:line text:anchor-type="frame" draw:z-index="1124" draw:name="Shape2182" draw:style-name="Mgr3" draw:text-style-name="MP2" svg:x1="0in" svg:y1="0in" svg:x2="0.0004in" svg:y2="0.0004in"><text:p/></draw:line><draw:line text:anchor-type="frame" draw:z-index="1123" draw:style-name="Mgr3" draw:text-style-name="MP2" svg:x1="0in" svg:y1="0in" svg:x2="0.0004in" svg:y2="0.0004in"><text:p/></draw:line><draw:line text:anchor-type="frame" draw:z-index="1122" draw:style-name="Mgr3" draw:text-style-name="MP2" svg:x1="0in" svg:y1="0in" svg:x2="0.0004in" svg:y2="0.0004in"><text:p/></draw:line><draw:line text:anchor-type="frame" draw:z-index="1121" draw:name="Shape2183" draw:style-name="Mgr3" draw:text-style-name="MP2" svg:x1="0in" svg:y1="0in" svg:x2="0.0004in" svg:y2="0.0004in"><text:p/></draw:line><draw:line text:anchor-type="frame" draw:z-index="1120" draw:style-name="Mgr3" draw:text-style-name="MP2" svg:x1="0in" svg:y1="0in" svg:x2="0.0004in" svg:y2="0.0004in"><text:p/></draw:line><draw:line text:anchor-type="frame" draw:z-index="1119" draw:style-name="Mgr3" draw:text-style-name="MP2" svg:x1="0in" svg:y1="0in" svg:x2="0.0004in" svg:y2="0.0004in"><text:p/></draw:line><draw:line text:anchor-type="frame" draw:z-index="1118" draw:name="Shape729" draw:style-name="Mgr3" draw:text-style-name="MP2" svg:x1="0in" svg:y1="0in" svg:x2="0.0004in" svg:y2="0.0004in"><text:p/></draw:line><draw:line text:anchor-type="frame" draw:z-index="1117" draw:style-name="Mgr3" draw:text-style-name="MP2" svg:x1="0in" svg:y1="0in" svg:x2="0.0004in" svg:y2="0.0004in"><text:p/></draw:line><draw:line text:anchor-type="frame" draw:z-index="1116" draw:style-name="Mgr3" draw:text-style-name="MP2" svg:x1="0in" svg:y1="0in" svg:x2="0.0004in" svg:y2="0.0004in"><text:p/></draw:line><draw:line text:anchor-type="frame" draw:z-index="1115" draw:name="Shape2184" draw:style-name="Mgr3" draw:text-style-name="MP2" svg:x1="0in" svg:y1="0in" svg:x2="0.0004in" svg:y2="0.0004in"><text:p/></draw:line><draw:line text:anchor-type="frame" draw:z-index="1114" draw:style-name="Mgr3" draw:text-style-name="MP2" svg:x1="0in" svg:y1="0in" svg:x2="0.0004in" svg:y2="0.0004in"><text:p/></draw:line><draw:line text:anchor-type="frame" draw:z-index="1113" draw:style-name="Mgr3" draw:text-style-name="MP2" svg:x1="0in" svg:y1="0in" svg:x2="0.0004in" svg:y2="0.0004in"><text:p/></draw:line><draw:line text:anchor-type="frame" draw:z-index="1112" draw:name="Shape2185" draw:style-name="Mgr3" draw:text-style-name="MP2" svg:x1="0in" svg:y1="0in" svg:x2="0.0004in" svg:y2="0.0004in"><text:p/></draw:line><draw:line text:anchor-type="frame" draw:z-index="1111" draw:style-name="Mgr3" draw:text-style-name="MP2" svg:x1="0in" svg:y1="0in" svg:x2="0.0004in" svg:y2="0.0004in"><text:p/></draw:line><draw:line text:anchor-type="frame" draw:z-index="1110" draw:style-name="Mgr3" draw:text-style-name="MP2" svg:x1="0in" svg:y1="0in" svg:x2="0.0004in" svg:y2="0.0004in"><text:p/></draw:line><draw:line text:anchor-type="frame" draw:z-index="1109" draw:name="Shape244" draw:style-name="Mgr3" draw:text-style-name="MP2" svg:x1="0in" svg:y1="0in" svg:x2="0.0004in" svg:y2="0.0004in"><text:p/></draw:line><draw:line text:anchor-type="frame" draw:z-index="1108" draw:style-name="Mgr3" draw:text-style-name="MP2" svg:x1="0in" svg:y1="0in" svg:x2="0.0004in" svg:y2="0.0004in"><text:p/></draw:line><draw:line text:anchor-type="frame" draw:z-index="1107" draw:style-name="Mgr3" draw:text-style-name="MP2" svg:x1="0in" svg:y1="0in" svg:x2="0.0004in" svg:y2="0.0004in"><text:p/></draw:line><draw:line text:anchor-type="frame" draw:z-index="1106" draw:name="Shape2186" draw:style-name="Mgr3" draw:text-style-name="MP2" svg:x1="0in" svg:y1="0in" svg:x2="0.0004in" svg:y2="0.0004in"><text:p/></draw:line><draw:line text:anchor-type="frame" draw:z-index="1105" draw:style-name="Mgr3" draw:text-style-name="MP2" svg:x1="0in" svg:y1="0in" svg:x2="0.0004in" svg:y2="0.0004in"><text:p/></draw:line><draw:line text:anchor-type="frame" draw:z-index="1104" draw:style-name="Mgr3" draw:text-style-name="MP2" svg:x1="0in" svg:y1="0in" svg:x2="0.0004in" svg:y2="0.0004in"><text:p/></draw:line><draw:line text:anchor-type="frame" draw:z-index="1103" draw:name="Shape2187" draw:style-name="Mgr3" draw:text-style-name="MP2" svg:x1="0in" svg:y1="0in" svg:x2="0.0004in" svg:y2="0.0004in"><text:p/></draw:line><draw:line text:anchor-type="frame" draw:z-index="1102" draw:style-name="Mgr3" draw:text-style-name="MP2" svg:x1="0in" svg:y1="0in" svg:x2="0.0004in" svg:y2="0.0004in"><text:p/></draw:line><draw:line text:anchor-type="frame" draw:z-index="1101" draw:style-name="Mgr3" draw:text-style-name="MP2" svg:x1="0in" svg:y1="0in" svg:x2="0.0004in" svg:y2="0.0004in"><text:p/></draw:line><draw:line text:anchor-type="frame" draw:z-index="1100" draw:name="Shape730" draw:style-name="Mgr3" draw:text-style-name="MP2" svg:x1="0in" svg:y1="0in" svg:x2="0.0004in" svg:y2="0.0004in"><text:p/></draw:line><draw:line text:anchor-type="frame" draw:z-index="1099" draw:style-name="Mgr3" draw:text-style-name="MP2" svg:x1="0in" svg:y1="0in" svg:x2="0.0004in" svg:y2="0.0004in"><text:p/></draw:line><draw:line text:anchor-type="frame" draw:z-index="1098" draw:style-name="Mgr3" draw:text-style-name="MP2" svg:x1="0in" svg:y1="0in" svg:x2="0.0004in" svg:y2="0.0004in"><text:p/></draw:line><draw:line text:anchor-type="frame" draw:z-index="1097" draw:name="Shape2188" draw:style-name="Mgr3" draw:text-style-name="MP2" svg:x1="0in" svg:y1="0in" svg:x2="0.0004in" svg:y2="0.0004in"><text:p/></draw:line><draw:line text:anchor-type="frame" draw:z-index="1096" draw:style-name="Mgr3" draw:text-style-name="MP2" svg:x1="0in" svg:y1="0in" svg:x2="0.0004in" svg:y2="0.0004in"><text:p/></draw:line><draw:line text:anchor-type="frame" draw:z-index="1095" draw:style-name="Mgr3" draw:text-style-name="MP2" svg:x1="0in" svg:y1="0in" svg:x2="0.0004in" svg:y2="0.0004in"><text:p/></draw:line><draw:line text:anchor-type="frame" draw:z-index="1094" draw:name="Shape2189" draw:style-name="Mgr3" draw:text-style-name="MP2" svg:x1="0in" svg:y1="0in" svg:x2="0.0004in" svg:y2="0.0004in"><text:p/></draw:line><draw:line text:anchor-type="frame" draw:z-index="1093" draw:style-name="Mgr3" draw:text-style-name="MP2" svg:x1="0in" svg:y1="0in" svg:x2="0.0004in" svg:y2="0.0004in"><text:p/></draw:line><draw:line text:anchor-type="frame" draw:z-index="1092" draw:style-name="Mgr3" draw:text-style-name="MP2" svg:x1="0in" svg:y1="0in" svg:x2="0.0004in" svg:y2="0.0004in"><text:p/></draw:line><draw:line text:anchor-type="frame" draw:z-index="1091" draw:name="Shape731" draw:style-name="Mgr3" draw:text-style-name="MP2" svg:x1="0in" svg:y1="0in" svg:x2="0.0004in" svg:y2="0.0004in"><text:p/></draw:line><draw:line text:anchor-type="frame" draw:z-index="1090" draw:style-name="Mgr3" draw:text-style-name="MP2" svg:x1="0in" svg:y1="0in" svg:x2="0.0004in" svg:y2="0.0004in"><text:p/></draw:line><draw:line text:anchor-type="frame" draw:z-index="1089" draw:style-name="Mgr3" draw:text-style-name="MP2" svg:x1="0in" svg:y1="0in" svg:x2="0.0004in" svg:y2="0.0004in"><text:p/></draw:line><draw:line text:anchor-type="frame" draw:z-index="1088" draw:name="Shape2190" draw:style-name="Mgr3" draw:text-style-name="MP2" svg:x1="0in" svg:y1="0in" svg:x2="0.0004in" svg:y2="0.0004in"><text:p/></draw:line><draw:line text:anchor-type="frame" draw:z-index="1087" draw:style-name="Mgr3" draw:text-style-name="MP2" svg:x1="0in" svg:y1="0in" svg:x2="0.0004in" svg:y2="0.0004in"><text:p/></draw:line><draw:line text:anchor-type="frame" draw:z-index="1086" draw:style-name="Mgr3" draw:text-style-name="MP2" svg:x1="0in" svg:y1="0in" svg:x2="0.0004in" svg:y2="0.0004in"><text:p/></draw:line><draw:line text:anchor-type="frame" draw:z-index="1085" draw:name="Shape2191" draw:style-name="Mgr3" draw:text-style-name="MP2" svg:x1="0in" svg:y1="0in" svg:x2="0.0004in" svg:y2="0.0004in"><text:p/></draw:line><draw:line text:anchor-type="frame" draw:z-index="1084" draw:style-name="Mgr3" draw:text-style-name="MP2" svg:x1="0in" svg:y1="0in" svg:x2="0.0004in" svg:y2="0.0004in"><text:p/></draw:line><draw:line text:anchor-type="frame" draw:z-index="1083" draw:style-name="Mgr3" draw:text-style-name="MP2" svg:x1="0in" svg:y1="0in" svg:x2="0.0004in" svg:y2="0.0004in"><text:p/></draw:line><draw:line text:anchor-type="frame" draw:z-index="1082" draw:name="Shape245" draw:style-name="Mgr3" draw:text-style-name="MP2" svg:x1="0in" svg:y1="0in" svg:x2="0.0004in" svg:y2="0.0004in"><text:p/></draw:line><draw:line text:anchor-type="frame" draw:z-index="1081" draw:style-name="Mgr3" draw:text-style-name="MP2" svg:x1="0in" svg:y1="0in" svg:x2="0.0004in" svg:y2="0.0004in"><text:p/></draw:line><draw:line text:anchor-type="frame" draw:z-index="1080" draw:style-name="Mgr3" draw:text-style-name="MP2" svg:x1="0in" svg:y1="0in" svg:x2="0.0004in" svg:y2="0.0004in"><text:p/></draw:line><draw:line text:anchor-type="frame" draw:z-index="1079" draw:name="Shape2192" draw:style-name="Mgr3" draw:text-style-name="MP2" svg:x1="0in" svg:y1="0in" svg:x2="0.0004in" svg:y2="0.0004in"><text:p/></draw:line><draw:line text:anchor-type="frame" draw:z-index="1078" draw:style-name="Mgr3" draw:text-style-name="MP2" svg:x1="0in" svg:y1="0in" svg:x2="0.0004in" svg:y2="0.0004in"><text:p/></draw:line><draw:line text:anchor-type="frame" draw:z-index="1077" draw:style-name="Mgr3" draw:text-style-name="MP2" svg:x1="0in" svg:y1="0in" svg:x2="0.0004in" svg:y2="0.0004in"><text:p/></draw:line><draw:line text:anchor-type="frame" draw:z-index="1076" draw:name="Shape2193" draw:style-name="Mgr3" draw:text-style-name="MP2" svg:x1="0in" svg:y1="0in" svg:x2="0.0004in" svg:y2="0.0004in"><text:p/></draw:line><draw:line text:anchor-type="frame" draw:z-index="1075" draw:style-name="Mgr3" draw:text-style-name="MP2" svg:x1="0in" svg:y1="0in" svg:x2="0.0004in" svg:y2="0.0004in"><text:p/></draw:line><draw:line text:anchor-type="frame" draw:z-index="1074" draw:style-name="Mgr3" draw:text-style-name="MP2" svg:x1="0in" svg:y1="0in" svg:x2="0.0004in" svg:y2="0.0004in"><text:p/></draw:line><draw:line text:anchor-type="frame" draw:z-index="1073" draw:name="Shape732" draw:style-name="Mgr3" draw:text-style-name="MP2" svg:x1="0in" svg:y1="0in" svg:x2="0.0004in" svg:y2="0.0004in"><text:p/></draw:line><draw:line text:anchor-type="frame" draw:z-index="1072" draw:style-name="Mgr3" draw:text-style-name="MP2" svg:x1="0in" svg:y1="0in" svg:x2="0.0004in" svg:y2="0.0004in"><text:p/></draw:line><draw:line text:anchor-type="frame" draw:z-index="1071" draw:style-name="Mgr3" draw:text-style-name="MP2" svg:x1="0in" svg:y1="0in" svg:x2="0.0004in" svg:y2="0.0004in"><text:p/></draw:line><draw:line text:anchor-type="frame" draw:z-index="1070" draw:name="Shape2194" draw:style-name="Mgr3" draw:text-style-name="MP2" svg:x1="0in" svg:y1="0in" svg:x2="0.0004in" svg:y2="0.0004in"><text:p/></draw:line><draw:line text:anchor-type="frame" draw:z-index="1069" draw:style-name="Mgr3" draw:text-style-name="MP2" svg:x1="0in" svg:y1="0in" svg:x2="0.0004in" svg:y2="0.0004in"><text:p/></draw:line><draw:line text:anchor-type="frame" draw:z-index="1068" draw:style-name="Mgr3" draw:text-style-name="MP2" svg:x1="0in" svg:y1="0in" svg:x2="0.0004in" svg:y2="0.0004in"><text:p/></draw:line><draw:line text:anchor-type="frame" draw:z-index="1067" draw:name="Shape2195" draw:style-name="Mgr3" draw:text-style-name="MP2" svg:x1="0in" svg:y1="0in" svg:x2="0.0004in" svg:y2="0.0004in"><text:p/></draw:line><draw:line text:anchor-type="frame" draw:z-index="1066" draw:style-name="Mgr3" draw:text-style-name="MP2" svg:x1="0in" svg:y1="0in" svg:x2="0.0004in" svg:y2="0.0004in"><text:p/></draw:line><draw:line text:anchor-type="frame" draw:z-index="1065" draw:style-name="Mgr3" draw:text-style-name="MP2" svg:x1="0in" svg:y1="0in" svg:x2="0.0004in" svg:y2="0.0004in"><text:p/></draw:line><draw:line text:anchor-type="frame" draw:z-index="1064" draw:name="Shape733" draw:style-name="Mgr3" draw:text-style-name="MP2" svg:x1="0in" svg:y1="0in" svg:x2="0.0004in" svg:y2="0.0004in"><text:p/></draw:line><draw:line text:anchor-type="frame" draw:z-index="1063" draw:style-name="Mgr3" draw:text-style-name="MP2" svg:x1="0in" svg:y1="0in" svg:x2="0.0004in" svg:y2="0.0004in"><text:p/></draw:line><draw:line text:anchor-type="frame" draw:z-index="1062" draw:style-name="Mgr3" draw:text-style-name="MP2" svg:x1="0in" svg:y1="0in" svg:x2="0.0004in" svg:y2="0.0004in"><text:p/></draw:line><draw:line text:anchor-type="frame" draw:z-index="1061" draw:name="Shape2196" draw:style-name="Mgr3" draw:text-style-name="MP2" svg:x1="0in" svg:y1="0in" svg:x2="0.0004in" svg:y2="0.0004in"><text:p/></draw:line><draw:line text:anchor-type="frame" draw:z-index="1060" draw:style-name="Mgr3" draw:text-style-name="MP2" svg:x1="0in" svg:y1="0in" svg:x2="0.0004in" svg:y2="0.0004in"><text:p/></draw:line><draw:line text:anchor-type="frame" draw:z-index="1059" draw:style-name="Mgr3" draw:text-style-name="MP2" svg:x1="0in" svg:y1="0in" svg:x2="0.0004in" svg:y2="0.0004in"><text:p/></draw:line><draw:line text:anchor-type="frame" draw:z-index="1058" draw:name="Shape2197" draw:style-name="Mgr3" draw:text-style-name="MP2" svg:x1="0in" svg:y1="0in" svg:x2="0.0004in" svg:y2="0.0004in"><text:p/></draw:line><draw:line text:anchor-type="frame" draw:z-index="1057" draw:style-name="Mgr3" draw:text-style-name="MP2" svg:x1="0in" svg:y1="0in" svg:x2="0.0004in" svg:y2="0.0004in"><text:p/></draw:line><draw:line text:anchor-type="frame" draw:z-index="1056" draw:style-name="Mgr3" draw:text-style-name="MP2" svg:x1="0in" svg:y1="0in" svg:x2="0.0004in" svg:y2="0.0004in"><text:p/></draw:line><draw:line text:anchor-type="frame" draw:z-index="1055" draw:name="Shape84" draw:style-name="Mgr3" draw:text-style-name="MP2" svg:x1="0in" svg:y1="0in" svg:x2="0.0004in" svg:y2="0.0004in"><text:p/></draw:line><draw:line text:anchor-type="frame" draw:z-index="1054" draw:style-name="Mgr3" draw:text-style-name="MP2" svg:x1="0in" svg:y1="0in" svg:x2="0.0004in" svg:y2="0.0004in"><text:p/></draw:line><draw:line text:anchor-type="frame" draw:z-index="1053" draw:style-name="Mgr3" draw:text-style-name="MP2" svg:x1="0in" svg:y1="0in" svg:x2="0.0004in" svg:y2="0.0004in"><text:p/></draw:line><draw:line text:anchor-type="frame" draw:z-index="1052" draw:name="Shape2198" draw:style-name="Mgr3" draw:text-style-name="MP2" svg:x1="0in" svg:y1="0in" svg:x2="0.0004in" svg:y2="0.0004in"><text:p/></draw:line><draw:line text:anchor-type="frame" draw:z-index="1051" draw:style-name="Mgr3" draw:text-style-name="MP2" svg:x1="0in" svg:y1="0in" svg:x2="0.0004in" svg:y2="0.0004in"><text:p/></draw:line><draw:line text:anchor-type="frame" draw:z-index="1050" draw:style-name="Mgr3" draw:text-style-name="MP2" svg:x1="0in" svg:y1="0in" svg:x2="0.0004in" svg:y2="0.0004in"><text:p/></draw:line><draw:line text:anchor-type="frame" draw:z-index="1049" draw:name="Shape2199" draw:style-name="Mgr3" draw:text-style-name="MP2" svg:x1="0in" svg:y1="0in" svg:x2="0.0004in" svg:y2="0.0004in"><text:p/></draw:line><draw:line text:anchor-type="frame" draw:z-index="1048" draw:style-name="Mgr3" draw:text-style-name="MP2" svg:x1="0in" svg:y1="0in" svg:x2="0.0004in" svg:y2="0.0004in"><text:p/></draw:line><draw:line text:anchor-type="frame" draw:z-index="1047" draw:style-name="Mgr3" draw:text-style-name="MP2" svg:x1="0in" svg:y1="0in" svg:x2="0.0004in" svg:y2="0.0004in"><text:p/></draw:line><draw:line text:anchor-type="frame" draw:z-index="1046" draw:name="Shape734" draw:style-name="Mgr3" draw:text-style-name="MP2" svg:x1="0in" svg:y1="0in" svg:x2="0.0004in" svg:y2="0.0004in"><text:p/></draw:line><draw:line text:anchor-type="frame" draw:z-index="1045" draw:style-name="Mgr3" draw:text-style-name="MP2" svg:x1="0in" svg:y1="0in" svg:x2="0.0004in" svg:y2="0.0004in"><text:p/></draw:line><draw:line text:anchor-type="frame" draw:z-index="1044" draw:style-name="Mgr3" draw:text-style-name="MP2" svg:x1="0in" svg:y1="0in" svg:x2="0.0004in" svg:y2="0.0004in"><text:p/></draw:line><draw:line text:anchor-type="frame" draw:z-index="1043" draw:name="Shape2200" draw:style-name="Mgr3" draw:text-style-name="MP2" svg:x1="0in" svg:y1="0in" svg:x2="0.0004in" svg:y2="0.0004in"><text:p/></draw:line><draw:line text:anchor-type="frame" draw:z-index="1042" draw:style-name="Mgr3" draw:text-style-name="MP2" svg:x1="0in" svg:y1="0in" svg:x2="0.0004in" svg:y2="0.0004in"><text:p/></draw:line><draw:line text:anchor-type="frame" draw:z-index="1041" draw:style-name="Mgr3" draw:text-style-name="MP2" svg:x1="0in" svg:y1="0in" svg:x2="0.0004in" svg:y2="0.0004in"><text:p/></draw:line><draw:line text:anchor-type="frame" draw:z-index="1040" draw:name="Shape2201" draw:style-name="Mgr3" draw:text-style-name="MP2" svg:x1="0in" svg:y1="0in" svg:x2="0.0004in" svg:y2="0.0004in"><text:p/></draw:line><draw:line text:anchor-type="frame" draw:z-index="1039" draw:style-name="Mgr3" draw:text-style-name="MP2" svg:x1="0in" svg:y1="0in" svg:x2="0.0004in" svg:y2="0.0004in"><text:p/></draw:line><draw:line text:anchor-type="frame" draw:z-index="1038" draw:style-name="Mgr3" draw:text-style-name="MP2" svg:x1="0in" svg:y1="0in" svg:x2="0.0004in" svg:y2="0.0004in"><text:p/></draw:line><draw:line text:anchor-type="frame" draw:z-index="1037" draw:name="Shape735" draw:style-name="Mgr3" draw:text-style-name="MP2" svg:x1="0in" svg:y1="0in" svg:x2="0.0004in" svg:y2="0.0004in"><text:p/></draw:line><draw:line text:anchor-type="frame" draw:z-index="1036" draw:style-name="Mgr3" draw:text-style-name="MP2" svg:x1="0in" svg:y1="0in" svg:x2="0.0004in" svg:y2="0.0004in"><text:p/></draw:line><draw:line text:anchor-type="frame" draw:z-index="1035" draw:style-name="Mgr3" draw:text-style-name="MP2" svg:x1="0in" svg:y1="0in" svg:x2="0.0004in" svg:y2="0.0004in"><text:p/></draw:line><draw:line text:anchor-type="frame" draw:z-index="1034" draw:name="Shape2202" draw:style-name="Mgr3" draw:text-style-name="MP2" svg:x1="0in" svg:y1="0in" svg:x2="0.0004in" svg:y2="0.0004in"><text:p/></draw:line><draw:line text:anchor-type="frame" draw:z-index="1033" draw:style-name="Mgr3" draw:text-style-name="MP2" svg:x1="0in" svg:y1="0in" svg:x2="0.0004in" svg:y2="0.0004in"><text:p/></draw:line><draw:line text:anchor-type="frame" draw:z-index="1032" draw:style-name="Mgr3" draw:text-style-name="MP2" svg:x1="0in" svg:y1="0in" svg:x2="0.0004in" svg:y2="0.0004in"><text:p/></draw:line><draw:line text:anchor-type="frame" draw:z-index="1031" draw:name="Shape2203" draw:style-name="Mgr3" draw:text-style-name="MP2" svg:x1="0in" svg:y1="0in" svg:x2="0.0004in" svg:y2="0.0004in"><text:p/></draw:line><draw:line text:anchor-type="frame" draw:z-index="1030" draw:style-name="Mgr3" draw:text-style-name="MP2" svg:x1="0in" svg:y1="0in" svg:x2="0.0004in" svg:y2="0.0004in"><text:p/></draw:line><draw:line text:anchor-type="frame" draw:z-index="1029" draw:style-name="Mgr3" draw:text-style-name="MP2" svg:x1="0in" svg:y1="0in" svg:x2="0.0004in" svg:y2="0.0004in"><text:p/></draw:line><draw:line text:anchor-type="frame" draw:z-index="1028" draw:name="Shape246" draw:style-name="Mgr3" draw:text-style-name="MP2" svg:x1="0in" svg:y1="0in" svg:x2="0.0004in" svg:y2="0.0004in"><text:p/></draw:line><draw:line text:anchor-type="frame" draw:z-index="1027" draw:style-name="Mgr3" draw:text-style-name="MP2" svg:x1="0in" svg:y1="0in" svg:x2="0.0004in" svg:y2="0.0004in"><text:p/></draw:line><draw:line text:anchor-type="frame" draw:z-index="1026" draw:style-name="Mgr3" draw:text-style-name="MP2" svg:x1="0in" svg:y1="0in" svg:x2="0.0004in" svg:y2="0.0004in"><text:p/></draw:line><draw:line text:anchor-type="frame" draw:z-index="1025" draw:name="Shape2204" draw:style-name="Mgr3" draw:text-style-name="MP2" svg:x1="0in" svg:y1="0in" svg:x2="0.0004in" svg:y2="0.0004in"><text:p/></draw:line><draw:line text:anchor-type="frame" draw:z-index="1024" draw:style-name="Mgr3" draw:text-style-name="MP2" svg:x1="0in" svg:y1="0in" svg:x2="0.0004in" svg:y2="0.0004in"><text:p/></draw:line><draw:line text:anchor-type="frame" draw:z-index="1023" draw:style-name="Mgr3" draw:text-style-name="MP2" svg:x1="0in" svg:y1="0in" svg:x2="0.0004in" svg:y2="0.0004in"><text:p/></draw:line><draw:line text:anchor-type="frame" draw:z-index="1022" draw:name="Shape2205" draw:style-name="Mgr3" draw:text-style-name="MP2" svg:x1="0in" svg:y1="0in" svg:x2="0.0004in" svg:y2="0.0004in"><text:p/></draw:line><draw:line text:anchor-type="frame" draw:z-index="1021" draw:style-name="Mgr3" draw:text-style-name="MP2" svg:x1="0in" svg:y1="0in" svg:x2="0.0004in" svg:y2="0.0004in"><text:p/></draw:line><draw:line text:anchor-type="frame" draw:z-index="1020" draw:style-name="Mgr3" draw:text-style-name="MP2" svg:x1="0in" svg:y1="0in" svg:x2="0.0004in" svg:y2="0.0004in"><text:p/></draw:line><draw:line text:anchor-type="frame" draw:z-index="1019" draw:name="Shape736" draw:style-name="Mgr3" draw:text-style-name="MP2" svg:x1="0in" svg:y1="0in" svg:x2="0.0004in" svg:y2="0.0004in"><text:p/></draw:line><draw:line text:anchor-type="frame" draw:z-index="1018" draw:style-name="Mgr3" draw:text-style-name="MP2" svg:x1="0in" svg:y1="0in" svg:x2="0.0004in" svg:y2="0.0004in"><text:p/></draw:line><draw:line text:anchor-type="frame" draw:z-index="1017" draw:style-name="Mgr3" draw:text-style-name="MP2" svg:x1="0in" svg:y1="0in" svg:x2="0.0004in" svg:y2="0.0004in"><text:p/></draw:line><draw:line text:anchor-type="frame" draw:z-index="1016" draw:name="Shape2206" draw:style-name="Mgr3" draw:text-style-name="MP2" svg:x1="0in" svg:y1="0in" svg:x2="0.0004in" svg:y2="0.0004in"><text:p/></draw:line><draw:line text:anchor-type="frame" draw:z-index="1015" draw:style-name="Mgr3" draw:text-style-name="MP2" svg:x1="0in" svg:y1="0in" svg:x2="0.0004in" svg:y2="0.0004in"><text:p/></draw:line><draw:line text:anchor-type="frame" draw:z-index="1014" draw:style-name="Mgr3" draw:text-style-name="MP2" svg:x1="0in" svg:y1="0in" svg:x2="0.0004in" svg:y2="0.0004in"><text:p/></draw:line><draw:line text:anchor-type="frame" draw:z-index="1013" draw:name="Shape2207" draw:style-name="Mgr3" draw:text-style-name="MP2" svg:x1="0in" svg:y1="0in" svg:x2="0.0004in" svg:y2="0.0004in"><text:p/></draw:line><draw:line text:anchor-type="frame" draw:z-index="1012" draw:style-name="Mgr3" draw:text-style-name="MP2" svg:x1="0in" svg:y1="0in" svg:x2="0.0004in" svg:y2="0.0004in"><text:p/></draw:line><draw:line text:anchor-type="frame" draw:z-index="1011" draw:style-name="Mgr3" draw:text-style-name="MP2" svg:x1="0in" svg:y1="0in" svg:x2="0.0004in" svg:y2="0.0004in"><text:p/></draw:line><draw:line text:anchor-type="frame" draw:z-index="1010" draw:name="Shape737" draw:style-name="Mgr3" draw:text-style-name="MP2" svg:x1="0in" svg:y1="0in" svg:x2="0.0004in" svg:y2="0.0004in"><text:p/></draw:line><draw:line text:anchor-type="frame" draw:z-index="1009" draw:style-name="Mgr3" draw:text-style-name="MP2" svg:x1="0in" svg:y1="0in" svg:x2="0.0004in" svg:y2="0.0004in"><text:p/></draw:line><draw:line text:anchor-type="frame" draw:z-index="1008" draw:style-name="Mgr3" draw:text-style-name="MP2" svg:x1="0in" svg:y1="0in" svg:x2="0.0004in" svg:y2="0.0004in"><text:p/></draw:line><draw:line text:anchor-type="frame" draw:z-index="1007" draw:name="Shape2208" draw:style-name="Mgr3" draw:text-style-name="MP2" svg:x1="0in" svg:y1="0in" svg:x2="0.0004in" svg:y2="0.0004in"><text:p/></draw:line><draw:line text:anchor-type="frame" draw:z-index="1006" draw:style-name="Mgr3" draw:text-style-name="MP2" svg:x1="0in" svg:y1="0in" svg:x2="0.0004in" svg:y2="0.0004in"><text:p/></draw:line><draw:line text:anchor-type="frame" draw:z-index="1005" draw:style-name="Mgr3" draw:text-style-name="MP2" svg:x1="0in" svg:y1="0in" svg:x2="0.0004in" svg:y2="0.0004in"><text:p/></draw:line><draw:line text:anchor-type="frame" draw:z-index="1004" draw:name="Shape2209" draw:style-name="Mgr3" draw:text-style-name="MP2" svg:x1="0in" svg:y1="0in" svg:x2="0.0004in" svg:y2="0.0004in"><text:p/></draw:line><draw:line text:anchor-type="frame" draw:z-index="1003" draw:style-name="Mgr3" draw:text-style-name="MP2" svg:x1="0in" svg:y1="0in" svg:x2="0.0004in" svg:y2="0.0004in"><text:p/></draw:line><draw:line text:anchor-type="frame" draw:z-index="1002" draw:style-name="Mgr3" draw:text-style-name="MP2" svg:x1="0in" svg:y1="0in" svg:x2="0.0004in" svg:y2="0.0004in"><text:p/></draw:line><draw:line text:anchor-type="frame" draw:z-index="1001" draw:name="Shape247" draw:style-name="Mgr3" draw:text-style-name="MP2" svg:x1="0in" svg:y1="0in" svg:x2="0.0004in" svg:y2="0.0004in"><text:p/></draw:line><draw:line text:anchor-type="frame" draw:z-index="1000" draw:style-name="Mgr3" draw:text-style-name="MP2" svg:x1="0in" svg:y1="0in" svg:x2="0.0004in" svg:y2="0.0004in"><text:p/></draw:line><draw:line text:anchor-type="frame" draw:z-index="999" draw:style-name="Mgr3" draw:text-style-name="MP2" svg:x1="0in" svg:y1="0in" svg:x2="0.0004in" svg:y2="0.0004in"><text:p/></draw:line><draw:line text:anchor-type="frame" draw:z-index="998" draw:name="Shape2210" draw:style-name="Mgr3" draw:text-style-name="MP2" svg:x1="0in" svg:y1="0in" svg:x2="0.0004in" svg:y2="0.0004in"><text:p/></draw:line><draw:line text:anchor-type="frame" draw:z-index="997" draw:style-name="Mgr3" draw:text-style-name="MP2" svg:x1="0in" svg:y1="0in" svg:x2="0.0004in" svg:y2="0.0004in"><text:p/></draw:line><draw:line text:anchor-type="frame" draw:z-index="996" draw:style-name="Mgr3" draw:text-style-name="MP2" svg:x1="0in" svg:y1="0in" svg:x2="0.0004in" svg:y2="0.0004in"><text:p/></draw:line><draw:line text:anchor-type="frame" draw:z-index="995" draw:name="Shape2211" draw:style-name="Mgr3" draw:text-style-name="MP2" svg:x1="0in" svg:y1="0in" svg:x2="0.0004in" svg:y2="0.0004in"><text:p/></draw:line><draw:line text:anchor-type="frame" draw:z-index="994" draw:style-name="Mgr3" draw:text-style-name="MP2" svg:x1="0in" svg:y1="0in" svg:x2="0.0004in" svg:y2="0.0004in"><text:p/></draw:line><draw:line text:anchor-type="frame" draw:z-index="993" draw:style-name="Mgr3" draw:text-style-name="MP2" svg:x1="0in" svg:y1="0in" svg:x2="0.0004in" svg:y2="0.0004in"><text:p/></draw:line><draw:line text:anchor-type="frame" draw:z-index="992" draw:name="Shape738" draw:style-name="Mgr3" draw:text-style-name="MP2" svg:x1="0in" svg:y1="0in" svg:x2="0.0004in" svg:y2="0.0004in"><text:p/></draw:line><draw:line text:anchor-type="frame" draw:z-index="991" draw:style-name="Mgr3" draw:text-style-name="MP2" svg:x1="0in" svg:y1="0in" svg:x2="0.0004in" svg:y2="0.0004in"><text:p/></draw:line><draw:line text:anchor-type="frame" draw:z-index="990" draw:style-name="Mgr3" draw:text-style-name="MP2" svg:x1="0in" svg:y1="0in" svg:x2="0.0004in" svg:y2="0.0004in"><text:p/></draw:line><draw:line text:anchor-type="frame" draw:z-index="989" draw:name="Shape2212" draw:style-name="Mgr3" draw:text-style-name="MP2" svg:x1="0in" svg:y1="0in" svg:x2="0.0004in" svg:y2="0.0004in"><text:p/></draw:line><draw:line text:anchor-type="frame" draw:z-index="988" draw:style-name="Mgr3" draw:text-style-name="MP2" svg:x1="0in" svg:y1="0in" svg:x2="0.0004in" svg:y2="0.0004in"><text:p/></draw:line><draw:line text:anchor-type="frame" draw:z-index="987" draw:style-name="Mgr3" draw:text-style-name="MP2" svg:x1="0in" svg:y1="0in" svg:x2="0.0004in" svg:y2="0.0004in"><text:p/></draw:line><draw:line text:anchor-type="frame" draw:z-index="986" draw:name="Shape2213" draw:style-name="Mgr3" draw:text-style-name="MP2" svg:x1="0in" svg:y1="0in" svg:x2="0.0004in" svg:y2="0.0004in"><text:p/></draw:line><draw:line text:anchor-type="frame" draw:z-index="985" draw:style-name="Mgr3" draw:text-style-name="MP2" svg:x1="0in" svg:y1="0in" svg:x2="0.0004in" svg:y2="0.0004in"><text:p/></draw:line><draw:line text:anchor-type="frame" draw:z-index="984" draw:style-name="Mgr3" draw:text-style-name="MP2" svg:x1="0in" svg:y1="0in" svg:x2="0.0004in" svg:y2="0.0004in"><text:p/></draw:line><draw:line text:anchor-type="frame" draw:z-index="983" draw:name="Shape739" draw:style-name="Mgr3" draw:text-style-name="MP2" svg:x1="0in" svg:y1="0in" svg:x2="0.0004in" svg:y2="0.0004in"><text:p/></draw:line><draw:line text:anchor-type="frame" draw:z-index="982" draw:style-name="Mgr3" draw:text-style-name="MP2" svg:x1="0in" svg:y1="0in" svg:x2="0.0004in" svg:y2="0.0004in"><text:p/></draw:line><draw:line text:anchor-type="frame" draw:z-index="981" draw:style-name="Mgr3" draw:text-style-name="MP2" svg:x1="0in" svg:y1="0in" svg:x2="0.0004in" svg:y2="0.0004in"><text:p/></draw:line><draw:line text:anchor-type="frame" draw:z-index="980" draw:name="Shape2214" draw:style-name="Mgr3" draw:text-style-name="MP2" svg:x1="0in" svg:y1="0in" svg:x2="0.0004in" svg:y2="0.0004in"><text:p/></draw:line><draw:line text:anchor-type="frame" draw:z-index="979" draw:style-name="Mgr3" draw:text-style-name="MP2" svg:x1="0in" svg:y1="0in" svg:x2="0.0004in" svg:y2="0.0004in"><text:p/></draw:line><draw:line text:anchor-type="frame" draw:z-index="978" draw:style-name="Mgr3" draw:text-style-name="MP2" svg:x1="0in" svg:y1="0in" svg:x2="0.0004in" svg:y2="0.0004in"><text:p/></draw:line><draw:line text:anchor-type="frame" draw:z-index="977" draw:name="Shape2215" draw:style-name="Mgr3" draw:text-style-name="MP2" svg:x1="0in" svg:y1="0in" svg:x2="0.0004in" svg:y2="0.0004in"><text:p/></draw:line><draw:line text:anchor-type="frame" draw:z-index="976" draw:style-name="Mgr3" draw:text-style-name="MP2" svg:x1="0in" svg:y1="0in" svg:x2="0.0004in" svg:y2="0.0004in"><text:p/></draw:line><draw:line text:anchor-type="frame" draw:z-index="975" draw:style-name="Mgr3" draw:text-style-name="MP2" svg:x1="0in" svg:y1="0in" svg:x2="0.0004in" svg:y2="0.0004in"><text:p/></draw:line><draw:line text:anchor-type="frame" draw:z-index="974" draw:name="Shape31" draw:style-name="Mgr3" draw:text-style-name="MP2" svg:x1="0in" svg:y1="0in" svg:x2="0.0004in" svg:y2="0.0004in"><text:p/></draw:line><draw:line text:anchor-type="frame" draw:z-index="973" draw:style-name="Mgr3" draw:text-style-name="MP2" svg:x1="0in" svg:y1="0in" svg:x2="0.0004in" svg:y2="0.0004in"><text:p/></draw:line><draw:line text:anchor-type="frame" draw:z-index="972" draw:style-name="Mgr3" draw:text-style-name="MP2" svg:x1="0in" svg:y1="0in" svg:x2="0.0004in" svg:y2="0.0004in"><text:p/></draw:line><draw:line text:anchor-type="frame" draw:z-index="971" draw:name="Shape2216" draw:style-name="Mgr3" draw:text-style-name="MP2" svg:x1="0in" svg:y1="0in" svg:x2="0.0004in" svg:y2="0.0004in"><text:p/></draw:line><draw:line text:anchor-type="frame" draw:z-index="970" draw:style-name="Mgr3" draw:text-style-name="MP2" svg:x1="0in" svg:y1="0in" svg:x2="0.0004in" svg:y2="0.0004in"><text:p/></draw:line><draw:line text:anchor-type="frame" draw:z-index="969" draw:style-name="Mgr3" draw:text-style-name="MP2" svg:x1="0in" svg:y1="0in" svg:x2="0.0004in" svg:y2="0.0004in"><text:p/></draw:line><draw:line text:anchor-type="frame" draw:z-index="968" draw:name="Shape2217" draw:style-name="Mgr3" draw:text-style-name="MP2" svg:x1="0in" svg:y1="0in" svg:x2="0.0004in" svg:y2="0.0004in"><text:p/></draw:line><draw:line text:anchor-type="frame" draw:z-index="967" draw:style-name="Mgr3" draw:text-style-name="MP2" svg:x1="0in" svg:y1="0in" svg:x2="0.0004in" svg:y2="0.0004in"><text:p/></draw:line><draw:line text:anchor-type="frame" draw:z-index="966" draw:style-name="Mgr3" draw:text-style-name="MP2" svg:x1="0in" svg:y1="0in" svg:x2="0.0004in" svg:y2="0.0004in"><text:p/></draw:line><draw:line text:anchor-type="frame" draw:z-index="965" draw:name="Shape740" draw:style-name="Mgr3" draw:text-style-name="MP2" svg:x1="0in" svg:y1="0in" svg:x2="0.0004in" svg:y2="0.0004in"><text:p/></draw:line><draw:line text:anchor-type="frame" draw:z-index="964" draw:style-name="Mgr3" draw:text-style-name="MP2" svg:x1="0in" svg:y1="0in" svg:x2="0.0004in" svg:y2="0.0004in"><text:p/></draw:line><draw:line text:anchor-type="frame" draw:z-index="963" draw:style-name="Mgr3" draw:text-style-name="MP2" svg:x1="0in" svg:y1="0in" svg:x2="0.0004in" svg:y2="0.0004in"><text:p/></draw:line><draw:line text:anchor-type="frame" draw:z-index="962" draw:name="Shape2218" draw:style-name="Mgr3" draw:text-style-name="MP2" svg:x1="0in" svg:y1="0in" svg:x2="0.0004in" svg:y2="0.0004in"><text:p/></draw:line><draw:line text:anchor-type="frame" draw:z-index="961" draw:style-name="Mgr3" draw:text-style-name="MP2" svg:x1="0in" svg:y1="0in" svg:x2="0.0004in" svg:y2="0.0004in"><text:p/></draw:line><draw:line text:anchor-type="frame" draw:z-index="960" draw:style-name="Mgr3" draw:text-style-name="MP2" svg:x1="0in" svg:y1="0in" svg:x2="0.0004in" svg:y2="0.0004in"><text:p/></draw:line><draw:line text:anchor-type="frame" draw:z-index="959" draw:name="Shape2219" draw:style-name="Mgr3" draw:text-style-name="MP2" svg:x1="0in" svg:y1="0in" svg:x2="0.0004in" svg:y2="0.0004in"><text:p/></draw:line><draw:line text:anchor-type="frame" draw:z-index="958" draw:style-name="Mgr3" draw:text-style-name="MP2" svg:x1="0in" svg:y1="0in" svg:x2="0.0004in" svg:y2="0.0004in"><text:p/></draw:line><draw:line text:anchor-type="frame" draw:z-index="957" draw:style-name="Mgr3" draw:text-style-name="MP2" svg:x1="0in" svg:y1="0in" svg:x2="0.0004in" svg:y2="0.0004in"><text:p/></draw:line><draw:line text:anchor-type="frame" draw:z-index="956" draw:name="Shape741" draw:style-name="Mgr3" draw:text-style-name="MP2" svg:x1="0in" svg:y1="0in" svg:x2="0.0004in" svg:y2="0.0004in"><text:p/></draw:line><draw:line text:anchor-type="frame" draw:z-index="955" draw:style-name="Mgr3" draw:text-style-name="MP2" svg:x1="0in" svg:y1="0in" svg:x2="0.0004in" svg:y2="0.0004in"><text:p/></draw:line><draw:line text:anchor-type="frame" draw:z-index="954" draw:style-name="Mgr3" draw:text-style-name="MP2" svg:x1="0in" svg:y1="0in" svg:x2="0.0004in" svg:y2="0.0004in"><text:p/></draw:line><draw:line text:anchor-type="frame" draw:z-index="953" draw:name="Shape2220" draw:style-name="Mgr3" draw:text-style-name="MP2" svg:x1="0in" svg:y1="0in" svg:x2="0.0004in" svg:y2="0.0004in"><text:p/></draw:line><draw:line text:anchor-type="frame" draw:z-index="952" draw:style-name="Mgr3" draw:text-style-name="MP2" svg:x1="0in" svg:y1="0in" svg:x2="0.0004in" svg:y2="0.0004in"><text:p/></draw:line><draw:line text:anchor-type="frame" draw:z-index="951" draw:style-name="Mgr3" draw:text-style-name="MP2" svg:x1="0in" svg:y1="0in" svg:x2="0.0004in" svg:y2="0.0004in"><text:p/></draw:line><draw:line text:anchor-type="frame" draw:z-index="950" draw:name="Shape2221" draw:style-name="Mgr3" draw:text-style-name="MP2" svg:x1="0in" svg:y1="0in" svg:x2="0.0004in" svg:y2="0.0004in"><text:p/></draw:line><draw:line text:anchor-type="frame" draw:z-index="949" draw:style-name="Mgr3" draw:text-style-name="MP2" svg:x1="0in" svg:y1="0in" svg:x2="0.0004in" svg:y2="0.0004in"><text:p/></draw:line><draw:line text:anchor-type="frame" draw:z-index="948" draw:style-name="Mgr3" draw:text-style-name="MP2" svg:x1="0in" svg:y1="0in" svg:x2="0.0004in" svg:y2="0.0004in"><text:p/></draw:line><draw:line text:anchor-type="frame" draw:z-index="947" draw:name="Shape248" draw:style-name="Mgr3" draw:text-style-name="MP2" svg:x1="0in" svg:y1="0in" svg:x2="0.0004in" svg:y2="0.0004in"><text:p/></draw:line><draw:line text:anchor-type="frame" draw:z-index="946" draw:style-name="Mgr3" draw:text-style-name="MP2" svg:x1="0in" svg:y1="0in" svg:x2="0.0004in" svg:y2="0.0004in"><text:p/></draw:line><draw:line text:anchor-type="frame" draw:z-index="945" draw:style-name="Mgr3" draw:text-style-name="MP2" svg:x1="0in" svg:y1="0in" svg:x2="0.0004in" svg:y2="0.0004in"><text:p/></draw:line><draw:line text:anchor-type="frame" draw:z-index="944" draw:name="Shape2222" draw:style-name="Mgr3" draw:text-style-name="MP2" svg:x1="0in" svg:y1="0in" svg:x2="0.0004in" svg:y2="0.0004in"><text:p/></draw:line><draw:line text:anchor-type="frame" draw:z-index="943" draw:style-name="Mgr3" draw:text-style-name="MP2" svg:x1="0in" svg:y1="0in" svg:x2="0.0004in" svg:y2="0.0004in"><text:p/></draw:line><draw:line text:anchor-type="frame" draw:z-index="942" draw:style-name="Mgr3" draw:text-style-name="MP2" svg:x1="0in" svg:y1="0in" svg:x2="0.0004in" svg:y2="0.0004in"><text:p/></draw:line><draw:line text:anchor-type="frame" draw:z-index="941" draw:name="Shape2223" draw:style-name="Mgr3" draw:text-style-name="MP2" svg:x1="0in" svg:y1="0in" svg:x2="0.0004in" svg:y2="0.0004in"><text:p/></draw:line><draw:line text:anchor-type="frame" draw:z-index="940" draw:style-name="Mgr3" draw:text-style-name="MP2" svg:x1="0in" svg:y1="0in" svg:x2="0.0004in" svg:y2="0.0004in"><text:p/></draw:line><draw:line text:anchor-type="frame" draw:z-index="939" draw:style-name="Mgr3" draw:text-style-name="MP2" svg:x1="0in" svg:y1="0in" svg:x2="0.0004in" svg:y2="0.0004in"><text:p/></draw:line><draw:line text:anchor-type="frame" draw:z-index="938" draw:name="Shape742" draw:style-name="Mgr3" draw:text-style-name="MP2" svg:x1="0in" svg:y1="0in" svg:x2="0.0004in" svg:y2="0.0004in"><text:p/></draw:line><draw:line text:anchor-type="frame" draw:z-index="937" draw:style-name="Mgr3" draw:text-style-name="MP2" svg:x1="0in" svg:y1="0in" svg:x2="0.0004in" svg:y2="0.0004in"><text:p/></draw:line><draw:line text:anchor-type="frame" draw:z-index="936" draw:style-name="Mgr3" draw:text-style-name="MP2" svg:x1="0in" svg:y1="0in" svg:x2="0.0004in" svg:y2="0.0004in"><text:p/></draw:line><draw:line text:anchor-type="frame" draw:z-index="935" draw:name="Shape2224" draw:style-name="Mgr3" draw:text-style-name="MP2" svg:x1="0in" svg:y1="0in" svg:x2="0.0004in" svg:y2="0.0004in"><text:p/></draw:line><draw:line text:anchor-type="frame" draw:z-index="934" draw:style-name="Mgr3" draw:text-style-name="MP2" svg:x1="0in" svg:y1="0in" svg:x2="0.0004in" svg:y2="0.0004in"><text:p/></draw:line><draw:line text:anchor-type="frame" draw:z-index="933" draw:style-name="Mgr3" draw:text-style-name="MP2" svg:x1="0in" svg:y1="0in" svg:x2="0.0004in" svg:y2="0.0004in"><text:p/></draw:line><draw:line text:anchor-type="frame" draw:z-index="932" draw:name="Shape2225" draw:style-name="Mgr3" draw:text-style-name="MP2" svg:x1="0in" svg:y1="0in" svg:x2="0.0004in" svg:y2="0.0004in"><text:p/></draw:line><draw:line text:anchor-type="frame" draw:z-index="931" draw:style-name="Mgr3" draw:text-style-name="MP2" svg:x1="0in" svg:y1="0in" svg:x2="0.0004in" svg:y2="0.0004in"><text:p/></draw:line><draw:line text:anchor-type="frame" draw:z-index="930" draw:style-name="Mgr3" draw:text-style-name="MP2" svg:x1="0in" svg:y1="0in" svg:x2="0.0004in" svg:y2="0.0004in"><text:p/></draw:line><draw:line text:anchor-type="frame" draw:z-index="929" draw:name="Shape743" draw:style-name="Mgr3" draw:text-style-name="MP2" svg:x1="0in" svg:y1="0in" svg:x2="0.0004in" svg:y2="0.0004in"><text:p/></draw:line><draw:line text:anchor-type="frame" draw:z-index="928" draw:style-name="Mgr3" draw:text-style-name="MP2" svg:x1="0in" svg:y1="0in" svg:x2="0.0004in" svg:y2="0.0004in"><text:p/></draw:line><draw:line text:anchor-type="frame" draw:z-index="927" draw:style-name="Mgr3" draw:text-style-name="MP2" svg:x1="0in" svg:y1="0in" svg:x2="0.0004in" svg:y2="0.0004in"><text:p/></draw:line><draw:line text:anchor-type="frame" draw:z-index="926" draw:name="Shape2226" draw:style-name="Mgr3" draw:text-style-name="MP2" svg:x1="0in" svg:y1="0in" svg:x2="0.0004in" svg:y2="0.0004in"><text:p/></draw:line><draw:line text:anchor-type="frame" draw:z-index="925" draw:style-name="Mgr3" draw:text-style-name="MP2" svg:x1="0in" svg:y1="0in" svg:x2="0.0004in" svg:y2="0.0004in"><text:p/></draw:line><draw:line text:anchor-type="frame" draw:z-index="924" draw:style-name="Mgr3" draw:text-style-name="MP2" svg:x1="0in" svg:y1="0in" svg:x2="0.0004in" svg:y2="0.0004in"><text:p/></draw:line><draw:line text:anchor-type="frame" draw:z-index="923" draw:name="Shape2227" draw:style-name="Mgr3" draw:text-style-name="MP2" svg:x1="0in" svg:y1="0in" svg:x2="0.0004in" svg:y2="0.0004in"><text:p/></draw:line><draw:line text:anchor-type="frame" draw:z-index="922" draw:style-name="Mgr3" draw:text-style-name="MP2" svg:x1="0in" svg:y1="0in" svg:x2="0.0004in" svg:y2="0.0004in"><text:p/></draw:line><draw:line text:anchor-type="frame" draw:z-index="921" draw:style-name="Mgr3" draw:text-style-name="MP2" svg:x1="0in" svg:y1="0in" svg:x2="0.0004in" svg:y2="0.0004in"><text:p/></draw:line><draw:line text:anchor-type="frame" draw:z-index="920" draw:name="Shape249" draw:style-name="Mgr3" draw:text-style-name="MP2" svg:x1="0in" svg:y1="0in" svg:x2="0.0004in" svg:y2="0.0004in"><text:p/></draw:line><draw:line text:anchor-type="frame" draw:z-index="919" draw:style-name="Mgr3" draw:text-style-name="MP2" svg:x1="0in" svg:y1="0in" svg:x2="0.0004in" svg:y2="0.0004in"><text:p/></draw:line><draw:line text:anchor-type="frame" draw:z-index="918" draw:style-name="Mgr3" draw:text-style-name="MP2" svg:x1="0in" svg:y1="0in" svg:x2="0.0004in" svg:y2="0.0004in"><text:p/></draw:line><draw:line text:anchor-type="frame" draw:z-index="917" draw:name="Shape2228" draw:style-name="Mgr3" draw:text-style-name="MP2" svg:x1="0in" svg:y1="0in" svg:x2="0.0004in" svg:y2="0.0004in"><text:p/></draw:line><draw:line text:anchor-type="frame" draw:z-index="916" draw:style-name="Mgr3" draw:text-style-name="MP2" svg:x1="0in" svg:y1="0in" svg:x2="0.0004in" svg:y2="0.0004in"><text:p/></draw:line><draw:line text:anchor-type="frame" draw:z-index="915" draw:style-name="Mgr3" draw:text-style-name="MP2" svg:x1="0in" svg:y1="0in" svg:x2="0.0004in" svg:y2="0.0004in"><text:p/></draw:line><draw:line text:anchor-type="frame" draw:z-index="914" draw:name="Shape2229" draw:style-name="Mgr3" draw:text-style-name="MP2" svg:x1="0in" svg:y1="0in" svg:x2="0.0004in" svg:y2="0.0004in"><text:p/></draw:line><draw:line text:anchor-type="frame" draw:z-index="913" draw:style-name="Mgr3" draw:text-style-name="MP2" svg:x1="0in" svg:y1="0in" svg:x2="0.0004in" svg:y2="0.0004in"><text:p/></draw:line><draw:line text:anchor-type="frame" draw:z-index="912" draw:style-name="Mgr3" draw:text-style-name="MP2" svg:x1="0in" svg:y1="0in" svg:x2="0.0004in" svg:y2="0.0004in"><text:p/></draw:line><draw:line text:anchor-type="frame" draw:z-index="911" draw:name="Shape744" draw:style-name="Mgr3" draw:text-style-name="MP2" svg:x1="0in" svg:y1="0in" svg:x2="0.0004in" svg:y2="0.0004in"><text:p/></draw:line><draw:line text:anchor-type="frame" draw:z-index="910" draw:style-name="Mgr3" draw:text-style-name="MP2" svg:x1="0in" svg:y1="0in" svg:x2="0.0004in" svg:y2="0.0004in"><text:p/></draw:line><draw:line text:anchor-type="frame" draw:z-index="909" draw:style-name="Mgr3" draw:text-style-name="MP2" svg:x1="0in" svg:y1="0in" svg:x2="0.0004in" svg:y2="0.0004in"><text:p/></draw:line><draw:line text:anchor-type="frame" draw:z-index="908" draw:name="Shape2230" draw:style-name="Mgr3" draw:text-style-name="MP2" svg:x1="0in" svg:y1="0in" svg:x2="0.0004in" svg:y2="0.0004in"><text:p/></draw:line><draw:line text:anchor-type="frame" draw:z-index="907" draw:style-name="Mgr3" draw:text-style-name="MP2" svg:x1="0in" svg:y1="0in" svg:x2="0.0004in" svg:y2="0.0004in"><text:p/></draw:line><draw:line text:anchor-type="frame" draw:z-index="906" draw:style-name="Mgr3" draw:text-style-name="MP2" svg:x1="0in" svg:y1="0in" svg:x2="0.0004in" svg:y2="0.0004in"><text:p/></draw:line><draw:line text:anchor-type="frame" draw:z-index="905" draw:name="Shape2231" draw:style-name="Mgr3" draw:text-style-name="MP2" svg:x1="0in" svg:y1="0in" svg:x2="0.0004in" svg:y2="0.0004in"><text:p/></draw:line><draw:line text:anchor-type="frame" draw:z-index="904" draw:style-name="Mgr3" draw:text-style-name="MP2" svg:x1="0in" svg:y1="0in" svg:x2="0.0004in" svg:y2="0.0004in"><text:p/></draw:line><draw:line text:anchor-type="frame" draw:z-index="903" draw:style-name="Mgr3" draw:text-style-name="MP2" svg:x1="0in" svg:y1="0in" svg:x2="0.0004in" svg:y2="0.0004in"><text:p/></draw:line><draw:line text:anchor-type="frame" draw:z-index="902" draw:name="Shape745" draw:style-name="Mgr3" draw:text-style-name="MP2" svg:x1="0in" svg:y1="0in" svg:x2="0.0004in" svg:y2="0.0004in"><text:p/></draw:line><draw:line text:anchor-type="frame" draw:z-index="901" draw:style-name="Mgr3" draw:text-style-name="MP2" svg:x1="0in" svg:y1="0in" svg:x2="0.0004in" svg:y2="0.0004in"><text:p/></draw:line><draw:line text:anchor-type="frame" draw:z-index="900" draw:style-name="Mgr3" draw:text-style-name="MP2" svg:x1="0in" svg:y1="0in" svg:x2="0.0004in" svg:y2="0.0004in"><text:p/></draw:line><draw:line text:anchor-type="frame" draw:z-index="899" draw:name="Shape2232" draw:style-name="Mgr3" draw:text-style-name="MP2" svg:x1="0in" svg:y1="0in" svg:x2="0.0004in" svg:y2="0.0004in"><text:p/></draw:line><draw:line text:anchor-type="frame" draw:z-index="898" draw:style-name="Mgr3" draw:text-style-name="MP2" svg:x1="0in" svg:y1="0in" svg:x2="0.0004in" svg:y2="0.0004in"><text:p/></draw:line><draw:line text:anchor-type="frame" draw:z-index="897" draw:style-name="Mgr3" draw:text-style-name="MP2" svg:x1="0in" svg:y1="0in" svg:x2="0.0004in" svg:y2="0.0004in"><text:p/></draw:line><draw:line text:anchor-type="frame" draw:z-index="896" draw:name="Shape2233" draw:style-name="Mgr3" draw:text-style-name="MP2" svg:x1="0in" svg:y1="0in" svg:x2="0.0004in" svg:y2="0.0004in"><text:p/></draw:line><draw:line text:anchor-type="frame" draw:z-index="895" draw:style-name="Mgr3" draw:text-style-name="MP2" svg:x1="0in" svg:y1="0in" svg:x2="0.0004in" svg:y2="0.0004in"><text:p/></draw:line><draw:line text:anchor-type="frame" draw:z-index="894" draw:style-name="Mgr3" draw:text-style-name="MP2" svg:x1="0in" svg:y1="0in" svg:x2="0.0004in" svg:y2="0.0004in"><text:p/></draw:line><draw:line text:anchor-type="frame" draw:z-index="893" draw:name="Shape85" draw:style-name="Mgr3" draw:text-style-name="MP2" svg:x1="0in" svg:y1="0in" svg:x2="0.0004in" svg:y2="0.0004in"><text:p/></draw:line><draw:line text:anchor-type="frame" draw:z-index="892" draw:style-name="Mgr3" draw:text-style-name="MP2" svg:x1="0in" svg:y1="0in" svg:x2="0.0004in" svg:y2="0.0004in"><text:p/></draw:line><draw:line text:anchor-type="frame" draw:z-index="891" draw:style-name="Mgr3" draw:text-style-name="MP2" svg:x1="0in" svg:y1="0in" svg:x2="0.0004in" svg:y2="0.0004in"><text:p/></draw:line><draw:line text:anchor-type="frame" draw:z-index="890" draw:name="Shape2234" draw:style-name="Mgr3" draw:text-style-name="MP2" svg:x1="0in" svg:y1="0in" svg:x2="0.0004in" svg:y2="0.0004in"><text:p/></draw:line><draw:line text:anchor-type="frame" draw:z-index="889" draw:style-name="Mgr3" draw:text-style-name="MP2" svg:x1="0in" svg:y1="0in" svg:x2="0.0004in" svg:y2="0.0004in"><text:p/></draw:line><draw:line text:anchor-type="frame" draw:z-index="888" draw:style-name="Mgr3" draw:text-style-name="MP2" svg:x1="0in" svg:y1="0in" svg:x2="0.0004in" svg:y2="0.0004in"><text:p/></draw:line><draw:line text:anchor-type="frame" draw:z-index="887" draw:name="Shape2235" draw:style-name="Mgr3" draw:text-style-name="MP2" svg:x1="0in" svg:y1="0in" svg:x2="0.0004in" svg:y2="0.0004in"><text:p/></draw:line><draw:line text:anchor-type="frame" draw:z-index="886" draw:style-name="Mgr3" draw:text-style-name="MP2" svg:x1="0in" svg:y1="0in" svg:x2="0.0004in" svg:y2="0.0004in"><text:p/></draw:line><draw:line text:anchor-type="frame" draw:z-index="885" draw:style-name="Mgr3" draw:text-style-name="MP2" svg:x1="0in" svg:y1="0in" svg:x2="0.0004in" svg:y2="0.0004in"><text:p/></draw:line><draw:line text:anchor-type="frame" draw:z-index="884" draw:name="Shape746" draw:style-name="Mgr3" draw:text-style-name="MP2" svg:x1="0in" svg:y1="0in" svg:x2="0.0004in" svg:y2="0.0004in"><text:p/></draw:line><draw:line text:anchor-type="frame" draw:z-index="883" draw:style-name="Mgr3" draw:text-style-name="MP2" svg:x1="0in" svg:y1="0in" svg:x2="0.0004in" svg:y2="0.0004in"><text:p/></draw:line><draw:line text:anchor-type="frame" draw:z-index="882" draw:style-name="Mgr3" draw:text-style-name="MP2" svg:x1="0in" svg:y1="0in" svg:x2="0.0004in" svg:y2="0.0004in"><text:p/></draw:line><draw:line text:anchor-type="frame" draw:z-index="881" draw:name="Shape2236" draw:style-name="Mgr3" draw:text-style-name="MP2" svg:x1="0in" svg:y1="0in" svg:x2="0.0004in" svg:y2="0.0004in"><text:p/></draw:line><draw:line text:anchor-type="frame" draw:z-index="880" draw:style-name="Mgr3" draw:text-style-name="MP2" svg:x1="0in" svg:y1="0in" svg:x2="0.0004in" svg:y2="0.0004in"><text:p/></draw:line><draw:line text:anchor-type="frame" draw:z-index="879" draw:style-name="Mgr3" draw:text-style-name="MP2" svg:x1="0in" svg:y1="0in" svg:x2="0.0004in" svg:y2="0.0004in"><text:p/></draw:line><draw:line text:anchor-type="frame" draw:z-index="878" draw:name="Shape2237" draw:style-name="Mgr3" draw:text-style-name="MP2" svg:x1="0in" svg:y1="0in" svg:x2="0.0004in" svg:y2="0.0004in"><text:p/></draw:line><draw:line text:anchor-type="frame" draw:z-index="877" draw:style-name="Mgr3" draw:text-style-name="MP2" svg:x1="0in" svg:y1="0in" svg:x2="0.0004in" svg:y2="0.0004in"><text:p/></draw:line><draw:line text:anchor-type="frame" draw:z-index="876" draw:style-name="Mgr3" draw:text-style-name="MP2" svg:x1="0in" svg:y1="0in" svg:x2="0.0004in" svg:y2="0.0004in"><text:p/></draw:line><draw:line text:anchor-type="frame" draw:z-index="875" draw:name="Shape747" draw:style-name="Mgr3" draw:text-style-name="MP2" svg:x1="0in" svg:y1="0in" svg:x2="0.0004in" svg:y2="0.0004in"><text:p/></draw:line><draw:line text:anchor-type="frame" draw:z-index="874" draw:style-name="Mgr3" draw:text-style-name="MP2" svg:x1="0in" svg:y1="0in" svg:x2="0.0004in" svg:y2="0.0004in"><text:p/></draw:line><draw:line text:anchor-type="frame" draw:z-index="873" draw:style-name="Mgr3" draw:text-style-name="MP2" svg:x1="0in" svg:y1="0in" svg:x2="0.0004in" svg:y2="0.0004in"><text:p/></draw:line><draw:line text:anchor-type="frame" draw:z-index="872" draw:name="Shape2238" draw:style-name="Mgr3" draw:text-style-name="MP2" svg:x1="0in" svg:y1="0in" svg:x2="0.0004in" svg:y2="0.0004in"><text:p/></draw:line><draw:line text:anchor-type="frame" draw:z-index="871" draw:style-name="Mgr3" draw:text-style-name="MP2" svg:x1="0in" svg:y1="0in" svg:x2="0.0004in" svg:y2="0.0004in"><text:p/></draw:line><draw:line text:anchor-type="frame" draw:z-index="870" draw:style-name="Mgr3" draw:text-style-name="MP2" svg:x1="0in" svg:y1="0in" svg:x2="0.0004in" svg:y2="0.0004in"><text:p/></draw:line><draw:line text:anchor-type="frame" draw:z-index="869" draw:name="Shape2239" draw:style-name="Mgr3" draw:text-style-name="MP2" svg:x1="0in" svg:y1="0in" svg:x2="0.0004in" svg:y2="0.0004in"><text:p/></draw:line><draw:line text:anchor-type="frame" draw:z-index="868" draw:style-name="Mgr3" draw:text-style-name="MP2" svg:x1="0in" svg:y1="0in" svg:x2="0.0004in" svg:y2="0.0004in"><text:p/></draw:line><draw:line text:anchor-type="frame" draw:z-index="867" draw:style-name="Mgr3" draw:text-style-name="MP2" svg:x1="0in" svg:y1="0in" svg:x2="0.0004in" svg:y2="0.0004in"><text:p/></draw:line><draw:line text:anchor-type="frame" draw:z-index="866" draw:name="Shape250" draw:style-name="Mgr3" draw:text-style-name="MP2" svg:x1="0in" svg:y1="0in" svg:x2="0.0004in" svg:y2="0.0004in"><text:p/></draw:line><draw:line text:anchor-type="frame" draw:z-index="865" draw:style-name="Mgr3" draw:text-style-name="MP2" svg:x1="0in" svg:y1="0in" svg:x2="0.0004in" svg:y2="0.0004in"><text:p/></draw:line><draw:line text:anchor-type="frame" draw:z-index="864" draw:style-name="Mgr3" draw:text-style-name="MP2" svg:x1="0in" svg:y1="0in" svg:x2="0.0004in" svg:y2="0.0004in"><text:p/></draw:line><draw:line text:anchor-type="frame" draw:z-index="863" draw:name="Shape2240" draw:style-name="Mgr3" draw:text-style-name="MP2" svg:x1="0in" svg:y1="0in" svg:x2="0.0004in" svg:y2="0.0004in"><text:p/></draw:line><draw:line text:anchor-type="frame" draw:z-index="862" draw:style-name="Mgr3" draw:text-style-name="MP2" svg:x1="0in" svg:y1="0in" svg:x2="0.0004in" svg:y2="0.0004in"><text:p/></draw:line><draw:line text:anchor-type="frame" draw:z-index="861" draw:style-name="Mgr3" draw:text-style-name="MP2" svg:x1="0in" svg:y1="0in" svg:x2="0.0004in" svg:y2="0.0004in"><text:p/></draw:line><draw:line text:anchor-type="frame" draw:z-index="860" draw:name="Shape2241" draw:style-name="Mgr3" draw:text-style-name="MP2" svg:x1="0in" svg:y1="0in" svg:x2="0.0004in" svg:y2="0.0004in"><text:p/></draw:line><draw:line text:anchor-type="frame" draw:z-index="859" draw:style-name="Mgr3" draw:text-style-name="MP2" svg:x1="0in" svg:y1="0in" svg:x2="0.0004in" svg:y2="0.0004in"><text:p/></draw:line><draw:line text:anchor-type="frame" draw:z-index="858" draw:style-name="Mgr3" draw:text-style-name="MP2" svg:x1="0in" svg:y1="0in" svg:x2="0.0004in" svg:y2="0.0004in"><text:p/></draw:line><draw:line text:anchor-type="frame" draw:z-index="857" draw:name="Shape748" draw:style-name="Mgr3" draw:text-style-name="MP2" svg:x1="0in" svg:y1="0in" svg:x2="0.0004in" svg:y2="0.0004in"><text:p/></draw:line><draw:line text:anchor-type="frame" draw:z-index="856" draw:style-name="Mgr3" draw:text-style-name="MP2" svg:x1="0in" svg:y1="0in" svg:x2="0.0004in" svg:y2="0.0004in"><text:p/></draw:line><draw:line text:anchor-type="frame" draw:z-index="855" draw:style-name="Mgr3" draw:text-style-name="MP2" svg:x1="0in" svg:y1="0in" svg:x2="0.0004in" svg:y2="0.0004in"><text:p/></draw:line><draw:line text:anchor-type="frame" draw:z-index="854" draw:name="Shape2242" draw:style-name="Mgr3" draw:text-style-name="MP2" svg:x1="0in" svg:y1="0in" svg:x2="0.0004in" svg:y2="0.0004in"><text:p/></draw:line><draw:line text:anchor-type="frame" draw:z-index="853" draw:style-name="Mgr3" draw:text-style-name="MP2" svg:x1="0in" svg:y1="0in" svg:x2="0.0004in" svg:y2="0.0004in"><text:p/></draw:line><draw:line text:anchor-type="frame" draw:z-index="852" draw:style-name="Mgr3" draw:text-style-name="MP2" svg:x1="0in" svg:y1="0in" svg:x2="0.0004in" svg:y2="0.0004in"><text:p/></draw:line><draw:line text:anchor-type="frame" draw:z-index="851" draw:name="Shape2243" draw:style-name="Mgr3" draw:text-style-name="MP2" svg:x1="0in" svg:y1="0in" svg:x2="0.0004in" svg:y2="0.0004in"><text:p/></draw:line><draw:line text:anchor-type="frame" draw:z-index="850" draw:style-name="Mgr3" draw:text-style-name="MP2" svg:x1="0in" svg:y1="0in" svg:x2="0.0004in" svg:y2="0.0004in"><text:p/></draw:line><draw:line text:anchor-type="frame" draw:z-index="849" draw:style-name="Mgr3" draw:text-style-name="MP2" svg:x1="0in" svg:y1="0in" svg:x2="0.0004in" svg:y2="0.0004in"><text:p/></draw:line><draw:line text:anchor-type="frame" draw:z-index="848" draw:name="Shape749" draw:style-name="Mgr3" draw:text-style-name="MP2" svg:x1="0in" svg:y1="0in" svg:x2="0.0004in" svg:y2="0.0004in"><text:p/></draw:line><draw:line text:anchor-type="frame" draw:z-index="847" draw:style-name="Mgr3" draw:text-style-name="MP2" svg:x1="0in" svg:y1="0in" svg:x2="0.0004in" svg:y2="0.0004in"><text:p/></draw:line><draw:line text:anchor-type="frame" draw:z-index="846" draw:style-name="Mgr3" draw:text-style-name="MP2" svg:x1="0in" svg:y1="0in" svg:x2="0.0004in" svg:y2="0.0004in"><text:p/></draw:line><draw:line text:anchor-type="frame" draw:z-index="845" draw:name="Shape2244" draw:style-name="Mgr3" draw:text-style-name="MP2" svg:x1="0in" svg:y1="0in" svg:x2="0.0004in" svg:y2="0.0004in"><text:p/></draw:line><draw:line text:anchor-type="frame" draw:z-index="844" draw:style-name="Mgr3" draw:text-style-name="MP2" svg:x1="0in" svg:y1="0in" svg:x2="0.0004in" svg:y2="0.0004in"><text:p/></draw:line><draw:line text:anchor-type="frame" draw:z-index="843" draw:style-name="Mgr3" draw:text-style-name="MP2" svg:x1="0in" svg:y1="0in" svg:x2="0.0004in" svg:y2="0.0004in"><text:p/></draw:line><draw:line text:anchor-type="frame" draw:z-index="842" draw:name="Shape2245" draw:style-name="Mgr3" draw:text-style-name="MP2" svg:x1="0in" svg:y1="0in" svg:x2="0.0004in" svg:y2="0.0004in"><text:p/></draw:line><draw:line text:anchor-type="frame" draw:z-index="841" draw:style-name="Mgr3" draw:text-style-name="MP2" svg:x1="0in" svg:y1="0in" svg:x2="0.0004in" svg:y2="0.0004in"><text:p/></draw:line><draw:line text:anchor-type="frame" draw:z-index="840" draw:style-name="Mgr3" draw:text-style-name="MP2" svg:x1="0in" svg:y1="0in" svg:x2="0.0004in" svg:y2="0.0004in"><text:p/></draw:line><draw:line text:anchor-type="frame" draw:z-index="839" draw:name="Shape251" draw:style-name="Mgr3" draw:text-style-name="MP2" svg:x1="0in" svg:y1="0in" svg:x2="0.0004in" svg:y2="0.0004in"><text:p/></draw:line><draw:line text:anchor-type="frame" draw:z-index="838" draw:style-name="Mgr3" draw:text-style-name="MP2" svg:x1="0in" svg:y1="0in" svg:x2="0.0004in" svg:y2="0.0004in"><text:p/></draw:line><draw:line text:anchor-type="frame" draw:z-index="837" draw:style-name="Mgr3" draw:text-style-name="MP2" svg:x1="0in" svg:y1="0in" svg:x2="0.0004in" svg:y2="0.0004in"><text:p/></draw:line><draw:line text:anchor-type="frame" draw:z-index="836" draw:name="Shape2246" draw:style-name="Mgr3" draw:text-style-name="MP2" svg:x1="0in" svg:y1="0in" svg:x2="0.0004in" svg:y2="0.0004in"><text:p/></draw:line><draw:line text:anchor-type="frame" draw:z-index="835" draw:style-name="Mgr3" draw:text-style-name="MP2" svg:x1="0in" svg:y1="0in" svg:x2="0.0004in" svg:y2="0.0004in"><text:p/></draw:line><draw:line text:anchor-type="frame" draw:z-index="834" draw:style-name="Mgr3" draw:text-style-name="MP2" svg:x1="0in" svg:y1="0in" svg:x2="0.0004in" svg:y2="0.0004in"><text:p/></draw:line><draw:line text:anchor-type="frame" draw:z-index="833" draw:name="Shape2247" draw:style-name="Mgr3" draw:text-style-name="MP2" svg:x1="0in" svg:y1="0in" svg:x2="0.0004in" svg:y2="0.0004in"><text:p/></draw:line><draw:line text:anchor-type="frame" draw:z-index="832" draw:style-name="Mgr3" draw:text-style-name="MP2" svg:x1="0in" svg:y1="0in" svg:x2="0.0004in" svg:y2="0.0004in"><text:p/></draw:line><draw:line text:anchor-type="frame" draw:z-index="831" draw:style-name="Mgr3" draw:text-style-name="MP2" svg:x1="0in" svg:y1="0in" svg:x2="0.0004in" svg:y2="0.0004in"><text:p/></draw:line><draw:line text:anchor-type="frame" draw:z-index="830" draw:name="Shape750" draw:style-name="Mgr3" draw:text-style-name="MP2" svg:x1="0in" svg:y1="0in" svg:x2="0.0004in" svg:y2="0.0004in"><text:p/></draw:line><draw:line text:anchor-type="frame" draw:z-index="829" draw:style-name="Mgr3" draw:text-style-name="MP2" svg:x1="0in" svg:y1="0in" svg:x2="0.0004in" svg:y2="0.0004in"><text:p/></draw:line><draw:line text:anchor-type="frame" draw:z-index="828" draw:style-name="Mgr3" draw:text-style-name="MP2" svg:x1="0in" svg:y1="0in" svg:x2="0.0004in" svg:y2="0.0004in"><text:p/></draw:line><draw:line text:anchor-type="frame" draw:z-index="827" draw:name="Shape2248" draw:style-name="Mgr3" draw:text-style-name="MP2" svg:x1="0in" svg:y1="0in" svg:x2="0.0004in" svg:y2="0.0004in"><text:p/></draw:line><draw:line text:anchor-type="frame" draw:z-index="826" draw:style-name="Mgr3" draw:text-style-name="MP2" svg:x1="0in" svg:y1="0in" svg:x2="0.0004in" svg:y2="0.0004in"><text:p/></draw:line><draw:line text:anchor-type="frame" draw:z-index="825" draw:style-name="Mgr3" draw:text-style-name="MP2" svg:x1="0in" svg:y1="0in" svg:x2="0.0004in" svg:y2="0.0004in"><text:p/></draw:line><draw:line text:anchor-type="frame" draw:z-index="824" draw:name="Shape2249" draw:style-name="Mgr3" draw:text-style-name="MP2" svg:x1="0in" svg:y1="0in" svg:x2="0.0004in" svg:y2="0.0004in"><text:p/></draw:line><draw:line text:anchor-type="frame" draw:z-index="823" draw:style-name="Mgr3" draw:text-style-name="MP2" svg:x1="0in" svg:y1="0in" svg:x2="0.0004in" svg:y2="0.0004in"><text:p/></draw:line><draw:line text:anchor-type="frame" draw:z-index="822" draw:style-name="Mgr3" draw:text-style-name="MP2" svg:x1="0in" svg:y1="0in" svg:x2="0.0004in" svg:y2="0.0004in"><text:p/></draw:line><draw:line text:anchor-type="frame" draw:z-index="821" draw:name="Shape751" draw:style-name="Mgr3" draw:text-style-name="MP2" svg:x1="0in" svg:y1="0in" svg:x2="0.0004in" svg:y2="0.0004in"><text:p/></draw:line><draw:line text:anchor-type="frame" draw:z-index="820" draw:style-name="Mgr3" draw:text-style-name="MP2" svg:x1="0in" svg:y1="0in" svg:x2="0.0004in" svg:y2="0.0004in"><text:p/></draw:line><draw:line text:anchor-type="frame" draw:z-index="819" draw:style-name="Mgr3" draw:text-style-name="MP2" svg:x1="0in" svg:y1="0in" svg:x2="0.0004in" svg:y2="0.0004in"><text:p/></draw:line><draw:line text:anchor-type="frame" draw:z-index="818" draw:name="Shape2250" draw:style-name="Mgr3" draw:text-style-name="MP2" svg:x1="0in" svg:y1="0in" svg:x2="0.0004in" svg:y2="0.0004in"><text:p/></draw:line><draw:line text:anchor-type="frame" draw:z-index="817" draw:style-name="Mgr3" draw:text-style-name="MP2" svg:x1="0in" svg:y1="0in" svg:x2="0.0004in" svg:y2="0.0004in"><text:p/></draw:line><draw:line text:anchor-type="frame" draw:z-index="816" draw:style-name="Mgr3" draw:text-style-name="MP2" svg:x1="0in" svg:y1="0in" svg:x2="0.0004in" svg:y2="0.0004in"><text:p/></draw:line><draw:line text:anchor-type="frame" draw:z-index="815" draw:name="Shape2251" draw:style-name="Mgr3" draw:text-style-name="MP2" svg:x1="0in" svg:y1="0in" svg:x2="0.0004in" svg:y2="0.0004in"><text:p/></draw:line><draw:line text:anchor-type="frame" draw:z-index="814" draw:style-name="Mgr3" draw:text-style-name="MP2" svg:x1="0in" svg:y1="0in" svg:x2="0.0004in" svg:y2="0.0004in"><text:p/></draw:line><draw:line text:anchor-type="frame" draw:z-index="813" draw:style-name="Mgr3" draw:text-style-name="MP2" svg:x1="0in" svg:y1="0in" svg:x2="0.0004in" svg:y2="0.0004in"><text:p/></draw:line><draw:line text:anchor-type="frame" draw:z-index="812" draw:name="Shape86" draw:style-name="Mgr3" draw:text-style-name="MP2" svg:x1="0in" svg:y1="0in" svg:x2="0.0004in" svg:y2="0.0004in"><text:p/></draw:line><draw:line text:anchor-type="frame" draw:z-index="811" draw:style-name="Mgr3" draw:text-style-name="MP2" svg:x1="0in" svg:y1="0in" svg:x2="0.0004in" svg:y2="0.0004in"><text:p/></draw:line><draw:line text:anchor-type="frame" draw:z-index="810" draw:style-name="Mgr3" draw:text-style-name="MP2" svg:x1="0in" svg:y1="0in" svg:x2="0.0004in" svg:y2="0.0004in"><text:p/></draw:line><draw:line text:anchor-type="frame" draw:z-index="809" draw:name="Shape2252" draw:style-name="Mgr3" draw:text-style-name="MP2" svg:x1="0in" svg:y1="0in" svg:x2="0.0004in" svg:y2="0.0004in"><text:p/></draw:line><draw:line text:anchor-type="frame" draw:z-index="808" draw:style-name="Mgr3" draw:text-style-name="MP2" svg:x1="0in" svg:y1="0in" svg:x2="0.0004in" svg:y2="0.0004in"><text:p/></draw:line><draw:line text:anchor-type="frame" draw:z-index="807" draw:style-name="Mgr3" draw:text-style-name="MP2" svg:x1="0in" svg:y1="0in" svg:x2="0.0004in" svg:y2="0.0004in"><text:p/></draw:line><draw:line text:anchor-type="frame" draw:z-index="806" draw:name="Shape2253" draw:style-name="Mgr3" draw:text-style-name="MP2" svg:x1="0in" svg:y1="0in" svg:x2="0.0004in" svg:y2="0.0004in"><text:p/></draw:line><draw:line text:anchor-type="frame" draw:z-index="805" draw:style-name="Mgr3" draw:text-style-name="MP2" svg:x1="0in" svg:y1="0in" svg:x2="0.0004in" svg:y2="0.0004in"><text:p/></draw:line><draw:line text:anchor-type="frame" draw:z-index="804" draw:style-name="Mgr3" draw:text-style-name="MP2" svg:x1="0in" svg:y1="0in" svg:x2="0.0004in" svg:y2="0.0004in"><text:p/></draw:line><draw:line text:anchor-type="frame" draw:z-index="803" draw:name="Shape752" draw:style-name="Mgr3" draw:text-style-name="MP2" svg:x1="0in" svg:y1="0in" svg:x2="0.0004in" svg:y2="0.0004in"><text:p/></draw:line><draw:line text:anchor-type="frame" draw:z-index="802" draw:style-name="Mgr3" draw:text-style-name="MP2" svg:x1="0in" svg:y1="0in" svg:x2="0.0004in" svg:y2="0.0004in"><text:p/></draw:line><draw:line text:anchor-type="frame" draw:z-index="801" draw:style-name="Mgr3" draw:text-style-name="MP2" svg:x1="0in" svg:y1="0in" svg:x2="0.0004in" svg:y2="0.0004in"><text:p/></draw:line><draw:line text:anchor-type="frame" draw:z-index="800" draw:name="Shape2254" draw:style-name="Mgr3" draw:text-style-name="MP2" svg:x1="0in" svg:y1="0in" svg:x2="0.0004in" svg:y2="0.0004in"><text:p/></draw:line><draw:line text:anchor-type="frame" draw:z-index="799" draw:style-name="Mgr3" draw:text-style-name="MP2" svg:x1="0in" svg:y1="0in" svg:x2="0.0004in" svg:y2="0.0004in"><text:p/></draw:line><draw:line text:anchor-type="frame" draw:z-index="798" draw:style-name="Mgr3" draw:text-style-name="MP2" svg:x1="0in" svg:y1="0in" svg:x2="0.0004in" svg:y2="0.0004in"><text:p/></draw:line><draw:line text:anchor-type="frame" draw:z-index="797" draw:name="Shape2255" draw:style-name="Mgr3" draw:text-style-name="MP2" svg:x1="0in" svg:y1="0in" svg:x2="0.0004in" svg:y2="0.0004in"><text:p/></draw:line><draw:line text:anchor-type="frame" draw:z-index="796" draw:style-name="Mgr3" draw:text-style-name="MP2" svg:x1="0in" svg:y1="0in" svg:x2="0.0004in" svg:y2="0.0004in"><text:p/></draw:line><draw:line text:anchor-type="frame" draw:z-index="795" draw:style-name="Mgr3" draw:text-style-name="MP2" svg:x1="0in" svg:y1="0in" svg:x2="0.0004in" svg:y2="0.0004in"><text:p/></draw:line><draw:line text:anchor-type="frame" draw:z-index="794" draw:name="Shape753" draw:style-name="Mgr3" draw:text-style-name="MP2" svg:x1="0in" svg:y1="0in" svg:x2="0.0004in" svg:y2="0.0004in"><text:p/></draw:line><draw:line text:anchor-type="frame" draw:z-index="793" draw:style-name="Mgr3" draw:text-style-name="MP2" svg:x1="0in" svg:y1="0in" svg:x2="0.0004in" svg:y2="0.0004in"><text:p/></draw:line><draw:line text:anchor-type="frame" draw:z-index="792" draw:style-name="Mgr3" draw:text-style-name="MP2" svg:x1="0in" svg:y1="0in" svg:x2="0.0004in" svg:y2="0.0004in"><text:p/></draw:line><draw:line text:anchor-type="frame" draw:z-index="791" draw:name="Shape2256" draw:style-name="Mgr3" draw:text-style-name="MP2" svg:x1="0in" svg:y1="0in" svg:x2="0.0004in" svg:y2="0.0004in"><text:p/></draw:line><draw:line text:anchor-type="frame" draw:z-index="790" draw:style-name="Mgr3" draw:text-style-name="MP2" svg:x1="0in" svg:y1="0in" svg:x2="0.0004in" svg:y2="0.0004in"><text:p/></draw:line><draw:line text:anchor-type="frame" draw:z-index="789" draw:style-name="Mgr3" draw:text-style-name="MP2" svg:x1="0in" svg:y1="0in" svg:x2="0.0004in" svg:y2="0.0004in"><text:p/></draw:line><draw:line text:anchor-type="frame" draw:z-index="788" draw:name="Shape2257" draw:style-name="Mgr3" draw:text-style-name="MP2" svg:x1="0in" svg:y1="0in" svg:x2="0.0004in" svg:y2="0.0004in"><text:p/></draw:line><draw:line text:anchor-type="frame" draw:z-index="787" draw:style-name="Mgr3" draw:text-style-name="MP2" svg:x1="0in" svg:y1="0in" svg:x2="0.0004in" svg:y2="0.0004in"><text:p/></draw:line><draw:line text:anchor-type="frame" draw:z-index="786" draw:style-name="Mgr3" draw:text-style-name="MP2" svg:x1="0in" svg:y1="0in" svg:x2="0.0004in" svg:y2="0.0004in"><text:p/></draw:line><draw:line text:anchor-type="frame" draw:z-index="785" draw:name="Shape252" draw:style-name="Mgr3" draw:text-style-name="MP2" svg:x1="0in" svg:y1="0in" svg:x2="0.0004in" svg:y2="0.0004in"><text:p/></draw:line><draw:line text:anchor-type="frame" draw:z-index="784" draw:style-name="Mgr3" draw:text-style-name="MP2" svg:x1="0in" svg:y1="0in" svg:x2="0.0004in" svg:y2="0.0004in"><text:p/></draw:line><draw:line text:anchor-type="frame" draw:z-index="783" draw:style-name="Mgr3" draw:text-style-name="MP2" svg:x1="0in" svg:y1="0in" svg:x2="0.0004in" svg:y2="0.0004in"><text:p/></draw:line><draw:line text:anchor-type="frame" draw:z-index="782" draw:name="Shape2258" draw:style-name="Mgr3" draw:text-style-name="MP2" svg:x1="0in" svg:y1="0in" svg:x2="0.0004in" svg:y2="0.0004in"><text:p/></draw:line><draw:line text:anchor-type="frame" draw:z-index="781" draw:style-name="Mgr3" draw:text-style-name="MP2" svg:x1="0in" svg:y1="0in" svg:x2="0.0004in" svg:y2="0.0004in"><text:p/></draw:line><draw:line text:anchor-type="frame" draw:z-index="780" draw:style-name="Mgr3" draw:text-style-name="MP2" svg:x1="0in" svg:y1="0in" svg:x2="0.0004in" svg:y2="0.0004in"><text:p/></draw:line><draw:line text:anchor-type="frame" draw:z-index="779" draw:name="Shape2259" draw:style-name="Mgr3" draw:text-style-name="MP2" svg:x1="0in" svg:y1="0in" svg:x2="0.0004in" svg:y2="0.0004in"><text:p/></draw:line><draw:line text:anchor-type="frame" draw:z-index="778" draw:style-name="Mgr3" draw:text-style-name="MP2" svg:x1="0in" svg:y1="0in" svg:x2="0.0004in" svg:y2="0.0004in"><text:p/></draw:line><draw:line text:anchor-type="frame" draw:z-index="777" draw:style-name="Mgr3" draw:text-style-name="MP2" svg:x1="0in" svg:y1="0in" svg:x2="0.0004in" svg:y2="0.0004in"><text:p/></draw:line><draw:line text:anchor-type="frame" draw:z-index="776" draw:name="Shape754" draw:style-name="Mgr3" draw:text-style-name="MP2" svg:x1="0in" svg:y1="0in" svg:x2="0.0004in" svg:y2="0.0004in"><text:p/></draw:line><draw:line text:anchor-type="frame" draw:z-index="775" draw:style-name="Mgr3" draw:text-style-name="MP2" svg:x1="0in" svg:y1="0in" svg:x2="0.0004in" svg:y2="0.0004in"><text:p/></draw:line><draw:line text:anchor-type="frame" draw:z-index="774" draw:style-name="Mgr3" draw:text-style-name="MP2" svg:x1="0in" svg:y1="0in" svg:x2="0.0004in" svg:y2="0.0004in"><text:p/></draw:line><draw:line text:anchor-type="frame" draw:z-index="773" draw:name="Shape2260" draw:style-name="Mgr3" draw:text-style-name="MP2" svg:x1="0in" svg:y1="0in" svg:x2="0.0004in" svg:y2="0.0004in"><text:p/></draw:line><draw:line text:anchor-type="frame" draw:z-index="772" draw:style-name="Mgr3" draw:text-style-name="MP2" svg:x1="0in" svg:y1="0in" svg:x2="0.0004in" svg:y2="0.0004in"><text:p/></draw:line><draw:line text:anchor-type="frame" draw:z-index="771" draw:style-name="Mgr3" draw:text-style-name="MP2" svg:x1="0in" svg:y1="0in" svg:x2="0.0004in" svg:y2="0.0004in"><text:p/></draw:line><draw:line text:anchor-type="frame" draw:z-index="770" draw:name="Shape2261" draw:style-name="Mgr3" draw:text-style-name="MP2" svg:x1="0in" svg:y1="0in" svg:x2="0.0004in" svg:y2="0.0004in"><text:p/></draw:line><draw:line text:anchor-type="frame" draw:z-index="769" draw:style-name="Mgr3" draw:text-style-name="MP2" svg:x1="0in" svg:y1="0in" svg:x2="0.0004in" svg:y2="0.0004in"><text:p/></draw:line><draw:line text:anchor-type="frame" draw:z-index="768" draw:style-name="Mgr3" draw:text-style-name="MP2" svg:x1="0in" svg:y1="0in" svg:x2="0.0004in" svg:y2="0.0004in"><text:p/></draw:line><draw:line text:anchor-type="frame" draw:z-index="767" draw:name="Shape755" draw:style-name="Mgr3" draw:text-style-name="MP2" svg:x1="0in" svg:y1="0in" svg:x2="0.0004in" svg:y2="0.0004in"><text:p/></draw:line><draw:line text:anchor-type="frame" draw:z-index="766" draw:style-name="Mgr3" draw:text-style-name="MP2" svg:x1="0in" svg:y1="0in" svg:x2="0.0004in" svg:y2="0.0004in"><text:p/></draw:line><draw:line text:anchor-type="frame" draw:z-index="765" draw:style-name="Mgr3" draw:text-style-name="MP2" svg:x1="0in" svg:y1="0in" svg:x2="0.0004in" svg:y2="0.0004in"><text:p/></draw:line><draw:line text:anchor-type="frame" draw:z-index="764" draw:name="Shape2262" draw:style-name="Mgr3" draw:text-style-name="MP2" svg:x1="0in" svg:y1="0in" svg:x2="0.0004in" svg:y2="0.0004in"><text:p/></draw:line><draw:line text:anchor-type="frame" draw:z-index="763" draw:style-name="Mgr3" draw:text-style-name="MP2" svg:x1="0in" svg:y1="0in" svg:x2="0.0004in" svg:y2="0.0004in"><text:p/></draw:line><draw:line text:anchor-type="frame" draw:z-index="762" draw:style-name="Mgr3" draw:text-style-name="MP2" svg:x1="0in" svg:y1="0in" svg:x2="0.0004in" svg:y2="0.0004in"><text:p/></draw:line><draw:line text:anchor-type="frame" draw:z-index="761" draw:name="Shape2263" draw:style-name="Mgr3" draw:text-style-name="MP2" svg:x1="0in" svg:y1="0in" svg:x2="0.0004in" svg:y2="0.0004in"><text:p/></draw:line><draw:line text:anchor-type="frame" draw:z-index="760" draw:style-name="Mgr3" draw:text-style-name="MP2" svg:x1="0in" svg:y1="0in" svg:x2="0.0004in" svg:y2="0.0004in"><text:p/></draw:line><draw:line text:anchor-type="frame" draw:z-index="759" draw:style-name="Mgr3" draw:text-style-name="MP2" svg:x1="0in" svg:y1="0in" svg:x2="0.0004in" svg:y2="0.0004in"><text:p/></draw:line><draw:line text:anchor-type="frame" draw:z-index="758" draw:name="Shape253" draw:style-name="Mgr3" draw:text-style-name="MP2" svg:x1="0in" svg:y1="0in" svg:x2="0.0004in" svg:y2="0.0004in"><text:p/></draw:line><draw:line text:anchor-type="frame" draw:z-index="757" draw:style-name="Mgr3" draw:text-style-name="MP2" svg:x1="0in" svg:y1="0in" svg:x2="0.0004in" svg:y2="0.0004in"><text:p/></draw:line><draw:line text:anchor-type="frame" draw:z-index="756" draw:style-name="Mgr3" draw:text-style-name="MP2" svg:x1="0in" svg:y1="0in" svg:x2="0.0004in" svg:y2="0.0004in"><text:p/></draw:line><draw:line text:anchor-type="frame" draw:z-index="755" draw:name="Shape2264" draw:style-name="Mgr3" draw:text-style-name="MP2" svg:x1="0in" svg:y1="0in" svg:x2="0.0004in" svg:y2="0.0004in"><text:p/></draw:line><draw:line text:anchor-type="frame" draw:z-index="754" draw:style-name="Mgr3" draw:text-style-name="MP2" svg:x1="0in" svg:y1="0in" svg:x2="0.0004in" svg:y2="0.0004in"><text:p/></draw:line><draw:line text:anchor-type="frame" draw:z-index="753" draw:style-name="Mgr3" draw:text-style-name="MP2" svg:x1="0in" svg:y1="0in" svg:x2="0.0004in" svg:y2="0.0004in"><text:p/></draw:line><draw:line text:anchor-type="frame" draw:z-index="752" draw:name="Shape2265" draw:style-name="Mgr3" draw:text-style-name="MP2" svg:x1="0in" svg:y1="0in" svg:x2="0.0004in" svg:y2="0.0004in"><text:p/></draw:line><draw:line text:anchor-type="frame" draw:z-index="751" draw:style-name="Mgr3" draw:text-style-name="MP2" svg:x1="0in" svg:y1="0in" svg:x2="0.0004in" svg:y2="0.0004in"><text:p/></draw:line><draw:line text:anchor-type="frame" draw:z-index="750" draw:style-name="Mgr3" draw:text-style-name="MP2" svg:x1="0in" svg:y1="0in" svg:x2="0.0004in" svg:y2="0.0004in"><text:p/></draw:line><draw:line text:anchor-type="frame" draw:z-index="749" draw:name="Shape756" draw:style-name="Mgr3" draw:text-style-name="MP2" svg:x1="0in" svg:y1="0in" svg:x2="0.0004in" svg:y2="0.0004in"><text:p/></draw:line><draw:line text:anchor-type="frame" draw:z-index="748" draw:style-name="Mgr3" draw:text-style-name="MP2" svg:x1="0in" svg:y1="0in" svg:x2="0.0004in" svg:y2="0.0004in"><text:p/></draw:line><draw:line text:anchor-type="frame" draw:z-index="747" draw:style-name="Mgr3" draw:text-style-name="MP2" svg:x1="0in" svg:y1="0in" svg:x2="0.0004in" svg:y2="0.0004in"><text:p/></draw:line><draw:line text:anchor-type="frame" draw:z-index="746" draw:name="Shape2266" draw:style-name="Mgr3" draw:text-style-name="MP2" svg:x1="0in" svg:y1="0in" svg:x2="0.0004in" svg:y2="0.0004in"><text:p/></draw:line><draw:line text:anchor-type="frame" draw:z-index="745" draw:style-name="Mgr3" draw:text-style-name="MP2" svg:x1="0in" svg:y1="0in" svg:x2="0.0004in" svg:y2="0.0004in"><text:p/></draw:line><draw:line text:anchor-type="frame" draw:z-index="744" draw:style-name="Mgr3" draw:text-style-name="MP2" svg:x1="0in" svg:y1="0in" svg:x2="0.0004in" svg:y2="0.0004in"><text:p/></draw:line><draw:line text:anchor-type="frame" draw:z-index="743" draw:name="Shape2267" draw:style-name="Mgr3" draw:text-style-name="MP2" svg:x1="0in" svg:y1="0in" svg:x2="0.0004in" svg:y2="0.0004in"><text:p/></draw:line><draw:line text:anchor-type="frame" draw:z-index="742" draw:style-name="Mgr3" draw:text-style-name="MP2" svg:x1="0in" svg:y1="0in" svg:x2="0.0004in" svg:y2="0.0004in"><text:p/></draw:line><draw:line text:anchor-type="frame" draw:z-index="741" draw:style-name="Mgr3" draw:text-style-name="MP2" svg:x1="0in" svg:y1="0in" svg:x2="0.0004in" svg:y2="0.0004in"><text:p/></draw:line><draw:line text:anchor-type="frame" draw:z-index="740" draw:name="Shape757" draw:style-name="Mgr3" draw:text-style-name="MP2" svg:x1="0in" svg:y1="0in" svg:x2="0.0004in" svg:y2="0.0004in"><text:p/></draw:line><draw:line text:anchor-type="frame" draw:z-index="739" draw:style-name="Mgr3" draw:text-style-name="MP2" svg:x1="0in" svg:y1="0in" svg:x2="0.0004in" svg:y2="0.0004in"><text:p/></draw:line><draw:line text:anchor-type="frame" draw:z-index="738" draw:style-name="Mgr3" draw:text-style-name="MP2" svg:x1="0in" svg:y1="0in" svg:x2="0.0004in" svg:y2="0.0004in"><text:p/></draw:line><draw:line text:anchor-type="frame" draw:z-index="737" draw:name="Shape2268" draw:style-name="Mgr3" draw:text-style-name="MP2" svg:x1="0in" svg:y1="0in" svg:x2="0.0004in" svg:y2="0.0004in"><text:p/></draw:line><draw:line text:anchor-type="frame" draw:z-index="736" draw:style-name="Mgr3" draw:text-style-name="MP2" svg:x1="0in" svg:y1="0in" svg:x2="0.0004in" svg:y2="0.0004in"><text:p/></draw:line><draw:line text:anchor-type="frame" draw:z-index="735" draw:style-name="Mgr3" draw:text-style-name="MP2" svg:x1="0in" svg:y1="0in" svg:x2="0.0004in" svg:y2="0.0004in"><text:p/></draw:line><draw:line text:anchor-type="frame" draw:z-index="734" draw:name="Shape2269" draw:style-name="Mgr3" draw:text-style-name="MP2" svg:x1="0in" svg:y1="0in" svg:x2="0.0004in" svg:y2="0.0004in"><text:p/></draw:line><draw:line text:anchor-type="frame" draw:z-index="733" draw:style-name="Mgr3" draw:text-style-name="MP2" svg:x1="0in" svg:y1="0in" svg:x2="0.0004in" svg:y2="0.0004in"><text:p/></draw:line><draw:line text:anchor-type="frame" draw:z-index="732" draw:style-name="Mgr3" draw:text-style-name="MP2" svg:x1="0in" svg:y1="0in" svg:x2="0.0004in" svg:y2="0.0004in"><text:p/></draw:line><draw:line text:anchor-type="frame" draw:z-index="731" draw:name="Shape1" draw:style-name="Mgr3" draw:text-style-name="MP2" svg:x1="0in" svg:y1="0in" svg:x2="0.0004in" svg:y2="0.0004in"><text:p/></draw:line><draw:line text:anchor-type="frame" draw:z-index="730" draw:style-name="Mgr3" draw:text-style-name="MP2" svg:x1="0in" svg:y1="0in" svg:x2="0.0004in" svg:y2="0.0004in"><text:p/></draw:line><draw:line text:anchor-type="frame" draw:z-index="729" draw:style-name="Mgr3" draw:text-style-name="MP2" svg:x1="0in" svg:y1="0in" svg:x2="0.0004in" svg:y2="0.0004in"><text:p/></draw:line><draw:line text:anchor-type="frame" draw:z-index="728" draw:name="Shape2270" draw:style-name="Mgr3" draw:text-style-name="MP2" svg:x1="0in" svg:y1="0in" svg:x2="0.0004in" svg:y2="0.0004in"><text:p/></draw:line><draw:line text:anchor-type="frame" draw:z-index="727" draw:style-name="Mgr3" draw:text-style-name="MP2" svg:x1="0in" svg:y1="0in" svg:x2="0.0004in" svg:y2="0.0004in"><text:p/></draw:line><draw:line text:anchor-type="frame" draw:z-index="726" draw:style-name="Mgr3" draw:text-style-name="MP2" svg:x1="0in" svg:y1="0in" svg:x2="0.0004in" svg:y2="0.0004in"><text:p/></draw:line><draw:line text:anchor-type="frame" draw:z-index="725" draw:name="Shape2271" draw:style-name="Mgr3" draw:text-style-name="MP2" svg:x1="0in" svg:y1="0in" svg:x2="0.0004in" svg:y2="0.0004in"><text:p/></draw:line><draw:line text:anchor-type="frame" draw:z-index="724" draw:style-name="Mgr3" draw:text-style-name="MP2" svg:x1="0in" svg:y1="0in" svg:x2="0.0004in" svg:y2="0.0004in"><text:p/></draw:line><draw:line text:anchor-type="frame" draw:z-index="723" draw:style-name="Mgr3" draw:text-style-name="MP2" svg:x1="0in" svg:y1="0in" svg:x2="0.0004in" svg:y2="0.0004in"><text:p/></draw:line><draw:line text:anchor-type="frame" draw:z-index="722" draw:name="Shape758" draw:style-name="Mgr3" draw:text-style-name="MP2" svg:x1="0in" svg:y1="0in" svg:x2="0.0004in" svg:y2="0.0004in"><text:p/></draw:line><draw:line text:anchor-type="frame" draw:z-index="721" draw:style-name="Mgr3" draw:text-style-name="MP2" svg:x1="0in" svg:y1="0in" svg:x2="0.0004in" svg:y2="0.0004in"><text:p/></draw:line><draw:line text:anchor-type="frame" draw:z-index="720" draw:style-name="Mgr3" draw:text-style-name="MP2" svg:x1="0in" svg:y1="0in" svg:x2="0.0004in" svg:y2="0.0004in"><text:p/></draw:line><draw:line text:anchor-type="frame" draw:z-index="719" draw:name="Shape2272" draw:style-name="Mgr3" draw:text-style-name="MP2" svg:x1="0in" svg:y1="0in" svg:x2="0.0004in" svg:y2="0.0004in"><text:p/></draw:line><draw:line text:anchor-type="frame" draw:z-index="718" draw:style-name="Mgr3" draw:text-style-name="MP2" svg:x1="0in" svg:y1="0in" svg:x2="0.0004in" svg:y2="0.0004in"><text:p/></draw:line><draw:line text:anchor-type="frame" draw:z-index="717" draw:style-name="Mgr3" draw:text-style-name="MP2" svg:x1="0in" svg:y1="0in" svg:x2="0.0004in" svg:y2="0.0004in"><text:p/></draw:line><draw:line text:anchor-type="frame" draw:z-index="716" draw:name="Shape2273" draw:style-name="Mgr3" draw:text-style-name="MP2" svg:x1="0in" svg:y1="0in" svg:x2="0.0004in" svg:y2="0.0004in"><text:p/></draw:line><draw:line text:anchor-type="frame" draw:z-index="715" draw:style-name="Mgr3" draw:text-style-name="MP2" svg:x1="0in" svg:y1="0in" svg:x2="0.0004in" svg:y2="0.0004in"><text:p/></draw:line><draw:line text:anchor-type="frame" draw:z-index="714" draw:style-name="Mgr3" draw:text-style-name="MP2" svg:x1="0in" svg:y1="0in" svg:x2="0.0004in" svg:y2="0.0004in"><text:p/></draw:line><draw:line text:anchor-type="frame" draw:z-index="713" draw:name="Shape759" draw:style-name="Mgr3" draw:text-style-name="MP2" svg:x1="0in" svg:y1="0in" svg:x2="0.0004in" svg:y2="0.0004in"><text:p/></draw:line><draw:line text:anchor-type="frame" draw:z-index="712" draw:style-name="Mgr3" draw:text-style-name="MP2" svg:x1="0in" svg:y1="0in" svg:x2="0.0004in" svg:y2="0.0004in"><text:p/></draw:line><draw:line text:anchor-type="frame" draw:z-index="711" draw:style-name="Mgr3" draw:text-style-name="MP2" svg:x1="0in" svg:y1="0in" svg:x2="0.0004in" svg:y2="0.0004in"><text:p/></draw:line><draw:line text:anchor-type="frame" draw:z-index="710" draw:name="Shape2274" draw:style-name="Mgr3" draw:text-style-name="MP2" svg:x1="0in" svg:y1="0in" svg:x2="0.0004in" svg:y2="0.0004in"><text:p/></draw:line><draw:line text:anchor-type="frame" draw:z-index="709" draw:style-name="Mgr3" draw:text-style-name="MP2" svg:x1="0in" svg:y1="0in" svg:x2="0.0004in" svg:y2="0.0004in"><text:p/></draw:line><draw:line text:anchor-type="frame" draw:z-index="708" draw:style-name="Mgr3" draw:text-style-name="MP2" svg:x1="0in" svg:y1="0in" svg:x2="0.0004in" svg:y2="0.0004in"><text:p/></draw:line><draw:line text:anchor-type="frame" draw:z-index="707" draw:name="Shape2275" draw:style-name="Mgr3" draw:text-style-name="MP2" svg:x1="0in" svg:y1="0in" svg:x2="0.0004in" svg:y2="0.0004in"><text:p/></draw:line><draw:line text:anchor-type="frame" draw:z-index="706" draw:style-name="Mgr3" draw:text-style-name="MP2" svg:x1="0in" svg:y1="0in" svg:x2="0.0004in" svg:y2="0.0004in"><text:p/></draw:line><draw:line text:anchor-type="frame" draw:z-index="705" draw:style-name="Mgr3" draw:text-style-name="MP2" svg:x1="0in" svg:y1="0in" svg:x2="0.0004in" svg:y2="0.0004in"><text:p/></draw:line><draw:line text:anchor-type="frame" draw:z-index="704" draw:name="Shape254" draw:style-name="Mgr3" draw:text-style-name="MP2" svg:x1="0in" svg:y1="0in" svg:x2="0.0004in" svg:y2="0.0004in"><text:p/></draw:line><draw:line text:anchor-type="frame" draw:z-index="703" draw:style-name="Mgr3" draw:text-style-name="MP2" svg:x1="0in" svg:y1="0in" svg:x2="0.0004in" svg:y2="0.0004in"><text:p/></draw:line><draw:line text:anchor-type="frame" draw:z-index="702" draw:style-name="Mgr3" draw:text-style-name="MP2" svg:x1="0in" svg:y1="0in" svg:x2="0.0004in" svg:y2="0.0004in"><text:p/></draw:line><draw:line text:anchor-type="frame" draw:z-index="701" draw:name="Shape2276" draw:style-name="Mgr3" draw:text-style-name="MP2" svg:x1="0in" svg:y1="0in" svg:x2="0.0004in" svg:y2="0.0004in"><text:p/></draw:line><draw:line text:anchor-type="frame" draw:z-index="700" draw:style-name="Mgr3" draw:text-style-name="MP2" svg:x1="0in" svg:y1="0in" svg:x2="0.0004in" svg:y2="0.0004in"><text:p/></draw:line><draw:line text:anchor-type="frame" draw:z-index="699" draw:style-name="Mgr3" draw:text-style-name="MP2" svg:x1="0in" svg:y1="0in" svg:x2="0.0004in" svg:y2="0.0004in"><text:p/></draw:line><draw:line text:anchor-type="frame" draw:z-index="698" draw:name="Shape2277" draw:style-name="Mgr3" draw:text-style-name="MP2" svg:x1="0in" svg:y1="0in" svg:x2="0.0004in" svg:y2="0.0004in"><text:p/></draw:line><draw:line text:anchor-type="frame" draw:z-index="697" draw:style-name="Mgr3" draw:text-style-name="MP2" svg:x1="0in" svg:y1="0in" svg:x2="0.0004in" svg:y2="0.0004in"><text:p/></draw:line><draw:line text:anchor-type="frame" draw:z-index="696" draw:style-name="Mgr3" draw:text-style-name="MP2" svg:x1="0in" svg:y1="0in" svg:x2="0.0004in" svg:y2="0.0004in"><text:p/></draw:line><draw:line text:anchor-type="frame" draw:z-index="695" draw:name="Shape760" draw:style-name="Mgr3" draw:text-style-name="MP2" svg:x1="0in" svg:y1="0in" svg:x2="0.0004in" svg:y2="0.0004in"><text:p/></draw:line><draw:line text:anchor-type="frame" draw:z-index="694" draw:style-name="Mgr3" draw:text-style-name="MP2" svg:x1="0in" svg:y1="0in" svg:x2="0.0004in" svg:y2="0.0004in"><text:p/></draw:line><draw:line text:anchor-type="frame" draw:z-index="693" draw:style-name="Mgr3" draw:text-style-name="MP2" svg:x1="0in" svg:y1="0in" svg:x2="0.0004in" svg:y2="0.0004in"><text:p/></draw:line><draw:line text:anchor-type="frame" draw:z-index="692" draw:name="Shape2278" draw:style-name="Mgr3" draw:text-style-name="MP2" svg:x1="0in" svg:y1="0in" svg:x2="0.0004in" svg:y2="0.0004in"><text:p/></draw:line><draw:line text:anchor-type="frame" draw:z-index="691" draw:style-name="Mgr3" draw:text-style-name="MP2" svg:x1="0in" svg:y1="0in" svg:x2="0.0004in" svg:y2="0.0004in"><text:p/></draw:line><draw:line text:anchor-type="frame" draw:z-index="690" draw:style-name="Mgr3" draw:text-style-name="MP2" svg:x1="0in" svg:y1="0in" svg:x2="0.0004in" svg:y2="0.0004in"><text:p/></draw:line><draw:line text:anchor-type="frame" draw:z-index="689" draw:name="Shape2279" draw:style-name="Mgr3" draw:text-style-name="MP2" svg:x1="0in" svg:y1="0in" svg:x2="0.0004in" svg:y2="0.0004in"><text:p/></draw:line><draw:line text:anchor-type="frame" draw:z-index="688" draw:style-name="Mgr3" draw:text-style-name="MP2" svg:x1="0in" svg:y1="0in" svg:x2="0.0004in" svg:y2="0.0004in"><text:p/></draw:line><draw:line text:anchor-type="frame" draw:z-index="687" draw:style-name="Mgr3" draw:text-style-name="MP2" svg:x1="0in" svg:y1="0in" svg:x2="0.0004in" svg:y2="0.0004in"><text:p/></draw:line><draw:line text:anchor-type="frame" draw:z-index="686" draw:name="Shape761" draw:style-name="Mgr3" draw:text-style-name="MP2" svg:x1="0in" svg:y1="0in" svg:x2="0.0004in" svg:y2="0.0004in"><text:p/></draw:line><draw:line text:anchor-type="frame" draw:z-index="685" draw:style-name="Mgr3" draw:text-style-name="MP2" svg:x1="0in" svg:y1="0in" svg:x2="0.0004in" svg:y2="0.0004in"><text:p/></draw:line><draw:line text:anchor-type="frame" draw:z-index="684" draw:style-name="Mgr3" draw:text-style-name="MP2" svg:x1="0in" svg:y1="0in" svg:x2="0.0004in" svg:y2="0.0004in"><text:p/></draw:line><draw:line text:anchor-type="frame" draw:z-index="683" draw:name="Shape2280" draw:style-name="Mgr3" draw:text-style-name="MP2" svg:x1="0in" svg:y1="0in" svg:x2="0.0004in" svg:y2="0.0004in"><text:p/></draw:line><draw:line text:anchor-type="frame" draw:z-index="682" draw:style-name="Mgr3" draw:text-style-name="MP2" svg:x1="0in" svg:y1="0in" svg:x2="0.0004in" svg:y2="0.0004in"><text:p/></draw:line><draw:line text:anchor-type="frame" draw:z-index="681" draw:style-name="Mgr3" draw:text-style-name="MP2" svg:x1="0in" svg:y1="0in" svg:x2="0.0004in" svg:y2="0.0004in"><text:p/></draw:line><draw:line text:anchor-type="frame" draw:z-index="680" draw:name="Shape2281" draw:style-name="Mgr3" draw:text-style-name="MP2" svg:x1="0in" svg:y1="0in" svg:x2="0.0004in" svg:y2="0.0004in"><text:p/></draw:line><draw:line text:anchor-type="frame" draw:z-index="679" draw:style-name="Mgr3" draw:text-style-name="MP2" svg:x1="0in" svg:y1="0in" svg:x2="0.0004in" svg:y2="0.0004in"><text:p/></draw:line><draw:line text:anchor-type="frame" draw:z-index="678" draw:style-name="Mgr3" draw:text-style-name="MP2" svg:x1="0in" svg:y1="0in" svg:x2="0.0004in" svg:y2="0.0004in"><text:p/></draw:line><draw:line text:anchor-type="frame" draw:z-index="677" draw:name="Shape255" draw:style-name="Mgr3" draw:text-style-name="MP2" svg:x1="0in" svg:y1="0in" svg:x2="0.0004in" svg:y2="0.0004in"><text:p/></draw:line><draw:line text:anchor-type="frame" draw:z-index="676" draw:style-name="Mgr3" draw:text-style-name="MP2" svg:x1="0in" svg:y1="0in" svg:x2="0.0004in" svg:y2="0.0004in"><text:p/></draw:line><draw:line text:anchor-type="frame" draw:z-index="675" draw:style-name="Mgr3" draw:text-style-name="MP2" svg:x1="0in" svg:y1="0in" svg:x2="0.0004in" svg:y2="0.0004in"><text:p/></draw:line><draw:line text:anchor-type="frame" draw:z-index="674" draw:name="Shape2282" draw:style-name="Mgr3" draw:text-style-name="MP2" svg:x1="0in" svg:y1="0in" svg:x2="0.0004in" svg:y2="0.0004in"><text:p/></draw:line><draw:line text:anchor-type="frame" draw:z-index="673" draw:style-name="Mgr3" draw:text-style-name="MP2" svg:x1="0in" svg:y1="0in" svg:x2="0.0004in" svg:y2="0.0004in"><text:p/></draw:line><draw:line text:anchor-type="frame" draw:z-index="672" draw:style-name="Mgr3" draw:text-style-name="MP2" svg:x1="0in" svg:y1="0in" svg:x2="0.0004in" svg:y2="0.0004in"><text:p/></draw:line><draw:line text:anchor-type="frame" draw:z-index="671" draw:name="Shape2283" draw:style-name="Mgr3" draw:text-style-name="MP2" svg:x1="0in" svg:y1="0in" svg:x2="0.0004in" svg:y2="0.0004in"><text:p/></draw:line><draw:line text:anchor-type="frame" draw:z-index="670" draw:style-name="Mgr3" draw:text-style-name="MP2" svg:x1="0in" svg:y1="0in" svg:x2="0.0004in" svg:y2="0.0004in"><text:p/></draw:line><draw:line text:anchor-type="frame" draw:z-index="669" draw:style-name="Mgr3" draw:text-style-name="MP2" svg:x1="0in" svg:y1="0in" svg:x2="0.0004in" svg:y2="0.0004in"><text:p/></draw:line><draw:line text:anchor-type="frame" draw:z-index="668" draw:name="Shape762" draw:style-name="Mgr3" draw:text-style-name="MP2" svg:x1="0in" svg:y1="0in" svg:x2="0.0004in" svg:y2="0.0004in"><text:p/></draw:line><draw:line text:anchor-type="frame" draw:z-index="667" draw:style-name="Mgr3" draw:text-style-name="MP2" svg:x1="0in" svg:y1="0in" svg:x2="0.0004in" svg:y2="0.0004in"><text:p/></draw:line><draw:line text:anchor-type="frame" draw:z-index="666" draw:style-name="Mgr3" draw:text-style-name="MP2" svg:x1="0in" svg:y1="0in" svg:x2="0.0004in" svg:y2="0.0004in"><text:p/></draw:line><draw:line text:anchor-type="frame" draw:z-index="665" draw:name="Shape2284" draw:style-name="Mgr3" draw:text-style-name="MP2" svg:x1="0in" svg:y1="0in" svg:x2="0.0004in" svg:y2="0.0004in"><text:p/></draw:line><draw:line text:anchor-type="frame" draw:z-index="664" draw:style-name="Mgr3" draw:text-style-name="MP2" svg:x1="0in" svg:y1="0in" svg:x2="0.0004in" svg:y2="0.0004in"><text:p/></draw:line><draw:line text:anchor-type="frame" draw:z-index="663" draw:style-name="Mgr3" draw:text-style-name="MP2" svg:x1="0in" svg:y1="0in" svg:x2="0.0004in" svg:y2="0.0004in"><text:p/></draw:line><draw:line text:anchor-type="frame" draw:z-index="662" draw:name="Shape2285" draw:style-name="Mgr3" draw:text-style-name="MP2" svg:x1="0in" svg:y1="0in" svg:x2="0.0004in" svg:y2="0.0004in"><text:p/></draw:line><draw:line text:anchor-type="frame" draw:z-index="661" draw:style-name="Mgr3" draw:text-style-name="MP2" svg:x1="0in" svg:y1="0in" svg:x2="0.0004in" svg:y2="0.0004in"><text:p/></draw:line><draw:line text:anchor-type="frame" draw:z-index="660" draw:style-name="Mgr3" draw:text-style-name="MP2" svg:x1="0in" svg:y1="0in" svg:x2="0.0004in" svg:y2="0.0004in"><text:p/></draw:line><draw:line text:anchor-type="frame" draw:z-index="659" draw:name="Shape763" draw:style-name="Mgr3" draw:text-style-name="MP2" svg:x1="0in" svg:y1="0in" svg:x2="0.0004in" svg:y2="0.0004in"><text:p/></draw:line><draw:line text:anchor-type="frame" draw:z-index="658" draw:style-name="Mgr3" draw:text-style-name="MP2" svg:x1="0in" svg:y1="0in" svg:x2="0.0004in" svg:y2="0.0004in"><text:p/></draw:line><draw:line text:anchor-type="frame" draw:z-index="657" draw:style-name="Mgr3" draw:text-style-name="MP2" svg:x1="0in" svg:y1="0in" svg:x2="0.0004in" svg:y2="0.0004in"><text:p/></draw:line><draw:line text:anchor-type="frame" draw:z-index="656" draw:name="Shape2286" draw:style-name="Mgr3" draw:text-style-name="MP2" svg:x1="0in" svg:y1="0in" svg:x2="0.0004in" svg:y2="0.0004in"><text:p/></draw:line><draw:line text:anchor-type="frame" draw:z-index="655" draw:style-name="Mgr3" draw:text-style-name="MP2" svg:x1="0in" svg:y1="0in" svg:x2="0.0004in" svg:y2="0.0004in"><text:p/></draw:line><draw:line text:anchor-type="frame" draw:z-index="654" draw:style-name="Mgr3" draw:text-style-name="MP2" svg:x1="0in" svg:y1="0in" svg:x2="0.0004in" svg:y2="0.0004in"><text:p/></draw:line><draw:line text:anchor-type="frame" draw:z-index="653" draw:name="Shape2287" draw:style-name="Mgr3" draw:text-style-name="MP2" svg:x1="0in" svg:y1="0in" svg:x2="0.0004in" svg:y2="0.0004in"><text:p/></draw:line><draw:line text:anchor-type="frame" draw:z-index="652" draw:style-name="Mgr3" draw:text-style-name="MP2" svg:x1="0in" svg:y1="0in" svg:x2="0.0004in" svg:y2="0.0004in"><text:p/></draw:line><draw:line text:anchor-type="frame" draw:z-index="651" draw:style-name="Mgr3" draw:text-style-name="MP2" svg:x1="0in" svg:y1="0in" svg:x2="0.0004in" svg:y2="0.0004in"><text:p/></draw:line><draw:line text:anchor-type="frame" draw:z-index="650" draw:name="Shape87" draw:style-name="Mgr3" draw:text-style-name="MP2" svg:x1="0in" svg:y1="0in" svg:x2="0.0004in" svg:y2="0.0004in"><text:p/></draw:line><draw:line text:anchor-type="frame" draw:z-index="649" draw:style-name="Mgr3" draw:text-style-name="MP2" svg:x1="0in" svg:y1="0in" svg:x2="0.0004in" svg:y2="0.0004in"><text:p/></draw:line><draw:line text:anchor-type="frame" draw:z-index="648" draw:style-name="Mgr3" draw:text-style-name="MP2" svg:x1="0in" svg:y1="0in" svg:x2="0.0004in" svg:y2="0.0004in"><text:p/></draw:line><draw:line text:anchor-type="frame" draw:z-index="647" draw:name="Shape2288" draw:style-name="Mgr3" draw:text-style-name="MP2" svg:x1="0in" svg:y1="0in" svg:x2="0.0004in" svg:y2="0.0004in"><text:p/></draw:line><draw:line text:anchor-type="frame" draw:z-index="646" draw:style-name="Mgr3" draw:text-style-name="MP2" svg:x1="0in" svg:y1="0in" svg:x2="0.0004in" svg:y2="0.0004in"><text:p/></draw:line><draw:line text:anchor-type="frame" draw:z-index="645" draw:style-name="Mgr3" draw:text-style-name="MP2" svg:x1="0in" svg:y1="0in" svg:x2="0.0004in" svg:y2="0.0004in"><text:p/></draw:line><draw:line text:anchor-type="frame" draw:z-index="644" draw:name="Shape2289" draw:style-name="Mgr3" draw:text-style-name="MP2" svg:x1="0in" svg:y1="0in" svg:x2="0.0004in" svg:y2="0.0004in"><text:p/></draw:line><draw:line text:anchor-type="frame" draw:z-index="643" draw:style-name="Mgr3" draw:text-style-name="MP2" svg:x1="0in" svg:y1="0in" svg:x2="0.0004in" svg:y2="0.0004in"><text:p/></draw:line><draw:line text:anchor-type="frame" draw:z-index="642" draw:style-name="Mgr3" draw:text-style-name="MP2" svg:x1="0in" svg:y1="0in" svg:x2="0.0004in" svg:y2="0.0004in"><text:p/></draw:line><draw:line text:anchor-type="frame" draw:z-index="641" draw:name="Shape764" draw:style-name="Mgr3" draw:text-style-name="MP2" svg:x1="0in" svg:y1="0in" svg:x2="0.0004in" svg:y2="0.0004in"><text:p/></draw:line><draw:line text:anchor-type="frame" draw:z-index="640" draw:style-name="Mgr3" draw:text-style-name="MP2" svg:x1="0in" svg:y1="0in" svg:x2="0.0004in" svg:y2="0.0004in"><text:p/></draw:line><draw:line text:anchor-type="frame" draw:z-index="639" draw:style-name="Mgr3" draw:text-style-name="MP2" svg:x1="0in" svg:y1="0in" svg:x2="0.0004in" svg:y2="0.0004in"><text:p/></draw:line><draw:line text:anchor-type="frame" draw:z-index="638" draw:name="Shape2290" draw:style-name="Mgr3" draw:text-style-name="MP2" svg:x1="0in" svg:y1="0in" svg:x2="0.0004in" svg:y2="0.0004in"><text:p/></draw:line><draw:line text:anchor-type="frame" draw:z-index="637" draw:style-name="Mgr3" draw:text-style-name="MP2" svg:x1="0in" svg:y1="0in" svg:x2="0.0004in" svg:y2="0.0004in"><text:p/></draw:line><draw:line text:anchor-type="frame" draw:z-index="636" draw:style-name="Mgr3" draw:text-style-name="MP2" svg:x1="0in" svg:y1="0in" svg:x2="0.0004in" svg:y2="0.0004in"><text:p/></draw:line><draw:line text:anchor-type="frame" draw:z-index="635" draw:name="Shape2291" draw:style-name="Mgr3" draw:text-style-name="MP2" svg:x1="0in" svg:y1="0in" svg:x2="0.0004in" svg:y2="0.0004in"><text:p/></draw:line><draw:line text:anchor-type="frame" draw:z-index="634" draw:style-name="Mgr3" draw:text-style-name="MP2" svg:x1="0in" svg:y1="0in" svg:x2="0.0004in" svg:y2="0.0004in"><text:p/></draw:line><draw:line text:anchor-type="frame" draw:z-index="633" draw:style-name="Mgr3" draw:text-style-name="MP2" svg:x1="0in" svg:y1="0in" svg:x2="0.0004in" svg:y2="0.0004in"><text:p/></draw:line><draw:line text:anchor-type="frame" draw:z-index="632" draw:name="Shape765" draw:style-name="Mgr3" draw:text-style-name="MP2" svg:x1="0in" svg:y1="0in" svg:x2="0.0004in" svg:y2="0.0004in"><text:p/></draw:line><draw:line text:anchor-type="frame" draw:z-index="631" draw:style-name="Mgr3" draw:text-style-name="MP2" svg:x1="0in" svg:y1="0in" svg:x2="0.0004in" svg:y2="0.0004in"><text:p/></draw:line><draw:line text:anchor-type="frame" draw:z-index="630" draw:style-name="Mgr3" draw:text-style-name="MP2" svg:x1="0in" svg:y1="0in" svg:x2="0.0004in" svg:y2="0.0004in"><text:p/></draw:line><draw:line text:anchor-type="frame" draw:z-index="629" draw:name="Shape2292" draw:style-name="Mgr3" draw:text-style-name="MP2" svg:x1="0in" svg:y1="0in" svg:x2="0.0004in" svg:y2="0.0004in"><text:p/></draw:line><draw:line text:anchor-type="frame" draw:z-index="628" draw:style-name="Mgr3" draw:text-style-name="MP2" svg:x1="0in" svg:y1="0in" svg:x2="0.0004in" svg:y2="0.0004in"><text:p/></draw:line><draw:line text:anchor-type="frame" draw:z-index="627" draw:style-name="Mgr3" draw:text-style-name="MP2" svg:x1="0in" svg:y1="0in" svg:x2="0.0004in" svg:y2="0.0004in"><text:p/></draw:line><draw:line text:anchor-type="frame" draw:z-index="626" draw:name="Shape2293" draw:style-name="Mgr3" draw:text-style-name="MP2" svg:x1="0in" svg:y1="0in" svg:x2="0.0004in" svg:y2="0.0004in"><text:p/></draw:line><draw:line text:anchor-type="frame" draw:z-index="625" draw:style-name="Mgr3" draw:text-style-name="MP2" svg:x1="0in" svg:y1="0in" svg:x2="0.0004in" svg:y2="0.0004in"><text:p/></draw:line><draw:line text:anchor-type="frame" draw:z-index="624" draw:style-name="Mgr3" draw:text-style-name="MP2" svg:x1="0in" svg:y1="0in" svg:x2="0.0004in" svg:y2="0.0004in"><text:p/></draw:line><draw:line text:anchor-type="frame" draw:z-index="623" draw:name="Shape256" draw:style-name="Mgr3" draw:text-style-name="MP2" svg:x1="0in" svg:y1="0in" svg:x2="0.0004in" svg:y2="0.0004in"><text:p/></draw:line><draw:line text:anchor-type="frame" draw:z-index="622" draw:style-name="Mgr3" draw:text-style-name="MP2" svg:x1="0in" svg:y1="0in" svg:x2="0.0004in" svg:y2="0.0004in"><text:p/></draw:line><draw:line text:anchor-type="frame" draw:z-index="621" draw:style-name="Mgr3" draw:text-style-name="MP2" svg:x1="0in" svg:y1="0in" svg:x2="0.0004in" svg:y2="0.0004in"><text:p/></draw:line><draw:line text:anchor-type="frame" draw:z-index="620" draw:name="Shape2294" draw:style-name="Mgr3" draw:text-style-name="MP2" svg:x1="0in" svg:y1="0in" svg:x2="0.0004in" svg:y2="0.0004in"><text:p/></draw:line><draw:line text:anchor-type="frame" draw:z-index="619" draw:style-name="Mgr3" draw:text-style-name="MP2" svg:x1="0in" svg:y1="0in" svg:x2="0.0004in" svg:y2="0.0004in"><text:p/></draw:line><draw:line text:anchor-type="frame" draw:z-index="618" draw:style-name="Mgr3" draw:text-style-name="MP2" svg:x1="0in" svg:y1="0in" svg:x2="0.0004in" svg:y2="0.0004in"><text:p/></draw:line><draw:line text:anchor-type="frame" draw:z-index="617" draw:name="Shape2295" draw:style-name="Mgr3" draw:text-style-name="MP2" svg:x1="0in" svg:y1="0in" svg:x2="0.0004in" svg:y2="0.0004in"><text:p/></draw:line><draw:line text:anchor-type="frame" draw:z-index="616" draw:style-name="Mgr3" draw:text-style-name="MP2" svg:x1="0in" svg:y1="0in" svg:x2="0.0004in" svg:y2="0.0004in"><text:p/></draw:line><draw:line text:anchor-type="frame" draw:z-index="615" draw:style-name="Mgr3" draw:text-style-name="MP2" svg:x1="0in" svg:y1="0in" svg:x2="0.0004in" svg:y2="0.0004in"><text:p/></draw:line><draw:line text:anchor-type="frame" draw:z-index="614" draw:name="Shape766" draw:style-name="Mgr3" draw:text-style-name="MP2" svg:x1="0in" svg:y1="0in" svg:x2="0.0004in" svg:y2="0.0004in"><text:p/></draw:line><draw:line text:anchor-type="frame" draw:z-index="613" draw:style-name="Mgr3" draw:text-style-name="MP2" svg:x1="0in" svg:y1="0in" svg:x2="0.0004in" svg:y2="0.0004in"><text:p/></draw:line><draw:line text:anchor-type="frame" draw:z-index="612" draw:style-name="Mgr3" draw:text-style-name="MP2" svg:x1="0in" svg:y1="0in" svg:x2="0.0004in" svg:y2="0.0004in"><text:p/></draw:line><draw:line text:anchor-type="frame" draw:z-index="611" draw:name="Shape2296" draw:style-name="Mgr3" draw:text-style-name="MP2" svg:x1="0in" svg:y1="0in" svg:x2="0.0004in" svg:y2="0.0004in"><text:p/></draw:line><draw:line text:anchor-type="frame" draw:z-index="610" draw:style-name="Mgr3" draw:text-style-name="MP2" svg:x1="0in" svg:y1="0in" svg:x2="0.0004in" svg:y2="0.0004in"><text:p/></draw:line><draw:line text:anchor-type="frame" draw:z-index="609" draw:style-name="Mgr3" draw:text-style-name="MP2" svg:x1="0in" svg:y1="0in" svg:x2="0.0004in" svg:y2="0.0004in"><text:p/></draw:line><draw:line text:anchor-type="frame" draw:z-index="608" draw:name="Shape2297" draw:style-name="Mgr3" draw:text-style-name="MP2" svg:x1="0in" svg:y1="0in" svg:x2="0.0004in" svg:y2="0.0004in"><text:p/></draw:line><draw:line text:anchor-type="frame" draw:z-index="607" draw:style-name="Mgr3" draw:text-style-name="MP2" svg:x1="0in" svg:y1="0in" svg:x2="0.0004in" svg:y2="0.0004in"><text:p/></draw:line><draw:line text:anchor-type="frame" draw:z-index="606" draw:style-name="Mgr3" draw:text-style-name="MP2" svg:x1="0in" svg:y1="0in" svg:x2="0.0004in" svg:y2="0.0004in"><text:p/></draw:line><draw:line text:anchor-type="frame" draw:z-index="605" draw:name="Shape767" draw:style-name="Mgr3" draw:text-style-name="MP2" svg:x1="0in" svg:y1="0in" svg:x2="0.0004in" svg:y2="0.0004in"><text:p/></draw:line><draw:line text:anchor-type="frame" draw:z-index="604" draw:style-name="Mgr3" draw:text-style-name="MP2" svg:x1="0in" svg:y1="0in" svg:x2="0.0004in" svg:y2="0.0004in"><text:p/></draw:line><draw:line text:anchor-type="frame" draw:z-index="603" draw:style-name="Mgr3" draw:text-style-name="MP2" svg:x1="0in" svg:y1="0in" svg:x2="0.0004in" svg:y2="0.0004in"><text:p/></draw:line><draw:line text:anchor-type="frame" draw:z-index="602" draw:name="Shape2298" draw:style-name="Mgr3" draw:text-style-name="MP2" svg:x1="0in" svg:y1="0in" svg:x2="0.0004in" svg:y2="0.0004in"><text:p/></draw:line><draw:line text:anchor-type="frame" draw:z-index="601" draw:style-name="Mgr3" draw:text-style-name="MP2" svg:x1="0in" svg:y1="0in" svg:x2="0.0004in" svg:y2="0.0004in"><text:p/></draw:line><draw:line text:anchor-type="frame" draw:z-index="600" draw:style-name="Mgr3" draw:text-style-name="MP2" svg:x1="0in" svg:y1="0in" svg:x2="0.0004in" svg:y2="0.0004in"><text:p/></draw:line><draw:line text:anchor-type="frame" draw:z-index="599" draw:name="Shape2299" draw:style-name="Mgr3" draw:text-style-name="MP2" svg:x1="0in" svg:y1="0in" svg:x2="0.0004in" svg:y2="0.0004in"><text:p/></draw:line><draw:line text:anchor-type="frame" draw:z-index="598" draw:style-name="Mgr3" draw:text-style-name="MP2" svg:x1="0in" svg:y1="0in" svg:x2="0.0004in" svg:y2="0.0004in"><text:p/></draw:line><draw:line text:anchor-type="frame" draw:z-index="597" draw:style-name="Mgr3" draw:text-style-name="MP2" svg:x1="0in" svg:y1="0in" svg:x2="0.0004in" svg:y2="0.0004in"><text:p/></draw:line><draw:line text:anchor-type="frame" draw:z-index="596" draw:name="Shape257" draw:style-name="Mgr3" draw:text-style-name="MP2" svg:x1="0in" svg:y1="0in" svg:x2="0.0004in" svg:y2="0.0004in"><text:p/></draw:line><draw:line text:anchor-type="frame" draw:z-index="595" draw:style-name="Mgr3" draw:text-style-name="MP2" svg:x1="0in" svg:y1="0in" svg:x2="0.0004in" svg:y2="0.0004in"><text:p/></draw:line><draw:line text:anchor-type="frame" draw:z-index="594" draw:style-name="Mgr3" draw:text-style-name="MP2" svg:x1="0in" svg:y1="0in" svg:x2="0.0004in" svg:y2="0.0004in"><text:p/></draw:line><draw:line text:anchor-type="frame" draw:z-index="593" draw:name="Shape2300" draw:style-name="Mgr3" draw:text-style-name="MP2" svg:x1="0in" svg:y1="0in" svg:x2="0.0004in" svg:y2="0.0004in"><text:p/></draw:line><draw:line text:anchor-type="frame" draw:z-index="592" draw:style-name="Mgr3" draw:text-style-name="MP2" svg:x1="0in" svg:y1="0in" svg:x2="0.0004in" svg:y2="0.0004in"><text:p/></draw:line><draw:line text:anchor-type="frame" draw:z-index="591" draw:style-name="Mgr3" draw:text-style-name="MP2" svg:x1="0in" svg:y1="0in" svg:x2="0.0004in" svg:y2="0.0004in"><text:p/></draw:line><draw:line text:anchor-type="frame" draw:z-index="590" draw:name="Shape2301" draw:style-name="Mgr3" draw:text-style-name="MP2" svg:x1="0in" svg:y1="0in" svg:x2="0.0004in" svg:y2="0.0004in"><text:p/></draw:line><draw:line text:anchor-type="frame" draw:z-index="589" draw:style-name="Mgr3" draw:text-style-name="MP2" svg:x1="0in" svg:y1="0in" svg:x2="0.0004in" svg:y2="0.0004in"><text:p/></draw:line><draw:line text:anchor-type="frame" draw:z-index="588" draw:style-name="Mgr3" draw:text-style-name="MP2" svg:x1="0in" svg:y1="0in" svg:x2="0.0004in" svg:y2="0.0004in"><text:p/></draw:line><draw:line text:anchor-type="frame" draw:z-index="587" draw:name="Shape768" draw:style-name="Mgr3" draw:text-style-name="MP2" svg:x1="0in" svg:y1="0in" svg:x2="0.0004in" svg:y2="0.0004in"><text:p/></draw:line><draw:line text:anchor-type="frame" draw:z-index="586" draw:style-name="Mgr3" draw:text-style-name="MP2" svg:x1="0in" svg:y1="0in" svg:x2="0.0004in" svg:y2="0.0004in"><text:p/></draw:line><draw:line text:anchor-type="frame" draw:z-index="585" draw:style-name="Mgr3" draw:text-style-name="MP2" svg:x1="0in" svg:y1="0in" svg:x2="0.0004in" svg:y2="0.0004in"><text:p/></draw:line><draw:line text:anchor-type="frame" draw:z-index="584" draw:name="Shape2302" draw:style-name="Mgr3" draw:text-style-name="MP2" svg:x1="0in" svg:y1="0in" svg:x2="0.0004in" svg:y2="0.0004in"><text:p/></draw:line><draw:line text:anchor-type="frame" draw:z-index="583" draw:style-name="Mgr3" draw:text-style-name="MP2" svg:x1="0in" svg:y1="0in" svg:x2="0.0004in" svg:y2="0.0004in"><text:p/></draw:line><draw:line text:anchor-type="frame" draw:z-index="582" draw:style-name="Mgr3" draw:text-style-name="MP2" svg:x1="0in" svg:y1="0in" svg:x2="0.0004in" svg:y2="0.0004in"><text:p/></draw:line><draw:line text:anchor-type="frame" draw:z-index="581" draw:name="Shape2303" draw:style-name="Mgr3" draw:text-style-name="MP2" svg:x1="0in" svg:y1="0in" svg:x2="0.0004in" svg:y2="0.0004in"><text:p/></draw:line><draw:line text:anchor-type="frame" draw:z-index="580" draw:style-name="Mgr3" draw:text-style-name="MP2" svg:x1="0in" svg:y1="0in" svg:x2="0.0004in" svg:y2="0.0004in"><text:p/></draw:line><draw:line text:anchor-type="frame" draw:z-index="579" draw:style-name="Mgr3" draw:text-style-name="MP2" svg:x1="0in" svg:y1="0in" svg:x2="0.0004in" svg:y2="0.0004in"><text:p/></draw:line><draw:line text:anchor-type="frame" draw:z-index="578" draw:name="Shape769" draw:style-name="Mgr3" draw:text-style-name="MP2" svg:x1="0in" svg:y1="0in" svg:x2="0.0004in" svg:y2="0.0004in"><text:p/></draw:line><draw:line text:anchor-type="frame" draw:z-index="577" draw:style-name="Mgr3" draw:text-style-name="MP2" svg:x1="0in" svg:y1="0in" svg:x2="0.0004in" svg:y2="0.0004in"><text:p/></draw:line><draw:line text:anchor-type="frame" draw:z-index="576" draw:style-name="Mgr3" draw:text-style-name="MP2" svg:x1="0in" svg:y1="0in" svg:x2="0.0004in" svg:y2="0.0004in"><text:p/></draw:line><draw:line text:anchor-type="frame" draw:z-index="575" draw:name="Shape2304" draw:style-name="Mgr3" draw:text-style-name="MP2" svg:x1="0in" svg:y1="0in" svg:x2="0.0004in" svg:y2="0.0004in"><text:p/></draw:line><draw:line text:anchor-type="frame" draw:z-index="574" draw:style-name="Mgr3" draw:text-style-name="MP2" svg:x1="0in" svg:y1="0in" svg:x2="0.0004in" svg:y2="0.0004in"><text:p/></draw:line><draw:line text:anchor-type="frame" draw:z-index="573" draw:style-name="Mgr3" draw:text-style-name="MP2" svg:x1="0in" svg:y1="0in" svg:x2="0.0004in" svg:y2="0.0004in"><text:p/></draw:line><draw:line text:anchor-type="frame" draw:z-index="572" draw:name="Shape2305" draw:style-name="Mgr3" draw:text-style-name="MP2" svg:x1="0in" svg:y1="0in" svg:x2="0.0004in" svg:y2="0.0004in"><text:p/></draw:line><draw:line text:anchor-type="frame" draw:z-index="571" draw:style-name="Mgr3" draw:text-style-name="MP2" svg:x1="0in" svg:y1="0in" svg:x2="0.0004in" svg:y2="0.0004in"><text:p/></draw:line><draw:line text:anchor-type="frame" draw:z-index="570" draw:style-name="Mgr3" draw:text-style-name="MP2" svg:x1="0in" svg:y1="0in" svg:x2="0.0004in" svg:y2="0.0004in"><text:p/></draw:line><draw:line text:anchor-type="frame" draw:z-index="569" draw:name="Shape88" draw:style-name="Mgr3" draw:text-style-name="MP2" svg:x1="0in" svg:y1="0in" svg:x2="0.0004in" svg:y2="0.0004in"><text:p/></draw:line><draw:line text:anchor-type="frame" draw:z-index="568" draw:style-name="Mgr3" draw:text-style-name="MP2" svg:x1="0in" svg:y1="0in" svg:x2="0.0004in" svg:y2="0.0004in"><text:p/></draw:line><draw:line text:anchor-type="frame" draw:z-index="567" draw:style-name="Mgr3" draw:text-style-name="MP2" svg:x1="0in" svg:y1="0in" svg:x2="0.0004in" svg:y2="0.0004in"><text:p/></draw:line><draw:line text:anchor-type="frame" draw:z-index="566" draw:name="Shape2306" draw:style-name="Mgr3" draw:text-style-name="MP2" svg:x1="0in" svg:y1="0in" svg:x2="0.0004in" svg:y2="0.0004in"><text:p/></draw:line><draw:line text:anchor-type="frame" draw:z-index="565" draw:style-name="Mgr3" draw:text-style-name="MP2" svg:x1="0in" svg:y1="0in" svg:x2="0.0004in" svg:y2="0.0004in"><text:p/></draw:line><draw:line text:anchor-type="frame" draw:z-index="564" draw:style-name="Mgr3" draw:text-style-name="MP2" svg:x1="0in" svg:y1="0in" svg:x2="0.0004in" svg:y2="0.0004in"><text:p/></draw:line><draw:line text:anchor-type="frame" draw:z-index="563" draw:name="Shape2307" draw:style-name="Mgr3" draw:text-style-name="MP2" svg:x1="0in" svg:y1="0in" svg:x2="0.0004in" svg:y2="0.0004in"><text:p/></draw:line><draw:line text:anchor-type="frame" draw:z-index="562" draw:style-name="Mgr3" draw:text-style-name="MP2" svg:x1="0in" svg:y1="0in" svg:x2="0.0004in" svg:y2="0.0004in"><text:p/></draw:line><draw:line text:anchor-type="frame" draw:z-index="561" draw:style-name="Mgr3" draw:text-style-name="MP2" svg:x1="0in" svg:y1="0in" svg:x2="0.0004in" svg:y2="0.0004in"><text:p/></draw:line><draw:line text:anchor-type="frame" draw:z-index="560" draw:name="Shape770" draw:style-name="Mgr3" draw:text-style-name="MP2" svg:x1="0in" svg:y1="0in" svg:x2="0.0004in" svg:y2="0.0004in"><text:p/></draw:line><draw:line text:anchor-type="frame" draw:z-index="559" draw:style-name="Mgr3" draw:text-style-name="MP2" svg:x1="0in" svg:y1="0in" svg:x2="0.0004in" svg:y2="0.0004in"><text:p/></draw:line><draw:line text:anchor-type="frame" draw:z-index="558" draw:style-name="Mgr3" draw:text-style-name="MP2" svg:x1="0in" svg:y1="0in" svg:x2="0.0004in" svg:y2="0.0004in"><text:p/></draw:line><draw:line text:anchor-type="frame" draw:z-index="557" draw:name="Shape2308" draw:style-name="Mgr3" draw:text-style-name="MP2" svg:x1="0in" svg:y1="0in" svg:x2="0.0004in" svg:y2="0.0004in"><text:p/></draw:line><draw:line text:anchor-type="frame" draw:z-index="556" draw:style-name="Mgr3" draw:text-style-name="MP2" svg:x1="0in" svg:y1="0in" svg:x2="0.0004in" svg:y2="0.0004in"><text:p/></draw:line><draw:line text:anchor-type="frame" draw:z-index="555" draw:style-name="Mgr3" draw:text-style-name="MP2" svg:x1="0in" svg:y1="0in" svg:x2="0.0004in" svg:y2="0.0004in"><text:p/></draw:line><draw:line text:anchor-type="frame" draw:z-index="554" draw:name="Shape2309" draw:style-name="Mgr3" draw:text-style-name="MP2" svg:x1="0in" svg:y1="0in" svg:x2="0.0004in" svg:y2="0.0004in"><text:p/></draw:line><draw:line text:anchor-type="frame" draw:z-index="553" draw:style-name="Mgr3" draw:text-style-name="MP2" svg:x1="0in" svg:y1="0in" svg:x2="0.0004in" svg:y2="0.0004in"><text:p/></draw:line><draw:line text:anchor-type="frame" draw:z-index="552" draw:style-name="Mgr3" draw:text-style-name="MP2" svg:x1="0in" svg:y1="0in" svg:x2="0.0004in" svg:y2="0.0004in"><text:p/></draw:line><draw:line text:anchor-type="frame" draw:z-index="551" draw:name="Shape771" draw:style-name="Mgr3" draw:text-style-name="MP2" svg:x1="0in" svg:y1="0in" svg:x2="0.0004in" svg:y2="0.0004in"><text:p/></draw:line><draw:line text:anchor-type="frame" draw:z-index="550" draw:style-name="Mgr3" draw:text-style-name="MP2" svg:x1="0in" svg:y1="0in" svg:x2="0.0004in" svg:y2="0.0004in"><text:p/></draw:line><draw:line text:anchor-type="frame" draw:z-index="549" draw:style-name="Mgr3" draw:text-style-name="MP2" svg:x1="0in" svg:y1="0in" svg:x2="0.0004in" svg:y2="0.0004in"><text:p/></draw:line><draw:line text:anchor-type="frame" draw:z-index="548" draw:name="Shape2310" draw:style-name="Mgr3" draw:text-style-name="MP2" svg:x1="0in" svg:y1="0in" svg:x2="0.0004in" svg:y2="0.0004in"><text:p/></draw:line><draw:line text:anchor-type="frame" draw:z-index="547" draw:style-name="Mgr3" draw:text-style-name="MP2" svg:x1="0in" svg:y1="0in" svg:x2="0.0004in" svg:y2="0.0004in"><text:p/></draw:line><draw:line text:anchor-type="frame" draw:z-index="546" draw:style-name="Mgr3" draw:text-style-name="MP2" svg:x1="0in" svg:y1="0in" svg:x2="0.0004in" svg:y2="0.0004in"><text:p/></draw:line><draw:line text:anchor-type="frame" draw:z-index="545" draw:name="Shape2311" draw:style-name="Mgr3" draw:text-style-name="MP2" svg:x1="0in" svg:y1="0in" svg:x2="0.0004in" svg:y2="0.0004in"><text:p/></draw:line><draw:line text:anchor-type="frame" draw:z-index="544" draw:style-name="Mgr3" draw:text-style-name="MP2" svg:x1="0in" svg:y1="0in" svg:x2="0.0004in" svg:y2="0.0004in"><text:p/></draw:line><draw:line text:anchor-type="frame" draw:z-index="543" draw:style-name="Mgr3" draw:text-style-name="MP2" svg:x1="0in" svg:y1="0in" svg:x2="0.0004in" svg:y2="0.0004in"><text:p/></draw:line><draw:line text:anchor-type="frame" draw:z-index="542" draw:name="Shape258" draw:style-name="Mgr3" draw:text-style-name="MP2" svg:x1="0in" svg:y1="0in" svg:x2="0.0004in" svg:y2="0.0004in"><text:p/></draw:line><draw:line text:anchor-type="frame" draw:z-index="541" draw:style-name="Mgr3" draw:text-style-name="MP2" svg:x1="0in" svg:y1="0in" svg:x2="0.0004in" svg:y2="0.0004in"><text:p/></draw:line><draw:line text:anchor-type="frame" draw:z-index="540" draw:style-name="Mgr3" draw:text-style-name="MP2" svg:x1="0in" svg:y1="0in" svg:x2="0.0004in" svg:y2="0.0004in"><text:p/></draw:line><draw:line text:anchor-type="frame" draw:z-index="539" draw:name="Shape2312" draw:style-name="Mgr3" draw:text-style-name="MP2" svg:x1="0in" svg:y1="0in" svg:x2="0.0004in" svg:y2="0.0004in"><text:p/></draw:line><draw:line text:anchor-type="frame" draw:z-index="538" draw:style-name="Mgr3" draw:text-style-name="MP2" svg:x1="0in" svg:y1="0in" svg:x2="0.0004in" svg:y2="0.0004in"><text:p/></draw:line><draw:line text:anchor-type="frame" draw:z-index="537" draw:style-name="Mgr3" draw:text-style-name="MP2" svg:x1="0in" svg:y1="0in" svg:x2="0.0004in" svg:y2="0.0004in"><text:p/></draw:line><draw:line text:anchor-type="frame" draw:z-index="536" draw:name="Shape2313" draw:style-name="Mgr3" draw:text-style-name="MP2" svg:x1="0in" svg:y1="0in" svg:x2="0.0004in" svg:y2="0.0004in"><text:p/></draw:line><draw:line text:anchor-type="frame" draw:z-index="535" draw:style-name="Mgr3" draw:text-style-name="MP2" svg:x1="0in" svg:y1="0in" svg:x2="0.0004in" svg:y2="0.0004in"><text:p/></draw:line><draw:line text:anchor-type="frame" draw:z-index="534" draw:style-name="Mgr3" draw:text-style-name="MP2" svg:x1="0in" svg:y1="0in" svg:x2="0.0004in" svg:y2="0.0004in"><text:p/></draw:line><draw:line text:anchor-type="frame" draw:z-index="533" draw:name="Shape772" draw:style-name="Mgr3" draw:text-style-name="MP2" svg:x1="0in" svg:y1="0in" svg:x2="0.0004in" svg:y2="0.0004in"><text:p/></draw:line><draw:line text:anchor-type="frame" draw:z-index="532" draw:style-name="Mgr3" draw:text-style-name="MP2" svg:x1="0in" svg:y1="0in" svg:x2="0.0004in" svg:y2="0.0004in"><text:p/></draw:line><draw:line text:anchor-type="frame" draw:z-index="531" draw:style-name="Mgr3" draw:text-style-name="MP2" svg:x1="0in" svg:y1="0in" svg:x2="0.0004in" svg:y2="0.0004in"><text:p/></draw:line><draw:line text:anchor-type="frame" draw:z-index="530" draw:name="Shape2314" draw:style-name="Mgr3" draw:text-style-name="MP2" svg:x1="0in" svg:y1="0in" svg:x2="0.0004in" svg:y2="0.0004in"><text:p/></draw:line><draw:line text:anchor-type="frame" draw:z-index="529" draw:style-name="Mgr3" draw:text-style-name="MP2" svg:x1="0in" svg:y1="0in" svg:x2="0.0004in" svg:y2="0.0004in"><text:p/></draw:line><draw:line text:anchor-type="frame" draw:z-index="528" draw:style-name="Mgr3" draw:text-style-name="MP2" svg:x1="0in" svg:y1="0in" svg:x2="0.0004in" svg:y2="0.0004in"><text:p/></draw:line><draw:line text:anchor-type="frame" draw:z-index="527" draw:name="Shape2315" draw:style-name="Mgr3" draw:text-style-name="MP2" svg:x1="0in" svg:y1="0in" svg:x2="0.0004in" svg:y2="0.0004in"><text:p/></draw:line><draw:line text:anchor-type="frame" draw:z-index="526" draw:style-name="Mgr3" draw:text-style-name="MP2" svg:x1="0in" svg:y1="0in" svg:x2="0.0004in" svg:y2="0.0004in"><text:p/></draw:line><draw:line text:anchor-type="frame" draw:z-index="525" draw:style-name="Mgr3" draw:text-style-name="MP2" svg:x1="0in" svg:y1="0in" svg:x2="0.0004in" svg:y2="0.0004in"><text:p/></draw:line><draw:line text:anchor-type="frame" draw:z-index="524" draw:name="Shape773" draw:style-name="Mgr3" draw:text-style-name="MP2" svg:x1="0in" svg:y1="0in" svg:x2="0.0004in" svg:y2="0.0004in"><text:p/></draw:line><draw:line text:anchor-type="frame" draw:z-index="523" draw:style-name="Mgr3" draw:text-style-name="MP2" svg:x1="0in" svg:y1="0in" svg:x2="0.0004in" svg:y2="0.0004in"><text:p/></draw:line><draw:line text:anchor-type="frame" draw:z-index="522" draw:style-name="Mgr3" draw:text-style-name="MP2" svg:x1="0in" svg:y1="0in" svg:x2="0.0004in" svg:y2="0.0004in"><text:p/></draw:line><draw:line text:anchor-type="frame" draw:z-index="521" draw:name="Shape2316" draw:style-name="Mgr3" draw:text-style-name="MP2" svg:x1="0in" svg:y1="0in" svg:x2="0.0004in" svg:y2="0.0004in"><text:p/></draw:line><draw:line text:anchor-type="frame" draw:z-index="520" draw:style-name="Mgr3" draw:text-style-name="MP2" svg:x1="0in" svg:y1="0in" svg:x2="0.0004in" svg:y2="0.0004in"><text:p/></draw:line><draw:line text:anchor-type="frame" draw:z-index="519" draw:style-name="Mgr3" draw:text-style-name="MP2" svg:x1="0in" svg:y1="0in" svg:x2="0.0004in" svg:y2="0.0004in"><text:p/></draw:line><draw:line text:anchor-type="frame" draw:z-index="518" draw:name="Shape2317" draw:style-name="Mgr3" draw:text-style-name="MP2" svg:x1="0in" svg:y1="0in" svg:x2="0.0004in" svg:y2="0.0004in"><text:p/></draw:line><draw:line text:anchor-type="frame" draw:z-index="517" draw:style-name="Mgr3" draw:text-style-name="MP2" svg:x1="0in" svg:y1="0in" svg:x2="0.0004in" svg:y2="0.0004in"><text:p/></draw:line><draw:line text:anchor-type="frame" draw:z-index="516" draw:style-name="Mgr3" draw:text-style-name="MP2" svg:x1="0in" svg:y1="0in" svg:x2="0.0004in" svg:y2="0.0004in"><text:p/></draw:line><draw:line text:anchor-type="frame" draw:z-index="515" draw:name="Shape259" draw:style-name="Mgr3" draw:text-style-name="MP2" svg:x1="0in" svg:y1="0in" svg:x2="0.0004in" svg:y2="0.0004in"><text:p/></draw:line><draw:line text:anchor-type="frame" draw:z-index="514" draw:style-name="Mgr3" draw:text-style-name="MP2" svg:x1="0in" svg:y1="0in" svg:x2="0.0004in" svg:y2="0.0004in"><text:p/></draw:line><draw:line text:anchor-type="frame" draw:z-index="513" draw:style-name="Mgr3" draw:text-style-name="MP2" svg:x1="0in" svg:y1="0in" svg:x2="0.0004in" svg:y2="0.0004in"><text:p/></draw:line><draw:line text:anchor-type="frame" draw:z-index="512" draw:name="Shape2318" draw:style-name="Mgr3" draw:text-style-name="MP2" svg:x1="0in" svg:y1="0in" svg:x2="0.0004in" svg:y2="0.0004in"><text:p/></draw:line><draw:line text:anchor-type="frame" draw:z-index="511" draw:style-name="Mgr3" draw:text-style-name="MP2" svg:x1="0in" svg:y1="0in" svg:x2="0.0004in" svg:y2="0.0004in"><text:p/></draw:line><draw:line text:anchor-type="frame" draw:z-index="510" draw:style-name="Mgr3" draw:text-style-name="MP2" svg:x1="0in" svg:y1="0in" svg:x2="0.0004in" svg:y2="0.0004in"><text:p/></draw:line><draw:line text:anchor-type="frame" draw:z-index="509" draw:name="Shape2319" draw:style-name="Mgr3" draw:text-style-name="MP2" svg:x1="0in" svg:y1="0in" svg:x2="0.0004in" svg:y2="0.0004in"><text:p/></draw:line><draw:line text:anchor-type="frame" draw:z-index="508" draw:style-name="Mgr3" draw:text-style-name="MP2" svg:x1="0in" svg:y1="0in" svg:x2="0.0004in" svg:y2="0.0004in"><text:p/></draw:line><draw:line text:anchor-type="frame" draw:z-index="507" draw:style-name="Mgr3" draw:text-style-name="MP2" svg:x1="0in" svg:y1="0in" svg:x2="0.0004in" svg:y2="0.0004in"><text:p/></draw:line><draw:line text:anchor-type="frame" draw:z-index="506" draw:name="Shape774" draw:style-name="Mgr3" draw:text-style-name="MP2" svg:x1="0in" svg:y1="0in" svg:x2="0.0004in" svg:y2="0.0004in"><text:p/></draw:line><draw:line text:anchor-type="frame" draw:z-index="505" draw:style-name="Mgr3" draw:text-style-name="MP2" svg:x1="0in" svg:y1="0in" svg:x2="0.0004in" svg:y2="0.0004in"><text:p/></draw:line><draw:line text:anchor-type="frame" draw:z-index="504" draw:style-name="Mgr3" draw:text-style-name="MP2" svg:x1="0in" svg:y1="0in" svg:x2="0.0004in" svg:y2="0.0004in"><text:p/></draw:line><draw:line text:anchor-type="frame" draw:z-index="503" draw:name="Shape2320" draw:style-name="Mgr3" draw:text-style-name="MP2" svg:x1="0in" svg:y1="0in" svg:x2="0.0004in" svg:y2="0.0004in"><text:p/></draw:line><draw:line text:anchor-type="frame" draw:z-index="502" draw:style-name="Mgr3" draw:text-style-name="MP2" svg:x1="0in" svg:y1="0in" svg:x2="0.0004in" svg:y2="0.0004in"><text:p/></draw:line><draw:line text:anchor-type="frame" draw:z-index="501" draw:style-name="Mgr3" draw:text-style-name="MP2" svg:x1="0in" svg:y1="0in" svg:x2="0.0004in" svg:y2="0.0004in"><text:p/></draw:line><draw:line text:anchor-type="frame" draw:z-index="500" draw:name="Shape2321" draw:style-name="Mgr3" draw:text-style-name="MP2" svg:x1="0in" svg:y1="0in" svg:x2="0.0004in" svg:y2="0.0004in"><text:p/></draw:line><draw:line text:anchor-type="frame" draw:z-index="499" draw:style-name="Mgr3" draw:text-style-name="MP2" svg:x1="0in" svg:y1="0in" svg:x2="0.0004in" svg:y2="0.0004in"><text:p/></draw:line><draw:line text:anchor-type="frame" draw:z-index="498" draw:style-name="Mgr3" draw:text-style-name="MP2" svg:x1="0in" svg:y1="0in" svg:x2="0.0004in" svg:y2="0.0004in"><text:p/></draw:line><draw:line text:anchor-type="frame" draw:z-index="497" draw:name="Shape775" draw:style-name="Mgr3" draw:text-style-name="MP2" svg:x1="0in" svg:y1="0in" svg:x2="0.0004in" svg:y2="0.0004in"><text:p/></draw:line><draw:line text:anchor-type="frame" draw:z-index="496" draw:style-name="Mgr3" draw:text-style-name="MP2" svg:x1="0in" svg:y1="0in" svg:x2="0.0004in" svg:y2="0.0004in"><text:p/></draw:line><draw:line text:anchor-type="frame" draw:z-index="495" draw:style-name="Mgr3" draw:text-style-name="MP2" svg:x1="0in" svg:y1="0in" svg:x2="0.0004in" svg:y2="0.0004in"><text:p/></draw:line><draw:line text:anchor-type="frame" draw:z-index="494" draw:name="Shape2322" draw:style-name="Mgr3" draw:text-style-name="MP2" svg:x1="0in" svg:y1="0in" svg:x2="0.0004in" svg:y2="0.0004in"><text:p/></draw:line><draw:line text:anchor-type="frame" draw:z-index="493" draw:style-name="Mgr3" draw:text-style-name="MP2" svg:x1="0in" svg:y1="0in" svg:x2="0.0004in" svg:y2="0.0004in"><text:p/></draw:line><draw:line text:anchor-type="frame" draw:z-index="492" draw:style-name="Mgr3" draw:text-style-name="MP2" svg:x1="0in" svg:y1="0in" svg:x2="0.0004in" svg:y2="0.0004in"><text:p/></draw:line><draw:line text:anchor-type="frame" draw:z-index="491" draw:name="Shape2323" draw:style-name="Mgr3" draw:text-style-name="MP2" svg:x1="0in" svg:y1="0in" svg:x2="0.0004in" svg:y2="0.0004in"><text:p/></draw:line><draw:line text:anchor-type="frame" draw:z-index="490" draw:style-name="Mgr3" draw:text-style-name="MP2" svg:x1="0in" svg:y1="0in" svg:x2="0.0004in" svg:y2="0.0004in"><text:p/></draw:line><draw:line text:anchor-type="frame" draw:z-index="489" draw:style-name="Mgr3" draw:text-style-name="MP2" svg:x1="0in" svg:y1="0in" svg:x2="0.0004in" svg:y2="0.0004in"><text:p/></draw:line><draw:line text:anchor-type="frame" draw:z-index="488" draw:name="Shape32" draw:style-name="Mgr3" draw:text-style-name="MP2" svg:x1="0in" svg:y1="0in" svg:x2="0.0004in" svg:y2="0.0004in"><text:p/></draw:line><draw:line text:anchor-type="frame" draw:z-index="487" draw:style-name="Mgr3" draw:text-style-name="MP2" svg:x1="0in" svg:y1="0in" svg:x2="0.0004in" svg:y2="0.0004in"><text:p/></draw:line><draw:line text:anchor-type="frame" draw:z-index="486" draw:style-name="Mgr3" draw:text-style-name="MP2" svg:x1="0in" svg:y1="0in" svg:x2="0.0004in" svg:y2="0.0004in"><text:p/></draw:line><draw:line text:anchor-type="frame" draw:z-index="485" draw:name="Shape2324" draw:style-name="Mgr3" draw:text-style-name="MP2" svg:x1="0in" svg:y1="0in" svg:x2="0.0004in" svg:y2="0.0004in"><text:p/></draw:line><draw:line text:anchor-type="frame" draw:z-index="484" draw:style-name="Mgr3" draw:text-style-name="MP2" svg:x1="0in" svg:y1="0in" svg:x2="0.0004in" svg:y2="0.0004in"><text:p/></draw:line><draw:line text:anchor-type="frame" draw:z-index="483" draw:style-name="Mgr3" draw:text-style-name="MP2" svg:x1="0in" svg:y1="0in" svg:x2="0.0004in" svg:y2="0.0004in"><text:p/></draw:line><draw:line text:anchor-type="frame" draw:z-index="482" draw:name="Shape2325" draw:style-name="Mgr3" draw:text-style-name="MP2" svg:x1="0in" svg:y1="0in" svg:x2="0.0004in" svg:y2="0.0004in"><text:p/></draw:line><draw:line text:anchor-type="frame" draw:z-index="481" draw:style-name="Mgr3" draw:text-style-name="MP2" svg:x1="0in" svg:y1="0in" svg:x2="0.0004in" svg:y2="0.0004in"><text:p/></draw:line><draw:line text:anchor-type="frame" draw:z-index="480" draw:style-name="Mgr3" draw:text-style-name="MP2" svg:x1="0in" svg:y1="0in" svg:x2="0.0004in" svg:y2="0.0004in"><text:p/></draw:line><draw:line text:anchor-type="frame" draw:z-index="479" draw:name="Shape776" draw:style-name="Mgr3" draw:text-style-name="MP2" svg:x1="0in" svg:y1="0in" svg:x2="0.0004in" svg:y2="0.0004in"><text:p/></draw:line><draw:line text:anchor-type="frame" draw:z-index="478" draw:style-name="Mgr3" draw:text-style-name="MP2" svg:x1="0in" svg:y1="0in" svg:x2="0.0004in" svg:y2="0.0004in"><text:p/></draw:line><draw:line text:anchor-type="frame" draw:z-index="477" draw:style-name="Mgr3" draw:text-style-name="MP2" svg:x1="0in" svg:y1="0in" svg:x2="0.0004in" svg:y2="0.0004in"><text:p/></draw:line><draw:line text:anchor-type="frame" draw:z-index="476" draw:name="Shape2326" draw:style-name="Mgr3" draw:text-style-name="MP2" svg:x1="0in" svg:y1="0in" svg:x2="0.0004in" svg:y2="0.0004in"><text:p/></draw:line><draw:line text:anchor-type="frame" draw:z-index="475" draw:style-name="Mgr3" draw:text-style-name="MP2" svg:x1="0in" svg:y1="0in" svg:x2="0.0004in" svg:y2="0.0004in"><text:p/></draw:line><draw:line text:anchor-type="frame" draw:z-index="474" draw:style-name="Mgr3" draw:text-style-name="MP2" svg:x1="0in" svg:y1="0in" svg:x2="0.0004in" svg:y2="0.0004in"><text:p/></draw:line><draw:line text:anchor-type="frame" draw:z-index="473" draw:name="Shape2327" draw:style-name="Mgr3" draw:text-style-name="MP2" svg:x1="0in" svg:y1="0in" svg:x2="0.0004in" svg:y2="0.0004in"><text:p/></draw:line><draw:line text:anchor-type="frame" draw:z-index="472" draw:style-name="Mgr3" draw:text-style-name="MP2" svg:x1="0in" svg:y1="0in" svg:x2="0.0004in" svg:y2="0.0004in"><text:p/></draw:line><draw:line text:anchor-type="frame" draw:z-index="471" draw:style-name="Mgr3" draw:text-style-name="MP2" svg:x1="0in" svg:y1="0in" svg:x2="0.0004in" svg:y2="0.0004in"><text:p/></draw:line><draw:line text:anchor-type="frame" draw:z-index="470" draw:name="Shape777" draw:style-name="Mgr3" draw:text-style-name="MP2" svg:x1="0in" svg:y1="0in" svg:x2="0.0004in" svg:y2="0.0004in"><text:p/></draw:line><draw:line text:anchor-type="frame" draw:z-index="469" draw:style-name="Mgr3" draw:text-style-name="MP2" svg:x1="0in" svg:y1="0in" svg:x2="0.0004in" svg:y2="0.0004in"><text:p/></draw:line><draw:line text:anchor-type="frame" draw:z-index="468" draw:style-name="Mgr3" draw:text-style-name="MP2" svg:x1="0in" svg:y1="0in" svg:x2="0.0004in" svg:y2="0.0004in"><text:p/></draw:line><draw:line text:anchor-type="frame" draw:z-index="467" draw:name="Shape2328" draw:style-name="Mgr3" draw:text-style-name="MP2" svg:x1="0in" svg:y1="0in" svg:x2="0.0004in" svg:y2="0.0004in"><text:p/></draw:line><draw:line text:anchor-type="frame" draw:z-index="466" draw:style-name="Mgr3" draw:text-style-name="MP2" svg:x1="0in" svg:y1="0in" svg:x2="0.0004in" svg:y2="0.0004in"><text:p/></draw:line><draw:line text:anchor-type="frame" draw:z-index="465" draw:style-name="Mgr3" draw:text-style-name="MP2" svg:x1="0in" svg:y1="0in" svg:x2="0.0004in" svg:y2="0.0004in"><text:p/></draw:line><draw:line text:anchor-type="frame" draw:z-index="464" draw:name="Shape2329" draw:style-name="Mgr3" draw:text-style-name="MP2" svg:x1="0in" svg:y1="0in" svg:x2="0.0004in" svg:y2="0.0004in"><text:p/></draw:line><draw:line text:anchor-type="frame" draw:z-index="463" draw:style-name="Mgr3" draw:text-style-name="MP2" svg:x1="0in" svg:y1="0in" svg:x2="0.0004in" svg:y2="0.0004in"><text:p/></draw:line><draw:line text:anchor-type="frame" draw:z-index="462" draw:style-name="Mgr3" draw:text-style-name="MP2" svg:x1="0in" svg:y1="0in" svg:x2="0.0004in" svg:y2="0.0004in"><text:p/></draw:line><draw:line text:anchor-type="frame" draw:z-index="461" draw:name="Shape260" draw:style-name="Mgr3" draw:text-style-name="MP2" svg:x1="0in" svg:y1="0in" svg:x2="0.0004in" svg:y2="0.0004in"><text:p/></draw:line><draw:line text:anchor-type="frame" draw:z-index="460" draw:style-name="Mgr3" draw:text-style-name="MP2" svg:x1="0in" svg:y1="0in" svg:x2="0.0004in" svg:y2="0.0004in"><text:p/></draw:line><draw:line text:anchor-type="frame" draw:z-index="459" draw:style-name="Mgr3" draw:text-style-name="MP2" svg:x1="0in" svg:y1="0in" svg:x2="0.0004in" svg:y2="0.0004in"><text:p/></draw:line><draw:line text:anchor-type="frame" draw:z-index="458" draw:name="Shape2330" draw:style-name="Mgr3" draw:text-style-name="MP2" svg:x1="0in" svg:y1="0in" svg:x2="0.0004in" svg:y2="0.0004in"><text:p/></draw:line><draw:line text:anchor-type="frame" draw:z-index="457" draw:style-name="Mgr3" draw:text-style-name="MP2" svg:x1="0in" svg:y1="0in" svg:x2="0.0004in" svg:y2="0.0004in"><text:p/></draw:line><draw:line text:anchor-type="frame" draw:z-index="456" draw:style-name="Mgr3" draw:text-style-name="MP2" svg:x1="0in" svg:y1="0in" svg:x2="0.0004in" svg:y2="0.0004in"><text:p/></draw:line><draw:line text:anchor-type="frame" draw:z-index="455" draw:name="Shape2331" draw:style-name="Mgr3" draw:text-style-name="MP2" svg:x1="0in" svg:y1="0in" svg:x2="0.0004in" svg:y2="0.0004in"><text:p/></draw:line><draw:line text:anchor-type="frame" draw:z-index="454" draw:style-name="Mgr3" draw:text-style-name="MP2" svg:x1="0in" svg:y1="0in" svg:x2="0.0004in" svg:y2="0.0004in"><text:p/></draw:line><draw:line text:anchor-type="frame" draw:z-index="453" draw:style-name="Mgr3" draw:text-style-name="MP2" svg:x1="0in" svg:y1="0in" svg:x2="0.0004in" svg:y2="0.0004in"><text:p/></draw:line><draw:line text:anchor-type="frame" draw:z-index="452" draw:name="Shape778" draw:style-name="Mgr3" draw:text-style-name="MP2" svg:x1="0in" svg:y1="0in" svg:x2="0.0004in" svg:y2="0.0004in"><text:p/></draw:line><draw:line text:anchor-type="frame" draw:z-index="451" draw:style-name="Mgr3" draw:text-style-name="MP2" svg:x1="0in" svg:y1="0in" svg:x2="0.0004in" svg:y2="0.0004in"><text:p/></draw:line><draw:line text:anchor-type="frame" draw:z-index="450" draw:style-name="Mgr3" draw:text-style-name="MP2" svg:x1="0in" svg:y1="0in" svg:x2="0.0004in" svg:y2="0.0004in"><text:p/></draw:line><draw:line text:anchor-type="frame" draw:z-index="449" draw:name="Shape2332" draw:style-name="Mgr3" draw:text-style-name="MP2" svg:x1="0in" svg:y1="0in" svg:x2="0.0004in" svg:y2="0.0004in"><text:p/></draw:line><draw:line text:anchor-type="frame" draw:z-index="448" draw:style-name="Mgr3" draw:text-style-name="MP2" svg:x1="0in" svg:y1="0in" svg:x2="0.0004in" svg:y2="0.0004in"><text:p/></draw:line><draw:line text:anchor-type="frame" draw:z-index="447" draw:style-name="Mgr3" draw:text-style-name="MP2" svg:x1="0in" svg:y1="0in" svg:x2="0.0004in" svg:y2="0.0004in"><text:p/></draw:line><draw:line text:anchor-type="frame" draw:z-index="446" draw:name="Shape2333" draw:style-name="Mgr3" draw:text-style-name="MP2" svg:x1="0in" svg:y1="0in" svg:x2="0.0004in" svg:y2="0.0004in"><text:p/></draw:line><draw:line text:anchor-type="frame" draw:z-index="445" draw:style-name="Mgr3" draw:text-style-name="MP2" svg:x1="0in" svg:y1="0in" svg:x2="0.0004in" svg:y2="0.0004in"><text:p/></draw:line><draw:line text:anchor-type="frame" draw:z-index="444" draw:style-name="Mgr3" draw:text-style-name="MP2" svg:x1="0in" svg:y1="0in" svg:x2="0.0004in" svg:y2="0.0004in"><text:p/></draw:line><draw:line text:anchor-type="frame" draw:z-index="443" draw:name="Shape779" draw:style-name="Mgr3" draw:text-style-name="MP2" svg:x1="0in" svg:y1="0in" svg:x2="0.0004in" svg:y2="0.0004in"><text:p/></draw:line><draw:line text:anchor-type="frame" draw:z-index="442" draw:style-name="Mgr3" draw:text-style-name="MP2" svg:x1="0in" svg:y1="0in" svg:x2="0.0004in" svg:y2="0.0004in"><text:p/></draw:line><draw:line text:anchor-type="frame" draw:z-index="441" draw:style-name="Mgr3" draw:text-style-name="MP2" svg:x1="0in" svg:y1="0in" svg:x2="0.0004in" svg:y2="0.0004in"><text:p/></draw:line><draw:line text:anchor-type="frame" draw:z-index="440" draw:name="Shape2334" draw:style-name="Mgr3" draw:text-style-name="MP2" svg:x1="0in" svg:y1="0in" svg:x2="0.0004in" svg:y2="0.0004in"><text:p/></draw:line><draw:line text:anchor-type="frame" draw:z-index="439" draw:style-name="Mgr3" draw:text-style-name="MP2" svg:x1="0in" svg:y1="0in" svg:x2="0.0004in" svg:y2="0.0004in"><text:p/></draw:line><draw:line text:anchor-type="frame" draw:z-index="438" draw:style-name="Mgr3" draw:text-style-name="MP2" svg:x1="0in" svg:y1="0in" svg:x2="0.0004in" svg:y2="0.0004in"><text:p/></draw:line><draw:line text:anchor-type="frame" draw:z-index="437" draw:name="Shape2335" draw:style-name="Mgr3" draw:text-style-name="MP2" svg:x1="0in" svg:y1="0in" svg:x2="0.0004in" svg:y2="0.0004in"><text:p/></draw:line><draw:line text:anchor-type="frame" draw:z-index="436" draw:style-name="Mgr3" draw:text-style-name="MP2" svg:x1="0in" svg:y1="0in" svg:x2="0.0004in" svg:y2="0.0004in"><text:p/></draw:line><draw:line text:anchor-type="frame" draw:z-index="435" draw:style-name="Mgr3" draw:text-style-name="MP2" svg:x1="0in" svg:y1="0in" svg:x2="0.0004in" svg:y2="0.0004in"><text:p/></draw:line><draw:line text:anchor-type="frame" draw:z-index="434" draw:name="Shape261" draw:style-name="Mgr3" draw:text-style-name="MP2" svg:x1="0in" svg:y1="0in" svg:x2="0.0004in" svg:y2="0.0004in"><text:p/></draw:line><draw:line text:anchor-type="frame" draw:z-index="433" draw:style-name="Mgr3" draw:text-style-name="MP2" svg:x1="0in" svg:y1="0in" svg:x2="0.0004in" svg:y2="0.0004in"><text:p/></draw:line><draw:line text:anchor-type="frame" draw:z-index="432" draw:style-name="Mgr3" draw:text-style-name="MP2" svg:x1="0in" svg:y1="0in" svg:x2="0.0004in" svg:y2="0.0004in"><text:p/></draw:line><draw:line text:anchor-type="frame" draw:z-index="431" draw:name="Shape2336" draw:style-name="Mgr3" draw:text-style-name="MP2" svg:x1="0in" svg:y1="0in" svg:x2="0.0004in" svg:y2="0.0004in"><text:p/></draw:line><draw:line text:anchor-type="frame" draw:z-index="430" draw:style-name="Mgr3" draw:text-style-name="MP2" svg:x1="0in" svg:y1="0in" svg:x2="0.0004in" svg:y2="0.0004in"><text:p/></draw:line><draw:line text:anchor-type="frame" draw:z-index="429" draw:style-name="Mgr3" draw:text-style-name="MP2" svg:x1="0in" svg:y1="0in" svg:x2="0.0004in" svg:y2="0.0004in"><text:p/></draw:line><draw:line text:anchor-type="frame" draw:z-index="428" draw:name="Shape2337" draw:style-name="Mgr3" draw:text-style-name="MP2" svg:x1="0in" svg:y1="0in" svg:x2="0.0004in" svg:y2="0.0004in"><text:p/></draw:line><draw:line text:anchor-type="frame" draw:z-index="427" draw:style-name="Mgr3" draw:text-style-name="MP2" svg:x1="0in" svg:y1="0in" svg:x2="0.0004in" svg:y2="0.0004in"><text:p/></draw:line><draw:line text:anchor-type="frame" draw:z-index="426" draw:style-name="Mgr3" draw:text-style-name="MP2" svg:x1="0in" svg:y1="0in" svg:x2="0.0004in" svg:y2="0.0004in"><text:p/></draw:line><draw:line text:anchor-type="frame" draw:z-index="425" draw:name="Shape780" draw:style-name="Mgr3" draw:text-style-name="MP2" svg:x1="0in" svg:y1="0in" svg:x2="0.0004in" svg:y2="0.0004in"><text:p/></draw:line><draw:line text:anchor-type="frame" draw:z-index="424" draw:style-name="Mgr3" draw:text-style-name="MP2" svg:x1="0in" svg:y1="0in" svg:x2="0.0004in" svg:y2="0.0004in"><text:p/></draw:line><draw:line text:anchor-type="frame" draw:z-index="423" draw:style-name="Mgr3" draw:text-style-name="MP2" svg:x1="0in" svg:y1="0in" svg:x2="0.0004in" svg:y2="0.0004in"><text:p/></draw:line><draw:line text:anchor-type="frame" draw:z-index="422" draw:name="Shape2338" draw:style-name="Mgr3" draw:text-style-name="MP2" svg:x1="0in" svg:y1="0in" svg:x2="0.0004in" svg:y2="0.0004in"><text:p/></draw:line><draw:line text:anchor-type="frame" draw:z-index="421" draw:style-name="Mgr3" draw:text-style-name="MP2" svg:x1="0in" svg:y1="0in" svg:x2="0.0004in" svg:y2="0.0004in"><text:p/></draw:line><draw:line text:anchor-type="frame" draw:z-index="420" draw:style-name="Mgr3" draw:text-style-name="MP2" svg:x1="0in" svg:y1="0in" svg:x2="0.0004in" svg:y2="0.0004in"><text:p/></draw:line><draw:line text:anchor-type="frame" draw:z-index="419" draw:name="Shape2339" draw:style-name="Mgr3" draw:text-style-name="MP2" svg:x1="0in" svg:y1="0in" svg:x2="0.0004in" svg:y2="0.0004in"><text:p/></draw:line><draw:line text:anchor-type="frame" draw:z-index="418" draw:style-name="Mgr3" draw:text-style-name="MP2" svg:x1="0in" svg:y1="0in" svg:x2="0.0004in" svg:y2="0.0004in"><text:p/></draw:line><draw:line text:anchor-type="frame" draw:z-index="417" draw:style-name="Mgr3" draw:text-style-name="MP2" svg:x1="0in" svg:y1="0in" svg:x2="0.0004in" svg:y2="0.0004in"><text:p/></draw:line><draw:line text:anchor-type="frame" draw:z-index="416" draw:name="Shape781" draw:style-name="Mgr3" draw:text-style-name="MP2" svg:x1="0in" svg:y1="0in" svg:x2="0.0004in" svg:y2="0.0004in"><text:p/></draw:line><draw:line text:anchor-type="frame" draw:z-index="415" draw:style-name="Mgr3" draw:text-style-name="MP2" svg:x1="0in" svg:y1="0in" svg:x2="0.0004in" svg:y2="0.0004in"><text:p/></draw:line><draw:line text:anchor-type="frame" draw:z-index="414" draw:style-name="Mgr3" draw:text-style-name="MP2" svg:x1="0in" svg:y1="0in" svg:x2="0.0004in" svg:y2="0.0004in"><text:p/></draw:line><draw:line text:anchor-type="frame" draw:z-index="413" draw:name="Shape2340" draw:style-name="Mgr3" draw:text-style-name="MP2" svg:x1="0in" svg:y1="0in" svg:x2="0.0004in" svg:y2="0.0004in"><text:p/></draw:line><draw:line text:anchor-type="frame" draw:z-index="412" draw:style-name="Mgr3" draw:text-style-name="MP2" svg:x1="0in" svg:y1="0in" svg:x2="0.0004in" svg:y2="0.0004in"><text:p/></draw:line><draw:line text:anchor-type="frame" draw:z-index="411" draw:style-name="Mgr3" draw:text-style-name="MP2" svg:x1="0in" svg:y1="0in" svg:x2="0.0004in" svg:y2="0.0004in"><text:p/></draw:line><draw:line text:anchor-type="frame" draw:z-index="410" draw:name="Shape2341" draw:style-name="Mgr3" draw:text-style-name="MP2" svg:x1="0in" svg:y1="0in" svg:x2="0.0004in" svg:y2="0.0004in"><text:p/></draw:line><draw:line text:anchor-type="frame" draw:z-index="409" draw:style-name="Mgr3" draw:text-style-name="MP2" svg:x1="0in" svg:y1="0in" svg:x2="0.0004in" svg:y2="0.0004in"><text:p/></draw:line><draw:line text:anchor-type="frame" draw:z-index="408" draw:style-name="Mgr3" draw:text-style-name="MP2" svg:x1="0in" svg:y1="0in" svg:x2="0.0004in" svg:y2="0.0004in"><text:p/></draw:line><draw:line text:anchor-type="frame" draw:z-index="407" draw:name="Shape89" draw:style-name="Mgr3" draw:text-style-name="MP2" svg:x1="0in" svg:y1="0in" svg:x2="0.0004in" svg:y2="0.0004in"><text:p/></draw:line><draw:line text:anchor-type="frame" draw:z-index="406" draw:style-name="Mgr3" draw:text-style-name="MP2" svg:x1="0in" svg:y1="0in" svg:x2="0.0004in" svg:y2="0.0004in"><text:p/></draw:line><draw:line text:anchor-type="frame" draw:z-index="405" draw:style-name="Mgr3" draw:text-style-name="MP2" svg:x1="0in" svg:y1="0in" svg:x2="0.0004in" svg:y2="0.0004in"><text:p/></draw:line><draw:line text:anchor-type="frame" draw:z-index="404" draw:name="Shape2342" draw:style-name="Mgr3" draw:text-style-name="MP2" svg:x1="0in" svg:y1="0in" svg:x2="0.0004in" svg:y2="0.0004in"><text:p/></draw:line><draw:line text:anchor-type="frame" draw:z-index="403" draw:style-name="Mgr3" draw:text-style-name="MP2" svg:x1="0in" svg:y1="0in" svg:x2="0.0004in" svg:y2="0.0004in"><text:p/></draw:line><draw:line text:anchor-type="frame" draw:z-index="402" draw:style-name="Mgr3" draw:text-style-name="MP2" svg:x1="0in" svg:y1="0in" svg:x2="0.0004in" svg:y2="0.0004in"><text:p/></draw:line><draw:line text:anchor-type="frame" draw:z-index="401" draw:name="Shape2343" draw:style-name="Mgr3" draw:text-style-name="MP2" svg:x1="0in" svg:y1="0in" svg:x2="0.0004in" svg:y2="0.0004in"><text:p/></draw:line><draw:line text:anchor-type="frame" draw:z-index="400" draw:style-name="Mgr3" draw:text-style-name="MP2" svg:x1="0in" svg:y1="0in" svg:x2="0.0004in" svg:y2="0.0004in"><text:p/></draw:line><draw:line text:anchor-type="frame" draw:z-index="399" draw:style-name="Mgr3" draw:text-style-name="MP2" svg:x1="0in" svg:y1="0in" svg:x2="0.0004in" svg:y2="0.0004in"><text:p/></draw:line><draw:line text:anchor-type="frame" draw:z-index="398" draw:name="Shape782" draw:style-name="Mgr3" draw:text-style-name="MP2" svg:x1="0in" svg:y1="0in" svg:x2="0.0004in" svg:y2="0.0004in"><text:p/></draw:line><draw:line text:anchor-type="frame" draw:z-index="397" draw:style-name="Mgr3" draw:text-style-name="MP2" svg:x1="0in" svg:y1="0in" svg:x2="0.0004in" svg:y2="0.0004in"><text:p/></draw:line><draw:line text:anchor-type="frame" draw:z-index="396" draw:style-name="Mgr3" draw:text-style-name="MP2" svg:x1="0in" svg:y1="0in" svg:x2="0.0004in" svg:y2="0.0004in"><text:p/></draw:line><draw:line text:anchor-type="frame" draw:z-index="395" draw:name="Shape2344" draw:style-name="Mgr3" draw:text-style-name="MP2" svg:x1="0in" svg:y1="0in" svg:x2="0.0004in" svg:y2="0.0004in"><text:p/></draw:line><draw:line text:anchor-type="frame" draw:z-index="394" draw:style-name="Mgr3" draw:text-style-name="MP2" svg:x1="0in" svg:y1="0in" svg:x2="0.0004in" svg:y2="0.0004in"><text:p/></draw:line><draw:line text:anchor-type="frame" draw:z-index="393" draw:style-name="Mgr3" draw:text-style-name="MP2" svg:x1="0in" svg:y1="0in" svg:x2="0.0004in" svg:y2="0.0004in"><text:p/></draw:line><draw:line text:anchor-type="frame" draw:z-index="392" draw:name="Shape2345" draw:style-name="Mgr3" draw:text-style-name="MP2" svg:x1="0in" svg:y1="0in" svg:x2="0.0004in" svg:y2="0.0004in"><text:p/></draw:line><draw:line text:anchor-type="frame" draw:z-index="391" draw:style-name="Mgr3" draw:text-style-name="MP2" svg:x1="0in" svg:y1="0in" svg:x2="0.0004in" svg:y2="0.0004in"><text:p/></draw:line><draw:line text:anchor-type="frame" draw:z-index="390" draw:style-name="Mgr3" draw:text-style-name="MP2" svg:x1="0in" svg:y1="0in" svg:x2="0.0004in" svg:y2="0.0004in"><text:p/></draw:line><draw:line text:anchor-type="frame" draw:z-index="389" draw:name="Shape783" draw:style-name="Mgr3" draw:text-style-name="MP2" svg:x1="0in" svg:y1="0in" svg:x2="0.0004in" svg:y2="0.0004in"><text:p/></draw:line><draw:line text:anchor-type="frame" draw:z-index="388" draw:style-name="Mgr3" draw:text-style-name="MP2" svg:x1="0in" svg:y1="0in" svg:x2="0.0004in" svg:y2="0.0004in"><text:p/></draw:line><draw:line text:anchor-type="frame" draw:z-index="387" draw:style-name="Mgr3" draw:text-style-name="MP2" svg:x1="0in" svg:y1="0in" svg:x2="0.0004in" svg:y2="0.0004in"><text:p/></draw:line><draw:line text:anchor-type="frame" draw:z-index="386" draw:name="Shape2346" draw:style-name="Mgr3" draw:text-style-name="MP2" svg:x1="0in" svg:y1="0in" svg:x2="0.0004in" svg:y2="0.0004in"><text:p/></draw:line><draw:line text:anchor-type="frame" draw:z-index="385" draw:style-name="Mgr3" draw:text-style-name="MP2" svg:x1="0in" svg:y1="0in" svg:x2="0.0004in" svg:y2="0.0004in"><text:p/></draw:line><draw:line text:anchor-type="frame" draw:z-index="384" draw:style-name="Mgr3" draw:text-style-name="MP2" svg:x1="0in" svg:y1="0in" svg:x2="0.0004in" svg:y2="0.0004in"><text:p/></draw:line><draw:line text:anchor-type="frame" draw:z-index="383" draw:name="Shape2347" draw:style-name="Mgr3" draw:text-style-name="MP2" svg:x1="0in" svg:y1="0in" svg:x2="0.0004in" svg:y2="0.0004in"><text:p/></draw:line><draw:line text:anchor-type="frame" draw:z-index="382" draw:style-name="Mgr3" draw:text-style-name="MP2" svg:x1="0in" svg:y1="0in" svg:x2="0.0004in" svg:y2="0.0004in"><text:p/></draw:line><draw:line text:anchor-type="frame" draw:z-index="381" draw:style-name="Mgr3" draw:text-style-name="MP2" svg:x1="0in" svg:y1="0in" svg:x2="0.0004in" svg:y2="0.0004in"><text:p/></draw:line><draw:line text:anchor-type="frame" draw:z-index="380" draw:name="Shape262" draw:style-name="Mgr3" draw:text-style-name="MP2" svg:x1="0in" svg:y1="0in" svg:x2="0.0004in" svg:y2="0.0004in"><text:p/></draw:line><draw:line text:anchor-type="frame" draw:z-index="379" draw:style-name="Mgr3" draw:text-style-name="MP2" svg:x1="0in" svg:y1="0in" svg:x2="0.0004in" svg:y2="0.0004in"><text:p/></draw:line><draw:line text:anchor-type="frame" draw:z-index="378" draw:style-name="Mgr3" draw:text-style-name="MP2" svg:x1="0in" svg:y1="0in" svg:x2="0.0004in" svg:y2="0.0004in"><text:p/></draw:line><draw:line text:anchor-type="frame" draw:z-index="377" draw:name="Shape2348" draw:style-name="Mgr3" draw:text-style-name="MP2" svg:x1="0in" svg:y1="0in" svg:x2="0.0004in" svg:y2="0.0004in"><text:p/></draw:line><draw:line text:anchor-type="frame" draw:z-index="376" draw:style-name="Mgr3" draw:text-style-name="MP2" svg:x1="0in" svg:y1="0in" svg:x2="0.0004in" svg:y2="0.0004in"><text:p/></draw:line><draw:line text:anchor-type="frame" draw:z-index="375" draw:style-name="Mgr3" draw:text-style-name="MP2" svg:x1="0in" svg:y1="0in" svg:x2="0.0004in" svg:y2="0.0004in"><text:p/></draw:line><draw:line text:anchor-type="frame" draw:z-index="374" draw:name="Shape2349" draw:style-name="Mgr3" draw:text-style-name="MP2" svg:x1="0in" svg:y1="0in" svg:x2="0.0004in" svg:y2="0.0004in"><text:p/></draw:line><draw:line text:anchor-type="frame" draw:z-index="373" draw:style-name="Mgr3" draw:text-style-name="MP2" svg:x1="0in" svg:y1="0in" svg:x2="0.0004in" svg:y2="0.0004in"><text:p/></draw:line><draw:line text:anchor-type="frame" draw:z-index="372" draw:style-name="Mgr3" draw:text-style-name="MP2" svg:x1="0in" svg:y1="0in" svg:x2="0.0004in" svg:y2="0.0004in"><text:p/></draw:line><draw:line text:anchor-type="frame" draw:z-index="371" draw:name="Shape784" draw:style-name="Mgr3" draw:text-style-name="MP2" svg:x1="0in" svg:y1="0in" svg:x2="0.0004in" svg:y2="0.0004in"><text:p/></draw:line><draw:line text:anchor-type="frame" draw:z-index="370" draw:style-name="Mgr3" draw:text-style-name="MP2" svg:x1="0in" svg:y1="0in" svg:x2="0.0004in" svg:y2="0.0004in"><text:p/></draw:line><draw:line text:anchor-type="frame" draw:z-index="369" draw:style-name="Mgr3" draw:text-style-name="MP2" svg:x1="0in" svg:y1="0in" svg:x2="0.0004in" svg:y2="0.0004in"><text:p/></draw:line><draw:line text:anchor-type="frame" draw:z-index="368" draw:name="Shape2350" draw:style-name="Mgr3" draw:text-style-name="MP2" svg:x1="0in" svg:y1="0in" svg:x2="0.0004in" svg:y2="0.0004in"><text:p/></draw:line><draw:line text:anchor-type="frame" draw:z-index="367" draw:style-name="Mgr3" draw:text-style-name="MP2" svg:x1="0in" svg:y1="0in" svg:x2="0.0004in" svg:y2="0.0004in"><text:p/></draw:line><draw:line text:anchor-type="frame" draw:z-index="366" draw:style-name="Mgr3" draw:text-style-name="MP2" svg:x1="0in" svg:y1="0in" svg:x2="0.0004in" svg:y2="0.0004in"><text:p/></draw:line><draw:line text:anchor-type="frame" draw:z-index="365" draw:name="Shape2351" draw:style-name="Mgr3" draw:text-style-name="MP2" svg:x1="0in" svg:y1="0in" svg:x2="0.0004in" svg:y2="0.0004in"><text:p/></draw:line><draw:line text:anchor-type="frame" draw:z-index="364" draw:style-name="Mgr3" draw:text-style-name="MP2" svg:x1="0in" svg:y1="0in" svg:x2="0.0004in" svg:y2="0.0004in"><text:p/></draw:line><draw:line text:anchor-type="frame" draw:z-index="363" draw:style-name="Mgr3" draw:text-style-name="MP2" svg:x1="0in" svg:y1="0in" svg:x2="0.0004in" svg:y2="0.0004in"><text:p/></draw:line><draw:line text:anchor-type="frame" draw:z-index="362" draw:name="Shape785" draw:style-name="Mgr3" draw:text-style-name="MP2" svg:x1="0in" svg:y1="0in" svg:x2="0.0004in" svg:y2="0.0004in"><text:p/></draw:line><draw:line text:anchor-type="frame" draw:z-index="361" draw:style-name="Mgr3" draw:text-style-name="MP2" svg:x1="0in" svg:y1="0in" svg:x2="0.0004in" svg:y2="0.0004in"><text:p/></draw:line><draw:line text:anchor-type="frame" draw:z-index="360" draw:style-name="Mgr3" draw:text-style-name="MP2" svg:x1="0in" svg:y1="0in" svg:x2="0.0004in" svg:y2="0.0004in"><text:p/></draw:line><draw:line text:anchor-type="frame" draw:z-index="359" draw:name="Shape2352" draw:style-name="Mgr3" draw:text-style-name="MP2" svg:x1="0in" svg:y1="0in" svg:x2="0.0004in" svg:y2="0.0004in"><text:p/></draw:line><draw:line text:anchor-type="frame" draw:z-index="358" draw:style-name="Mgr3" draw:text-style-name="MP2" svg:x1="0in" svg:y1="0in" svg:x2="0.0004in" svg:y2="0.0004in"><text:p/></draw:line><draw:line text:anchor-type="frame" draw:z-index="357" draw:style-name="Mgr3" draw:text-style-name="MP2" svg:x1="0in" svg:y1="0in" svg:x2="0.0004in" svg:y2="0.0004in"><text:p/></draw:line><draw:line text:anchor-type="frame" draw:z-index="356" draw:name="Shape2353" draw:style-name="Mgr3" draw:text-style-name="MP2" svg:x1="0in" svg:y1="0in" svg:x2="0.0004in" svg:y2="0.0004in"><text:p/></draw:line><draw:line text:anchor-type="frame" draw:z-index="355" draw:style-name="Mgr3" draw:text-style-name="MP2" svg:x1="0in" svg:y1="0in" svg:x2="0.0004in" svg:y2="0.0004in"><text:p/></draw:line><draw:line text:anchor-type="frame" draw:z-index="354" draw:style-name="Mgr3" draw:text-style-name="MP2" svg:x1="0in" svg:y1="0in" svg:x2="0.0004in" svg:y2="0.0004in"><text:p/></draw:line><draw:line text:anchor-type="frame" draw:z-index="353" draw:name="Shape263" draw:style-name="Mgr3" draw:text-style-name="MP2" svg:x1="0in" svg:y1="0in" svg:x2="0.0004in" svg:y2="0.0004in"><text:p/></draw:line><draw:line text:anchor-type="frame" draw:z-index="352" draw:style-name="Mgr3" draw:text-style-name="MP2" svg:x1="0in" svg:y1="0in" svg:x2="0.0004in" svg:y2="0.0004in"><text:p/></draw:line><draw:line text:anchor-type="frame" draw:z-index="351" draw:style-name="Mgr3" draw:text-style-name="MP2" svg:x1="0in" svg:y1="0in" svg:x2="0.0004in" svg:y2="0.0004in"><text:p/></draw:line><draw:line text:anchor-type="frame" draw:z-index="350" draw:name="Shape2354" draw:style-name="Mgr3" draw:text-style-name="MP2" svg:x1="0in" svg:y1="0in" svg:x2="0.0004in" svg:y2="0.0004in"><text:p/></draw:line><draw:line text:anchor-type="frame" draw:z-index="349" draw:style-name="Mgr3" draw:text-style-name="MP2" svg:x1="0in" svg:y1="0in" svg:x2="0.0004in" svg:y2="0.0004in"><text:p/></draw:line><draw:line text:anchor-type="frame" draw:z-index="348" draw:style-name="Mgr3" draw:text-style-name="MP2" svg:x1="0in" svg:y1="0in" svg:x2="0.0004in" svg:y2="0.0004in"><text:p/></draw:line><draw:line text:anchor-type="frame" draw:z-index="347" draw:name="Shape2355" draw:style-name="Mgr3" draw:text-style-name="MP2" svg:x1="0in" svg:y1="0in" svg:x2="0.0004in" svg:y2="0.0004in"><text:p/></draw:line><draw:line text:anchor-type="frame" draw:z-index="346" draw:style-name="Mgr3" draw:text-style-name="MP2" svg:x1="0in" svg:y1="0in" svg:x2="0.0004in" svg:y2="0.0004in"><text:p/></draw:line><draw:line text:anchor-type="frame" draw:z-index="345" draw:style-name="Mgr3" draw:text-style-name="MP2" svg:x1="0in" svg:y1="0in" svg:x2="0.0004in" svg:y2="0.0004in"><text:p/></draw:line><draw:line text:anchor-type="frame" draw:z-index="344" draw:name="Shape786" draw:style-name="Mgr3" draw:text-style-name="MP2" svg:x1="0in" svg:y1="0in" svg:x2="0.0004in" svg:y2="0.0004in"><text:p/></draw:line><draw:line text:anchor-type="frame" draw:z-index="343" draw:style-name="Mgr3" draw:text-style-name="MP2" svg:x1="0in" svg:y1="0in" svg:x2="0.0004in" svg:y2="0.0004in"><text:p/></draw:line><draw:line text:anchor-type="frame" draw:z-index="342" draw:style-name="Mgr3" draw:text-style-name="MP2" svg:x1="0in" svg:y1="0in" svg:x2="0.0004in" svg:y2="0.0004in"><text:p/></draw:line><draw:line text:anchor-type="frame" draw:z-index="341" draw:name="Shape2356" draw:style-name="Mgr3" draw:text-style-name="MP2" svg:x1="0in" svg:y1="0in" svg:x2="0.0004in" svg:y2="0.0004in"><text:p/></draw:line><draw:line text:anchor-type="frame" draw:z-index="340" draw:style-name="Mgr3" draw:text-style-name="MP2" svg:x1="0in" svg:y1="0in" svg:x2="0.0004in" svg:y2="0.0004in"><text:p/></draw:line><draw:line text:anchor-type="frame" draw:z-index="339" draw:style-name="Mgr3" draw:text-style-name="MP2" svg:x1="0in" svg:y1="0in" svg:x2="0.0004in" svg:y2="0.0004in"><text:p/></draw:line><draw:line text:anchor-type="frame" draw:z-index="338" draw:name="Shape2357" draw:style-name="Mgr3" draw:text-style-name="MP2" svg:x1="0in" svg:y1="0in" svg:x2="0.0004in" svg:y2="0.0004in"><text:p/></draw:line><draw:line text:anchor-type="frame" draw:z-index="337" draw:style-name="Mgr3" draw:text-style-name="MP2" svg:x1="0in" svg:y1="0in" svg:x2="0.0004in" svg:y2="0.0004in"><text:p/></draw:line><draw:line text:anchor-type="frame" draw:z-index="336" draw:style-name="Mgr3" draw:text-style-name="MP2" svg:x1="0in" svg:y1="0in" svg:x2="0.0004in" svg:y2="0.0004in"><text:p/></draw:line><draw:line text:anchor-type="frame" draw:z-index="335" draw:name="Shape787" draw:style-name="Mgr3" draw:text-style-name="MP2" svg:x1="0in" svg:y1="0in" svg:x2="0.0004in" svg:y2="0.0004in"><text:p/></draw:line><draw:line text:anchor-type="frame" draw:z-index="334" draw:style-name="Mgr3" draw:text-style-name="MP2" svg:x1="0in" svg:y1="0in" svg:x2="0.0004in" svg:y2="0.0004in"><text:p/></draw:line><draw:line text:anchor-type="frame" draw:z-index="333" draw:style-name="Mgr3" draw:text-style-name="MP2" svg:x1="0in" svg:y1="0in" svg:x2="0.0004in" svg:y2="0.0004in"><text:p/></draw:line><draw:line text:anchor-type="frame" draw:z-index="332" draw:name="Shape2358" draw:style-name="Mgr3" draw:text-style-name="MP2" svg:x1="0in" svg:y1="0in" svg:x2="0.0004in" svg:y2="0.0004in"><text:p/></draw:line><draw:line text:anchor-type="frame" draw:z-index="331" draw:style-name="Mgr3" draw:text-style-name="MP2" svg:x1="0in" svg:y1="0in" svg:x2="0.0004in" svg:y2="0.0004in"><text:p/></draw:line><draw:line text:anchor-type="frame" draw:z-index="330" draw:style-name="Mgr3" draw:text-style-name="MP2" svg:x1="0in" svg:y1="0in" svg:x2="0.0004in" svg:y2="0.0004in"><text:p/></draw:line><draw:line text:anchor-type="frame" draw:z-index="329" draw:name="Shape2359" draw:style-name="Mgr3" draw:text-style-name="MP2" svg:x1="0in" svg:y1="0in" svg:x2="0.0004in" svg:y2="0.0004in"><text:p/></draw:line><draw:line text:anchor-type="frame" draw:z-index="328" draw:style-name="Mgr3" draw:text-style-name="MP2" svg:x1="0in" svg:y1="0in" svg:x2="0.0004in" svg:y2="0.0004in"><text:p/></draw:line><draw:line text:anchor-type="frame" draw:z-index="327" draw:style-name="Mgr3" draw:text-style-name="MP2" svg:x1="0in" svg:y1="0in" svg:x2="0.0004in" svg:y2="0.0004in"><text:p/></draw:line><draw:line text:anchor-type="frame" draw:z-index="326" draw:name="Shape90" draw:style-name="Mgr3" draw:text-style-name="MP2" svg:x1="0in" svg:y1="0in" svg:x2="0.0004in" svg:y2="0.0004in"><text:p/></draw:line><draw:line text:anchor-type="frame" draw:z-index="325" draw:style-name="Mgr3" draw:text-style-name="MP2" svg:x1="0in" svg:y1="0in" svg:x2="0.0004in" svg:y2="0.0004in"><text:p/></draw:line><draw:line text:anchor-type="frame" draw:z-index="324" draw:style-name="Mgr3" draw:text-style-name="MP2" svg:x1="0in" svg:y1="0in" svg:x2="0.0004in" svg:y2="0.0004in"><text:p/></draw:line><draw:line text:anchor-type="frame" draw:z-index="323" draw:name="Shape2360" draw:style-name="Mgr3" draw:text-style-name="MP2" svg:x1="0in" svg:y1="0in" svg:x2="0.0004in" svg:y2="0.0004in"><text:p/></draw:line><draw:line text:anchor-type="frame" draw:z-index="322" draw:style-name="Mgr3" draw:text-style-name="MP2" svg:x1="0in" svg:y1="0in" svg:x2="0.0004in" svg:y2="0.0004in"><text:p/></draw:line><draw:line text:anchor-type="frame" draw:z-index="321" draw:style-name="Mgr3" draw:text-style-name="MP2" svg:x1="0in" svg:y1="0in" svg:x2="0.0004in" svg:y2="0.0004in"><text:p/></draw:line><draw:line text:anchor-type="frame" draw:z-index="320" draw:name="Shape2361" draw:style-name="Mgr3" draw:text-style-name="MP2" svg:x1="0in" svg:y1="0in" svg:x2="0.0004in" svg:y2="0.0004in"><text:p/></draw:line><draw:line text:anchor-type="frame" draw:z-index="319" draw:style-name="Mgr3" draw:text-style-name="MP2" svg:x1="0in" svg:y1="0in" svg:x2="0.0004in" svg:y2="0.0004in"><text:p/></draw:line><draw:line text:anchor-type="frame" draw:z-index="318" draw:style-name="Mgr3" draw:text-style-name="MP2" svg:x1="0in" svg:y1="0in" svg:x2="0.0004in" svg:y2="0.0004in"><text:p/></draw:line><draw:line text:anchor-type="frame" draw:z-index="317" draw:name="Shape788" draw:style-name="Mgr3" draw:text-style-name="MP2" svg:x1="0in" svg:y1="0in" svg:x2="0.0004in" svg:y2="0.0004in"><text:p/></draw:line><draw:line text:anchor-type="frame" draw:z-index="316" draw:style-name="Mgr3" draw:text-style-name="MP2" svg:x1="0in" svg:y1="0in" svg:x2="0.0004in" svg:y2="0.0004in"><text:p/></draw:line><draw:line text:anchor-type="frame" draw:z-index="315" draw:style-name="Mgr3" draw:text-style-name="MP2" svg:x1="0in" svg:y1="0in" svg:x2="0.0004in" svg:y2="0.0004in"><text:p/></draw:line><draw:line text:anchor-type="frame" draw:z-index="314" draw:name="Shape2362" draw:style-name="Mgr3" draw:text-style-name="MP2" svg:x1="0in" svg:y1="0in" svg:x2="0.0004in" svg:y2="0.0004in"><text:p/></draw:line><draw:line text:anchor-type="frame" draw:z-index="313" draw:style-name="Mgr3" draw:text-style-name="MP2" svg:x1="0in" svg:y1="0in" svg:x2="0.0004in" svg:y2="0.0004in"><text:p/></draw:line><draw:line text:anchor-type="frame" draw:z-index="312" draw:style-name="Mgr3" draw:text-style-name="MP2" svg:x1="0in" svg:y1="0in" svg:x2="0.0004in" svg:y2="0.0004in"><text:p/></draw:line><draw:line text:anchor-type="frame" draw:z-index="311" draw:name="Shape2363" draw:style-name="Mgr3" draw:text-style-name="MP2" svg:x1="0in" svg:y1="0in" svg:x2="0.0004in" svg:y2="0.0004in"><text:p/></draw:line><draw:line text:anchor-type="frame" draw:z-index="310" draw:style-name="Mgr3" draw:text-style-name="MP2" svg:x1="0in" svg:y1="0in" svg:x2="0.0004in" svg:y2="0.0004in"><text:p/></draw:line><draw:line text:anchor-type="frame" draw:z-index="309" draw:style-name="Mgr3" draw:text-style-name="MP2" svg:x1="0in" svg:y1="0in" svg:x2="0.0004in" svg:y2="0.0004in"><text:p/></draw:line><draw:line text:anchor-type="frame" draw:z-index="308" draw:name="Shape789" draw:style-name="Mgr3" draw:text-style-name="MP2" svg:x1="0in" svg:y1="0in" svg:x2="0.0004in" svg:y2="0.0004in"><text:p/></draw:line><draw:line text:anchor-type="frame" draw:z-index="307" draw:style-name="Mgr3" draw:text-style-name="MP2" svg:x1="0in" svg:y1="0in" svg:x2="0.0004in" svg:y2="0.0004in"><text:p/></draw:line><draw:line text:anchor-type="frame" draw:z-index="306" draw:style-name="Mgr3" draw:text-style-name="MP2" svg:x1="0in" svg:y1="0in" svg:x2="0.0004in" svg:y2="0.0004in"><text:p/></draw:line><draw:line text:anchor-type="frame" draw:z-index="305" draw:name="Shape2364" draw:style-name="Mgr3" draw:text-style-name="MP2" svg:x1="0in" svg:y1="0in" svg:x2="0.0004in" svg:y2="0.0004in"><text:p/></draw:line><draw:line text:anchor-type="frame" draw:z-index="304" draw:style-name="Mgr3" draw:text-style-name="MP2" svg:x1="0in" svg:y1="0in" svg:x2="0.0004in" svg:y2="0.0004in"><text:p/></draw:line><draw:line text:anchor-type="frame" draw:z-index="303" draw:style-name="Mgr3" draw:text-style-name="MP2" svg:x1="0in" svg:y1="0in" svg:x2="0.0004in" svg:y2="0.0004in"><text:p/></draw:line><draw:line text:anchor-type="frame" draw:z-index="302" draw:name="Shape2365" draw:style-name="Mgr3" draw:text-style-name="MP2" svg:x1="0in" svg:y1="0in" svg:x2="0.0004in" svg:y2="0.0004in"><text:p/></draw:line><draw:line text:anchor-type="frame" draw:z-index="301" draw:style-name="Mgr3" draw:text-style-name="MP2" svg:x1="0in" svg:y1="0in" svg:x2="0.0004in" svg:y2="0.0004in"><text:p/></draw:line><draw:line text:anchor-type="frame" draw:z-index="300" draw:style-name="Mgr3" draw:text-style-name="MP2" svg:x1="0in" svg:y1="0in" svg:x2="0.0004in" svg:y2="0.0004in"><text:p/></draw:line><draw:line text:anchor-type="frame" draw:z-index="299" draw:name="Shape264" draw:style-name="Mgr3" draw:text-style-name="MP2" svg:x1="0in" svg:y1="0in" svg:x2="0.0004in" svg:y2="0.0004in"><text:p/></draw:line><draw:line text:anchor-type="frame" draw:z-index="298" draw:style-name="Mgr3" draw:text-style-name="MP2" svg:x1="0in" svg:y1="0in" svg:x2="0.0004in" svg:y2="0.0004in"><text:p/></draw:line><draw:line text:anchor-type="frame" draw:z-index="297" draw:style-name="Mgr3" draw:text-style-name="MP2" svg:x1="0in" svg:y1="0in" svg:x2="0.0004in" svg:y2="0.0004in"><text:p/></draw:line><draw:line text:anchor-type="frame" draw:z-index="296" draw:name="Shape2366" draw:style-name="Mgr3" draw:text-style-name="MP2" svg:x1="0in" svg:y1="0in" svg:x2="0.0004in" svg:y2="0.0004in"><text:p/></draw:line><draw:line text:anchor-type="frame" draw:z-index="295" draw:style-name="Mgr3" draw:text-style-name="MP2" svg:x1="0in" svg:y1="0in" svg:x2="0.0004in" svg:y2="0.0004in"><text:p/></draw:line><draw:line text:anchor-type="frame" draw:z-index="294" draw:style-name="Mgr3" draw:text-style-name="MP2" svg:x1="0in" svg:y1="0in" svg:x2="0.0004in" svg:y2="0.0004in"><text:p/></draw:line><draw:line text:anchor-type="frame" draw:z-index="293" draw:name="Shape2367" draw:style-name="Mgr3" draw:text-style-name="MP2" svg:x1="0in" svg:y1="0in" svg:x2="0.0004in" svg:y2="0.0004in"><text:p/></draw:line><draw:line text:anchor-type="frame" draw:z-index="292" draw:style-name="Mgr3" draw:text-style-name="MP2" svg:x1="0in" svg:y1="0in" svg:x2="0.0004in" svg:y2="0.0004in"><text:p/></draw:line><draw:line text:anchor-type="frame" draw:z-index="291" draw:style-name="Mgr3" draw:text-style-name="MP2" svg:x1="0in" svg:y1="0in" svg:x2="0.0004in" svg:y2="0.0004in"><text:p/></draw:line><draw:line text:anchor-type="frame" draw:z-index="290" draw:name="Shape790" draw:style-name="Mgr3" draw:text-style-name="MP2" svg:x1="0in" svg:y1="0in" svg:x2="0.0004in" svg:y2="0.0004in"><text:p/></draw:line><draw:line text:anchor-type="frame" draw:z-index="289" draw:style-name="Mgr3" draw:text-style-name="MP2" svg:x1="0in" svg:y1="0in" svg:x2="0.0004in" svg:y2="0.0004in"><text:p/></draw:line><draw:line text:anchor-type="frame" draw:z-index="288" draw:style-name="Mgr3" draw:text-style-name="MP2" svg:x1="0in" svg:y1="0in" svg:x2="0.0004in" svg:y2="0.0004in"><text:p/></draw:line><draw:line text:anchor-type="frame" draw:z-index="287" draw:name="Shape2368" draw:style-name="Mgr3" draw:text-style-name="MP2" svg:x1="0in" svg:y1="0in" svg:x2="0.0004in" svg:y2="0.0004in"><text:p/></draw:line><draw:line text:anchor-type="frame" draw:z-index="286" draw:style-name="Mgr3" draw:text-style-name="MP2" svg:x1="0in" svg:y1="0in" svg:x2="0.0004in" svg:y2="0.0004in"><text:p/></draw:line><draw:line text:anchor-type="frame" draw:z-index="285" draw:style-name="Mgr3" draw:text-style-name="MP2" svg:x1="0in" svg:y1="0in" svg:x2="0.0004in" svg:y2="0.0004in"><text:p/></draw:line><draw:line text:anchor-type="frame" draw:z-index="284" draw:name="Shape2369" draw:style-name="Mgr3" draw:text-style-name="MP2" svg:x1="0in" svg:y1="0in" svg:x2="0.0004in" svg:y2="0.0004in"><text:p/></draw:line><draw:line text:anchor-type="frame" draw:z-index="283" draw:style-name="Mgr3" draw:text-style-name="MP2" svg:x1="0in" svg:y1="0in" svg:x2="0.0004in" svg:y2="0.0004in"><text:p/></draw:line><draw:line text:anchor-type="frame" draw:z-index="282" draw:style-name="Mgr3" draw:text-style-name="MP2" svg:x1="0in" svg:y1="0in" svg:x2="0.0004in" svg:y2="0.0004in"><text:p/></draw:line><draw:line text:anchor-type="frame" draw:z-index="281" draw:name="Shape791" draw:style-name="Mgr3" draw:text-style-name="MP2" svg:x1="0in" svg:y1="0in" svg:x2="0.0004in" svg:y2="0.0004in"><text:p/></draw:line><draw:line text:anchor-type="frame" draw:z-index="280" draw:style-name="Mgr3" draw:text-style-name="MP2" svg:x1="0in" svg:y1="0in" svg:x2="0.0004in" svg:y2="0.0004in"><text:p/></draw:line><draw:line text:anchor-type="frame" draw:z-index="279" draw:style-name="Mgr3" draw:text-style-name="MP2" svg:x1="0in" svg:y1="0in" svg:x2="0.0004in" svg:y2="0.0004in"><text:p/></draw:line><draw:line text:anchor-type="frame" draw:z-index="278" draw:name="Shape2370" draw:style-name="Mgr3" draw:text-style-name="MP2" svg:x1="0in" svg:y1="0in" svg:x2="0.0004in" svg:y2="0.0004in"><text:p/></draw:line><draw:line text:anchor-type="frame" draw:z-index="277" draw:style-name="Mgr3" draw:text-style-name="MP2" svg:x1="0in" svg:y1="0in" svg:x2="0.0004in" svg:y2="0.0004in"><text:p/></draw:line><draw:line text:anchor-type="frame" draw:z-index="276" draw:style-name="Mgr3" draw:text-style-name="MP2" svg:x1="0in" svg:y1="0in" svg:x2="0.0004in" svg:y2="0.0004in"><text:p/></draw:line><draw:line text:anchor-type="frame" draw:z-index="275" draw:name="Shape2371" draw:style-name="Mgr3" draw:text-style-name="MP2" svg:x1="0in" svg:y1="0in" svg:x2="0.0004in" svg:y2="0.0004in"><text:p/></draw:line><draw:line text:anchor-type="frame" draw:z-index="274" draw:style-name="Mgr3" draw:text-style-name="MP2" svg:x1="0in" svg:y1="0in" svg:x2="0.0004in" svg:y2="0.0004in"><text:p/></draw:line><draw:line text:anchor-type="frame" draw:z-index="273" draw:style-name="Mgr3" draw:text-style-name="MP2" svg:x1="0in" svg:y1="0in" svg:x2="0.0004in" svg:y2="0.0004in"><text:p/></draw:line><draw:line text:anchor-type="frame" draw:z-index="272" draw:name="Shape265" draw:style-name="Mgr3" draw:text-style-name="MP2" svg:x1="0in" svg:y1="0in" svg:x2="0.0004in" svg:y2="0.0004in"><text:p/></draw:line><draw:line text:anchor-type="frame" draw:z-index="271" draw:style-name="Mgr3" draw:text-style-name="MP2" svg:x1="0in" svg:y1="0in" svg:x2="0.0004in" svg:y2="0.0004in"><text:p/></draw:line><draw:line text:anchor-type="frame" draw:z-index="270" draw:style-name="Mgr3" draw:text-style-name="MP2" svg:x1="0in" svg:y1="0in" svg:x2="0.0004in" svg:y2="0.0004in"><text:p/></draw:line><draw:line text:anchor-type="frame" draw:z-index="269" draw:name="Shape2372" draw:style-name="Mgr3" draw:text-style-name="MP2" svg:x1="0in" svg:y1="0in" svg:x2="0.0004in" svg:y2="0.0004in"><text:p/></draw:line><draw:line text:anchor-type="frame" draw:z-index="268" draw:style-name="Mgr3" draw:text-style-name="MP2" svg:x1="0in" svg:y1="0in" svg:x2="0.0004in" svg:y2="0.0004in"><text:p/></draw:line><draw:line text:anchor-type="frame" draw:z-index="267" draw:style-name="Mgr3" draw:text-style-name="MP2" svg:x1="0in" svg:y1="0in" svg:x2="0.0004in" svg:y2="0.0004in"><text:p/></draw:line><draw:line text:anchor-type="frame" draw:z-index="266" draw:name="Shape2373" draw:style-name="Mgr3" draw:text-style-name="MP2" svg:x1="0in" svg:y1="0in" svg:x2="0.0004in" svg:y2="0.0004in"><text:p/></draw:line><draw:line text:anchor-type="frame" draw:z-index="265" draw:style-name="Mgr3" draw:text-style-name="MP2" svg:x1="0in" svg:y1="0in" svg:x2="0.0004in" svg:y2="0.0004in"><text:p/></draw:line><draw:line text:anchor-type="frame" draw:z-index="264" draw:style-name="Mgr3" draw:text-style-name="MP2" svg:x1="0in" svg:y1="0in" svg:x2="0.0004in" svg:y2="0.0004in"><text:p/></draw:line><draw:line text:anchor-type="frame" draw:z-index="263" draw:name="Shape792" draw:style-name="Mgr3" draw:text-style-name="MP2" svg:x1="0in" svg:y1="0in" svg:x2="0.0004in" svg:y2="0.0004in"><text:p/></draw:line><draw:line text:anchor-type="frame" draw:z-index="262" draw:style-name="Mgr3" draw:text-style-name="MP2" svg:x1="0in" svg:y1="0in" svg:x2="0.0004in" svg:y2="0.0004in"><text:p/></draw:line><draw:line text:anchor-type="frame" draw:z-index="261" draw:style-name="Mgr3" draw:text-style-name="MP2" svg:x1="0in" svg:y1="0in" svg:x2="0.0004in" svg:y2="0.0004in"><text:p/></draw:line><draw:line text:anchor-type="frame" draw:z-index="260" draw:name="Shape2374" draw:style-name="Mgr3" draw:text-style-name="MP2" svg:x1="0in" svg:y1="0in" svg:x2="0.0004in" svg:y2="0.0004in"><text:p/></draw:line><draw:line text:anchor-type="frame" draw:z-index="259" draw:style-name="Mgr3" draw:text-style-name="MP2" svg:x1="0in" svg:y1="0in" svg:x2="0.0004in" svg:y2="0.0004in"><text:p/></draw:line><draw:line text:anchor-type="frame" draw:z-index="258" draw:style-name="Mgr3" draw:text-style-name="MP2" svg:x1="0in" svg:y1="0in" svg:x2="0.0004in" svg:y2="0.0004in"><text:p/></draw:line><draw:line text:anchor-type="frame" draw:z-index="257" draw:name="Shape2375" draw:style-name="Mgr3" draw:text-style-name="MP2" svg:x1="0in" svg:y1="0in" svg:x2="0.0004in" svg:y2="0.0004in"><text:p/></draw:line><draw:line text:anchor-type="frame" draw:z-index="256" draw:style-name="Mgr3" draw:text-style-name="MP2" svg:x1="0in" svg:y1="0in" svg:x2="0.0004in" svg:y2="0.0004in"><text:p/></draw:line><draw:line text:anchor-type="frame" draw:z-index="255" draw:style-name="Mgr3" draw:text-style-name="MP2" svg:x1="0in" svg:y1="0in" svg:x2="0.0004in" svg:y2="0.0004in"><text:p/></draw:line><draw:line text:anchor-type="frame" draw:z-index="254" draw:name="Shape793" draw:style-name="Mgr3" draw:text-style-name="MP2" svg:x1="0in" svg:y1="0in" svg:x2="0.0004in" svg:y2="0.0004in"><text:p/></draw:line><draw:line text:anchor-type="frame" draw:z-index="253" draw:style-name="Mgr3" draw:text-style-name="MP2" svg:x1="0in" svg:y1="0in" svg:x2="0.0004in" svg:y2="0.0004in"><text:p/></draw:line><draw:line text:anchor-type="frame" draw:z-index="252" draw:style-name="Mgr3" draw:text-style-name="MP2" svg:x1="0in" svg:y1="0in" svg:x2="0.0004in" svg:y2="0.0004in"><text:p/></draw:line><draw:line text:anchor-type="frame" draw:z-index="251" draw:name="Shape2376" draw:style-name="Mgr3" draw:text-style-name="MP2" svg:x1="0in" svg:y1="0in" svg:x2="0.0004in" svg:y2="0.0004in"><text:p/></draw:line><draw:line text:anchor-type="frame" draw:z-index="250" draw:style-name="Mgr3" draw:text-style-name="MP2" svg:x1="0in" svg:y1="0in" svg:x2="0.0004in" svg:y2="0.0004in"><text:p/></draw:line><draw:line text:anchor-type="frame" draw:z-index="249" draw:style-name="Mgr3" draw:text-style-name="MP2" svg:x1="0in" svg:y1="0in" svg:x2="0.0004in" svg:y2="0.0004in"><text:p/></draw:line><draw:line text:anchor-type="frame" draw:z-index="248" draw:name="Shape2377" draw:style-name="Mgr3" draw:text-style-name="MP2" svg:x1="0in" svg:y1="0in" svg:x2="0.0004in" svg:y2="0.0004in"><text:p/></draw:line><draw:line text:anchor-type="frame" draw:z-index="247" draw:style-name="Mgr3" draw:text-style-name="MP2" svg:x1="0in" svg:y1="0in" svg:x2="0.0004in" svg:y2="0.0004in"><text:p/></draw:line><draw:line text:anchor-type="frame" draw:z-index="246" draw:style-name="Mgr3" draw:text-style-name="MP2" svg:x1="0in" svg:y1="0in" svg:x2="0.0004in" svg:y2="0.0004in"><text:p/></draw:line><draw:line text:anchor-type="frame" draw:z-index="245" draw:name="Shape33" draw:style-name="Mgr3" draw:text-style-name="MP2" svg:x1="0in" svg:y1="0in" svg:x2="0.0004in" svg:y2="0.0004in"><text:p/></draw:line><draw:line text:anchor-type="frame" draw:z-index="244" draw:style-name="Mgr3" draw:text-style-name="MP2" svg:x1="0in" svg:y1="0in" svg:x2="0.0004in" svg:y2="0.0004in"><text:p/></draw:line><draw:line text:anchor-type="frame" draw:z-index="243" draw:style-name="Mgr3" draw:text-style-name="MP2" svg:x1="0in" svg:y1="0in" svg:x2="0.0004in" svg:y2="0.0004in"><text:p/></draw:line><draw:line text:anchor-type="frame" draw:z-index="242" draw:name="Shape2378" draw:style-name="Mgr3" draw:text-style-name="MP2" svg:x1="0in" svg:y1="0in" svg:x2="0.0004in" svg:y2="0.0004in"><text:p/></draw:line><draw:line text:anchor-type="frame" draw:z-index="241" draw:style-name="Mgr3" draw:text-style-name="MP2" svg:x1="0in" svg:y1="0in" svg:x2="0.0004in" svg:y2="0.0004in"><text:p/></draw:line><draw:line text:anchor-type="frame" draw:z-index="240" draw:style-name="Mgr3" draw:text-style-name="MP2" svg:x1="0in" svg:y1="0in" svg:x2="0.0004in" svg:y2="0.0004in"><text:p/></draw:line><draw:line text:anchor-type="frame" draw:z-index="239" draw:name="Shape2379" draw:style-name="Mgr3" draw:text-style-name="MP2" svg:x1="0in" svg:y1="0in" svg:x2="0.0004in" svg:y2="0.0004in"><text:p/></draw:line><draw:line text:anchor-type="frame" draw:z-index="238" draw:style-name="Mgr3" draw:text-style-name="MP2" svg:x1="0in" svg:y1="0in" svg:x2="0.0004in" svg:y2="0.0004in"><text:p/></draw:line><draw:line text:anchor-type="frame" draw:z-index="237" draw:style-name="Mgr3" draw:text-style-name="MP2" svg:x1="0in" svg:y1="0in" svg:x2="0.0004in" svg:y2="0.0004in"><text:p/></draw:line><draw:line text:anchor-type="frame" draw:z-index="236" draw:name="Shape794" draw:style-name="Mgr3" draw:text-style-name="MP2" svg:x1="0in" svg:y1="0in" svg:x2="0.0004in" svg:y2="0.0004in"><text:p/></draw:line><draw:line text:anchor-type="frame" draw:z-index="235" draw:style-name="Mgr3" draw:text-style-name="MP2" svg:x1="0in" svg:y1="0in" svg:x2="0.0004in" svg:y2="0.0004in"><text:p/></draw:line><draw:line text:anchor-type="frame" draw:z-index="234" draw:style-name="Mgr3" draw:text-style-name="MP2" svg:x1="0in" svg:y1="0in" svg:x2="0.0004in" svg:y2="0.0004in"><text:p/></draw:line><draw:line text:anchor-type="frame" draw:z-index="233" draw:name="Shape2380" draw:style-name="Mgr3" draw:text-style-name="MP2" svg:x1="0in" svg:y1="0in" svg:x2="0.0004in" svg:y2="0.0004in"><text:p/></draw:line><draw:line text:anchor-type="frame" draw:z-index="232" draw:style-name="Mgr3" draw:text-style-name="MP2" svg:x1="0in" svg:y1="0in" svg:x2="0.0004in" svg:y2="0.0004in"><text:p/></draw:line><draw:line text:anchor-type="frame" draw:z-index="231" draw:style-name="Mgr3" draw:text-style-name="MP2" svg:x1="0in" svg:y1="0in" svg:x2="0.0004in" svg:y2="0.0004in"><text:p/></draw:line><draw:line text:anchor-type="frame" draw:z-index="230" draw:name="Shape2381" draw:style-name="Mgr3" draw:text-style-name="MP2" svg:x1="0in" svg:y1="0in" svg:x2="0.0004in" svg:y2="0.0004in"><text:p/></draw:line><draw:line text:anchor-type="frame" draw:z-index="229" draw:style-name="Mgr3" draw:text-style-name="MP2" svg:x1="0in" svg:y1="0in" svg:x2="0.0004in" svg:y2="0.0004in"><text:p/></draw:line><draw:line text:anchor-type="frame" draw:z-index="228" draw:style-name="Mgr3" draw:text-style-name="MP2" svg:x1="0in" svg:y1="0in" svg:x2="0.0004in" svg:y2="0.0004in"><text:p/></draw:line><draw:line text:anchor-type="frame" draw:z-index="227" draw:name="Shape795" draw:style-name="Mgr3" draw:text-style-name="MP2" svg:x1="0in" svg:y1="0in" svg:x2="0.0004in" svg:y2="0.0004in"><text:p/></draw:line><draw:line text:anchor-type="frame" draw:z-index="226" draw:style-name="Mgr3" draw:text-style-name="MP2" svg:x1="0in" svg:y1="0in" svg:x2="0.0004in" svg:y2="0.0004in"><text:p/></draw:line><draw:line text:anchor-type="frame" draw:z-index="225" draw:style-name="Mgr3" draw:text-style-name="MP2" svg:x1="0in" svg:y1="0in" svg:x2="0.0004in" svg:y2="0.0004in"><text:p/></draw:line><draw:line text:anchor-type="frame" draw:z-index="224" draw:name="Shape2382" draw:style-name="Mgr3" draw:text-style-name="MP2" svg:x1="0in" svg:y1="0in" svg:x2="0.0004in" svg:y2="0.0004in"><text:p/></draw:line><draw:line text:anchor-type="frame" draw:z-index="223" draw:style-name="Mgr3" draw:text-style-name="MP2" svg:x1="0in" svg:y1="0in" svg:x2="0.0004in" svg:y2="0.0004in"><text:p/></draw:line><draw:line text:anchor-type="frame" draw:z-index="222" draw:style-name="Mgr3" draw:text-style-name="MP2" svg:x1="0in" svg:y1="0in" svg:x2="0.0004in" svg:y2="0.0004in"><text:p/></draw:line><draw:line text:anchor-type="frame" draw:z-index="221" draw:name="Shape2383" draw:style-name="Mgr3" draw:text-style-name="MP2" svg:x1="0in" svg:y1="0in" svg:x2="0.0004in" svg:y2="0.0004in"><text:p/></draw:line><draw:line text:anchor-type="frame" draw:z-index="220" draw:style-name="Mgr3" draw:text-style-name="MP2" svg:x1="0in" svg:y1="0in" svg:x2="0.0004in" svg:y2="0.0004in"><text:p/></draw:line><draw:line text:anchor-type="frame" draw:z-index="219" draw:style-name="Mgr3" draw:text-style-name="MP2" svg:x1="0in" svg:y1="0in" svg:x2="0.0004in" svg:y2="0.0004in"><text:p/></draw:line><draw:line text:anchor-type="frame" draw:z-index="218" draw:name="Shape266" draw:style-name="Mgr3" draw:text-style-name="MP2" svg:x1="0in" svg:y1="0in" svg:x2="0.0004in" svg:y2="0.0004in"><text:p/></draw:line><draw:line text:anchor-type="frame" draw:z-index="217" draw:style-name="Mgr3" draw:text-style-name="MP2" svg:x1="0in" svg:y1="0in" svg:x2="0.0004in" svg:y2="0.0004in"><text:p/></draw:line><draw:line text:anchor-type="frame" draw:z-index="216" draw:style-name="Mgr3" draw:text-style-name="MP2" svg:x1="0in" svg:y1="0in" svg:x2="0.0004in" svg:y2="0.0004in"><text:p/></draw:line><draw:line text:anchor-type="frame" draw:z-index="215" draw:name="Shape2384" draw:style-name="Mgr3" draw:text-style-name="MP2" svg:x1="0in" svg:y1="0in" svg:x2="0.0004in" svg:y2="0.0004in"><text:p/></draw:line><draw:line text:anchor-type="frame" draw:z-index="214" draw:style-name="Mgr3" draw:text-style-name="MP2" svg:x1="0in" svg:y1="0in" svg:x2="0.0004in" svg:y2="0.0004in"><text:p/></draw:line><draw:line text:anchor-type="frame" draw:z-index="213" draw:style-name="Mgr3" draw:text-style-name="MP2" svg:x1="0in" svg:y1="0in" svg:x2="0.0004in" svg:y2="0.0004in"><text:p/></draw:line><draw:line text:anchor-type="frame" draw:z-index="212" draw:name="Shape2385" draw:style-name="Mgr3" draw:text-style-name="MP2" svg:x1="0in" svg:y1="0in" svg:x2="0.0004in" svg:y2="0.0004in"><text:p/></draw:line><draw:line text:anchor-type="frame" draw:z-index="211" draw:style-name="Mgr3" draw:text-style-name="MP2" svg:x1="0in" svg:y1="0in" svg:x2="0.0004in" svg:y2="0.0004in"><text:p/></draw:line><draw:line text:anchor-type="frame" draw:z-index="210" draw:style-name="Mgr3" draw:text-style-name="MP2" svg:x1="0in" svg:y1="0in" svg:x2="0.0004in" svg:y2="0.0004in"><text:p/></draw:line><draw:line text:anchor-type="frame" draw:z-index="209" draw:name="Shape796" draw:style-name="Mgr3" draw:text-style-name="MP2" svg:x1="0in" svg:y1="0in" svg:x2="0.0004in" svg:y2="0.0004in"><text:p/></draw:line><draw:line text:anchor-type="frame" draw:z-index="208" draw:style-name="Mgr3" draw:text-style-name="MP2" svg:x1="0in" svg:y1="0in" svg:x2="0.0004in" svg:y2="0.0004in"><text:p/></draw:line><draw:line text:anchor-type="frame" draw:z-index="207" draw:style-name="Mgr3" draw:text-style-name="MP2" svg:x1="0in" svg:y1="0in" svg:x2="0.0004in" svg:y2="0.0004in"><text:p/></draw:line><draw:line text:anchor-type="frame" draw:z-index="206" draw:name="Shape2386" draw:style-name="Mgr3" draw:text-style-name="MP2" svg:x1="0in" svg:y1="0in" svg:x2="0.0004in" svg:y2="0.0004in"><text:p/></draw:line><draw:line text:anchor-type="frame" draw:z-index="205" draw:style-name="Mgr3" draw:text-style-name="MP2" svg:x1="0in" svg:y1="0in" svg:x2="0.0004in" svg:y2="0.0004in"><text:p/></draw:line><draw:line text:anchor-type="frame" draw:z-index="204" draw:style-name="Mgr3" draw:text-style-name="MP2" svg:x1="0in" svg:y1="0in" svg:x2="0.0004in" svg:y2="0.0004in"><text:p/></draw:line><draw:line text:anchor-type="frame" draw:z-index="203" draw:name="Shape2387" draw:style-name="Mgr3" draw:text-style-name="MP2" svg:x1="0in" svg:y1="0in" svg:x2="0.0004in" svg:y2="0.0004in"><text:p/></draw:line><draw:line text:anchor-type="frame" draw:z-index="202" draw:style-name="Mgr3" draw:text-style-name="MP2" svg:x1="0in" svg:y1="0in" svg:x2="0.0004in" svg:y2="0.0004in"><text:p/></draw:line><draw:line text:anchor-type="frame" draw:z-index="201" draw:style-name="Mgr3" draw:text-style-name="MP2" svg:x1="0in" svg:y1="0in" svg:x2="0.0004in" svg:y2="0.0004in"><text:p/></draw:line><draw:line text:anchor-type="frame" draw:z-index="200" draw:name="Shape797" draw:style-name="Mgr3" draw:text-style-name="MP2" svg:x1="0in" svg:y1="0in" svg:x2="0.0004in" svg:y2="0.0004in"><text:p/></draw:line><draw:line text:anchor-type="frame" draw:z-index="199" draw:style-name="Mgr3" draw:text-style-name="MP2" svg:x1="0in" svg:y1="0in" svg:x2="0.0004in" svg:y2="0.0004in"><text:p/></draw:line><draw:line text:anchor-type="frame" draw:z-index="198" draw:style-name="Mgr3" draw:text-style-name="MP2" svg:x1="0in" svg:y1="0in" svg:x2="0.0004in" svg:y2="0.0004in"><text:p/></draw:line><draw:line text:anchor-type="frame" draw:z-index="197" draw:name="Shape2388" draw:style-name="Mgr3" draw:text-style-name="MP2" svg:x1="0in" svg:y1="0in" svg:x2="0.0004in" svg:y2="0.0004in"><text:p/></draw:line><draw:line text:anchor-type="frame" draw:z-index="196" draw:style-name="Mgr3" draw:text-style-name="MP2" svg:x1="0in" svg:y1="0in" svg:x2="0.0004in" svg:y2="0.0004in"><text:p/></draw:line><draw:line text:anchor-type="frame" draw:z-index="195" draw:style-name="Mgr3" draw:text-style-name="MP2" svg:x1="0in" svg:y1="0in" svg:x2="0.0004in" svg:y2="0.0004in"><text:p/></draw:line><draw:line text:anchor-type="frame" draw:z-index="194" draw:name="Shape2389" draw:style-name="Mgr3" draw:text-style-name="MP2" svg:x1="0in" svg:y1="0in" svg:x2="0.0004in" svg:y2="0.0004in"><text:p/></draw:line><draw:line text:anchor-type="frame" draw:z-index="193" draw:style-name="Mgr3" draw:text-style-name="MP2" svg:x1="0in" svg:y1="0in" svg:x2="0.0004in" svg:y2="0.0004in"><text:p/></draw:line><draw:line text:anchor-type="frame" draw:z-index="192" draw:style-name="Mgr3" draw:text-style-name="MP2" svg:x1="0in" svg:y1="0in" svg:x2="0.0004in" svg:y2="0.0004in"><text:p/></draw:line><draw:line text:anchor-type="frame" draw:z-index="191" draw:name="Shape267" draw:style-name="Mgr3" draw:text-style-name="MP2" svg:x1="0in" svg:y1="0in" svg:x2="0.0004in" svg:y2="0.0004in"><text:p/></draw:line><draw:line text:anchor-type="frame" draw:z-index="190" draw:style-name="Mgr3" draw:text-style-name="MP2" svg:x1="0in" svg:y1="0in" svg:x2="0.0004in" svg:y2="0.0004in"><text:p/></draw:line><draw:line text:anchor-type="frame" draw:z-index="189" draw:style-name="Mgr3" draw:text-style-name="MP2" svg:x1="0in" svg:y1="0in" svg:x2="0.0004in" svg:y2="0.0004in"><text:p/></draw:line><draw:line text:anchor-type="frame" draw:z-index="188" draw:name="Shape2390" draw:style-name="Mgr3" draw:text-style-name="MP2" svg:x1="0in" svg:y1="0in" svg:x2="0.0004in" svg:y2="0.0004in"><text:p/></draw:line><draw:line text:anchor-type="frame" draw:z-index="187" draw:style-name="Mgr3" draw:text-style-name="MP2" svg:x1="0in" svg:y1="0in" svg:x2="0.0004in" svg:y2="0.0004in"><text:p/></draw:line><draw:line text:anchor-type="frame" draw:z-index="186" draw:style-name="Mgr3" draw:text-style-name="MP2" svg:x1="0in" svg:y1="0in" svg:x2="0.0004in" svg:y2="0.0004in"><text:p/></draw:line><draw:line text:anchor-type="frame" draw:z-index="185" draw:name="Shape2391" draw:style-name="Mgr3" draw:text-style-name="MP2" svg:x1="0in" svg:y1="0in" svg:x2="0.0004in" svg:y2="0.0004in"><text:p/></draw:line><draw:line text:anchor-type="frame" draw:z-index="184" draw:style-name="Mgr3" draw:text-style-name="MP2" svg:x1="0in" svg:y1="0in" svg:x2="0.0004in" svg:y2="0.0004in"><text:p/></draw:line><draw:line text:anchor-type="frame" draw:z-index="183" draw:style-name="Mgr3" draw:text-style-name="MP2" svg:x1="0in" svg:y1="0in" svg:x2="0.0004in" svg:y2="0.0004in"><text:p/></draw:line><draw:line text:anchor-type="frame" draw:z-index="182" draw:name="Shape798" draw:style-name="Mgr3" draw:text-style-name="MP2" svg:x1="0in" svg:y1="0in" svg:x2="0.0004in" svg:y2="0.0004in"><text:p/></draw:line><draw:line text:anchor-type="frame" draw:z-index="181" draw:style-name="Mgr3" draw:text-style-name="MP2" svg:x1="0in" svg:y1="0in" svg:x2="0.0004in" svg:y2="0.0004in"><text:p/></draw:line><draw:line text:anchor-type="frame" draw:z-index="180" draw:style-name="Mgr3" draw:text-style-name="MP2" svg:x1="0in" svg:y1="0in" svg:x2="0.0004in" svg:y2="0.0004in"><text:p/></draw:line><draw:line text:anchor-type="frame" draw:z-index="179" draw:name="Shape2392" draw:style-name="Mgr3" draw:text-style-name="MP2" svg:x1="0in" svg:y1="0in" svg:x2="0.0004in" svg:y2="0.0004in"><text:p/></draw:line><draw:line text:anchor-type="frame" draw:z-index="178" draw:style-name="Mgr3" draw:text-style-name="MP2" svg:x1="0in" svg:y1="0in" svg:x2="0.0004in" svg:y2="0.0004in"><text:p/></draw:line><draw:line text:anchor-type="frame" draw:z-index="177" draw:style-name="Mgr3" draw:text-style-name="MP2" svg:x1="0in" svg:y1="0in" svg:x2="0.0004in" svg:y2="0.0004in"><text:p/></draw:line><draw:line text:anchor-type="frame" draw:z-index="176" draw:name="Shape2393" draw:style-name="Mgr3" draw:text-style-name="MP2" svg:x1="0in" svg:y1="0in" svg:x2="0.0004in" svg:y2="0.0004in"><text:p/></draw:line><draw:line text:anchor-type="frame" draw:z-index="175" draw:style-name="Mgr3" draw:text-style-name="MP2" svg:x1="0in" svg:y1="0in" svg:x2="0.0004in" svg:y2="0.0004in"><text:p/></draw:line><draw:line text:anchor-type="frame" draw:z-index="174" draw:style-name="Mgr3" draw:text-style-name="MP2" svg:x1="0in" svg:y1="0in" svg:x2="0.0004in" svg:y2="0.0004in"><text:p/></draw:line><draw:line text:anchor-type="frame" draw:z-index="173" draw:name="Shape799" draw:style-name="Mgr3" draw:text-style-name="MP2" svg:x1="0in" svg:y1="0in" svg:x2="0.0004in" svg:y2="0.0004in"><text:p/></draw:line><draw:line text:anchor-type="frame" draw:z-index="172" draw:style-name="Mgr3" draw:text-style-name="MP2" svg:x1="0in" svg:y1="0in" svg:x2="0.0004in" svg:y2="0.0004in"><text:p/></draw:line><draw:line text:anchor-type="frame" draw:z-index="171" draw:style-name="Mgr3" draw:text-style-name="MP2" svg:x1="0in" svg:y1="0in" svg:x2="0.0004in" svg:y2="0.0004in"><text:p/></draw:line><draw:line text:anchor-type="frame" draw:z-index="170" draw:name="Shape2394" draw:style-name="Mgr3" draw:text-style-name="MP2" svg:x1="0in" svg:y1="0in" svg:x2="0.0004in" svg:y2="0.0004in"><text:p/></draw:line><draw:line text:anchor-type="frame" draw:z-index="169" draw:style-name="Mgr3" draw:text-style-name="MP2" svg:x1="0in" svg:y1="0in" svg:x2="0.0004in" svg:y2="0.0004in"><text:p/></draw:line><draw:line text:anchor-type="frame" draw:z-index="168" draw:style-name="Mgr3" draw:text-style-name="MP2" svg:x1="0in" svg:y1="0in" svg:x2="0.0004in" svg:y2="0.0004in"><text:p/></draw:line><draw:line text:anchor-type="frame" draw:z-index="167" draw:name="Shape2395" draw:style-name="Mgr3" draw:text-style-name="MP2" svg:x1="0in" svg:y1="0in" svg:x2="0.0004in" svg:y2="0.0004in"><text:p/></draw:line><draw:line text:anchor-type="frame" draw:z-index="166" draw:style-name="Mgr3" draw:text-style-name="MP2" svg:x1="0in" svg:y1="0in" svg:x2="0.0004in" svg:y2="0.0004in"><text:p/></draw:line><draw:line text:anchor-type="frame" draw:z-index="165" draw:style-name="Mgr3" draw:text-style-name="MP2" svg:x1="0in" svg:y1="0in" svg:x2="0.0004in" svg:y2="0.0004in"><text:p/></draw:line><draw:line text:anchor-type="frame" draw:z-index="164" draw:name="Shape91" draw:style-name="Mgr3" draw:text-style-name="MP2" svg:x1="0in" svg:y1="0in" svg:x2="0.0004in" svg:y2="0.0004in"><text:p/></draw:line><draw:line text:anchor-type="frame" draw:z-index="163" draw:style-name="Mgr3" draw:text-style-name="MP2" svg:x1="0in" svg:y1="0in" svg:x2="0.0004in" svg:y2="0.0004in"><text:p/></draw:line><draw:line text:anchor-type="frame" draw:z-index="162" draw:style-name="Mgr3" draw:text-style-name="MP2" svg:x1="0in" svg:y1="0in" svg:x2="0.0004in" svg:y2="0.0004in"><text:p/></draw:line><draw:line text:anchor-type="frame" draw:z-index="161" draw:name="Shape2396" draw:style-name="Mgr3" draw:text-style-name="MP2" svg:x1="0in" svg:y1="0in" svg:x2="0.0004in" svg:y2="0.0004in"><text:p/></draw:line><draw:line text:anchor-type="frame" draw:z-index="160" draw:style-name="Mgr3" draw:text-style-name="MP2" svg:x1="0in" svg:y1="0in" svg:x2="0.0004in" svg:y2="0.0004in"><text:p/></draw:line><draw:line text:anchor-type="frame" draw:z-index="159" draw:style-name="Mgr3" draw:text-style-name="MP2" svg:x1="0in" svg:y1="0in" svg:x2="0.0004in" svg:y2="0.0004in"><text:p/></draw:line><draw:line text:anchor-type="frame" draw:z-index="158" draw:name="Shape2397" draw:style-name="Mgr3" draw:text-style-name="MP2" svg:x1="0in" svg:y1="0in" svg:x2="0.0004in" svg:y2="0.0004in"><text:p/></draw:line><draw:line text:anchor-type="frame" draw:z-index="157" draw:style-name="Mgr3" draw:text-style-name="MP2" svg:x1="0in" svg:y1="0in" svg:x2="0.0004in" svg:y2="0.0004in"><text:p/></draw:line><draw:line text:anchor-type="frame" draw:z-index="156" draw:style-name="Mgr3" draw:text-style-name="MP2" svg:x1="0in" svg:y1="0in" svg:x2="0.0004in" svg:y2="0.0004in"><text:p/></draw:line><draw:line text:anchor-type="frame" draw:z-index="155" draw:name="Shape800" draw:style-name="Mgr3" draw:text-style-name="MP2" svg:x1="0in" svg:y1="0in" svg:x2="0.0004in" svg:y2="0.0004in"><text:p/></draw:line><draw:line text:anchor-type="frame" draw:z-index="154" draw:style-name="Mgr3" draw:text-style-name="MP2" svg:x1="0in" svg:y1="0in" svg:x2="0.0004in" svg:y2="0.0004in"><text:p/></draw:line><draw:line text:anchor-type="frame" draw:z-index="153" draw:style-name="Mgr3" draw:text-style-name="MP2" svg:x1="0in" svg:y1="0in" svg:x2="0.0004in" svg:y2="0.0004in"><text:p/></draw:line><draw:line text:anchor-type="frame" draw:z-index="152" draw:name="Shape2398" draw:style-name="Mgr3" draw:text-style-name="MP2" svg:x1="0in" svg:y1="0in" svg:x2="0.0004in" svg:y2="0.0004in"><text:p/></draw:line><draw:line text:anchor-type="frame" draw:z-index="151" draw:style-name="Mgr3" draw:text-style-name="MP2" svg:x1="0in" svg:y1="0in" svg:x2="0.0004in" svg:y2="0.0004in"><text:p/></draw:line><draw:line text:anchor-type="frame" draw:z-index="150" draw:style-name="Mgr3" draw:text-style-name="MP2" svg:x1="0in" svg:y1="0in" svg:x2="0.0004in" svg:y2="0.0004in"><text:p/></draw:line><draw:line text:anchor-type="frame" draw:z-index="149" draw:name="Shape2399" draw:style-name="Mgr3" draw:text-style-name="MP2" svg:x1="0in" svg:y1="0in" svg:x2="0.0004in" svg:y2="0.0004in"><text:p/></draw:line><draw:line text:anchor-type="frame" draw:z-index="148" draw:style-name="Mgr3" draw:text-style-name="MP2" svg:x1="0in" svg:y1="0in" svg:x2="0.0004in" svg:y2="0.0004in"><text:p/></draw:line><draw:line text:anchor-type="frame" draw:z-index="147" draw:style-name="Mgr3" draw:text-style-name="MP2" svg:x1="0in" svg:y1="0in" svg:x2="0.0004in" svg:y2="0.0004in"><text:p/></draw:line><draw:line text:anchor-type="frame" draw:z-index="146" draw:name="Shape801" draw:style-name="Mgr3" draw:text-style-name="MP2" svg:x1="0in" svg:y1="0in" svg:x2="0.0004in" svg:y2="0.0004in"><text:p/></draw:line><draw:line text:anchor-type="frame" draw:z-index="145" draw:style-name="Mgr3" draw:text-style-name="MP2" svg:x1="0in" svg:y1="0in" svg:x2="0.0004in" svg:y2="0.0004in"><text:p/></draw:line><draw:line text:anchor-type="frame" draw:z-index="144" draw:style-name="Mgr3" draw:text-style-name="MP2" svg:x1="0in" svg:y1="0in" svg:x2="0.0004in" svg:y2="0.0004in"><text:p/></draw:line><draw:line text:anchor-type="frame" draw:z-index="143" draw:name="Shape2400" draw:style-name="Mgr3" draw:text-style-name="MP2" svg:x1="0in" svg:y1="0in" svg:x2="0.0004in" svg:y2="0.0004in"><text:p/></draw:line><draw:line text:anchor-type="frame" draw:z-index="142" draw:style-name="Mgr3" draw:text-style-name="MP2" svg:x1="0in" svg:y1="0in" svg:x2="0.0004in" svg:y2="0.0004in"><text:p/></draw:line><draw:line text:anchor-type="frame" draw:z-index="141" draw:style-name="Mgr3" draw:text-style-name="MP2" svg:x1="0in" svg:y1="0in" svg:x2="0.0004in" svg:y2="0.0004in"><text:p/></draw:line><draw:line text:anchor-type="frame" draw:z-index="140" draw:name="Shape2401" draw:style-name="Mgr3" draw:text-style-name="MP2" svg:x1="0in" svg:y1="0in" svg:x2="0.0004in" svg:y2="0.0004in"><text:p/></draw:line><draw:line text:anchor-type="frame" draw:z-index="139" draw:style-name="Mgr3" draw:text-style-name="MP2" svg:x1="0in" svg:y1="0in" svg:x2="0.0004in" svg:y2="0.0004in"><text:p/></draw:line><draw:line text:anchor-type="frame" draw:z-index="138" draw:style-name="Mgr3" draw:text-style-name="MP2" svg:x1="0in" svg:y1="0in" svg:x2="0.0004in" svg:y2="0.0004in"><text:p/></draw:line><draw:line text:anchor-type="frame" draw:z-index="137" draw:name="Shape268" draw:style-name="Mgr3" draw:text-style-name="MP2" svg:x1="0in" svg:y1="0in" svg:x2="0.0004in" svg:y2="0.0004in"><text:p/></draw:line><draw:line text:anchor-type="frame" draw:z-index="136" draw:style-name="Mgr3" draw:text-style-name="MP2" svg:x1="0in" svg:y1="0in" svg:x2="0.0004in" svg:y2="0.0004in"><text:p/></draw:line><draw:line text:anchor-type="frame" draw:z-index="135" draw:style-name="Mgr3" draw:text-style-name="MP2" svg:x1="0in" svg:y1="0in" svg:x2="0.0004in" svg:y2="0.0004in"><text:p/></draw:line><draw:line text:anchor-type="frame" draw:z-index="134" draw:name="Shape2402" draw:style-name="Mgr3" draw:text-style-name="MP2" svg:x1="0in" svg:y1="0in" svg:x2="0.0004in" svg:y2="0.0004in"><text:p/></draw:line><draw:line text:anchor-type="frame" draw:z-index="133" draw:style-name="Mgr3" draw:text-style-name="MP2" svg:x1="0in" svg:y1="0in" svg:x2="0.0004in" svg:y2="0.0004in"><text:p/></draw:line><draw:line text:anchor-type="frame" draw:z-index="132" draw:style-name="Mgr3" draw:text-style-name="MP2" svg:x1="0in" svg:y1="0in" svg:x2="0.0004in" svg:y2="0.0004in"><text:p/></draw:line><draw:line text:anchor-type="frame" draw:z-index="131" draw:name="Shape2403" draw:style-name="Mgr3" draw:text-style-name="MP2" svg:x1="0in" svg:y1="0in" svg:x2="0.0004in" svg:y2="0.0004in"><text:p/></draw:line><draw:line text:anchor-type="frame" draw:z-index="130" draw:style-name="Mgr3" draw:text-style-name="MP2" svg:x1="0in" svg:y1="0in" svg:x2="0.0004in" svg:y2="0.0004in"><text:p/></draw:line><draw:line text:anchor-type="frame" draw:z-index="129" draw:style-name="Mgr3" draw:text-style-name="MP2" svg:x1="0in" svg:y1="0in" svg:x2="0.0004in" svg:y2="0.0004in"><text:p/></draw:line><draw:line text:anchor-type="frame" draw:z-index="128" draw:name="Shape802" draw:style-name="Mgr3" draw:text-style-name="MP2" svg:x1="0in" svg:y1="0in" svg:x2="0.0004in" svg:y2="0.0004in"><text:p/></draw:line><draw:line text:anchor-type="frame" draw:z-index="127" draw:style-name="Mgr3" draw:text-style-name="MP2" svg:x1="0in" svg:y1="0in" svg:x2="0.0004in" svg:y2="0.0004in"><text:p/></draw:line><draw:line text:anchor-type="frame" draw:z-index="126" draw:style-name="Mgr3" draw:text-style-name="MP2" svg:x1="0in" svg:y1="0in" svg:x2="0.0004in" svg:y2="0.0004in"><text:p/></draw:line><draw:line text:anchor-type="frame" draw:z-index="125" draw:name="Shape2404" draw:style-name="Mgr3" draw:text-style-name="MP2" svg:x1="0in" svg:y1="0in" svg:x2="0.0004in" svg:y2="0.0004in"><text:p/></draw:line><draw:line text:anchor-type="frame" draw:z-index="124" draw:style-name="Mgr3" draw:text-style-name="MP2" svg:x1="0in" svg:y1="0in" svg:x2="0.0004in" svg:y2="0.0004in"><text:p/></draw:line><draw:line text:anchor-type="frame" draw:z-index="123" draw:style-name="Mgr3" draw:text-style-name="MP2" svg:x1="0in" svg:y1="0in" svg:x2="0.0004in" svg:y2="0.0004in"><text:p/></draw:line><draw:line text:anchor-type="frame" draw:z-index="122" draw:name="Shape2405" draw:style-name="Mgr3" draw:text-style-name="MP2" svg:x1="0in" svg:y1="0in" svg:x2="0.0004in" svg:y2="0.0004in"><text:p/></draw:line><draw:line text:anchor-type="frame" draw:z-index="121" draw:style-name="Mgr3" draw:text-style-name="MP2" svg:x1="0in" svg:y1="0in" svg:x2="0.0004in" svg:y2="0.0004in"><text:p/></draw:line><draw:line text:anchor-type="frame" draw:z-index="120" draw:style-name="Mgr3" draw:text-style-name="MP2" svg:x1="0in" svg:y1="0in" svg:x2="0.0004in" svg:y2="0.0004in"><text:p/></draw:line><draw:line text:anchor-type="frame" draw:z-index="119" draw:name="Shape803" draw:style-name="Mgr3" draw:text-style-name="MP2" svg:x1="0in" svg:y1="0in" svg:x2="0.0004in" svg:y2="0.0004in"><text:p/></draw:line><draw:line text:anchor-type="frame" draw:z-index="118" draw:style-name="Mgr3" draw:text-style-name="MP2" svg:x1="0in" svg:y1="0in" svg:x2="0.0004in" svg:y2="0.0004in"><text:p/></draw:line><draw:line text:anchor-type="frame" draw:z-index="117" draw:style-name="Mgr3" draw:text-style-name="MP2" svg:x1="0in" svg:y1="0in" svg:x2="0.0004in" svg:y2="0.0004in"><text:p/></draw:line><draw:line text:anchor-type="frame" draw:z-index="116" draw:name="Shape2406" draw:style-name="Mgr3" draw:text-style-name="MP2" svg:x1="0in" svg:y1="0in" svg:x2="0.0004in" svg:y2="0.0004in"><text:p/></draw:line><draw:line text:anchor-type="frame" draw:z-index="115" draw:style-name="Mgr3" draw:text-style-name="MP2" svg:x1="0in" svg:y1="0in" svg:x2="0.0004in" svg:y2="0.0004in"><text:p/></draw:line><draw:line text:anchor-type="frame" draw:z-index="114" draw:style-name="Mgr3" draw:text-style-name="MP2" svg:x1="0in" svg:y1="0in" svg:x2="0.0004in" svg:y2="0.0004in"><text:p/></draw:line><draw:line text:anchor-type="frame" draw:z-index="113" draw:name="Shape2407" draw:style-name="Mgr3" draw:text-style-name="MP2" svg:x1="0in" svg:y1="0in" svg:x2="0.0004in" svg:y2="0.0004in"><text:p/></draw:line><draw:line text:anchor-type="frame" draw:z-index="112" draw:style-name="Mgr3" draw:text-style-name="MP2" svg:x1="0in" svg:y1="0in" svg:x2="0.0004in" svg:y2="0.0004in"><text:p/></draw:line><draw:line text:anchor-type="frame" draw:z-index="111" draw:style-name="Mgr3" draw:text-style-name="MP2" svg:x1="0in" svg:y1="0in" svg:x2="0.0004in" svg:y2="0.0004in"><text:p/></draw:line><draw:line text:anchor-type="frame" draw:z-index="110" draw:name="Shape269" draw:style-name="Mgr3" draw:text-style-name="MP2" svg:x1="0in" svg:y1="0in" svg:x2="0.0004in" svg:y2="0.0004in"><text:p/></draw:line><draw:line text:anchor-type="frame" draw:z-index="109" draw:style-name="Mgr3" draw:text-style-name="MP2" svg:x1="0in" svg:y1="0in" svg:x2="0.0004in" svg:y2="0.0004in"><text:p/></draw:line><draw:line text:anchor-type="frame" draw:z-index="108" draw:style-name="Mgr3" draw:text-style-name="MP2" svg:x1="0in" svg:y1="0in" svg:x2="0.0004in" svg:y2="0.0004in"><text:p/></draw:line><draw:line text:anchor-type="frame" draw:z-index="107" draw:name="Shape2408" draw:style-name="Mgr3" draw:text-style-name="MP2" svg:x1="0in" svg:y1="0in" svg:x2="0.0004in" svg:y2="0.0004in"><text:p/></draw:line><draw:line text:anchor-type="frame" draw:z-index="106" draw:style-name="Mgr3" draw:text-style-name="MP2" svg:x1="0in" svg:y1="0in" svg:x2="0.0004in" svg:y2="0.0004in"><text:p/></draw:line><draw:line text:anchor-type="frame" draw:z-index="105" draw:style-name="Mgr3" draw:text-style-name="MP2" svg:x1="0in" svg:y1="0in" svg:x2="0.0004in" svg:y2="0.0004in"><text:p/></draw:line><draw:line text:anchor-type="frame" draw:z-index="104" draw:name="Shape2409" draw:style-name="Mgr3" draw:text-style-name="MP2" svg:x1="0in" svg:y1="0in" svg:x2="0.0004in" svg:y2="0.0004in"><text:p/></draw:line><draw:line text:anchor-type="frame" draw:z-index="103" draw:style-name="Mgr3" draw:text-style-name="MP2" svg:x1="0in" svg:y1="0in" svg:x2="0.0004in" svg:y2="0.0004in"><text:p/></draw:line><draw:line text:anchor-type="frame" draw:z-index="102" draw:style-name="Mgr3" draw:text-style-name="MP2" svg:x1="0in" svg:y1="0in" svg:x2="0.0004in" svg:y2="0.0004in"><text:p/></draw:line><draw:line text:anchor-type="frame" draw:z-index="101" draw:name="Shape804" draw:style-name="Mgr3" draw:text-style-name="MP2" svg:x1="0in" svg:y1="0in" svg:x2="0.0004in" svg:y2="0.0004in"><text:p/></draw:line><draw:line text:anchor-type="frame" draw:z-index="100" draw:style-name="Mgr3" draw:text-style-name="MP2" svg:x1="0in" svg:y1="0in" svg:x2="0.0004in" svg:y2="0.0004in"><text:p/></draw:line><draw:line text:anchor-type="frame" draw:z-index="99" draw:style-name="Mgr3" draw:text-style-name="MP2" svg:x1="0in" svg:y1="0in" svg:x2="0.0004in" svg:y2="0.0004in"><text:p/></draw:line><draw:line text:anchor-type="frame" draw:z-index="98" draw:name="Shape2410" draw:style-name="Mgr3" draw:text-style-name="MP2" svg:x1="0in" svg:y1="0in" svg:x2="0.0004in" svg:y2="0.0004in"><text:p/></draw:line><draw:line text:anchor-type="frame" draw:z-index="97" draw:style-name="Mgr3" draw:text-style-name="MP2" svg:x1="0in" svg:y1="0in" svg:x2="0.0004in" svg:y2="0.0004in"><text:p/></draw:line><draw:line text:anchor-type="frame" draw:z-index="96" draw:style-name="Mgr3" draw:text-style-name="MP2" svg:x1="0in" svg:y1="0in" svg:x2="0.0004in" svg:y2="0.0004in"><text:p/></draw:line><draw:line text:anchor-type="frame" draw:z-index="95" draw:name="Shape2411" draw:style-name="Mgr3" draw:text-style-name="MP2" svg:x1="0in" svg:y1="0in" svg:x2="0.0004in" svg:y2="0.0004in"><text:p/></draw:line><draw:line text:anchor-type="frame" draw:z-index="94" draw:style-name="Mgr3" draw:text-style-name="MP2" svg:x1="0in" svg:y1="0in" svg:x2="0.0004in" svg:y2="0.0004in"><text:p/></draw:line><draw:line text:anchor-type="frame" draw:z-index="93" draw:style-name="Mgr3" draw:text-style-name="MP2" svg:x1="0in" svg:y1="0in" svg:x2="0.0004in" svg:y2="0.0004in"><text:p/></draw:line><draw:line text:anchor-type="frame" draw:z-index="92" draw:name="Shape805" draw:style-name="Mgr3" draw:text-style-name="MP2" svg:x1="0in" svg:y1="0in" svg:x2="0.0004in" svg:y2="0.0004in"><text:p/></draw:line><draw:line text:anchor-type="frame" draw:z-index="91" draw:style-name="Mgr3" draw:text-style-name="MP2" svg:x1="0in" svg:y1="0in" svg:x2="0.0004in" svg:y2="0.0004in"><text:p/></draw:line><draw:line text:anchor-type="frame" draw:z-index="90" draw:style-name="Mgr3" draw:text-style-name="MP2" svg:x1="0in" svg:y1="0in" svg:x2="0.0004in" svg:y2="0.0004in"><text:p/></draw:line><draw:line text:anchor-type="frame" draw:z-index="89" draw:name="Shape2412" draw:style-name="Mgr3" draw:text-style-name="MP2" svg:x1="0in" svg:y1="0in" svg:x2="0.0004in" svg:y2="0.0004in"><text:p/></draw:line><draw:line text:anchor-type="frame" draw:z-index="88" draw:style-name="Mgr3" draw:text-style-name="MP2" svg:x1="0in" svg:y1="0in" svg:x2="0.0004in" svg:y2="0.0004in"><text:p/></draw:line><draw:line text:anchor-type="frame" draw:z-index="87" draw:style-name="Mgr3" draw:text-style-name="MP2" svg:x1="0in" svg:y1="0in" svg:x2="0.0004in" svg:y2="0.0004in"><text:p/></draw:line><draw:line text:anchor-type="frame" draw:z-index="86" draw:name="Shape2413" draw:style-name="Mgr3" draw:text-style-name="MP2" svg:x1="0in" svg:y1="0in" svg:x2="0.0004in" svg:y2="0.0004in"><text:p/></draw:line><draw:line text:anchor-type="frame" draw:z-index="85" draw:style-name="Mgr3" draw:text-style-name="MP2" svg:x1="0in" svg:y1="0in" svg:x2="0.0004in" svg:y2="0.0004in"><text:p/></draw:line><draw:line text:anchor-type="frame" draw:z-index="84" draw:style-name="Mgr3" draw:text-style-name="MP2" svg:x1="0in" svg:y1="0in" svg:x2="0.0004in" svg:y2="0.0004in"><text:p/></draw:line><draw:line text:anchor-type="frame" draw:z-index="83" draw:name="Shape92" draw:style-name="Mgr3" draw:text-style-name="MP2" svg:x1="0in" svg:y1="0in" svg:x2="0.0004in" svg:y2="0.0004in"><text:p/></draw:line><draw:line text:anchor-type="frame" draw:z-index="82" draw:style-name="Mgr3" draw:text-style-name="MP2" svg:x1="0in" svg:y1="0in" svg:x2="0.0004in" svg:y2="0.0004in"><text:p/></draw:line><draw:line text:anchor-type="frame" draw:z-index="81" draw:style-name="Mgr3" draw:text-style-name="MP2" svg:x1="0in" svg:y1="0in" svg:x2="0.0004in" svg:y2="0.0004in"><text:p/></draw:line><draw:line text:anchor-type="frame" draw:z-index="80" draw:name="Shape2414" draw:style-name="Mgr3" draw:text-style-name="MP2" svg:x1="0in" svg:y1="0in" svg:x2="0.0004in" svg:y2="0.0004in"><text:p/></draw:line><draw:line text:anchor-type="frame" draw:z-index="79" draw:style-name="Mgr3" draw:text-style-name="MP2" svg:x1="0in" svg:y1="0in" svg:x2="0.0004in" svg:y2="0.0004in"><text:p/></draw:line><draw:line text:anchor-type="frame" draw:z-index="78" draw:style-name="Mgr3" draw:text-style-name="MP2" svg:x1="0in" svg:y1="0in" svg:x2="0.0004in" svg:y2="0.0004in"><text:p/></draw:line><draw:line text:anchor-type="frame" draw:z-index="77" draw:name="Shape2415" draw:style-name="Mgr3" draw:text-style-name="MP2" svg:x1="0in" svg:y1="0in" svg:x2="0.0004in" svg:y2="0.0004in"><text:p/></draw:line><draw:line text:anchor-type="frame" draw:z-index="76" draw:style-name="Mgr3" draw:text-style-name="MP2" svg:x1="0in" svg:y1="0in" svg:x2="0.0004in" svg:y2="0.0004in"><text:p/></draw:line><draw:line text:anchor-type="frame" draw:z-index="75" draw:style-name="Mgr3" draw:text-style-name="MP2" svg:x1="0in" svg:y1="0in" svg:x2="0.0004in" svg:y2="0.0004in"><text:p/></draw:line><draw:line text:anchor-type="frame" draw:z-index="74" draw:name="Shape806" draw:style-name="Mgr3" draw:text-style-name="MP2" svg:x1="0in" svg:y1="0in" svg:x2="0.0004in" svg:y2="0.0004in"><text:p/></draw:line><draw:line text:anchor-type="frame" draw:z-index="73" draw:style-name="Mgr3" draw:text-style-name="MP2" svg:x1="0in" svg:y1="0in" svg:x2="0.0004in" svg:y2="0.0004in"><text:p/></draw:line><draw:line text:anchor-type="frame" draw:z-index="72" draw:style-name="Mgr3" draw:text-style-name="MP2" svg:x1="0in" svg:y1="0in" svg:x2="0.0004in" svg:y2="0.0004in"><text:p/></draw:line><draw:line text:anchor-type="frame" draw:z-index="71" draw:name="Shape2416" draw:style-name="Mgr3" draw:text-style-name="MP2" svg:x1="0in" svg:y1="0in" svg:x2="0.0004in" svg:y2="0.0004in"><text:p/></draw:line><draw:line text:anchor-type="frame" draw:z-index="70" draw:style-name="Mgr3" draw:text-style-name="MP2" svg:x1="0in" svg:y1="0in" svg:x2="0.0004in" svg:y2="0.0004in"><text:p/></draw:line><draw:line text:anchor-type="frame" draw:z-index="69" draw:style-name="Mgr3" draw:text-style-name="MP2" svg:x1="0in" svg:y1="0in" svg:x2="0.0004in" svg:y2="0.0004in"><text:p/></draw:line><draw:line text:anchor-type="frame" draw:z-index="68" draw:name="Shape2417" draw:style-name="Mgr3" draw:text-style-name="MP2" svg:x1="0in" svg:y1="0in" svg:x2="0.0004in" svg:y2="0.0004in"><text:p/></draw:line><draw:line text:anchor-type="frame" draw:z-index="67" draw:style-name="Mgr3" draw:text-style-name="MP2" svg:x1="0in" svg:y1="0in" svg:x2="0.0004in" svg:y2="0.0004in"><text:p/></draw:line><draw:line text:anchor-type="frame" draw:z-index="66" draw:style-name="Mgr3" draw:text-style-name="MP2" svg:x1="0in" svg:y1="0in" svg:x2="0.0004in" svg:y2="0.0004in"><text:p/></draw:line><draw:line text:anchor-type="frame" draw:z-index="65" draw:name="Shape807" draw:style-name="Mgr3" draw:text-style-name="MP2" svg:x1="0in" svg:y1="0in" svg:x2="0.0004in" svg:y2="0.0004in"><text:p/></draw:line><draw:line text:anchor-type="frame" draw:z-index="64" draw:style-name="Mgr3" draw:text-style-name="MP2" svg:x1="0in" svg:y1="0in" svg:x2="0.0004in" svg:y2="0.0004in"><text:p/></draw:line><draw:line text:anchor-type="frame" draw:z-index="63" draw:style-name="Mgr3" draw:text-style-name="MP2" svg:x1="0in" svg:y1="0in" svg:x2="0.0004in" svg:y2="0.0004in"><text:p/></draw:line><draw:line text:anchor-type="frame" draw:z-index="62" draw:name="Shape2418" draw:style-name="Mgr3" draw:text-style-name="MP2" svg:x1="0in" svg:y1="0in" svg:x2="0.0004in" svg:y2="0.0004in"><text:p/></draw:line><draw:line text:anchor-type="frame" draw:z-index="61" draw:style-name="Mgr3" draw:text-style-name="MP2" svg:x1="0in" svg:y1="0in" svg:x2="0.0004in" svg:y2="0.0004in"><text:p/></draw:line><draw:line text:anchor-type="frame" draw:z-index="60" draw:style-name="Mgr3" draw:text-style-name="MP2" svg:x1="0in" svg:y1="0in" svg:x2="0.0004in" svg:y2="0.0004in"><text:p/></draw:line><draw:line text:anchor-type="frame" draw:z-index="59" draw:name="Shape2419" draw:style-name="Mgr3" draw:text-style-name="MP2" svg:x1="0in" svg:y1="0in" svg:x2="0.0004in" svg:y2="0.0004in"><text:p/></draw:line><draw:line text:anchor-type="frame" draw:z-index="58" draw:style-name="Mgr3" draw:text-style-name="MP2" svg:x1="0in" svg:y1="0in" svg:x2="0.0004in" svg:y2="0.0004in"><text:p/></draw:line><draw:line text:anchor-type="frame" draw:z-index="57" draw:style-name="Mgr3" draw:text-style-name="MP2" svg:x1="0in" svg:y1="0in" svg:x2="0.0004in" svg:y2="0.0004in"><text:p/></draw:line><draw:line text:anchor-type="frame" draw:z-index="56" draw:name="Shape270" draw:style-name="Mgr3" draw:text-style-name="MP2" svg:x1="0in" svg:y1="0in" svg:x2="0.0004in" svg:y2="0.0004in"><text:p/></draw:line><draw:line text:anchor-type="frame" draw:z-index="55" draw:style-name="Mgr3" draw:text-style-name="MP2" svg:x1="0in" svg:y1="0in" svg:x2="0.0004in" svg:y2="0.0004in"><text:p/></draw:line><draw:line text:anchor-type="frame" draw:z-index="54" draw:style-name="Mgr3" draw:text-style-name="MP2" svg:x1="0in" svg:y1="0in" svg:x2="0.0004in" svg:y2="0.0004in"><text:p/></draw:line><draw:line text:anchor-type="frame" draw:z-index="53" draw:name="Shape2420" draw:style-name="Mgr3" draw:text-style-name="MP2" svg:x1="0in" svg:y1="0in" svg:x2="0.0004in" svg:y2="0.0004in"><text:p/></draw:line><draw:line text:anchor-type="frame" draw:z-index="52" draw:style-name="Mgr3" draw:text-style-name="MP2" svg:x1="0in" svg:y1="0in" svg:x2="0.0004in" svg:y2="0.0004in"><text:p/></draw:line><draw:line text:anchor-type="frame" draw:z-index="51" draw:style-name="Mgr3" draw:text-style-name="MP2" svg:x1="0in" svg:y1="0in" svg:x2="0.0004in" svg:y2="0.0004in"><text:p/></draw:line><draw:line text:anchor-type="frame" draw:z-index="50" draw:name="Shape2421" draw:style-name="Mgr3" draw:text-style-name="MP2" svg:x1="0in" svg:y1="0in" svg:x2="0.0004in" svg:y2="0.0004in"><text:p/></draw:line><draw:line text:anchor-type="frame" draw:z-index="49" draw:style-name="Mgr3" draw:text-style-name="MP2" svg:x1="0in" svg:y1="0in" svg:x2="0.0004in" svg:y2="0.0004in"><text:p/></draw:line><draw:line text:anchor-type="frame" draw:z-index="48" draw:style-name="Mgr3" draw:text-style-name="MP2" svg:x1="0in" svg:y1="0in" svg:x2="0.0004in" svg:y2="0.0004in"><text:p/></draw:line><draw:line text:anchor-type="frame" draw:z-index="47" draw:name="Shape808" draw:style-name="Mgr3" draw:text-style-name="MP2" svg:x1="0in" svg:y1="0in" svg:x2="0.0004in" svg:y2="0.0004in"><text:p/></draw:line><draw:line text:anchor-type="frame" draw:z-index="46" draw:style-name="Mgr3" draw:text-style-name="MP2" svg:x1="0in" svg:y1="0in" svg:x2="0.0004in" svg:y2="0.0004in"><text:p/></draw:line><draw:line text:anchor-type="frame" draw:z-index="45" draw:style-name="Mgr3" draw:text-style-name="MP2" svg:x1="0in" svg:y1="0in" svg:x2="0.0004in" svg:y2="0.0004in"><text:p/></draw:line><draw:line text:anchor-type="frame" draw:z-index="44" draw:name="Shape2422" draw:style-name="Mgr3" draw:text-style-name="MP2" svg:x1="0in" svg:y1="0in" svg:x2="0.0004in" svg:y2="0.0004in"><text:p/></draw:line><draw:line text:anchor-type="frame" draw:z-index="43" draw:style-name="Mgr3" draw:text-style-name="MP2" svg:x1="0in" svg:y1="0in" svg:x2="0.0004in" svg:y2="0.0004in"><text:p/></draw:line><draw:line text:anchor-type="frame" draw:z-index="42" draw:style-name="Mgr3" draw:text-style-name="MP2" svg:x1="0in" svg:y1="0in" svg:x2="0.0004in" svg:y2="0.0004in"><text:p/></draw:line><draw:line text:anchor-type="frame" draw:z-index="41" draw:name="Shape2423" draw:style-name="Mgr3" draw:text-style-name="MP2" svg:x1="0in" svg:y1="0in" svg:x2="0.0004in" svg:y2="0.0004in"><text:p/></draw:line><draw:line text:anchor-type="frame" draw:z-index="40" draw:style-name="Mgr3" draw:text-style-name="MP2" svg:x1="0in" svg:y1="0in" svg:x2="0.0004in" svg:y2="0.0004in"><text:p/></draw:line><draw:line text:anchor-type="frame" draw:z-index="39" draw:style-name="Mgr3" draw:text-style-name="MP2" svg:x1="0in" svg:y1="0in" svg:x2="0.0004in" svg:y2="0.0004in"><text:p/></draw:line><draw:line text:anchor-type="frame" draw:z-index="38" draw:name="Shape809" draw:style-name="Mgr3" draw:text-style-name="MP2" svg:x1="0in" svg:y1="0in" svg:x2="0.0004in" svg:y2="0.0004in"><text:p/></draw:line><draw:line text:anchor-type="frame" draw:z-index="37" draw:style-name="Mgr3" draw:text-style-name="MP2" svg:x1="0in" svg:y1="0in" svg:x2="0.0004in" svg:y2="0.0004in"><text:p/></draw:line><draw:line text:anchor-type="frame" draw:z-index="36" draw:style-name="Mgr3" draw:text-style-name="MP2" svg:x1="0in" svg:y1="0in" svg:x2="0.0004in" svg:y2="0.0004in"><text:p/></draw:line><draw:line text:anchor-type="frame" draw:z-index="35" draw:name="Shape2424" draw:style-name="Mgr3" draw:text-style-name="MP2" svg:x1="0in" svg:y1="0in" svg:x2="0.0004in" svg:y2="0.0004in"><text:p/></draw:line><draw:line text:anchor-type="frame" draw:z-index="34" draw:style-name="Mgr3" draw:text-style-name="MP2" svg:x1="0in" svg:y1="0in" svg:x2="0.0004in" svg:y2="0.0004in"><text:p/></draw:line><draw:line text:anchor-type="frame" draw:z-index="33" draw:style-name="Mgr3" draw:text-style-name="MP2" svg:x1="0in" svg:y1="0in" svg:x2="0.0004in" svg:y2="0.0004in"><text:p/></draw:line><draw:line text:anchor-type="frame" draw:z-index="32" draw:name="Shape2425" draw:style-name="Mgr3" draw:text-style-name="MP2" svg:x1="0in" svg:y1="0in" svg:x2="0.0004in" svg:y2="0.0004in"><text:p/></draw:line><draw:line text:anchor-type="frame" draw:z-index="31" draw:style-name="Mgr3" draw:text-style-name="MP2" svg:x1="0in" svg:y1="0in" svg:x2="0.0004in" svg:y2="0.0004in"><text:p/></draw:line><draw:line text:anchor-type="frame" draw:z-index="30" draw:style-name="Mgr3" draw:text-style-name="MP2" svg:x1="0in" svg:y1="0in" svg:x2="0.0004in" svg:y2="0.0004in"><text:p/></draw:line><draw:line text:anchor-type="frame" draw:z-index="29" draw:name="Shape271" draw:style-name="Mgr3" draw:text-style-name="MP2" svg:x1="0in" svg:y1="0in" svg:x2="0.0004in" svg:y2="0.0004in"><text:p/></draw:line><draw:line text:anchor-type="frame" draw:z-index="28" draw:style-name="Mgr3" draw:text-style-name="MP2" svg:x1="0in" svg:y1="0in" svg:x2="0.0004in" svg:y2="0.0004in"><text:p/></draw:line><draw:line text:anchor-type="frame" draw:z-index="27" draw:style-name="Mgr3" draw:text-style-name="MP2" svg:x1="0in" svg:y1="0in" svg:x2="0.0004in" svg:y2="0.0004in"><text:p/></draw:line><draw:line text:anchor-type="frame" draw:z-index="26" draw:name="Shape2426" draw:style-name="Mgr3" draw:text-style-name="MP2" svg:x1="0in" svg:y1="0in" svg:x2="0.0004in" svg:y2="0.0004in"><text:p/></draw:line><draw:line text:anchor-type="frame" draw:z-index="25" draw:style-name="Mgr3" draw:text-style-name="MP2" svg:x1="0in" svg:y1="0in" svg:x2="0.0004in" svg:y2="0.0004in"><text:p/></draw:line><draw:line text:anchor-type="frame" draw:z-index="24" draw:style-name="Mgr3" draw:text-style-name="MP2" svg:x1="0in" svg:y1="0in" svg:x2="0.0004in" svg:y2="0.0004in"><text:p/></draw:line><draw:line text:anchor-type="frame" draw:z-index="23" draw:name="Shape2427" draw:style-name="Mgr3" draw:text-style-name="MP2" svg:x1="0in" svg:y1="0in" svg:x2="0.0004in" svg:y2="0.0004in"><text:p/></draw:line><draw:line text:anchor-type="frame" draw:z-index="22" draw:style-name="Mgr3" draw:text-style-name="MP2" svg:x1="0in" svg:y1="0in" svg:x2="0.0004in" svg:y2="0.0004in"><text:p/></draw:line><draw:line text:anchor-type="frame" draw:z-index="21" draw:style-name="Mgr3" draw:text-style-name="MP2" svg:x1="0in" svg:y1="0in" svg:x2="0.0004in" svg:y2="0.0004in"><text:p/></draw:line><draw:line text:anchor-type="frame" draw:z-index="20" draw:name="Shape810" draw:style-name="Mgr3" draw:text-style-name="MP2" svg:x1="0in" svg:y1="0in" svg:x2="0.0004in" svg:y2="0.0004in"><text:p/></draw:line><draw:line text:anchor-type="frame" draw:z-index="19" draw:style-name="Mgr3" draw:text-style-name="MP2" svg:x1="0in" svg:y1="0in" svg:x2="0.0004in" svg:y2="0.0004in"><text:p/></draw:line><draw:line text:anchor-type="frame" draw:z-index="18" draw:style-name="Mgr3" draw:text-style-name="MP2" svg:x1="0in" svg:y1="0in" svg:x2="0.0004in" svg:y2="0.0004in"><text:p/></draw:line><draw:line text:anchor-type="frame" draw:z-index="17" draw:name="Shape2428" draw:style-name="Mgr3" draw:text-style-name="MP2" svg:x1="0in" svg:y1="0in" svg:x2="0.0004in" svg:y2="0.0004in"><text:p/></draw:line><draw:line text:anchor-type="frame" draw:z-index="16" draw:style-name="Mgr3" draw:text-style-name="MP2" svg:x1="0in" svg:y1="0in" svg:x2="0.0004in" svg:y2="0.0004in"><text:p/></draw:line><draw:line text:anchor-type="frame" draw:z-index="15" draw:style-name="Mgr3" draw:text-style-name="MP2" svg:x1="0in" svg:y1="0in" svg:x2="0.0004in" svg:y2="0.0004in"><text:p/></draw:line><draw:line text:anchor-type="frame" draw:z-index="14" draw:name="Shape2429" draw:style-name="Mgr3" draw:text-style-name="MP2" svg:x1="0in" svg:y1="0in" svg:x2="0.0004in" svg:y2="0.0004in"><text:p/></draw:line><draw:line text:anchor-type="frame" draw:z-index="13" draw:style-name="Mgr3" draw:text-style-name="MP2" svg:x1="0in" svg:y1="0in" svg:x2="0.0004in" svg:y2="0.0004in"><text:p/></draw:line><draw:line text:anchor-type="frame" draw:z-index="12" draw:style-name="Mgr3" draw:text-style-name="MP2" svg:x1="0in" svg:y1="0in" svg:x2="0.0004in" svg:y2="0.0004in"><text:p/></draw:line><draw:line text:anchor-type="frame" draw:z-index="11" draw:name="Shape811" draw:style-name="Mgr3" draw:text-style-name="MP2" svg:x1="0in" svg:y1="0in" svg:x2="0.0004in" svg:y2="0.0004in"><text:p/></draw:line><draw:line text:anchor-type="frame" draw:z-index="10" draw:style-name="Mgr3" draw:text-style-name="MP2" svg:x1="0in" svg:y1="0in" svg:x2="0.0004in" svg:y2="0.0004in"><text:p/></draw:line><draw:line text:anchor-type="frame" draw:z-index="9" draw:style-name="Mgr3" draw:text-style-name="MP2" svg:x1="0in" svg:y1="0in" svg:x2="0.0004in" svg:y2="0.0004in"><text:p/></draw:line><draw:line text:anchor-type="frame" draw:z-index="8" draw:name="Shape2430" draw:style-name="Mgr3" draw:text-style-name="MP2" svg:x1="0in" svg:y1="0in" svg:x2="0.0004in" svg:y2="0.0004in"><text:p/></draw:line><draw:line text:anchor-type="frame" draw:z-index="7" draw:style-name="Mgr3" draw:text-style-name="MP2" svg:x1="0in" svg:y1="0in" svg:x2="0.0004in" svg:y2="0.0004in"><text:p/></draw:line><draw:line text:anchor-type="frame" draw:z-index="6" draw:style-name="Mgr3" draw:text-style-name="MP2" svg:x1="0in" svg:y1="0in" svg:x2="0.0004in" svg:y2="0.0004in"><text:p/></draw:line><draw:line text:anchor-type="frame" draw:z-index="5" draw:name="Shape2431" draw:style-name="Mgr3" draw:text-style-name="MP2" svg:x1="0in" svg:y1="0in" svg:x2="0.0004in" svg:y2="0.0004in"><text:p/></draw:line><draw:line text:anchor-type="frame" draw:z-index="4" draw:style-name="Mgr3" draw:text-style-name="MP2" svg:x1="0in" svg:y1="0in" svg:x2="0.0004in" svg:y2="0.0004in"><text:p/></draw:line><draw:line text:anchor-type="frame" draw:z-index="3" draw:style-name="Mgr3" draw:text-style-name="MP2" svg:x1="0in" svg:y1="0in" svg:x2="0.0004in" svg:y2="0.0004in"><text:p/></draw:line><text:p text:style-name="MP4">1</text:p><text:p text:style-name="MP4">2</text:p><text:p text:style-name="MP4">3</text:p><text:p text:style-name="MP4">4</text:p><text:p text:style-name="MP4">5</text:p><text:p text:style-name="MP4">6</text:p><text:p text:style-name="MP4">7</text:p><text:p text:style-name="MP4">8</text:p><text:p text:style-name="MP4">9</text:p><text:p text:style-name="MP4">10</text:p><text:p text:style-name="MP4">11</text:p><text:p text:style-name="MP4">12</text:p><text:p text:style-name="MP4">13</text:p><text:p text:style-name="MP4">14</text:p><text:p text:style-name="MP4">15</text:p><text:p text:style-name="MP4">16</text:p><text:p text:style-name="MP4">17</text:p><text:p text:style-name="MP4">18</text:p><text:p text:style-name="MP4">19</text:p><text:p text:style-name="MP4">20</text:p><text:p text:style-name="MP4">21</text:p><text:p text:style-name="MP4">22</text:p><text:p text:style-name="MP4">23</text:p><text:p text:style-name="MP4">24</text:p><text:p text:style-name="MP4">25</text:p><text:p text:style-name="MP4">26</text:p><text:p text:style-name="MP4">27</text:p><text:p text:style-name="MP4">28</text:p></draw:text-box></draw:frame>- <text:page-number text:select-page="current">3</text:page-number><text:s/>-</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16T17:58:22.455508234</meta:creation-date>
    <meta:editing-duration>PT5M25S</meta:editing-duration>
    <meta:editing-cycles>2</meta:editing-cycles>
    <meta:generator>LibreOffice/7.2.5.2$MacOSX_X86_64 LibreOffice_project/499f9727c189e6ef3471021d6132d4c694f357e5</meta:generator>
    <meta:print-date>2022-03-16T18:01:17.625579338</meta:print-date>
    <dc:date>2022-03-16T18:02:34.455890581</dc:date>
    <meta:document-statistic meta:table-count="1" meta:image-count="0" meta:object-count="0" meta:page-count="3" meta:paragraph-count="66" meta:word-count="613" meta:character-count="3449" meta:non-whitespace-character-count="2901"/>
  </office:meta>
</office:document-meta>
</file>