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main images-src</text:p>
          </table:table-cell>
          <table:table-cell table:number-columns-repeated="2" office:value-type="string" calcext:value-type="string">
            <text:p>https://www.airventuri.com</text:p>
          </table:table-cell>
          <table:table-cell table:formula="of:=ORG.LIBREOFFICE.REGEX(ORG.LIBREOFFICE.REGEX([.A1];&quot;.*PY-&quot;;&quot;PY\-&quot;);&quot;_.*&quot;;&quot;&quot;)" office:value-type="string" office:string-value="main images-src" calcext:value-type="string">
            <text:p>main images-src</text:p>
          </table:table-cell>
          <table:table-cell/>
        </table:table-row>
        <table:table-row table:style-name="ro1">
          <table:table-cell office:value-type="string" calcext:value-type="string">
            <text:p>/images/zoomed/PY-4494_John-Wayne-Lil-Duke_1508434345.jpg</text:p>
          </table:table-cell>
          <table:table-cell office:value-type="string" calcext:value-type="string">
            <text:p>https://www.airventuri.com/images/zoomed/PY-4494_John-Wayne-Lil-Duke_1508434242.jpg</text:p>
          </table:table-cell>
          <table:table-cell office:value-type="string" calcext:value-type="string">
            <text:p>PY-4494</text:p>
          </table:table-cell>
          <table:table-cell table:formula="of:=ORG.LIBREOFFICE.REGEX(ORG.LIBREOFFICE.REGEX([.A2];&quot;.*PY-&quot;;&quot;PY\-&quot;);&quot;_.*&quot;;&quot;&quot;)" office:value-type="string" office:string-value="PY-4494" calcext:value-type="string">
            <text:p>PY-4494</text:p>
          </table:table-cell>
          <table:table-cell table:formula="of:=CONCATENATE([.B2];&quot;,&quot;;[.B3];&quot;,&quot;;[.B4])" office:value-type="string" office:string-value="https://www.airventuri.com/images/zoomed/PY-4494_John-Wayne-Lil-Duke_1508434242.jpg,https://www.airventuri.com/images/zoomed/PY-4494_John-Wayne-Lil-Duke_1508434087.jpg,https://www.airventuri.com/images/zoomed/PY-4494_John-Wayne-Lil-Duke_1509126675.jpg" calcext:value-type="string">
            <text:p>https://www.airventuri.com/images/zoomed/PY-4494_John-Wayne-Lil-Duke_1508434242.jpg,https://www.airventuri.com/images/zoomed/PY-4494_John-Wayne-Lil-Duke_1508434087.jpg,https://www.airventuri.com/images/zoomed/PY-4494_John-Wayne-Lil-Duke_1509126675.jpg</text:p>
          </table:table-cell>
        </table:table-row>
        <table:table-row table:style-name="ro1">
          <table:table-cell office:value-type="string" calcext:value-type="string">
            <text:p>/images/zoomed/PY-4494_John-Wayne-Lil-Duke_1508434242.jpg</text:p>
          </table:table-cell>
          <table:table-cell office:value-type="string" calcext:value-type="string">
            <text:p>https://www.airventuri.com/images/zoomed/PY-4494_John-Wayne-Lil-Duke_1508434087.jpg</text:p>
          </table:table-cell>
          <table:table-cell office:value-type="string" calcext:value-type="string">
            <text:p>PY-4494</text:p>
          </table:table-cell>
          <table:table-cell table:formula="of:=ORG.LIBREOFFICE.REGEX(ORG.LIBREOFFICE.REGEX([.A3];&quot;.*PY-&quot;;&quot;PY\-&quot;);&quot;_.*&quot;;&quot;&quot;)" office:value-type="string" office:string-value="PY-4494" calcext:value-type="string">
            <text:p>PY-4494</text:p>
          </table:table-cell>
          <table:table-cell/>
        </table:table-row>
        <table:table-row table:style-name="ro1">
          <table:table-cell office:value-type="string" calcext:value-type="string">
            <text:p>/images/zoomed/PY-4494_John-Wayne-Lil-Duke_1508434087.jpg</text:p>
          </table:table-cell>
          <table:table-cell office:value-type="string" calcext:value-type="string">
            <text:p>https://www.airventuri.com/images/zoomed/PY-4494_John-Wayne-Lil-Duke_1509126675.jpg</text:p>
          </table:table-cell>
          <table:table-cell office:value-type="string" calcext:value-type="string">
            <text:p>PY-4494</text:p>
          </table:table-cell>
          <table:table-cell table:formula="of:=ORG.LIBREOFFICE.REGEX(ORG.LIBREOFFICE.REGEX([.A4];&quot;.*PY-&quot;;&quot;PY\-&quot;);&quot;_.*&quot;;&quot;&quot;)" office:value-type="string" office:string-value="PY-4494" calcext:value-type="string">
            <text:p>PY-4494</text:p>
          </table:table-cell>
          <table:table-cell/>
        </table:table-row>
        <table:table-row table:style-name="ro1">
          <table:table-cell office:value-type="string" calcext:value-type="string">
            <text:p>/images/zoomed/PY-4494_John-Wayne-Lil-Duke_1509126675.jpg</text:p>
          </table:table-cell>
          <table:table-cell table:number-columns-repeated="2" office:value-type="string" calcext:value-type="string">
            <text:p>https://www.airventuri.com</text:p>
          </table:table-cell>
          <table:table-cell table:formula="of:=ORG.LIBREOFFICE.REGEX(ORG.LIBREOFFICE.REGEX([.A5];&quot;.*PY-&quot;;&quot;PY\-&quot;);&quot;_.*&quot;;&quot;&quot;)" office:value-type="string" office:string-value="PY-4494" calcext:value-type="string">
            <text:p>PY-4494</text:p>
          </table:table-cell>
          <table:table-cell/>
        </table:table-row>
        <table:table-row table:style-name="ro1">
          <table:table-cell office:value-type="string" calcext:value-type="string">
            <text:p>/images/zoomed/PY-4227_John-Wayne-Lil-Duke_1499891742.jpg</text:p>
          </table:table-cell>
          <table:table-cell office:value-type="string" calcext:value-type="string">
            <text:p>https://www.airventuri.com/images/zoomed/PY-4227_John-Wayne-Lil-Duke_1499892547.jpg</text:p>
          </table:table-cell>
          <table:table-cell office:value-type="string" calcext:value-type="string">
            <text:p>PY-4227</text:p>
          </table:table-cell>
          <table:table-cell table:formula="of:=ORG.LIBREOFFICE.REGEX(ORG.LIBREOFFICE.REGEX([.A6];&quot;.*PY-&quot;;&quot;PY\-&quot;);&quot;_.*&quot;;&quot;&quot;)" office:value-type="string" office:string-value="PY-4227" calcext:value-type="string">
            <text:p>PY-4227</text:p>
          </table:table-cell>
          <table:table-cell table:formula="of:=CONCATENATE([.B6];&quot;,&quot;;[.B7];&quot;,&quot;;[.B8])" office:value-type="string" office:string-value="https://www.airventuri.com/images/zoomed/PY-4227_John-Wayne-Lil-Duke_1499892547.jpg,https://www.airventuri.com/images/zoomed/PY-4227_John-Wayne-Lil-Duke_1486993028.jpg,https://www.airventuri.com/images/zoomed/PY-4227_John-Wayne-Lil-Duke_1509126715.jpg" calcext:value-type="string">
            <text:p>https://www.airventuri.com/images/zoomed/PY-4227_John-Wayne-Lil-Duke_1499892547.jpg,https://www.airventuri.com/images/zoomed/PY-4227_John-Wayne-Lil-Duke_1486993028.jpg,https://www.airventuri.com/images/zoomed/PY-4227_John-Wayne-Lil-Duke_1509126715.jpg</text:p>
          </table:table-cell>
        </table:table-row>
        <table:table-row table:style-name="ro1">
          <table:table-cell office:value-type="string" calcext:value-type="string">
            <text:p>/images/zoomed/PY-4227_John-Wayne-Lil-Duke_1499892547.jpg</text:p>
          </table:table-cell>
          <table:table-cell office:value-type="string" calcext:value-type="string">
            <text:p>https://www.airventuri.com/images/zoomed/PY-4227_John-Wayne-Lil-Duke_1486993028.jpg</text:p>
          </table:table-cell>
          <table:table-cell office:value-type="string" calcext:value-type="string">
            <text:p>PY-4227</text:p>
          </table:table-cell>
          <table:table-cell table:formula="of:=ORG.LIBREOFFICE.REGEX(ORG.LIBREOFFICE.REGEX([.A7];&quot;.*PY-&quot;;&quot;PY\-&quot;);&quot;_.*&quot;;&quot;&quot;)" office:value-type="string" office:string-value="PY-4227" calcext:value-type="string">
            <text:p>PY-4227</text:p>
          </table:table-cell>
          <table:table-cell/>
        </table:table-row>
        <table:table-row table:style-name="ro1">
          <table:table-cell office:value-type="string" calcext:value-type="string">
            <text:p>/images/zoomed/PY-4227_John-Wayne-Lil-Duke_1486993028.jpg</text:p>
          </table:table-cell>
          <table:table-cell office:value-type="string" calcext:value-type="string">
            <text:p>https://www.airventuri.com/images/zoomed/PY-4227_John-Wayne-Lil-Duke_1509126715.jpg</text:p>
          </table:table-cell>
          <table:table-cell office:value-type="string" calcext:value-type="string">
            <text:p>PY-4227</text:p>
          </table:table-cell>
          <table:table-cell table:formula="of:=ORG.LIBREOFFICE.REGEX(ORG.LIBREOFFICE.REGEX([.A8];&quot;.*PY-&quot;;&quot;PY\-&quot;);&quot;_.*&quot;;&quot;&quot;)" office:value-type="string" office:string-value="PY-4227" calcext:value-type="string">
            <text:p>PY-4227</text:p>
          </table:table-cell>
          <table:table-cell/>
        </table:table-row>
        <table:table-row table:style-name="ro1">
          <table:table-cell office:value-type="string" calcext:value-type="string">
            <text:p>/images/zoomed/PY-4227_John-Wayne-Lil-Duke_1509126715.jpg</text:p>
          </table:table-cell>
          <table:table-cell table:number-columns-repeated="2" office:value-type="string" calcext:value-type="string">
            <text:p>https://www.airventuri.com</text:p>
          </table:table-cell>
          <table:table-cell table:formula="of:=ORG.LIBREOFFICE.REGEX(ORG.LIBREOFFICE.REGEX([.A9];&quot;.*PY-&quot;;&quot;PY\-&quot;);&quot;_.*&quot;;&quot;&quot;)" office:value-type="string" office:string-value="PY-4227" calcext:value-type="string">
            <text:p>PY-4227</text:p>
          </table:table-cell>
          <table:table-cell/>
        </table:table-row>
        <table:table-row table:style-name="ro1">
          <table:table-cell office:value-type="string" calcext:value-type="string">
            <text:p>/images/zoomed/PY-4349_Annie-Oakley-Lil-Sure_1497549766.jpg</text:p>
          </table:table-cell>
          <table:table-cell office:value-type="string" calcext:value-type="string">
            <text:p>https://www.airventuri.com/images/zoomed/PY-4349_Annie-Oakley-Lil-Sure_1497549634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0];&quot;.*PY-&quot;;&quot;PY\-&quot;);&quot;_.*&quot;;&quot;&quot;)" office:value-type="string" office:string-value="PY-4349" calcext:value-type="string">
            <text:p>PY-4349</text:p>
          </table:table-cell>
          <table:table-cell table:formula="of:=CONCATENATE([.B10];&quot;,&quot;;[.B11];&quot;,&quot;;[.B12];&quot;,&quot;;[.B13];&quot;,&quot;;[.B14])" office:value-type="string" office:string-value="https://www.airventuri.com/images/zoomed/PY-4349_Annie-Oakley-Lil-Sure_1497549634.jpg,https://www.airventuri.com/images/zoomed/PY-4349_Annie-Oakley-Lil-Sure_1497549358.jpg,https://www.airventuri.com/images/zoomed/PY-4349_Annie-Oakley-Lil-Sure_1497455462.jpg,https://www.airventuri.com/images/zoomed/PY-4349_Annie-Oakley-Lil-Sure_1497548061.jpg,https://www.airventuri.com/images/zoomed/PY-4349_Annie-Oakley-Lil-Sure_1497549838.jpg" calcext:value-type="string">
            <text:p>https://www.airventuri.com/images/zoomed/PY-4349_Annie-Oakley-Lil-Sure_1497549634.jpg,https://www.airventuri.com/images/zoomed/PY-4349_Annie-Oakley-Lil-Sure_1497549358.jpg,https://www.airventuri.com/images/zoomed/PY-4349_Annie-Oakley-Lil-Sure_1497455462.jpg,https://www.airventuri.com/images/zoomed/PY-4349_Annie-Oakley-Lil-Sure_1497548061.jpg,https://www.airventuri.com/images/zoomed/PY-4349_Annie-Oakley-Lil-Sure_1497549838.jpg</text:p>
          </table:table-cell>
        </table:table-row>
        <table:table-row table:style-name="ro1">
          <table:table-cell office:value-type="string" calcext:value-type="string">
            <text:p>/images/zoomed/PY-4349_Annie-Oakley-Lil-Sure_1497549634.jpg</text:p>
          </table:table-cell>
          <table:table-cell office:value-type="string" calcext:value-type="string">
            <text:p>https://www.airventuri.com/images/zoomed/PY-4349_Annie-Oakley-Lil-Sure_1497549358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1];&quot;.*PY-&quot;;&quot;PY\-&quot;);&quot;_.*&quot;;&quot;&quot;)" office:value-type="string" office:string-value="PY-4349" calcext:value-type="string">
            <text:p>PY-4349</text:p>
          </table:table-cell>
          <table:table-cell/>
        </table:table-row>
        <table:table-row table:style-name="ro1">
          <table:table-cell office:value-type="string" calcext:value-type="string">
            <text:p>/images/zoomed/PY-4349_Annie-Oakley-Lil-Sure_1497549358.jpg</text:p>
          </table:table-cell>
          <table:table-cell office:value-type="string" calcext:value-type="string">
            <text:p>https://www.airventuri.com/images/zoomed/PY-4349_Annie-Oakley-Lil-Sure_1497455462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2];&quot;.*PY-&quot;;&quot;PY\-&quot;);&quot;_.*&quot;;&quot;&quot;)" office:value-type="string" office:string-value="PY-4349" calcext:value-type="string">
            <text:p>PY-4349</text:p>
          </table:table-cell>
          <table:table-cell/>
        </table:table-row>
        <table:table-row table:style-name="ro1">
          <table:table-cell office:value-type="string" calcext:value-type="string">
            <text:p>/images/zoomed/PY-4349_Annie-Oakley-Lil-Sure_1497455462.jpg</text:p>
          </table:table-cell>
          <table:table-cell office:value-type="string" calcext:value-type="string">
            <text:p>https://www.airventuri.com/images/zoomed/PY-4349_Annie-Oakley-Lil-Sure_1497548061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3];&quot;.*PY-&quot;;&quot;PY\-&quot;);&quot;_.*&quot;;&quot;&quot;)" office:value-type="string" office:string-value="PY-4349" calcext:value-type="string">
            <text:p>PY-4349</text:p>
          </table:table-cell>
          <table:table-cell/>
        </table:table-row>
        <table:table-row table:style-name="ro1">
          <table:table-cell office:value-type="string" calcext:value-type="string">
            <text:p>/images/zoomed/PY-4349_Annie-Oakley-Lil-Sure_1497548061.jpg</text:p>
          </table:table-cell>
          <table:table-cell office:value-type="string" calcext:value-type="string">
            <text:p>https://www.airventuri.com/images/zoomed/PY-4349_Annie-Oakley-Lil-Sure_1497549838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4];&quot;.*PY-&quot;;&quot;PY\-&quot;);&quot;_.*&quot;;&quot;&quot;)" office:value-type="string" office:string-value="PY-4349" calcext:value-type="string">
            <text:p>PY-4349</text:p>
          </table:table-cell>
          <table:table-cell/>
        </table:table-row>
        <table:table-row table:style-name="ro1">
          <table:table-cell office:value-type="string" calcext:value-type="string">
            <text:p>/images/zoomed/PY-4349_Annie-Oakley-Lil-Sure_1497549838.jpg</text:p>
          </table:table-cell>
          <table:table-cell table:number-columns-repeated="2" office:value-type="string" calcext:value-type="string">
            <text:p>https://www.airventuri.com</text:p>
          </table:table-cell>
          <table:table-cell table:formula="of:=ORG.LIBREOFFICE.REGEX(ORG.LIBREOFFICE.REGEX([.A15];&quot;.*PY-&quot;;&quot;PY\-&quot;);&quot;_.*&quot;;&quot;&quot;)" office:value-type="string" office:string-value="PY-4349" calcext:value-type="string">
            <text:p>PY-4349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157.jpg</text:p>
          </table:table-cell>
          <table:table-cell office:value-type="string" calcext:value-type="string">
            <text:p>https://www.airventuri.com/images/zoomed/PY-4402_Weihrauch-HW98-Air-Rifle_1665524173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16];&quot;.*PY-&quot;;&quot;PY\-&quot;);&quot;_.*&quot;;&quot;&quot;)" office:value-type="string" office:string-value="PY-4402" calcext:value-type="string">
            <text:p>PY-4402</text:p>
          </table:table-cell>
          <table:table-cell table:formula="of:=+CONCATENATE([.B16];&quot;,&quot;;[.B17];&quot;,&quot;;[.B18];&quot;,&quot;;[.B19];&quot;,&quot;;[.B20];&quot;,&quot;;[.B21];&quot;,&quot;;[.B22];&quot;,&quot;;[.B23];&quot;,&quot;;[.B24];&quot;,&quot;;[.B25];&quot;,&quot;;[.B26])" office:value-type="string" office:string-value="https://www.airventuri.com/images/zoomed/PY-4402_Weihrauch-HW98-Air-Rifle_1665524173.jpg,https://www.airventuri.com/images/zoomed/PY-4402_Weihrauch-HW98-Air-Rifle_1665524178.jpg,https://www.airventuri.com/images/zoomed/PY-4402_Weihrauch-HW98-Air-Rifle_1665524196.jpg,https://www.airventuri.com/images/zoomed/PY-4402_Weihrauch-HW98-Air-Rifle_1665524201.jpg,https://www.airventuri.com/images/zoomed/PY-4402_Weihrauch-HW98-Air-Rifle_1665524207.jpg,https://www.airventuri.com/images/zoomed/PY-4402_Weihrauch-HW98-Air-Rifle_1665524212.jpg,https://www.airventuri.com/images/zoomed/PY-4402_Weihrauch-HW98-Air-Rifle_1665524217.jpg,https://www.airventuri.com/images/zoomed/PY-4402_Weihrauch-HW98-Air-Rifle_1665524226.jpg,https://www.airventuri.com/images/zoomed/PY-4402_Weihrauch-HW98-Air-Rifle_1665524232.jpg,https://www.airventuri.com/images/zoomed/PY-4402_Weihrauch-HW98-Air-Rifle_1665524237.jpg,https://www.airventuri.com/images/zoomed/PY-4402_Weihrauch-HW98-Air-Rifle_1665524242.jpg" calcext:value-type="string">
            <text:p>https://www.airventuri.com/images/zoomed/PY-4402_Weihrauch-HW98-Air-Rifle_1665524173.jpg,https://www.airventuri.com/images/zoomed/PY-4402_Weihrauch-HW98-Air-Rifle_1665524178.jpg,https://www.airventuri.com/images/zoomed/PY-4402_Weihrauch-HW98-Air-Rifle_1665524196.jpg,https://www.airventuri.com/images/zoomed/PY-4402_Weihrauch-HW98-Air-Rifle_1665524201.jpg,https://www.airventuri.com/images/zoomed/PY-4402_Weihrauch-HW98-Air-Rifle_1665524207.jpg,https://www.airventuri.com/images/zoomed/PY-4402_Weihrauch-HW98-Air-Rifle_1665524212.jpg,https://www.airventuri.com/images/zoomed/PY-4402_Weihrauch-HW98-Air-Rifle_1665524217.jpg,https://www.airventuri.com/images/zoomed/PY-4402_Weihrauch-HW98-Air-Rifle_1665524226.jpg,https://www.airventuri.com/images/zoomed/PY-4402_Weihrauch-HW98-Air-Rifle_1665524232.jpg,https://www.airventuri.com/images/zoomed/PY-4402_Weihrauch-HW98-Air-Rifle_1665524237.jpg,https://www.airventuri.com/images/zoomed/PY-4402_Weihrauch-HW98-Air-Rifle_1665524242.jpg</text:p>
          </table:table-cell>
        </table:table-row>
        <table:table-row table:style-name="ro1">
          <table:table-cell office:value-type="string" calcext:value-type="string">
            <text:p>/images/zoomed/PY-4402_Weihrauch-HW98-Air-Rifle_1665524173.jpg</text:p>
          </table:table-cell>
          <table:table-cell office:value-type="string" calcext:value-type="string">
            <text:p>https://www.airventuri.com/images/zoomed/PY-4402_Weihrauch-HW98-Air-Rifle_1665524178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17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178.jpg</text:p>
          </table:table-cell>
          <table:table-cell office:value-type="string" calcext:value-type="string">
            <text:p>https://www.airventuri.com/images/zoomed/PY-4402_Weihrauch-HW98-Air-Rifle_1665524196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18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196.jpg</text:p>
          </table:table-cell>
          <table:table-cell office:value-type="string" calcext:value-type="string">
            <text:p>https://www.airventuri.com/images/zoomed/PY-4402_Weihrauch-HW98-Air-Rifle_1665524201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19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201.jpg</text:p>
          </table:table-cell>
          <table:table-cell office:value-type="string" calcext:value-type="string">
            <text:p>https://www.airventuri.com/images/zoomed/PY-4402_Weihrauch-HW98-Air-Rifle_1665524207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0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207.jpg</text:p>
          </table:table-cell>
          <table:table-cell office:value-type="string" calcext:value-type="string">
            <text:p>https://www.airventuri.com/images/zoomed/PY-4402_Weihrauch-HW98-Air-Rifle_1665524212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1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212.jpg</text:p>
          </table:table-cell>
          <table:table-cell office:value-type="string" calcext:value-type="string">
            <text:p>https://www.airventuri.com/images/zoomed/PY-4402_Weihrauch-HW98-Air-Rifle_1665524217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2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217.jpg</text:p>
          </table:table-cell>
          <table:table-cell office:value-type="string" calcext:value-type="string">
            <text:p>https://www.airventuri.com/images/zoomed/PY-4402_Weihrauch-HW98-Air-Rifle_1665524226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3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226.jpg</text:p>
          </table:table-cell>
          <table:table-cell office:value-type="string" calcext:value-type="string">
            <text:p>https://www.airventuri.com/images/zoomed/PY-4402_Weihrauch-HW98-Air-Rifle_1665524232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4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232.jpg</text:p>
          </table:table-cell>
          <table:table-cell office:value-type="string" calcext:value-type="string">
            <text:p>https://www.airventuri.com/images/zoomed/PY-4402_Weihrauch-HW98-Air-Rifle_1665524237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5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  <table:table-row table:style-name="ro1">
          <table:table-cell office:value-type="string" calcext:value-type="string">
            <text:p>/images/zoomed/PY-4402_Weihrauch-HW98-Air-Rifle_1665524237.jpg</text:p>
          </table:table-cell>
          <table:table-cell office:value-type="string" calcext:value-type="string">
            <text:p>https://www.airventuri.com/images/zoomed/PY-4402_Weihrauch-HW98-Air-Rifle_1665524242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6];&quot;.*PY-&quot;;&quot;PY\-&quot;);&quot;_.*&quot;;&quot;&quot;)" office:value-type="string" office:string-value="PY-4402" calcext:value-type="string">
            <text:p>PY-440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9:02:06.348000000</meta:creation-date>
    <dc:date>2024-03-20T19:02:32.042000000</dc:date>
    <meta:editing-duration>PT25S</meta:editing-duration>
    <meta:editing-cycles>1</meta:editing-cycles>
    <meta:document-statistic meta:table-count="1" meta:cell-count="108" meta:object-count="0"/>
    <meta:generator>LibreOffice/24.2.1.2$Windows_X86_64 LibreOffice_project/db4def46b0453cc22e2d0305797cf981b68ef5ac</meta:generator>
  </office:meta>
</office:document-meta>
</file>