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use-window-font-color="true" loext:opacity="0%" style:font-name="Helvetica" fo:font-size="12pt" style:font-size-asian="12pt"/>
    </style:style>
    <style:style style:name="T1" style:family="text">
      <style:text-properties style:use-window-font-color="true" loext:opacity="0%" style:font-name="Helvetica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ate/Time: <text:s text:c="6"/>2021-10-06 16:45:57 -0400</text:span></text:p>
      <text:p text:style-name="P1"><text:span text:style-name="T1">OS Version: <text:s text:c="5"/>Mac OS X 10.13.6 (Build 17G14042)</text:span></text:p>
      <text:p text:style-name="P1"><text:span text:style-name="T1">Architecture: <text:s text:c="3"/>x86_64</text:span></text:p>
      <text:p text:style-name="P1"><text:span text:style-name="T1">Report Version: <text:s/>26</text:span></text:p>
      <text:p text:style-name="P2"/>
      <text:p text:style-name="P1"><text:span text:style-name="T1">Data Source: <text:s text:c="4"/>Stackshots</text:span></text:p>
      <text:p text:style-name="P2"/>
      <text:p text:style-name="P1"><text:span text:style-name="T1">Command: <text:s text:c="8"/>soffice</text:span></text:p>
      <text:p text:style-name="P1"><text:span text:style-name="T1">Path: <text:s text:c="11"/>/Applications/LibreOffice.app/Contents/MacOS/soffice</text:span></text:p>
      <text:p text:style-name="P1"><text:span text:style-name="T1">Identifier: <text:s text:c="5"/>org.libreoffice.script</text:span></text:p>
      <text:p text:style-name="P1"><text:span text:style-name="T1">Version: <text:s text:c="8"/>7.2.0.4 (7.2.0.4)</text:span></text:p>
      <text:p text:style-name="P1"><text:span text:style-name="T1">Parent: <text:s text:c="9"/>launchd [1]</text:span></text:p>
      <text:p text:style-name="P1"><text:span text:style-name="T1">PID: <text:s text:c="12"/>574</text:span></text:p>
      <text:p text:style-name="P2"/>
      <text:p text:style-name="P1"><text:span text:style-name="T1">Event: <text:s text:c="10"/>hang</text:span></text:p>
      <text:p text:style-name="P1"><text:span text:style-name="T1">Duration: <text:s text:c="7"/>1.79s (process was unresponsive for 7 seconds before sampling)</text:span></text:p>
      <text:p text:style-name="P1"><text:span text:style-name="T1">Steps: <text:s text:c="10"/>18 (100ms sampling interval)</text:span></text:p>
      <text:p text:style-name="P2"/>
      <text:p text:style-name="P1"><text:span text:style-name="T1">Hardware model: <text:s/>MacBookPro8,1</text:span></text:p>
      <text:p text:style-name="P1"><text:span text:style-name="T1">Active cpus: <text:s text:c="4"/>4</text:span></text:p>
      <text:p text:style-name="P2"/>
      <text:p text:style-name="P1"><text:span text:style-name="T1">Time Awake Since Boot: 870s</text:span></text:p>
      <text:p text:style-name="P2"/>
      <text:p text:style-name="P1"><text:span text:style-name="T1">Fan speed: <text:s text:c="6"/>2131 rpm</text:span></text:p>
      <text:p text:style-name="P2"/>
      <text:p text:style-name="P1"><text:span text:style-name="T1">--------------------------------------------------</text:span></text:p>
      <text:p text:style-name="P1"><text:span text:style-name="T1">Timeline format: stacks are sorted chronologically</text:span></text:p>
      <text:p text:style-name="P1"><text:span text:style-name="T1">Use -i and -heavy to re-report with count sorting</text:span></text:p>
      <text:p text:style-name="P1"><text:span text:style-name="T1">--------------------------------------------------</text:span></text:p>
      <text:p text:style-name="P2"/>
      <text:p text:style-name="P1"><text:span text:style-name="T1">Heaviest stack for the main thread of the target process:</text:span></text:p>
      <text:p text:style-name="P1"><text:span text:style-name="T1"><text:s text:c="2"/>18 <text:s/>start + 1 (libdyld.dylib + 4117) [0x7fff7a551015]</text:span></text:p>
      <text:p text:style-name="P1"><text:span text:style-name="T1"><text:s text:c="2"/>18 <text:s/>main + 16 (soffice + 3936) [0x1024c3f60]</text:span></text:p>
      <text:p text:style-name="P1"><text:span text:style-name="T1"><text:s text:c="2"/>18 <text:s/>soffice_main + 248 (libsofficeapp.dylib + 215608) [0x10257fa38]</text:span></text:p>
      <text:p text:style-name="P1"><text:span text:style-name="T1"><text:s text:c="2"/>18 <text:s/>ImplSVMain() + 109 (libvcllo.dylib + 4340365) [0x1054a7a8d]</text:span></text:p>
      <text:p text:style-name="P1"><text:span text:style-name="T1"><text:s text:c="2"/>18 <text:s/>AquaSalInstance::SVMainHook(int*) + 178 (libvclplug_osxlo.dylib + 147938) [0x1097ab1e2]</text:span></text:p>
      <text:p text:style-name="P1"><text:span text:style-name="T1"><text:s text:c="2"/>18 <text:s/>NSApplicationMain + 804 (AppKit + 23098) [0x7fff4faa9a3a]</text:span></text:p>
      <text:p text:style-name="P1"><text:span text:style-name="T1"><text:s text:c="2"/>18 <text:s/>-[NSApplication run] + 812 (AppKit + 223357) [0x7fff4fada87d]</text:span></text:p>
      <text:p text:style-name="P1"><text:span text:style-name="T1"><text:s text:c="2"/>18 <text:s/>-[VCL_NSApplication sendEvent:] + 77 (libvclplug_osxlo.dylib + 362781) [0x1097df91d]</text:span></text:p>
      <text:p text:style-name="P1"><text:span text:style-name="T1"><text:s text:c="2"/>18 <text:s/>AquaSalInstance::handleAppDefinedEvent(NSEvent*) + 91 (libvclplug_osxlo.dylib + 139739) [0x1097a91db]</text:span></text:p>
      <text:p text:style-name="P1"><text:span text:style-name="T1"><text:s text:c="2"/>18 <text:s/>ImplSVMain() + 139 (libvcllo.dylib + 4340395) [0x1054a7aab]</text:span></text:p>
      <text:p text:style-name="P1"><text:span text:style-name="T1"><text:s text:c="2"/>18 <text:s/>desktop::Desktop::Main() + 3691 (libsofficeapp.dylib + 30267) [0x10255263b]</text:span></text:p>
      <text:p text:style-name="P1"><text:span text:style-name="T1"><text:s text:c="2"/>18 <text:s/>Application::Execute() + 334 (libvcllo.dylib + 4310462) [0x1054a05be]</text:span></text:p>
      <text:p text:style-name="P1"><text:span text:style-name="T1"><text:s text:c="2"/>18 <text:s/>AquaSalInstance::DoYield(bool, bool) + 799 (libvclplug_osxlo.dylib + 141759) [0x1097a99bf]</text:span></text:p>
      <text:p text:style-name="P1"><text:span text:style-name="T1"><text:s text:c="2"/>18 <text:s/>AquaSalTimer::callTimerCallback() + 71 (libvclplug_osxlo.dylib + 201031) [0x1097b8147]</text:span></text:p>
      <text:p text:style-name="P1"><text:span text:style-name="T1"><text:s text:c="2"/>18 <text:s/>Scheduler::CallbackTaskScheduling() + 738 (libvcllo.dylib + 4245426) [0x1054907b2]</text:span></text:p>
      <text:p text:style-name="P1"><text:span text:style-name="T1"><text:s text:c="2"/>18 <text:s/>AquaSalInstance::AnyInput(VclInputFlags) + 193 (libvclplug_osxlo.dylib + 142529) [0x1097a9cc1]</text:span></text:p>
      <text:p text:style-name="P1"><text:soft-page-break/><text:span text:style-name="T1"><text:s text:c="2"/>18 <text:s/>-[NSApplication(NSEvent) _nextEventMatchingEventMask:untilDate:inMode:dequeue:] + 3044 (AppKit + 8224308) [0x7fff5027be34]</text:span></text:p>
      <text:p text:style-name="P1"><text:span text:style-name="T1"><text:s text:c="2"/>18 <text:s/>_DPSNextEvent + 2085 (AppKit + 268859) [0x7fff4fae5a3b]</text:span></text:p>
      <text:p text:style-name="P1"><text:span text:style-name="T1"><text:s text:c="2"/>18 <text:s/>_BlockUntilNextEventMatchingListInModeWithFilter + 64 (HIToolbox + 194692) [0x7fff51838884]</text:span></text:p>
      <text:p text:style-name="P1"><text:span text:style-name="T1"><text:s text:c="2"/>18 <text:s/>ReceiveNextEventCommon + 366 (HIToolbox + 195087) [0x7fff51838a0f]</text:span></text:p>
      <text:p text:style-name="P1"><text:span text:style-name="T1"><text:s text:c="2"/>18 <text:s/>RunCurrentEventLoopInMode + 286 (HIToolbox + 195990) [0x7fff51838d96]</text:span></text:p>
      <text:p text:style-name="P1"><text:span text:style-name="T1"><text:s text:c="2"/>18 <text:s/>CFRunLoopRunSpecific + 487 (CoreFoundation + 530311) [0x7fff52558787]</text:span></text:p>
      <text:p text:style-name="P1"><text:span text:style-name="T1"><text:s text:c="2"/>18 <text:s/>__CFRunLoopRun + 2586 (CoreFoundation + 533562) [0x7fff5255943a]</text:span></text:p>
      <text:p text:style-name="P1"><text:span text:style-name="T1"><text:s text:c="2"/>18 <text:s/>__CFRUNLOOP_IS_SERVICING_THE_MAIN_DISPATCH_QUEUE__ + 9 (CoreFoundation + 785513) [0x7fff52596c69]</text:span></text:p>
      <text:p text:style-name="P1"><text:span text:style-name="T1"><text:s text:c="2"/>18 <text:s/>_dispatch_main_queue_callback_4CF + 1148 (libdispatch.dylib + 54165) [0x7fff7a523395]</text:span></text:p>
      <text:p text:style-name="P1"><text:span text:style-name="T1"><text:s text:c="2"/>18 <text:s/>_dispatch_client_callout + 8 (libdispatch.dylib + 7608) [0x7fff7a517db8]</text:span></text:p>
      <text:p text:style-name="P1"><text:span text:style-name="T1"><text:s text:c="2"/>18 <text:s/>_dispatch_call_block_and_release + 12 (libdispatch.dylib + 38394) [0x7fff7a51f5fa]</text:span></text:p>
      <text:p text:style-name="P1"><text:span text:style-name="T1"><text:s text:c="2"/>18 <text:s/>??? (libAntidote-TexteurOOo.dylib + 61544) [0x146c70068]</text:span></text:p>
      <text:p text:style-name="P1"><text:span text:style-name="T1"><text:s text:c="2"/>18 <text:s/>??? (libAntidote-TexteurOOo.dylib + 504950) [0x146cdc476]</text:span></text:p>
      <text:p text:style-name="P1"><text:span text:style-name="T1"><text:s text:c="2"/>18 <text:s/>??? (libAntidote-TexteurOOo.dylib + 587094) [0x146cf0556]</text:span></text:p>
      <text:p text:style-name="P1"><text:span text:style-name="T1"><text:s text:c="2"/>18 <text:s/>non-virtual thunk to framework::DispatchHelper::executeDispatch(com::sun::star::uno::Reference&lt;com::sun::star::frame::XDispatchProvider&gt; const&amp;, rtl::OUString const&amp;, rtl::OUString const&amp;, int, com::sun::star::uno::Sequence&lt;com::sun::star::beans::PropertyValue&gt; const&amp;) + 26 (libfwklo.dylib + 1208970) [0x102d7328a]</text:span></text:p>
      <text:p text:style-name="P1"><text:span text:style-name="T1"><text:s text:c="2"/>18 <text:s/>framework::DispatchHelper::executeDispatch(com::sun::star::uno::Reference&lt;com::sun::star::frame::XDispatchProvider&gt; const&amp;, rtl::OUString const&amp;, rtl::OUString const&amp;, int, com::sun::star::uno::Sequence&lt;com::sun::star::beans::PropertyValue&gt; const&amp;) + 758 (libfwklo.dylib + 1206582) [0x102d72936]</text:span></text:p>
      <text:p text:style-name="P1"><text:span text:style-name="T1"><text:s text:c="2"/>18 <text:s/>framework::DispatchHelper::executeDispatch(com::sun::star::uno::Reference&lt;com::sun::star::frame::XDispatch&gt; const&amp;, com::sun::star::util::URL const&amp;, bool, com::sun::star::uno::Sequence&lt;com::sun::star::beans::PropertyValue&gt; const&amp;) + 916 (libfwklo.dylib + 1208164) [0x102d72f64]</text:span></text:p>
      <text:p text:style-name="P1"><text:span text:style-name="T1"><text:s text:c="2"/>18 <text:s/>SfxOfficeDispatch::dispatchWithNotification(com::sun::star::util::URL const&amp;, com::sun::star::uno::Sequence&lt;com::sun::star::beans::PropertyValue&gt; const&amp;, com::sun::star::uno::Reference&lt;com::sun::star::frame::XDispatchResultListener&gt; const&amp;) + 75 (libsfxlo.dylib + 967211) [0x10337c22b]</text:span></text:p>
      <text:p text:style-name="P1"><text:span text:style-name="T1"><text:s text:c="2"/>18 <text:s/>SfxDispatchController_Impl::dispatch(com::sun::star::util::URL const&amp;, com::sun::star::uno::Sequence&lt;com::sun::star::beans::PropertyValue&gt; const&amp;, com::sun::star::uno::Reference&lt;com::sun::star::frame::XDispatchResultListener&gt; const&amp;) + 4679 (libsfxlo.dylib + 964951) [0x10337b957]</text:span></text:p>
      <text:p text:style-name="P1"><text:span text:style-name="T1"><text:s text:c="2"/>18 <text:s/>SfxBindings::Execute_Impl(SfxRequest&amp;, SfxSlot const*, SfxShell*) + 578 (libsfxlo.dylib + 621810) [0x103327cf2]</text:span></text:p>
      <text:p text:style-name="P1"><text:span text:style-name="T1"><text:s text:c="2"/>18 <text:s/>SfxDispatcher::Call_Impl(SfxShell&amp;, SfxSlot const&amp;, SfxRequest&amp;, bool) + 607 (libsfxlo.dylib + 643039) [0x10332cfdf]</text:span></text:p>
      <text:p text:style-name="P1"><text:span text:style-name="T1"><text:s text:c="2"/>18 <text:s/>SwView::ExecDraw(SfxRequest&amp;) + 2903 (libswlo.dylib + 10459303) [0x13fe108a7]</text:span></text:p>
      <text:p text:style-name="P1"><text:span text:style-name="T1"><text:s text:c="2"/>18 <text:s/>SwView::AttrChangedNotify(LinkParamNone*) + 447 (libswlo.dylib + 10354031) [0x13fdf6d6f]</text:span></text:p>
      <text:p text:style-name="P1"><text:span text:style-name="T1"><text:s text:c="2"/>18 <text:s/>SwView::SelectShell() + 548 (libswlo.dylib + 10355380) [0x13fdf72b4]</text:span></text:p>
      <text:p text:style-name="P1"><text:span text:style-name="T1"><text:s text:c="2"/>18 <text:s/>Idle::Start() + 14 (libvcllo.dylib + 4007214) [0x10545652e]</text:span></text:p>
      <text:p text:style-name="P1"><text:span text:style-name="T1"><text:s text:c="2"/>18 <text:s/>Task::Start() + 35 (libvcllo.dylib + 4247299) [0x105490f03]</text:span></text:p>
      <text:p text:style-name="P1"><text:span text:style-name="T1"><text:s text:c="2"/>18 <text:s/>std::__1::mutex::lock() + 9 (libc++.1.dylib + 236671) [0x7fff784d8c7f]</text:span></text:p>
      <text:p text:style-name="P1"><text:soft-page-break/><text:span text:style-name="T1"><text:s text:c="2"/>18 <text:s/>_pthread_mutex_lock_slow + 253 (libsystem_pthread.dylib + 5320) [0x7fff7a8674c8]</text:span></text:p>
      <text:p text:style-name="P1"><text:span text:style-name="T1"><text:s text:c="2"/>18 <text:s/>__psynch_mutexwait + 10 (libsystem_kernel.dylib + 117318) [0x7fff7a6a1a46]</text:span></text:p>
      <text:p text:style-name="P1"><text:span text:style-name="T1"><text:s/>*18 <text:s/>psynch_mtxcontinue + 0 (pthread + 31325) [0xffffff7f827a0a5d] (blocked by pthread mutex owned by this thread)</text:span></text:p>
      <text:p text:style-name="P2"/>
      <text:p text:style-name="P2"/>
      <text:p text:style-name="P1"><text:span text:style-name="T1">Process: <text:s text:c="8"/>soffice (LibreOffice) [574]</text:span></text:p>
      <text:p text:style-name="P1"><text:span text:style-name="T1">Path: <text:s text:c="11"/>/Applications/LibreOffice.app/Contents/MacOS/soffice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Task size: <text:s text:c="6"/>307.16 MB</text:span></text:p>
      <text:p text:style-name="P1"><text:span text:style-name="T1">CPU Time: <text:s text:c="7"/>&lt;0.001s (55.6K cycles, 26.5K instructions, 2.09c/i)</text:span></text:p>
      <text:p text:style-name="P1"><text:span text:style-name="T1">Note: <text:s text:c="11"/>Unresponsive for 7 seconds before sampling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25c0 <text:s text:c="12"/>DispatchQueue 1 <text:s text:c="10"/>18 samples (1-18) <text:s text:c="8"/>priority 46 (base 46)</text:span></text:p>
      <text:p text:style-name="P1"><text:span text:style-name="T1"><text:s text:c="2"/>&lt;thread QoS user interactive (requested user interactive, requested override user interactive), process unclamped, process received importance donation from WindowServer [140], IO tier 0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main + 16 (soffice + 3936) [0x1024c3f60] 1-18</text:span></text:p>
      <text:p text:style-name="P1"><text:span text:style-name="T1"><text:s text:c="6"/>18 <text:s/>soffice_main + 248 (libsofficeapp.dylib + 215608) [0x10257fa38] 1-18</text:span></text:p>
      <text:p text:style-name="P1"><text:span text:style-name="T1"><text:s text:c="8"/>18 <text:s/>ImplSVMain() + 109 (libvcllo.dylib + 4340365) [0x1054a7a8d] 1-18</text:span></text:p>
      <text:p text:style-name="P1"><text:span text:style-name="T1"><text:s text:c="10"/>18 <text:s/>AquaSalInstance::SVMainHook(int*) + 178 (libvclplug_osxlo.dylib + 147938) [0x1097ab1e2] 1-18</text:span></text:p>
      <text:p text:style-name="P1"><text:span text:style-name="T1"><text:s text:c="12"/>18 <text:s/>NSApplicationMain + 804 (AppKit + 23098) [0x7fff4faa9a3a] 1-18</text:span></text:p>
      <text:p text:style-name="P1"><text:span text:style-name="T1"><text:s text:c="14"/>18 <text:s/>-[NSApplication run] + 812 (AppKit + 223357) [0x7fff4fada87d] 1-18</text:span></text:p>
      <text:p text:style-name="P1"><text:span text:style-name="T1"><text:s text:c="16"/>18 <text:s/>-[VCL_NSApplication sendEvent:] + 77 (libvclplug_osxlo.dylib + 362781) [0x1097df91d] 1-18</text:span></text:p>
      <text:p text:style-name="P1"><text:span text:style-name="T1"><text:s text:c="18"/>18 <text:s/>AquaSalInstance::handleAppDefinedEvent(NSEvent*) + 91 (libvclplug_osxlo.dylib + 139739) [0x1097a91db] 1-18</text:span></text:p>
      <text:p text:style-name="P1"><text:span text:style-name="T1"><text:s text:c="20"/>18 <text:s/>ImplSVMain() + 139 (libvcllo.dylib + 4340395) [0x1054a7aab] 1-18</text:span></text:p>
      <text:p text:style-name="P1"><text:span text:style-name="T1"><text:s text:c="22"/>18 <text:s/>desktop::Desktop::Main() + 3691 (libsofficeapp.dylib + 30267) [0x10255263b] 1-18</text:span></text:p>
      <text:p text:style-name="P1"><text:span text:style-name="T1"><text:s text:c="24"/>18 <text:s/>Application::Execute() + 334 (libvcllo.dylib + 4310462) [0x1054a05be] 1-18</text:span></text:p>
      <text:p text:style-name="P1"><text:span text:style-name="T1"><text:s text:c="26"/>18 <text:s/>AquaSalInstance::DoYield(bool, bool) + 799 (libvclplug_osxlo.dylib + 141759) [0x1097a99bf] 1-18</text:span></text:p>
      <text:p text:style-name="P1"><text:span text:style-name="T1"><text:s text:c="28"/>18 <text:s/>AquaSalTimer::callTimerCallback() + 71 (libvclplug_osxlo.dylib + 201031) [0x1097b8147] 1-18</text:span></text:p>
      <text:p text:style-name="P1"><text:span text:style-name="T1"><text:s text:c="30"/>18 <text:s/>Scheduler::CallbackTaskScheduling() + 738 (libvcllo.dylib + 4245426) [0x1054907b2] 1-18</text:span></text:p>
      <text:p text:style-name="P1"><text:span text:style-name="T1"><text:s text:c="32"/>18 <text:s/>AquaSalInstance::AnyInput(VclInputFlags) + 193 (libvclplug_osxlo.dylib + 142529) [0x1097a9cc1] 1-18</text:span></text:p>
      <text:p text:style-name="P1"><text:span text:style-name="T1"><text:s text:c="34"/>18 <text:s/>-[NSApplication(NSEvent) _nextEventMatchingEventMask:untilDate:inMode:dequeue:] + 3044 (AppKit + 8224308) [0x7fff5027be34] 1-18</text:span></text:p>
      <text:p text:style-name="P1"><text:span text:style-name="T1"><text:s text:c="36"/>18 <text:s/>_DPSNextEvent + 2085 (AppKit + 268859) [0x7fff4fae5a3b] 1-18</text:span></text:p>
      <text:p text:style-name="P1"><text:span text:style-name="T1"><text:s text:c="38"/>18 <text:s/>_BlockUntilNextEventMatchingListInModeWithFilter + 64 (HIToolbox + 194692) [0x7fff51838884] 1-18</text:span></text:p>
      <text:p text:style-name="P1"><text:soft-page-break/><text:span text:style-name="T1"><text:s text:c="40"/>18 <text:s/>ReceiveNextEventCommon + 366 (HIToolbox + 195087) [0x7fff51838a0f] 1-18</text:span></text:p>
      <text:p text:style-name="P1"><text:span text:style-name="T1"><text:s text:c="42"/>18 <text:s/>RunCurrentEventLoopInMode + 286 (HIToolbox + 195990) [0x7fff51838d96] 1-18</text:span></text:p>
      <text:p text:style-name="P1"><text:span text:style-name="T1"><text:s text:c="44"/>18 <text:s/>CFRunLoopRunSpecific + 487 (CoreFoundation + 530311) [0x7fff52558787] 1-18</text:span></text:p>
      <text:p text:style-name="P1"><text:span text:style-name="T1"><text:s text:c="46"/>18 <text:s/>__CFRunLoopRun + 2586 (CoreFoundation + 533562) [0x7fff5255943a] 1-18</text:span></text:p>
      <text:p text:style-name="P1"><text:span text:style-name="T1"><text:s text:c="48"/>18 <text:s/>__CFRUNLOOP_IS_SERVICING_THE_MAIN_DISPATCH_QUEUE__ + 9 (CoreFoundation + 785513) [0x7fff52596c69] 1-18</text:span></text:p>
      <text:p text:style-name="P1"><text:span text:style-name="T1"><text:s text:c="50"/>18 <text:s/>_dispatch_main_queue_callback_4CF + 1148 (libdispatch.dylib + 54165) [0x7fff7a523395] 1-18</text:span></text:p>
      <text:p text:style-name="P1"><text:span text:style-name="T1"><text:s text:c="52"/>18 <text:s/>_dispatch_client_callout + 8 (libdispatch.dylib + 7608) [0x7fff7a517db8] 1-18</text:span></text:p>
      <text:p text:style-name="P1"><text:span text:style-name="T1"><text:s text:c="54"/>18 <text:s/>_dispatch_call_block_and_release + 12 (libdispatch.dylib + 38394) [0x7fff7a51f5fa] 1-18</text:span></text:p>
      <text:p text:style-name="P1"><text:span text:style-name="T1"><text:s text:c="56"/>18 <text:s/>??? (libAntidote-TexteurOOo.dylib + 61544) [0x146c70068] 1-18</text:span></text:p>
      <text:p text:style-name="P1"><text:span text:style-name="T1"><text:s text:c="58"/>18 <text:s/>??? (libAntidote-TexteurOOo.dylib + 504950) [0x146cdc476] 1-18</text:span></text:p>
      <text:p text:style-name="P1"><text:span text:style-name="T1"><text:s text:c="60"/>18 <text:s/>??? (libAntidote-TexteurOOo.dylib + 587094) [0x146cf0556] 1-18</text:span></text:p>
      <text:p text:style-name="P1"><text:span text:style-name="T1"><text:s text:c="62"/>18 <text:s/>non-virtual thunk to framework::DispatchHelper::executeDispatch(com::sun::star::uno::Reference&lt;com::sun::star::frame::XDispatchProvider&gt; const&amp;, rtl::OUString const&amp;, rtl::OUString const&amp;, int, com::sun::star::uno::Sequence&lt;com::sun::star::beans::PropertyValue&gt; const&amp;) + 26 (libfwklo.dylib + 1208970) [0x102d7328a] 1-18</text:span></text:p>
      <text:p text:style-name="P1"><text:span text:style-name="T1"><text:s text:c="64"/>18 <text:s/>framework::DispatchHelper::executeDispatch(com::sun::star::uno::Reference&lt;com::sun::star::frame::XDispatchProvider&gt; const&amp;, rtl::OUString const&amp;, rtl::OUString const&amp;, int, com::sun::star::uno::Sequence&lt;com::sun::star::beans::PropertyValue&gt; const&amp;) + 758 (libfwklo.dylib + 1206582) [0x102d72936] 1-18</text:span></text:p>
      <text:p text:style-name="P1"><text:span text:style-name="T1"><text:s text:c="66"/>18 <text:s/>framework::DispatchHelper::executeDispatch(com::sun::star::uno::Reference&lt;com::sun::star::frame::XDispatch&gt; const&amp;, com::sun::star::util::URL const&amp;, bool, com::sun::star::uno::Sequence&lt;com::sun::star::beans::PropertyValue&gt; const&amp;) + 916 (libfwklo.dylib + 1208164) [0x102d72f64] 1-18</text:span></text:p>
      <text:p text:style-name="P1"><text:span text:style-name="T1"><text:s text:c="68"/>18 <text:s/>SfxOfficeDispatch::dispatchWithNotification(com::sun::star::util::URL const&amp;, com::sun::star::uno::Sequence&lt;com::sun::star::beans::PropertyValue&gt; const&amp;, com::sun::star::uno::Reference&lt;com::sun::star::frame::XDispatchResultListener&gt; const&amp;) + 75 (libsfxlo.dylib + 967211) [0x10337c22b] 1-18</text:span></text:p>
      <text:p text:style-name="P1"><text:span text:style-name="T1"><text:s text:c="70"/>18 <text:s/>SfxDispatchController_Impl::dispatch(com::sun::star::util::URL const&amp;, com::sun::star::uno::Sequence&lt;com::sun::star::beans::PropertyValue&gt; const&amp;, com::sun::star::uno::Reference&lt;com::sun::star::frame::XDispatchResultListener&gt; const&amp;) + 4679 (libsfxlo.dylib + 964951) [0x10337b957] 1-18</text:span></text:p>
      <text:p text:style-name="P1"><text:span text:style-name="T1"><text:s text:c="72"/>18 <text:s/>SfxBindings::Execute_Impl(SfxRequest&amp;, SfxSlot const*, SfxShell*) + 578 (libsfxlo.dylib + 621810) [0x103327cf2] 1-18</text:span></text:p>
      <text:p text:style-name="P1"><text:span text:style-name="T1"><text:s text:c="74"/>18 <text:s/>SfxDispatcher::Call_Impl(SfxShell&amp;, SfxSlot const&amp;, SfxRequest&amp;, bool) + 607 (libsfxlo.dylib + 643039) [0x10332cfdf] 1-18</text:span></text:p>
      <text:p text:style-name="P1"><text:span text:style-name="T1"><text:s text:c="76"/>18 <text:s/>SwView::ExecDraw(SfxRequest&amp;) + </text:span><text:soft-page-break/><text:span text:style-name="T1">2903 (libswlo.dylib + 10459303) [0x13fe108a7] 1-18</text:span></text:p>
      <text:p text:style-name="P1"><text:span text:style-name="T1"><text:s text:c="78"/>18 <text:s/>SwView::AttrChangedNotify(LinkParamNone*) + 447 (libswlo.dylib + 10354031) [0x13fdf6d6f] 1-18</text:span></text:p>
      <text:p text:style-name="P1"><text:span text:style-name="T1"><text:s text:c="80"/>18 <text:s/>SwView::SelectShell() + 548 (libswlo.dylib + 10355380) [0x13fdf72b4] 1-18</text:span></text:p>
      <text:p text:style-name="P1"><text:span text:style-name="T1"><text:s text:c="82"/>18 <text:s/>Idle::Start() + 14 (libvcllo.dylib + 4007214) [0x10545652e] 1-18</text:span></text:p>
      <text:p text:style-name="P1"><text:span text:style-name="T1"><text:s text:c="84"/>18 <text:s/>Task::Start() + 35 (libvcllo.dylib + 4247299) [0x105490f03] 1-18</text:span></text:p>
      <text:p text:style-name="P1"><text:span text:style-name="T1"><text:s text:c="86"/>18 <text:s/>std::__1::mutex::lock() + 9 (libc++.1.dylib + 236671) [0x7fff784d8c7f] 1-18</text:span></text:p>
      <text:p text:style-name="P1"><text:span text:style-name="T1"><text:s text:c="88"/>18 <text:s/>_pthread_mutex_lock_slow + 253 (libsystem_pthread.dylib + 5320) [0x7fff7a8674c8] 1-18</text:span></text:p>
      <text:p text:style-name="P1"><text:span text:style-name="T1"><text:s text:c="90"/>18 <text:s/>__psynch_mutexwait + 10 (libsystem_kernel.dylib + 117318) [0x7fff7a6a1a46] 1-18</text:span></text:p>
      <text:p text:style-name="P1"><text:span text:style-name="T1"><text:s text:c="91"/>*18 <text:s/>psynch_mtxcontinue + 0 (pthread + 31325) [0xffffff7f827a0a5d] (blocked by pthread mutex owned by this thread) 1-18</text:span></text:p>
      <text:p text:style-name="P2"/>
      <text:p text:style-name="P1"><text:span text:style-name="T1"><text:s text:c="2"/>Thread 0x2621 <text:s text:c="12"/>Thread name "PipeIPC" <text:s text:c="4"/>18 samples (1-18) <text:s text:c="8"/>priority 31 (base 31)</text:span></text:p>
      <text:p text:style-name="P1"><text:span text:style-name="T1"><text:s text:c="2"/>&lt;thread QoS default (requested default), process unclamped, process received importance donation from WindowServer [140], IO tier 0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osl_thread_start_Impl(void*) + 122 (libuno_sal.dylib.3 + 228618) [0x102508d0a] 1-18</text:span></text:p>
      <text:p text:style-name="P1"><text:span text:style-name="T1"><text:s text:c="10"/>18 <text:s/>threadFunc + 15 (libuno_salhelpergcc3.dylib.3 + 6591) [0x1030bc9bf] 1-18</text:span></text:p>
      <text:p text:style-name="P1"><text:span text:style-name="T1"><text:s text:c="12"/>18 <text:s/>salhelper::Thread::run() + 27 (libuno_salhelpergcc3.dylib.3 + 6219) [0x1030bc84b] 1-18</text:span></text:p>
      <text:p text:style-name="P1"><text:span text:style-name="T1"><text:s text:c="14"/>18 <text:s/>desktop::PipeIpcThread::execute() + 65 (libsofficeapp.dylib + 202161) [0x10257c5b1] 1-18</text:span></text:p>
      <text:p text:style-name="P1"><text:span text:style-name="T1"><text:s text:c="16"/>18 <text:s/>__accept + 10 (libsystem_kernel.dylib + 114382) [0x7fff7a6a0ece] 1-18</text:span></text:p>
      <text:p text:style-name="P1"><text:span text:style-name="T1"><text:s text:c="17"/>*18 <text:s/>hndl_unix_scall64 + 22 (kernel + 120390) [0xffffff800021d646] 1-18</text:span></text:p>
      <text:p text:style-name="P1"><text:span text:style-name="T1"><text:s text:c="19"/>*18 <text:s/>unix_syscall64 + 616 (kernel + 6301720) [0xffffff8000802818] 1-18</text:span></text:p>
      <text:p text:style-name="P1"><text:span text:style-name="T1"><text:s text:c="21"/>*18 <text:s/>accept_nocancel + 417 (kernel + 5779121) [0xffffff8000782eb1] 1-18</text:span></text:p>
      <text:p text:style-name="P1"><text:span text:style-name="T1"><text:s text:c="23"/>*18 <text:s/>??? (kernel + 5426694) [0xffffff800072ce06] 1-18</text:span></text:p>
      <text:p text:style-name="P1"><text:span text:style-name="T1"><text:s text:c="25"/>*18 <text:s/>lck_mtx_sleep + 126 (kernel + 500174) [0xffffff800027a1ce] 1-18</text:span></text:p>
      <text:p text:style-name="P1"><text:span text:style-name="T1"><text:s text:c="27"/>*18 <text:s/>thread_block_reason + 175 (kernel + 546063) [0xffffff800028550f] 1-18</text:span></text:p>
      <text:p text:style-name="P1"><text:span text:style-name="T1"><text:s text:c="29"/>*18 <text:s/>??? (kernel + 550218) [0xffffff800028654a] 1-18</text:span></text:p>
      <text:p text:style-name="P1"><text:span text:style-name="T1"><text:s text:c="31"/>*18 <text:s/>machine_switch_context + 205 (kernel + 1580685) [0xffffff8000381e8d] 1-18</text:span></text:p>
      <text:p text:style-name="P2"/>
      <text:p text:style-name="P1"><text:span text:style-name="T1"><text:s text:c="2"/>Thread 0x2623 <text:s text:c="12"/>Thread name "com.apple.NSEventThread" <text:s text:c="14"/>18 samples (1-18) <text:s text:c="8"/>priority 46 (base 46)</text:span></text:p>
      <text:p text:style-name="P1"><text:span text:style-name="T1"><text:s text:c="2"/>&lt;thread QoS user interactive (requested user interactive), process unclamped, process received importance donation from WindowServer [140], IO tier 0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_NSEventThread + 184 (AppKit + 1568708) [0x7fff4fc22fc4] 1-18</text:span></text:p>
      <text:p text:style-name="P1"><text:soft-page-break/><text:span text:style-name="T1"><text:s text:c="10"/>18 <text:s/>CFRunLoopRunSpecific + 487 (CoreFoundation + 530311) [0x7fff52558787] 1-18</text:span></text:p>
      <text:p text:style-name="P1"><text:span text:style-name="T1"><text:s text:c="12"/>18 <text:s/>__CFRunLoopRun + 1783 (CoreFoundation + 532759) [0x7fff52559117] 1-18</text:span></text:p>
      <text:p text:style-name="P1"><text:span text:style-name="T1"><text:s text:c="14"/>18 <text:s/>__CFRunLoopServiceMachPort + 341 (CoreFoundation + 536005) [0x7fff52559dc5] 1-18</text:span></text:p>
      <text:p text:style-name="P1"><text:span text:style-name="T1"><text:s text:c="16"/>18 <text:s/>mach_msg_trap + 10 (libsystem_kernel.dylib + 78330) [0x7fff7a6981fa] 1-18</text:span></text:p>
      <text:p text:style-name="P1"><text:span text:style-name="T1"><text:s text:c="17"/>*18 <text:s/>ipc_mqueue_receive_continue + 0 (kernel + 334192) [0xffffff8000251970] 1-18</text:span></text:p>
      <text:p text:style-name="P2"/>
      <text:p text:style-name="P1"><text:span text:style-name="T1"><text:s text:c="2"/>Thread 0x2748 <text:s text:c="12"/>Thread name "GrammarCheckingIterator" <text:s text:c="14"/>18 samples (1-18) <text:s text:c="8"/>priority 31 (base 31)</text:span></text:p>
      <text:p text:style-name="P1"><text:span text:style-name="T1"><text:s text:c="2"/>&lt;thread QoS default (requested default), process unclamped, process received importance donation from WindowServer [140], IO tier 0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osl_thread_start_Impl(void*) + 122 (libuno_sal.dylib.3 + 228618) [0x102508d0a] 1-18</text:span></text:p>
      <text:p text:style-name="P1"><text:span text:style-name="T1"><text:s text:c="10"/>18 <text:s/>GrammarCheckingIterator::DequeueAndCheck() + 94 (liblnglo.dylib + 125630) [0x108fdaabe] 1-18</text:span></text:p>
      <text:p text:style-name="P1"><text:span text:style-name="T1"><text:s text:c="12"/>18 <text:s/>osl_waitCondition + 225 (libuno_sal.dylib.3 + 167169) [0x1024f9d01] 1-18</text:span></text:p>
      <text:p text:style-name="P1"><text:span text:style-name="T1"><text:s text:c="14"/>18 <text:s/>__psynch_cvwait + 10 (libsystem_kernel.dylib + 117270) [0x7fff7a6a1a16] 1-18</text:span></text:p>
      <text:p text:style-name="P1"><text:span text:style-name="T1"><text:s text:c="15"/>*18 <text:s/>psynch_cvcontinue + 0 (pthread + 38948) [0xffffff7f827a2824] 1-18</text:span></text:p>
      <text:p text:style-name="P2"/>
      <text:p text:style-name="P1"><text:span text:style-name="T1"><text:s text:c="2"/>Thread 0x27c7 <text:s text:c="12"/>Thread name "UpdateCheckThread" <text:s text:c="20"/>18 samples (1-18) <text:s text:c="8"/>priority 31 (base 31)</text:span></text:p>
      <text:p text:style-name="P1"><text:span text:style-name="T1"><text:s text:c="2"/>&lt;thread QoS default (requested default), process unclamped, process received importance donation from WindowServer [140], IO tier 0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osl_thread_start_Impl(void*) + 122 (libuno_sal.dylib.3 + 228618) [0x102508d0a] 1-18</text:span></text:p>
      <text:p text:style-name="P1"><text:span text:style-name="T1"><text:s text:c="10"/>18 <text:s/>threadFunc + 15 (libupdchklo.dylib + 47167) [0x13e5d083f] 1-18</text:span></text:p>
      <text:p text:style-name="P1"><text:span text:style-name="T1"><text:s text:c="12"/>18 <text:s/>(anonymous namespace)::UpdateCheckThread::run() + 480 (libupdchklo.dylib + 54848) [0x13e5d2640] 1-18</text:span></text:p>
      <text:p text:style-name="P1"><text:span text:style-name="T1"><text:s text:c="14"/>18 <text:s/>osl_waitCondition + 174 (libuno_sal.dylib.3 + 167118) [0x1024f9cce] 1-18</text:span></text:p>
      <text:p text:style-name="P1"><text:span text:style-name="T1"><text:s text:c="16"/>18 <text:s/>__psynch_cvwait + 10 (libsystem_kernel.dylib + 117270) [0x7fff7a6a1a16] 1-18</text:span></text:p>
      <text:p text:style-name="P1"><text:span text:style-name="T1"><text:s text:c="17"/>*18 <text:s/>psynch_cvcontinue + 0 (pthread + 38948) [0xffffff7f827a2824] 1-18</text:span></text:p>
      <text:p text:style-name="P2"/>
      <text:p text:style-name="P1"><text:span text:style-name="T1"><text:s text:c="2"/>Thread 0x2cc7 <text:s text:c="12"/>18 samples (1-18) <text:s text:c="8"/>priority 31 (base 31)</text:span></text:p>
      <text:p text:style-name="P1"><text:span text:style-name="T1"><text:s text:c="2"/>&lt;thread QoS default (requested default), process unclamped, process received importance donation from WindowServer [140], IO tier 0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__NSThread__start__ + 1197 (Foundation + 195032) [0x7fff546829d8] 1-18</text:span></text:p>
      <text:p text:style-name="P1"><text:span text:style-name="T1"><text:s text:c="10"/>18 <text:s/>??? (libAntidote-TexteurOOo.dylib + 2261699) [0x146e892c3] 1-18</text:span></text:p>
      <text:p text:style-name="P1"><text:span text:style-name="T1"><text:s text:c="12"/>18 <text:s/>??? (libAntidote-TexteurOOo.dylib + 149851) [0x146c8595b] 1-18</text:span></text:p>
      <text:p text:style-name="P1"><text:span text:style-name="T1"><text:s text:c="14"/>18 <text:s/>??? (libAntidote-TexteurOOo.dylib + 167067) [0x146c89c9b] 1-18</text:span></text:p>
      <text:p text:style-name="P1"><text:soft-page-break/><text:span text:style-name="T1"><text:s text:c="16"/>18 <text:s/>??? (libAntidote-TexteurOOo.dylib + 261196) [0x146ca0c4c] 1-18</text:span></text:p>
      <text:p text:style-name="P1"><text:span text:style-name="T1"><text:s text:c="18"/>18 <text:s/>kevent + 10 (libsystem_kernel.dylib + 121834) [0x7fff7a6a2bea] 1-18</text:span></text:p>
      <text:p text:style-name="P1"><text:span text:style-name="T1"><text:s text:c="19"/>*18 <text:s/>??? (kernel + 5251520) [0xffffff80007021c0] 1-18</text:span></text:p>
      <text:p text:style-name="P2"/>
      <text:p text:style-name="P1"><text:span text:style-name="T1"><text:s text:c="2"/>Thread 0x2cc8 <text:s text:c="12"/>18 samples (1-18) <text:s text:c="8"/>priority 31 (base 31)</text:span></text:p>
      <text:p text:style-name="P1"><text:span text:style-name="T1"><text:s text:c="2"/>&lt;thread QoS default (requested default), process unclamped, process received importance donation from WindowServer [140], IO tier 0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boost_asio_detail_posix_thread_function + 16 (libAntidote-TexteurOOo.dylib + 260872) [0x146ca0b08] 1-18</text:span></text:p>
      <text:p text:style-name="P1"><text:span text:style-name="T1"><text:s text:c="10"/>18 <text:s/>??? (libAntidote-TexteurOOo.dylib + 161066) [0x146c8852a] 1-18</text:span></text:p>
      <text:p text:style-name="P1"><text:span text:style-name="T1"><text:s text:c="12"/>18 <text:s/>??? (libAntidote-TexteurOOo.dylib + 167067) [0x146c89c9b] 1-18</text:span></text:p>
      <text:p text:style-name="P1"><text:span text:style-name="T1"><text:s text:c="14"/>18 <text:s/>??? (libAntidote-TexteurOOo.dylib + 261134) [0x146ca0c0e] 1-18</text:span></text:p>
      <text:p text:style-name="P1"><text:span text:style-name="T1"><text:s text:c="16"/>18 <text:s/>??? (libAntidote-TexteurOOo.dylib + 168020) [0x146c8a054] 1-18</text:span></text:p>
      <text:p text:style-name="P1"><text:span text:style-name="T1"><text:s text:c="18"/>18 <text:s/>__psynch_cvwait + 10 (libsystem_kernel.dylib + 117270) [0x7fff7a6a1a16] 1-18</text:span></text:p>
      <text:p text:style-name="P1"><text:span text:style-name="T1"><text:s text:c="19"/>*18 <text:s/>psynch_cvcontinue + 0 (pthread + 38948) [0xffffff7f827a2824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24c3000 - <text:s text:c="7"/>0x1024c3fff <text:s/>org.libreoffice.script 7.2.0.4 (7.2.0.4) &lt;C00B3E71-6330-3310-86C0-0642268B028F&gt; <text:s/>/Applications/LibreOffice.app/Contents/MacOS/soffice</text:span></text:p>
      <text:p text:style-name="P1"><text:span text:style-name="T1"><text:s text:c="11"/>0x1024d1000 - <text:s text:c="7"/>0x10251cfff <text:s/>libuno_sal.dylib.3 (0) <text:s text:c="18"/>&lt;152B4CA7-A9AA-3862-9B67-9F3242F041AF&gt; <text:s/>/Applications/LibreOffice.app/Contents/Frameworks/libuno_sal.dylib.3</text:span></text:p>
      <text:p text:style-name="P1"><text:span text:style-name="T1"><text:s text:c="11"/>0x10254b000 - <text:s text:c="7"/>0x1025fefff <text:s/>libsofficeapp.dylib (0) <text:s text:c="17"/>&lt;8A40634C-5ACB-3B39-BBEB-B9F57B76400C&gt; <text:s/>/Applications/LibreOffice.app/Contents/Frameworks/libsofficeapp.dylib</text:span></text:p>
      <text:p text:style-name="P1"><text:span text:style-name="T1"><text:s text:c="11"/>0x102c4c000 - <text:s text:c="7"/>0x102ebcfff <text:s/>libfwklo.dylib (0) <text:s text:c="22"/>&lt;69D34FFF-5718-3CBC-AB22-BDE808CF42D1&gt; <text:s/>/Applications/LibreOffice.app/Contents/Frameworks/libfwklo.dylib</text:span></text:p>
      <text:p text:style-name="P1"><text:span text:style-name="T1"><text:s text:c="11"/>0x1030bb000 - <text:s text:c="7"/>0x1030bdfff <text:s/>libuno_salhelpergcc3.dylib.3 (0) <text:s text:c="8"/>&lt;2893C67C-6F6C-38C6-8D6E-25DAD13E935C&gt; <text:s/>/Applications/LibreOffice.app/Contents/Frameworks/libuno_salhelpergcc3.dylib.3</text:span></text:p>
      <text:p text:style-name="P1"><text:span text:style-name="T1"><text:s text:c="11"/>0x103290000 - <text:s text:c="7"/>0x10364afff <text:s/>libsfxlo.dylib (0) <text:s text:c="22"/>&lt;6F054B2D-1F13-3D3D-AC41-CC05257CBEF7&gt; <text:s/>/Applications/LibreOffice.app/Contents/Frameworks/libsfxlo.dylib</text:span></text:p>
      <text:p text:style-name="P1"><text:span text:style-name="T1"><text:s text:c="11"/>0x105084000 - <text:s text:c="7"/>0x1057aefff <text:s/>libvcllo.dylib (0) <text:s text:c="22"/>&lt;ABC2B6F1-F8A5-3124-81BD-50D3A2842EFC&gt; <text:s/>/Applications/LibreOffice.app/Contents/Frameworks/libvcllo.dylib</text:span></text:p>
      <text:p text:style-name="P1"><text:span text:style-name="T1"><text:s text:c="11"/>0x108fbc000 - <text:s text:c="7"/>0x109023fff <text:s/>liblnglo.dylib (0) <text:s text:c="22"/>&lt;C8D6BCA9-4CE7-3942-A5CE-596B48B441D8&gt; <text:s/>/Applications/LibreOffice.app/Contents/Frameworks/liblnglo.dylib</text:span></text:p>
      <text:p text:style-name="P1"><text:span text:style-name="T1"><text:s text:c="11"/>0x109787000 - <text:s text:c="7"/>0x1097fafff <text:s/>libvclplug_osxlo.dylib (0) <text:s text:c="14"/>&lt;17CB08D7-BBDE-3495-B470-97DADCD0D3C4&gt; <text:s/>/Applications/LibreOffice.app/Contents/Frameworks/libvclplug_osxlo.dylib</text:span></text:p>
      <text:p text:style-name="P1"><text:span text:style-name="T1"><text:s text:c="11"/>0x13e5c5000 - <text:s text:c="7"/>0x13e5fafff <text:s/>libupdchklo.dylib (0) <text:s text:c="19"/>&lt;B82E9B8A-D313-3CF5-A789-5173C7FFCC42&gt; <text:s/>/Applications/LibreOffice.app/Contents/Frameworks/libupdchklo.dylib</text:span></text:p>
      <text:p text:style-name="P1"><text:span text:style-name="T1"><text:s text:c="11"/>0x13f417000 - <text:s text:c="7"/>0x14002ffff <text:s/>libswlo.dylib (0) <text:s text:c="23"/>&lt;FAE71428-FFEE-38FB-9725-DA768E71544E&gt; <text:s/>/Applications/LibreOffice.app/Contents/Frameworks/libswlo.dylib</text:span></text:p>
      <text:p text:style-name="P1"><text:soft-page-break/><text:span text:style-name="T1"><text:s text:c="11"/>0x146c61000 - <text:s text:c="7"/>0x1470e8fff <text:s/>libAntidote-TexteurOOo.dylib (0) <text:s text:c="8"/>&lt;B9DD1868-30BE-3875-820A-3CCBEC49A4C2&gt; <text:s/>/Users/USER/Library/Application Support/LibreOffice/*/libAntidote-TexteurOOo.dylib</text:span></text:p>
      <text:p text:style-name="P1"><text:span text:style-name="T1"><text:s text:c="8"/>0x7fff4faa4000 - <text:s text:c="4"/>0x7fff50902fff <text:s/>com.apple.AppKit 6.9 (1561.61.100) <text:s text:c="6"/>&lt;4E6EA3FA-8C2C-3B21-BFF9-6F8C458B7BE1&gt; <text:s/>/System/Library/Frameworks/AppKit.framework/Versions/C/AppKit</text:span></text:p>
      <text:p text:style-name="P1"><text:span text:style-name="T1"><text:s text:c="8"/>0x7fff51809000 - <text:s text:c="4"/>0x7fff51b0efff <text:s/>com.apple.HIToolbox 2.1.1 (911.10) <text:s text:c="6"/>&lt;8D2EBE85-9AF0-38BC-ACD3-1ED978643907&gt; <text:s/>/System/Library/Frameworks/Carbon.framework/Versions/A/Frameworks/HIToolbox.framework/Versions/A/HIToolbox</text:span></text:p>
      <text:p text:style-name="P1"><text:span text:style-name="T1"><text:s text:c="8"/>0x7fff524d7000 - <text:s text:c="4"/>0x7fff52973fff <text:s/>com.apple.CoreFoundation 6.9 (1455.300) <text:s/>&lt;D9D5D50D-5DA3-34B6-8077-DD24315A4B1E&gt; <text:s/>/System/Library/Frameworks/CoreFoundation.framework/Versions/A/CoreFoundation</text:span></text:p>
      <text:p text:style-name="P1"><text:span text:style-name="T1"><text:s text:c="8"/>0x7fff54653000 - <text:s text:c="4"/>0x7fff54a1afff <text:s/>com.apple.Foundation 6.9 (1455.300) <text:s text:c="5"/>&lt;0479E072-1DD0-3881-A9A2-EDAD3EE58C23&gt; <text:s/>/System/Library/Frameworks/Foundation.framework/Versions/C/Foundation</text:span></text:p>
      <text:p text:style-name="P1"><text:span text:style-name="T1"><text:s text:c="8"/>0x7fff7849f000 - <text:s text:c="4"/>0x7fff784f5fff <text:s/>libc++.1.dylib (400.9) <text:s text:c="18"/>&lt;142D6292-F30F-3949-9F37-3C97A579F540&gt; <text:s/>/usr/lib/libc++.1.dylib</text:span></text:p>
      <text:p text:style-name="P1"><text:span text:style-name="T1"><text:s text:c="8"/>0x7fff7a516000 - <text:s text:c="4"/>0x7fff7a54ffff <text:s/>libdispatch.dylib (913.60.3) <text:s text:c="12"/>&lt;285526B6-A2A6-316D-A1CC-37803B71E203&gt; <text:s/>/usr/lib/system/libdispatch.dylib</text:span></text:p>
      <text:p text:style-name="P1"><text:span text:style-name="T1"><text:s text:c="8"/>0x7fff7a550000 - <text:s text:c="4"/>0x7fff7a56dfff <text:s/>libdyld.dylib (551.5) <text:s text:c="19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3"/>&lt;C34BA704-FAFF-3DDB-9827-5930B5BEF134&gt; <text:s/>/usr/lib/system/libsystem_kernel.dylib</text:span></text:p>
      <text:p text:style-name="P1"><text:span text:style-name="T1"><text:s text:c="8"/>0x7fff7a866000 - <text:s text:c="4"/>0x7fff7a871fff <text:s/>libsystem_pthread.dylib (301.50.1) <text:s text:c="6"/>&lt;283E64A7-A2B2-3212-95BA-4D21F9AE36CF&gt; <text:s/>/usr/lib/system/libsystem_pthread.dylib</text:span></text:p>
      <text:p text:style-name="P1"><text:span text:style-name="T1"><text:s text:c="3"/>*0xffffff7f82799000 - 0xffffff7f827a4fff <text:s/>com.apple.kec.pthread 1.0 (1) <text:s text:c="11"/>&lt;E64F7A49-CBF0-3251-9F02-3655E3B3DD31&gt; <text:s/>/System/Library/Extensions/pthread.kext/Contents/MacOS/pthread</text:span></text:p>
      <text:p text:style-name="P1"><text:span text:style-name="T1"><text:s text:c="3"/>*0xffffff8000200000 - 0xffffff80009fffff <text:s/>kernel (4570.71.82.8) <text:s text:c="19"/>&lt;5E83A13A-32F5-3604-8591-50E2F2F70DC6&gt; <text:s/>/System/Library/Kernels/kernel</text:span></text:p>
      <text:p text:style-name="P2"/>
      <text:p text:style-name="P2"/>
      <text:p text:style-name="P1"><text:span text:style-name="T1">Process: <text:s text:c="8"/>accountsd [307]</text:span></text:p>
      <text:p text:style-name="P1"><text:span text:style-name="T1">Path: <text:s text:c="11"/>/System/Library/Frameworks/Accounts.framework/Versions/A/Support/accounts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47.98 M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ae5 <text:s text:c="13"/>DispatchQueue 1 <text:s text:c="10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accountsd + 2602) [0x10e592a2a] 1-18</text:span></text:p>
      <text:p text:style-name="P1"><text:span text:style-name="T1"><text:s text:c="6"/>18 <text:s/>CFRunLoopRunSpecific + 487 (CoreFoundation + 530311) [0x7fff52558787] 1-18</text:span></text:p>
      <text:p text:style-name="P1"><text:span text:style-name="T1"><text:s text:c="8"/>18 <text:s/>__CFRunLoopRun + 1783 (CoreFoundation + 532759) [0x7fff52559117] 1-18</text:span></text:p>
      <text:p text:style-name="P1"><text:span text:style-name="T1"><text:s text:c="10"/>18 <text:s/>__CFRunLoopServiceMachPort + 341 (CoreFoundation + 536005) </text:span><text:soft-page-break/><text:span text:style-name="T1">[0x7fff52559dc5] 1-18</text:span></text:p>
      <text:p text:style-name="P1"><text:span text:style-name="T1"><text:s text:c="12"/>18 <text:s/>mach_msg_trap + 10 (libsystem_kernel.dylib + 78330) [0x7fff7a6981fa] 1-18</text:span></text:p>
      <text:p text:style-name="P1"><text:span text:style-name="T1"><text:s text:c="13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e592000 - <text:s text:c="7"/>0x10e592fff <text:s/>accountsd (677.3.0.14) <text:s text:c="17"/>&lt;9C7D6BA2-5E24-35A8-BADF-6EE697EC6BA9&gt; <text:s/>/System/Library/Frameworks/Accounts.framework/Versions/A/Support/accountsd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adid [213]</text:span></text:p>
      <text:p text:style-name="P1"><text:span text:style-name="T1">Path: <text:s text:c="11"/>/System/Library/PrivateFrameworks/CoreADI.framework/Versions/A/adi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265</text:span></text:p>
      <text:p text:style-name="P1"><text:span text:style-name="T1">Sudden Term: <text:s text:c="4"/>Tracked (allows idle exit)</text:span></text:p>
      <text:p text:style-name="P1"><text:span text:style-name="T1">Task size: <text:s text:c="6"/>8732 K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6db <text:s text:c="13"/>DispatchQueue 1 <text:s text:c="10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adid + 903416) [0x10b6298f8] 1-18</text:span></text:p>
      <text:p text:style-name="P1"><text:span text:style-name="T1"><text:s text:c="6"/>18 <text:s/>CFRunLoopRun + 99 (CoreFoundation + 785459) [0x7fff52596c33] 1-18</text:span></text:p>
      <text:p text:style-name="P1"><text:span text:style-name="T1"><text:s text:c="8"/>18 <text:s/>CFRunLoopRunSpecific + 487 (CoreFoundation + 530311) [0x7fff52558787] 1-18</text:span></text:p>
      <text:p text:style-name="P1"><text:span text:style-name="T1"><text:s text:c="10"/>18 <text:s/>__CFRunLoopRun + 1783 (CoreFoundation + 532759) [0x7fff52559117] 1-18</text:span></text:p>
      <text:p text:style-name="P1"><text:span text:style-name="T1"><text:s text:c="12"/>18 <text:s/>__CFRunLoopServiceMachPort + 341 (CoreFoundation + 536005) [0x7fff52559dc5] 1-18</text:span></text:p>
      <text:p text:style-name="P1"><text:span text:style-name="T1"><text:s text:c="14"/>18 <text:s/>mach_msg_trap + 10 (libsystem_kernel.dylib + 78330) [0x7fff7a6981fa] 1-18</text:span></text:p>
      <text:p text:style-name="P1"><text:span text:style-name="T1"><text:s text:c="15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b54d000 - <text:s text:c="7"/>0x10b6e1fff <text:s/>adid (4.19) <text:s text:c="28"/>&lt;FC2CF85B-F9E9-302E-8FB0-1DEE4BA24650&gt; <text:s/>/System/Library/PrivateFrameworks/CoreADI.framework/Versions/A/adid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7a550000 - <text:s text:c="4"/>0x7fff7a56dfff <text:s/>libdyld.dylib (551.5) <text:s text:c="18"/>&lt;49ABA86D-</text:span><text:soft-page-break/><text:span text:style-name="T1">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AgentAntidote [385]</text:span></text:p>
      <text:p text:style-name="P1"><text:span text:style-name="T1">Path: <text:s text:c="11"/>/Applications/Antidote/Antidote 10.app/Contents/Library/LoginItems/AgentAntidote.app/Contents/MacOS/AgentAntidote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Task size: <text:s text:c="6"/>244.82 MB (-12 KB)</text:span></text:p>
      <text:p text:style-name="P2"/>
      <text:p text:style-name="P2"/>
      <text:p text:style-name="P1"><text:span text:style-name="T1">Process: <text:s text:c="8"/>AgentAntidoteConnect [408]</text:span></text:p>
      <text:p text:style-name="P1"><text:span text:style-name="T1">Path: <text:s text:c="11"/>/Applications/Antidote/Connectix 10.app/Contents/Library/LoginItems/AgentAntidoteConnect.app/Contents/MacOS/AgentAntidoteConnect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Task size: <text:s text:c="6"/>37.46 MB (+12 KB)</text:span></text:p>
      <text:p text:style-name="P1"><text:span text:style-name="T1">Pageins: <text:s text:c="8"/>3 pages</text:span></text:p>
      <text:p text:style-name="P1"><text:span text:style-name="T1">CPU Time: <text:s text:c="7"/>&lt;0.001s (1236.7K cycles, 854.3K instructions, 1.45c/i)</text:span></text:p>
      <text:p text:style-name="P1"><text:span text:style-name="T1">Note: <text:s text:c="11"/>Unresponsive for 7 seconds before sampling</text:span></text:p>
      <text:p text:style-name="P2"/>
      <text:p text:style-name="P2"/>
      <text:p text:style-name="P1"><text:span text:style-name="T1">Process: <text:s text:c="8"/>AirPlayUIAgent [410]</text:span></text:p>
      <text:p text:style-name="P1"><text:span text:style-name="T1">Path: <text:s text:c="11"/>/System/Library/CoreServices/AirPlayUIAgent.app/Contents/MacOS/AirPlayUIAgent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</text:span></text:p>
      <text:p text:style-name="P1"><text:span text:style-name="T1">Task size: <text:s text:c="6"/>13.38 MB</text:span></text:p>
      <text:p text:style-name="P1"><text:span text:style-name="T1">CPU Time: <text:s text:c="7"/>&lt;0.001s (344.7K cycles, 81.4K instructions, 4.24c/i)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fb4 <text:s text:c="13"/>DispatchQueue 1 <text:s text:c="10"/>18 samples (1-18) <text:s text:c="8"/>priority 46 (base 46) <text:s text:c="4"/>cpu time &lt;0.001s (222.3K cycles, 47.3K instructions, 4.70c/i)</text:span></text:p>
      <text:p text:style-name="P1"><text:span text:style-name="T1"><text:s text:c="2"/>&lt;thread QoS user interactive (requested user interactive), process sudden termination clean, IO tier 0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NSApplicationMain + 804 (AppKit + 23098) [0x7fff4faa9a3a] 1-18</text:span></text:p>
      <text:p text:style-name="P1"><text:span text:style-name="T1"><text:s text:c="6"/>18 <text:s/>-[NSApplication run] + 764 (AppKit + 223309) [0x7fff4fada84d] 1-18</text:span></text:p>
      <text:p text:style-name="P1"><text:span text:style-name="T1"><text:s text:c="8"/>18 <text:s/>-[NSApplication(NSEvent) _nextEventMatchingEventMask:untilDate:inMode:dequeue:] + 3044 (AppKit + 8224308) [0x7fff5027be34] 1-18</text:span></text:p>
      <text:p text:style-name="P1"><text:span text:style-name="T1"><text:s text:c="10"/>18 <text:s/>_DPSNextEvent + 2085 (AppKit + 268859) [0x7fff4fae5a3b] 1-18</text:span></text:p>
      <text:p text:style-name="P1"><text:span text:style-name="T1"><text:s text:c="12"/>18 <text:s/>_BlockUntilNextEventMatchingListInModeWithFilter + 64 (HIToolbox + 194692) [0x7fff51838884] 1-18</text:span></text:p>
      <text:p text:style-name="P1"><text:span text:style-name="T1"><text:s text:c="14"/>18 <text:s/>ReceiveNextEventCommon + 613 (HIToolbox + 195334) [0x7fff51838b06] </text:span><text:soft-page-break/><text:span text:style-name="T1">1-18</text:span></text:p>
      <text:p text:style-name="P1"><text:span text:style-name="T1"><text:s text:c="16"/>18 <text:s/>RunCurrentEventLoopInMode + 286 (HIToolbox + 195990) [0x7fff51838d96] 1-18</text:span></text:p>
      <text:p text:style-name="P1"><text:span text:style-name="T1"><text:s text:c="18"/>18 <text:s/>CFRunLoopRunSpecific + 487 (CoreFoundation + 530311) [0x7fff52558787] 1-18</text:span></text:p>
      <text:p text:style-name="P1"><text:span text:style-name="T1"><text:s text:c="20"/>18 <text:s/>__CFRunLoopRun + 1783 (CoreFoundation + 532759) [0x7fff52559117] 1-18</text:span></text:p>
      <text:p text:style-name="P1"><text:span text:style-name="T1"><text:s text:c="22"/>18 <text:s/>__CFRunLoopServiceMachPort + 341 (CoreFoundation + 536005) [0x7fff52559dc5] 1-18</text:span></text:p>
      <text:p text:style-name="P1"><text:span text:style-name="T1"><text:s text:c="24"/>18 <text:s/>mach_msg_trap + 10 (libsystem_kernel.dylib + 78330) [0x7fff7a6981fa] 1-18</text:span></text:p>
      <text:p text:style-name="P1"><text:span text:style-name="T1"><text:s text:c="25"/>*18 <text:s/>ipc_mqueue_receive_continue + 0 (kernel + 334192) [0xffffff8000251970] 1-18</text:span></text:p>
      <text:p text:style-name="P2"/>
      <text:p text:style-name="P1"><text:span text:style-name="T1"><text:s text:c="2"/>Thread 0xff2 <text:s text:c="13"/>Thread name "com.apple.NSEventThread" <text:s text:c="14"/>18 samples (1-18) <text:s text:c="8"/>priority 46 (base 46)</text:span></text:p>
      <text:p text:style-name="P1"><text:span text:style-name="T1"><text:s text:c="2"/>&lt;thread QoS user interactive (requested user interactive), process sudden termination clean, IO tier 0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_NSEventThread + 184 (AppKit + 1568708) [0x7fff4fc22fc4] 1-18</text:span></text:p>
      <text:p text:style-name="P1"><text:span text:style-name="T1"><text:s text:c="10"/>18 <text:s/>CFRunLoopRunSpecific + 487 (CoreFoundation + 530311) [0x7fff52558787] 1-18</text:span></text:p>
      <text:p text:style-name="P1"><text:span text:style-name="T1"><text:s text:c="12"/>18 <text:s/>__CFRunLoopRun + 1783 (CoreFoundation + 532759) [0x7fff52559117] 1-18</text:span></text:p>
      <text:p text:style-name="P1"><text:span text:style-name="T1"><text:s text:c="14"/>18 <text:s/>__CFRunLoopServiceMachPort + 341 (CoreFoundation + 536005) [0x7fff52559dc5] 1-18</text:span></text:p>
      <text:p text:style-name="P1"><text:span text:style-name="T1"><text:s text:c="16"/>18 <text:s/>mach_msg_trap + 10 (libsystem_kernel.dylib + 78330) [0x7fff7a6981fa] 1-18</text:span></text:p>
      <text:p text:style-name="P1"><text:span text:style-name="T1"><text:s text:c="17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313e000 - <text:s text:c="7"/>0x103147fff <text:s/>com.apple.AirPlayUIAgent 2.0 (366.76.2) &lt;99C6E4D2-754F-3853-BD46-A5524C299F13&gt; <text:s/>/System/Library/CoreServices/AirPlayUIAgent.app/Contents/MacOS/AirPlayUIAgent</text:span></text:p>
      <text:p text:style-name="P1"><text:span text:style-name="T1"><text:s text:c="8"/>0x7fff4faa4000 - <text:s text:c="4"/>0x7fff50902fff <text:s/>com.apple.AppKit 6.9 (1561.61.100) <text:s text:c="5"/>&lt;4E6EA3FA-8C2C-3B21-BFF9-6F8C458B7BE1&gt; <text:s/>/System/Library/Frameworks/AppKit.framework/Versions/C/AppKit</text:span></text:p>
      <text:p text:style-name="P1"><text:span text:style-name="T1"><text:s text:c="8"/>0x7fff51809000 - <text:s text:c="4"/>0x7fff51b0efff <text:s/>com.apple.HIToolbox 2.1.1 (911.10) <text:s text:c="5"/>&lt;8D2EBE85-9AF0-38BC-ACD3-1ED978643907&gt; <text:s/>/System/Library/Frameworks/Carbon.framework/Versions/A/Frameworks/HIToolbox.framework/Versions/A/HIToolbox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8"/>0x7fff7a866000 - <text:s text:c="4"/>0x7fff7a871fff <text:s/>libsystem_pthread.dylib (301.50.1) <text:s text:c="5"/>&lt;283E64A7-A2B2-3212-95BA-4D21F9AE36CF&gt; <text:s/>/usr/lib/system/libsystem_pthread.dylib</text:span></text:p>
      <text:p text:style-name="P1"><text:soft-page-break/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AirPlayXPCHelper [97]</text:span></text:p>
      <text:p text:style-name="P1"><text:span text:style-name="T1">Path: <text:s text:c="11"/>/usr/libexec/AirPlayXPCHelper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Task size: <text:s text:c="6"/>12.39 M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327 <text:s text:c="13"/>DispatchQueue 11 <text:s text:c="9"/>18 samples (1-18) <text:s text:c="8"/>priority 31 (base 31)</text:span></text:p>
      <text:p text:style-name="P1"><text:span text:style-name="T1"><text:s text:c="2"/>&lt;thread QoS default (requested default), IO tier 0&gt;</text:span></text:p>
      <text:p text:style-name="P1"><text:span text:style-name="T1"><text:s text:c="2"/>18 <text:s/>_dispatch_sig_thread + 53 (libdispatch.dylib + 56512) [0x7fff7a523cc0] 1-18</text:span></text:p>
      <text:p text:style-name="P1"><text:span text:style-name="T1"><text:s text:c="4"/>18 <text:s/>__sigsuspend_nocancel + 10 (libsystem_kernel.dylib + 118818) [0x7fff7a6a2022] 1-18</text:span></text:p>
      <text:p text:style-name="P1"><text:span text:style-name="T1"><text:s text:c="5"/>*18 <text:s/>??? (kernel + 5427296) [0xffffff800072d06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dd3f000 - <text:s text:c="7"/>0x10dd40fff <text:s/>AirPlayXPCHelper (366.76.2) <text:s text:c="10"/>&lt;B7680A01-B679-38D7-936F-57C870A27084&gt; <text:s/>/usr/libexec/AirPlayXPCHelper</text:span></text:p>
      <text:p text:style-name="P1"><text:span text:style-name="T1"><text:s text:c="8"/>0x7fff7a516000 - <text:s text:c="4"/>0x7fff7a54ffff <text:s/>libdispatch.dylib (913.60.3) <text:s text:c="9"/>&lt;285526B6-A2A6-316D-A1CC-37803B71E203&gt; <text:s/>/usr/lib/system/libdispatch.dylib</text:span></text:p>
      <text:p text:style-name="P1"><text:span text:style-name="T1"><text:s text:c="8"/>0x7fff7a685000 - <text:s text:c="4"/>0x7fff7a6abfff <text:s/>libsystem_kernel.dylib (4570.71.82.8) 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6"/>&lt;5E83A13A-32F5-3604-8591-50E2F2F70DC6&gt; <text:s/>/System/Library/Kernels/kernel</text:span></text:p>
      <text:p text:style-name="P2"/>
      <text:p text:style-name="P2"/>
      <text:p text:style-name="P1"><text:span text:style-name="T1">Process: <text:s text:c="8"/>airportd [109]</text:span></text:p>
      <text:p text:style-name="P1"><text:span text:style-name="T1">Path: <text:s text:c="11"/>/usr/libexec/airport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</text:span></text:p>
      <text:p text:style-name="P1"><text:span text:style-name="T1">Task size: <text:s text:c="6"/>17.82 MB</text:span></text:p>
      <text:p text:style-name="P1"><text:span text:style-name="T1">Note: <text:s text:c="11"/>5 idle work queue threads omitted</text:span></text:p>
      <text:p text:style-name="P2"/>
      <text:p text:style-name="P1"><text:span text:style-name="T1"><text:s text:c="2"/>Thread 0x323 <text:s text:c="13"/>DispatchQueue 1 <text:s text:c="10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airportd + 318555) [0x10111fc5b] 1-18</text:span></text:p>
      <text:p text:style-name="P1"><text:span text:style-name="T1"><text:s text:c="6"/>18 <text:s/>-[NSRunLoop(NSRunLoop) run] + 76 (Foundation + 136670) [0x7fff546745de] 1-18</text:span></text:p>
      <text:p text:style-name="P1"><text:span text:style-name="T1"><text:s text:c="8"/>18 <text:s/>-[NSRunLoop(NSRunLoop) runMode:beforeDate:] + 277 (Foundation + 136966) [0x7fff54674706] 1-18</text:span></text:p>
      <text:p text:style-name="P1"><text:span text:style-name="T1"><text:s text:c="10"/>18 <text:s/>CFRunLoopRunSpecific + 487 (CoreFoundation + 530311) [0x7fff52558787] 1-18</text:span></text:p>
      <text:p text:style-name="P1"><text:span text:style-name="T1"><text:s text:c="12"/>18 <text:s/>__CFRunLoopRun + 1783 (CoreFoundation + 532759) [0x7fff52559117] 1-18</text:span></text:p>
      <text:p text:style-name="P1"><text:soft-page-break/><text:span text:style-name="T1"><text:s text:c="14"/>18 <text:s/>__CFRunLoopServiceMachPort + 341 (CoreFoundation + 536005) [0x7fff52559dc5] 1-18</text:span></text:p>
      <text:p text:style-name="P1"><text:span text:style-name="T1"><text:s text:c="16"/>18 <text:s/>mach_msg_trap + 10 (libsystem_kernel.dylib + 78330) [0x7fff7a6981fa] 1-18</text:span></text:p>
      <text:p text:style-name="P1"><text:span text:style-name="T1"><text:s text:c="17"/>*18 <text:s/>ipc_mqueue_receive_continue + 0 (kernel + 334192) [0xffffff8000251970] 1-18</text:span></text:p>
      <text:p text:style-name="P2"/>
      <text:p text:style-name="P1"><text:span text:style-name="T1"><text:s text:c="2"/>Thread 0x401 <text:s text:c="13"/>DispatchQueue 83 <text:s text:c="9"/>18 samples (1-18) <text:s text:c="8"/>priority 4 (base 4)</text:span></text:p>
      <text:p text:style-name="P1"><text:span text:style-name="T1"><text:s text:c="2"/>&lt;thread QoS background (requested default, ipc override default), process sudden termination clean, thread darwinbg, process darwinbg, IO tier 2&gt;</text:span></text:p>
      <text:p text:style-name="P1"><text:span text:style-name="T1"><text:s text:c="2"/>18 <text:s/>start_wqthread + 13 (libsystem_pthread.dylib + 11241) [0x7fff7a868be9] 1-18</text:span></text:p>
      <text:p text:style-name="P1"><text:span text:style-name="T1"><text:s text:c="4"/>18 <text:s/>_pthread_wqthread + 980 (libsystem_pthread.dylib + 12242) [0x7fff7a868fd2] 1-18</text:span></text:p>
      <text:p text:style-name="P1"><text:span text:style-name="T1"><text:s text:c="6"/>18 <text:s/>_dispatch_workloop_worker_thread + 880 (libdispatch.dylib + 109857) [0x7fff7a530d21] 1-18</text:span></text:p>
      <text:p text:style-name="P1"><text:span text:style-name="T1"><text:s text:c="8"/>18 <text:s/>_dispatch_root_queue_drain_deferred_wlh + 332 (libdispatch.dylib + 93965) [0x7fff7a52cf0d] 1-18</text:span></text:p>
      <text:p text:style-name="P1"><text:span text:style-name="T1"><text:s text:c="10"/>18 <text:s/>_dispatch_queue_invoke + 373 (libdispatch.dylib + 37222) [0x7fff7a51f166] 1-18</text:span></text:p>
      <text:p text:style-name="P1"><text:span text:style-name="T1"><text:s text:c="12"/>18 <text:s/>_dispatch_queue_serial_drain + 635 (libdispatch.dylib + 90647) [0x7fff7a52c217] 1-18</text:span></text:p>
      <text:p text:style-name="P1"><text:span text:style-name="T1"><text:s text:c="14"/>18 <text:s/>_dispatch_client_callout + 8 (libdispatch.dylib + 7608) [0x7fff7a517db8] 1-18</text:span></text:p>
      <text:p text:style-name="P1"><text:span text:style-name="T1"><text:s text:c="16"/>18 <text:s/>_dispatch_call_block_and_release + 12 (libdispatch.dylib + 38394) [0x7fff7a51f5fa] 1-18</text:span></text:p>
      <text:p text:style-name="P1"><text:span text:style-name="T1"><text:s text:c="18"/>18 <text:s/>??? (airportd + 416478) [0x101137ade] 1-18</text:span></text:p>
      <text:p text:style-name="P1"><text:span text:style-name="T1"><text:s text:c="20"/>18 <text:s/>CFReadStreamRead + 380 (CoreFoundation + 496140) [0x7fff5255020c] 1-18</text:span></text:p>
      <text:p text:style-name="P1"><text:span text:style-name="T1"><text:s text:c="22"/>18 <text:s/>read + 10 (libsystem_kernel.dylib + 123202) [0x7fff7a6a3142] 1-18</text:span></text:p>
      <text:p text:style-name="P1"><text:span text:style-name="T1"><text:s text:c="23"/>*18 <text:s/>hndl_unix_scall64 + 22 (kernel + 120390) [0xffffff800021d646] 1-18</text:span></text:p>
      <text:p text:style-name="P1"><text:span text:style-name="T1"><text:s text:c="25"/>*18 <text:s/>unix_syscall64 + 616 (kernel + 6301720) [0xffffff8000802818] 1-18</text:span></text:p>
      <text:p text:style-name="P1"><text:span text:style-name="T1"><text:s text:c="27"/>*18 <text:s/>read_nocancel + 115 (kernel + 5523027) [0xffffff8000744653] 1-18</text:span></text:p>
      <text:p text:style-name="P1"><text:span text:style-name="T1"><text:s text:c="29"/>*18 <text:s/>??? (kernel + 5523637) [0xffffff80007448b5] 1-18</text:span></text:p>
      <text:p text:style-name="P1"><text:span text:style-name="T1"><text:s text:c="31"/>*18 <text:s/>??? (kernel + 2874380) [0xffffff80004bdc0c] 1-18</text:span></text:p>
      <text:p text:style-name="P1"><text:span text:style-name="T1"><text:s text:c="33"/>*18 <text:s/>VNOP_READ + 106 (kernel + 2931194) [0xffffff80004cb9fa] 1-18</text:span></text:p>
      <text:p text:style-name="P1"><text:span text:style-name="T1"><text:s text:c="35"/>*18 <text:s/>spec_read + 667 (kernel + 2973483) [0xffffff80004d5f2b] 1-18</text:span></text:p>
      <text:p text:style-name="P1"><text:span text:style-name="T1"><text:s text:c="37"/>*18 <text:s/>cdev_read + 379 (IO80211Family + 447212) [0xffffff7f818182ec] 1-18</text:span></text:p>
      <text:p text:style-name="P1"><text:span text:style-name="T1"><text:s text:c="39"/>*18 <text:s/>thread_block_reason + 175 (kernel + 546063) [0xffffff800028550f] 1-18</text:span></text:p>
      <text:p text:style-name="P1"><text:span text:style-name="T1"><text:s text:c="41"/>*18 <text:s/>??? (kernel + 550218) [0xffffff800028654a] 1-18</text:span></text:p>
      <text:p text:style-name="P1"><text:span text:style-name="T1"><text:s text:c="43"/>*18 <text:s/>machine_switch_context + 205 (kernel + 1580685) [0xffffff8000381e8d] 1-18</text:span></text:p>
      <text:p text:style-name="P2"/>
      <text:p text:style-name="P1"><text:span text:style-name="T1"><text:s text:c="2"/>Thread 0x332 <text:s text:c="13"/>DispatchQueue 84 <text:s text:c="9"/>18 samples (1-18) <text:s text:c="8"/>priority 4 (base 4)</text:span></text:p>
      <text:p text:style-name="P1"><text:span text:style-name="T1"><text:s text:c="2"/>&lt;thread QoS background (requested default, ipc override default), process sudden termination clean, thread darwinbg, process darwinbg, IO tier 2&gt;</text:span></text:p>
      <text:p text:style-name="P1"><text:span text:style-name="T1"><text:s text:c="2"/>18 <text:s/>start_wqthread + 13 (libsystem_pthread.dylib + 11241) [0x7fff7a868be9] 1-18</text:span></text:p>
      <text:p text:style-name="P1"><text:span text:style-name="T1"><text:s text:c="4"/>18 <text:s/>_pthread_wqthread + 980 (libsystem_pthread.dylib + 12242) [0x7fff7a868fd2] 1-18</text:span></text:p>
      <text:p text:style-name="P1"><text:span text:style-name="T1"><text:s text:c="6"/>18 <text:s/>_dispatch_workloop_worker_thread + 880 (libdispatch.dylib + 109857) </text:span><text:soft-page-break/><text:span text:style-name="T1">[0x7fff7a530d21] 1-18</text:span></text:p>
      <text:p text:style-name="P1"><text:span text:style-name="T1"><text:s text:c="8"/>18 <text:s/>_dispatch_root_queue_drain_deferred_wlh + 332 (libdispatch.dylib + 93965) [0x7fff7a52cf0d] 1-18</text:span></text:p>
      <text:p text:style-name="P1"><text:span text:style-name="T1"><text:s text:c="10"/>18 <text:s/>_dispatch_queue_invoke + 373 (libdispatch.dylib + 37222) [0x7fff7a51f166] 1-18</text:span></text:p>
      <text:p text:style-name="P1"><text:span text:style-name="T1"><text:s text:c="12"/>18 <text:s/>_dispatch_queue_serial_drain + 635 (libdispatch.dylib + 90647) [0x7fff7a52c217] 1-18</text:span></text:p>
      <text:p text:style-name="P1"><text:span text:style-name="T1"><text:s text:c="14"/>18 <text:s/>_dispatch_client_callout + 8 (libdispatch.dylib + 7608) [0x7fff7a517db8] 1-18</text:span></text:p>
      <text:p text:style-name="P1"><text:span text:style-name="T1"><text:s text:c="16"/>18 <text:s/>_dispatch_call_block_and_release + 12 (libdispatch.dylib + 38394) [0x7fff7a51f5fa] 1-18</text:span></text:p>
      <text:p text:style-name="P1"><text:span text:style-name="T1"><text:s text:c="18"/>18 <text:s/>??? (airportd + 417681) [0x101137f91] 1-18</text:span></text:p>
      <text:p text:style-name="P1"><text:span text:style-name="T1"><text:s text:c="20"/>18 <text:s/>CFReadStreamRead + 380 (CoreFoundation + 496140) [0x7fff5255020c] 1-18</text:span></text:p>
      <text:p text:style-name="P1"><text:span text:style-name="T1"><text:s text:c="22"/>18 <text:s/>read + 10 (libsystem_kernel.dylib + 123202) [0x7fff7a6a3142] 1-18</text:span></text:p>
      <text:p text:style-name="P1"><text:span text:style-name="T1"><text:s text:c="23"/>*18 <text:s/>hndl_unix_scall64 + 22 (kernel + 120390) [0xffffff800021d646] 1-18</text:span></text:p>
      <text:p text:style-name="P1"><text:span text:style-name="T1"><text:s text:c="25"/>*18 <text:s/>unix_syscall64 + 616 (kernel + 6301720) [0xffffff8000802818] 1-18</text:span></text:p>
      <text:p text:style-name="P1"><text:span text:style-name="T1"><text:s text:c="27"/>*18 <text:s/>read_nocancel + 115 (kernel + 5523027) [0xffffff8000744653] 1-18</text:span></text:p>
      <text:p text:style-name="P1"><text:span text:style-name="T1"><text:s text:c="29"/>*18 <text:s/>??? (kernel + 5523637) [0xffffff80007448b5] 1-18</text:span></text:p>
      <text:p text:style-name="P1"><text:span text:style-name="T1"><text:s text:c="31"/>*18 <text:s/>??? (kernel + 2874380) [0xffffff80004bdc0c] 1-18</text:span></text:p>
      <text:p text:style-name="P1"><text:span text:style-name="T1"><text:s text:c="33"/>*18 <text:s/>VNOP_READ + 106 (kernel + 2931194) [0xffffff80004cb9fa] 1-18</text:span></text:p>
      <text:p text:style-name="P1"><text:span text:style-name="T1"><text:s text:c="35"/>*18 <text:s/>spec_read + 667 (kernel + 2973483) [0xffffff80004d5f2b] 1-18</text:span></text:p>
      <text:p text:style-name="P1"><text:span text:style-name="T1"><text:s text:c="37"/>*18 <text:s/>cdev_read + 379 (IO80211Family + 447212) [0xffffff7f818182ec] 1-18</text:span></text:p>
      <text:p text:style-name="P1"><text:span text:style-name="T1"><text:s text:c="39"/>*18 <text:s/>thread_block_reason + 175 (kernel + 546063) [0xffffff800028550f] 1-18</text:span></text:p>
      <text:p text:style-name="P1"><text:span text:style-name="T1"><text:s text:c="41"/>*18 <text:s/>??? (kernel + 550218) [0xffffff800028654a] 1-18</text:span></text:p>
      <text:p text:style-name="P1"><text:span text:style-name="T1"><text:s text:c="43"/>*18 <text:s/>machine_switch_context + 205 (kernel + 1580685) [0xffffff8000381e8d] 1-18</text:span></text:p>
      <text:p text:style-name="P2"/>
      <text:p text:style-name="P1"><text:span text:style-name="T1"><text:s text:c="2"/>Thread 0x37e <text:s text:c="13"/>DispatchQueue 85 <text:s text:c="9"/>18 samples (1-18) <text:s text:c="8"/>priority 4 (base 4)</text:span></text:p>
      <text:p text:style-name="P1"><text:span text:style-name="T1"><text:s text:c="2"/>&lt;thread QoS background (requested default, ipc override default), process sudden termination clean, thread darwinbg, process darwinbg, IO tier 2&gt;</text:span></text:p>
      <text:p text:style-name="P1"><text:span text:style-name="T1"><text:s text:c="2"/>18 <text:s/>??? [0x7fffb2c66fa8] 1-18</text:span></text:p>
      <text:p text:style-name="P1"><text:span text:style-name="T1"><text:s text:c="4"/>18 <text:s/>start_wqthread + 13 (libsystem_pthread.dylib + 11241) [0x7fff7a868be9] 1-18</text:span></text:p>
      <text:p text:style-name="P1"><text:span text:style-name="T1"><text:s text:c="6"/>18 <text:s/>_pthread_wqthread + 980 (libsystem_pthread.dylib + 12242) [0x7fff7a868fd2] 1-18</text:span></text:p>
      <text:p text:style-name="P1"><text:span text:style-name="T1"><text:s text:c="8"/>18 <text:s/>_dispatch_workloop_worker_thread + 880 (libdispatch.dylib + 109857) [0x7fff7a530d21] 1-18</text:span></text:p>
      <text:p text:style-name="P1"><text:span text:style-name="T1"><text:s text:c="10"/>18 <text:s/>_dispatch_root_queue_drain_deferred_wlh + 332 (libdispatch.dylib + 93965) [0x7fff7a52cf0d] 1-18</text:span></text:p>
      <text:p text:style-name="P1"><text:span text:style-name="T1"><text:s text:c="12"/>18 <text:s/>_dispatch_queue_invoke + 373 (libdispatch.dylib + 37222) [0x7fff7a51f166] 1-18</text:span></text:p>
      <text:p text:style-name="P1"><text:span text:style-name="T1"><text:s text:c="14"/>18 <text:s/>_dispatch_queue_serial_drain + 635 (libdispatch.dylib + 90647) [0x7fff7a52c217] 1-18</text:span></text:p>
      <text:p text:style-name="P1"><text:span text:style-name="T1"><text:s text:c="16"/>18 <text:s/>_dispatch_client_callout + 8 (libdispatch.dylib + 7608) [0x7fff7a517db8] 1-18</text:span></text:p>
      <text:p text:style-name="P1"><text:span text:style-name="T1"><text:s text:c="18"/>18 <text:s/>_dispatch_call_block_and_release + 12 (libdispatch.dylib + 38394) [0x7fff7a51f5fa] 1-18</text:span></text:p>
      <text:p text:style-name="P1"><text:span text:style-name="T1"><text:s text:c="20"/>18 <text:s/>??? (airportd + 416952) [0x101137cb8] 1-18</text:span></text:p>
      <text:p text:style-name="P1"><text:span text:style-name="T1"><text:s text:c="22"/>18 <text:s/>CFReadStreamRead + 380 (CoreFoundation + 496140) [0x7fff5255020c] 1-18</text:span></text:p>
      <text:p text:style-name="P1"><text:soft-page-break/><text:span text:style-name="T1"><text:s text:c="24"/>18 <text:s/>read + 10 (libsystem_kernel.dylib + 123202) [0x7fff7a6a3142] 1-18</text:span></text:p>
      <text:p text:style-name="P1"><text:span text:style-name="T1"><text:s text:c="25"/>*18 <text:s/>hndl_unix_scall64 + 22 (kernel + 120390) [0xffffff800021d646] 1-18</text:span></text:p>
      <text:p text:style-name="P1"><text:span text:style-name="T1"><text:s text:c="27"/>*18 <text:s/>unix_syscall64 + 616 (kernel + 6301720) [0xffffff8000802818] 1-18</text:span></text:p>
      <text:p text:style-name="P1"><text:span text:style-name="T1"><text:s text:c="29"/>*18 <text:s/>read_nocancel + 115 (kernel + 5523027) [0xffffff8000744653] 1-18</text:span></text:p>
      <text:p text:style-name="P1"><text:span text:style-name="T1"><text:s text:c="31"/>*18 <text:s/>??? (kernel + 5523637) [0xffffff80007448b5] 1-18</text:span></text:p>
      <text:p text:style-name="P1"><text:span text:style-name="T1"><text:s text:c="33"/>*18 <text:s/>??? (kernel + 2874380) [0xffffff80004bdc0c] 1-18</text:span></text:p>
      <text:p text:style-name="P1"><text:span text:style-name="T1"><text:s text:c="35"/>*18 <text:s/>VNOP_READ + 106 (kernel + 2931194) [0xffffff80004cb9fa] 1-18</text:span></text:p>
      <text:p text:style-name="P1"><text:span text:style-name="T1"><text:s text:c="37"/>*18 <text:s/>spec_read + 667 (kernel + 2973483) [0xffffff80004d5f2b] 1-18</text:span></text:p>
      <text:p text:style-name="P1"><text:span text:style-name="T1"><text:s text:c="39"/>*18 <text:s/>cdev_read + 379 (IO80211Family + 447212) [0xffffff7f818182ec] 1-18</text:span></text:p>
      <text:p text:style-name="P1"><text:span text:style-name="T1"><text:s text:c="41"/>*18 <text:s/>thread_block_reason + 175 (kernel + 546063) [0xffffff800028550f] 1-18</text:span></text:p>
      <text:p text:style-name="P1"><text:span text:style-name="T1"><text:s text:c="43"/>*18 <text:s/>??? (kernel + 550218) [0xffffff800028654a] 1-18</text:span></text:p>
      <text:p text:style-name="P1"><text:span text:style-name="T1"><text:s text:c="45"/>*18 <text:s/>machine_switch_context + 205 (kernel + 1580685) [0xffffff8000381e8d] 1-18</text:span></text:p>
      <text:p text:style-name="P2"/>
      <text:p text:style-name="P1"><text:span text:style-name="T1"><text:s text:c="2"/>Thread 0x409 <text:s text:c="13"/>Thread name "com.apple.CFSocket.private" <text:s text:c="11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__select + 10 (libsystem_kernel.dylib + 118002) [0x7fff7a6a1cf2] 1-18</text:span></text:p>
      <text:p text:style-name="P1"><text:span text:style-name="T1"><text:s text:c="9"/>*18 <text:s/>??? (kernel + 5427296) [0xffffff800072d06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10d2000 - <text:s text:c="7"/>0x101207fff <text:s/>airportd (1370.4) <text:s text:c="29"/>&lt;60F8206B-2538-3BD3-A9D4-89FFE037459A&gt; <text:s/>/usr/libexec/airportd</text:span></text:p>
      <text:p text:style-name="P1"><text:span text:style-name="T1"><text:s text:c="8"/>0x7fff524d7000 - <text:s text:c="4"/>0x7fff52973fff <text:s/>com.apple.CoreFoundation 6.9 (1455.300) <text:s text:c="7"/>&lt;D9D5D50D-5DA3-34B6-8077-DD24315A4B1E&gt; <text:s/>/System/Library/Frameworks/CoreFoundation.framework/Versions/A/CoreFoundation</text:span></text:p>
      <text:p text:style-name="P1"><text:span text:style-name="T1"><text:s text:c="8"/>0x7fff54653000 - <text:s text:c="4"/>0x7fff54a1afff <text:s/>com.apple.Foundation 6.9 (1455.300) <text:s text:c="11"/>&lt;0479E072-1DD0-3881-A9A2-EDAD3EE58C23&gt; <text:s/>/System/Library/Frameworks/Foundation.framework/Versions/C/Foundation</text:span></text:p>
      <text:p text:style-name="P1"><text:span text:style-name="T1"><text:s text:c="8"/>0x7fff7a516000 - <text:s text:c="4"/>0x7fff7a54ffff <text:s/>libdispatch.dylib (913.60.3) <text:s text:c="18"/>&lt;285526B6-A2A6-316D-A1CC-37803B71E203&gt; <text:s/>/usr/lib/system/libdispatch.dylib</text:span></text:p>
      <text:p text:style-name="P1"><text:span text:style-name="T1"><text:s text:c="8"/>0x7fff7a550000 - <text:s text:c="4"/>0x7fff7a56dfff <text:s/>libdyld.dylib (551.5) <text:s text:c="25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9"/>&lt;C34BA704-FAFF-3DDB-9827-5930B5BEF134&gt; <text:s/>/usr/lib/system/libsystem_kernel.dylib</text:span></text:p>
      <text:p text:style-name="P1"><text:span text:style-name="T1"><text:s text:c="8"/>0x7fff7a866000 - <text:s text:c="4"/>0x7fff7a871fff <text:s/>libsystem_pthread.dylib (301.50.1) <text:s text:c="12"/>&lt;283E64A7-A2B2-3212-95BA-4D21F9AE36CF&gt; <text:s/>/usr/lib/system/libsystem_pthread.dylib</text:span></text:p>
      <text:p text:style-name="P1"><text:span text:style-name="T1"><text:s text:c="3"/>*0xffffff7f817ab000 - 0xffffff7f8185afff <text:s/>com.apple.iokit.IO80211Family 12.0 (1200.12.2) &lt;68C94514-CB05-36E8-BC7B-9C3C19A7C65F&gt; <text:s/>/System/Library/Extensions/IO80211Family.kext/Contents/MacOS/IO80211Family</text:span></text:p>
      <text:p text:style-name="P1"><text:span text:style-name="T1"><text:s text:c="3"/>*0xffffff8000200000 - 0xffffff80009fffff <text:s/>kernel (4570.71.82.8) <text:s text:c="25"/>&lt;5E83A13A-32F5-3604-8591-50E2F2F70DC6&gt; <text:s/>/System/Library/Kernels/kernel</text:span></text:p>
      <text:p text:style-name="P2"/>
      <text:p text:style-name="P2"/>
      <text:p text:style-name="P1"><text:soft-page-break/><text:span text:style-name="T1">Process: <text:s text:c="8"/>akd [212]</text:span></text:p>
      <text:p text:style-name="P1"><text:span text:style-name="T1">Path: <text:s text:c="11"/>/System/Library/PrivateFrameworks/AuthKit.framework/Versions/A/Support/ak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 (allows idle exit)</text:span></text:p>
      <text:p text:style-name="P1"><text:span text:style-name="T1">Task size: <text:s text:c="6"/>7744 K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6ce <text:s text:c="13"/>DispatchQueue 1 <text:s text:c="10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akd + 111269) [0x1056da2a5] 1-18</text:span></text:p>
      <text:p text:style-name="P1"><text:span text:style-name="T1"><text:s text:c="6"/>18 <text:s/>-[NSRunLoop(NSRunLoop) run] + 76 (Foundation + 136670) [0x7fff546745de] 1-18</text:span></text:p>
      <text:p text:style-name="P1"><text:span text:style-name="T1"><text:s text:c="8"/>18 <text:s/>-[NSRunLoop(NSRunLoop) runMode:beforeDate:] + 277 (Foundation + 136966) [0x7fff54674706] 1-18</text:span></text:p>
      <text:p text:style-name="P1"><text:span text:style-name="T1"><text:s text:c="10"/>18 <text:s/>CFRunLoopRunSpecific + 487 (CoreFoundation + 530311) [0x7fff52558787] 1-18</text:span></text:p>
      <text:p text:style-name="P1"><text:span text:style-name="T1"><text:s text:c="12"/>18 <text:s/>__CFRunLoopRun + 1783 (CoreFoundation + 532759) [0x7fff52559117] 1-18</text:span></text:p>
      <text:p text:style-name="P1"><text:span text:style-name="T1"><text:s text:c="14"/>18 <text:s/>__CFRunLoopServiceMachPort + 341 (CoreFoundation + 536005) [0x7fff52559dc5] 1-18</text:span></text:p>
      <text:p text:style-name="P1"><text:span text:style-name="T1"><text:s text:c="16"/>18 <text:s/>mach_msg_trap + 10 (libsystem_kernel.dylib + 78330) [0x7fff7a6981fa] 1-18</text:span></text:p>
      <text:p text:style-name="P1"><text:span text:style-name="T1"><text:s text:c="17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56bf000 - <text:s text:c="7"/>0x10576cfff <text:s/>akd (181.0.0.42) <text:s text:c="23"/>&lt;30CE8FDA-4F3F-389A-8446-0D7A3C2C1DA2&gt; <text:s/>/System/Library/PrivateFrameworks/AuthKit.framework/Versions/A/Support/akd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54653000 - <text:s text:c="4"/>0x7fff54a1afff <text:s/>com.apple.Foundation 6.9 (1455.300) <text:s text:c="4"/>&lt;0479E072-1DD0-3881-A9A2-EDAD3EE58C23&gt; <text:s/>/System/Library/Frameworks/Foundation.framework/Versions/C/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akd [302]</text:span></text:p>
      <text:p text:style-name="P1"><text:span text:style-name="T1">Path: <text:s text:c="11"/>/System/Library/PrivateFrameworks/AuthKit.framework/Versions/A/Support/ak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oft-page-break/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16.78 MB</text:span></text:p>
      <text:p text:style-name="P1"><text:span text:style-name="T1">Note: <text:s text:c="11"/>2 idle work queue threads omitted</text:span></text:p>
      <text:p text:style-name="P2"/>
      <text:p text:style-name="P1"><text:span text:style-name="T1"><text:s text:c="2"/>Thread 0xac6 <text:s text:c="13"/>DispatchQueue 1 <text:s text:c="10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akd + 111269) [0x10384c2a5] 1-18</text:span></text:p>
      <text:p text:style-name="P1"><text:span text:style-name="T1"><text:s text:c="6"/>18 <text:s/>-[NSRunLoop(NSRunLoop) run] + 76 (Foundation + 136670) [0x7fff546745de] 1-18</text:span></text:p>
      <text:p text:style-name="P1"><text:span text:style-name="T1"><text:s text:c="8"/>18 <text:s/>-[NSRunLoop(NSRunLoop) runMode:beforeDate:] + 277 (Foundation + 136966) [0x7fff54674706] 1-18</text:span></text:p>
      <text:p text:style-name="P1"><text:span text:style-name="T1"><text:s text:c="10"/>18 <text:s/>CFRunLoopRunSpecific + 487 (CoreFoundation + 530311) [0x7fff52558787] 1-18</text:span></text:p>
      <text:p text:style-name="P1"><text:span text:style-name="T1"><text:s text:c="12"/>18 <text:s/>__CFRunLoopRun + 1783 (CoreFoundation + 532759) [0x7fff52559117] 1-18</text:span></text:p>
      <text:p text:style-name="P1"><text:span text:style-name="T1"><text:s text:c="14"/>18 <text:s/>__CFRunLoopServiceMachPort + 341 (CoreFoundation + 536005) [0x7fff52559dc5] 1-18</text:span></text:p>
      <text:p text:style-name="P1"><text:span text:style-name="T1"><text:s text:c="16"/>18 <text:s/>mach_msg_trap + 10 (libsystem_kernel.dylib + 78330) [0x7fff7a6981fa] 1-18</text:span></text:p>
      <text:p text:style-name="P1"><text:span text:style-name="T1"><text:s text:c="17"/>*18 <text:s/>ipc_mqueue_receive_continue + 0 (kernel + 334192) [0xffffff8000251970] 1-18</text:span></text:p>
      <text:p text:style-name="P2"/>
      <text:p text:style-name="P1"><text:span text:style-name="T1"><text:s text:c="2"/>Thread 0x11e0 <text:s text:c="12"/>Thread name "com.apple.NSURLConnectionLoader" <text:s text:c="6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__NSThread__start__ + 1197 (Foundation + 195032) [0x7fff546829d8] 1-18</text:span></text:p>
      <text:p text:style-name="P1"><text:span text:style-name="T1"><text:s text:c="10"/>18 <text:s/>-[__CoreSchedulingSetRunnable runForever] + 722 (CFNetwork + 2384216) [0x7fff51698158] 1-18</text:span></text:p>
      <text:p text:style-name="P1"><text:span text:style-name="T1"><text:s text:c="12"/>18 <text:s/>CFRunLoopRunSpecific + 487 (CoreFoundation + 530311) [0x7fff52558787] 1-18</text:span></text:p>
      <text:p text:style-name="P1"><text:span text:style-name="T1"><text:s text:c="14"/>18 <text:s/>__CFRunLoopRun + 1783 (CoreFoundation + 532759) [0x7fff52559117] 1-18</text:span></text:p>
      <text:p text:style-name="P1"><text:span text:style-name="T1"><text:s text:c="16"/>18 <text:s/>__CFRunLoopServiceMachPort + 341 (CoreFoundation + 536005) [0x7fff52559dc5] 1-18</text:span></text:p>
      <text:p text:style-name="P1"><text:span text:style-name="T1"><text:s text:c="18"/>18 <text:s/>mach_msg_trap + 10 (libsystem_kernel.dylib + 78330) [0x7fff7a6981fa] 1-18</text:span></text:p>
      <text:p text:style-name="P1"><text:span text:style-name="T1"><text:s text:c="19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3831000 - <text:s text:c="7"/>0x1038defff <text:s/>akd (181.0.0.42) <text:s text:c="23"/>&lt;30CE8FDA-4F3F-389A-8446-0D7A3C2C1DA2&gt; <text:s/>/System/Library/PrivateFrameworks/AuthKit.framework/Versions/A/Support/akd</text:span></text:p>
      <text:p text:style-name="P1"><text:span text:style-name="T1"><text:s text:c="8"/>0x7fff51452000 - <text:s text:c="4"/>0x7fff517effff <text:s/>com.apple.CFNetwork 902.6 (902.6) <text:s text:c="6"/>&lt;46168F79-CCFA-349A-8508-B8CBCE27D440&gt; <text:s/>/System/Library/Frameworks/CFNetwork.framework/Versions/A/CFNetwork</text:span></text:p>
      <text:p text:style-name="P1"><text:soft-page-break/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54653000 - <text:s text:c="4"/>0x7fff54a1afff <text:s/>com.apple.Foundation 6.9 (1455.300) <text:s text:c="4"/>&lt;0479E072-1DD0-3881-A9A2-EDAD3EE58C23&gt; <text:s/>/System/Library/Frameworks/Foundation.framework/Versions/C/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8"/>0x7fff7a866000 - <text:s text:c="4"/>0x7fff7a871fff <text:s/>libsystem_pthread.dylib (301.50.1) <text:s text:c="5"/>&lt;283E64A7-A2B2-3212-95BA-4D21F9AE36CF&gt; <text:s/>/usr/lib/system/libsystem_pthread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amfid [169]</text:span></text:p>
      <text:p text:style-name="P1"><text:span text:style-name="T1">Path: <text:s text:c="11"/>/usr/libexec/amfi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 (allows idle exit)</text:span></text:p>
      <text:p text:style-name="P1"><text:span text:style-name="T1">Task size: <text:s text:c="6"/>31.39 M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50e <text:s text:c="13"/>DispatchQueue 11 <text:s text:c="9"/>18 samples (1-18) <text:s text:c="8"/>priority 31 (base 31)</text:span></text:p>
      <text:p text:style-name="P1"><text:span text:style-name="T1"><text:s text:c="2"/>&lt;thread QoS default (requested default), process sudden termination clean, IO tier 0&gt;</text:span></text:p>
      <text:p text:style-name="P1"><text:span text:style-name="T1"><text:s text:c="2"/>18 <text:s/>_dispatch_sig_thread + 53 (libdispatch.dylib + 56512) [0x7fff7a523cc0] 1-18</text:span></text:p>
      <text:p text:style-name="P1"><text:span text:style-name="T1"><text:s text:c="4"/>18 <text:s/>__sigsuspend_nocancel + 10 (libsystem_kernel.dylib + 118818) [0x7fff7a6a2022] 1-18</text:span></text:p>
      <text:p text:style-name="P1"><text:span text:style-name="T1"><text:s text:c="5"/>*18 <text:s/>??? (kernel + 5427296) [0xffffff800072d06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a86b000 - <text:s text:c="7"/>0x10a879fff <text:s/>amfid (270.70.5) <text:s text:c="21"/>&lt;ACAE478B-FA76-3FF1-91F1-E49D430D34D2&gt; <text:s/>/usr/libexec/amfid</text:span></text:p>
      <text:p text:style-name="P1"><text:span text:style-name="T1"><text:s text:c="8"/>0x7fff7a516000 - <text:s text:c="4"/>0x7fff7a54ffff <text:s/>libdispatch.dylib (913.60.3) <text:s text:c="9"/>&lt;285526B6-A2A6-316D-A1CC-37803B71E203&gt; <text:s/>/usr/lib/system/libdispatch.dylib</text:span></text:p>
      <text:p text:style-name="P1"><text:span text:style-name="T1"><text:s text:c="8"/>0x7fff7a685000 - <text:s text:c="4"/>0x7fff7a6abfff <text:s/>libsystem_kernel.dylib (4570.71.82.8) 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6"/>&lt;5E83A13A-32F5-3604-8591-50E2F2F70DC6&gt; <text:s/>/System/Library/Kernels/kernel</text:span></text:p>
      <text:p text:style-name="P2"/>
      <text:p text:style-name="P2"/>
      <text:p text:style-name="P1"><text:span text:style-name="T1">Process: <text:s text:c="8"/>analyticsd [150]</text:span></text:p>
      <text:p text:style-name="P1"><text:span text:style-name="T1">Path: <text:s text:c="11"/>/System/Library/PrivateFrameworks/CoreAnalytics.framework/Support/analytics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263</text:span></text:p>
      <text:p text:style-name="P1"><text:span text:style-name="T1">Sudden Term: <text:s text:c="4"/>Tracked (allows idle exit)</text:span></text:p>
      <text:p text:style-name="P1"><text:span text:style-name="T1">Task size: <text:s text:c="6"/>8440 KB</text:span></text:p>
      <text:p text:style-name="P1"><text:span text:style-name="T1">Note: <text:s text:c="11"/>1 idle work queue thread omitted</text:span></text:p>
      <text:p text:style-name="P2"><text:soft-page-break/></text:p>
      <text:p text:style-name="P1"><text:span text:style-name="T1"><text:s text:c="2"/>Thread 0x406 <text:s text:c="13"/>DispatchQueue 1 <text:s text:c="10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analyticsd + 237679) [0x10df8406f] 1-18</text:span></text:p>
      <text:p text:style-name="P1"><text:span text:style-name="T1"><text:s text:c="6"/>18 <text:s/>CFRunLoopRun + 99 (CoreFoundation + 785459) [0x7fff52596c33] 1-18</text:span></text:p>
      <text:p text:style-name="P1"><text:span text:style-name="T1"><text:s text:c="8"/>18 <text:s/>CFRunLoopRunSpecific + 487 (CoreFoundation + 530311) [0x7fff52558787] 1-18</text:span></text:p>
      <text:p text:style-name="P1"><text:span text:style-name="T1"><text:s text:c="10"/>18 <text:s/>__CFRunLoopRun + 1783 (CoreFoundation + 532759) [0x7fff52559117] 1-18</text:span></text:p>
      <text:p text:style-name="P1"><text:span text:style-name="T1"><text:s text:c="12"/>18 <text:s/>__CFRunLoopServiceMachPort + 341 (CoreFoundation + 536005) [0x7fff52559dc5] 1-18</text:span></text:p>
      <text:p text:style-name="P1"><text:span text:style-name="T1"><text:s text:c="14"/>18 <text:s/>mach_msg_trap + 10 (libsystem_kernel.dylib + 78330) [0x7fff7a6981fa] 1-18</text:span></text:p>
      <text:p text:style-name="P1"><text:span text:style-name="T1"><text:s text:c="15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df4a000 - <text:s text:c="7"/>0x10dff2fff <text:s/>analyticsd (27.4) <text:s text:c="22"/>&lt;8E3EF070-F585-3472-932A-CE6256C8765C&gt; <text:s/>/System/Library/PrivateFrameworks/CoreAnalytics.framework/Support/analyticsd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Antidote 10 [294]</text:span></text:p>
      <text:p text:style-name="P1"><text:span text:style-name="T1">Path: <text:s text:c="11"/>/Applications/Antidote/Antidote 10.app/Contents/MacOS/Antidote 10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Task size: <text:s text:c="6"/>522.05 MB (-1896 KB)</text:span></text:p>
      <text:p text:style-name="P1"><text:span text:style-name="T1">CPU Time: <text:s text:c="7"/>0.079s (100.3M cycles, 25.9M instructions, 3.88c/i)</text:span></text:p>
      <text:p text:style-name="P1"><text:span text:style-name="T1">Note: <text:s text:c="11"/>Unresponsive for 9 seconds before sampling</text:span></text:p>
      <text:p text:style-name="P2"/>
      <text:p text:style-name="P2"/>
      <text:p text:style-name="P1"><text:span text:style-name="T1">Process: <text:s text:c="8"/>apfsd [157]</text:span></text:p>
      <text:p text:style-name="P1"><text:span text:style-name="T1">Path: <text:s text:c="11"/>/usr/libexec/apfs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Task size: <text:s text:c="6"/>5124 K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489 <text:s text:c="13"/>DispatchQueue 1 <text:s text:c="10"/>18 samples (1-18) <text:s text:c="8"/>priority 20 (base 20)</text:span></text:p>
      <text:p text:style-name="P1"><text:span text:style-name="T1"><text:s text:c="2"/>&lt;thread QoS utility (requested utility), timers tier 3 (coalesced), IO tier 1&gt;</text:span></text:p>
      <text:p text:style-name="P1"><text:soft-page-break/><text:span text:style-name="T1"><text:s text:c="2"/>18 <text:s/>start + 1 (libdyld.dylib + 4117) [0x7fff7a551015] 1-18</text:span></text:p>
      <text:p text:style-name="P1"><text:span text:style-name="T1"><text:s text:c="4"/>18 <text:s/>??? (apfsd + 17913) [0x10852b5f9] 1-18</text:span></text:p>
      <text:p text:style-name="P1"><text:span text:style-name="T1"><text:s text:c="6"/>18 <text:s/>CFRunLoopRun + 99 (CoreFoundation + 785459) [0x7fff52596c33] 1-18</text:span></text:p>
      <text:p text:style-name="P1"><text:span text:style-name="T1"><text:s text:c="8"/>18 <text:s/>CFRunLoopRunSpecific + 487 (CoreFoundation + 530311) [0x7fff52558787] 1-18</text:span></text:p>
      <text:p text:style-name="P1"><text:span text:style-name="T1"><text:s text:c="10"/>18 <text:s/>__CFRunLoopRun + 1783 (CoreFoundation + 532759) [0x7fff52559117] 1-18</text:span></text:p>
      <text:p text:style-name="P1"><text:span text:style-name="T1"><text:s text:c="12"/>18 <text:s/>__CFRunLoopServiceMachPort + 341 (CoreFoundation + 536005) [0x7fff52559dc5] 1-18</text:span></text:p>
      <text:p text:style-name="P1"><text:span text:style-name="T1"><text:s text:c="14"/>18 <text:s/>mach_msg_trap + 10 (libsystem_kernel.dylib + 78330) [0x7fff7a6981fa] 1-18</text:span></text:p>
      <text:p text:style-name="P1"><text:span text:style-name="T1"><text:s text:c="15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8527000 - <text:s text:c="7"/>0x108530fff <text:s/>apfsd (748.77.12) <text:s text:c="22"/>&lt;5A564E2D-C693-3A53-9047-792AF87E22C1&gt; <text:s/>/usr/libexec/apfsd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APFSUserAgent [432]</text:span></text:p>
      <text:p text:style-name="P1"><text:span text:style-name="T1">Path: <text:s text:c="11"/>/System/Library/CoreServices/APFSUserAgent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5244 K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10cd <text:s text:c="12"/>DispatchQueue 11 <text:s text:c="9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_dispatch_sig_thread + 53 (libdispatch.dylib + 56512) [0x7fff7a523cc0] 1-18</text:span></text:p>
      <text:p text:style-name="P1"><text:span text:style-name="T1"><text:s text:c="4"/>18 <text:s/>__sigsuspend_nocancel + 10 (libsystem_kernel.dylib + 118818) [0x7fff7a6a2022] 1-18</text:span></text:p>
      <text:p text:style-name="P1"><text:span text:style-name="T1"><text:s text:c="5"/>*18 <text:s/>??? (kernel + 5427296) [0xffffff800072d06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a141000 - <text:s text:c="7"/>0x10a145fff <text:s/>APFSUserAgent (748.77.12) <text:s text:c="12"/>&lt;AE022446-37DF-3EB3-AEFF-EA526DD8F849&gt; <text:s/>/System/Library/CoreServices/APFSUserAgent</text:span></text:p>
      <text:p text:style-name="P1"><text:span text:style-name="T1"><text:s text:c="8"/>0x7fff7a516000 - <text:s text:c="4"/>0x7fff7a54ffff <text:s/>libdispatch.dylib (913.60.3) <text:s text:c="9"/>&lt;285526B6-A2A6-316D-A1CC-37803B71E203&gt; <text:s/>/usr/lib/system/libdispatch.dylib</text:span></text:p>
      <text:p text:style-name="P1"><text:span text:style-name="T1"><text:s text:c="8"/>0x7fff7a685000 - <text:s text:c="4"/>0x7fff7a6abfff <text:s/>libsystem_kernel.dylib (4570.71.82.8) 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6"/>&lt;5E83A13A-</text:span><text:soft-page-break/><text:span text:style-name="T1">32F5-3604-8591-50E2F2F70DC6&gt; <text:s/>/System/Library/Kernels/kernel</text:span></text:p>
      <text:p text:style-name="P2"/>
      <text:p text:style-name="P2"/>
      <text:p text:style-name="P1"><text:span text:style-name="T1">Process: <text:s text:c="8"/>appleeventsd [51]</text:span></text:p>
      <text:p text:style-name="P1"><text:span text:style-name="T1">Path: <text:s text:c="11"/>/System/Library/CoreServices/appleevents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5</text:span></text:p>
      <text:p text:style-name="P1"><text:span text:style-name="T1">Task size: <text:s text:c="6"/>8284 K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52b <text:s text:c="13"/>DispatchQueue 11 <text:s text:c="9"/>18 samples (1-18) <text:s text:c="8"/>priority 4 (base 4)</text:span></text:p>
      <text:p text:style-name="P1"><text:span text:style-name="T1"><text:s text:c="2"/>&lt;thread QoS background (requested default), thread darwinbg, process darwinbg, IO tier 2&gt;</text:span></text:p>
      <text:p text:style-name="P1"><text:span text:style-name="T1"><text:s text:c="2"/>18 <text:s/>_dispatch_sig_thread + 53 (libdispatch.dylib + 56512) [0x7fff7a523cc0] 1-18</text:span></text:p>
      <text:p text:style-name="P1"><text:span text:style-name="T1"><text:s text:c="4"/>18 <text:s/>__sigsuspend_nocancel + 10 (libsystem_kernel.dylib + 118818) [0x7fff7a6a2022] 1-18</text:span></text:p>
      <text:p text:style-name="P1"><text:span text:style-name="T1"><text:s text:c="5"/>*18 <text:s/>??? (kernel + 5427296) [0xffffff800072d06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f345000 - <text:s text:c="7"/>0x10f345fff <text:s/>appleeventsd (735.2) <text:s text:c="17"/>&lt;F51FA9D0-ACE3-3D79-8F8E-FE7ECF3C4E1F&gt; <text:s/>/System/Library/CoreServices/appleeventsd</text:span></text:p>
      <text:p text:style-name="P1"><text:span text:style-name="T1"><text:s text:c="8"/>0x7fff7a516000 - <text:s text:c="4"/>0x7fff7a54ffff <text:s/>libdispatch.dylib (913.60.3) <text:s text:c="9"/>&lt;285526B6-A2A6-316D-A1CC-37803B71E203&gt; <text:s/>/usr/lib/system/libdispatch.dylib</text:span></text:p>
      <text:p text:style-name="P1"><text:span text:style-name="T1"><text:s text:c="8"/>0x7fff7a685000 - <text:s text:c="4"/>0x7fff7a6abfff <text:s/>libsystem_kernel.dylib (4570.71.82.8) 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6"/>&lt;5E83A13A-32F5-3604-8591-50E2F2F70DC6&gt; <text:s/>/System/Library/Kernels/kernel</text:span></text:p>
      <text:p text:style-name="P2"/>
      <text:p text:style-name="P2"/>
      <text:p text:style-name="P1"><text:span text:style-name="T1">Process: <text:s text:c="8"/>AppleSpell [492]</text:span></text:p>
      <text:p text:style-name="P1"><text:span text:style-name="T1">Path: <text:s text:c="11"/>/System/Library/Services/AppleSpell.service/Contents/MacOS/AppleSpell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42.36 M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1521 <text:s text:c="12"/>DispatchQueue 1 <text:s text:c="10"/>18 samples (1-18) <text:s text:c="8"/>priority 31 (base 31)</text:span></text:p>
      <text:p text:style-name="P1"><text:span text:style-name="T1"><text:s text:c="2"/>&lt;thread QoS default (requested default), process sudden termination clean, IO tier 0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AppleSpell + 7064) [0x103776b98] 1-18</text:span></text:p>
      <text:p text:style-name="P1"><text:span text:style-name="T1"><text:s text:c="6"/>18 <text:s/>-[NSSpellServer run] + 73 (Foundation + 2093845) [0x7fff54852315] 1-18</text:span></text:p>
      <text:p text:style-name="P1"><text:span text:style-name="T1"><text:s text:c="8"/>18 <text:s/>CFRunLoopRun + 99 (CoreFoundation + 785459) [0x7fff52596c33] 1-18</text:span></text:p>
      <text:p text:style-name="P1"><text:span text:style-name="T1"><text:s text:c="10"/>18 <text:s/>CFRunLoopRunSpecific + 487 (CoreFoundation + 530311) [0x7fff52558787] 1-18</text:span></text:p>
      <text:p text:style-name="P1"><text:span text:style-name="T1"><text:s text:c="12"/>18 <text:s/>__CFRunLoopRun + 1783 (CoreFoundation + 532759) [0x7fff52559117] 1-18</text:span></text:p>
      <text:p text:style-name="P1"><text:span text:style-name="T1"><text:s text:c="14"/>18 <text:s/>__CFRunLoopServiceMachPort + 341 (CoreFoundation + 536005) [0x7fff52559dc5] 1-18</text:span></text:p>
      <text:p text:style-name="P1"><text:span text:style-name="T1"><text:s text:c="16"/>18 <text:s/>mach_msg_trap + 10 (libsystem_kernel.dylib + 78330) [0x7fff7a6981fa] 1-</text:span><text:soft-page-break/><text:span text:style-name="T1">18</text:span></text:p>
      <text:p text:style-name="P1"><text:span text:style-name="T1"><text:s text:c="17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3775000 - <text:s text:c="7"/>0x103877fff <text:s/>com.apple.AppleSpell 2.4 (430.2) <text:s text:c="7"/>&lt;4376D815-7907-3720-99D5-1E861D485303&gt; <text:s/>/System/Library/Services/AppleSpell.service/Contents/MacOS/AppleSpell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54653000 - <text:s text:c="4"/>0x7fff54a1afff <text:s/>com.apple.Foundation 6.9 (1455.300) <text:s text:c="4"/>&lt;0479E072-1DD0-3881-A9A2-EDAD3EE58C23&gt; <text:s/>/System/Library/Frameworks/Foundation.framework/Versions/C/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apsd [76]</text:span></text:p>
      <text:p text:style-name="P1"><text:span text:style-name="T1">Path: <text:s text:c="11"/>/System/Library/PrivateFrameworks/ApplePushService.framework/aps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Task size: <text:s text:c="6"/>20.82 M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25f <text:s text:c="13"/>DispatchQueue 1 <text:s text:c="10"/>18 samples (1-18) <text:s text:c="8"/>priority 31 (base 31)</text:span></text:p>
      <text:p text:style-name="P1"><text:span text:style-name="T1"><text:s text:c="2"/>&lt;thread QoS default (requested default), IO tier 0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apsd + 532954) [0x107ca31da] 1-18</text:span></text:p>
      <text:p text:style-name="P1"><text:span text:style-name="T1"><text:s text:c="6"/>18 <text:s/>-[NSRunLoop(NSRunLoop) run] + 76 (Foundation + 136670) [0x7fff546745de] 1-18</text:span></text:p>
      <text:p text:style-name="P1"><text:span text:style-name="T1"><text:s text:c="8"/>18 <text:s/>-[NSRunLoop(NSRunLoop) runMode:beforeDate:] + 277 (Foundation + 136966) [0x7fff54674706] 1-18</text:span></text:p>
      <text:p text:style-name="P1"><text:span text:style-name="T1"><text:s text:c="10"/>18 <text:s/>CFRunLoopRunSpecific + 487 (CoreFoundation + 530311) [0x7fff52558787] 1-18</text:span></text:p>
      <text:p text:style-name="P1"><text:span text:style-name="T1"><text:s text:c="12"/>18 <text:s/>__CFRunLoopRun + 1783 (CoreFoundation + 532759) [0x7fff52559117] 1-18</text:span></text:p>
      <text:p text:style-name="P1"><text:span text:style-name="T1"><text:s text:c="14"/>18 <text:s/>__CFRunLoopServiceMachPort + 341 (CoreFoundation + 536005) [0x7fff52559dc5] 1-18</text:span></text:p>
      <text:p text:style-name="P1"><text:span text:style-name="T1"><text:s text:c="16"/>18 <text:s/>mach_msg_trap + 10 (libsystem_kernel.dylib + 78330) [0x7fff7a6981fa] 1-18</text:span></text:p>
      <text:p text:style-name="P1"><text:span text:style-name="T1"><text:s text:c="17"/>*18 <text:s/>ipc_mqueue_receive_continue + 0 (kernel + 334192) [0xffffff8000251970] 1-18</text:span></text:p>
      <text:p text:style-name="P2"/>
      <text:p text:style-name="P1"><text:span text:style-name="T1"><text:s text:c="2"/>Thread 0x86b <text:s text:c="13"/>Thread name "com.apple.NSURLConnectionLoader" <text:s text:c="6"/>18 samples (1-18) <text:s text:c="8"/>priority 31 (base 31)</text:span></text:p>
      <text:p text:style-name="P1"><text:span text:style-name="T1"><text:s text:c="2"/>&lt;thread QoS default (requested default), IO tier 0&gt;</text:span></text:p>
      <text:p text:style-name="P1"><text:span text:style-name="T1"><text:s text:c="2"/>18 <text:s/>thread_start + 13 (libsystem_pthread.dylib + 11257) [0x7fff7a868bf9] 1-18</text:span></text:p>
      <text:p text:style-name="P1"><text:soft-page-break/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__NSThread__start__ + 1197 (Foundation + 195032) [0x7fff546829d8] 1-18</text:span></text:p>
      <text:p text:style-name="P1"><text:span text:style-name="T1"><text:s text:c="10"/>18 <text:s/>-[__CoreSchedulingSetRunnable runForever] + 722 (CFNetwork + 2384216) [0x7fff51698158] 1-18</text:span></text:p>
      <text:p text:style-name="P1"><text:span text:style-name="T1"><text:s text:c="12"/>18 <text:s/>CFRunLoopRunSpecific + 487 (CoreFoundation + 530311) [0x7fff52558787] 1-18</text:span></text:p>
      <text:p text:style-name="P1"><text:span text:style-name="T1"><text:s text:c="14"/>18 <text:s/>__CFRunLoopRun + 1783 (CoreFoundation + 532759) [0x7fff52559117] 1-18</text:span></text:p>
      <text:p text:style-name="P1"><text:span text:style-name="T1"><text:s text:c="16"/>18 <text:s/>__CFRunLoopServiceMachPort + 341 (CoreFoundation + 536005) [0x7fff52559dc5] 1-18</text:span></text:p>
      <text:p text:style-name="P1"><text:span text:style-name="T1"><text:s text:c="18"/>18 <text:s/>mach_msg_trap + 10 (libsystem_kernel.dylib + 78330) [0x7fff7a6981fa] 1-18</text:span></text:p>
      <text:p text:style-name="P1"><text:span text:style-name="T1"><text:s text:c="19"/>*18 <text:s/>ipc_mqueue_receive_continue + 0 (kernel + 334192) [0xffffff8000251970] 1-18</text:span></text:p>
      <text:p text:style-name="P2"/>
      <text:p text:style-name="P1"><text:span text:style-name="T1"><text:s text:c="2"/>Thread 0x881 <text:s text:c="13"/>Thread name "com.apple.CFSocket.private" <text:s text:c="11"/>18 samples (1-18) <text:s text:c="8"/>priority 31 (base 31)</text:span></text:p>
      <text:p text:style-name="P1"><text:span text:style-name="T1"><text:s text:c="2"/>&lt;thread QoS default (requested default), IO tier 0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__select + 10 (libsystem_kernel.dylib + 118002) [0x7fff7a6a1cf2] 1-18</text:span></text:p>
      <text:p text:style-name="P1"><text:span text:style-name="T1"><text:s text:c="9"/>*18 <text:s/>??? (kernel + 5427296) [0xffffff800072d060] 1-18</text:span></text:p>
      <text:p text:style-name="P2"/>
      <text:p text:style-name="P1"><text:span text:style-name="T1"><text:s text:c="2"/>Thread 0x2b7f <text:s text:c="12"/>18 samples (1-18) <text:s text:c="8"/>priority 31 (base 31)</text:span></text:p>
      <text:p text:style-name="P1"><text:span text:style-name="T1"><text:s text:c="2"/>&lt;IO tier 0&gt;</text:span></text:p>
      <text:p text:style-name="P1"><text:span text:style-name="T1"><text:s/>*18 <text:s/>wq_unpark_continue + 0 (pthread + 15235) [0xffffff7f8279cb83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7c21000 - <text:s text:c="7"/>0x107d1efff <text:s/>apsd (625.1.2.1) <text:s text:c="23"/>&lt;E03B25CF-E1E3-349F-8E30-128CACBF7BE3&gt; <text:s/>/System/Library/PrivateFrameworks/ApplePushService.framework/apsd</text:span></text:p>
      <text:p text:style-name="P1"><text:span text:style-name="T1"><text:s text:c="8"/>0x7fff51452000 - <text:s text:c="4"/>0x7fff517effff <text:s/>com.apple.CFNetwork 902.6 (902.6) <text:s text:c="6"/>&lt;46168F79-CCFA-349A-8508-B8CBCE27D440&gt; <text:s/>/System/Library/Frameworks/CFNetwork.framework/Versions/A/CFNetwork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54653000 - <text:s text:c="4"/>0x7fff54a1afff <text:s/>com.apple.Foundation 6.9 (1455.300) <text:s text:c="4"/>&lt;0479E072-1DD0-3881-A9A2-EDAD3EE58C23&gt; <text:s/>/System/Library/Frameworks/Foundation.framework/Versions/C/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8"/>0x7fff7a866000 - <text:s text:c="4"/>0x7fff7a871fff <text:s/>libsystem_pthread.dylib (301.50.1) <text:s text:c="5"/>&lt;283E64A7-A2B2-3212-95BA-4D21F9AE36CF&gt; <text:s/>/usr/lib/system/libsystem_pthread.dylib</text:span></text:p>
      <text:p text:style-name="P1"><text:span text:style-name="T1"><text:s text:c="3"/>*0xffffff7f82799000 - 0xffffff7f827a4fff <text:s/>com.apple.kec.pthread 1.0 (1) <text:s text:c="10"/>&lt;E64F7A49-CBF0-3251-9F02-3655E3B3DD31&gt; <text:s/>/System/Library/Extensions/pthread.kext/Contents/MacOS/pthread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><text:soft-page-break/></text:p>
      <text:p text:style-name="P2"/>
      <text:p text:style-name="P1"><text:span text:style-name="T1">Process: <text:s text:c="8"/>aslmanager [115]</text:span></text:p>
      <text:p text:style-name="P1"><text:span text:style-name="T1">Path: <text:s text:c="11"/>/usr/sbin/aslmanager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 (allows idle exit)</text:span></text:p>
      <text:p text:style-name="P1"><text:span text:style-name="T1">Task size: <text:s text:c="6"/>4728 K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348 <text:s text:c="13"/>DispatchQueue 11 <text:s text:c="9"/>18 samples (1-18) <text:s text:c="8"/>priority 31 (base 31)</text:span></text:p>
      <text:p text:style-name="P1"><text:span text:style-name="T1"><text:s text:c="2"/>&lt;thread QoS default (requested default), process sudden termination clean, IO tier 3&gt;</text:span></text:p>
      <text:p text:style-name="P1"><text:span text:style-name="T1"><text:s text:c="2"/>18 <text:s/>_dispatch_sig_thread + 53 (libdispatch.dylib + 56512) [0x7fff7a523cc0] 1-18</text:span></text:p>
      <text:p text:style-name="P1"><text:span text:style-name="T1"><text:s text:c="4"/>18 <text:s/>__sigsuspend_nocancel + 10 (libsystem_kernel.dylib + 118818) [0x7fff7a6a2022] 1-18</text:span></text:p>
      <text:p text:style-name="P1"><text:span text:style-name="T1"><text:s text:c="5"/>*18 <text:s/>??? (kernel + 5427296) [0xffffff800072d06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eb87000 - <text:s text:c="7"/>0x10eb90fff <text:s/>aslmanager (356.70.1) <text:s text:c="16"/>&lt;F750B22D-F8A0-3C81-AA7C-8F7E67506C74&gt; <text:s/>/usr/sbin/aslmanager</text:span></text:p>
      <text:p text:style-name="P1"><text:span text:style-name="T1"><text:s text:c="8"/>0x7fff7a516000 - <text:s text:c="4"/>0x7fff7a54ffff <text:s/>libdispatch.dylib (913.60.3) <text:s text:c="9"/>&lt;285526B6-A2A6-316D-A1CC-37803B71E203&gt; <text:s/>/usr/lib/system/libdispatch.dylib</text:span></text:p>
      <text:p text:style-name="P1"><text:span text:style-name="T1"><text:s text:c="8"/>0x7fff7a685000 - <text:s text:c="4"/>0x7fff7a6abfff <text:s/>libsystem_kernel.dylib (4570.71.82.8) 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6"/>&lt;5E83A13A-32F5-3604-8591-50E2F2F70DC6&gt; <text:s/>/System/Library/Kernels/kernel</text:span></text:p>
      <text:p text:style-name="P2"/>
      <text:p text:style-name="P2"/>
      <text:p text:style-name="P1"><text:span text:style-name="T1">Process: <text:s text:c="8"/>AssetCache [476]</text:span></text:p>
      <text:p text:style-name="P1"><text:span text:style-name="T1">Path: <text:s text:c="11"/>/usr/libexec/AssetCache/AssetCache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235</text:span></text:p>
      <text:p text:style-name="P1"><text:span text:style-name="T1">Sudden Term: <text:s text:c="4"/>Tracked (allows idle exit)</text:span></text:p>
      <text:p text:style-name="P1"><text:span text:style-name="T1">Task size: <text:s text:c="6"/>12.66 M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1342 <text:s text:c="12"/>DispatchQueue 1 <text:s text:c="10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AssetCache + 9411) [0x107a874c3] 1-18</text:span></text:p>
      <text:p text:style-name="P1"><text:span text:style-name="T1"><text:s text:c="6"/>18 <text:s/>??? (AssetCache + 96458) [0x107a9c8ca] 1-18</text:span></text:p>
      <text:p text:style-name="P1"><text:span text:style-name="T1"><text:s text:c="8"/>18 <text:s/>??? (AssetCache + 97282) [0x107a9cc02] 1-18</text:span></text:p>
      <text:p text:style-name="P1"><text:span text:style-name="T1"><text:s text:c="10"/>18 <text:s/>-[NSRunLoop(NSRunLoop) run] + 76 (Foundation + 136670) [0x7fff546745de] 1-18</text:span></text:p>
      <text:p text:style-name="P1"><text:span text:style-name="T1"><text:s text:c="12"/>18 <text:s/>-[NSRunLoop(NSRunLoop) runMode:beforeDate:] + 277 (Foundation + 136966) [0x7fff54674706] 1-18</text:span></text:p>
      <text:p text:style-name="P1"><text:span text:style-name="T1"><text:s text:c="14"/>18 <text:s/>CFRunLoopRunSpecific + 487 (CoreFoundation + 530311) [0x7fff52558787] 1-18</text:span></text:p>
      <text:p text:style-name="P1"><text:span text:style-name="T1"><text:s text:c="16"/>18 <text:s/>__CFRunLoopRun + 1783 (CoreFoundation + 532759) [0x7fff52559117] </text:span><text:soft-page-break/><text:span text:style-name="T1">1-18</text:span></text:p>
      <text:p text:style-name="P1"><text:span text:style-name="T1"><text:s text:c="18"/>18 <text:s/>__CFRunLoopServiceMachPort + 341 (CoreFoundation + 536005) [0x7fff52559dc5] 1-18</text:span></text:p>
      <text:p text:style-name="P1"><text:span text:style-name="T1"><text:s text:c="20"/>18 <text:s/>mach_msg_trap + 10 (libsystem_kernel.dylib + 78330) [0x7fff7a6981fa] 1-18</text:span></text:p>
      <text:p text:style-name="P1"><text:span text:style-name="T1"><text:s text:c="21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7a85000 - <text:s text:c="7"/>0x107deefff <text:s/>AssetCache (214) <text:s text:c="23"/>&lt;07014CAC-3722-3E21-9677-31E8CA844417&gt; <text:s/>/usr/libexec/AssetCache/AssetCache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54653000 - <text:s text:c="4"/>0x7fff54a1afff <text:s/>com.apple.Foundation 6.9 (1455.300) <text:s text:c="4"/>&lt;0479E072-1DD0-3881-A9A2-EDAD3EE58C23&gt; <text:s/>/System/Library/Frameworks/Foundation.framework/Versions/C/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AssetCacheLocatorService [475]</text:span></text:p>
      <text:p text:style-name="P1"><text:span text:style-name="T1">Path: <text:s text:c="11"/>/System/Library/PrivateFrameworks/AssetCacheServices.framework/Versions/A/XPCServices/AssetCacheLocatorService.xpc/Contents/MacOS/AssetCacheLocatorService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9596 KB</text:span></text:p>
      <text:p text:style-name="P1"><text:span text:style-name="T1">Note: <text:s text:c="11"/>2 idle work queue threads omitted</text:span></text:p>
      <text:p text:style-name="P2"/>
      <text:p text:style-name="P1"><text:span text:style-name="T1"><text:s text:c="2"/>Thread 0x133b <text:s text:c="12"/>DispatchQueue 1 <text:s text:c="10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main + 71 (AssetCacheLocatorService + 33045) [0x101b79115] 1-18</text:span></text:p>
      <text:p text:style-name="P1"><text:span text:style-name="T1"><text:s text:c="6"/>18 <text:s/>-[AssetCacheLocatorService start] + 652 (AssetCacheLocatorService + 55904) [0x101b7ea60] 1-18</text:span></text:p>
      <text:p text:style-name="P1"><text:span text:style-name="T1"><text:s text:c="8"/>18 <text:s/>-[NSRunLoop(NSRunLoop) run] + 76 (Foundation + 136670) [0x7fff546745de] 1-18</text:span></text:p>
      <text:p text:style-name="P1"><text:span text:style-name="T1"><text:s text:c="10"/>18 <text:s/>-[NSRunLoop(NSRunLoop) runMode:beforeDate:] + 277 (Foundation + 136966) [0x7fff54674706] 1-18</text:span></text:p>
      <text:p text:style-name="P1"><text:span text:style-name="T1"><text:s text:c="12"/>18 <text:s/>CFRunLoopRunSpecific + 487 (CoreFoundation + 530311) [0x7fff52558787] 1-18</text:span></text:p>
      <text:p text:style-name="P1"><text:span text:style-name="T1"><text:s text:c="14"/>18 <text:s/>__CFRunLoopRun + 1783 (CoreFoundation + 532759) [0x7fff52559117] 1-18</text:span></text:p>
      <text:p text:style-name="P1"><text:span text:style-name="T1"><text:s text:c="16"/>18 <text:s/>__CFRunLoopServiceMachPort + 341 (CoreFoundation + 536005) </text:span><text:soft-page-break/><text:span text:style-name="T1">[0x7fff52559dc5] 1-18</text:span></text:p>
      <text:p text:style-name="P1"><text:span text:style-name="T1"><text:s text:c="18"/>18 <text:s/>mach_msg_trap + 10 (libsystem_kernel.dylib + 78330) [0x7fff7a6981fa] 1-18</text:span></text:p>
      <text:p text:style-name="P1"><text:span text:style-name="T1"><text:s text:c="19"/>*18 <text:s/>ipc_mqueue_receive_continue + 0 (kernel + 334192) [0xffffff8000251970] 1-18</text:span></text:p>
      <text:p text:style-name="P2"/>
      <text:p text:style-name="P1"><text:span text:style-name="T1"><text:s text:c="2"/>Thread 0x138e <text:s text:c="12"/>Thread name "com.apple.NSURLConnectionLoader" <text:s text:c="6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__NSThread__start__ + 1197 (Foundation + 195032) [0x7fff546829d8] 1-18</text:span></text:p>
      <text:p text:style-name="P1"><text:span text:style-name="T1"><text:s text:c="10"/>18 <text:s/>-[__CoreSchedulingSetRunnable runForever] + 722 (CFNetwork + 2384216) [0x7fff51698158] 1-18</text:span></text:p>
      <text:p text:style-name="P1"><text:span text:style-name="T1"><text:s text:c="12"/>18 <text:s/>CFRunLoopRunSpecific + 487 (CoreFoundation + 530311) [0x7fff52558787] 1-18</text:span></text:p>
      <text:p text:style-name="P1"><text:span text:style-name="T1"><text:s text:c="14"/>18 <text:s/>__CFRunLoopRun + 1783 (CoreFoundation + 532759) [0x7fff52559117] 1-18</text:span></text:p>
      <text:p text:style-name="P1"><text:span text:style-name="T1"><text:s text:c="16"/>18 <text:s/>__CFRunLoopServiceMachPort + 341 (CoreFoundation + 536005) [0x7fff52559dc5] 1-18</text:span></text:p>
      <text:p text:style-name="P1"><text:span text:style-name="T1"><text:s text:c="18"/>18 <text:s/>mach_msg_trap + 10 (libsystem_kernel.dylib + 78330) [0x7fff7a6981fa] 1-18</text:span></text:p>
      <text:p text:style-name="P1"><text:span text:style-name="T1"><text:s text:c="19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1b71000 - <text:s text:c="7"/>0x101baafff <text:s/>com.apple.AssetCacheLocatorService 82.1 (82.1) &lt;0D52D1A9-DA56-3485-B827-F2DC89F4756D&gt; <text:s/>/System/Library/PrivateFrameworks/AssetCacheServices.framework/Versions/A/XPCServices/AssetCacheLocatorService.xpc/Contents/MacOS/AssetCacheLocatorService</text:span></text:p>
      <text:p text:style-name="P1"><text:span text:style-name="T1"><text:s text:c="8"/>0x7fff51452000 - <text:s text:c="4"/>0x7fff517effff <text:s/>com.apple.CFNetwork 902.6 (902.6) <text:s text:c="13"/>&lt;46168F79-CCFA-349A-8508-B8CBCE27D440&gt; <text:s/>/System/Library/Frameworks/CFNetwork.framework/Versions/A/CFNetwork</text:span></text:p>
      <text:p text:style-name="P1"><text:span text:style-name="T1"><text:s text:c="8"/>0x7fff524d7000 - <text:s text:c="4"/>0x7fff52973fff <text:s/>com.apple.CoreFoundation 6.9 (1455.300) <text:s text:c="7"/>&lt;D9D5D50D-5DA3-34B6-8077-DD24315A4B1E&gt; <text:s/>/System/Library/Frameworks/CoreFoundation.framework/Versions/A/CoreFoundation</text:span></text:p>
      <text:p text:style-name="P1"><text:span text:style-name="T1"><text:s text:c="8"/>0x7fff54653000 - <text:s text:c="4"/>0x7fff54a1afff <text:s/>com.apple.Foundation 6.9 (1455.300) <text:s text:c="11"/>&lt;0479E072-1DD0-3881-A9A2-EDAD3EE58C23&gt; <text:s/>/System/Library/Frameworks/Foundation.framework/Versions/C/Foundation</text:span></text:p>
      <text:p text:style-name="P1"><text:span text:style-name="T1"><text:s text:c="8"/>0x7fff7a550000 - <text:s text:c="4"/>0x7fff7a56dfff <text:s/>libdyld.dylib (551.5) <text:s text:c="25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9"/>&lt;C34BA704-FAFF-3DDB-9827-5930B5BEF134&gt; <text:s/>/usr/lib/system/libsystem_kernel.dylib</text:span></text:p>
      <text:p text:style-name="P1"><text:span text:style-name="T1"><text:s text:c="8"/>0x7fff7a866000 - <text:s text:c="4"/>0x7fff7a871fff <text:s/>libsystem_pthread.dylib (301.50.1) <text:s text:c="12"/>&lt;283E64A7-A2B2-3212-95BA-4D21F9AE36CF&gt; <text:s/>/usr/lib/system/libsystem_pthread.dylib</text:span></text:p>
      <text:p text:style-name="P1"><text:span text:style-name="T1"><text:s text:c="3"/>*0xffffff8000200000 - 0xffffff80009fffff <text:s/>kernel (4570.71.82.8) <text:s text:c="25"/>&lt;5E83A13A-32F5-3604-8591-50E2F2F70DC6&gt; <text:s/>/System/Library/Kernels/kernel</text:span></text:p>
      <text:p text:style-name="P2"/>
      <text:p text:style-name="P2"/>
      <text:p text:style-name="P1"><text:span text:style-name="T1">Process: <text:s text:c="8"/>assistantd [298]</text:span></text:p>
      <text:p text:style-name="P1"><text:soft-page-break/><text:span text:style-name="T1">Path: <text:s text:c="11"/>/System/Library/PrivateFrameworks/AssistantServices.framework/Versions/A/Support/assistant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30.06 M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acf <text:s text:c="13"/>DispatchQueue 1 <text:s text:c="10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assistantd + 40190) [0x101ff8cfe] 1-18</text:span></text:p>
      <text:p text:style-name="P1"><text:span text:style-name="T1"><text:s text:c="6"/>18 <text:s/>??? (assistantd + 41950) [0x101ff93de] 1-18</text:span></text:p>
      <text:p text:style-name="P1"><text:span text:style-name="T1"><text:s text:c="8"/>18 <text:s/>-[NSRunLoop(NSRunLoop) run] + 76 (Foundation + 136670) [0x7fff546745de] 1-18</text:span></text:p>
      <text:p text:style-name="P1"><text:span text:style-name="T1"><text:s text:c="10"/>18 <text:s/>-[NSRunLoop(NSRunLoop) runMode:beforeDate:] + 277 (Foundation + 136966) [0x7fff54674706] 1-18</text:span></text:p>
      <text:p text:style-name="P1"><text:span text:style-name="T1"><text:s text:c="12"/>18 <text:s/>CFRunLoopRunSpecific + 487 (CoreFoundation + 530311) [0x7fff52558787] 1-18</text:span></text:p>
      <text:p text:style-name="P1"><text:span text:style-name="T1"><text:s text:c="14"/>18 <text:s/>__CFRunLoopRun + 1783 (CoreFoundation + 532759) [0x7fff52559117] 1-18</text:span></text:p>
      <text:p text:style-name="P1"><text:span text:style-name="T1"><text:s text:c="16"/>18 <text:s/>__CFRunLoopServiceMachPort + 341 (CoreFoundation + 536005) [0x7fff52559dc5] 1-18</text:span></text:p>
      <text:p text:style-name="P1"><text:span text:style-name="T1"><text:s text:c="18"/>18 <text:s/>mach_msg_trap + 10 (libsystem_kernel.dylib + 78330) [0x7fff7a6981fa] 1-18</text:span></text:p>
      <text:p text:style-name="P1"><text:span text:style-name="T1"><text:s text:c="19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1fef000 - <text:s text:c="7"/>0x10243ffff <text:s/>assistantd (1737.24.34.3) <text:s text:c="14"/>&lt;9D5ACCD5-2B45-3839-8321-809DF7FE2632&gt; <text:s/>/System/Library/PrivateFrameworks/AssistantServices.framework/Versions/A/Support/assistantd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54653000 - <text:s text:c="4"/>0x7fff54a1afff <text:s/>com.apple.Foundation 6.9 (1455.300) <text:s text:c="4"/>&lt;0479E072-1DD0-3881-A9A2-EDAD3EE58C23&gt; <text:s/>/System/Library/Frameworks/Foundation.framework/Versions/C/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AudioComponentRegistrar [217]</text:span></text:p>
      <text:p text:style-name="P1"><text:span text:style-name="T1">Path: <text:s text:c="11"/>/System/Library/Frameworks/AudioToolbox.framework/AudioComponentRegistrar</text:span></text:p>
      <text:p text:style-name="P1"><text:soft-page-break/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 (allows idle exit)</text:span></text:p>
      <text:p text:style-name="P1"><text:span text:style-name="T1">Task size: <text:s text:c="6"/>7428 K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709 <text:s text:c="13"/>DispatchQueue 1 <text:s text:c="10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AudioComponentRegistrar + 6938) [0x109594b1a] 1-18</text:span></text:p>
      <text:p text:style-name="P1"><text:span text:style-name="T1"><text:s text:c="6"/>18 <text:s/>-[NSRunLoop(NSRunLoop) run] + 76 (Foundation + 136670) [0x7fff546745de] 1-18</text:span></text:p>
      <text:p text:style-name="P1"><text:span text:style-name="T1"><text:s text:c="8"/>18 <text:s/>-[NSRunLoop(NSRunLoop) runMode:beforeDate:] + 277 (Foundation + 136966) [0x7fff54674706] 1-18</text:span></text:p>
      <text:p text:style-name="P1"><text:span text:style-name="T1"><text:s text:c="10"/>18 <text:s/>CFRunLoopRunSpecific + 487 (CoreFoundation + 530311) [0x7fff52558787] 1-18</text:span></text:p>
      <text:p text:style-name="P1"><text:span text:style-name="T1"><text:s text:c="12"/>18 <text:s/>__CFRunLoopRun + 1783 (CoreFoundation + 532759) [0x7fff52559117] 1-18</text:span></text:p>
      <text:p text:style-name="P1"><text:span text:style-name="T1"><text:s text:c="14"/>18 <text:s/>__CFRunLoopServiceMachPort + 341 (CoreFoundation + 536005) [0x7fff52559dc5] 1-18</text:span></text:p>
      <text:p text:style-name="P1"><text:span text:style-name="T1"><text:s text:c="16"/>18 <text:s/>mach_msg_trap + 10 (libsystem_kernel.dylib + 78330) [0x7fff7a6981fa] 1-18</text:span></text:p>
      <text:p text:style-name="P1"><text:span text:style-name="T1"><text:s text:c="17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9593000 - <text:s text:c="7"/>0x109594fff <text:s/>AudioComponentRegistrar (975.4.21.24) <text:s text:c="2"/>&lt;602876FE-99AF-3984-951A-9289D9592F13&gt; <text:s/>/System/Library/Frameworks/AudioToolbox.framework/AudioComponentRegistrar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54653000 - <text:s text:c="4"/>0x7fff54a1afff <text:s/>com.apple.Foundation 6.9 (1455.300) <text:s text:c="4"/>&lt;0479E072-1DD0-3881-A9A2-EDAD3EE58C23&gt; <text:s/>/System/Library/Frameworks/Foundation.framework/Versions/C/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authd [103]</text:span></text:p>
      <text:p text:style-name="P1"><text:span text:style-name="T1">Path: <text:s text:c="11"/>/System/Library/Frameworks/Security.framework/Versions/A/XPCServices/authd.xpc/Contents/MacOS/auth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 (allows idle exit)</text:span></text:p>
      <text:p text:style-name="P1"><text:soft-page-break/><text:span text:style-name="T1">Task size: <text:s text:c="6"/>10.20 M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337 <text:s text:c="13"/>DispatchQueue 10 <text:s text:c="9"/>18 samples (1-18) <text:s text:c="8"/>priority 4 (base 4)</text:span></text:p>
      <text:p text:style-name="P1"><text:span text:style-name="T1"><text:s text:c="2"/>&lt;thread QoS background (requested default), process sudden termination dirty, thread darwinbg, process darwinbg, IO tier 2&gt;</text:span></text:p>
      <text:p text:style-name="P1"><text:span text:style-name="T1"><text:s text:c="2"/>18 <text:s/>start_wqthread + 13 (libsystem_pthread.dylib + 11241) [0x7fff7a868be9] 1-18</text:span></text:p>
      <text:p text:style-name="P1"><text:span text:style-name="T1"><text:s text:c="4"/>18 <text:s/>_pthread_wqthread + 1387 (libsystem_pthread.dylib + 12649) [0x7fff7a869169] 1-18</text:span></text:p>
      <text:p text:style-name="P1"><text:span text:style-name="T1"><text:s text:c="6"/>18 <text:s/>_dispatch_worker_thread3 + 101 (libdispatch.dylib + 14165) [0x7fff7a519755] 1-18</text:span></text:p>
      <text:p text:style-name="P1"><text:span text:style-name="T1"><text:s text:c="8"/>18 <text:s/>_dispatch_root_queue_drain + 902 (libdispatch.dylib + 15148) [0x7fff7a519b2c] 1-18</text:span></text:p>
      <text:p text:style-name="P1"><text:span text:style-name="T1"><text:s text:c="10"/>18 <text:s/>_dispatch_client_callout + 8 (libdispatch.dylib + 7608) [0x7fff7a517db8] 1-18</text:span></text:p>
      <text:p text:style-name="P1"><text:span text:style-name="T1"><text:s text:c="12"/>18 <text:s/>_dispatch_call_block_and_release + 12 (libdispatch.dylib + 38394) [0x7fff7a51f5fa] 1-18</text:span></text:p>
      <text:p text:style-name="P1"><text:span text:style-name="T1"><text:s text:c="14"/>18 <text:s/>??? (authd + 17157) [0x10ed3c305] 1-18</text:span></text:p>
      <text:p text:style-name="P1"><text:span text:style-name="T1"><text:s text:c="16"/>18 <text:s/>au_sdev_read_aia + 528 (libbsm.0.dylib + 60396) [0x7fff7848ebec] 1-18</text:span></text:p>
      <text:p text:style-name="P1"><text:span text:style-name="T1"><text:s text:c="18"/>18 <text:s/>fgetc + 52 (libsystem_c.dylib + 246895) [0x7fff7a5dc46f] 1-18</text:span></text:p>
      <text:p text:style-name="P1"><text:span text:style-name="T1"><text:s text:c="20"/>18 <text:s/>__srget + 14 (libsystem_c.dylib + 273977) [0x7fff7a5e2e39] 1-18</text:span></text:p>
      <text:p text:style-name="P1"><text:span text:style-name="T1"><text:s text:c="22"/>18 <text:s/>__srefill1 + 24 (libsystem_c.dylib + 273694) [0x7fff7a5e2d1e] 1-18</text:span></text:p>
      <text:p text:style-name="P1"><text:span text:style-name="T1"><text:s text:c="24"/>18 <text:s/>__read_nocancel + 10 (libsystem_kernel.dylib + 117738) [0x7fff7a6a1bea] 1-18</text:span></text:p>
      <text:p text:style-name="P1"><text:span text:style-name="T1"><text:s text:c="25"/>*18 <text:s/>hndl_unix_scall64 + 22 (kernel + 120390) [0xffffff800021d646] 1-18</text:span></text:p>
      <text:p text:style-name="P1"><text:span text:style-name="T1"><text:s text:c="27"/>*18 <text:s/>unix_syscall64 + 616 (kernel + 6301720) [0xffffff8000802818] 1-18</text:span></text:p>
      <text:p text:style-name="P1"><text:span text:style-name="T1"><text:s text:c="29"/>*18 <text:s/>read_nocancel + 115 (kernel + 5523027) [0xffffff8000744653] 1-18</text:span></text:p>
      <text:p text:style-name="P1"><text:span text:style-name="T1"><text:s text:c="31"/>*18 <text:s/>??? (kernel + 5523637) [0xffffff80007448b5] 1-18</text:span></text:p>
      <text:p text:style-name="P1"><text:span text:style-name="T1"><text:s text:c="33"/>*18 <text:s/>??? (kernel + 2874380) [0xffffff80004bdc0c] 1-18</text:span></text:p>
      <text:p text:style-name="P1"><text:span text:style-name="T1"><text:s text:c="35"/>*18 <text:s/>VNOP_READ + 106 (kernel + 2931194) [0xffffff80004cb9fa] 1-18</text:span></text:p>
      <text:p text:style-name="P1"><text:span text:style-name="T1"><text:s text:c="37"/>*18 <text:s/>spec_read + 667 (kernel + 2973483) [0xffffff80004d5f2b] 1-18</text:span></text:p>
      <text:p text:style-name="P1"><text:span text:style-name="T1"><text:s text:c="39"/>*18 <text:s/>??? (kernel + 5057604) [0xffffff80006d2c44] 1-18</text:span></text:p>
      <text:p text:style-name="P1"><text:span text:style-name="T1"><text:s text:c="41"/>*18 <text:s/>??? (kernel + 5426694) [0xffffff800072ce06] 1-18</text:span></text:p>
      <text:p text:style-name="P1"><text:span text:style-name="T1"><text:s text:c="43"/>*18 <text:s/>lck_mtx_sleep + 126 (kernel + 500174) [0xffffff800027a1ce] 1-18</text:span></text:p>
      <text:p text:style-name="P1"><text:span text:style-name="T1"><text:s text:c="45"/>*18 <text:s/>thread_block_reason + 175 (kernel + 546063) [0xffffff800028550f] 1-18</text:span></text:p>
      <text:p text:style-name="P1"><text:span text:style-name="T1"><text:s text:c="47"/>*18 <text:s/>??? (kernel + 550218) [0xffffff800028654a] 1-18</text:span></text:p>
      <text:p text:style-name="P1"><text:span text:style-name="T1"><text:s text:c="49"/>*18 <text:s/>machine_switch_context + 205 (kernel + 1580685) [0xffffff8000381e8d] 1-18</text:span></text:p>
      <text:p text:style-name="P2"/>
      <text:p text:style-name="P1"><text:span text:style-name="T1"><text:s text:c="2"/>Thread 0x339 <text:s text:c="13"/>DispatchQueue 11 <text:s text:c="9"/>18 samples (1-18) <text:s text:c="8"/>priority 4 (base 4)</text:span></text:p>
      <text:p text:style-name="P1"><text:span text:style-name="T1"><text:s text:c="2"/>&lt;thread QoS background (requested default), process sudden termination dirty, thread darwinbg, process darwinbg, IO tier 2&gt;</text:span></text:p>
      <text:p text:style-name="P1"><text:span text:style-name="T1"><text:s text:c="2"/>18 <text:s/>_dispatch_sig_thread + 53 (libdispatch.dylib + 56512) [0x7fff7a523cc0] 1-18</text:span></text:p>
      <text:p text:style-name="P1"><text:span text:style-name="T1"><text:s text:c="4"/>18 <text:s/>__sigsuspend_nocancel + 10 (libsystem_kernel.dylib + 118818) [0x7fff7a6a2022] 1-18</text:span></text:p>
      <text:p text:style-name="P1"><text:span text:style-name="T1"><text:s text:c="5"/>*18 <text:s/>??? (kernel + 5427296) [0xffffff800072d060] 1-18</text:span></text:p>
      <text:p text:style-name="P2"/>
      <text:p text:style-name="P1"><text:span text:style-name="T1"><text:s text:c="2"/>Binary Images:</text:span></text:p>
      <text:p text:style-name="P1"><text:soft-page-break/><text:span text:style-name="T1"><text:s text:c="11"/>0x10ed38000 - <text:s text:c="7"/>0x10ed5bfff <text:s/>com.apple.authd 1.0 (58286.70.19) <text:s text:c="4"/>&lt;C62D4B18-0DCC-3DAC-9E24-210552D4D6A5&gt; <text:s/>/System/Library/Frameworks/Security.framework/Versions/A/XPCServices/authd.xpc/Contents/MacOS/authd</text:span></text:p>
      <text:p text:style-name="P1"><text:span text:style-name="T1"><text:s text:c="8"/>0x7fff78480000 - <text:s text:c="4"/>0x7fff78490fff <text:s/>libbsm.0.dylib (39) <text:s text:c="18"/>&lt;18D57879-A717-3466-9637-1704EE59A32A&gt; <text:s/>/usr/lib/libbsm.0.dylib</text:span></text:p>
      <text:p text:style-name="P1"><text:span text:style-name="T1"><text:s text:c="8"/>0x7fff7a516000 - <text:s text:c="4"/>0x7fff7a54ffff <text:s/>libdispatch.dylib (913.60.3) <text:s text:c="9"/>&lt;285526B6-A2A6-316D-A1CC-37803B71E203&gt; <text:s/>/usr/lib/system/libdispatch.dylib</text:span></text:p>
      <text:p text:style-name="P1"><text:span text:style-name="T1"><text:s text:c="8"/>0x7fff7a5a0000 - <text:s text:c="4"/>0x7fff7a629fff <text:s/>libsystem_c.dylib (1244.50.9) <text:s text:c="8"/>&lt;25DD83D8-80CA-3DFF-8626-FE704911F19C&gt; <text:s/>/usr/lib/system/libsystem_c.dylib</text:span></text:p>
      <text:p text:style-name="P1"><text:span text:style-name="T1"><text:s text:c="8"/>0x7fff7a685000 - <text:s text:c="4"/>0x7fff7a6abfff <text:s/>libsystem_kernel.dylib (4570.71.82.8) &lt;C34BA704-FAFF-3DDB-9827-5930B5BEF134&gt; <text:s/>/usr/lib/system/libsystem_kernel.dylib</text:span></text:p>
      <text:p text:style-name="P1"><text:span text:style-name="T1"><text:s text:c="8"/>0x7fff7a866000 - <text:s text:c="4"/>0x7fff7a871fff <text:s/>libsystem_pthread.dylib (301.50.1) <text:s text:c="3"/>&lt;283E64A7-A2B2-3212-95BA-4D21F9AE36CF&gt; <text:s/>/usr/lib/system/libsystem_pthread.dylib</text:span></text:p>
      <text:p text:style-name="P1"><text:span text:style-name="T1"><text:s text:c="3"/>*0xffffff8000200000 - 0xffffff80009fffff <text:s/>kernel (4570.71.82.8) <text:s text:c="16"/>&lt;5E83A13A-32F5-3604-8591-50E2F2F70DC6&gt; <text:s/>/System/Library/Kernels/kernel</text:span></text:p>
      <text:p text:style-name="P2"/>
      <text:p text:style-name="P2"/>
      <text:p text:style-name="P1"><text:span text:style-name="T1">Process: <text:s text:c="8"/>autofsd [84]</text:span></text:p>
      <text:p text:style-name="P1"><text:span text:style-name="T1">Path: <text:s text:c="11"/>/usr/libexec/autofs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</text:span></text:p>
      <text:p text:style-name="P1"><text:span text:style-name="T1">Task size: <text:s text:c="6"/>4980 K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3a8 <text:s text:c="13"/>DispatchQueue 11 <text:s text:c="9"/>18 samples (1-18) <text:s text:c="8"/>priority 20 (base 20)</text:span></text:p>
      <text:p text:style-name="P1"><text:span text:style-name="T1"><text:s text:c="2"/>&lt;thread QoS utility (requested default), process sudden termination clean, timers tier 3 (coalesced), IO tier 1&gt;</text:span></text:p>
      <text:p text:style-name="P1"><text:span text:style-name="T1"><text:s text:c="2"/>18 <text:s/>_dispatch_sig_thread + 53 (libdispatch.dylib + 56512) [0x7fff7a523cc0] 1-18</text:span></text:p>
      <text:p text:style-name="P1"><text:span text:style-name="T1"><text:s text:c="4"/>18 <text:s/>__sigsuspend_nocancel + 10 (libsystem_kernel.dylib + 118818) [0x7fff7a6a2022] 1-18</text:span></text:p>
      <text:p text:style-name="P1"><text:span text:style-name="T1"><text:s text:c="5"/>*18 <text:s/>??? (kernel + 5427296) [0xffffff800072d06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e061000 - <text:s text:c="7"/>0x10e061fff <text:s/>autofsd (270.40.2) <text:s text:c="19"/>&lt;C793B761-65F0-3405-9155-1551DFEACF03&gt; <text:s/>/usr/libexec/autofsd</text:span></text:p>
      <text:p text:style-name="P1"><text:span text:style-name="T1"><text:s text:c="8"/>0x7fff7a516000 - <text:s text:c="4"/>0x7fff7a54ffff <text:s/>libdispatch.dylib (913.60.3) <text:s text:c="9"/>&lt;285526B6-A2A6-316D-A1CC-37803B71E203&gt; <text:s/>/usr/lib/system/libdispatch.dylib</text:span></text:p>
      <text:p text:style-name="P1"><text:span text:style-name="T1"><text:s text:c="8"/>0x7fff7a685000 - <text:s text:c="4"/>0x7fff7a6abfff <text:s/>libsystem_kernel.dylib (4570.71.82.8) 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6"/>&lt;5E83A13A-32F5-3604-8591-50E2F2F70DC6&gt; <text:s/>/System/Library/Kernels/kernel</text:span></text:p>
      <text:p text:style-name="P2"/>
      <text:p text:style-name="P2"/>
      <text:p text:style-name="P1"><text:span text:style-name="T1">Process: <text:s text:c="8"/>awdd [149]</text:span></text:p>
      <text:p text:style-name="P1"><text:span text:style-name="T1">Path: <text:s text:c="11"/>/System/Library/PrivateFrameworks/WirelessDiagnostics.framework/Support/awd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oft-page-break/><text:span text:style-name="T1">Sudden Term: <text:s text:c="4"/>Tracked (allows idle exit)</text:span></text:p>
      <text:p text:style-name="P1"><text:span text:style-name="T1">Task size: <text:s text:c="6"/>9048 K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403 <text:s text:c="13"/>DispatchQueue 1 <text:s text:c="10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awdd + 21935) [0x10f63e5af] 1-18</text:span></text:p>
      <text:p text:style-name="P1"><text:span text:style-name="T1"><text:s text:c="6"/>18 <text:s/>CFRunLoopRun + 99 (CoreFoundation + 785459) [0x7fff52596c33] 1-18</text:span></text:p>
      <text:p text:style-name="P1"><text:span text:style-name="T1"><text:s text:c="8"/>18 <text:s/>CFRunLoopRunSpecific + 487 (CoreFoundation + 530311) [0x7fff52558787] 1-18</text:span></text:p>
      <text:p text:style-name="P1"><text:span text:style-name="T1"><text:s text:c="10"/>18 <text:s/>__CFRunLoopRun + 1783 (CoreFoundation + 532759) [0x7fff52559117] 1-18</text:span></text:p>
      <text:p text:style-name="P1"><text:span text:style-name="T1"><text:s text:c="12"/>18 <text:s/>__CFRunLoopServiceMachPort + 341 (CoreFoundation + 536005) [0x7fff52559dc5] 1-18</text:span></text:p>
      <text:p text:style-name="P1"><text:span text:style-name="T1"><text:s text:c="14"/>18 <text:s/>mach_msg_trap + 10 (libsystem_kernel.dylib + 78330) [0x7fff7a6981fa] 1-18</text:span></text:p>
      <text:p text:style-name="P1"><text:span text:style-name="T1"><text:s text:c="15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f639000 - <text:s text:c="7"/>0x10f729fff <text:s/>awdd (930) <text:s text:c="29"/>&lt;443580CB-F592-3F55-A77B-5713E356DEC9&gt; <text:s/>/System/Library/PrivateFrameworks/WirelessDiagnostics.framework/Support/awdd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backgroundtaskmanagementagent [415]</text:span></text:p>
      <text:p text:style-name="P1"><text:span text:style-name="T1">Path: <text:s text:c="11"/>/System/Library/CoreServices/backgroundtaskmanagementagent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Task size: <text:s text:c="6"/>6740 KB (+252 KB)</text:span></text:p>
      <text:p text:style-name="P1"><text:span text:style-name="T1">CPU Time: <text:s text:c="7"/>0.016s (41.7M cycles, 35.0M instructions, 1.19c/i)</text:span></text:p>
      <text:p text:style-name="P1"><text:span text:style-name="T1">Note: <text:s text:c="11"/>4 idle work queue threads omitted</text:span></text:p>
      <text:p text:style-name="P2"/>
      <text:p text:style-name="P1"><text:span text:style-name="T1"><text:s text:c="2"/>Thread 0xfc9 <text:s text:c="13"/>DispatchQueue 11 <text:s text:c="9"/>18 samples (1-18) <text:s text:c="8"/>priority 4 (base 4)</text:span></text:p>
      <text:p text:style-name="P1"><text:span text:style-name="T1"><text:s text:c="2"/>&lt;thread QoS background (requested default), thread darwinbg, process darwinbg, IO tier 2&gt;</text:span></text:p>
      <text:p text:style-name="P1"><text:span text:style-name="T1"><text:s text:c="2"/>18 <text:s/>_dispatch_sig_thread + 53 (libdispatch.dylib + 56512) [0x7fff7a523cc0] 1-18</text:span></text:p>
      <text:p text:style-name="P1"><text:span text:style-name="T1"><text:s text:c="4"/>18 <text:s/>__sigsuspend_nocancel + 10 (libsystem_kernel.dylib + 118818) [0x7fff7a6a2022] 1-18</text:span></text:p>
      <text:p text:style-name="P1"><text:span text:style-name="T1"><text:s text:c="5"/>*18 <text:s/>??? (kernel + 5427296) [0xffffff800072d060] 1-18</text:span></text:p>
      <text:p text:style-name="P2"/>
      <text:p text:style-name="P1"><text:soft-page-break/><text:span text:style-name="T1"><text:s text:c="2"/>Binary Images:</text:span></text:p>
      <text:p text:style-name="P1"><text:span text:style-name="T1"><text:s text:c="11"/>0x1068a3000 - <text:s text:c="7"/>0x1068bbfff <text:s/>backgroundtaskmanagementagent (71.21) &lt;2EDC9F55-020C-3461-93A4-1708458BFAD2&gt; <text:s/>/System/Library/CoreServices/backgroundtaskmanagementagent</text:span></text:p>
      <text:p text:style-name="P1"><text:span text:style-name="T1"><text:s text:c="8"/>0x7fff7a516000 - <text:s text:c="4"/>0x7fff7a54ffff <text:s/>libdispatch.dylib (913.60.3) <text:s text:c="9"/>&lt;285526B6-A2A6-316D-A1CC-37803B71E203&gt; <text:s/>/usr/lib/system/libdispatch.dylib</text:span></text:p>
      <text:p text:style-name="P1"><text:span text:style-name="T1"><text:s text:c="8"/>0x7fff7a685000 - <text:s text:c="4"/>0x7fff7a6abfff <text:s/>libsystem_kernel.dylib (4570.71.82.8) 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6"/>&lt;5E83A13A-32F5-3604-8591-50E2F2F70DC6&gt; <text:s/>/System/Library/Kernels/kernel</text:span></text:p>
      <text:p text:style-name="P2"/>
      <text:p text:style-name="P2"/>
      <text:p text:style-name="P1"><text:span text:style-name="T1">Process: <text:s text:c="8"/>backupd [200]</text:span></text:p>
      <text:p text:style-name="P1"><text:span text:style-name="T1">Path: <text:s text:c="11"/>/System/Library/CoreServices/backupd.bundle/Contents/Resources/backup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</text:span></text:p>
      <text:p text:style-name="P1"><text:span text:style-name="T1">Task size: <text:s text:c="6"/>24.84 M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648 <text:s text:c="13"/>DispatchQueue 1 <text:s text:c="10"/>18 samples (1-18) <text:s text:c="8"/>priority 4 (base 4)</text:span></text:p>
      <text:p text:style-name="P1"><text:span text:style-name="T1"><text:s text:c="2"/>&lt;thread QoS background (requested utility), process sudden termination clean, thread darwinbg, process darwinbg, timers tier 3 (coalesced), IO tier 3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backupd + 72573) [0x10f70eb7d] 1-18</text:span></text:p>
      <text:p text:style-name="P1"><text:span text:style-name="T1"><text:s text:c="6"/>18 <text:s/>CFRunLoopRun + 99 (CoreFoundation + 785459) [0x7fff52596c33] 1-18</text:span></text:p>
      <text:p text:style-name="P1"><text:span text:style-name="T1"><text:s text:c="8"/>18 <text:s/>CFRunLoopRunSpecific + 487 (CoreFoundation + 530311) [0x7fff52558787] 1-18</text:span></text:p>
      <text:p text:style-name="P1"><text:span text:style-name="T1"><text:s text:c="10"/>18 <text:s/>__CFRunLoopRun + 1783 (CoreFoundation + 532759) [0x7fff52559117] 1-18</text:span></text:p>
      <text:p text:style-name="P1"><text:span text:style-name="T1"><text:s text:c="12"/>18 <text:s/>__CFRunLoopServiceMachPort + 341 (CoreFoundation + 536005) [0x7fff52559dc5] 1-18</text:span></text:p>
      <text:p text:style-name="P1"><text:span text:style-name="T1"><text:s text:c="14"/>18 <text:s/>mach_msg_trap + 10 (libsystem_kernel.dylib + 78330) [0x7fff7a6981fa] 1-18</text:span></text:p>
      <text:p text:style-name="P1"><text:span text:style-name="T1"><text:s text:c="15"/>*18 <text:s/>ipc_mqueue_receive_continue + 0 (kernel + 334192) [0xffffff8000251970] 1-18</text:span></text:p>
      <text:p text:style-name="P2"/>
      <text:p text:style-name="P1"><text:span text:style-name="T1"><text:s text:c="2"/>Thread 0x2d82 <text:s text:c="12"/>18 samples (1-18) <text:s text:c="8"/>priority 4 (base 4)</text:span></text:p>
      <text:p text:style-name="P1"><text:span text:style-name="T1"><text:s text:c="2"/>&lt;thread QoS background, process sudden termination clean, thread darwinbg, process darwinbg, timers tier 3 (coalesced), IO tier 3&gt;</text:span></text:p>
      <text:p text:style-name="P1"><text:span text:style-name="T1"><text:s/>*18 <text:s/>wq_unpark_continue + 0 (pthread + 15235) [0xffffff7f8279cb83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f6fd000 - <text:s text:c="7"/>0x10f78afff <text:s/>backupd (283.8.1) <text:s text:c="22"/>&lt;0469F41D-66A9-3CC6-9CE0-C6F61750FA17&gt; <text:s/>/System/Library/CoreServices/backupd.bundle/Contents/Resources/backupd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</text:span><text:soft-page-break/><text:span text:style-name="T1">&lt;C34BA704-FAFF-3DDB-9827-5930B5BEF134&gt; <text:s/>/usr/lib/system/libsystem_kernel.dylib</text:span></text:p>
      <text:p text:style-name="P1"><text:span text:style-name="T1"><text:s text:c="3"/>*0xffffff7f82799000 - 0xffffff7f827a4fff <text:s/>com.apple.kec.pthread 1.0 (1) <text:s text:c="10"/>&lt;E64F7A49-CBF0-3251-9F02-3655E3B3DD31&gt; <text:s/>/System/Library/Extensions/pthread.kext/Contents/MacOS/pthread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backupd-helper [71]</text:span></text:p>
      <text:p text:style-name="P1"><text:span text:style-name="T1">Path: <text:s text:c="11"/>/System/Library/CoreServices/backupd.bundle/Contents/Resources/backupd-helper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</text:span></text:p>
      <text:p text:style-name="P1"><text:span text:style-name="T1">Task size: <text:s text:c="6"/>24.93 M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4c4 <text:s text:c="13"/>DispatchQueue 1 <text:s text:c="10"/>18 samples (1-18) <text:s text:c="8"/>priority 4 (base 4)</text:span></text:p>
      <text:p text:style-name="P1"><text:span text:style-name="T1"><text:s text:c="2"/>&lt;thread QoS background (requested background), process sudden termination clean, thread darwinbg, process darwinbg, IO tier 2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backupd-helper + 11773) [0x10bc53dfd] 1-18</text:span></text:p>
      <text:p text:style-name="P1"><text:span text:style-name="T1"><text:s text:c="6"/>18 <text:s/>CFRunLoopRun + 99 (CoreFoundation + 785459) [0x7fff52596c33] 1-18</text:span></text:p>
      <text:p text:style-name="P1"><text:span text:style-name="T1"><text:s text:c="8"/>18 <text:s/>CFRunLoopRunSpecific + 487 (CoreFoundation + 530311) [0x7fff52558787] 1-18</text:span></text:p>
      <text:p text:style-name="P1"><text:span text:style-name="T1"><text:s text:c="10"/>18 <text:s/>__CFRunLoopRun + 1783 (CoreFoundation + 532759) [0x7fff52559117] 1-18</text:span></text:p>
      <text:p text:style-name="P1"><text:span text:style-name="T1"><text:s text:c="12"/>18 <text:s/>__CFRunLoopServiceMachPort + 341 (CoreFoundation + 536005) [0x7fff52559dc5] 1-18</text:span></text:p>
      <text:p text:style-name="P1"><text:span text:style-name="T1"><text:s text:c="14"/>18 <text:s/>mach_msg_trap + 10 (libsystem_kernel.dylib + 78330) [0x7fff7a6981fa] 1-18</text:span></text:p>
      <text:p text:style-name="P1"><text:span text:style-name="T1"><text:s text:c="15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bc51000 - <text:s text:c="7"/>0x10bc6cfff <text:s/>backupd-helper (283.8.1) <text:s text:c="15"/>&lt;E2A37935-0066-355D-9CF2-5659AA85EADA&gt; <text:s/>/System/Library/CoreServices/backupd.bundle/Contents/Resources/backupd-helper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bird [295]</text:span></text:p>
      <text:p text:style-name="P1"><text:span text:style-name="T1">Path: <text:s text:c="11"/>/System/Library/PrivateFrameworks/CloudDocsDaemon.framework/Versions/A/Support/bird</text:span></text:p>
      <text:p text:style-name="P1"><text:soft-page-break/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22.55 M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ac3 <text:s text:c="13"/>DispatchQueue 1 <text:s text:c="10"/>18 samples (1-18) <text:s text:c="8"/>priority 31 (base 31)</text:span></text:p>
      <text:p text:style-name="P1"><text:span text:style-name="T1"><text:s text:c="2"/>&lt;thread QoS default (requested default), process sudden termination dirty, process unclamped, process received importance donation from Finder [313], IO tier 0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bird + 6065) [0x1081217b1] 1-18</text:span></text:p>
      <text:p text:style-name="P1"><text:span text:style-name="T1"><text:s text:c="6"/>18 <text:s/>-[NSRunLoop(NSRunLoop) run] + 76 (Foundation + 136670) [0x7fff546745de] 1-18</text:span></text:p>
      <text:p text:style-name="P1"><text:span text:style-name="T1"><text:s text:c="8"/>18 <text:s/>-[NSRunLoop(NSRunLoop) runMode:beforeDate:] + 277 (Foundation + 136966) [0x7fff54674706] 1-18</text:span></text:p>
      <text:p text:style-name="P1"><text:span text:style-name="T1"><text:s text:c="10"/>18 <text:s/>CFRunLoopRunSpecific + 487 (CoreFoundation + 530311) [0x7fff52558787] 1-18</text:span></text:p>
      <text:p text:style-name="P1"><text:span text:style-name="T1"><text:s text:c="12"/>18 <text:s/>__CFRunLoopRun + 1783 (CoreFoundation + 532759) [0x7fff52559117] 1-18</text:span></text:p>
      <text:p text:style-name="P1"><text:span text:style-name="T1"><text:s text:c="14"/>18 <text:s/>__CFRunLoopServiceMachPort + 341 (CoreFoundation + 536005) [0x7fff52559dc5] 1-18</text:span></text:p>
      <text:p text:style-name="P1"><text:span text:style-name="T1"><text:s text:c="16"/>18 <text:s/>mach_msg_trap + 10 (libsystem_kernel.dylib + 78330) [0x7fff7a6981fa] 1-18</text:span></text:p>
      <text:p text:style-name="P1"><text:span text:style-name="T1"><text:s text:c="17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8120000 - <text:s text:c="7"/>0x108121fff <text:s/>bird (575.14) <text:s text:c="26"/>&lt;2276CB47-791C-390D-9318-BD3AF2C99ABF&gt; <text:s/>/System/Library/PrivateFrameworks/CloudDocsDaemon.framework/Versions/A/Support/bird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54653000 - <text:s text:c="4"/>0x7fff54a1afff <text:s/>com.apple.Foundation 6.9 (1455.300) <text:s text:c="4"/>&lt;0479E072-1DD0-3881-A9A2-EDAD3EE58C23&gt; <text:s/>/System/Library/Frameworks/Foundation.framework/Versions/C/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bluetoothd [94]</text:span></text:p>
      <text:p text:style-name="P1"><text:span text:style-name="T1">Path: <text:s text:c="11"/>/usr/sbin/bluetooth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</text:span></text:p>
      <text:p text:style-name="P1"><text:span text:style-name="T1">Task size: <text:s text:c="6"/>10.76 MB</text:span></text:p>
      <text:p text:style-name="P1"><text:soft-page-break/><text:span text:style-name="T1">Note: <text:s text:c="11"/>1 idle work queue thread omitted</text:span></text:p>
      <text:p text:style-name="P2"/>
      <text:p text:style-name="P1"><text:span text:style-name="T1"><text:s text:c="2"/>Thread 0x26c <text:s text:c="13"/>DispatchQueue 1 <text:s text:c="10"/>18 samples (1-18) <text:s text:c="8"/>priority 31 (base 31)</text:span></text:p>
      <text:p text:style-name="P1"><text:span text:style-name="T1"><text:s text:c="2"/>&lt;thread QoS default (requested default), process sudden termination clean, IO tier 0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bluetoothd + 768365) [0x100a3396d] 1-18</text:span></text:p>
      <text:p text:style-name="P1"><text:span text:style-name="T1"><text:s text:c="6"/>18 <text:s/>-[NSRunLoop(NSRunLoop) run] + 76 (Foundation + 136670) [0x7fff546745de] 1-18</text:span></text:p>
      <text:p text:style-name="P1"><text:span text:style-name="T1"><text:s text:c="8"/>18 <text:s/>-[NSRunLoop(NSRunLoop) runMode:beforeDate:] + 277 (Foundation + 136966) [0x7fff54674706] 1-18</text:span></text:p>
      <text:p text:style-name="P1"><text:span text:style-name="T1"><text:s text:c="10"/>18 <text:s/>CFRunLoopRunSpecific + 487 (CoreFoundation + 530311) [0x7fff52558787] 1-18</text:span></text:p>
      <text:p text:style-name="P1"><text:span text:style-name="T1"><text:s text:c="12"/>18 <text:s/>__CFRunLoopRun + 1783 (CoreFoundation + 532759) [0x7fff52559117] 1-18</text:span></text:p>
      <text:p text:style-name="P1"><text:span text:style-name="T1"><text:s text:c="14"/>18 <text:s/>__CFRunLoopServiceMachPort + 341 (CoreFoundation + 536005) [0x7fff52559dc5] 1-18</text:span></text:p>
      <text:p text:style-name="P1"><text:span text:style-name="T1"><text:s text:c="16"/>18 <text:s/>mach_msg_trap + 10 (libsystem_kernel.dylib + 78330) [0x7fff7a6981fa] 1-18</text:span></text:p>
      <text:p text:style-name="P1"><text:span text:style-name="T1"><text:s text:c="17"/>*18 <text:s/>ipc_mqueue_receive_continue + 0 (kernel + 334192) [0xffffff8000251970] 1-18</text:span></text:p>
      <text:p text:style-name="P2"/>
      <text:p text:style-name="P1"><text:span text:style-name="T1"><text:s text:c="2"/>Thread 0x661 <text:s text:c="13"/>Thread name "com.apple.CFSocket.private" <text:s text:c="11"/>18 samples (1-18) <text:s text:c="8"/>priority 31 (base 31)</text:span></text:p>
      <text:p text:style-name="P1"><text:span text:style-name="T1"><text:s text:c="2"/>&lt;thread QoS default (requested default), process sudden termination clean, IO tier 0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__select + 10 (libsystem_kernel.dylib + 118002) [0x7fff7a6a1cf2] 1-18</text:span></text:p>
      <text:p text:style-name="P1"><text:span text:style-name="T1"><text:s text:c="9"/>*18 <text:s/>??? (kernel + 5427296) [0xffffff800072d06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0978000 - <text:s text:c="7"/>0x100bd8fff <text:s/>bluetoothd (6007.4.22) <text:s text:c="17"/>&lt;353BA019-6B6F-3A70-8BEB-CFE784B2525B&gt; <text:s/>/usr/sbin/bluetoothd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54653000 - <text:s text:c="4"/>0x7fff54a1afff <text:s/>com.apple.Foundation 6.9 (1455.300) <text:s text:c="4"/>&lt;0479E072-1DD0-3881-A9A2-EDAD3EE58C23&gt; <text:s/>/System/Library/Frameworks/Foundation.framework/Versions/C/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8"/>0x7fff7a866000 - <text:s text:c="4"/>0x7fff7a871fff <text:s/>libsystem_pthread.dylib (301.50.1) <text:s text:c="5"/>&lt;283E64A7-A2B2-3212-95BA-4D21F9AE36CF&gt; <text:s/>/usr/lib/system/libsystem_pthread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bootinstalld [231]</text:span></text:p>
      <text:p text:style-name="P1"><text:span text:style-name="T1">Path: <text:s text:c="11"/>/usr/libexec/bootinstalld</text:span></text:p>
      <text:p text:style-name="P1"><text:span text:style-name="T1">Architecture: <text:s text:c="3"/>x86_64</text:span></text:p>
      <text:p text:style-name="P1"><text:soft-page-break/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 (allows idle exit)</text:span></text:p>
      <text:p text:style-name="P1"><text:span text:style-name="T1">Task size: <text:s text:c="6"/>10.17 M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77c <text:s text:c="13"/>DispatchQueue 1 <text:s text:c="10"/>18 samples (1-18) <text:s text:c="8"/>priority 20 (base 20)</text:span></text:p>
      <text:p text:style-name="P1"><text:span text:style-name="T1"><text:s text:c="2"/>&lt;thread QoS utility (requested utility), process sudden termination clean, timers tier 3 (coalesced), IO tier 1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bootinstalld + 21859) [0x10d847563] 1-18</text:span></text:p>
      <text:p text:style-name="P1"><text:span text:style-name="T1"><text:s text:c="6"/>18 <text:s/>-[NSRunLoop(NSRunLoop) run] + 76 (Foundation + 136670) [0x7fff546745de] 1-18</text:span></text:p>
      <text:p text:style-name="P1"><text:span text:style-name="T1"><text:s text:c="8"/>18 <text:s/>-[NSRunLoop(NSRunLoop) runMode:beforeDate:] + 277 (Foundation + 136966) [0x7fff54674706] 1-18</text:span></text:p>
      <text:p text:style-name="P1"><text:span text:style-name="T1"><text:s text:c="10"/>18 <text:s/>CFRunLoopRunSpecific + 487 (CoreFoundation + 530311) [0x7fff52558787] 1-18</text:span></text:p>
      <text:p text:style-name="P1"><text:span text:style-name="T1"><text:s text:c="12"/>18 <text:s/>__CFRunLoopRun + 1783 (CoreFoundation + 532759) [0x7fff52559117] 1-18</text:span></text:p>
      <text:p text:style-name="P1"><text:span text:style-name="T1"><text:s text:c="14"/>18 <text:s/>__CFRunLoopServiceMachPort + 341 (CoreFoundation + 536005) [0x7fff52559dc5] 1-18</text:span></text:p>
      <text:p text:style-name="P1"><text:span text:style-name="T1"><text:s text:c="16"/>18 <text:s/>mach_msg_trap + 10 (libsystem_kernel.dylib + 78330) [0x7fff7a6981fa] 1-18</text:span></text:p>
      <text:p text:style-name="P1"><text:span text:style-name="T1"><text:s text:c="17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d842000 - <text:s text:c="7"/>0x10d848fff <text:s/>bootinstalld (454.4.1) <text:s text:c="17"/>&lt;5E3EFE45-0B94-3022-AF97-B2DE0D634598&gt; <text:s/>/usr/libexec/bootinstalld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54653000 - <text:s text:c="4"/>0x7fff54a1afff <text:s/>com.apple.Foundation 6.9 (1455.300) <text:s text:c="4"/>&lt;0479E072-1DD0-3881-A9A2-EDAD3EE58C23&gt; <text:s/>/System/Library/Frameworks/Foundation.framework/Versions/C/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CalendarAgent [328]</text:span></text:p>
      <text:p text:style-name="P1"><text:span text:style-name="T1">Path: <text:s text:c="11"/>/System/Library/PrivateFrameworks/CalendarAgent.framework/Executables/CalendarAgent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40.09 MB</text:span></text:p>
      <text:p text:style-name="P1"><text:span text:style-name="T1">Note: <text:s text:c="11"/>1 idle work queue thread omitted</text:span></text:p>
      <text:p text:style-name="P2"><text:soft-page-break/></text:p>
      <text:p text:style-name="P1"><text:span text:style-name="T1"><text:s text:c="2"/>Thread 0xbb5 <text:s text:c="13"/>DispatchQueue 1 <text:s text:c="10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CalendarAgent + 6108) [0x108f527dc] 1-18</text:span></text:p>
      <text:p text:style-name="P1"><text:span text:style-name="T1"><text:s text:c="6"/>18 <text:s/>CFRunLoopRunSpecific + 487 (CoreFoundation + 530311) [0x7fff52558787] 1-18</text:span></text:p>
      <text:p text:style-name="P1"><text:span text:style-name="T1"><text:s text:c="8"/>18 <text:s/>__CFRunLoopRun + 1783 (CoreFoundation + 532759) [0x7fff52559117] 1-18</text:span></text:p>
      <text:p text:style-name="P1"><text:span text:style-name="T1"><text:s text:c="10"/>18 <text:s/>__CFRunLoopServiceMachPort + 341 (CoreFoundation + 536005) [0x7fff52559dc5] 1-18</text:span></text:p>
      <text:p text:style-name="P1"><text:span text:style-name="T1"><text:s text:c="12"/>18 <text:s/>mach_msg_trap + 10 (libsystem_kernel.dylib + 78330) [0x7fff7a6981fa] 1-18</text:span></text:p>
      <text:p text:style-name="P1"><text:span text:style-name="T1"><text:s text:c="13"/>*18 <text:s/>ipc_mqueue_receive_continue + 0 (kernel + 334192) [0xffffff8000251970] 1-18</text:span></text:p>
      <text:p text:style-name="P2"/>
      <text:p text:style-name="P1"><text:span text:style-name="T1"><text:s text:c="2"/>Thread 0xd63 <text:s text:c="13"/>Thread name "com.apple.NSURLConnectionLoader" <text:s text:c="6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__NSThread__start__ + 1197 (Foundation + 195032) [0x7fff546829d8] 1-18</text:span></text:p>
      <text:p text:style-name="P1"><text:span text:style-name="T1"><text:s text:c="10"/>18 <text:s/>-[__CoreSchedulingSetRunnable runForever] + 722 (CFNetwork + 2384216) [0x7fff51698158] 1-18</text:span></text:p>
      <text:p text:style-name="P1"><text:span text:style-name="T1"><text:s text:c="12"/>18 <text:s/>CFRunLoopRunSpecific + 487 (CoreFoundation + 530311) [0x7fff52558787] 1-18</text:span></text:p>
      <text:p text:style-name="P1"><text:span text:style-name="T1"><text:s text:c="14"/>18 <text:s/>__CFRunLoopRun + 1783 (CoreFoundation + 532759) [0x7fff52559117] 1-18</text:span></text:p>
      <text:p text:style-name="P1"><text:span text:style-name="T1"><text:s text:c="16"/>18 <text:s/>__CFRunLoopServiceMachPort + 341 (CoreFoundation + 536005) [0x7fff52559dc5] 1-18</text:span></text:p>
      <text:p text:style-name="P1"><text:span text:style-name="T1"><text:s text:c="18"/>18 <text:s/>mach_msg_trap + 10 (libsystem_kernel.dylib + 78330) [0x7fff7a6981fa] 1-18</text:span></text:p>
      <text:p text:style-name="P1"><text:span text:style-name="T1"><text:s text:c="19"/>*18 <text:s/>ipc_mqueue_receive_continue + 0 (kernel + 334192) [0xffffff8000251970] 1-18</text:span></text:p>
      <text:p text:style-name="P2"/>
      <text:p text:style-name="P1"><text:span text:style-name="T1"><text:s text:c="2"/>Thread 0x2de3 <text:s text:c="12"/>18 samples (1-18) <text:s text:c="8"/>priority 4 (base 4)</text:span></text:p>
      <text:p text:style-name="P1"><text:span text:style-name="T1"><text:s text:c="2"/>&lt;thread QoS background, process sudden termination clean, thread darwinbg, process darwinbg, IO tier 2&gt;</text:span></text:p>
      <text:p text:style-name="P1"><text:span text:style-name="T1"><text:s/>*18 <text:s/>wq_unpark_continue + 0 (pthread + 15235) [0xffffff7f8279cb83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8f51000 - <text:s text:c="7"/>0x108f52fff <text:s/>CalendarAgent (399.5.1) <text:s text:c="16"/>&lt;F865210B-6092-3016-84A7-733515F65B0B&gt; <text:s/>/System/Library/PrivateFrameworks/CalendarAgent.framework/Executables/CalendarAgent</text:span></text:p>
      <text:p text:style-name="P1"><text:span text:style-name="T1"><text:s text:c="8"/>0x7fff51452000 - <text:s text:c="4"/>0x7fff517effff <text:s/>com.apple.CFNetwork 902.6 (902.6) <text:s text:c="6"/>&lt;46168F79-CCFA-349A-8508-B8CBCE27D440&gt; <text:s/>/System/Library/Frameworks/CFNetwork.framework/Versions/A/CFNetwork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54653000 - <text:s text:c="4"/>0x7fff54a1afff <text:s/>com.apple.Foundation 6.9 (1455.300) <text:s text:c="4"/></text:span><text:soft-page-break/><text:span text:style-name="T1">&lt;0479E072-1DD0-3881-A9A2-EDAD3EE58C23&gt; <text:s/>/System/Library/Frameworks/Foundation.framework/Versions/C/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8"/>0x7fff7a866000 - <text:s text:c="4"/>0x7fff7a871fff <text:s/>libsystem_pthread.dylib (301.50.1) <text:s text:c="5"/>&lt;283E64A7-A2B2-3212-95BA-4D21F9AE36CF&gt; <text:s/>/usr/lib/system/libsystem_pthread.dylib</text:span></text:p>
      <text:p text:style-name="P1"><text:span text:style-name="T1"><text:s text:c="3"/>*0xffffff7f82799000 - 0xffffff7f827a4fff <text:s/>com.apple.kec.pthread 1.0 (1) <text:s text:c="10"/>&lt;E64F7A49-CBF0-3251-9F02-3655E3B3DD31&gt; <text:s/>/System/Library/Extensions/pthread.kext/Contents/MacOS/pthread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CallHistoryPluginHelper [360]</text:span></text:p>
      <text:p text:style-name="P1"><text:span text:style-name="T1">Path: <text:s text:c="11"/>/System/Library/PrivateFrameworks/CallHistory.framework/Support/CallHistoryPluginHelper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16.10 M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d46 <text:s text:c="13"/>DispatchQueue 1 <text:s text:c="10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CallHistoryPluginHelper + 5507) [0x10a564583] 1-18</text:span></text:p>
      <text:p text:style-name="P1"><text:span text:style-name="T1"><text:s text:c="6"/>18 <text:s/>-[NSRunLoop(NSRunLoop) run] + 76 (Foundation + 136670) [0x7fff546745de] 1-18</text:span></text:p>
      <text:p text:style-name="P1"><text:span text:style-name="T1"><text:s text:c="8"/>18 <text:s/>-[NSRunLoop(NSRunLoop) runMode:beforeDate:] + 277 (Foundation + 136966) [0x7fff54674706] 1-18</text:span></text:p>
      <text:p text:style-name="P1"><text:span text:style-name="T1"><text:s text:c="10"/>18 <text:s/>CFRunLoopRunSpecific + 487 (CoreFoundation + 530311) [0x7fff52558787] 1-18</text:span></text:p>
      <text:p text:style-name="P1"><text:span text:style-name="T1"><text:s text:c="12"/>18 <text:s/>__CFRunLoopRun + 1783 (CoreFoundation + 532759) [0x7fff52559117] 1-18</text:span></text:p>
      <text:p text:style-name="P1"><text:span text:style-name="T1"><text:s text:c="14"/>18 <text:s/>__CFRunLoopServiceMachPort + 341 (CoreFoundation + 536005) [0x7fff52559dc5] 1-18</text:span></text:p>
      <text:p text:style-name="P1"><text:span text:style-name="T1"><text:s text:c="16"/>18 <text:s/>mach_msg_trap + 10 (libsystem_kernel.dylib + 78330) [0x7fff7a6981fa] 1-18</text:span></text:p>
      <text:p text:style-name="P1"><text:span text:style-name="T1"><text:s text:c="17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a563000 - <text:s text:c="7"/>0x10a564fff <text:s/>CallHistoryPluginHelper (823) <text:s text:c="10"/>&lt;41B06824-1837-3EC0-9254-259AF51B8F11&gt; <text:s/>/System/Library/PrivateFrameworks/CallHistory.framework/Support/CallHistoryPluginHelper</text:span></text:p>
      <text:p text:style-name="P1"><text:span text:style-name="T1"><text:s text:c="8"/>0x7fff524d7000 - <text:s text:c="4"/>0x7fff52973fff <text:s/>com.apple.CoreFoundation 6.9 (1455.300) </text:span><text:soft-page-break/><text:span text:style-name="T1">&lt;D9D5D50D-5DA3-34B6-8077-DD24315A4B1E&gt; <text:s/>/System/Library/Frameworks/CoreFoundation.framework/Versions/A/CoreFoundation</text:span></text:p>
      <text:p text:style-name="P1"><text:span text:style-name="T1"><text:s text:c="8"/>0x7fff54653000 - <text:s text:c="4"/>0x7fff54a1afff <text:s/>com.apple.Foundation 6.9 (1455.300) <text:s text:c="4"/>&lt;0479E072-1DD0-3881-A9A2-EDAD3EE58C23&gt; <text:s/>/System/Library/Frameworks/Foundation.framework/Versions/C/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callservicesd [452]</text:span></text:p>
      <text:p text:style-name="P1"><text:span text:style-name="T1">Path: <text:s text:c="11"/>/System/Library/PrivateFrameworks/TelephonyUtilities.framework/callservices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30.42 M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1224 <text:s text:c="12"/>DispatchQueue 1 <text:s text:c="10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callservicesd + 1001923) [0x10a4109c3] 1-18</text:span></text:p>
      <text:p text:style-name="P1"><text:span text:style-name="T1"><text:s text:c="6"/>18 <text:s/>autoreleasepool&lt;A&gt;(invoking:) + 56 (libswiftObjectiveC.dylib + 15464) [0x7fff75807c68] 1-18</text:span></text:p>
      <text:p text:style-name="P1"><text:span text:style-name="T1"><text:s text:c="8"/>18 <text:s/>??? (callservicesd + 1002108) [0x10a410a7c] 1-18</text:span></text:p>
      <text:p text:style-name="P1"><text:span text:style-name="T1"><text:s text:c="10"/>18 <text:s/>-[NSRunLoop(NSRunLoop) run] + 76 (Foundation + 136670) [0x7fff546745de] 1-18</text:span></text:p>
      <text:p text:style-name="P1"><text:span text:style-name="T1"><text:s text:c="12"/>18 <text:s/>-[NSRunLoop(NSRunLoop) runMode:beforeDate:] + 277 (Foundation + 136966) [0x7fff54674706] 1-18</text:span></text:p>
      <text:p text:style-name="P1"><text:span text:style-name="T1"><text:s text:c="14"/>18 <text:s/>CFRunLoopRunSpecific + 487 (CoreFoundation + 530311) [0x7fff52558787] 1-18</text:span></text:p>
      <text:p text:style-name="P1"><text:span text:style-name="T1"><text:s text:c="16"/>18 <text:s/>__CFRunLoopRun + 1783 (CoreFoundation + 532759) [0x7fff52559117] 1-18</text:span></text:p>
      <text:p text:style-name="P1"><text:span text:style-name="T1"><text:s text:c="18"/>18 <text:s/>__CFRunLoopServiceMachPort + 341 (CoreFoundation + 536005) [0x7fff52559dc5] 1-18</text:span></text:p>
      <text:p text:style-name="P1"><text:span text:style-name="T1"><text:s text:c="20"/>18 <text:s/>mach_msg_trap + 10 (libsystem_kernel.dylib + 78330) [0x7fff7a6981fa] 1-18</text:span></text:p>
      <text:p text:style-name="P1"><text:span text:style-name="T1"><text:s text:c="21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a31c000 - <text:s text:c="7"/>0x10a48bfff <text:s/>callservicesd (975.11.5.1) <text:s text:c="13"/>&lt;7C8705C2-07AE-30D7-AC9B-41BC5F0F5354&gt; <text:s/>/System/Library/PrivateFrameworks/TelephonyUtilities.framework/callservicesd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oft-page-break/><text:span text:style-name="T1"><text:s text:c="8"/>0x7fff54653000 - <text:s text:c="4"/>0x7fff54a1afff <text:s/>com.apple.Foundation 6.9 (1455.300) <text:s text:c="4"/>&lt;0479E072-1DD0-3881-A9A2-EDAD3EE58C23&gt; <text:s/>/System/Library/Frameworks/Foundation.framework/Versions/C/Foundation</text:span></text:p>
      <text:p text:style-name="P1"><text:span text:style-name="T1"><text:s text:c="8"/>0x7fff75804000 - <text:s text:c="4"/>0x7fff75809fff <text:s/>libswiftObjectiveC.dylib (900.8.49.1) <text:s text:c="2"/>&lt;51AF5643-035B-3C6C-97E1-9E56CB8E0C5A&gt; <text:s/>/System/Library/PrivateFrameworks/Swift/libswiftObjectiveC.dylib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CalNCService [336]</text:span></text:p>
      <text:p text:style-name="P1"><text:span text:style-name="T1">Path: <text:s text:c="11"/>/System/Library/PrivateFrameworks/CalendarNotification.framework/Versions/A/XPCServices/CalNCService.xpc/Contents/MacOS/CalNCService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Responsible: <text:s text:c="4"/>CalendarAgent [328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30.00 M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c50 <text:s text:c="13"/>DispatchQueue 1 <text:s text:c="10"/>18 samples (1-18) <text:s text:c="8"/>priority 4 (base 4)</text:span></text:p>
      <text:p text:style-name="P1"><text:span text:style-name="T1"><text:s text:c="2"/>&lt;thread QoS background (requested default), process sudden termination dirty, thread darwinbg, process darwinbg, IO tier 2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main + 111 (CalNCService + 48854) [0x10fc3ded6] 1-18</text:span></text:p>
      <text:p text:style-name="P1"><text:span text:style-name="T1"><text:s text:c="6"/>18 <text:s/>-[NSXPCListener resume] + 165 (Foundation + 487061) [0x7fff546c9e95] 1-18</text:span></text:p>
      <text:p text:style-name="P1"><text:span text:style-name="T1"><text:s text:c="8"/>18 <text:s/>xpc_main + 433 (libxpc.dylib + 63918) [0x7fff7a8ab9ae] 1-18</text:span></text:p>
      <text:p text:style-name="P1"><text:span text:style-name="T1"><text:s text:c="10"/>18 <text:s/>_xpc_objc_main + 536 (libxpc.dylib + 68911) [0x7fff7a8acd2f] 1-18</text:span></text:p>
      <text:p text:style-name="P1"><text:span text:style-name="T1"><text:s text:c="12"/>18 <text:s/>-[NSRunLoop(NSRunLoop) run] + 76 (Foundation + 136670) [0x7fff546745de] 1-18</text:span></text:p>
      <text:p text:style-name="P1"><text:span text:style-name="T1"><text:s text:c="14"/>18 <text:s/>-[NSRunLoop(NSRunLoop) runMode:beforeDate:] + 277 (Foundation + 136966) [0x7fff54674706] 1-18</text:span></text:p>
      <text:p text:style-name="P1"><text:span text:style-name="T1"><text:s text:c="16"/>18 <text:s/>CFRunLoopRunSpecific + 487 (CoreFoundation + 530311) [0x7fff52558787] 1-18</text:span></text:p>
      <text:p text:style-name="P1"><text:span text:style-name="T1"><text:s text:c="18"/>18 <text:s/>__CFRunLoopRun + 1783 (CoreFoundation + 532759) [0x7fff52559117] 1-18</text:span></text:p>
      <text:p text:style-name="P1"><text:span text:style-name="T1"><text:s text:c="20"/>18 <text:s/>__CFRunLoopServiceMachPort + 341 (CoreFoundation + 536005) [0x7fff52559dc5] 1-18</text:span></text:p>
      <text:p text:style-name="P1"><text:span text:style-name="T1"><text:s text:c="22"/>18 <text:s/>mach_msg_trap + 10 (libsystem_kernel.dylib + 78330) [0x7fff7a6981fa] 1-18</text:span></text:p>
      <text:p text:style-name="P1"><text:span text:style-name="T1"><text:s text:c="23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fc32000 - <text:s text:c="7"/>0x10fc41fff <text:s/>com.apple.CalendarNotification.CalNCService 1.0 (550.4.2) &lt;5470D76A-6C2A-30A0-9A75-8768697274CA&gt; <text:s/>/System/Library/PrivateFrameworks/CalendarNotification.framework/Versions/A/</text:span><text:soft-page-break/><text:span text:style-name="T1">XPCServices/CalNCService.xpc/Contents/MacOS/CalNCService</text:span></text:p>
      <text:p text:style-name="P1"><text:span text:style-name="T1"><text:s text:c="8"/>0x7fff524d7000 - <text:s text:c="4"/>0x7fff52973fff <text:s/>com.apple.CoreFoundation 6.9 (1455.300) <text:s text:c="18"/>&lt;D9D5D50D-5DA3-34B6-8077-DD24315A4B1E&gt; <text:s/>/System/Library/Frameworks/CoreFoundation.framework/Versions/A/CoreFoundation</text:span></text:p>
      <text:p text:style-name="P1"><text:span text:style-name="T1"><text:s text:c="8"/>0x7fff54653000 - <text:s text:c="4"/>0x7fff54a1afff <text:s/>com.apple.Foundation 6.9 (1455.300) <text:s text:c="22"/>&lt;0479E072-1DD0-3881-A9A2-EDAD3EE58C23&gt; <text:s/>/System/Library/Frameworks/Foundation.framework/Versions/C/Foundation</text:span></text:p>
      <text:p text:style-name="P1"><text:span text:style-name="T1"><text:s text:c="8"/>0x7fff7a550000 - <text:s text:c="4"/>0x7fff7a56dfff <text:s/>libdyld.dylib (551.5) <text:s text:c="36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0"/>&lt;C34BA704-FAFF-3DDB-9827-5930B5BEF134&gt; <text:s/>/usr/lib/system/libsystem_kernel.dylib</text:span></text:p>
      <text:p text:style-name="P1"><text:span text:style-name="T1"><text:s text:c="8"/>0x7fff7a89c000 - <text:s text:c="4"/>0x7fff7a8c9fff <text:s/>libxpc.dylib (1205.70.16) <text:s text:c="32"/>&lt;26D99819-B813-320E-9E8F-9D57AD2DA63B&gt; <text:s/>/usr/lib/system/libxpc.dylib</text:span></text:p>
      <text:p text:style-name="P1"><text:span text:style-name="T1"><text:s text:c="3"/>*0xffffff8000200000 - 0xffffff80009fffff <text:s/>kernel (4570.71.82.8) <text:s text:c="36"/>&lt;5E83A13A-32F5-3604-8591-50E2F2F70DC6&gt; <text:s/>/System/Library/Kernels/kernel</text:span></text:p>
      <text:p text:style-name="P2"/>
      <text:p text:style-name="P2"/>
      <text:p text:style-name="P1"><text:span text:style-name="T1">Process: <text:s text:c="8"/>captiveagent [255]</text:span></text:p>
      <text:p text:style-name="P1"><text:span text:style-name="T1">Path: <text:s text:c="11"/>/usr/libexec/captiveagent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258</text:span></text:p>
      <text:p text:style-name="P1"><text:span text:style-name="T1">Sudden Term: <text:s text:c="4"/>Tracked (allows idle exit)</text:span></text:p>
      <text:p text:style-name="P1"><text:span text:style-name="T1">Task size: <text:s text:c="6"/>7060 K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857 <text:s text:c="13"/>DispatchQueue 1 <text:s text:c="10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captiveagent + 5136) [0x10f684410] 1-18</text:span></text:p>
      <text:p text:style-name="P1"><text:span text:style-name="T1"><text:s text:c="6"/>18 <text:s/>CFRunLoopRun + 99 (CoreFoundation + 785459) [0x7fff52596c33] 1-18</text:span></text:p>
      <text:p text:style-name="P1"><text:span text:style-name="T1"><text:s text:c="8"/>18 <text:s/>CFRunLoopRunSpecific + 487 (CoreFoundation + 530311) [0x7fff52558787] 1-18</text:span></text:p>
      <text:p text:style-name="P1"><text:span text:style-name="T1"><text:s text:c="10"/>18 <text:s/>__CFRunLoopRun + 1783 (CoreFoundation + 532759) [0x7fff52559117] 1-18</text:span></text:p>
      <text:p text:style-name="P1"><text:span text:style-name="T1"><text:s text:c="12"/>18 <text:s/>__CFRunLoopServiceMachPort + 341 (CoreFoundation + 536005) [0x7fff52559dc5] 1-18</text:span></text:p>
      <text:p text:style-name="P1"><text:span text:style-name="T1"><text:s text:c="14"/>18 <text:s/>mach_msg_trap + 10 (libsystem_kernel.dylib + 78330) [0x7fff7a6981fa] 1-18</text:span></text:p>
      <text:p text:style-name="P1"><text:span text:style-name="T1"><text:s text:c="15"/>*18 <text:s/>ipc_mqueue_receive_continue + 0 (kernel + 334192) [0xffffff8000251970] 1-18</text:span></text:p>
      <text:p text:style-name="P2"/>
      <text:p text:style-name="P1"><text:span text:style-name="T1"><text:s text:c="2"/>Thread 0x85d <text:s text:c="13"/>Thread name "com.apple.NSURLConnectionLoader" <text:s text:c="6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__NSThread__start__ + 1197 (Foundation + 195032) [0x7fff546829d8] 1-18</text:span></text:p>
      <text:p text:style-name="P1"><text:span text:style-name="T1"><text:s text:c="10"/>18 <text:s/>-[__CoreSchedulingSetRunnable runForever] + 722 (CFNetwork + 2384216) [0x7fff51698158] 1-18</text:span></text:p>
      <text:p text:style-name="P1"><text:span text:style-name="T1"><text:s text:c="12"/>18 <text:s/>CFRunLoopRunSpecific + 487 (CoreFoundation + 530311) [0x7fff52558787] </text:span><text:soft-page-break/><text:span text:style-name="T1">1-18</text:span></text:p>
      <text:p text:style-name="P1"><text:span text:style-name="T1"><text:s text:c="14"/>18 <text:s/>__CFRunLoopRun + 1783 (CoreFoundation + 532759) [0x7fff52559117] 1-18</text:span></text:p>
      <text:p text:style-name="P1"><text:span text:style-name="T1"><text:s text:c="16"/>18 <text:s/>__CFRunLoopServiceMachPort + 341 (CoreFoundation + 536005) [0x7fff52559dc5] 1-18</text:span></text:p>
      <text:p text:style-name="P1"><text:span text:style-name="T1"><text:s text:c="18"/>18 <text:s/>mach_msg_trap + 10 (libsystem_kernel.dylib + 78330) [0x7fff7a6981fa] 1-18</text:span></text:p>
      <text:p text:style-name="P1"><text:span text:style-name="T1"><text:s text:c="19"/>*18 <text:s/>ipc_mqueue_receive_continue + 0 (kernel + 334192) [0xffffff8000251970] 1-18</text:span></text:p>
      <text:p text:style-name="P2"/>
      <text:p text:style-name="P1"><text:span text:style-name="T1"><text:s text:c="2"/>Thread 0x85e <text:s text:c="13"/>Thread name "com.apple.CFSocket.private" <text:s text:c="11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__select + 10 (libsystem_kernel.dylib + 118002) [0x7fff7a6a1cf2] 1-18</text:span></text:p>
      <text:p text:style-name="P1"><text:span text:style-name="T1"><text:s text:c="9"/>*18 <text:s/>??? (kernel + 5427296) [0xffffff800072d06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f683000 - <text:s text:c="7"/>0x10f68afff <text:s/>captiveagent (355.60.1) <text:s text:c="16"/>&lt;99854378-6ECF-36F1-8579-6246DE1C36CA&gt; <text:s/>/usr/libexec/captiveagent</text:span></text:p>
      <text:p text:style-name="P1"><text:span text:style-name="T1"><text:s text:c="8"/>0x7fff51452000 - <text:s text:c="4"/>0x7fff517effff <text:s/>com.apple.CFNetwork 902.6 (902.6) <text:s text:c="6"/>&lt;46168F79-CCFA-349A-8508-B8CBCE27D440&gt; <text:s/>/System/Library/Frameworks/CFNetwork.framework/Versions/A/CFNetwork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54653000 - <text:s text:c="4"/>0x7fff54a1afff <text:s/>com.apple.Foundation 6.9 (1455.300) <text:s text:c="4"/>&lt;0479E072-1DD0-3881-A9A2-EDAD3EE58C23&gt; <text:s/>/System/Library/Frameworks/Foundation.framework/Versions/C/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8"/>0x7fff7a866000 - <text:s text:c="4"/>0x7fff7a871fff <text:s/>libsystem_pthread.dylib (301.50.1) <text:s text:c="5"/>&lt;283E64A7-A2B2-3212-95BA-4D21F9AE36CF&gt; <text:s/>/usr/lib/system/libsystem_pthread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cdpd [338]</text:span></text:p>
      <text:p text:style-name="P1"><text:span text:style-name="T1">Path: <text:s text:c="11"/>/System/Library/PrivateFrameworks/CoreCDP.framework/Versions/A/Resources/cdp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11.68 M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c55 <text:s text:c="13"/>DispatchQueue 1 <text:s text:c="10"/>18 samples (1-18) <text:s text:c="8"/>priority 4 (base </text:span><text:soft-page-break/><text:span text:style-name="T1">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cdpd + 5936) [0x10674b730] 1-18</text:span></text:p>
      <text:p text:style-name="P1"><text:span text:style-name="T1"><text:s text:c="6"/>18 <text:s/>CFRunLoopRun + 99 (CoreFoundation + 785459) [0x7fff52596c33] 1-18</text:span></text:p>
      <text:p text:style-name="P1"><text:span text:style-name="T1"><text:s text:c="8"/>18 <text:s/>CFRunLoopRunSpecific + 487 (CoreFoundation + 530311) [0x7fff52558787] 1-18</text:span></text:p>
      <text:p text:style-name="P1"><text:span text:style-name="T1"><text:s text:c="10"/>18 <text:s/>__CFRunLoopRun + 1783 (CoreFoundation + 532759) [0x7fff52559117] 1-18</text:span></text:p>
      <text:p text:style-name="P1"><text:span text:style-name="T1"><text:s text:c="12"/>18 <text:s/>__CFRunLoopServiceMachPort + 341 (CoreFoundation + 536005) [0x7fff52559dc5] 1-18</text:span></text:p>
      <text:p text:style-name="P1"><text:span text:style-name="T1"><text:s text:c="14"/>18 <text:s/>mach_msg_trap + 10 (libsystem_kernel.dylib + 78330) [0x7fff7a6981fa] 1-18</text:span></text:p>
      <text:p text:style-name="P1"><text:span text:style-name="T1"><text:s text:c="15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674a000 - <text:s text:c="7"/>0x10674bfff <text:s/>cdpd (164.1) <text:s text:c="27"/>&lt;6B6F2BEC-C754-3A12-8172-56F269DC0C4A&gt; <text:s/>/System/Library/PrivateFrameworks/CoreCDP.framework/Versions/A/Resources/cdpd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cfprefsd [100]</text:span></text:p>
      <text:p text:style-name="P1"><text:span text:style-name="T1">Path: <text:s text:c="11"/>/usr/sbin/cfprefs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</text:span></text:p>
      <text:p text:style-name="P1"><text:span text:style-name="T1">Task size: <text:s text:c="6"/>3468 KB (+44 KB)</text:span></text:p>
      <text:p text:style-name="P1"><text:span text:style-name="T1">CPU Time: <text:s text:c="7"/>&lt;0.001s (2.5M cycles, 821.7K instructions, 3.04c/i)</text:span></text:p>
      <text:p text:style-name="P1"><text:span text:style-name="T1">Note: <text:s text:c="11"/>4 idle work queue threads omitted</text:span></text:p>
      <text:p text:style-name="P2"/>
      <text:p text:style-name="P1"><text:span text:style-name="T1"><text:s text:c="2"/>Thread 0x298 <text:s text:c="13"/>DispatchQueue 11 <text:s text:c="9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_dispatch_sig_thread + 53 (libdispatch.dylib + 56512) [0x7fff7a523cc0] 1-18</text:span></text:p>
      <text:p text:style-name="P1"><text:span text:style-name="T1"><text:s text:c="4"/>18 <text:s/>__sigsuspend_nocancel + 10 (libsystem_kernel.dylib + 118818) [0x7fff7a6a2022] 1-18</text:span></text:p>
      <text:p text:style-name="P1"><text:span text:style-name="T1"><text:s text:c="5"/>*18 <text:s/>??? (kernel + 5427296) [0xffffff800072d06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be46000 - <text:s text:c="7"/>0x10be46fff <text:s/>cfprefsd (1455.300) <text:s text:c="18"/>&lt;C8475026-F434-3FE4-9CC1-74C0C993C603&gt; <text:s/>/usr/sbin/cfprefsd</text:span></text:p>
      <text:p text:style-name="P1"><text:span text:style-name="T1"><text:s text:c="8"/>0x7fff7a516000 - <text:s text:c="4"/>0x7fff7a54ffff <text:s/>libdispatch.dylib (913.60.3) <text:s text:c="9"/>&lt;285526B6-</text:span><text:soft-page-break/><text:span text:style-name="T1">A2A6-316D-A1CC-37803B71E203&gt; <text:s/>/usr/lib/system/libdispatch.dylib</text:span></text:p>
      <text:p text:style-name="P1"><text:span text:style-name="T1"><text:s text:c="8"/>0x7fff7a685000 - <text:s text:c="4"/>0x7fff7a6abfff <text:s/>libsystem_kernel.dylib (4570.71.82.8) 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6"/>&lt;5E83A13A-32F5-3604-8591-50E2F2F70DC6&gt; <text:s/>/System/Library/Kernels/kernel</text:span></text:p>
      <text:p text:style-name="P2"/>
      <text:p text:style-name="P2"/>
      <text:p text:style-name="P1"><text:span text:style-name="T1">Process: <text:s text:c="8"/>cfprefsd [178]</text:span></text:p>
      <text:p text:style-name="P1"><text:span text:style-name="T1">Path: <text:s text:c="11"/>/usr/sbin/cfprefs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205</text:span></text:p>
      <text:p text:style-name="P1"><text:span text:style-name="T1">Sudden Term: <text:s text:c="4"/>Tracked (allows idle exit)</text:span></text:p>
      <text:p text:style-name="P1"><text:span text:style-name="T1">Task size: <text:s text:c="6"/>1596 K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555 <text:s text:c="13"/>DispatchQueue 11 <text:s text:c="9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_dispatch_sig_thread + 53 (libdispatch.dylib + 56512) [0x7fff7a523cc0] 1-18</text:span></text:p>
      <text:p text:style-name="P1"><text:span text:style-name="T1"><text:s text:c="4"/>18 <text:s/>__sigsuspend_nocancel + 10 (libsystem_kernel.dylib + 118818) [0x7fff7a6a2022] 1-18</text:span></text:p>
      <text:p text:style-name="P1"><text:span text:style-name="T1"><text:s text:c="5"/>*18 <text:s/>??? (kernel + 5427296) [0xffffff800072d06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6a1d000 - <text:s text:c="7"/>0x106a1dfff <text:s/>cfprefsd (1455.300) <text:s text:c="18"/>&lt;C8475026-F434-3FE4-9CC1-74C0C993C603&gt; <text:s/>/usr/sbin/cfprefsd</text:span></text:p>
      <text:p text:style-name="P1"><text:span text:style-name="T1"><text:s text:c="8"/>0x7fff7a516000 - <text:s text:c="4"/>0x7fff7a54ffff <text:s/>libdispatch.dylib (913.60.3) <text:s text:c="9"/>&lt;285526B6-A2A6-316D-A1CC-37803B71E203&gt; <text:s/>/usr/lib/system/libdispatch.dylib</text:span></text:p>
      <text:p text:style-name="P1"><text:span text:style-name="T1"><text:s text:c="8"/>0x7fff7a685000 - <text:s text:c="4"/>0x7fff7a6abfff <text:s/>libsystem_kernel.dylib (4570.71.82.8) 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6"/>&lt;5E83A13A-32F5-3604-8591-50E2F2F70DC6&gt; <text:s/>/System/Library/Kernels/kernel</text:span></text:p>
      <text:p text:style-name="P2"/>
      <text:p text:style-name="P2"/>
      <text:p text:style-name="P1"><text:span text:style-name="T1">Process: <text:s text:c="8"/>cfprefsd [284]</text:span></text:p>
      <text:p text:style-name="P1"><text:span text:style-name="T1">Path: <text:s text:c="11"/>/usr/sbin/cfprefs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3556 KB (+40 KB)</text:span></text:p>
      <text:p text:style-name="P1"><text:span text:style-name="T1">CPU Time: <text:s text:c="7"/>0.001s (3.7M cycles, 1514.8K instructions, 2.45c/i)</text:span></text:p>
      <text:p text:style-name="P1"><text:span text:style-name="T1">Note: <text:s text:c="11"/>4 idle work queue threads omitted</text:span></text:p>
      <text:p text:style-name="P2"/>
      <text:p text:style-name="P1"><text:span text:style-name="T1"><text:s text:c="2"/>Thread 0xa45 <text:s text:c="13"/>DispatchQueue 11 <text:s text:c="9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_dispatch_sig_thread + 53 (libdispatch.dylib + 56512) [0x7fff7a523cc0] 1-18</text:span></text:p>
      <text:p text:style-name="P1"><text:span text:style-name="T1"><text:s text:c="4"/>18 <text:s/>__sigsuspend_nocancel + 10 (libsystem_kernel.dylib + 118818) [0x7fff7a6a2022] 1-18</text:span></text:p>
      <text:p text:style-name="P1"><text:span text:style-name="T1"><text:s text:c="5"/>*18 <text:s/>??? (kernel + 5427296) [0xffffff800072d060] 1-18</text:span></text:p>
      <text:p text:style-name="P2"><text:soft-page-break/></text:p>
      <text:p text:style-name="P1"><text:span text:style-name="T1"><text:s text:c="2"/>Binary Images:</text:span></text:p>
      <text:p text:style-name="P1"><text:span text:style-name="T1"><text:s text:c="11"/>0x107724000 - <text:s text:c="7"/>0x107724fff <text:s/>cfprefsd (1455.300) <text:s text:c="18"/>&lt;C8475026-F434-3FE4-9CC1-74C0C993C603&gt; <text:s/>/usr/sbin/cfprefsd</text:span></text:p>
      <text:p text:style-name="P1"><text:span text:style-name="T1"><text:s text:c="8"/>0x7fff7a516000 - <text:s text:c="4"/>0x7fff7a54ffff <text:s/>libdispatch.dylib (913.60.3) <text:s text:c="9"/>&lt;285526B6-A2A6-316D-A1CC-37803B71E203&gt; <text:s/>/usr/lib/system/libdispatch.dylib</text:span></text:p>
      <text:p text:style-name="P1"><text:span text:style-name="T1"><text:s text:c="8"/>0x7fff7a685000 - <text:s text:c="4"/>0x7fff7a6abfff <text:s/>libsystem_kernel.dylib (4570.71.82.8) 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6"/>&lt;5E83A13A-32F5-3604-8591-50E2F2F70DC6&gt; <text:s/>/System/Library/Kernels/kernel</text:span></text:p>
      <text:p text:style-name="P2"/>
      <text:p text:style-name="P2"/>
      <text:p text:style-name="P1"><text:span text:style-name="T1">Process: <text:s text:c="8"/>chrome_crashpad_handler [375]</text:span></text:p>
      <text:p text:style-name="P1"><text:span text:style-name="T1">Path: <text:s text:c="11"/>/Applications/Google Chrome.app/Contents/Frameworks/Google Chrome Framework.framework/Versions/94.0.4606.71/Helpers/chrome_crashpad_handler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Responsible: <text:s text:c="4"/>Google Chrome (Chrome) [369]</text:span></text:p>
      <text:p text:style-name="P1"><text:span text:style-name="T1">UID: <text:s text:c="12"/>501</text:span></text:p>
      <text:p text:style-name="P1"><text:span text:style-name="T1">Task size: <text:s text:c="6"/>8900 K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e56 <text:s text:c="13"/>DispatchQueue 1 <text:s text:c="10"/>18 samples (1-18) <text:s text:c="8"/>priority 30 (base 31)</text:span></text:p>
      <text:p text:style-name="P1"><text:span text:style-name="T1"><text:s text:c="2"/>&lt;thread QoS default (requested user interactive), process unclamped, IO tier 0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CrashpadHandlerMain + 92 (chrome_crashpad_handler + 16300) [0x10becafac] 1-18</text:span></text:p>
      <text:p text:style-name="P1"><text:span text:style-name="T1"><text:s text:c="6"/>18 <text:s/>CrashpadHandlerMain + 236871 (chrome_crashpad_handler + 253079) [0x10bf04c97] 1-18</text:span></text:p>
      <text:p text:style-name="P1"><text:span text:style-name="T1"><text:s text:c="8"/>18 <text:s/>CrashpadHandlerMain + 241152 (chrome_crashpad_handler + 257360) [0x10bf05d50] 1-18</text:span></text:p>
      <text:p text:style-name="P1"><text:span text:style-name="T1"><text:s text:c="10"/>18 <text:s/>CrashpadHandlerMain + 426122 (chrome_crashpad_handler + 442330) [0x10bf32fda] 1-18</text:span></text:p>
      <text:p text:style-name="P1"><text:span text:style-name="T1"><text:s text:c="12"/>18 <text:s/>CrashpadHandlerMain + 425065 (chrome_crashpad_handler + 441273) [0x10bf32bb9] 1-18</text:span></text:p>
      <text:p text:style-name="P1"><text:span text:style-name="T1"><text:s text:c="14"/>18 <text:s/>mach_msg_trap + 10 (libsystem_kernel.dylib + 78330) [0x7fff7a6981fa] 1-18</text:span></text:p>
      <text:p text:style-name="P1"><text:span text:style-name="T1"><text:s text:c="15"/>*18 <text:s/>ipc_mqueue_receive_continue + 0 (kernel + 334192) [0xffffff8000251970] 1-18</text:span></text:p>
      <text:p text:style-name="P2"/>
      <text:p text:style-name="P1"><text:span text:style-name="T1"><text:s text:c="2"/>Thread 0xe59 <text:s text:c="13"/>18 samples (1-18) <text:s text:c="8"/>priority 31 (base 31)</text:span></text:p>
      <text:p text:style-name="P1"><text:span text:style-name="T1"><text:s text:c="2"/>&lt;thread QoS default (requested default), process unclamped, IO tier 0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CrashpadHandlerMain + 417242 (chrome_crashpad_handler + 433450) [0x10bf30d2a] 1-18</text:span></text:p>
      <text:p text:style-name="P1"><text:span text:style-name="T1"><text:s text:c="10"/>18 <text:s/>CrashpadHandlerMain + 414167 (chrome_crashpad_handler + 430375) [0x10bf30127] 1-18</text:span></text:p>
      <text:p text:style-name="P1"><text:span text:style-name="T1"><text:s text:c="12"/>18 <text:s/>CrashpadHandlerMain + 427486 (chrome_crashpad_handler + 443694) [0x10bf3352e] 1-18</text:span></text:p>
      <text:p text:style-name="P1"><text:span text:style-name="T1"><text:s text:c="14"/>18 <text:s/>_dispatch_semaphore_wait_slow + 58 (libdispatch.dylib + 39246) [0x7fff7a51f94e] 1-18</text:span></text:p>
      <text:p text:style-name="P1"><text:soft-page-break/><text:span text:style-name="T1"><text:s text:c="16"/>18 <text:s/>semaphore_timedwait_trap + 10 (libsystem_kernel.dylib + 78414) [0x7fff7a69824e] 1-18</text:span></text:p>
      <text:p text:style-name="P1"><text:span text:style-name="T1"><text:s text:c="17"/>*18 <text:s/>semaphore_wait_continue + 0 (kernel + 593936) [0xffffff8000291010] 1-18</text:span></text:p>
      <text:p text:style-name="P2"/>
      <text:p text:style-name="P1"><text:span text:style-name="T1"><text:s text:c="2"/>Thread 0xe5a <text:s text:c="13"/>18 samples (1-18) <text:s text:c="8"/>priority 31 (base 31)</text:span></text:p>
      <text:p text:style-name="P1"><text:span text:style-name="T1"><text:s text:c="2"/>&lt;thread QoS default (requested default), process unclamped, IO tier 0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CrashpadHandlerMain + 417242 (chrome_crashpad_handler + 433450) [0x10bf30d2a] 1-18</text:span></text:p>
      <text:p text:style-name="P1"><text:span text:style-name="T1"><text:s text:c="10"/>18 <text:s/>CrashpadHandlerMain + 414167 (chrome_crashpad_handler + 430375) [0x10bf30127] 1-18</text:span></text:p>
      <text:p text:style-name="P1"><text:span text:style-name="T1"><text:s text:c="12"/>18 <text:s/>CrashpadHandlerMain + 427486 (chrome_crashpad_handler + 443694) [0x10bf3352e] 1-18</text:span></text:p>
      <text:p text:style-name="P1"><text:span text:style-name="T1"><text:s text:c="14"/>18 <text:s/>_dispatch_semaphore_wait_slow + 58 (libdispatch.dylib + 39246) [0x7fff7a51f94e] 1-18</text:span></text:p>
      <text:p text:style-name="P1"><text:span text:style-name="T1"><text:s text:c="16"/>18 <text:s/>semaphore_timedwait_trap + 10 (libsystem_kernel.dylib + 78414) [0x7fff7a69824e] 1-18</text:span></text:p>
      <text:p text:style-name="P1"><text:span text:style-name="T1"><text:s text:c="17"/>*18 <text:s/>semaphore_wait_continue + 0 (kernel + 593936) [0xffffff800029101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bec7000 - <text:s text:c="7"/>0x10bfaefff <text:s/>chrome_crashpad_handler (0) <text:s text:c="10"/>&lt;6D1B006E-7B17-31FB-9647-7324D882A215&gt; <text:s/>/Applications/Google Chrome.app/Contents/Frameworks/Google Chrome Framework.framework/Versions/94.0.4606.61/Helpers/chrome_crashpad_handler</text:span></text:p>
      <text:p text:style-name="P1"><text:span text:style-name="T1"><text:s text:c="8"/>0x7fff7a516000 - <text:s text:c="4"/>0x7fff7a54ffff <text:s/>libdispatch.dylib (913.60.3) <text:s text:c="9"/>&lt;285526B6-A2A6-316D-A1CC-37803B71E203&gt; <text:s/>/usr/lib/system/libdispatch.dylib</text:span></text:p>
      <text:p text:style-name="P1"><text:span text:style-name="T1"><text:s text:c="8"/>0x7fff7a550000 - <text:s text:c="4"/>0x7fff7a56dfff <text:s/>libdyld.dylib (551.5) <text:s text:c="16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&lt;C34BA704-FAFF-3DDB-9827-5930B5BEF134&gt; <text:s/>/usr/lib/system/libsystem_kernel.dylib</text:span></text:p>
      <text:p text:style-name="P1"><text:span text:style-name="T1"><text:s text:c="8"/>0x7fff7a866000 - <text:s text:c="4"/>0x7fff7a871fff <text:s/>libsystem_pthread.dylib (301.50.1) <text:s text:c="3"/>&lt;283E64A7-A2B2-3212-95BA-4D21F9AE36CF&gt; <text:s/>/usr/lib/system/libsystem_pthread.dylib</text:span></text:p>
      <text:p text:style-name="P1"><text:span text:style-name="T1"><text:s text:c="3"/>*0xffffff8000200000 - 0xffffff80009fffff <text:s/>kernel (4570.71.82.8) <text:s text:c="16"/>&lt;5E83A13A-32F5-3604-8591-50E2F2F70DC6&gt; <text:s/>/System/Library/Kernels/kernel</text:span></text:p>
      <text:p text:style-name="P2"/>
      <text:p text:style-name="P2"/>
      <text:p text:style-name="P1"><text:span text:style-name="T1">Process: <text:s text:c="8"/>ckkeyrolld [400]</text:span></text:p>
      <text:p text:style-name="P1"><text:span text:style-name="T1">Path: <text:s text:c="11"/>/usr/sbin/ckkeyroll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15.42 MB</text:span></text:p>
      <text:p text:style-name="P1"><text:span text:style-name="T1">CPU Time: <text:s text:c="7"/>&lt;0.001s (42.7K cycles, 22.7K instructions, 1.88c/i)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1215 <text:s text:c="12"/>DispatchQueue 11 <text:s text:c="9"/>18 samples (1-18) <text:s text:c="8"/>priority 4 (base 4)</text:span></text:p>
      <text:p text:style-name="P1"><text:span text:style-name="T1"><text:s text:c="2"/>&lt;thread QoS background (requested default), process sudden termination clean, </text:span><text:soft-page-break/><text:span text:style-name="T1">thread darwinbg, process darwinbg, IO tier 2&gt;</text:span></text:p>
      <text:p text:style-name="P1"><text:span text:style-name="T1"><text:s text:c="2"/>18 <text:s/>_dispatch_sig_thread + 53 (libdispatch.dylib + 56512) [0x7fff7a523cc0] 1-18</text:span></text:p>
      <text:p text:style-name="P1"><text:span text:style-name="T1"><text:s text:c="4"/>18 <text:s/>__sigsuspend_nocancel + 10 (libsystem_kernel.dylib + 118818) [0x7fff7a6a2022] 1-18</text:span></text:p>
      <text:p text:style-name="P1"><text:span text:style-name="T1"><text:s text:c="5"/>*18 <text:s/>??? (kernel + 5427296) [0xffffff800072d06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8cac000 - <text:s text:c="7"/>0x108cc2fff <text:s/>ckkeyrolld (736.16) <text:s text:c="18"/>&lt;AB434F85-48FD-3C0E-8C39-6B181A13A177&gt; <text:s/>/usr/sbin/ckkeyrolld</text:span></text:p>
      <text:p text:style-name="P1"><text:span text:style-name="T1"><text:s text:c="8"/>0x7fff7a516000 - <text:s text:c="4"/>0x7fff7a54ffff <text:s/>libdispatch.dylib (913.60.3) <text:s text:c="9"/>&lt;285526B6-A2A6-316D-A1CC-37803B71E203&gt; <text:s/>/usr/lib/system/libdispatch.dylib</text:span></text:p>
      <text:p text:style-name="P1"><text:span text:style-name="T1"><text:s text:c="8"/>0x7fff7a685000 - <text:s text:c="4"/>0x7fff7a6abfff <text:s/>libsystem_kernel.dylib (4570.71.82.8) 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6"/>&lt;5E83A13A-32F5-3604-8591-50E2F2F70DC6&gt; <text:s/>/System/Library/Kernels/kernel</text:span></text:p>
      <text:p text:style-name="P2"/>
      <text:p text:style-name="P2"/>
      <text:p text:style-name="P1"><text:span text:style-name="T1">Process: <text:s text:c="8"/>cloudd [317]</text:span></text:p>
      <text:p text:style-name="P1"><text:span text:style-name="T1">Path: <text:s text:c="11"/>/System/Library/PrivateFrameworks/CloudKitDaemon.framework/Support/cloud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36.62 MB (+8192 <text:s/>B)</text:span></text:p>
      <text:p text:style-name="P1"><text:span text:style-name="T1">CPU Time: <text:s text:c="7"/>&lt;0.001s (345.7K cycles, 65.4K instructions, 5.29c/i)</text:span></text:p>
      <text:p text:style-name="P1"><text:span text:style-name="T1">Note: <text:s text:c="11"/>2 idle work queue threads omitted</text:span></text:p>
      <text:p text:style-name="P2"/>
      <text:p text:style-name="P1"><text:span text:style-name="T1"><text:s text:c="2"/>Thread 0xb40 <text:s text:c="13"/>DispatchQueue 1 <text:s text:c="10"/>18 samples (1-18) <text:s text:c="8"/>priority 31 (base 31)</text:span></text:p>
      <text:p text:style-name="P1"><text:span text:style-name="T1"><text:s text:c="2"/>&lt;thread QoS default (requested default), process sudden termination clean, process unclamped, process received importance donation from bird [295], process received importance donation from secd [305], process received importance donation from imagent [365], process received importance donation from Notes [559], IO tier 0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cloudd + 10298) [0x107d7283a] 1-18</text:span></text:p>
      <text:p text:style-name="P1"><text:span text:style-name="T1"><text:s text:c="6"/>18 <text:s/>-[NSRunLoop(NSRunLoop) run] + 76 (Foundation + 136670) [0x7fff546745de] 1-18</text:span></text:p>
      <text:p text:style-name="P1"><text:span text:style-name="T1"><text:s text:c="8"/>18 <text:s/>-[NSRunLoop(NSRunLoop) runMode:beforeDate:] + 277 (Foundation + 136966) [0x7fff54674706] 1-18</text:span></text:p>
      <text:p text:style-name="P1"><text:span text:style-name="T1"><text:s text:c="10"/>18 <text:s/>CFRunLoopRunSpecific + 487 (CoreFoundation + 530311) [0x7fff52558787] 1-18</text:span></text:p>
      <text:p text:style-name="P1"><text:span text:style-name="T1"><text:s text:c="12"/>18 <text:s/>__CFRunLoopRun + 1783 (CoreFoundation + 532759) [0x7fff52559117] 1-18</text:span></text:p>
      <text:p text:style-name="P1"><text:span text:style-name="T1"><text:s text:c="14"/>18 <text:s/>__CFRunLoopServiceMachPort + 341 (CoreFoundation + 536005) [0x7fff52559dc5] 1-18</text:span></text:p>
      <text:p text:style-name="P1"><text:span text:style-name="T1"><text:s text:c="16"/>18 <text:s/>mach_msg_trap + 10 (libsystem_kernel.dylib + 78330) [0x7fff7a6981fa] 1-18</text:span></text:p>
      <text:p text:style-name="P1"><text:span text:style-name="T1"><text:s text:c="17"/>*18 <text:s/>ipc_mqueue_receive_continue + 0 (kernel + 334192) [0xffffff8000251970] 1-18</text:span></text:p>
      <text:p text:style-name="P2"/>
      <text:p text:style-name="P1"><text:span text:style-name="T1"><text:s text:c="2"/>Thread 0xe47 <text:s text:c="13"/>Thread name "com.apple.CFStream.LegacyThread" <text:s text:c="6"/>18 samples (1-18) <text:s text:c="8"/>priority 31 (base 31)</text:span></text:p>
      <text:p text:style-name="P1"><text:span text:style-name="T1"><text:s text:c="2"/>&lt;thread QoS default (requested default), process sudden termination clean, process </text:span><text:soft-page-break/><text:span text:style-name="T1">unclamped, process received importance donation from bird [295], process received importance donation from secd [305], process received importance donation from imagent [365], process received importance donation from Notes [559], IO tier 0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_legacyStreamRunLoop_workThread + 261 (CoreFoundation + 1489413) [0x7fff52642a05] 1-18</text:span></text:p>
      <text:p text:style-name="P1"><text:span text:style-name="T1"><text:s text:c="10"/>18 <text:s/>CFRunLoopRunSpecific + 487 (CoreFoundation + 530311) [0x7fff52558787] 1-18</text:span></text:p>
      <text:p text:style-name="P1"><text:span text:style-name="T1"><text:s text:c="12"/>18 <text:s/>__CFRunLoopRun + 1783 (CoreFoundation + 532759) [0x7fff52559117] 1-18</text:span></text:p>
      <text:p text:style-name="P1"><text:span text:style-name="T1"><text:s text:c="14"/>18 <text:s/>__CFRunLoopServiceMachPort + 341 (CoreFoundation + 536005) [0x7fff52559dc5] 1-18</text:span></text:p>
      <text:p text:style-name="P1"><text:span text:style-name="T1"><text:s text:c="16"/>18 <text:s/>mach_msg_trap + 10 (libsystem_kernel.dylib + 78330) [0x7fff7a6981fa] 1-18</text:span></text:p>
      <text:p text:style-name="P1"><text:span text:style-name="T1"><text:s text:c="17"/>*18 <text:s/>ipc_mqueue_receive_continue + 0 (kernel + 334192) [0xffffff8000251970] 1-18</text:span></text:p>
      <text:p text:style-name="P2"/>
      <text:p text:style-name="P1"><text:span text:style-name="T1"><text:s text:c="2"/>Thread 0xe48 <text:s text:c="13"/>Thread name "com.apple.NSURLConnectionLoader" <text:s text:c="6"/>18 samples (1-18) <text:s text:c="8"/>priority 31 (base 31)</text:span></text:p>
      <text:p text:style-name="P1"><text:span text:style-name="T1"><text:s text:c="2"/>&lt;thread QoS default (requested default), process sudden termination clean, process unclamped, process received importance donation from bird [295], process received importance donation from secd [305], process received importance donation from imagent [365], process received importance donation from Notes [559], IO tier 0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__NSThread__start__ + 1197 (Foundation + 195032) [0x7fff546829d8] 1-18</text:span></text:p>
      <text:p text:style-name="P1"><text:span text:style-name="T1"><text:s text:c="10"/>18 <text:s/>-[__CoreSchedulingSetRunnable runForever] + 722 (CFNetwork + 2384216) [0x7fff51698158] 1-18</text:span></text:p>
      <text:p text:style-name="P1"><text:span text:style-name="T1"><text:s text:c="12"/>18 <text:s/>CFRunLoopRunSpecific + 487 (CoreFoundation + 530311) [0x7fff52558787] 1-18</text:span></text:p>
      <text:p text:style-name="P1"><text:span text:style-name="T1"><text:s text:c="14"/>18 <text:s/>__CFRunLoopRun + 1783 (CoreFoundation + 532759) [0x7fff52559117] 1-18</text:span></text:p>
      <text:p text:style-name="P1"><text:span text:style-name="T1"><text:s text:c="16"/>18 <text:s/>__CFRunLoopServiceMachPort + 341 (CoreFoundation + 536005) [0x7fff52559dc5] 1-18</text:span></text:p>
      <text:p text:style-name="P1"><text:span text:style-name="T1"><text:s text:c="18"/>18 <text:s/>mach_msg_trap + 10 (libsystem_kernel.dylib + 78330) [0x7fff7a6981fa] 1-18</text:span></text:p>
      <text:p text:style-name="P1"><text:span text:style-name="T1"><text:s text:c="19"/>*18 <text:s/>ipc_mqueue_receive_continue + 0 (kernel + 334192) [0xffffff8000251970] 1-18</text:span></text:p>
      <text:p text:style-name="P2"/>
      <text:p text:style-name="P1"><text:span text:style-name="T1"><text:s text:c="2"/>Thread 0x1504 <text:s text:c="12"/>Thread name "cloudd.mmcs" 18 samples (1-18) <text:s text:c="8"/>priority 20 (base 20)</text:span></text:p>
      <text:p text:style-name="P1"><text:span text:style-name="T1"><text:s text:c="2"/>&lt;thread QoS utility (requested utility), process sudden termination clean, process unclamped, process received importance donation from bird [295], process received importance donation from secd [305], process received importance donation from imagent [365], process received importance donation from Notes [559], IO tier 1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__NSThread__start__ + 1197 (Foundation + 195032) [0x7fff546829d8] 1-18</text:span></text:p>
      <text:p text:style-name="P1"><text:span text:style-name="T1"><text:s text:c="10"/>18 <text:s/>-[CKDMMCSEngineContext _MMCSThread] + 416 (CloudKitDaemon + 1971205) [0x7fff64661405] 1-18</text:span></text:p>
      <text:p text:style-name="P1"><text:soft-page-break/><text:span text:style-name="T1"><text:s text:c="12"/>18 <text:s/>CFRunLoopRunSpecific + 487 (CoreFoundation + 530311) [0x7fff52558787] 1-18</text:span></text:p>
      <text:p text:style-name="P1"><text:span text:style-name="T1"><text:s text:c="14"/>18 <text:s/>__CFRunLoopRun + 1783 (CoreFoundation + 532759) [0x7fff52559117] 1-18</text:span></text:p>
      <text:p text:style-name="P1"><text:span text:style-name="T1"><text:s text:c="16"/>18 <text:s/>__CFRunLoopServiceMachPort + 341 (CoreFoundation + 536005) [0x7fff52559dc5] 1-18</text:span></text:p>
      <text:p text:style-name="P1"><text:span text:style-name="T1"><text:s text:c="18"/>18 <text:s/>mach_msg_trap + 10 (libsystem_kernel.dylib + 78330) [0x7fff7a6981fa] 1-18</text:span></text:p>
      <text:p text:style-name="P1"><text:span text:style-name="T1"><text:s text:c="19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7d70000 - <text:s text:c="7"/>0x107d75fff <text:s/>cloudd (736.16) <text:s text:c="34"/>&lt;DCDAE888-7E82-347B-A482-F92830534D5B&gt; <text:s/>/System/Library/PrivateFrameworks/CloudKitDaemon.framework/Support/cloudd</text:span></text:p>
      <text:p text:style-name="P1"><text:span text:style-name="T1"><text:s text:c="8"/>0x7fff51452000 - <text:s text:c="4"/>0x7fff517effff <text:s/>com.apple.CFNetwork 902.6 (902.6) <text:s text:c="16"/>&lt;46168F79-CCFA-349A-8508-B8CBCE27D440&gt; <text:s/>/System/Library/Frameworks/CFNetwork.framework/Versions/A/CFNetwork</text:span></text:p>
      <text:p text:style-name="P1"><text:span text:style-name="T1"><text:s text:c="8"/>0x7fff524d7000 - <text:s text:c="4"/>0x7fff52973fff <text:s/>com.apple.CoreFoundation 6.9 (1455.300) <text:s text:c="10"/>&lt;D9D5D50D-5DA3-34B6-8077-DD24315A4B1E&gt; <text:s/>/System/Library/Frameworks/CoreFoundation.framework/Versions/A/CoreFoundation</text:span></text:p>
      <text:p text:style-name="P1"><text:span text:style-name="T1"><text:s text:c="8"/>0x7fff54653000 - <text:s text:c="4"/>0x7fff54a1afff <text:s/>com.apple.Foundation 6.9 (1455.300) <text:s text:c="14"/>&lt;0479E072-1DD0-3881-A9A2-EDAD3EE58C23&gt; <text:s/>/System/Library/Frameworks/Foundation.framework/Versions/C/Foundation</text:span></text:p>
      <text:p text:style-name="P1"><text:span text:style-name="T1"><text:s text:c="8"/>0x7fff64480000 - <text:s text:c="4"/>0x7fff64940fff <text:s/>com.apple.cloudkit.CloudKitDaemon 736.16 (736.16) &lt;D54F4899-9805-3AF3-A4A1-E92CEB124CDB&gt; <text:s/>/System/Library/PrivateFrameworks/CloudKitDaemon.framework/Versions/A/CloudKitDaemon</text:span></text:p>
      <text:p text:style-name="P1"><text:span text:style-name="T1"><text:s text:c="8"/>0x7fff7a550000 - <text:s text:c="4"/>0x7fff7a56dfff <text:s/>libdyld.dylib (551.5) <text:s text:c="2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12"/>&lt;C34BA704-FAFF-3DDB-9827-5930B5BEF134&gt; <text:s/>/usr/lib/system/libsystem_kernel.dylib</text:span></text:p>
      <text:p text:style-name="P1"><text:span text:style-name="T1"><text:s text:c="8"/>0x7fff7a866000 - <text:s text:c="4"/>0x7fff7a871fff <text:s/>libsystem_pthread.dylib (301.50.1) <text:s text:c="15"/>&lt;283E64A7-A2B2-3212-95BA-4D21F9AE36CF&gt; <text:s/>/usr/lib/system/libsystem_pthread.dylib</text:span></text:p>
      <text:p text:style-name="P1"><text:span text:style-name="T1"><text:s text:c="3"/>*0xffffff8000200000 - 0xffffff80009fffff <text:s/>kernel (4570.71.82.8) <text:s text:c="2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CloudKeychainProxy [337]</text:span></text:p>
      <text:p text:style-name="P1"><text:span text:style-name="T1">Path: <text:s text:c="11"/>/System/Library/Frameworks/Security.framework/Versions/A/Resources/CloudKeychainProxy.bundle/Contents/MacOS/CloudKeychainProxy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7916 K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c47 <text:s text:c="13"/>DispatchQueue 1 <text:s text:c="10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start + 1 (libdyld.dylib + 4117) [0x7fff7a551015] 1-18</text:span></text:p>
      <text:p text:style-name="P1"><text:soft-page-break/><text:span text:style-name="T1"><text:s text:c="4"/>18 <text:s/>??? (CloudKeychainProxy + 38922) [0x10ae7b80a] 1-18</text:span></text:p>
      <text:p text:style-name="P1"><text:span text:style-name="T1"><text:s text:c="6"/>18 <text:s/>-[NSRunLoop(NSRunLoop) run] + 76 (Foundation + 136670) [0x7fff546745de] 1-18</text:span></text:p>
      <text:p text:style-name="P1"><text:span text:style-name="T1"><text:s text:c="8"/>18 <text:s/>-[NSRunLoop(NSRunLoop) runMode:beforeDate:] + 277 (Foundation + 136966) [0x7fff54674706] 1-18</text:span></text:p>
      <text:p text:style-name="P1"><text:span text:style-name="T1"><text:s text:c="10"/>18 <text:s/>CFRunLoopRunSpecific + 487 (CoreFoundation + 530311) [0x7fff52558787] 1-18</text:span></text:p>
      <text:p text:style-name="P1"><text:span text:style-name="T1"><text:s text:c="12"/>18 <text:s/>__CFRunLoopRun + 1783 (CoreFoundation + 532759) [0x7fff52559117] 1-18</text:span></text:p>
      <text:p text:style-name="P1"><text:span text:style-name="T1"><text:s text:c="14"/>18 <text:s/>__CFRunLoopServiceMachPort + 341 (CoreFoundation + 536005) [0x7fff52559dc5] 1-18</text:span></text:p>
      <text:p text:style-name="P1"><text:span text:style-name="T1"><text:s text:c="16"/>18 <text:s/>mach_msg_trap + 10 (libsystem_kernel.dylib + 78330) [0x7fff7a6981fa] 1-18</text:span></text:p>
      <text:p text:style-name="P1"><text:span text:style-name="T1"><text:s text:c="17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ae72000 - <text:s text:c="7"/>0x10ae85fff <text:s/>com.apple.security.cloudkeychainproxy3 10.0 (58286.70.19) &lt;14B2B643-0348-33FC-B6C4-58AB78E88A60&gt; <text:s/>/System/Library/Frameworks/Security.framework/Versions/A/Resources/CloudKeychainProxy.bundle/Contents/MacOS/CloudKeychainProxy</text:span></text:p>
      <text:p text:style-name="P1"><text:span text:style-name="T1"><text:s text:c="8"/>0x7fff524d7000 - <text:s text:c="4"/>0x7fff52973fff <text:s/>com.apple.CoreFoundation 6.9 (1455.300) <text:s text:c="18"/>&lt;D9D5D50D-5DA3-34B6-8077-DD24315A4B1E&gt; <text:s/>/System/Library/Frameworks/CoreFoundation.framework/Versions/A/CoreFoundation</text:span></text:p>
      <text:p text:style-name="P1"><text:span text:style-name="T1"><text:s text:c="8"/>0x7fff54653000 - <text:s text:c="4"/>0x7fff54a1afff <text:s/>com.apple.Foundation 6.9 (1455.300) <text:s text:c="22"/>&lt;0479E072-1DD0-3881-A9A2-EDAD3EE58C23&gt; <text:s/>/System/Library/Frameworks/Foundation.framework/Versions/C/Foundation</text:span></text:p>
      <text:p text:style-name="P1"><text:span text:style-name="T1"><text:s text:c="8"/>0x7fff7a550000 - <text:s text:c="4"/>0x7fff7a56dfff <text:s/>libdyld.dylib (551.5) <text:s text:c="36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0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36"/>&lt;5E83A13A-32F5-3604-8591-50E2F2F70DC6&gt; <text:s/>/System/Library/Kernels/kernel</text:span></text:p>
      <text:p text:style-name="P2"/>
      <text:p text:style-name="P2"/>
      <text:p text:style-name="P1"><text:span text:style-name="T1">Process: <text:s text:c="8"/>cloudpaird [411]</text:span></text:p>
      <text:p text:style-name="P1"><text:span text:style-name="T1">Path: <text:s text:c="11"/>/System/Library/CoreServices/cloudpair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</text:span></text:p>
      <text:p text:style-name="P1"><text:span text:style-name="T1">Task size: <text:s text:c="6"/>18.68 M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11bd <text:s text:c="12"/>DispatchQueue 1 <text:s text:c="10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cloudpaird + 68712) [0x105c45c68] 1-18</text:span></text:p>
      <text:p text:style-name="P1"><text:span text:style-name="T1"><text:s text:c="6"/>18 <text:s/>-[NSRunLoop(NSRunLoop) run] + 76 (Foundation + 136670) [0x7fff546745de] 1-18</text:span></text:p>
      <text:p text:style-name="P1"><text:span text:style-name="T1"><text:s text:c="8"/>18 <text:s/>-[NSRunLoop(NSRunLoop) runMode:beforeDate:] + 277 (Foundation + 136966) [0x7fff54674706] 1-18</text:span></text:p>
      <text:p text:style-name="P1"><text:soft-page-break/><text:span text:style-name="T1"><text:s text:c="10"/>18 <text:s/>CFRunLoopRunSpecific + 487 (CoreFoundation + 530311) [0x7fff52558787] 1-18</text:span></text:p>
      <text:p text:style-name="P1"><text:span text:style-name="T1"><text:s text:c="12"/>18 <text:s/>__CFRunLoopRun + 1783 (CoreFoundation + 532759) [0x7fff52559117] 1-18</text:span></text:p>
      <text:p text:style-name="P1"><text:span text:style-name="T1"><text:s text:c="14"/>18 <text:s/>__CFRunLoopServiceMachPort + 341 (CoreFoundation + 536005) [0x7fff52559dc5] 1-18</text:span></text:p>
      <text:p text:style-name="P1"><text:span text:style-name="T1"><text:s text:c="16"/>18 <text:s/>mach_msg_trap + 10 (libsystem_kernel.dylib + 78330) [0x7fff7a6981fa] 1-18</text:span></text:p>
      <text:p text:style-name="P1"><text:span text:style-name="T1"><text:s text:c="17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5c35000 - <text:s text:c="7"/>0x105c60fff <text:s/>cloudpaird (6007.4.22) <text:s text:c="17"/>&lt;2C9D3806-9BBB-3DFE-BD4F-A8C9C0F88ABF&gt; <text:s/>/System/Library/CoreServices/cloudpaird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54653000 - <text:s text:c="4"/>0x7fff54a1afff <text:s/>com.apple.Foundation 6.9 (1455.300) <text:s text:c="4"/>&lt;0479E072-1DD0-3881-A9A2-EDAD3EE58C23&gt; <text:s/>/System/Library/Frameworks/Foundation.framework/Versions/C/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cloudphotosd [439]</text:span></text:p>
      <text:p text:style-name="P1"><text:span text:style-name="T1">Path: <text:s text:c="11"/>/System/Library/CoreServices/cloudphotosd.app/Contents/MacOS/cloudphotos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36.62 MB (+8192 <text:s/>B)</text:span></text:p>
      <text:p text:style-name="P1"><text:span text:style-name="T1">CPU Time: <text:s text:c="7"/>&lt;0.001s (285.7K cycles, 69.9K instructions, 4.09c/i)</text:span></text:p>
      <text:p text:style-name="P1"><text:span text:style-name="T1">Note: <text:s text:c="11"/>2 idle work queue threads omitted</text:span></text:p>
      <text:p text:style-name="P2"/>
      <text:p text:style-name="P1"><text:span text:style-name="T1"><text:s text:c="2"/>Thread 0x11ca <text:s text:c="12"/>DispatchQueue 1 <text:s text:c="10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main + 115 (cloudphotosd + 736088) [0x10f6d1b58] 1-18</text:span></text:p>
      <text:p text:style-name="P1"><text:span text:style-name="T1"><text:s text:c="6"/>18 <text:s/>NSApplicationMain + 804 (AppKit + 23098) [0x7fff4faa9a3a] 1-18</text:span></text:p>
      <text:p text:style-name="P1"><text:span text:style-name="T1"><text:s text:c="8"/>18 <text:s/>-[NSApplication run] + 764 (AppKit + 223309) [0x7fff4fada84d] 1-18</text:span></text:p>
      <text:p text:style-name="P1"><text:span text:style-name="T1"><text:s text:c="10"/>18 <text:s/>-[NSApplication(NSEvent) _nextEventMatchingEventMask:untilDate:inMode:dequeue:] + 3044 (AppKit + 8224308) [0x7fff5027be34] 1-18</text:span></text:p>
      <text:p text:style-name="P1"><text:span text:style-name="T1"><text:s text:c="12"/>18 <text:s/>_DPSNextEvent + 2085 (AppKit + 268859) [0x7fff4fae5a3b] 1-18</text:span></text:p>
      <text:p text:style-name="P1"><text:span text:style-name="T1"><text:s text:c="14"/>18 <text:s/>_BlockUntilNextEventMatchingListInModeWithFilter + 64 (HIToolbox + 194692) [0x7fff51838884] 1-18</text:span></text:p>
      <text:p text:style-name="P1"><text:span text:style-name="T1"><text:s text:c="16"/>18 <text:s/>ReceiveNextEventCommon + 613 (HIToolbox + 195334) [0x7fff51838b06] </text:span><text:soft-page-break/><text:span text:style-name="T1">1-18</text:span></text:p>
      <text:p text:style-name="P1"><text:span text:style-name="T1"><text:s text:c="18"/>18 <text:s/>RunCurrentEventLoopInMode + 286 (HIToolbox + 195990) [0x7fff51838d96] 1-18</text:span></text:p>
      <text:p text:style-name="P1"><text:span text:style-name="T1"><text:s text:c="20"/>18 <text:s/>CFRunLoopRunSpecific + 487 (CoreFoundation + 530311) [0x7fff52558787] 1-18</text:span></text:p>
      <text:p text:style-name="P1"><text:span text:style-name="T1"><text:s text:c="22"/>18 <text:s/>__CFRunLoopRun + 1783 (CoreFoundation + 532759) [0x7fff52559117] 1-18</text:span></text:p>
      <text:p text:style-name="P1"><text:span text:style-name="T1"><text:s text:c="24"/>18 <text:s/>__CFRunLoopServiceMachPort + 341 (CoreFoundation + 536005) [0x7fff52559dc5] 1-18</text:span></text:p>
      <text:p text:style-name="P1"><text:span text:style-name="T1"><text:s text:c="26"/>18 <text:s/>mach_msg_trap + 10 (libsystem_kernel.dylib + 78330) [0x7fff7a6981fa] 1-18</text:span></text:p>
      <text:p text:style-name="P1"><text:span text:style-name="T1"><text:s text:c="27"/>*18 <text:s/>ipc_mqueue_receive_continue + 0 (kernel + 334192) [0xffffff8000251970] 1-18</text:span></text:p>
      <text:p text:style-name="P2"/>
      <text:p text:style-name="P1"><text:span text:style-name="T1"><text:s text:c="2"/>Thread 0x126f <text:s text:c="12"/>Thread name "com.apple.NSEventThread" <text:s text:c="14"/>18 samples (1-18) <text:s text:c="8"/>priority 4 (base 4)</text:span></text:p>
      <text:p text:style-name="P1"><text:span text:style-name="T1"><text:s text:c="2"/>&lt;thread QoS background (requested user interactive), process sudden termination clean, thread darwinbg, process darwinbg, IO tier 2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_NSEventThread + 184 (AppKit + 1568708) [0x7fff4fc22fc4] 1-18</text:span></text:p>
      <text:p text:style-name="P1"><text:span text:style-name="T1"><text:s text:c="10"/>18 <text:s/>CFRunLoopRunSpecific + 487 (CoreFoundation + 530311) [0x7fff52558787] 1-18</text:span></text:p>
      <text:p text:style-name="P1"><text:span text:style-name="T1"><text:s text:c="12"/>18 <text:s/>__CFRunLoopRun + 1783 (CoreFoundation + 532759) [0x7fff52559117] 1-18</text:span></text:p>
      <text:p text:style-name="P1"><text:span text:style-name="T1"><text:s text:c="14"/>18 <text:s/>__CFRunLoopServiceMachPort + 341 (CoreFoundation + 536005) [0x7fff52559dc5] 1-18</text:span></text:p>
      <text:p text:style-name="P1"><text:span text:style-name="T1"><text:s text:c="16"/>18 <text:s/>mach_msg_trap + 10 (libsystem_kernel.dylib + 78330) [0x7fff7a6981fa] 1-18</text:span></text:p>
      <text:p text:style-name="P1"><text:span text:style-name="T1"><text:s text:c="17"/>*18 <text:s/>ipc_mqueue_receive_continue + 0 (kernel + 334192) [0xffffff8000251970] 1-18</text:span></text:p>
      <text:p text:style-name="P2"/>
      <text:p text:style-name="P1"><text:span text:style-name="T1"><text:s text:c="2"/>Thread 0x1337 <text:s text:c="12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__NSThread__start__ + 1197 (Foundation + 195032) [0x7fff546829d8] 1-18</text:span></text:p>
      <text:p text:style-name="P1"><text:span text:style-name="T1"><text:s text:c="10"/>18 <text:s/>-[MMCSEngine threadMain:] + 771 (CoreMediaStream + 655576) [0x7fff65ab70d8] 1-18</text:span></text:p>
      <text:p text:style-name="P1"><text:span text:style-name="T1"><text:s text:c="12"/>18 <text:s/>-[NSRunLoop(NSRunLoop) runMode:beforeDate:] + 277 (Foundation + 136966) [0x7fff54674706] 1-18</text:span></text:p>
      <text:p text:style-name="P1"><text:span text:style-name="T1"><text:s text:c="14"/>18 <text:s/>CFRunLoopRunSpecific + 487 (CoreFoundation + 530311) [0x7fff52558787] 1-18</text:span></text:p>
      <text:p text:style-name="P1"><text:span text:style-name="T1"><text:s text:c="16"/>18 <text:s/>__CFRunLoopRun + 1783 (CoreFoundation + 532759) [0x7fff52559117] 1-18</text:span></text:p>
      <text:p text:style-name="P1"><text:span text:style-name="T1"><text:s text:c="18"/>18 <text:s/>__CFRunLoopServiceMachPort + 341 (CoreFoundation + 536005) [0x7fff52559dc5] 1-18</text:span></text:p>
      <text:p text:style-name="P1"><text:span text:style-name="T1"><text:s text:c="20"/>18 <text:s/>mach_msg_trap + 10 (libsystem_kernel.dylib + 78330) [0x7fff7a6981fa] 1-18</text:span></text:p>
      <text:p text:style-name="P1"><text:span text:style-name="T1"><text:s text:c="21"/>*18 <text:s/>ipc_mqueue_receive_continue + 0 (kernel + 334192) [0xffffff8000251970] 1-18</text:span></text:p>
      <text:p text:style-name="P2"><text:soft-page-break/></text:p>
      <text:p text:style-name="P1"><text:span text:style-name="T1"><text:s text:c="2"/>Thread 0x1338 <text:s text:c="12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__NSThread__start__ + 1197 (Foundation + 195032) [0x7fff546829d8] 1-18</text:span></text:p>
      <text:p text:style-name="P1"><text:span text:style-name="T1"><text:s text:c="10"/>18 <text:s/>-[MMCSEngine threadMain:] + 771 (CoreMediaStream + 655576) [0x7fff65ab70d8] 1-18</text:span></text:p>
      <text:p text:style-name="P1"><text:span text:style-name="T1"><text:s text:c="12"/>18 <text:s/>-[NSRunLoop(NSRunLoop) runMode:beforeDate:] + 277 (Foundation + 136966) [0x7fff54674706] 1-18</text:span></text:p>
      <text:p text:style-name="P1"><text:span text:style-name="T1"><text:s text:c="14"/>18 <text:s/>CFRunLoopRunSpecific + 487 (CoreFoundation + 530311) [0x7fff52558787] 1-18</text:span></text:p>
      <text:p text:style-name="P1"><text:span text:style-name="T1"><text:s text:c="16"/>18 <text:s/>__CFRunLoopRun + 1783 (CoreFoundation + 532759) [0x7fff52559117] 1-18</text:span></text:p>
      <text:p text:style-name="P1"><text:span text:style-name="T1"><text:s text:c="18"/>18 <text:s/>__CFRunLoopServiceMachPort + 341 (CoreFoundation + 536005) [0x7fff52559dc5] 1-18</text:span></text:p>
      <text:p text:style-name="P1"><text:span text:style-name="T1"><text:s text:c="20"/>18 <text:s/>mach_msg_trap + 10 (libsystem_kernel.dylib + 78330) [0x7fff7a6981fa] 1-18</text:span></text:p>
      <text:p text:style-name="P1"><text:span text:style-name="T1"><text:s text:c="21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f61e000 - <text:s text:c="7"/>0x10f70dfff <text:s/>com.apple.cloudphotosd 3.0 (3291.13.230) &lt;D44FAA7A-BA77-321C-8E9C-BD5CEE244785&gt; <text:s/>/System/Library/CoreServices/cloudphotosd.app/Contents/MacOS/cloudphotosd</text:span></text:p>
      <text:p text:style-name="P1"><text:span text:style-name="T1"><text:s text:c="8"/>0x7fff4faa4000 - <text:s text:c="4"/>0x7fff50902fff <text:s/>com.apple.AppKit 6.9 (1561.61.100) <text:s text:c="6"/>&lt;4E6EA3FA-8C2C-3B21-BFF9-6F8C458B7BE1&gt; <text:s/>/System/Library/Frameworks/AppKit.framework/Versions/C/AppKit</text:span></text:p>
      <text:p text:style-name="P1"><text:span text:style-name="T1"><text:s text:c="8"/>0x7fff51809000 - <text:s text:c="4"/>0x7fff51b0efff <text:s/>com.apple.HIToolbox 2.1.1 (911.10) <text:s text:c="6"/>&lt;8D2EBE85-9AF0-38BC-ACD3-1ED978643907&gt; <text:s/>/System/Library/Frameworks/Carbon.framework/Versions/A/Frameworks/HIToolbox.framework/Versions/A/HIToolbox</text:span></text:p>
      <text:p text:style-name="P1"><text:span text:style-name="T1"><text:s text:c="8"/>0x7fff524d7000 - <text:s text:c="4"/>0x7fff52973fff <text:s/>com.apple.CoreFoundation 6.9 (1455.300) <text:s/>&lt;D9D5D50D-5DA3-34B6-8077-DD24315A4B1E&gt; <text:s/>/System/Library/Frameworks/CoreFoundation.framework/Versions/A/CoreFoundation</text:span></text:p>
      <text:p text:style-name="P1"><text:span text:style-name="T1"><text:s text:c="8"/>0x7fff54653000 - <text:s text:c="4"/>0x7fff54a1afff <text:s/>com.apple.Foundation 6.9 (1455.300) <text:s text:c="5"/>&lt;0479E072-1DD0-3881-A9A2-EDAD3EE58C23&gt; <text:s/>/System/Library/Frameworks/Foundation.framework/Versions/C/Foundation</text:span></text:p>
      <text:p text:style-name="P1"><text:span text:style-name="T1"><text:s text:c="8"/>0x7fff65a17000 - <text:s text:c="4"/>0x7fff65b5efff <text:s/>com.apple.CoreMediaStream 2.0 (510.8) <text:s text:c="3"/>&lt;FEBF85A3-3E6F-3241-8D05-374720285561&gt; <text:s/>/System/Library/PrivateFrameworks/CoreMediaStream.framework/Versions/A/CoreMediaStream</text:span></text:p>
      <text:p text:style-name="P1"><text:span text:style-name="T1"><text:s text:c="8"/>0x7fff7a550000 - <text:s text:c="4"/>0x7fff7a56dfff <text:s/>libdyld.dylib (551.5) <text:s text:c="19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3"/>&lt;C34BA704-FAFF-3DDB-9827-5930B5BEF134&gt; <text:s/>/usr/lib/system/libsystem_kernel.dylib</text:span></text:p>
      <text:p text:style-name="P1"><text:span text:style-name="T1"><text:s text:c="8"/>0x7fff7a866000 - <text:s text:c="4"/>0x7fff7a871fff <text:s/>libsystem_pthread.dylib (301.50.1) <text:s text:c="6"/>&lt;283E64A7-A2B2-3212-95BA-4D21F9AE36CF&gt; <text:s/>/usr/lib/system/libsystem_pthread.dylib</text:span></text:p>
      <text:p text:style-name="P1"><text:span text:style-name="T1"><text:s text:c="3"/>*0xffffff8000200000 - 0xffffff80009fffff <text:s/>kernel (4570.71.82.8) <text:s text:c="19"/>&lt;5E83A13A-32F5-3604-8591-50E2F2F70DC6&gt; <text:s/>/System/Library/Kernels/kernel</text:span></text:p>
      <text:p text:style-name="P2"/>
      <text:p text:style-name="P2"><text:soft-page-break/></text:p>
      <text:p text:style-name="P1"><text:span text:style-name="T1">Process: <text:s text:c="8"/>CMFSyncAgent [371]</text:span></text:p>
      <text:p text:style-name="P1"><text:span text:style-name="T1">Path: <text:s text:c="11"/>/System/Library/PrivateFrameworks/CommunicationsFilter.framework/CMFSyncAgent.app/Contents/MacOS/CMFSyncAgent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5740 K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df2 <text:s text:c="13"/>DispatchQueue 1 <text:s text:c="10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CMFSyncAgent + 5409) [0x105569521] 1-18</text:span></text:p>
      <text:p text:style-name="P1"><text:span text:style-name="T1"><text:s text:c="6"/>18 <text:s/>-[NSRunLoop(NSRunLoop) run] + 76 (Foundation + 136670) [0x7fff546745de] 1-18</text:span></text:p>
      <text:p text:style-name="P1"><text:span text:style-name="T1"><text:s text:c="8"/>18 <text:s/>-[NSRunLoop(NSRunLoop) runMode:beforeDate:] + 277 (Foundation + 136966) [0x7fff54674706] 1-18</text:span></text:p>
      <text:p text:style-name="P1"><text:span text:style-name="T1"><text:s text:c="10"/>18 <text:s/>CFRunLoopRunSpecific + 487 (CoreFoundation + 530311) [0x7fff52558787] 1-18</text:span></text:p>
      <text:p text:style-name="P1"><text:span text:style-name="T1"><text:s text:c="12"/>18 <text:s/>__CFRunLoopRun + 1783 (CoreFoundation + 532759) [0x7fff52559117] 1-18</text:span></text:p>
      <text:p text:style-name="P1"><text:span text:style-name="T1"><text:s text:c="14"/>18 <text:s/>__CFRunLoopServiceMachPort + 341 (CoreFoundation + 536005) [0x7fff52559dc5] 1-18</text:span></text:p>
      <text:p text:style-name="P1"><text:span text:style-name="T1"><text:s text:c="16"/>18 <text:s/>mach_msg_trap + 10 (libsystem_kernel.dylib + 78330) [0x7fff7a6981fa] 1-18</text:span></text:p>
      <text:p text:style-name="P1"><text:span text:style-name="T1"><text:s text:c="17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5568000 - <text:s text:c="7"/>0x10556bfff <text:s/>com.apple.cmfsyncagent 10.0 (1000) <text:s text:c="5"/>&lt;59E619AD-1FC6-33A1-BBD0-DB4F512CD37C&gt; <text:s/>/System/Library/PrivateFrameworks/CommunicationsFilter.framework/CMFSyncAgent.app/Contents/MacOS/CMFSyncAgent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54653000 - <text:s text:c="4"/>0x7fff54a1afff <text:s/>com.apple.Foundation 6.9 (1455.300) <text:s text:c="4"/>&lt;0479E072-1DD0-3881-A9A2-EDAD3EE58C23&gt; <text:s/>/System/Library/Frameworks/Foundation.framework/Versions/C/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colorsync.displayservices [220]</text:span></text:p>
      <text:p text:style-name="P1"><text:span text:style-name="T1">Path: <text:s text:c="11"/>/usr/libexec/colorsync.displayservices</text:span></text:p>
      <text:p text:style-name="P1"><text:soft-page-break/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 (allows idle exit)</text:span></text:p>
      <text:p text:style-name="P1"><text:span text:style-name="T1">Task size: <text:s text:c="6"/>5768 K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71f <text:s text:c="13"/>DispatchQueue 1 <text:s text:c="10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colorsync.displayservices + 12335) [0x10534902f] 1-18</text:span></text:p>
      <text:p text:style-name="P1"><text:span text:style-name="T1"><text:s text:c="6"/>18 <text:s/>CFRunLoopRun + 99 (CoreFoundation + 785459) [0x7fff52596c33] 1-18</text:span></text:p>
      <text:p text:style-name="P1"><text:span text:style-name="T1"><text:s text:c="8"/>18 <text:s/>CFRunLoopRunSpecific + 487 (CoreFoundation + 530311) [0x7fff52558787] 1-18</text:span></text:p>
      <text:p text:style-name="P1"><text:span text:style-name="T1"><text:s text:c="10"/>18 <text:s/>__CFRunLoopRun + 1783 (CoreFoundation + 532759) [0x7fff52559117] 1-18</text:span></text:p>
      <text:p text:style-name="P1"><text:span text:style-name="T1"><text:s text:c="12"/>18 <text:s/>__CFRunLoopServiceMachPort + 341 (CoreFoundation + 536005) [0x7fff52559dc5] 1-18</text:span></text:p>
      <text:p text:style-name="P1"><text:span text:style-name="T1"><text:s text:c="14"/>18 <text:s/>mach_msg_trap + 10 (libsystem_kernel.dylib + 78330) [0x7fff7a6981fa] 1-18</text:span></text:p>
      <text:p text:style-name="P1"><text:span text:style-name="T1"><text:s text:c="15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5346000 - <text:s text:c="7"/>0x10534afff <text:s/>colorsync.displayservices (3325) <text:s text:c="7"/>&lt;35894693-A598-355B-BEEB-CF00A810C9B5&gt; <text:s/>/usr/libexec/colorsync.displayservices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colorsync.useragent [387]</text:span></text:p>
      <text:p text:style-name="P1"><text:span text:style-name="T1">Path: <text:s text:c="11"/>/System/Library/Frameworks/ColorSync.framework/Support/colorsync.useragent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6132 K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f23 <text:s text:c="13"/>DispatchQueue 1 <text:s text:c="10"/>18 samples (1-18) <text:s text:c="8"/>priority 31 (base 31)</text:span></text:p>
      <text:p text:style-name="P1"><text:span text:style-name="T1"><text:s text:c="2"/>&lt;thread QoS default (requested default), process sudden termination clean, IO tier 0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colorsync.useragent + 10945) [0x1074caac1] 1-18</text:span></text:p>
      <text:p text:style-name="P1"><text:span text:style-name="T1"><text:s text:c="6"/>18 <text:s/>CFRunLoopRun + 99 (CoreFoundation + 785459) [0x7fff52596c33] 1-18</text:span></text:p>
      <text:p text:style-name="P1"><text:soft-page-break/><text:span text:style-name="T1"><text:s text:c="8"/>18 <text:s/>CFRunLoopRunSpecific + 487 (CoreFoundation + 530311) [0x7fff52558787] 1-18</text:span></text:p>
      <text:p text:style-name="P1"><text:span text:style-name="T1"><text:s text:c="10"/>18 <text:s/>__CFRunLoopRun + 1783 (CoreFoundation + 532759) [0x7fff52559117] 1-18</text:span></text:p>
      <text:p text:style-name="P1"><text:span text:style-name="T1"><text:s text:c="12"/>18 <text:s/>__CFRunLoopServiceMachPort + 341 (CoreFoundation + 536005) [0x7fff52559dc5] 1-18</text:span></text:p>
      <text:p text:style-name="P1"><text:span text:style-name="T1"><text:s text:c="14"/>18 <text:s/>mach_msg_trap + 10 (libsystem_kernel.dylib + 78330) [0x7fff7a6981fa] 1-18</text:span></text:p>
      <text:p text:style-name="P1"><text:span text:style-name="T1"><text:s text:c="15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74c8000 - <text:s text:c="7"/>0x1074cbfff <text:s/>colorsync.useragent (3325) <text:s text:c="13"/>&lt;4FFCD9AC-06F9-34D9-B8CA-B125B7F79636&gt; <text:s/>/System/Library/Frameworks/ColorSync.framework/Support/colorsync.useragent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colorsyncd [226]</text:span></text:p>
      <text:p text:style-name="P1"><text:span text:style-name="T1">Path: <text:s text:c="11"/>/usr/libexec/colorsync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 (allows idle exit)</text:span></text:p>
      <text:p text:style-name="P1"><text:span text:style-name="T1">Task size: <text:s text:c="6"/>5824 K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74d <text:s text:c="13"/>DispatchQueue 1 <text:s text:c="10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colorsyncd + 7903) [0x1065d9edf] 1-18</text:span></text:p>
      <text:p text:style-name="P1"><text:span text:style-name="T1"><text:s text:c="6"/>18 <text:s/>CFRunLoopRun + 99 (CoreFoundation + 785459) [0x7fff52596c33] 1-18</text:span></text:p>
      <text:p text:style-name="P1"><text:span text:style-name="T1"><text:s text:c="8"/>18 <text:s/>CFRunLoopRunSpecific + 487 (CoreFoundation + 530311) [0x7fff52558787] 1-18</text:span></text:p>
      <text:p text:style-name="P1"><text:span text:style-name="T1"><text:s text:c="10"/>18 <text:s/>__CFRunLoopRun + 1783 (CoreFoundation + 532759) [0x7fff52559117] 1-18</text:span></text:p>
      <text:p text:style-name="P1"><text:span text:style-name="T1"><text:s text:c="12"/>18 <text:s/>__CFRunLoopServiceMachPort + 341 (CoreFoundation + 536005) [0x7fff52559dc5] 1-18</text:span></text:p>
      <text:p text:style-name="P1"><text:span text:style-name="T1"><text:s text:c="14"/>18 <text:s/>mach_msg_trap + 10 (libsystem_kernel.dylib + 78330) [0x7fff7a6981fa] 1-18</text:span></text:p>
      <text:p text:style-name="P1"><text:span text:style-name="T1"><text:s text:c="15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65d8000 - <text:s text:c="7"/>0x1065dafff <text:s/>colorsyncd (3325) <text:s text:c="22"/>&lt;7C64A8D8-9979-3551-AD12-2527E4A6B804&gt; <text:s/>/usr/libexec/colorsyncd</text:span></text:p>
      <text:p text:style-name="P1"><text:soft-page-break/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com.apple.accessibility.mediaaccessibilityd [533]</text:span></text:p>
      <text:p text:style-name="P1"><text:span text:style-name="T1">Path: <text:s text:c="11"/>/System/Library/Frameworks/MediaAccessibility.framework/Versions/A/XPCServices/com.apple.accessibility.mediaaccessibilityd.xpc/Contents/MacOS/com.apple.accessibility.mediaaccessibility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4956 K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1a3b <text:s text:c="12"/>DispatchQueue 11 <text:s text:c="9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_dispatch_sig_thread + 53 (libdispatch.dylib + 56512) [0x7fff7a523cc0] 1-18</text:span></text:p>
      <text:p text:style-name="P1"><text:span text:style-name="T1"><text:s text:c="4"/>18 <text:s/>__sigsuspend_nocancel + 10 (libsystem_kernel.dylib + 118818) [0x7fff7a6a2022] 1-18</text:span></text:p>
      <text:p text:style-name="P1"><text:span text:style-name="T1"><text:s text:c="5"/>*18 <text:s/>??? (kernel + 5427296) [0xffffff800072d06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3beb000 - <text:s text:c="7"/>0x103becfff <text:s/>com.apple.accessibility.mediaaccessibilityd 1.0 (1) &lt;D2F5EC04-ABD4-35D3-9EF4-49A56CD80B69&gt; <text:s/>/System/Library/Frameworks/MediaAccessibility.framework/Versions/A/XPCServices/com.apple.accessibility.mediaaccessibilityd.xpc/Contents/MacOS/com.apple.accessibility.mediaaccessibilityd</text:span></text:p>
      <text:p text:style-name="P1"><text:span text:style-name="T1"><text:s text:c="8"/>0x7fff7a516000 - <text:s text:c="4"/>0x7fff7a54ffff <text:s/>libdispatch.dylib (913.60.3) <text:s text:c="23"/>&lt;285526B6-A2A6-316D-A1CC-37803B71E203&gt; <text:s/>/usr/lib/system/libdispatch.dylib</text:span></text:p>
      <text:p text:style-name="P1"><text:span text:style-name="T1"><text:s text:c="8"/>0x7fff7a685000 - <text:s text:c="4"/>0x7fff7a6abfff <text:s/>libsystem_kernel.dylib (4570.71.82.8) <text:s text:c="14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30"/>&lt;5E83A13A-32F5-3604-8591-50E2F2F70DC6&gt; <text:s/>/System/Library/Kernels/kernel</text:span></text:p>
      <text:p text:style-name="P2"/>
      <text:p text:style-name="P2"/>
      <text:p text:style-name="P1"><text:span text:style-name="T1">Process: <text:s text:c="8"/>com.apple.AccountPolicyHelper [245]</text:span></text:p>
      <text:p text:style-name="P1"><text:span text:style-name="T1">Path: <text:s text:c="11"/>/System/Library/PrivateFrameworks/AccountPolicy.framework/XPCServices/com.apple.AccountPolicyHelper.xpc/Contents/MacOS/com.apple.AccountPolicyHelper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 (allows idle exit)</text:span></text:p>
      <text:p text:style-name="P1"><text:span text:style-name="T1">Task size: <text:s text:c="6"/>4760 KB</text:span></text:p>
      <text:p text:style-name="P1"><text:soft-page-break/><text:span text:style-name="T1">Note: <text:s text:c="11"/>1 idle work queue thread omitted</text:span></text:p>
      <text:p text:style-name="P2"/>
      <text:p text:style-name="P1"><text:span text:style-name="T1"><text:s text:c="2"/>Thread 0x81b <text:s text:c="13"/>DispatchQueue 11 <text:s text:c="9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_dispatch_sig_thread + 53 (libdispatch.dylib + 56512) [0x7fff7a523cc0] 1-18</text:span></text:p>
      <text:p text:style-name="P1"><text:span text:style-name="T1"><text:s text:c="4"/>18 <text:s/>__sigsuspend_nocancel + 10 (libsystem_kernel.dylib + 118818) [0x7fff7a6a2022] 1-18</text:span></text:p>
      <text:p text:style-name="P1"><text:span text:style-name="T1"><text:s text:c="5"/>*18 <text:s/>??? (kernel + 5427296) [0xffffff800072d06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0d00000 - <text:s text:c="7"/>0x100d0afff <text:s/>com.apple.AccountPolicyHelper 1.0 (1) &lt;EB57C2D6-484E-39D3-A63F-90CDD6F357AE&gt; <text:s/>/System/Library/PrivateFrameworks/AccountPolicy.framework/XPCServices/com.apple.AccountPolicyHelper.xpc/Contents/MacOS/com.apple.AccountPolicyHelper</text:span></text:p>
      <text:p text:style-name="P1"><text:span text:style-name="T1"><text:s text:c="8"/>0x7fff7a516000 - <text:s text:c="4"/>0x7fff7a54ffff <text:s/>libdispatch.dylib (913.60.3) <text:s text:c="9"/>&lt;285526B6-A2A6-316D-A1CC-37803B71E203&gt; <text:s/>/usr/lib/system/libdispatch.dylib</text:span></text:p>
      <text:p text:style-name="P1"><text:span text:style-name="T1"><text:s text:c="8"/>0x7fff7a685000 - <text:s text:c="4"/>0x7fff7a6abfff <text:s/>libsystem_kernel.dylib (4570.71.82.8) 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6"/>&lt;5E83A13A-32F5-3604-8591-50E2F2F70DC6&gt; <text:s/>/System/Library/Kernels/kernel</text:span></text:p>
      <text:p text:style-name="P2"/>
      <text:p text:style-name="P2"/>
      <text:p text:style-name="P1"><text:span text:style-name="T1">Process: <text:s text:c="8"/>com.apple.AmbientDisplayAgent [289]</text:span></text:p>
      <text:p text:style-name="P1"><text:span text:style-name="T1">Path: <text:s text:c="11"/>/System/Library/PrivateFrameworks/AmbientDisplay.framework/Versions/A/XPCServices/com.apple.AmbientDisplayAgent.xpc/Contents/MacOS/com.apple.AmbientDisplayAgent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 (allows idle exit)</text:span></text:p>
      <text:p text:style-name="P1"><text:span text:style-name="T1">Task size: <text:s text:c="6"/>10012 K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a81 <text:s text:c="13"/>DispatchQueue 1 <text:s text:c="10"/>18 samples (1-18) <text:s text:c="8"/>priority 29 (base 31)</text:span></text:p>
      <text:p text:style-name="P1"><text:span text:style-name="T1"><text:s text:c="2"/>&lt;thread QoS default (requested default), process sudden termination dirty, process unclamped, IO tier 0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main + 320 (com.apple.AmbientDisplayAgent + 11861) [0x10c96be55] 1-18</text:span></text:p>
      <text:p text:style-name="P1"><text:span text:style-name="T1"><text:s text:c="6"/>18 <text:s/>xpc_main + 433 (libxpc.dylib + 63918) [0x7fff7a8ab9ae] 1-18</text:span></text:p>
      <text:p text:style-name="P1"><text:span text:style-name="T1"><text:s text:c="8"/>18 <text:s/>_xpc_objc_main + 536 (libxpc.dylib + 68911) [0x7fff7a8acd2f] 1-18</text:span></text:p>
      <text:p text:style-name="P1"><text:span text:style-name="T1"><text:s text:c="10"/>18 <text:s/>-[NSRunLoop(NSRunLoop) run] + 76 (Foundation + 136670) [0x7fff546745de] 1-18</text:span></text:p>
      <text:p text:style-name="P1"><text:span text:style-name="T1"><text:s text:c="12"/>18 <text:s/>-[NSRunLoop(NSRunLoop) runMode:beforeDate:] + 277 (Foundation + 136966) [0x7fff54674706] 1-18</text:span></text:p>
      <text:p text:style-name="P1"><text:span text:style-name="T1"><text:s text:c="14"/>18 <text:s/>CFRunLoopRunSpecific + 487 (CoreFoundation + 530311) [0x7fff52558787] 1-18</text:span></text:p>
      <text:p text:style-name="P1"><text:span text:style-name="T1"><text:s text:c="16"/>18 <text:s/>__CFRunLoopRun + 1783 (CoreFoundation + 532759) [0x7fff52559117] 1-18</text:span></text:p>
      <text:p text:style-name="P1"><text:span text:style-name="T1"><text:s text:c="18"/>18 <text:s/>__CFRunLoopServiceMachPort + 341 (CoreFoundation + 536005) [0x7fff52559dc5] 1-18</text:span></text:p>
      <text:p text:style-name="P1"><text:span text:style-name="T1"><text:s text:c="20"/>18 <text:s/>mach_msg_trap + 10 (libsystem_kernel.dylib + 78330) [0x7fff7a6981fa] </text:span><text:soft-page-break/><text:span text:style-name="T1">1-18</text:span></text:p>
      <text:p text:style-name="P1"><text:span text:style-name="T1"><text:s text:c="21"/>*18 <text:s/>ipc_mqueue_receive_continue + 0 (kernel + 334192) [0xffffff8000251970] 1-18</text:span></text:p>
      <text:p text:style-name="P2"/>
      <text:p text:style-name="P1"><text:span text:style-name="T1"><text:s text:c="2"/>Thread 0xaa0 <text:s text:c="13"/>18 samples (1-18) <text:s text:c="8"/>priority 31 (base 31)</text:span></text:p>
      <text:p text:style-name="P1"><text:span text:style-name="T1"><text:s text:c="2"/>&lt;thread QoS default (requested default), process sudden termination dirty, process unclamped, IO tier 0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??? (com.apple.AmbientDisplayAgent + 14076) [0x10c96c6fc] 1-18</text:span></text:p>
      <text:p text:style-name="P1"><text:span text:style-name="T1"><text:s text:c="10"/>18 <text:s/>CFRunLoopRun + 99 (CoreFoundation + 785459) [0x7fff52596c33] 1-18</text:span></text:p>
      <text:p text:style-name="P1"><text:span text:style-name="T1"><text:s text:c="12"/>18 <text:s/>CFRunLoopRunSpecific + 487 (CoreFoundation + 530311) [0x7fff52558787] 1-18</text:span></text:p>
      <text:p text:style-name="P1"><text:span text:style-name="T1"><text:s text:c="14"/>18 <text:s/>__CFRunLoopRun + 1783 (CoreFoundation + 532759) [0x7fff52559117] 1-18</text:span></text:p>
      <text:p text:style-name="P1"><text:span text:style-name="T1"><text:s text:c="16"/>18 <text:s/>__CFRunLoopServiceMachPort + 341 (CoreFoundation + 536005) [0x7fff52559dc5] 1-18</text:span></text:p>
      <text:p text:style-name="P1"><text:span text:style-name="T1"><text:s text:c="18"/>18 <text:s/>mach_msg_trap + 10 (libsystem_kernel.dylib + 78330) [0x7fff7a6981fa] 1-18</text:span></text:p>
      <text:p text:style-name="P1"><text:span text:style-name="T1"><text:s text:c="19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c969000 - <text:s text:c="7"/>0x10c970fff <text:s/>com.apple.AmbientDisplayAgent 1.0 (110) &lt;E600AFA1-B628-3502-9C11-A5655B1C47E9&gt; <text:s/>/System/Library/PrivateFrameworks/AmbientDisplay.framework/Versions/A/XPCServices/com.apple.AmbientDisplayAgent.xpc/Contents/MacOS/com.apple.AmbientDisplayAgent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54653000 - <text:s text:c="4"/>0x7fff54a1afff <text:s/>com.apple.Foundation 6.9 (1455.300) <text:s text:c="4"/>&lt;0479E072-1DD0-3881-A9A2-EDAD3EE58C23&gt; <text:s/>/System/Library/Frameworks/Foundation.framework/Versions/C/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8"/>0x7fff7a866000 - <text:s text:c="4"/>0x7fff7a871fff <text:s/>libsystem_pthread.dylib (301.50.1) <text:s text:c="5"/>&lt;283E64A7-A2B2-3212-95BA-4D21F9AE36CF&gt; <text:s/>/usr/lib/system/libsystem_pthread.dylib</text:span></text:p>
      <text:p text:style-name="P1"><text:span text:style-name="T1"><text:s text:c="8"/>0x7fff7a89c000 - <text:s text:c="4"/>0x7fff7a8c9fff <text:s/>libxpc.dylib (1205.70.16) <text:s text:c="14"/>&lt;26D99819-B813-320E-9E8F-9D57AD2DA63B&gt; <text:s/>/usr/lib/system/libxpc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com.apple.audio.DriverHelper [118]</text:span></text:p>
      <text:p text:style-name="P1"><text:span text:style-name="T1">Path: <text:s text:c="11"/>/System/Library/Frameworks/CoreAudio.framework/Versions/A/XPCServices/com.apple.audio.DriverHelper.xpc/Contents/MacOS/com.apple.audio.DriverHelper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oft-page-break/><text:span text:style-name="T1">Responsible: <text:s text:c="4"/>coreaudiod [111]</text:span></text:p>
      <text:p text:style-name="P1"><text:span text:style-name="T1">UID: <text:s text:c="12"/>202</text:span></text:p>
      <text:p text:style-name="P1"><text:span text:style-name="T1">Sudden Term: <text:s text:c="4"/>Tracked (allows idle exit)</text:span></text:p>
      <text:p text:style-name="P1"><text:span text:style-name="T1">Task size: <text:s text:c="6"/>6812 K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369 <text:s text:c="13"/>DispatchQueue 11 <text:s text:c="9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_dispatch_sig_thread + 53 (libdispatch.dylib + 56512) [0x7fff7a523cc0] 1-18</text:span></text:p>
      <text:p text:style-name="P1"><text:span text:style-name="T1"><text:s text:c="4"/>18 <text:s/>__sigsuspend_nocancel + 10 (libsystem_kernel.dylib + 118818) [0x7fff7a6a2022] 1-18</text:span></text:p>
      <text:p text:style-name="P1"><text:span text:style-name="T1"><text:s text:c="5"/>*18 <text:s/>??? (kernel + 5427296) [0xffffff800072d06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df52000 - <text:s text:c="7"/>0x10df54fff <text:s/>com.apple.audio.DriverHelper 1.0 (1) <text:s/>&lt;6C23AD63-A6D6-3AFE-8A9F-D70BA35078EA&gt; <text:s/>/System/Library/Frameworks/CoreAudio.framework/Versions/A/XPCServices/com.apple.audio.DriverHelper.xpc/Contents/MacOS/com.apple.audio.DriverHelper</text:span></text:p>
      <text:p text:style-name="P1"><text:span text:style-name="T1"><text:s text:c="8"/>0x7fff7a516000 - <text:s text:c="4"/>0x7fff7a54ffff <text:s/>libdispatch.dylib (913.60.3) <text:s text:c="9"/>&lt;285526B6-A2A6-316D-A1CC-37803B71E203&gt; <text:s/>/usr/lib/system/libdispatch.dylib</text:span></text:p>
      <text:p text:style-name="P1"><text:span text:style-name="T1"><text:s text:c="8"/>0x7fff7a685000 - <text:s text:c="4"/>0x7fff7a6abfff <text:s/>libsystem_kernel.dylib (4570.71.82.8) 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6"/>&lt;5E83A13A-32F5-3604-8591-50E2F2F70DC6&gt; <text:s/>/System/Library/Kernels/kernel</text:span></text:p>
      <text:p text:style-name="P2"/>
      <text:p text:style-name="P2"/>
      <text:p text:style-name="P1"><text:span text:style-name="T1">Process: <text:s text:c="8"/>com.apple.audio.SandboxHelper [218]</text:span></text:p>
      <text:p text:style-name="P1"><text:span text:style-name="T1">Path: <text:s text:c="11"/>/System/Library/Frameworks/AudioToolbox.framework/XPCServices/com.apple.audio.SandboxHelper.xpc/Contents/MacOS/com.apple.audio.SandboxHelper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Responsible: <text:s text:c="4"/>coreaudiod [111]</text:span></text:p>
      <text:p text:style-name="P1"><text:span text:style-name="T1">UID: <text:s text:c="12"/>202</text:span></text:p>
      <text:p text:style-name="P1"><text:span text:style-name="T1">Sudden Term: <text:s text:c="4"/>Tracked (allows idle exit)</text:span></text:p>
      <text:p text:style-name="P1"><text:span text:style-name="T1">Task size: <text:s text:c="6"/>8588 K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70e <text:s text:c="13"/>DispatchQueue 11 <text:s text:c="9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_dispatch_sig_thread + 53 (libdispatch.dylib + 56512) [0x7fff7a523cc0] 1-18</text:span></text:p>
      <text:p text:style-name="P1"><text:span text:style-name="T1"><text:s text:c="4"/>18 <text:s/>__sigsuspend_nocancel + 10 (libsystem_kernel.dylib + 118818) [0x7fff7a6a2022] 1-18</text:span></text:p>
      <text:p text:style-name="P1"><text:span text:style-name="T1"><text:s text:c="5"/>*18 <text:s/>??? (kernel + 5427296) [0xffffff800072d06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e9e7000 - <text:s text:c="7"/>0x10e9ebfff <text:s/>com.apple.audio.SandboxHelper 1.0.1 (1) &lt;FB0FB6C5-74B2-37C4-B4B4-369A8142DB1F&gt; <text:s/>/System/Library/Frameworks/AudioToolbox.framework/XPCServices/com.apple.audio.SandboxHelper.xpc/Contents/MacOS/com.apple.audio.SandboxHelper</text:span></text:p>
      <text:p text:style-name="P1"><text:soft-page-break/><text:span text:style-name="T1"><text:s text:c="8"/>0x7fff7a516000 - <text:s text:c="4"/>0x7fff7a54ffff <text:s/>libdispatch.dylib (913.60.3) <text:s text:c="11"/>&lt;285526B6-A2A6-316D-A1CC-37803B71E203&gt; <text:s/>/usr/lib/system/libdispatch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com.apple.audio.SandboxHelper [260]</text:span></text:p>
      <text:p text:style-name="P1"><text:span text:style-name="T1">Path: <text:s text:c="11"/>/System/Library/Frameworks/AudioToolbox.framework/XPCServices/com.apple.audio.SandboxHelper.xpc/Contents/MacOS/com.apple.audio.SandboxHelper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Responsible: <text:s text:c="4"/>com.apple.speech.speechsynthesisd [257]</text:span></text:p>
      <text:p text:style-name="P1"><text:span text:style-name="T1">UID: <text:s text:c="12"/>0</text:span></text:p>
      <text:p text:style-name="P1"><text:span text:style-name="T1">Sudden Term: <text:s text:c="4"/>Tracked (allows idle exit)</text:span></text:p>
      <text:p text:style-name="P1"><text:span text:style-name="T1">Task size: <text:s text:c="6"/>8528 K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88a <text:s text:c="13"/>DispatchQueue 11 <text:s text:c="9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_dispatch_sig_thread + 53 (libdispatch.dylib + 56512) [0x7fff7a523cc0] 1-18</text:span></text:p>
      <text:p text:style-name="P1"><text:span text:style-name="T1"><text:s text:c="4"/>18 <text:s/>__sigsuspend_nocancel + 10 (libsystem_kernel.dylib + 118818) [0x7fff7a6a2022] 1-18</text:span></text:p>
      <text:p text:style-name="P1"><text:span text:style-name="T1"><text:s text:c="5"/>*18 <text:s/>??? (kernel + 5427296) [0xffffff800072d06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7b15000 - <text:s text:c="7"/>0x107b19fff <text:s/>com.apple.audio.SandboxHelper 1.0.1 (1) &lt;FB0FB6C5-74B2-37C4-B4B4-369A8142DB1F&gt; <text:s/>/System/Library/Frameworks/AudioToolbox.framework/XPCServices/com.apple.audio.SandboxHelper.xpc/Contents/MacOS/com.apple.audio.SandboxHelper</text:span></text:p>
      <text:p text:style-name="P1"><text:span text:style-name="T1"><text:s text:c="8"/>0x7fff7a516000 - <text:s text:c="4"/>0x7fff7a54ffff <text:s/>libdispatch.dylib (913.60.3) <text:s text:c="11"/>&lt;285526B6-A2A6-316D-A1CC-37803B71E203&gt; <text:s/>/usr/lib/system/libdispatch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com.apple.CloudPhotosConfiguration [454]</text:span></text:p>
      <text:p text:style-name="P1"><text:span text:style-name="T1">Path: <text:s text:c="11"/>/System/Library/PrivateFrameworks/CloudPhotoServices.framework/Versions/A/Frameworks/CloudPhotosConfigurationXPC.framework/Versions/A/XPCServices/com.apple.CloudPhotosConfiguration.xpc/Contents/MacOS/com.apple.CloudPhotosConfiguration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21.29 MB</text:span></text:p>
      <text:p text:style-name="P1"><text:span text:style-name="T1">Note: <text:s text:c="11"/>1 idle work queue thread omitted</text:span></text:p>
      <text:p text:style-name="P2"><text:soft-page-break/></text:p>
      <text:p text:style-name="P1"><text:span text:style-name="T1"><text:s text:c="2"/>Thread 0x126e <text:s text:c="12"/>DispatchQueue 1 <text:s text:c="10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main + 24 (com.apple.CloudPhotosConfiguration + 10395) [0x10ff9189b] 1-18</text:span></text:p>
      <text:p text:style-name="P1"><text:span text:style-name="T1"><text:s text:c="6"/>18 <text:s/>+[CPSConfigurationService run] + 53 (com.apple.CloudPhotosConfiguration + 10717) [0x10ff919dd] 1-18</text:span></text:p>
      <text:p text:style-name="P1"><text:span text:style-name="T1"><text:s text:c="8"/>18 <text:s/>-[CPSConfigurationService run] + 199 (com.apple.CloudPhotosConfiguration + 10929) [0x10ff91ab1] 1-18</text:span></text:p>
      <text:p text:style-name="P1"><text:span text:style-name="T1"><text:s text:c="10"/>18 <text:s/>-[NSXPCListener resume] + 165 (Foundation + 487061) [0x7fff546c9e95] 1-18</text:span></text:p>
      <text:p text:style-name="P1"><text:span text:style-name="T1"><text:s text:c="12"/>18 <text:s/>xpc_main + 433 (libxpc.dylib + 63918) [0x7fff7a8ab9ae] 1-18</text:span></text:p>
      <text:p text:style-name="P1"><text:span text:style-name="T1"><text:s text:c="14"/>18 <text:s/>_xpc_objc_main + 536 (libxpc.dylib + 68911) [0x7fff7a8acd2f] 1-18</text:span></text:p>
      <text:p text:style-name="P1"><text:span text:style-name="T1"><text:s text:c="16"/>18 <text:s/>-[NSRunLoop(NSRunLoop) run] + 76 (Foundation + 136670) [0x7fff546745de] 1-18</text:span></text:p>
      <text:p text:style-name="P1"><text:span text:style-name="T1"><text:s text:c="18"/>18 <text:s/>-[NSRunLoop(NSRunLoop) runMode:beforeDate:] + 277 (Foundation + 136966) [0x7fff54674706] 1-18</text:span></text:p>
      <text:p text:style-name="P1"><text:span text:style-name="T1"><text:s text:c="20"/>18 <text:s/>CFRunLoopRunSpecific + 487 (CoreFoundation + 530311) [0x7fff52558787] 1-18</text:span></text:p>
      <text:p text:style-name="P1"><text:span text:style-name="T1"><text:s text:c="22"/>18 <text:s/>__CFRunLoopRun + 1783 (CoreFoundation + 532759) [0x7fff52559117] 1-18</text:span></text:p>
      <text:p text:style-name="P1"><text:span text:style-name="T1"><text:s text:c="24"/>18 <text:s/>__CFRunLoopServiceMachPort + 341 (CoreFoundation + 536005) [0x7fff52559dc5] 1-18</text:span></text:p>
      <text:p text:style-name="P1"><text:span text:style-name="T1"><text:s text:c="26"/>18 <text:s/>mach_msg_trap + 10 (libsystem_kernel.dylib + 78330) [0x7fff7a6981fa] 1-18</text:span></text:p>
      <text:p text:style-name="P1"><text:span text:style-name="T1"><text:s text:c="27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ff8f000 - <text:s text:c="7"/>0x10ffa0fff <text:s/>com.apple.CloudPhotosConfiguration 3.0 (3291.13.230) &lt;BEAD1D6D-8ECD-3733-B896-B3E1DB7D0714&gt; <text:s/>/System/Library/PrivateFrameworks/CloudPhotoServices.framework/Versions/A/Frameworks/CloudPhotosConfigurationXPC.framework/Versions/A/XPCServices/com.apple.CloudPhotosConfiguration.xpc/Contents/MacOS/com.apple.CloudPhotosConfiguration</text:span></text:p>
      <text:p text:style-name="P1"><text:span text:style-name="T1"><text:s text:c="8"/>0x7fff524d7000 - <text:s text:c="4"/>0x7fff52973fff <text:s/>com.apple.CoreFoundation 6.9 (1455.300) <text:s text:c="13"/>&lt;D9D5D50D-5DA3-34B6-8077-DD24315A4B1E&gt; <text:s/>/System/Library/Frameworks/CoreFoundation.framework/Versions/A/CoreFoundation</text:span></text:p>
      <text:p text:style-name="P1"><text:span text:style-name="T1"><text:s text:c="8"/>0x7fff54653000 - <text:s text:c="4"/>0x7fff54a1afff <text:s/>com.apple.Foundation 6.9 (1455.300) <text:s text:c="17"/>&lt;0479E072-1DD0-3881-A9A2-EDAD3EE58C23&gt; <text:s/>/System/Library/Frameworks/Foundation.framework/Versions/C/Foundation</text:span></text:p>
      <text:p text:style-name="P1"><text:span text:style-name="T1"><text:s text:c="8"/>0x7fff7a550000 - <text:s text:c="4"/>0x7fff7a56dfff <text:s/>libdyld.dylib (551.5) <text:s text:c="31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15"/>&lt;C34BA704-FAFF-3DDB-9827-5930B5BEF134&gt; <text:s/>/usr/lib/system/libsystem_kernel.dylib</text:span></text:p>
      <text:p text:style-name="P1"><text:span text:style-name="T1"><text:s text:c="8"/>0x7fff7a89c000 - <text:s text:c="4"/>0x7fff7a8c9fff <text:s/>libxpc.dylib (1205.70.16) <text:s text:c="27"/>&lt;26D99819-B813-320E-9E8F-9D57AD2DA63B&gt; <text:s/>/usr/lib/system/libxpc.dylib</text:span></text:p>
      <text:p text:style-name="P1"><text:span text:style-name="T1"><text:s text:c="3"/>*0xffffff8000200000 - 0xffffff80009fffff <text:s/>kernel (4570.71.82.8) <text:s text:c="31"/>&lt;5E83A13A-32F5-3604-8591-50E2F2F70DC6&gt; <text:s/>/System/Library/Kernels/kernel</text:span></text:p>
      <text:p text:style-name="P2"/>
      <text:p text:style-name="P2"/>
      <text:p text:style-name="P1"><text:span text:style-name="T1">Process: <text:s text:c="8"/>com.apple.cmio.registerassistantservice [207]</text:span></text:p>
      <text:p text:style-name="P1"><text:soft-page-break/><text:span text:style-name="T1">Path: <text:s text:c="11"/>/System/Library/Frameworks/CoreMediaIO.framework/Versions/A/XPCServices/com.apple.cmio.registerassistantservice.xpc/Contents/MacOS/com.apple.cmio.registerassistantservice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 (allows idle exit)</text:span></text:p>
      <text:p text:style-name="P1"><text:span text:style-name="T1">Task size: <text:s text:c="6"/>1204 K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6b4 <text:s text:c="13"/>DispatchQueue 11 <text:s text:c="9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_dispatch_sig_thread + 53 (libdispatch.dylib + 56512) [0x7fff7a523cc0] 1-18</text:span></text:p>
      <text:p text:style-name="P1"><text:span text:style-name="T1"><text:s text:c="4"/>18 <text:s/>__sigsuspend_nocancel + 10 (libsystem_kernel.dylib + 118818) [0x7fff7a6a2022] 1-18</text:span></text:p>
      <text:p text:style-name="P1"><text:span text:style-name="T1"><text:s text:c="5"/>*18 <text:s/>??? (kernel + 5427296) [0xffffff800072d06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63f0000 - <text:s text:c="7"/>0x1063f1fff <text:s/>com.apple.cmio.registerassistantservice 1.1 (1.1) &lt;E05EA345-7CEF-3A67-9A37-2EE584A71F89&gt; <text:s/>/System/Library/Frameworks/CoreMediaIO.framework/Versions/A/XPCServices/com.apple.cmio.registerassistantservice.xpc/Contents/MacOS/com.apple.cmio.registerassistantservice</text:span></text:p>
      <text:p text:style-name="P1"><text:span text:style-name="T1"><text:s text:c="8"/>0x7fff7a516000 - <text:s text:c="4"/>0x7fff7a54ffff <text:s/>libdispatch.dylib (913.60.3) <text:s text:c="21"/>&lt;285526B6-A2A6-316D-A1CC-37803B71E203&gt; <text:s/>/usr/lib/system/libdispatch.dylib</text:span></text:p>
      <text:p text:style-name="P1"><text:span text:style-name="T1"><text:s text:c="8"/>0x7fff7a685000 - <text:s text:c="4"/>0x7fff7a6abfff <text:s/>libsystem_kernel.dylib (4570.71.82.8) <text:s text:c="12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2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com.apple.CodeSigningHelper [228]</text:span></text:p>
      <text:p text:style-name="P1"><text:span text:style-name="T1">Path: <text:s text:c="11"/>/System/Library/Frameworks/Security.framework/Versions/A/XPCServices/com.apple.CodeSigningHelper.xpc/Contents/MacOS/com.apple.CodeSigningHelper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 (allows idle exit)</text:span></text:p>
      <text:p text:style-name="P1"><text:span text:style-name="T1">Task size: <text:s text:c="6"/>7324 K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75b <text:s text:c="13"/>DispatchQueue 11 <text:s text:c="9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_dispatch_sig_thread + 53 (libdispatch.dylib + 56512) [0x7fff7a523cc0] 1-18</text:span></text:p>
      <text:p text:style-name="P1"><text:span text:style-name="T1"><text:s text:c="4"/>18 <text:s/>__sigsuspend_nocancel + 10 (libsystem_kernel.dylib + 118818) [0x7fff7a6a2022] 1-18</text:span></text:p>
      <text:p text:style-name="P1"><text:span text:style-name="T1"><text:s text:c="5"/>*18 <text:s/>??? (kernel + 5427296) [0xffffff800072d060] 1-18</text:span></text:p>
      <text:p text:style-name="P2"/>
      <text:p text:style-name="P1"><text:soft-page-break/><text:span text:style-name="T1"><text:s text:c="2"/>Binary Images:</text:span></text:p>
      <text:p text:style-name="P1"><text:span text:style-name="T1"><text:s text:c="11"/>0x109e76000 - <text:s text:c="7"/>0x109e77fff <text:s/>com.apple.CodeSigningHelper 1.0 (1) <text:s text:c="2"/>&lt;389AC546-4688-33F0-B810-2179D3F1B24C&gt; <text:s/>/System/Library/Frameworks/Security.framework/Versions/A/XPCServices/com.apple.CodeSigningHelper.xpc/Contents/MacOS/com.apple.CodeSigningHelper</text:span></text:p>
      <text:p text:style-name="P1"><text:span text:style-name="T1"><text:s text:c="8"/>0x7fff7a516000 - <text:s text:c="4"/>0x7fff7a54ffff <text:s/>libdispatch.dylib (913.60.3) <text:s text:c="9"/>&lt;285526B6-A2A6-316D-A1CC-37803B71E203&gt; <text:s/>/usr/lib/system/libdispatch.dylib</text:span></text:p>
      <text:p text:style-name="P1"><text:span text:style-name="T1"><text:s text:c="8"/>0x7fff7a685000 - <text:s text:c="4"/>0x7fff7a6abfff <text:s/>libsystem_kernel.dylib (4570.71.82.8) 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6"/>&lt;5E83A13A-32F5-3604-8591-50E2F2F70DC6&gt; <text:s/>/System/Library/Kernels/kernel</text:span></text:p>
      <text:p text:style-name="P2"/>
      <text:p text:style-name="P2"/>
      <text:p text:style-name="P1"><text:span text:style-name="T1">Process: <text:s text:c="8"/>com.apple.ctkpcscd [116]</text:span></text:p>
      <text:p text:style-name="P1"><text:span text:style-name="T1">Path: <text:s text:c="11"/>/System/Library/Frameworks/PCSC.framework/Versions/A/XPCServices/com.apple.ctkpcscd.xpc/Contents/MacOS/com.apple.ctkpcsc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Responsible: <text:s text:c="4"/>securityd [81]</text:span></text:p>
      <text:p text:style-name="P1"><text:span text:style-name="T1">UID: <text:s text:c="12"/>0</text:span></text:p>
      <text:p text:style-name="P1"><text:span text:style-name="T1">Sudden Term: <text:s text:c="4"/>Tracked (allows idle exit)</text:span></text:p>
      <text:p text:style-name="P1"><text:span text:style-name="T1">Task size: <text:s text:c="6"/>8408 K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358 <text:s text:c="13"/>DispatchQueue 11 <text:s text:c="9"/>18 samples (1-18) <text:s text:c="8"/>priority 4 (base 4)</text:span></text:p>
      <text:p text:style-name="P1"><text:span text:style-name="T1"><text:s text:c="2"/>&lt;thread QoS background (requested default), process sudden termination dirty, thread darwinbg, process darwinbg, IO tier 2&gt;</text:span></text:p>
      <text:p text:style-name="P1"><text:span text:style-name="T1"><text:s text:c="2"/>18 <text:s/>_dispatch_sig_thread + 53 (libdispatch.dylib + 56512) [0x7fff7a523cc0] 1-18</text:span></text:p>
      <text:p text:style-name="P1"><text:span text:style-name="T1"><text:s text:c="4"/>18 <text:s/>__sigsuspend_nocancel + 10 (libsystem_kernel.dylib + 118818) [0x7fff7a6a2022] 1-18</text:span></text:p>
      <text:p text:style-name="P1"><text:span text:style-name="T1"><text:s text:c="5"/>*18 <text:s/>??? (kernel + 5427296) [0xffffff800072d06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e9b6000 - <text:s text:c="7"/>0x10e9c0fff <text:s/>com.apple.ctkpcscd 1.0 (1) <text:s text:c="11"/>&lt;D19EBE01-3BDF-395A-9B90-DACA673EA260&gt; <text:s/>/System/Library/Frameworks/PCSC.framework/Versions/A/XPCServices/com.apple.ctkpcscd.xpc/Contents/MacOS/com.apple.ctkpcscd</text:span></text:p>
      <text:p text:style-name="P1"><text:span text:style-name="T1"><text:s text:c="8"/>0x7fff7a516000 - <text:s text:c="4"/>0x7fff7a54ffff <text:s/>libdispatch.dylib (913.60.3) <text:s text:c="9"/>&lt;285526B6-A2A6-316D-A1CC-37803B71E203&gt; <text:s/>/usr/lib/system/libdispatch.dylib</text:span></text:p>
      <text:p text:style-name="P1"><text:span text:style-name="T1"><text:s text:c="8"/>0x7fff7a685000 - <text:s text:c="4"/>0x7fff7a6abfff <text:s/>libsystem_kernel.dylib (4570.71.82.8) 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6"/>&lt;5E83A13A-32F5-3604-8591-50E2F2F70DC6&gt; <text:s/>/System/Library/Kernels/kernel</text:span></text:p>
      <text:p text:style-name="P2"/>
      <text:p text:style-name="P2"/>
      <text:p text:style-name="P1"><text:span text:style-name="T1">Process: <text:s text:c="8"/>com.apple.dock.extra [340]</text:span></text:p>
      <text:p text:style-name="P1"><text:span text:style-name="T1">Path: <text:s text:c="11"/>/System/Library/CoreServices/Dock.app/Contents/XPCServices/com.apple.dock.extra.xpc/Contents/MacOS/com.apple.dock.extra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Responsible: <text:s text:c="4"/>Dock [310]</text:span></text:p>
      <text:p text:style-name="P1"><text:soft-page-break/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24.65 M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c8d <text:s text:c="13"/>DispatchQueue 1 <text:s text:c="10"/>18 samples (1-18) <text:s text:c="8"/>priority 46 (base 46)</text:span></text:p>
      <text:p text:style-name="P1"><text:span text:style-name="T1"><text:s text:c="2"/>&lt;thread QoS user interactive (requested user interactive), process sudden termination dirty, IO tier 0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com.apple.dock.extra + 4160) [0x10ebb1040] 1-18</text:span></text:p>
      <text:p text:style-name="P1"><text:span text:style-name="T1"><text:s text:c="6"/>18 <text:s/>xpc_main + 433 (libxpc.dylib + 63918) [0x7fff7a8ab9ae] 1-18</text:span></text:p>
      <text:p text:style-name="P1"><text:span text:style-name="T1"><text:s text:c="8"/>18 <text:s/>_xpc_objc_main + 580 (libxpc.dylib + 68955) [0x7fff7a8acd5b] 1-18</text:span></text:p>
      <text:p text:style-name="P1"><text:span text:style-name="T1"><text:s text:c="10"/>18 <text:s/>NSApplicationMain + 804 (AppKit + 23098) [0x7fff4faa9a3a] 1-18</text:span></text:p>
      <text:p text:style-name="P1"><text:span text:style-name="T1"><text:s text:c="12"/>18 <text:s/>-[NSApplication run] + 764 (AppKit + 223309) [0x7fff4fada84d] 1-18</text:span></text:p>
      <text:p text:style-name="P1"><text:span text:style-name="T1"><text:s text:c="14"/>18 <text:s/>-[NSApplication(NSEvent) _nextEventMatchingEventMask:untilDate:inMode:dequeue:] + 3044 (AppKit + 8224308) [0x7fff5027be34] 1-18</text:span></text:p>
      <text:p text:style-name="P1"><text:span text:style-name="T1"><text:s text:c="16"/>18 <text:s/>_DPSNextEvent + 2085 (AppKit + 268859) [0x7fff4fae5a3b] 1-18</text:span></text:p>
      <text:p text:style-name="P1"><text:span text:style-name="T1"><text:s text:c="18"/>18 <text:s/>_BlockUntilNextEventMatchingListInModeWithFilter + 64 (HIToolbox + 194692) [0x7fff51838884] 1-18</text:span></text:p>
      <text:p text:style-name="P1"><text:span text:style-name="T1"><text:s text:c="20"/>18 <text:s/>ReceiveNextEventCommon + 613 (HIToolbox + 195334) [0x7fff51838b06] 1-18</text:span></text:p>
      <text:p text:style-name="P1"><text:span text:style-name="T1"><text:s text:c="22"/>18 <text:s/>RunCurrentEventLoopInMode + 286 (HIToolbox + 195990) [0x7fff51838d96] 1-18</text:span></text:p>
      <text:p text:style-name="P1"><text:span text:style-name="T1"><text:s text:c="24"/>18 <text:s/>CFRunLoopRunSpecific + 487 (CoreFoundation + 530311) [0x7fff52558787] 1-18</text:span></text:p>
      <text:p text:style-name="P1"><text:span text:style-name="T1"><text:s text:c="26"/>18 <text:s/>__CFRunLoopRun + 1783 (CoreFoundation + 532759) [0x7fff52559117] 1-18</text:span></text:p>
      <text:p text:style-name="P1"><text:span text:style-name="T1"><text:s text:c="28"/>18 <text:s/>__CFRunLoopServiceMachPort + 341 (CoreFoundation + 536005) [0x7fff52559dc5] 1-18</text:span></text:p>
      <text:p text:style-name="P1"><text:span text:style-name="T1"><text:s text:c="30"/>18 <text:s/>mach_msg_trap + 10 (libsystem_kernel.dylib + 78330) [0x7fff7a6981fa] 1-18</text:span></text:p>
      <text:p text:style-name="P1"><text:span text:style-name="T1"><text:s text:c="31"/>*18 <text:s/>ipc_mqueue_receive_continue + 0 (kernel + 334192) [0xffffff8000251970] 1-18</text:span></text:p>
      <text:p text:style-name="P2"/>
      <text:p text:style-name="P1"><text:span text:style-name="T1"><text:s text:c="2"/>Thread 0xcaa <text:s text:c="13"/>Thread name "com.apple.NSEventThread" <text:s text:c="14"/>18 samples (1-18) <text:s text:c="8"/>priority 46 (base 46)</text:span></text:p>
      <text:p text:style-name="P1"><text:span text:style-name="T1"><text:s text:c="2"/>&lt;thread QoS user interactive (requested user interactive), process sudden termination dirty, IO tier 0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_NSEventThread + 184 (AppKit + 1568708) [0x7fff4fc22fc4] 1-18</text:span></text:p>
      <text:p text:style-name="P1"><text:span text:style-name="T1"><text:s text:c="10"/>18 <text:s/>CFRunLoopRunSpecific + 487 (CoreFoundation + 530311) [0x7fff52558787] 1-18</text:span></text:p>
      <text:p text:style-name="P1"><text:span text:style-name="T1"><text:s text:c="12"/>18 <text:s/>__CFRunLoopRun + 1783 (CoreFoundation + 532759) [0x7fff52559117] 1-18</text:span></text:p>
      <text:p text:style-name="P1"><text:span text:style-name="T1"><text:s text:c="14"/>18 <text:s/>__CFRunLoopServiceMachPort + 341 (CoreFoundation + 536005) [0x7fff52559dc5] 1-18</text:span></text:p>
      <text:p text:style-name="P1"><text:span text:style-name="T1"><text:s text:c="16"/>18 <text:s/>mach_msg_trap + 10 (libsystem_kernel.dylib + 78330) [0x7fff7a6981fa] 1-18</text:span></text:p>
      <text:p text:style-name="P1"><text:span text:style-name="T1"><text:s text:c="17"/>*18 <text:s/>ipc_mqueue_receive_continue + 0 (kernel + 334192) [0xffffff8000251970] 1-18</text:span></text:p>
      <text:p text:style-name="P2"><text:soft-page-break/></text:p>
      <text:p text:style-name="P1"><text:span text:style-name="T1"><text:s text:c="2"/>Thread 0x1281 <text:s text:c="12"/>18 samples (1-18) <text:s text:c="8"/>priority 31 (base 31)</text:span></text:p>
      <text:p text:style-name="P1"><text:span text:style-name="T1"><text:s text:c="2"/>&lt;process sudden termination dirty, IO tier 0&gt;</text:span></text:p>
      <text:p text:style-name="P1"><text:span text:style-name="T1"><text:s/>*18 <text:s/>wq_unpark_continue + 0 (pthread + 15235) [0xffffff7f8279cb83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ebb0000 - <text:s text:c="7"/>0x10ebb3fff <text:s/>com.apple.dock.extra 1.0 (1) <text:s text:c="11"/>&lt;53F28E2D-6C04-3F4F-86A7-5D9CC29FC517&gt; <text:s/>/System/Library/CoreServices/Dock.app/Contents/XPCServices/com.apple.dock.extra.xpc/Contents/MacOS/com.apple.dock.extra</text:span></text:p>
      <text:p text:style-name="P1"><text:span text:style-name="T1"><text:s text:c="8"/>0x7fff4faa4000 - <text:s text:c="4"/>0x7fff50902fff <text:s/>com.apple.AppKit 6.9 (1561.61.100) <text:s text:c="5"/>&lt;4E6EA3FA-8C2C-3B21-BFF9-6F8C458B7BE1&gt; <text:s/>/System/Library/Frameworks/AppKit.framework/Versions/C/AppKit</text:span></text:p>
      <text:p text:style-name="P1"><text:span text:style-name="T1"><text:s text:c="8"/>0x7fff51809000 - <text:s text:c="4"/>0x7fff51b0efff <text:s/>com.apple.HIToolbox 2.1.1 (911.10) <text:s text:c="5"/>&lt;8D2EBE85-9AF0-38BC-ACD3-1ED978643907&gt; <text:s/>/System/Library/Frameworks/Carbon.framework/Versions/A/Frameworks/HIToolbox.framework/Versions/A/HIToolbox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8"/>0x7fff7a866000 - <text:s text:c="4"/>0x7fff7a871fff <text:s/>libsystem_pthread.dylib (301.50.1) <text:s text:c="5"/>&lt;283E64A7-A2B2-3212-95BA-4D21F9AE36CF&gt; <text:s/>/usr/lib/system/libsystem_pthread.dylib</text:span></text:p>
      <text:p text:style-name="P1"><text:span text:style-name="T1"><text:s text:c="8"/>0x7fff7a89c000 - <text:s text:c="4"/>0x7fff7a8c9fff <text:s/>libxpc.dylib (1205.70.16) <text:s text:c="14"/>&lt;26D99819-B813-320E-9E8F-9D57AD2DA63B&gt; <text:s/>/usr/lib/system/libxpc.dylib</text:span></text:p>
      <text:p text:style-name="P1"><text:span text:style-name="T1"><text:s text:c="3"/>*0xffffff7f82799000 - 0xffffff7f827a4fff <text:s/>com.apple.kec.pthread 1.0 (1) <text:s text:c="10"/>&lt;E64F7A49-CBF0-3251-9F02-3655E3B3DD31&gt; <text:s/>/System/Library/Extensions/pthread.kext/Contents/MacOS/pthread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com.apple.geod [174]</text:span></text:p>
      <text:p text:style-name="P1"><text:span text:style-name="T1">Path: <text:s text:c="11"/>/System/Library/PrivateFrameworks/GeoServices.framework/Versions/A/XPCServices/com.apple.geod.xpc/Contents/MacOS/com.apple.geo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205</text:span></text:p>
      <text:p text:style-name="P1"><text:span text:style-name="T1">Sudden Term: <text:s text:c="4"/>Tracked (allows idle exit)</text:span></text:p>
      <text:p text:style-name="P1"><text:span text:style-name="T1">Task size: <text:s text:c="6"/>16.75 MB</text:span></text:p>
      <text:p text:style-name="P1"><text:span text:style-name="T1">Note: <text:s text:c="11"/>2 idle work queue threads omitted</text:span></text:p>
      <text:p text:style-name="P2"/>
      <text:p text:style-name="P1"><text:span text:style-name="T1"><text:s text:c="2"/>Thread 0x536 <text:s text:c="13"/>DispatchQueue 1 <text:s text:c="10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com.apple.geod + 117269) [0x1052f9a15] 1-18</text:span></text:p>
      <text:p text:style-name="P1"><text:span text:style-name="T1"><text:s text:c="6"/>18 <text:s/>CFRunLoopRun + 99 (CoreFoundation + 785459) [0x7fff52596c33] 1-18</text:span></text:p>
      <text:p text:style-name="P1"><text:span text:style-name="T1"><text:s text:c="8"/>18 <text:s/>CFRunLoopRunSpecific + 487 (CoreFoundation + 530311) [0x7fff52558787] 1-</text:span><text:soft-page-break/><text:span text:style-name="T1">18</text:span></text:p>
      <text:p text:style-name="P1"><text:span text:style-name="T1"><text:s text:c="10"/>18 <text:s/>__CFRunLoopRun + 1783 (CoreFoundation + 532759) [0x7fff52559117] 1-18</text:span></text:p>
      <text:p text:style-name="P1"><text:span text:style-name="T1"><text:s text:c="12"/>18 <text:s/>__CFRunLoopServiceMachPort + 341 (CoreFoundation + 536005) [0x7fff52559dc5] 1-18</text:span></text:p>
      <text:p text:style-name="P1"><text:span text:style-name="T1"><text:s text:c="14"/>18 <text:s/>mach_msg_trap + 10 (libsystem_kernel.dylib + 78330) [0x7fff7a6981fa] 1-18</text:span></text:p>
      <text:p text:style-name="P1"><text:span text:style-name="T1"><text:s text:c="15"/>*18 <text:s/>ipc_mqueue_receive_continue + 0 (kernel + 334192) [0xffffff8000251970] 1-18</text:span></text:p>
      <text:p text:style-name="P2"/>
      <text:p text:style-name="P1"><text:span text:style-name="T1"><text:s text:c="2"/>Thread 0x571 <text:s text:c="13"/>Thread name "NetworkLoad" 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_runNetworkThread + 480 (GeoServices + 85274) [0x7fff6b473d1a] 1-18</text:span></text:p>
      <text:p text:style-name="P1"><text:span text:style-name="T1"><text:s text:c="10"/>18 <text:s/>CFRunLoopRunSpecific + 487 (CoreFoundation + 530311) [0x7fff52558787] 1-18</text:span></text:p>
      <text:p text:style-name="P1"><text:span text:style-name="T1"><text:s text:c="12"/>18 <text:s/>__CFRunLoopRun + 1783 (CoreFoundation + 532759) [0x7fff52559117] 1-18</text:span></text:p>
      <text:p text:style-name="P1"><text:span text:style-name="T1"><text:s text:c="14"/>18 <text:s/>__CFRunLoopServiceMachPort + 341 (CoreFoundation + 536005) [0x7fff52559dc5] 1-18</text:span></text:p>
      <text:p text:style-name="P1"><text:span text:style-name="T1"><text:s text:c="16"/>18 <text:s/>mach_msg_trap + 10 (libsystem_kernel.dylib + 78330) [0x7fff7a6981fa] 1-18</text:span></text:p>
      <text:p text:style-name="P1"><text:span text:style-name="T1"><text:s text:c="17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52dd000 - <text:s text:c="7"/>0x105301fff <text:s/>com.apple.geod 1.0 (1363.24.8.15.58) <text:s text:c="7"/>&lt;18D77B79-045A-368A-93C6-1A1293B18C22&gt; <text:s/>/System/Library/PrivateFrameworks/GeoServices.framework/Versions/A/XPCServices/com.apple.geod.xpc/Contents/MacOS/com.apple.geod</text:span></text:p>
      <text:p text:style-name="P1"><text:span text:style-name="T1"><text:s text:c="8"/>0x7fff524d7000 - <text:s text:c="4"/>0x7fff52973fff <text:s/>com.apple.CoreFoundation 6.9 (1455.300) <text:s text:c="4"/>&lt;D9D5D50D-5DA3-34B6-8077-DD24315A4B1E&gt; <text:s/>/System/Library/Frameworks/CoreFoundation.framework/Versions/A/CoreFoundation</text:span></text:p>
      <text:p text:style-name="P1"><text:span text:style-name="T1"><text:s text:c="8"/>0x7fff6b45f000 - <text:s text:c="4"/>0x7fff6bda1fff <text:s/>com.apple.GeoServices 1.0 (1363.24.8.15.58) &lt;9686AD86-FE07-3604-B91C-D372FF641E8E&gt; <text:s/>/System/Library/PrivateFrameworks/GeoServices.framework/Versions/A/GeoServices</text:span></text:p>
      <text:p text:style-name="P1"><text:span text:style-name="T1"><text:s text:c="8"/>0x7fff7a550000 - <text:s text:c="4"/>0x7fff7a56dfff <text:s/>libdyld.dylib (551.5) <text:s text:c="22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6"/>&lt;C34BA704-FAFF-3DDB-9827-5930B5BEF134&gt; <text:s/>/usr/lib/system/libsystem_kernel.dylib</text:span></text:p>
      <text:p text:style-name="P1"><text:span text:style-name="T1"><text:s text:c="8"/>0x7fff7a866000 - <text:s text:c="4"/>0x7fff7a871fff <text:s/>libsystem_pthread.dylib (301.50.1) <text:s text:c="9"/>&lt;283E64A7-A2B2-3212-95BA-4D21F9AE36CF&gt; <text:s/>/usr/lib/system/libsystem_pthread.dylib</text:span></text:p>
      <text:p text:style-name="P1"><text:span text:style-name="T1"><text:s text:c="3"/>*0xffffff8000200000 - 0xffffff80009fffff <text:s/>kernel (4570.71.82.8) <text:s text:c="22"/>&lt;5E83A13A-32F5-3604-8591-50E2F2F70DC6&gt; <text:s/>/System/Library/Kernels/kernel</text:span></text:p>
      <text:p text:style-name="P2"/>
      <text:p text:style-name="P2"/>
      <text:p text:style-name="P1"><text:span text:style-name="T1">Process: <text:s text:c="8"/>com.apple.geod [362]</text:span></text:p>
      <text:p text:style-name="P1"><text:span text:style-name="T1">Path: <text:s text:c="11"/>/System/Library/PrivateFrameworks/GeoServices.framework/Versions/A/XPCServices/com.apple.geod.xpc/Contents/MacOS/com.apple.geod</text:span></text:p>
      <text:p text:style-name="P1"><text:span text:style-name="T1">Architecture: <text:s text:c="3"/>x86_64</text:span></text:p>
      <text:p text:style-name="P1"><text:soft-page-break/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13.25 MB</text:span></text:p>
      <text:p text:style-name="P1"><text:span text:style-name="T1">Note: <text:s text:c="11"/>2 idle work queue threads omitted</text:span></text:p>
      <text:p text:style-name="P2"/>
      <text:p text:style-name="P1"><text:span text:style-name="T1"><text:s text:c="2"/>Thread 0xd74 <text:s text:c="13"/>DispatchQueue 1 <text:s text:c="10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com.apple.geod + 117269) [0x10b0a8a15] 1-18</text:span></text:p>
      <text:p text:style-name="P1"><text:span text:style-name="T1"><text:s text:c="6"/>18 <text:s/>CFRunLoopRun + 99 (CoreFoundation + 785459) [0x7fff52596c33] 1-18</text:span></text:p>
      <text:p text:style-name="P1"><text:span text:style-name="T1"><text:s text:c="8"/>18 <text:s/>CFRunLoopRunSpecific + 487 (CoreFoundation + 530311) [0x7fff52558787] 1-18</text:span></text:p>
      <text:p text:style-name="P1"><text:span text:style-name="T1"><text:s text:c="10"/>18 <text:s/>__CFRunLoopRun + 1783 (CoreFoundation + 532759) [0x7fff52559117] 1-18</text:span></text:p>
      <text:p text:style-name="P1"><text:span text:style-name="T1"><text:s text:c="12"/>18 <text:s/>__CFRunLoopServiceMachPort + 341 (CoreFoundation + 536005) [0x7fff52559dc5] 1-18</text:span></text:p>
      <text:p text:style-name="P1"><text:span text:style-name="T1"><text:s text:c="14"/>18 <text:s/>mach_msg_trap + 10 (libsystem_kernel.dylib + 78330) [0x7fff7a6981fa] 1-18</text:span></text:p>
      <text:p text:style-name="P1"><text:span text:style-name="T1"><text:s text:c="15"/>*18 <text:s/>ipc_mqueue_receive_continue + 0 (kernel + 334192) [0xffffff8000251970] 1-18</text:span></text:p>
      <text:p text:style-name="P2"/>
      <text:p text:style-name="P1"><text:span text:style-name="T1"><text:s text:c="2"/>Thread 0xd7e <text:s text:c="13"/>Thread name "NetworkLoad" 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_runNetworkThread + 480 (GeoServices + 85274) [0x7fff6b473d1a] 1-18</text:span></text:p>
      <text:p text:style-name="P1"><text:span text:style-name="T1"><text:s text:c="10"/>18 <text:s/>CFRunLoopRunSpecific + 487 (CoreFoundation + 530311) [0x7fff52558787] 1-18</text:span></text:p>
      <text:p text:style-name="P1"><text:span text:style-name="T1"><text:s text:c="12"/>18 <text:s/>__CFRunLoopRun + 1783 (CoreFoundation + 532759) [0x7fff52559117] 1-18</text:span></text:p>
      <text:p text:style-name="P1"><text:span text:style-name="T1"><text:s text:c="14"/>18 <text:s/>__CFRunLoopServiceMachPort + 341 (CoreFoundation + 536005) [0x7fff52559dc5] 1-18</text:span></text:p>
      <text:p text:style-name="P1"><text:span text:style-name="T1"><text:s text:c="16"/>18 <text:s/>mach_msg_trap + 10 (libsystem_kernel.dylib + 78330) [0x7fff7a6981fa] 1-18</text:span></text:p>
      <text:p text:style-name="P1"><text:span text:style-name="T1"><text:s text:c="17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b08c000 - <text:s text:c="7"/>0x10b0b0fff <text:s/>com.apple.geod 1.0 (1363.24.8.15.58) <text:s text:c="7"/>&lt;18D77B79-045A-368A-93C6-1A1293B18C22&gt; <text:s/>/System/Library/PrivateFrameworks/GeoServices.framework/Versions/A/XPCServices/com.apple.geod.xpc/Contents/MacOS/com.apple.geod</text:span></text:p>
      <text:p text:style-name="P1"><text:span text:style-name="T1"><text:s text:c="8"/>0x7fff524d7000 - <text:s text:c="4"/>0x7fff52973fff <text:s/>com.apple.CoreFoundation 6.9 (1455.300) <text:s text:c="4"/>&lt;D9D5D50D-5DA3-34B6-8077-DD24315A4B1E&gt; <text:s/>/System/Library/Frameworks/CoreFoundation.framework/Versions/A/CoreFoundation</text:span></text:p>
      <text:p text:style-name="P1"><text:span text:style-name="T1"><text:s text:c="8"/>0x7fff6b45f000 - <text:s text:c="4"/>0x7fff6bda1fff <text:s/>com.apple.GeoServices 1.0 (1363.24.8.15.58) &lt;9686AD86-FE07-3604-B91C-D372FF641E8E&gt; <text:s/>/System/Library/PrivateFrameworks/GeoServices.framework/Versions/A/GeoServices</text:span></text:p>
      <text:p text:style-name="P1"><text:span text:style-name="T1"><text:s text:c="8"/>0x7fff7a550000 - <text:s text:c="4"/>0x7fff7a56dfff <text:s/>libdyld.dylib (551.5) <text:s text:c="22"/>&lt;49ABA86D-</text:span><text:soft-page-break/><text:span text:style-name="T1">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6"/>&lt;C34BA704-FAFF-3DDB-9827-5930B5BEF134&gt; <text:s/>/usr/lib/system/libsystem_kernel.dylib</text:span></text:p>
      <text:p text:style-name="P1"><text:span text:style-name="T1"><text:s text:c="8"/>0x7fff7a866000 - <text:s text:c="4"/>0x7fff7a871fff <text:s/>libsystem_pthread.dylib (301.50.1) <text:s text:c="9"/>&lt;283E64A7-A2B2-3212-95BA-4D21F9AE36CF&gt; <text:s/>/usr/lib/system/libsystem_pthread.dylib</text:span></text:p>
      <text:p text:style-name="P1"><text:span text:style-name="T1"><text:s text:c="3"/>*0xffffff8000200000 - 0xffffff80009fffff <text:s/>kernel (4570.71.82.8) <text:s text:c="22"/>&lt;5E83A13A-32F5-3604-8591-50E2F2F70DC6&gt; <text:s/>/System/Library/Kernels/kernel</text:span></text:p>
      <text:p text:style-name="P2"/>
      <text:p text:style-name="P2"/>
      <text:p text:style-name="P1"><text:span text:style-name="T1">Process: <text:s text:c="8"/>com.apple.hiservices-xpcservice [344]</text:span></text:p>
      <text:p text:style-name="P1"><text:span text:style-name="T1">Path: <text:s text:c="11"/>/System/Library/Frameworks/ApplicationServices.framework/Versions/A/Frameworks/HIServices.framework/Versions/A/XPCServices/com.apple.hiservices-xpcservice.xpc/Contents/MacOS/com.apple.hiservices-xpcservice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4752 K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cd3 <text:s text:c="13"/>DispatchQueue 11 <text:s text:c="9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_dispatch_sig_thread + 53 (libdispatch.dylib + 56512) [0x7fff7a523cc0] 1-18</text:span></text:p>
      <text:p text:style-name="P1"><text:span text:style-name="T1"><text:s text:c="4"/>18 <text:s/>__sigsuspend_nocancel + 10 (libsystem_kernel.dylib + 118818) [0x7fff7a6a2022] 1-18</text:span></text:p>
      <text:p text:style-name="P1"><text:span text:style-name="T1"><text:s text:c="5"/>*18 <text:s/>??? (kernel + 5427296) [0xffffff800072d06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d988000 - <text:s text:c="7"/>0x10d98cfff <text:s/>com.apple.hiservices-xpcservice 1.22 (625) &lt;A38455CF-B9B0-3E77-8EAF-428AAA0C0EFE&gt; <text:s/>/System/Library/Frameworks/ApplicationServices.framework/Versions/A/Frameworks/HIServices.framework/Versions/A/XPCServices/com.apple.hiservices-xpcservice.xpc/Contents/MacOS/com.apple.hiservices-xpcservice</text:span></text:p>
      <text:p text:style-name="P1"><text:span text:style-name="T1"><text:s text:c="8"/>0x7fff7a516000 - <text:s text:c="4"/>0x7fff7a54ffff <text:s/>libdispatch.dylib (913.60.3) <text:s text:c="14"/>&lt;285526B6-A2A6-316D-A1CC-37803B71E203&gt; <text:s/>/usr/lib/system/libdispatch.dylib</text:span></text:p>
      <text:p text:style-name="P1"><text:span text:style-name="T1"><text:s text:c="8"/>0x7fff7a685000 - <text:s text:c="4"/>0x7fff7a6abfff <text:s/>libsystem_kernel.dylib (4570.71.82.8) <text:s text:c="5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21"/>&lt;5E83A13A-32F5-3604-8591-50E2F2F70DC6&gt; <text:s/>/System/Library/Kernels/kernel</text:span></text:p>
      <text:p text:style-name="P2"/>
      <text:p text:style-name="P2"/>
      <text:p text:style-name="P1"><text:span text:style-name="T1">Process: <text:s text:c="8"/>com.apple.iCloudHelper [329]</text:span></text:p>
      <text:p text:style-name="P1"><text:span text:style-name="T1">Path: <text:s text:c="11"/>/System/Library/PrivateFrameworks/AOSKit.framework/Versions/A/XPCServices/com.apple.iCloudHelper.xpc/Contents/MacOS/com.apple.iCloudHelper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19.06 MB</text:span></text:p>
      <text:p text:style-name="P1"><text:span text:style-name="T1">Note: <text:s text:c="11"/>2 idle work queue threads omitted</text:span></text:p>
      <text:p text:style-name="P2"><text:soft-page-break/></text:p>
      <text:p text:style-name="P1"><text:span text:style-name="T1"><text:s text:c="2"/>Thread 0xbbb <text:s text:c="13"/>DispatchQueue 1 <text:s text:c="10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main + 166 (com.apple.iCloudHelper + 13784) [0x1064625d8] 1-18</text:span></text:p>
      <text:p text:style-name="P1"><text:span text:style-name="T1"><text:s text:c="6"/>18 <text:s/>xpc_main + 433 (libxpc.dylib + 63918) [0x7fff7a8ab9ae] 1-18</text:span></text:p>
      <text:p text:style-name="P1"><text:span text:style-name="T1"><text:s text:c="8"/>18 <text:s/>_xpc_objc_main + 536 (libxpc.dylib + 68911) [0x7fff7a8acd2f] 1-18</text:span></text:p>
      <text:p text:style-name="P1"><text:span text:style-name="T1"><text:s text:c="10"/>18 <text:s/>-[NSRunLoop(NSRunLoop) run] + 76 (Foundation + 136670) [0x7fff546745de] 1-18</text:span></text:p>
      <text:p text:style-name="P1"><text:span text:style-name="T1"><text:s text:c="12"/>18 <text:s/>-[NSRunLoop(NSRunLoop) runMode:beforeDate:] + 277 (Foundation + 136966) [0x7fff54674706] 1-18</text:span></text:p>
      <text:p text:style-name="P1"><text:span text:style-name="T1"><text:s text:c="14"/>18 <text:s/>CFRunLoopRunSpecific + 487 (CoreFoundation + 530311) [0x7fff52558787] 1-18</text:span></text:p>
      <text:p text:style-name="P1"><text:span text:style-name="T1"><text:s text:c="16"/>18 <text:s/>__CFRunLoopRun + 1783 (CoreFoundation + 532759) [0x7fff52559117] 1-18</text:span></text:p>
      <text:p text:style-name="P1"><text:span text:style-name="T1"><text:s text:c="18"/>18 <text:s/>__CFRunLoopServiceMachPort + 341 (CoreFoundation + 536005) [0x7fff52559dc5] 1-18</text:span></text:p>
      <text:p text:style-name="P1"><text:span text:style-name="T1"><text:s text:c="20"/>18 <text:s/>mach_msg_trap + 10 (libsystem_kernel.dylib + 78330) [0x7fff7a6981fa] 1-18</text:span></text:p>
      <text:p text:style-name="P1"><text:span text:style-name="T1"><text:s text:c="21"/>*18 <text:s/>ipc_mqueue_receive_continue + 0 (kernel + 334192) [0xffffff8000251970] 1-18</text:span></text:p>
      <text:p text:style-name="P2"/>
      <text:p text:style-name="P1"><text:span text:style-name="T1"><text:s text:c="2"/>Thread 0x1292 <text:s text:c="12"/>Thread name "com.apple.NSURLConnectionLoader" <text:s text:c="6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__NSThread__start__ + 1197 (Foundation + 195032) [0x7fff546829d8] 1-18</text:span></text:p>
      <text:p text:style-name="P1"><text:span text:style-name="T1"><text:s text:c="10"/>18 <text:s/>-[__CoreSchedulingSetRunnable runForever] + 722 (CFNetwork + 2384216) [0x7fff51698158] 1-18</text:span></text:p>
      <text:p text:style-name="P1"><text:span text:style-name="T1"><text:s text:c="12"/>18 <text:s/>CFRunLoopRunSpecific + 487 (CoreFoundation + 530311) [0x7fff52558787] 1-18</text:span></text:p>
      <text:p text:style-name="P1"><text:span text:style-name="T1"><text:s text:c="14"/>18 <text:s/>__CFRunLoopRun + 1783 (CoreFoundation + 532759) [0x7fff52559117] 1-18</text:span></text:p>
      <text:p text:style-name="P1"><text:span text:style-name="T1"><text:s text:c="16"/>18 <text:s/>__CFRunLoopServiceMachPort + 341 (CoreFoundation + 536005) [0x7fff52559dc5] 1-18</text:span></text:p>
      <text:p text:style-name="P1"><text:span text:style-name="T1"><text:s text:c="18"/>18 <text:s/>mach_msg_trap + 10 (libsystem_kernel.dylib + 78330) [0x7fff7a6981fa] 1-18</text:span></text:p>
      <text:p text:style-name="P1"><text:span text:style-name="T1"><text:s text:c="19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645f000 - <text:s text:c="7"/>0x106471fff <text:s/>com.apple.iCloudHelper 1.07 (267) <text:s text:c="6"/>&lt;0638C1F4-D444-3D14-9FE4-1D12C0474417&gt; <text:s/>/System/Library/PrivateFrameworks/AOSKit.framework/Versions/A/XPCServices/com.apple.iCloudHelper.xpc/Contents/MacOS/com.apple.iCloudHelper</text:span></text:p>
      <text:p text:style-name="P1"><text:span text:style-name="T1"><text:s text:c="8"/>0x7fff51452000 - <text:s text:c="4"/>0x7fff517effff <text:s/>com.apple.CFNetwork 902.6 (902.6) <text:s text:c="6"/>&lt;46168F79-CCFA-349A-8508-B8CBCE27D440&gt; <text:s/>/System/Library/Frameworks/CFNetwork.framework/Versions/A/CFNetwork</text:span></text:p>
      <text:p text:style-name="P1"><text:span text:style-name="T1"><text:s text:c="8"/>0x7fff524d7000 - <text:s text:c="4"/>0x7fff52973fff <text:s/>com.apple.CoreFoundation 6.9 (1455.300) </text:span><text:soft-page-break/><text:span text:style-name="T1">&lt;D9D5D50D-5DA3-34B6-8077-DD24315A4B1E&gt; <text:s/>/System/Library/Frameworks/CoreFoundation.framework/Versions/A/CoreFoundation</text:span></text:p>
      <text:p text:style-name="P1"><text:span text:style-name="T1"><text:s text:c="8"/>0x7fff54653000 - <text:s text:c="4"/>0x7fff54a1afff <text:s/>com.apple.Foundation 6.9 (1455.300) <text:s text:c="4"/>&lt;0479E072-1DD0-3881-A9A2-EDAD3EE58C23&gt; <text:s/>/System/Library/Frameworks/Foundation.framework/Versions/C/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8"/>0x7fff7a866000 - <text:s text:c="4"/>0x7fff7a871fff <text:s/>libsystem_pthread.dylib (301.50.1) <text:s text:c="5"/>&lt;283E64A7-A2B2-3212-95BA-4D21F9AE36CF&gt; <text:s/>/usr/lib/system/libsystem_pthread.dylib</text:span></text:p>
      <text:p text:style-name="P1"><text:span text:style-name="T1"><text:s text:c="8"/>0x7fff7a89c000 - <text:s text:c="4"/>0x7fff7a8c9fff <text:s/>libxpc.dylib (1205.70.16) <text:s text:c="14"/>&lt;26D99819-B813-320E-9E8F-9D57AD2DA63B&gt; <text:s/>/usr/lib/system/libxpc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com.apple.ifdreader [163]</text:span></text:p>
      <text:p text:style-name="P1"><text:span text:style-name="T1">Path: <text:s text:c="11"/>/System/Library/CryptoTokenKit/com.apple.ifdreader.slotd/Contents/MacOS/com.apple.ifdreader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 (allows idle exit)</text:span></text:p>
      <text:p text:style-name="P1"><text:span text:style-name="T1">Task size: <text:s text:c="6"/>9016 K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498 <text:s text:c="13"/>DispatchQueue 1 <text:s text:c="10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main + 1115 (com.apple.ifdreader + 6238) [0x100eba85e] 1-18</text:span></text:p>
      <text:p text:style-name="P1"><text:span text:style-name="T1"><text:s text:c="6"/>18 <text:s/>-[NSRunLoop(NSRunLoop) run] + 76 (Foundation + 136670) [0x7fff546745de] 1-18</text:span></text:p>
      <text:p text:style-name="P1"><text:span text:style-name="T1"><text:s text:c="8"/>18 <text:s/>-[NSRunLoop(NSRunLoop) runMode:beforeDate:] + 277 (Foundation + 136966) [0x7fff54674706] 1-18</text:span></text:p>
      <text:p text:style-name="P1"><text:span text:style-name="T1"><text:s text:c="10"/>18 <text:s/>CFRunLoopRunSpecific + 487 (CoreFoundation + 530311) [0x7fff52558787] 1-18</text:span></text:p>
      <text:p text:style-name="P1"><text:span text:style-name="T1"><text:s text:c="12"/>18 <text:s/>__CFRunLoopRun + 1783 (CoreFoundation + 532759) [0x7fff52559117] 1-18</text:span></text:p>
      <text:p text:style-name="P1"><text:span text:style-name="T1"><text:s text:c="14"/>18 <text:s/>__CFRunLoopServiceMachPort + 341 (CoreFoundation + 536005) [0x7fff52559dc5] 1-18</text:span></text:p>
      <text:p text:style-name="P1"><text:span text:style-name="T1"><text:s text:c="16"/>18 <text:s/>mach_msg_trap + 10 (libsystem_kernel.dylib + 78330) [0x7fff7a6981fa] 1-18</text:span></text:p>
      <text:p text:style-name="P1"><text:span text:style-name="T1"><text:s text:c="17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0eb9000 - <text:s text:c="7"/>0x100ec5fff <text:s/>com.apple.ifdreader 1.0 (1) <text:s text:c="12"/>&lt;B852EA49-C5C6-34D0-B121-C1BDD0F308AD&gt; <text:s/>/System/Library/CryptoTokenKit/com.apple.ifdreader.slotd/Contents/MacOS/com.apple.ifdreader</text:span></text:p>
      <text:p text:style-name="P1"><text:soft-page-break/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54653000 - <text:s text:c="4"/>0x7fff54a1afff <text:s/>com.apple.Foundation 6.9 (1455.300) <text:s text:c="4"/>&lt;0479E072-1DD0-3881-A9A2-EDAD3EE58C23&gt; <text:s/>/System/Library/Frameworks/Foundation.framework/Versions/C/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com.apple.Notes.datastore [560]</text:span></text:p>
      <text:p text:style-name="P1"><text:span text:style-name="T1">Path: <text:s text:c="11"/>/System/Library/PrivateFrameworks/NotesShared.framework/Versions/A/XPCServices/com.apple.Notes.datastore.xpc/Contents/MacOS/com.apple.Notes.datastore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10220 K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2039 <text:s text:c="12"/>DispatchQueue 1 <text:s text:c="10"/>18 samples (1-18) <text:s text:c="8"/>priority 2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main + 187 (com.apple.Notes.datastore + 8880) [0x10f7902b0] 1-18</text:span></text:p>
      <text:p text:style-name="P1"><text:span text:style-name="T1"><text:s text:c="6"/>18 <text:s/>??? (com.apple.Notes.datastore + 5610) [0x10f78f5ea] 1-18</text:span></text:p>
      <text:p text:style-name="P1"><text:span text:style-name="T1"><text:s text:c="8"/>18 <text:s/>-[NSXPCListener resume] + 165 (Foundation + 487061) [0x7fff546c9e95] 1-18</text:span></text:p>
      <text:p text:style-name="P1"><text:span text:style-name="T1"><text:s text:c="10"/>18 <text:s/>xpc_main + 433 (libxpc.dylib + 63918) [0x7fff7a8ab9ae] 1-18</text:span></text:p>
      <text:p text:style-name="P1"><text:span text:style-name="T1"><text:s text:c="12"/>18 <text:s/>_xpc_objc_main + 536 (libxpc.dylib + 68911) [0x7fff7a8acd2f] 1-18</text:span></text:p>
      <text:p text:style-name="P1"><text:span text:style-name="T1"><text:s text:c="14"/>18 <text:s/>-[NSRunLoop(NSRunLoop) run] + 76 (Foundation + 136670) [0x7fff546745de] 1-18</text:span></text:p>
      <text:p text:style-name="P1"><text:span text:style-name="T1"><text:s text:c="16"/>18 <text:s/>-[NSRunLoop(NSRunLoop) runMode:beforeDate:] + 277 (Foundation + 136966) [0x7fff54674706] 1-18</text:span></text:p>
      <text:p text:style-name="P1"><text:span text:style-name="T1"><text:s text:c="18"/>18 <text:s/>CFRunLoopRunSpecific + 487 (CoreFoundation + 530311) [0x7fff52558787] 1-18</text:span></text:p>
      <text:p text:style-name="P1"><text:span text:style-name="T1"><text:s text:c="20"/>18 <text:s/>__CFRunLoopRun + 1783 (CoreFoundation + 532759) [0x7fff52559117] 1-18</text:span></text:p>
      <text:p text:style-name="P1"><text:span text:style-name="T1"><text:s text:c="22"/>18 <text:s/>__CFRunLoopServiceMachPort + 341 (CoreFoundation + 536005) [0x7fff52559dc5] 1-18</text:span></text:p>
      <text:p text:style-name="P1"><text:span text:style-name="T1"><text:s text:c="24"/>18 <text:s/>mach_msg_trap + 10 (libsystem_kernel.dylib + 78330) [0x7fff7a6981fa] 1-18</text:span></text:p>
      <text:p text:style-name="P1"><text:span text:style-name="T1"><text:s text:c="25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f78e000 - <text:s text:c="7"/>0x10f795fff <text:s/>com.apple.Notes.datastore 1.0 (876.1) <text:s text:c="2"/>&lt;82489C55-4ABF-37DA-8C08-0F61170B75DB&gt; <text:s/>/System/Library/PrivateFrameworks/NotesShared.framework/Versions/A/XPCServices/</text:span><text:soft-page-break/><text:span text:style-name="T1">com.apple.Notes.datastore.xpc/Contents/MacOS/com.apple.Notes.datastore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54653000 - <text:s text:c="4"/>0x7fff54a1afff <text:s/>com.apple.Foundation 6.9 (1455.300) <text:s text:c="4"/>&lt;0479E072-1DD0-3881-A9A2-EDAD3EE58C23&gt; <text:s/>/System/Library/Frameworks/Foundation.framework/Versions/C/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8"/>0x7fff7a89c000 - <text:s text:c="4"/>0x7fff7a8c9fff <text:s/>libxpc.dylib (1205.70.16) <text:s text:c="14"/>&lt;26D99819-B813-320E-9E8F-9D57AD2DA63B&gt; <text:s/>/usr/lib/system/libxpc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com.apple.notificationcenterui.WeatherSummary [392]</text:span></text:p>
      <text:p text:style-name="P1"><text:span text:style-name="T1">Path: <text:s text:c="11"/>/System/Library/CoreServices/NotificationCenter.app/Contents/XPCServices/com.apple.notificationcenterui.WeatherSummary.xpc/Contents/MacOS/com.apple.notificationcenterui.WeatherSummary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Responsible: <text:s text:c="4"/>NotificationCenter (Notification Center) [332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13.91 M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f77 <text:s text:c="13"/>DispatchQueue 1 <text:s text:c="10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main + 147 (com.apple.notificationcenterui.WeatherSummary + 6381) [0x1051e48ed] 1-18</text:span></text:p>
      <text:p text:style-name="P1"><text:span text:style-name="T1"><text:s text:c="6"/>18 <text:s/>-[NSXPCListener resume] + 165 (Foundation + 487061) [0x7fff546c9e95] 1-18</text:span></text:p>
      <text:p text:style-name="P1"><text:span text:style-name="T1"><text:s text:c="8"/>18 <text:s/>xpc_main + 433 (libxpc.dylib + 63918) [0x7fff7a8ab9ae] 1-18</text:span></text:p>
      <text:p text:style-name="P1"><text:span text:style-name="T1"><text:s text:c="10"/>18 <text:s/>_xpc_objc_main + 536 (libxpc.dylib + 68911) [0x7fff7a8acd2f] 1-18</text:span></text:p>
      <text:p text:style-name="P1"><text:span text:style-name="T1"><text:s text:c="12"/>18 <text:s/>-[NSRunLoop(NSRunLoop) run] + 76 (Foundation + 136670) [0x7fff546745de] 1-18</text:span></text:p>
      <text:p text:style-name="P1"><text:span text:style-name="T1"><text:s text:c="14"/>18 <text:s/>-[NSRunLoop(NSRunLoop) runMode:beforeDate:] + 277 (Foundation + 136966) [0x7fff54674706] 1-18</text:span></text:p>
      <text:p text:style-name="P1"><text:span text:style-name="T1"><text:s text:c="16"/>18 <text:s/>CFRunLoopRunSpecific + 487 (CoreFoundation + 530311) [0x7fff52558787] 1-18</text:span></text:p>
      <text:p text:style-name="P1"><text:span text:style-name="T1"><text:s text:c="18"/>18 <text:s/>__CFRunLoopRun + 1783 (CoreFoundation + 532759) [0x7fff52559117] 1-18</text:span></text:p>
      <text:p text:style-name="P1"><text:span text:style-name="T1"><text:s text:c="20"/>18 <text:s/>__CFRunLoopServiceMachPort + 341 (CoreFoundation + 536005) [0x7fff52559dc5] 1-18</text:span></text:p>
      <text:p text:style-name="P1"><text:span text:style-name="T1"><text:s text:c="22"/>18 <text:s/>mach_msg_trap + 10 (libsystem_kernel.dylib + 78330) [0x7fff7a6981fa] 1-18</text:span></text:p>
      <text:p text:style-name="P1"><text:span text:style-name="T1"><text:s text:c="23"/>*18 <text:s/>ipc_mqueue_receive_continue + 0 (kernel + 334192) [0xffffff8000251970] 1-18</text:span></text:p>
      <text:p text:style-name="P2"><text:soft-page-break/></text:p>
      <text:p text:style-name="P1"><text:span text:style-name="T1"><text:s text:c="2"/>Binary Images:</text:span></text:p>
      <text:p text:style-name="P1"><text:span text:style-name="T1"><text:s text:c="11"/>0x1051e3000 - <text:s text:c="7"/>0x1051e5fff <text:s/>com.apple.notificationcenterui.WeatherSummary 1.0 (639.12) &lt;B6145555-D8C6-385C-A26B-685F0C3E47BA&gt; <text:s/>/System/Library/CoreServices/NotificationCenter.app/Contents/XPCServices/com.apple.notificationcenterui.WeatherSummary.xpc/Contents/MacOS/com.apple.notificationcenterui.WeatherSummary</text:span></text:p>
      <text:p text:style-name="P1"><text:span text:style-name="T1"><text:s text:c="8"/>0x7fff524d7000 - <text:s text:c="4"/>0x7fff52973fff <text:s/>com.apple.CoreFoundation 6.9 (1455.300) <text:s text:c="19"/>&lt;D9D5D50D-5DA3-34B6-8077-DD24315A4B1E&gt; <text:s/>/System/Library/Frameworks/CoreFoundation.framework/Versions/A/CoreFoundation</text:span></text:p>
      <text:p text:style-name="P1"><text:span text:style-name="T1"><text:s text:c="8"/>0x7fff54653000 - <text:s text:c="4"/>0x7fff54a1afff <text:s/>com.apple.Foundation 6.9 (1455.300) <text:s text:c="23"/>&lt;0479E072-1DD0-3881-A9A2-EDAD3EE58C23&gt; <text:s/>/System/Library/Frameworks/Foundation.framework/Versions/C/Foundation</text:span></text:p>
      <text:p text:style-name="P1"><text:span text:style-name="T1"><text:s text:c="8"/>0x7fff7a550000 - <text:s text:c="4"/>0x7fff7a56dfff <text:s/>libdyld.dylib (551.5) <text:s text:c="37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1"/>&lt;C34BA704-FAFF-3DDB-9827-5930B5BEF134&gt; <text:s/>/usr/lib/system/libsystem_kernel.dylib</text:span></text:p>
      <text:p text:style-name="P1"><text:span text:style-name="T1"><text:s text:c="8"/>0x7fff7a89c000 - <text:s text:c="4"/>0x7fff7a8c9fff <text:s/>libxpc.dylib (1205.70.16) <text:s text:c="33"/>&lt;26D99819-B813-320E-9E8F-9D57AD2DA63B&gt; <text:s/>/usr/lib/system/libxpc.dylib</text:span></text:p>
      <text:p text:style-name="P1"><text:span text:style-name="T1"><text:s text:c="3"/>*0xffffff8000200000 - 0xffffff80009fffff <text:s/>kernel (4570.71.82.8) <text:s text:c="37"/>&lt;5E83A13A-32F5-3604-8591-50E2F2F70DC6&gt; <text:s/>/System/Library/Kernels/kernel</text:span></text:p>
      <text:p text:style-name="P2"/>
      <text:p text:style-name="P2"/>
      <text:p text:style-name="P1"><text:span text:style-name="T1">Process: <text:s text:c="8"/>com.apple.PerformanceAnalysis.animationperfd [240]</text:span></text:p>
      <text:p text:style-name="P1"><text:span text:style-name="T1">Path: <text:s text:c="11"/>/System/Library/PrivateFrameworks/PerformanceAnalysis.framework/Versions/A/XPCServices/com.apple.PerformanceAnalysis.animationperfd.xpc/Contents/MacOS/com.apple.PerformanceAnalysis.animationperf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 (allows idle exit)</text:span></text:p>
      <text:p text:style-name="P1"><text:span text:style-name="T1">Task size: <text:s text:c="6"/>6136 K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7df <text:s text:c="13"/>DispatchQueue 11 <text:s text:c="9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_dispatch_sig_thread + 53 (libdispatch.dylib + 56512) [0x7fff7a523cc0] 1-18</text:span></text:p>
      <text:p text:style-name="P1"><text:span text:style-name="T1"><text:s text:c="4"/>18 <text:s/>__sigsuspend_nocancel + 10 (libsystem_kernel.dylib + 118818) [0x7fff7a6a2022] 1-18</text:span></text:p>
      <text:p text:style-name="P1"><text:span text:style-name="T1"><text:s text:c="5"/>*18 <text:s/>??? (kernel + 5427296) [0xffffff800072d06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c274000 - <text:s text:c="7"/>0x10c27dfff <text:s/>com.apple.PerformanceAnalysis.animationperfd 1.2 (2) &lt;4D0CE616-8290-3103-8104-B432FA47C59C&gt; <text:s/>/System/Library/PrivateFrameworks/PerformanceAnalysis.framework/Versions/A/XPCServices/com.apple.PerformanceAnalysis.animationperfd.xpc/Contents/MacOS/com.apple.PerformanceAnalysis.animationperfd</text:span></text:p>
      <text:p text:style-name="P1"><text:span text:style-name="T1"><text:s text:c="8"/>0x7fff7a516000 - <text:s text:c="4"/>0x7fff7a54ffff <text:s/>libdispatch.dylib (913.60.3) <text:s text:c="24"/>&lt;285526B6-A2A6-316D-A1CC-37803B71E203&gt; <text:s/>/usr/lib/system/libdispatch.dylib</text:span></text:p>
      <text:p text:style-name="P1"><text:span text:style-name="T1"><text:s text:c="8"/>0x7fff7a685000 - <text:s text:c="4"/>0x7fff7a6abfff <text:s/>libsystem_kernel.dylib (4570.71.82.8) <text:s text:c="15"/></text:span><text:soft-page-break/><text:span text:style-name="T1"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31"/>&lt;5E83A13A-32F5-3604-8591-50E2F2F70DC6&gt; <text:s/>/System/Library/Kernels/kernel</text:span></text:p>
      <text:p text:style-name="P2"/>
      <text:p text:style-name="P2"/>
      <text:p text:style-name="P1"><text:span text:style-name="T1">Process: <text:s text:c="8"/>com.apple.PhotoIngestService [474]</text:span></text:p>
      <text:p text:style-name="P1"><text:span text:style-name="T1">Path: <text:s text:c="11"/>/System/Library/PrivateFrameworks/PhotoLibrary.framework/Versions/A/XPCServices/com.apple.PhotoIngestService.xpc/Contents/MacOS/com.apple.PhotoIngestService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Responsible: <text:s text:c="4"/>cloudphotosd [439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18.32 M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138b <text:s text:c="12"/>DispatchQueue 11 <text:s text:c="9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_dispatch_sig_thread + 53 (libdispatch.dylib + 56512) [0x7fff7a523cc0] 1-18</text:span></text:p>
      <text:p text:style-name="P1"><text:span text:style-name="T1"><text:s text:c="4"/>18 <text:s/>__sigsuspend_nocancel + 10 (libsystem_kernel.dylib + 118818) [0x7fff7a6a2022] 1-18</text:span></text:p>
      <text:p text:style-name="P1"><text:span text:style-name="T1"><text:s text:c="5"/>*18 <text:s/>??? (kernel + 5427296) [0xffffff800072d06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7131000 - <text:s text:c="7"/>0x107139fff <text:s/>com.apple.PhotoIngestService 3.0 (3291.13.230) &lt;10C39141-01F9-3283-8003-BE258D7403D8&gt; <text:s/>/System/Library/PrivateFrameworks/PhotoLibrary.framework/Versions/A/XPCServices/com.apple.PhotoIngestService.xpc/Contents/MacOS/com.apple.PhotoIngestService</text:span></text:p>
      <text:p text:style-name="P1"><text:span text:style-name="T1"><text:s text:c="8"/>0x7fff7a516000 - <text:s text:c="4"/>0x7fff7a54ffff <text:s/>libdispatch.dylib (913.60.3) <text:s text:c="18"/>&lt;285526B6-A2A6-316D-A1CC-37803B71E203&gt; <text:s/>/usr/lib/system/libdispatch.dylib</text:span></text:p>
      <text:p text:style-name="P1"><text:span text:style-name="T1"><text:s text:c="8"/>0x7fff7a685000 - <text:s text:c="4"/>0x7fff7a6abfff <text:s/>libsystem_kernel.dylib (4570.71.82.8) <text:s text:c="9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25"/>&lt;5E83A13A-32F5-3604-8591-50E2F2F70DC6&gt; <text:s/>/System/Library/Kernels/kernel</text:span></text:p>
      <text:p text:style-name="P2"/>
      <text:p text:style-name="P2"/>
      <text:p text:style-name="P1"><text:span text:style-name="T1">Process: <text:s text:c="8"/>com.apple.photomoments [473]</text:span></text:p>
      <text:p text:style-name="P1"><text:span text:style-name="T1">Path: <text:s text:c="11"/>/System/Library/PrivateFrameworks/PhotoLibraryPrivate.framework/Versions/A/Frameworks/PhotoLibraryServices.framework/Versions/A/XPCServices/com.apple.photomoments.xpc/Contents/MacOS/com.apple.photomoments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Responsible: <text:s text:c="4"/>photolibraryd [469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18.31 M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1332 <text:s text:c="12"/>DispatchQueue 1 <text:s text:c="10"/>18 samples (1-18) <text:s text:c="8"/>priority 4 (base 4)</text:span></text:p>
      <text:p text:style-name="P1"><text:soft-page-break/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main + 502 (com.apple.photomoments + 6432) [0x105c45920] 1-18</text:span></text:p>
      <text:p text:style-name="P1"><text:span text:style-name="T1"><text:s text:c="6"/>18 <text:s/>-[NSXPCListener resume] + 165 (Foundation + 487061) [0x7fff546c9e95] 1-18</text:span></text:p>
      <text:p text:style-name="P1"><text:span text:style-name="T1"><text:s text:c="8"/>18 <text:s/>xpc_main + 433 (libxpc.dylib + 63918) [0x7fff7a8ab9ae] 1-18</text:span></text:p>
      <text:p text:style-name="P1"><text:span text:style-name="T1"><text:s text:c="10"/>18 <text:s/>_xpc_objc_main + 536 (libxpc.dylib + 68911) [0x7fff7a8acd2f] 1-18</text:span></text:p>
      <text:p text:style-name="P1"><text:span text:style-name="T1"><text:s text:c="12"/>18 <text:s/>-[NSRunLoop(NSRunLoop) run] + 76 (Foundation + 136670) [0x7fff546745de] 1-18</text:span></text:p>
      <text:p text:style-name="P1"><text:span text:style-name="T1"><text:s text:c="14"/>18 <text:s/>-[NSRunLoop(NSRunLoop) runMode:beforeDate:] + 277 (Foundation + 136966) [0x7fff54674706] 1-18</text:span></text:p>
      <text:p text:style-name="P1"><text:span text:style-name="T1"><text:s text:c="16"/>18 <text:s/>CFRunLoopRunSpecific + 487 (CoreFoundation + 530311) [0x7fff52558787] 1-18</text:span></text:p>
      <text:p text:style-name="P1"><text:span text:style-name="T1"><text:s text:c="18"/>18 <text:s/>__CFRunLoopRun + 1783 (CoreFoundation + 532759) [0x7fff52559117] 1-18</text:span></text:p>
      <text:p text:style-name="P1"><text:span text:style-name="T1"><text:s text:c="20"/>18 <text:s/>__CFRunLoopServiceMachPort + 341 (CoreFoundation + 536005) [0x7fff52559dc5] 1-18</text:span></text:p>
      <text:p text:style-name="P1"><text:span text:style-name="T1"><text:s text:c="22"/>18 <text:s/>mach_msg_trap + 10 (libsystem_kernel.dylib + 78330) [0x7fff7a6981fa] 1-18</text:span></text:p>
      <text:p text:style-name="P1"><text:span text:style-name="T1"><text:s text:c="23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5c44000 - <text:s text:c="7"/>0x105c49fff <text:s/>com.apple.photomoments 3.0 (3291.13.230) &lt;FBFD4EA0-C647-3231-B7D9-4FE8316C317F&gt; <text:s/>/System/Library/PrivateFrameworks/PhotoLibraryPrivate.framework/Versions/A/Frameworks/PhotoLibraryServices.framework/Versions/A/XPCServices/com.apple.photomoments.xpc/Contents/MacOS/com.apple.photomoments</text:span></text:p>
      <text:p text:style-name="P1"><text:span text:style-name="T1"><text:s text:c="8"/>0x7fff524d7000 - <text:s text:c="4"/>0x7fff52973fff <text:s/>com.apple.CoreFoundation 6.9 (1455.300) <text:s/>&lt;D9D5D50D-5DA3-34B6-8077-DD24315A4B1E&gt; <text:s/>/System/Library/Frameworks/CoreFoundation.framework/Versions/A/CoreFoundation</text:span></text:p>
      <text:p text:style-name="P1"><text:span text:style-name="T1"><text:s text:c="8"/>0x7fff54653000 - <text:s text:c="4"/>0x7fff54a1afff <text:s/>com.apple.Foundation 6.9 (1455.300) <text:s text:c="5"/>&lt;0479E072-1DD0-3881-A9A2-EDAD3EE58C23&gt; <text:s/>/System/Library/Frameworks/Foundation.framework/Versions/C/Foundation</text:span></text:p>
      <text:p text:style-name="P1"><text:span text:style-name="T1"><text:s text:c="8"/>0x7fff7a550000 - <text:s text:c="4"/>0x7fff7a56dfff <text:s/>libdyld.dylib (551.5) <text:s text:c="19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3"/>&lt;C34BA704-FAFF-3DDB-9827-5930B5BEF134&gt; <text:s/>/usr/lib/system/libsystem_kernel.dylib</text:span></text:p>
      <text:p text:style-name="P1"><text:span text:style-name="T1"><text:s text:c="8"/>0x7fff7a89c000 - <text:s text:c="4"/>0x7fff7a8c9fff <text:s/>libxpc.dylib (1205.70.16) <text:s text:c="15"/>&lt;26D99819-B813-320E-9E8F-9D57AD2DA63B&gt; <text:s/>/usr/lib/system/libxpc.dylib</text:span></text:p>
      <text:p text:style-name="P1"><text:span text:style-name="T1"><text:s text:c="3"/>*0xffffff8000200000 - 0xffffff80009fffff <text:s/>kernel (4570.71.82.8) <text:s text:c="19"/>&lt;5E83A13A-32F5-3604-8591-50E2F2F70DC6&gt; <text:s/>/System/Library/Kernels/kernel</text:span></text:p>
      <text:p text:style-name="P2"/>
      <text:p text:style-name="P2"/>
      <text:p text:style-name="P1"><text:span text:style-name="T1">Process: <text:s text:c="8"/>com.apple.SafariServices [573]</text:span></text:p>
      <text:p text:style-name="P1"><text:span text:style-name="T1">Path: <text:s text:c="11"/>/System/Library/Frameworks/SafariServices.framework/Versions/A/XPCServices/com.apple.SafariServices.xpc/Contents/MacOS/com.apple.SafariServices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Responsible: <text:s text:c="4"/>Finder [313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32.64 MB</text:span></text:p>
      <text:p text:style-name="P1"><text:soft-page-break/><text:span text:style-name="T1">Note: <text:s text:c="11"/>1 idle work queue thread omitted</text:span></text:p>
      <text:p text:style-name="P2"/>
      <text:p text:style-name="P1"><text:span text:style-name="T1"><text:s text:c="2"/>Thread 0x25af <text:s text:c="12"/>DispatchQueue 1 <text:s text:c="10"/>18 samples (1-18) <text:s text:c="8"/>priority 0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main + 16 (com.apple.SafariServices + 4127) [0x106fe901f] 1-18</text:span></text:p>
      <text:p text:style-name="P1"><text:span text:style-name="T1"><text:s text:c="6"/>18 <text:s/>xpc_main + 433 (libxpc.dylib + 63918) [0x7fff7a8ab9ae] 1-18</text:span></text:p>
      <text:p text:style-name="P1"><text:span text:style-name="T1"><text:s text:c="8"/>18 <text:s/>_xpc_objc_main + 536 (libxpc.dylib + 68911) [0x7fff7a8acd2f] 1-18</text:span></text:p>
      <text:p text:style-name="P1"><text:span text:style-name="T1"><text:s text:c="10"/>18 <text:s/>-[NSRunLoop(NSRunLoop) run] + 76 (Foundation + 136670) [0x7fff546745de] 1-18</text:span></text:p>
      <text:p text:style-name="P1"><text:span text:style-name="T1"><text:s text:c="12"/>18 <text:s/>-[NSRunLoop(NSRunLoop) runMode:beforeDate:] + 277 (Foundation + 136966) [0x7fff54674706] 1-18</text:span></text:p>
      <text:p text:style-name="P1"><text:span text:style-name="T1"><text:s text:c="14"/>18 <text:s/>CFRunLoopRunSpecific + 487 (CoreFoundation + 530311) [0x7fff52558787] 1-18</text:span></text:p>
      <text:p text:style-name="P1"><text:span text:style-name="T1"><text:s text:c="16"/>18 <text:s/>__CFRunLoopRun + 1783 (CoreFoundation + 532759) [0x7fff52559117] 1-18</text:span></text:p>
      <text:p text:style-name="P1"><text:span text:style-name="T1"><text:s text:c="18"/>18 <text:s/>__CFRunLoopServiceMachPort + 341 (CoreFoundation + 536005) [0x7fff52559dc5] 1-18</text:span></text:p>
      <text:p text:style-name="P1"><text:span text:style-name="T1"><text:s text:c="20"/>18 <text:s/>mach_msg_trap + 10 (libsystem_kernel.dylib + 78330) [0x7fff7a6981fa] 1-18</text:span></text:p>
      <text:p text:style-name="P1"><text:span text:style-name="T1"><text:s text:c="21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6fe8000 - <text:s text:c="7"/>0x106feafff <text:s/>com.apple.SafariServices 13609 (13609.3.5.1.5) &lt;25703E9A-954B-3B8F-BBAC-045794784B0B&gt; <text:s/>/System/Library/Frameworks/SafariServices.framework/Versions/A/XPCServices/com.apple.SafariServices.xpc/Contents/MacOS/com.apple.SafariServices</text:span></text:p>
      <text:p text:style-name="P1"><text:span text:style-name="T1"><text:s text:c="8"/>0x7fff524d7000 - <text:s text:c="4"/>0x7fff52973fff <text:s/>com.apple.CoreFoundation 6.9 (1455.300) <text:s text:c="7"/>&lt;D9D5D50D-5DA3-34B6-8077-DD24315A4B1E&gt; <text:s/>/System/Library/Frameworks/CoreFoundation.framework/Versions/A/CoreFoundation</text:span></text:p>
      <text:p text:style-name="P1"><text:span text:style-name="T1"><text:s text:c="8"/>0x7fff54653000 - <text:s text:c="4"/>0x7fff54a1afff <text:s/>com.apple.Foundation 6.9 (1455.300) <text:s text:c="11"/>&lt;0479E072-1DD0-3881-A9A2-EDAD3EE58C23&gt; <text:s/>/System/Library/Frameworks/Foundation.framework/Versions/C/Foundation</text:span></text:p>
      <text:p text:style-name="P1"><text:span text:style-name="T1"><text:s text:c="8"/>0x7fff7a550000 - <text:s text:c="4"/>0x7fff7a56dfff <text:s/>libdyld.dylib (551.5) <text:s text:c="25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9"/>&lt;C34BA704-FAFF-3DDB-9827-5930B5BEF134&gt; <text:s/>/usr/lib/system/libsystem_kernel.dylib</text:span></text:p>
      <text:p text:style-name="P1"><text:span text:style-name="T1"><text:s text:c="8"/>0x7fff7a89c000 - <text:s text:c="4"/>0x7fff7a8c9fff <text:s/>libxpc.dylib (1205.70.16) <text:s text:c="21"/>&lt;26D99819-B813-320E-9E8F-9D57AD2DA63B&gt; <text:s/>/usr/lib/system/libxpc.dylib</text:span></text:p>
      <text:p text:style-name="P1"><text:span text:style-name="T1"><text:s text:c="3"/>*0xffffff8000200000 - 0xffffff80009fffff <text:s/>kernel (4570.71.82.8) <text:s text:c="25"/>&lt;5E83A13A-32F5-3604-8591-50E2F2F70DC6&gt; <text:s/>/System/Library/Kernels/kernel</text:span></text:p>
      <text:p text:style-name="P2"/>
      <text:p text:style-name="P2"/>
      <text:p text:style-name="P1"><text:span text:style-name="T1">Process: <text:s text:c="8"/>com.apple.speech.speechsynthesisd [257]</text:span></text:p>
      <text:p text:style-name="P1"><text:span text:style-name="T1">Path: <text:s text:c="11"/>/System/Library/Frameworks/ApplicationServices.framework/Versions/A/Frameworks/SpeechSynthesis.framework/Versions/A/Resources/com.apple.speech.speechsynthesis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</text:span></text:p>
      <text:p text:style-name="P1"><text:soft-page-break/><text:span text:style-name="T1">Task size: <text:s text:c="6"/>38.55 M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867 <text:s text:c="13"/>DispatchQueue 1 <text:s text:c="10"/>18 samples (1-18) <text:s text:c="8"/>priority 31 (base 31)</text:span></text:p>
      <text:p text:style-name="P1"><text:span text:style-name="T1"><text:s text:c="2"/>&lt;thread QoS default (requested default), process sudden termination clean, IO tier 0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com.apple.speech.speechsynthesisd + 6851) [0x10af58ac3] 1-18</text:span></text:p>
      <text:p text:style-name="P1"><text:span text:style-name="T1"><text:s text:c="6"/>18 <text:s/>CFRunLoopRunSpecific + 487 (CoreFoundation + 530311) [0x7fff52558787] 1-18</text:span></text:p>
      <text:p text:style-name="P1"><text:span text:style-name="T1"><text:s text:c="8"/>18 <text:s/>__CFRunLoopRun + 1783 (CoreFoundation + 532759) [0x7fff52559117] 1-18</text:span></text:p>
      <text:p text:style-name="P1"><text:span text:style-name="T1"><text:s text:c="10"/>18 <text:s/>__CFRunLoopServiceMachPort + 341 (CoreFoundation + 536005) [0x7fff52559dc5] 1-18</text:span></text:p>
      <text:p text:style-name="P1"><text:span text:style-name="T1"><text:s text:c="12"/>18 <text:s/>mach_msg_trap + 10 (libsystem_kernel.dylib + 78330) [0x7fff7a6981fa] 1-18</text:span></text:p>
      <text:p text:style-name="P1"><text:span text:style-name="T1"><text:s text:c="13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af57000 - <text:s text:c="7"/>0x10af69fff <text:s/>com.apple.speech.speechsynthesisd (7.8.1) &lt;CDC434F5-0BDE-3690-BD49-B597A606A164&gt; <text:s/>/System/Library/Frameworks/ApplicationServices.framework/Versions/A/Frameworks/SpeechSynthesis.framework/Versions/A/Resources/com.apple.speech.speechsynthesisd</text:span></text:p>
      <text:p text:style-name="P1"><text:span text:style-name="T1"><text:s text:c="8"/>0x7fff524d7000 - <text:s text:c="4"/>0x7fff52973fff <text:s/>com.apple.CoreFoundation 6.9 (1455.300) <text:s text:c="2"/>&lt;D9D5D50D-5DA3-34B6-8077-DD24315A4B1E&gt; <text:s/>/System/Library/Frameworks/CoreFoundation.framework/Versions/A/CoreFoundation</text:span></text:p>
      <text:p text:style-name="P1"><text:span text:style-name="T1"><text:s text:c="8"/>0x7fff7a550000 - <text:s text:c="4"/>0x7fff7a56dfff <text:s/>libdyld.dylib (551.5) <text:s text:c="20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4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20"/>&lt;5E83A13A-32F5-3604-8591-50E2F2F70DC6&gt; <text:s/>/System/Library/Kernels/kernel</text:span></text:p>
      <text:p text:style-name="P2"/>
      <text:p text:style-name="P2"/>
      <text:p text:style-name="P1"><text:span text:style-name="T1">Process: <text:s text:c="8"/>com.apple.speech.speechsynthesisd [494]</text:span></text:p>
      <text:p text:style-name="P1"><text:span text:style-name="T1">Path: <text:s text:c="11"/>/System/Library/Frameworks/ApplicationServices.framework/Versions/A/Frameworks/SpeechSynthesis.framework/Versions/A/Resources/com.apple.speech.speechsynthesis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</text:span></text:p>
      <text:p text:style-name="P1"><text:span text:style-name="T1">Task size: <text:s text:c="6"/>21.20 M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15bc <text:s text:c="12"/>DispatchQueue 1 <text:s text:c="10"/>18 samples (1-18) <text:s text:c="8"/>priority 31 (base 31)</text:span></text:p>
      <text:p text:style-name="P1"><text:span text:style-name="T1"><text:s text:c="2"/>&lt;thread QoS default (requested default), process sudden termination clean, IO tier 0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com.apple.speech.speechsynthesisd + 6851) [0x10909eac3] 1-18</text:span></text:p>
      <text:p text:style-name="P1"><text:span text:style-name="T1"><text:s text:c="6"/>18 <text:s/>CFRunLoopRunSpecific + 487 (CoreFoundation + 530311) [0x7fff52558787] 1-18</text:span></text:p>
      <text:p text:style-name="P1"><text:span text:style-name="T1"><text:s text:c="8"/>18 <text:s/>__CFRunLoopRun + 1783 (CoreFoundation + 532759) [0x7fff52559117] 1-18</text:span></text:p>
      <text:p text:style-name="P1"><text:span text:style-name="T1"><text:s text:c="10"/>18 <text:s/>__CFRunLoopServiceMachPort + 341 (CoreFoundation + 536005) </text:span><text:soft-page-break/><text:span text:style-name="T1">[0x7fff52559dc5] 1-18</text:span></text:p>
      <text:p text:style-name="P1"><text:span text:style-name="T1"><text:s text:c="12"/>18 <text:s/>mach_msg_trap + 10 (libsystem_kernel.dylib + 78330) [0x7fff7a6981fa] 1-18</text:span></text:p>
      <text:p text:style-name="P1"><text:span text:style-name="T1"><text:s text:c="13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909d000 - <text:s text:c="7"/>0x1090affff <text:s/>com.apple.speech.speechsynthesisd (7.8.1) &lt;CDC434F5-0BDE-3690-BD49-B597A606A164&gt; <text:s/>/System/Library/Frameworks/ApplicationServices.framework/Versions/A/Frameworks/SpeechSynthesis.framework/Versions/A/Resources/com.apple.speech.speechsynthesisd</text:span></text:p>
      <text:p text:style-name="P1"><text:span text:style-name="T1"><text:s text:c="8"/>0x7fff524d7000 - <text:s text:c="4"/>0x7fff52973fff <text:s/>com.apple.CoreFoundation 6.9 (1455.300) <text:s text:c="2"/>&lt;D9D5D50D-5DA3-34B6-8077-DD24315A4B1E&gt; <text:s/>/System/Library/Frameworks/CoreFoundation.framework/Versions/A/CoreFoundation</text:span></text:p>
      <text:p text:style-name="P1"><text:span text:style-name="T1"><text:s text:c="8"/>0x7fff7a550000 - <text:s text:c="4"/>0x7fff7a56dfff <text:s/>libdyld.dylib (551.5) <text:s text:c="20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4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20"/>&lt;5E83A13A-32F5-3604-8591-50E2F2F70DC6&gt; <text:s/>/System/Library/Kernels/kernel</text:span></text:p>
      <text:p text:style-name="P2"/>
      <text:p text:style-name="P2"/>
      <text:p text:style-name="P1"><text:span text:style-name="T1">Process: <text:s text:c="8"/>com.apple.WebKit.Networking [529]</text:span></text:p>
      <text:p text:style-name="P1"><text:span text:style-name="T1">Path: <text:s text:c="11"/>/System/Library/Frameworks/WebKit.framework/Versions/A/XPCServices/com.apple.WebKit.Networking.xpc/Contents/MacOS/com.apple.WebKit.Networking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Responsible: <text:s text:c="4"/>zoom.us [517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23.51 M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19ca <text:s text:c="12"/>DispatchQueue 1 <text:s text:c="10"/>18 samples (1-18) <text:s text:c="8"/>priority 37 (base 37)</text:span></text:p>
      <text:p text:style-name="P1"><text:span text:style-name="T1"><text:s text:c="2"/>&lt;thread QoS user initiated (requested user initiated), process sudden termination dirty, process unclamped, process received importance donation from zoom.us [517], IO tier 0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com.apple.WebKit.Networking + 5793) [0x10f6a76a1] 1-18</text:span></text:p>
      <text:p text:style-name="P1"><text:span text:style-name="T1"><text:s text:c="6"/>18 <text:s/>xpc_main + 433 (libxpc.dylib + 63918) [0x7fff7a8ab9ae] 1-18</text:span></text:p>
      <text:p text:style-name="P1"><text:span text:style-name="T1"><text:s text:c="8"/>18 <text:s/>_xpc_objc_main + 536 (libxpc.dylib + 68911) [0x7fff7a8acd2f] 1-18</text:span></text:p>
      <text:p text:style-name="P1"><text:span text:style-name="T1"><text:s text:c="10"/>18 <text:s/>-[NSRunLoop(NSRunLoop) run] + 76 (Foundation + 136670) [0x7fff546745de] 1-18</text:span></text:p>
      <text:p text:style-name="P1"><text:span text:style-name="T1"><text:s text:c="12"/>18 <text:s/>-[NSRunLoop(NSRunLoop) runMode:beforeDate:] + 277 (Foundation + 136966) [0x7fff54674706] 1-18</text:span></text:p>
      <text:p text:style-name="P1"><text:span text:style-name="T1"><text:s text:c="14"/>18 <text:s/>CFRunLoopRunSpecific + 487 (CoreFoundation + 530311) [0x7fff52558787] 1-18</text:span></text:p>
      <text:p text:style-name="P1"><text:span text:style-name="T1"><text:s text:c="16"/>18 <text:s/>__CFRunLoopRun + 1783 (CoreFoundation + 532759) [0x7fff52559117] 1-18</text:span></text:p>
      <text:p text:style-name="P1"><text:span text:style-name="T1"><text:s text:c="18"/>18 <text:s/>__CFRunLoopServiceMachPort + 341 (CoreFoundation + 536005) [0x7fff52559dc5] 1-18</text:span></text:p>
      <text:p text:style-name="P1"><text:span text:style-name="T1"><text:s text:c="20"/>18 <text:s/>mach_msg_trap + 10 (libsystem_kernel.dylib + 78330) [0x7fff7a6981fa] 1-18</text:span></text:p>
      <text:p text:style-name="P1"><text:soft-page-break/><text:span text:style-name="T1"><text:s text:c="21"/>*18 <text:s/>ipc_mqueue_receive_continue + 0 (kernel + 334192) [0xffffff8000251970] 1-18</text:span></text:p>
      <text:p text:style-name="P2"/>
      <text:p text:style-name="P1"><text:span text:style-name="T1"><text:s text:c="2"/>Thread 0x19f4 <text:s text:c="12"/>18 samples (1-18) <text:s text:c="8"/>priority 37 (base 37)</text:span></text:p>
      <text:p text:style-name="P1"><text:span text:style-name="T1"><text:s text:c="2"/>&lt;thread QoS user initiated (requested user initiated), process sudden termination dirty, process unclamped, process received importance donation from zoom.us [517], IO tier 0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void* std::__1::__thread_proxy&lt;std::__1::tuple&lt;std::__1::unique_ptr&lt;std::__1::__thread_struct, std::__1::default_delete&lt;std::__1::__thread_struct&gt; &gt;, void (*)(bmalloc::Scavenger*), bmalloc::Scavenger*&gt; &gt;(void*) + 40 (JavaScriptCore + 12744344) [0x7fff56206698] 1-18</text:span></text:p>
      <text:p text:style-name="P1"><text:span text:style-name="T1"><text:s text:c="10"/>18 <text:s/>bmalloc::Scavenger::threadEntryPoint(bmalloc::Scavenger*) + 9 (JavaScriptCore + 12743513) [0x7fff56206359] 1-18</text:span></text:p>
      <text:p text:style-name="P1"><text:span text:style-name="T1"><text:s text:c="12"/>18 <text:s/>bmalloc::Scavenger::threadRunLoop() + 251 (JavaScriptCore + 12744027) [0x7fff5620655b] 1-18</text:span></text:p>
      <text:p text:style-name="P1"><text:span text:style-name="T1"><text:s text:c="14"/>18 <text:s/>void std::__1::condition_variable_any::wait&lt;std::__1::unique_lock&lt;bmalloc::Mutex&gt; &gt;(std::__1::unique_lock&lt;bmalloc::Mutex&gt;&amp;) + 86 (JavaScriptCore + 12744870) [0x7fff562068a6] 1-18</text:span></text:p>
      <text:p text:style-name="P1"><text:span text:style-name="T1"><text:s text:c="16"/>18 <text:s/>std::__1::condition_variable::wait(std::__1::unique_lock&lt;std::__1::mutex&gt;&amp;) + 18 (libc++.1.dylib + 27824) [0x7fff784a5cb0] 1-18</text:span></text:p>
      <text:p text:style-name="P1"><text:span text:style-name="T1"><text:s text:c="18"/>18 <text:s/>__psynch_cvwait + 10 (libsystem_kernel.dylib + 117270) [0x7fff7a6a1a16] 1-18</text:span></text:p>
      <text:p text:style-name="P1"><text:span text:style-name="T1"><text:s text:c="19"/>*18 <text:s/>psynch_cvcontinue + 0 (pthread + 38948) [0xffffff7f827a2824] 1-18</text:span></text:p>
      <text:p text:style-name="P2"/>
      <text:p text:style-name="P1"><text:span text:style-name="T1"><text:s text:c="2"/>Thread 0x1a00 <text:s text:c="12"/>Thread name "com.apple.NSURLConnectionLoader" <text:s text:c="6"/>18 samples (1-18) <text:s text:c="8"/>priority 37 (base 37)</text:span></text:p>
      <text:p text:style-name="P1"><text:span text:style-name="T1"><text:s text:c="2"/>&lt;thread QoS user initiated (requested user initiated), process sudden termination dirty, process unclamped, process received importance donation from zoom.us [517], IO tier 0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__NSThread__start__ + 1197 (Foundation + 195032) [0x7fff546829d8] 1-18</text:span></text:p>
      <text:p text:style-name="P1"><text:span text:style-name="T1"><text:s text:c="10"/>18 <text:s/>-[__CoreSchedulingSetRunnable runForever] + 722 (CFNetwork + 2384216) [0x7fff51698158] 1-18</text:span></text:p>
      <text:p text:style-name="P1"><text:span text:style-name="T1"><text:s text:c="12"/>18 <text:s/>CFRunLoopRunSpecific + 487 (CoreFoundation + 530311) [0x7fff52558787] 1-18</text:span></text:p>
      <text:p text:style-name="P1"><text:span text:style-name="T1"><text:s text:c="14"/>18 <text:s/>__CFRunLoopRun + 1783 (CoreFoundation + 532759) [0x7fff52559117] 1-18</text:span></text:p>
      <text:p text:style-name="P1"><text:span text:style-name="T1"><text:s text:c="16"/>18 <text:s/>__CFRunLoopServiceMachPort + 341 (CoreFoundation + 536005) [0x7fff52559dc5] 1-18</text:span></text:p>
      <text:p text:style-name="P1"><text:span text:style-name="T1"><text:s text:c="18"/>18 <text:s/>mach_msg_trap + 10 (libsystem_kernel.dylib + 78330) [0x7fff7a6981fa] 1-18</text:span></text:p>
      <text:p text:style-name="P1"><text:span text:style-name="T1"><text:s text:c="19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f6a6000 - <text:s text:c="7"/>0x10f6a7fff <text:s/>com.apple.WebKit.Networking 13605 (13605.3.8) </text:span><text:soft-page-break/><text:span text:style-name="T1">&lt;708E8924-BEC2-39C1-A532-D9DC63ED31F4&gt; <text:s/>/System/Library/Frameworks/WebKit.framework/Versions/A/XPCServices/com.apple.WebKit.Networking.xpc/Contents/MacOS/com.apple.WebKit.Networking</text:span></text:p>
      <text:p text:style-name="P1"><text:span text:style-name="T1"><text:s text:c="8"/>0x7fff51452000 - <text:s text:c="4"/>0x7fff517effff <text:s/>com.apple.CFNetwork 902.6 (902.6) <text:s text:c="12"/>&lt;46168F79-CCFA-349A-8508-B8CBCE27D440&gt; <text:s/>/System/Library/Frameworks/CFNetwork.framework/Versions/A/CFNetwork</text:span></text:p>
      <text:p text:style-name="P1"><text:span text:style-name="T1"><text:s text:c="8"/>0x7fff524d7000 - <text:s text:c="4"/>0x7fff52973fff <text:s/>com.apple.CoreFoundation 6.9 (1455.300) <text:s text:c="6"/>&lt;D9D5D50D-5DA3-34B6-8077-DD24315A4B1E&gt; <text:s/>/System/Library/Frameworks/CoreFoundation.framework/Versions/A/CoreFoundation</text:span></text:p>
      <text:p text:style-name="P1"><text:span text:style-name="T1"><text:s text:c="8"/>0x7fff54653000 - <text:s text:c="4"/>0x7fff54a1afff <text:s/>com.apple.Foundation 6.9 (1455.300) <text:s text:c="10"/>&lt;0479E072-1DD0-3881-A9A2-EDAD3EE58C23&gt; <text:s/>/System/Library/Frameworks/Foundation.framework/Versions/C/Foundation</text:span></text:p>
      <text:p text:style-name="P1"><text:span text:style-name="T1"><text:s text:c="8"/>0x7fff555df000 - <text:s text:c="4"/>0x7fff562c5fff <text:s/>com.apple.JavaScriptCore 13605 (13605.3.8) <text:s text:c="3"/>&lt;FCD40D3C-87D5-3738-A19F-F5DB84A643B7&gt; <text:s/>/System/Library/Frameworks/JavaScriptCore.framework/Versions/A/JavaScriptCore</text:span></text:p>
      <text:p text:style-name="P1"><text:span text:style-name="T1"><text:s text:c="8"/>0x7fff7849f000 - <text:s text:c="4"/>0x7fff784f5fff <text:s/>libc++.1.dylib (400.9) <text:s text:c="23"/>&lt;142D6292-F30F-3949-9F37-3C97A579F540&gt; <text:s/>/usr/lib/libc++.1.dylib</text:span></text:p>
      <text:p text:style-name="P1"><text:span text:style-name="T1"><text:s text:c="8"/>0x7fff7a550000 - <text:s text:c="4"/>0x7fff7a56dfff <text:s/>libdyld.dylib (551.5) <text:s text:c="24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8"/>&lt;C34BA704-FAFF-3DDB-9827-5930B5BEF134&gt; <text:s/>/usr/lib/system/libsystem_kernel.dylib</text:span></text:p>
      <text:p text:style-name="P1"><text:span text:style-name="T1"><text:s text:c="8"/>0x7fff7a866000 - <text:s text:c="4"/>0x7fff7a871fff <text:s/>libsystem_pthread.dylib (301.50.1) <text:s text:c="11"/>&lt;283E64A7-A2B2-3212-95BA-4D21F9AE36CF&gt; <text:s/>/usr/lib/system/libsystem_pthread.dylib</text:span></text:p>
      <text:p text:style-name="P1"><text:span text:style-name="T1"><text:s text:c="8"/>0x7fff7a89c000 - <text:s text:c="4"/>0x7fff7a8c9fff <text:s/>libxpc.dylib (1205.70.16) <text:s text:c="20"/>&lt;26D99819-B813-320E-9E8F-9D57AD2DA63B&gt; <text:s/>/usr/lib/system/libxpc.dylib</text:span></text:p>
      <text:p text:style-name="P1"><text:span text:style-name="T1"><text:s text:c="3"/>*0xffffff7f82799000 - 0xffffff7f827a4fff <text:s/>com.apple.kec.pthread 1.0 (1) <text:s text:c="16"/>&lt;E64F7A49-CBF0-3251-9F02-3655E3B3DD31&gt; <text:s/>/System/Library/Extensions/pthread.kext/Contents/MacOS/pthread</text:span></text:p>
      <text:p text:style-name="P1"><text:span text:style-name="T1"><text:s text:c="3"/>*0xffffff8000200000 - 0xffffff80009fffff <text:s/>kernel (4570.71.82.8) <text:s text:c="24"/>&lt;5E83A13A-32F5-3604-8591-50E2F2F70DC6&gt; <text:s/>/System/Library/Kernels/kernel</text:span></text:p>
      <text:p text:style-name="P2"/>
      <text:p text:style-name="P2"/>
      <text:p text:style-name="P1"><text:span text:style-name="T1">Process: <text:s text:c="8"/>com.apple.WebKit.Networking [576]</text:span></text:p>
      <text:p text:style-name="P1"><text:span text:style-name="T1">Path: <text:s text:c="11"/>/System/Library/Frameworks/WebKit.framework/Versions/A/XPCServices/com.apple.WebKit.Networking.xpc/Contents/MacOS/com.apple.WebKit.Networking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Responsible: <text:s text:c="4"/>Finder [313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20.47 M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25c4 <text:s text:c="12"/>DispatchQueue 1 <text:s text:c="10"/>18 samples (1-18) <text:s text:c="8"/>priority 37 (base 37)</text:span></text:p>
      <text:p text:style-name="P1"><text:span text:style-name="T1"><text:s text:c="2"/>&lt;thread QoS user initiated (requested user initiated), process sudden termination dirty, process unclamped, process received importance donation from Finder [313], IO tier 0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com.apple.WebKit.Networking + 5793) [0x10c09a6a1] 1-18</text:span></text:p>
      <text:p text:style-name="P1"><text:span text:style-name="T1"><text:s text:c="6"/>18 <text:s/>xpc_main + 433 (libxpc.dylib + 63918) [0x7fff7a8ab9ae] 1-18</text:span></text:p>
      <text:p text:style-name="P1"><text:span text:style-name="T1"><text:s text:c="8"/>18 <text:s/>_xpc_objc_main + 536 (libxpc.dylib + 68911) [0x7fff7a8acd2f] 1-18</text:span></text:p>
      <text:p text:style-name="P1"><text:span text:style-name="T1"><text:s text:c="10"/>18 <text:s/>-[NSRunLoop(NSRunLoop) run] + 76 (Foundation + 136670) [0x7fff546745de] 1-18</text:span></text:p>
      <text:p text:style-name="P1"><text:soft-page-break/><text:span text:style-name="T1"><text:s text:c="12"/>18 <text:s/>-[NSRunLoop(NSRunLoop) runMode:beforeDate:] + 277 (Foundation + 136966) [0x7fff54674706] 1-18</text:span></text:p>
      <text:p text:style-name="P1"><text:span text:style-name="T1"><text:s text:c="14"/>18 <text:s/>CFRunLoopRunSpecific + 487 (CoreFoundation + 530311) [0x7fff52558787] 1-18</text:span></text:p>
      <text:p text:style-name="P1"><text:span text:style-name="T1"><text:s text:c="16"/>18 <text:s/>__CFRunLoopRun + 1783 (CoreFoundation + 532759) [0x7fff52559117] 1-18</text:span></text:p>
      <text:p text:style-name="P1"><text:span text:style-name="T1"><text:s text:c="18"/>18 <text:s/>__CFRunLoopServiceMachPort + 341 (CoreFoundation + 536005) [0x7fff52559dc5] 1-18</text:span></text:p>
      <text:p text:style-name="P1"><text:span text:style-name="T1"><text:s text:c="20"/>18 <text:s/>mach_msg_trap + 10 (libsystem_kernel.dylib + 78330) [0x7fff7a6981fa] 1-18</text:span></text:p>
      <text:p text:style-name="P1"><text:span text:style-name="T1"><text:s text:c="21"/>*18 <text:s/>ipc_mqueue_receive_continue + 0 (kernel + 334192) [0xffffff8000251970] 1-18</text:span></text:p>
      <text:p text:style-name="P2"/>
      <text:p text:style-name="P1"><text:span text:style-name="T1"><text:s text:c="2"/>Thread 0x25d7 <text:s text:c="12"/>18 samples (1-18) <text:s text:c="8"/>priority 37 (base 37)</text:span></text:p>
      <text:p text:style-name="P1"><text:span text:style-name="T1"><text:s text:c="2"/>&lt;thread QoS user initiated (requested user initiated), process sudden termination dirty, process unclamped, process received importance donation from Finder [313], IO tier 0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void* std::__1::__thread_proxy&lt;std::__1::tuple&lt;std::__1::unique_ptr&lt;std::__1::__thread_struct, std::__1::default_delete&lt;std::__1::__thread_struct&gt; &gt;, void (*)(bmalloc::Scavenger*), bmalloc::Scavenger*&gt; &gt;(void*) + 40 (JavaScriptCore + 12744344) [0x7fff56206698] 1-18</text:span></text:p>
      <text:p text:style-name="P1"><text:span text:style-name="T1"><text:s text:c="10"/>18 <text:s/>bmalloc::Scavenger::threadEntryPoint(bmalloc::Scavenger*) + 9 (JavaScriptCore + 12743513) [0x7fff56206359] 1-18</text:span></text:p>
      <text:p text:style-name="P1"><text:span text:style-name="T1"><text:s text:c="12"/>18 <text:s/>bmalloc::Scavenger::threadRunLoop() + 251 (JavaScriptCore + 12744027) [0x7fff5620655b] 1-18</text:span></text:p>
      <text:p text:style-name="P1"><text:span text:style-name="T1"><text:s text:c="14"/>18 <text:s/>void std::__1::condition_variable_any::wait&lt;std::__1::unique_lock&lt;bmalloc::Mutex&gt; &gt;(std::__1::unique_lock&lt;bmalloc::Mutex&gt;&amp;) + 86 (JavaScriptCore + 12744870) [0x7fff562068a6] 1-18</text:span></text:p>
      <text:p text:style-name="P1"><text:span text:style-name="T1"><text:s text:c="16"/>18 <text:s/>std::__1::condition_variable::wait(std::__1::unique_lock&lt;std::__1::mutex&gt;&amp;) + 18 (libc++.1.dylib + 27824) [0x7fff784a5cb0] 1-18</text:span></text:p>
      <text:p text:style-name="P1"><text:span text:style-name="T1"><text:s text:c="18"/>18 <text:s/>__psynch_cvwait + 10 (libsystem_kernel.dylib + 117270) [0x7fff7a6a1a16] 1-18</text:span></text:p>
      <text:p text:style-name="P1"><text:span text:style-name="T1"><text:s text:c="19"/>*18 <text:s/>psynch_cvcontinue + 0 (pthread + 38948) [0xffffff7f827a2824] 1-18</text:span></text:p>
      <text:p text:style-name="P2"/>
      <text:p text:style-name="P1"><text:span text:style-name="T1"><text:s text:c="2"/>Thread 0x25e6 <text:s text:c="12"/>Thread name "com.apple.NSURLConnectionLoader" <text:s text:c="6"/>18 samples (1-18) <text:s text:c="8"/>priority 37 (base 37)</text:span></text:p>
      <text:p text:style-name="P1"><text:span text:style-name="T1"><text:s text:c="2"/>&lt;thread QoS user initiated (requested user initiated), process sudden termination dirty, process unclamped, process received importance donation from Finder [313], IO tier 0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__NSThread__start__ + 1197 (Foundation + 195032) [0x7fff546829d8] 1-18</text:span></text:p>
      <text:p text:style-name="P1"><text:span text:style-name="T1"><text:s text:c="10"/>18 <text:s/>-[__CoreSchedulingSetRunnable runForever] + 722 (CFNetwork + 2384216) [0x7fff51698158] 1-18</text:span></text:p>
      <text:p text:style-name="P1"><text:span text:style-name="T1"><text:s text:c="12"/>18 <text:s/>CFRunLoopRunSpecific + 487 (CoreFoundation + 530311) [0x7fff52558787] 1-18</text:span></text:p>
      <text:p text:style-name="P1"><text:span text:style-name="T1"><text:s text:c="14"/>18 <text:s/>__CFRunLoopRun + 1783 (CoreFoundation + 532759) [0x7fff52559117] 1-18</text:span></text:p>
      <text:p text:style-name="P1"><text:span text:style-name="T1"><text:s text:c="16"/>18 <text:s/>__CFRunLoopServiceMachPort + 341 (CoreFoundation + 536005) </text:span><text:soft-page-break/><text:span text:style-name="T1">[0x7fff52559dc5] 1-18</text:span></text:p>
      <text:p text:style-name="P1"><text:span text:style-name="T1"><text:s text:c="18"/>18 <text:s/>mach_msg_trap + 10 (libsystem_kernel.dylib + 78330) [0x7fff7a6981fa] 1-18</text:span></text:p>
      <text:p text:style-name="P1"><text:span text:style-name="T1"><text:s text:c="19"/>*18 <text:s/>ipc_mqueue_receive_continue + 0 (kernel + 334192) [0xffffff8000251970] 1-18</text:span></text:p>
      <text:p text:style-name="P2"/>
      <text:p text:style-name="P1"><text:span text:style-name="T1"><text:s text:c="2"/>Thread 0x2602 <text:s text:c="12"/>Thread name "com.apple.CFNetwork.CustomProtocols" <text:s text:c="2"/>18 samples (1-18) <text:s text:c="8"/>priority 31 (base 31)</text:span></text:p>
      <text:p text:style-name="P1"><text:span text:style-name="T1"><text:s text:c="2"/>&lt;thread QoS default (requested default), process sudden termination dirty, process unclamped, process received importance donation from Finder [313], IO tier 0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__NSThread__start__ + 1197 (Foundation + 195032) [0x7fff546829d8] 1-18</text:span></text:p>
      <text:p text:style-name="P1"><text:span text:style-name="T1"><text:s text:c="10"/>18 <text:s/>-[__CoreSchedulingSetRunnable runForever] + 722 (CFNetwork + 2384216) [0x7fff51698158] 1-18</text:span></text:p>
      <text:p text:style-name="P1"><text:span text:style-name="T1"><text:s text:c="12"/>18 <text:s/>CFRunLoopRunSpecific + 487 (CoreFoundation + 530311) [0x7fff52558787] 1-18</text:span></text:p>
      <text:p text:style-name="P1"><text:span text:style-name="T1"><text:s text:c="14"/>18 <text:s/>__CFRunLoopRun + 1783 (CoreFoundation + 532759) [0x7fff52559117] 1-18</text:span></text:p>
      <text:p text:style-name="P1"><text:span text:style-name="T1"><text:s text:c="16"/>18 <text:s/>__CFRunLoopServiceMachPort + 341 (CoreFoundation + 536005) [0x7fff52559dc5] 1-18</text:span></text:p>
      <text:p text:style-name="P1"><text:span text:style-name="T1"><text:s text:c="18"/>18 <text:s/>mach_msg_trap + 10 (libsystem_kernel.dylib + 78330) [0x7fff7a6981fa] 1-18</text:span></text:p>
      <text:p text:style-name="P1"><text:span text:style-name="T1"><text:s text:c="19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c099000 - <text:s text:c="7"/>0x10c09afff <text:s/>com.apple.WebKit.Networking 13605 (13605.3.8) &lt;708E8924-BEC2-39C1-A532-D9DC63ED31F4&gt; <text:s/>/System/Library/Frameworks/WebKit.framework/Versions/A/XPCServices/com.apple.WebKit.Networking.xpc/Contents/MacOS/com.apple.WebKit.Networking</text:span></text:p>
      <text:p text:style-name="P1"><text:span text:style-name="T1"><text:s text:c="8"/>0x7fff51452000 - <text:s text:c="4"/>0x7fff517effff <text:s/>com.apple.CFNetwork 902.6 (902.6) <text:s text:c="12"/>&lt;46168F79-CCFA-349A-8508-B8CBCE27D440&gt; <text:s/>/System/Library/Frameworks/CFNetwork.framework/Versions/A/CFNetwork</text:span></text:p>
      <text:p text:style-name="P1"><text:span text:style-name="T1"><text:s text:c="8"/>0x7fff524d7000 - <text:s text:c="4"/>0x7fff52973fff <text:s/>com.apple.CoreFoundation 6.9 (1455.300) <text:s text:c="6"/>&lt;D9D5D50D-5DA3-34B6-8077-DD24315A4B1E&gt; <text:s/>/System/Library/Frameworks/CoreFoundation.framework/Versions/A/CoreFoundation</text:span></text:p>
      <text:p text:style-name="P1"><text:span text:style-name="T1"><text:s text:c="8"/>0x7fff54653000 - <text:s text:c="4"/>0x7fff54a1afff <text:s/>com.apple.Foundation 6.9 (1455.300) <text:s text:c="10"/>&lt;0479E072-1DD0-3881-A9A2-EDAD3EE58C23&gt; <text:s/>/System/Library/Frameworks/Foundation.framework/Versions/C/Foundation</text:span></text:p>
      <text:p text:style-name="P1"><text:span text:style-name="T1"><text:s text:c="8"/>0x7fff555df000 - <text:s text:c="4"/>0x7fff562c5fff <text:s/>com.apple.JavaScriptCore 13605 (13605.3.8) <text:s text:c="3"/>&lt;FCD40D3C-87D5-3738-A19F-F5DB84A643B7&gt; <text:s/>/System/Library/Frameworks/JavaScriptCore.framework/Versions/A/JavaScriptCore</text:span></text:p>
      <text:p text:style-name="P1"><text:span text:style-name="T1"><text:s text:c="8"/>0x7fff7849f000 - <text:s text:c="4"/>0x7fff784f5fff <text:s/>libc++.1.dylib (400.9) <text:s text:c="23"/>&lt;142D6292-F30F-3949-9F37-3C97A579F540&gt; <text:s/>/usr/lib/libc++.1.dylib</text:span></text:p>
      <text:p text:style-name="P1"><text:span text:style-name="T1"><text:s text:c="8"/>0x7fff7a550000 - <text:s text:c="4"/>0x7fff7a56dfff <text:s/>libdyld.dylib (551.5) <text:s text:c="24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8"/>&lt;C34BA704-FAFF-3DDB-9827-5930B5BEF134&gt; <text:s/>/usr/lib/system/libsystem_kernel.dylib</text:span></text:p>
      <text:p text:style-name="P1"><text:span text:style-name="T1"><text:s text:c="8"/>0x7fff7a866000 - <text:s text:c="4"/>0x7fff7a871fff <text:s/>libsystem_pthread.dylib (301.50.1) <text:s text:c="11"/>&lt;283E64A7-A2B2-3212-95BA-4D21F9AE36CF&gt; <text:s/>/usr/lib/system/libsystem_pthread.dylib</text:span></text:p>
      <text:p text:style-name="P1"><text:span text:style-name="T1"><text:s text:c="8"/>0x7fff7a89c000 - <text:s text:c="4"/>0x7fff7a8c9fff <text:s/>libxpc.dylib (1205.70.16) <text:s text:c="20"/></text:span><text:soft-page-break/><text:span text:style-name="T1">&lt;26D99819-B813-320E-9E8F-9D57AD2DA63B&gt; <text:s/>/usr/lib/system/libxpc.dylib</text:span></text:p>
      <text:p text:style-name="P1"><text:span text:style-name="T1"><text:s text:c="3"/>*0xffffff7f82799000 - 0xffffff7f827a4fff <text:s/>com.apple.kec.pthread 1.0 (1) <text:s text:c="16"/>&lt;E64F7A49-CBF0-3251-9F02-3655E3B3DD31&gt; <text:s/>/System/Library/Extensions/pthread.kext/Contents/MacOS/pthread</text:span></text:p>
      <text:p text:style-name="P1"><text:span text:style-name="T1"><text:s text:c="3"/>*0xffffff8000200000 - 0xffffff80009fffff <text:s/>kernel (4570.71.82.8) <text:s text:c="24"/>&lt;5E83A13A-32F5-3604-8591-50E2F2F70DC6&gt; <text:s/>/System/Library/Kernels/kernel</text:span></text:p>
      <text:p text:style-name="P2"/>
      <text:p text:style-name="P2"/>
      <text:p text:style-name="P1"><text:span text:style-name="T1">Process: <text:s text:c="8"/>com.apple.WebKit.Storage [530]</text:span></text:p>
      <text:p text:style-name="P1"><text:span text:style-name="T1">Path: <text:s text:c="11"/>/System/Library/Frameworks/WebKit.framework/Versions/A/XPCServices/com.apple.WebKit.Storage.xpc/Contents/MacOS/com.apple.WebKit.Storage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Responsible: <text:s text:c="4"/>zoom.us [517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13.06 M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19c9 <text:s text:c="12"/>DispatchQueue 1 <text:s text:c="10"/>18 samples (1-18) <text:s text:c="8"/>priority 31 (base 31)</text:span></text:p>
      <text:p text:style-name="P1"><text:span text:style-name="T1"><text:s text:c="2"/>&lt;thread QoS default (requested default), process sudden termination dirty, process unclamped, process received importance donation from zoom.us [517], IO tier 0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com.apple.WebKit.Storage + 5793) [0x10be656a1] 1-18</text:span></text:p>
      <text:p text:style-name="P1"><text:span text:style-name="T1"><text:s text:c="6"/>18 <text:s/>xpc_main + 433 (libxpc.dylib + 63918) [0x7fff7a8ab9ae] 1-18</text:span></text:p>
      <text:p text:style-name="P1"><text:span text:style-name="T1"><text:s text:c="8"/>18 <text:s/>_xpc_objc_main + 536 (libxpc.dylib + 68911) [0x7fff7a8acd2f] 1-18</text:span></text:p>
      <text:p text:style-name="P1"><text:span text:style-name="T1"><text:s text:c="10"/>18 <text:s/>-[NSRunLoop(NSRunLoop) run] + 76 (Foundation + 136670) [0x7fff546745de] 1-18</text:span></text:p>
      <text:p text:style-name="P1"><text:span text:style-name="T1"><text:s text:c="12"/>18 <text:s/>-[NSRunLoop(NSRunLoop) runMode:beforeDate:] + 277 (Foundation + 136966) [0x7fff54674706] 1-18</text:span></text:p>
      <text:p text:style-name="P1"><text:span text:style-name="T1"><text:s text:c="14"/>18 <text:s/>CFRunLoopRunSpecific + 487 (CoreFoundation + 530311) [0x7fff52558787] 1-18</text:span></text:p>
      <text:p text:style-name="P1"><text:span text:style-name="T1"><text:s text:c="16"/>18 <text:s/>__CFRunLoopRun + 1783 (CoreFoundation + 532759) [0x7fff52559117] 1-18</text:span></text:p>
      <text:p text:style-name="P1"><text:span text:style-name="T1"><text:s text:c="18"/>18 <text:s/>__CFRunLoopServiceMachPort + 341 (CoreFoundation + 536005) [0x7fff52559dc5] 1-18</text:span></text:p>
      <text:p text:style-name="P1"><text:span text:style-name="T1"><text:s text:c="20"/>18 <text:s/>mach_msg_trap + 10 (libsystem_kernel.dylib + 78330) [0x7fff7a6981fa] 1-18</text:span></text:p>
      <text:p text:style-name="P1"><text:span text:style-name="T1"><text:s text:c="21"/>*18 <text:s/>ipc_mqueue_receive_continue + 0 (kernel + 334192) [0xffffff8000251970] 1-18</text:span></text:p>
      <text:p text:style-name="P2"/>
      <text:p text:style-name="P1"><text:span text:style-name="T1"><text:s text:c="2"/>Thread 0x19d4 <text:s text:c="12"/>18 samples (1-18) <text:s text:c="8"/>priority 37 (base 37)</text:span></text:p>
      <text:p text:style-name="P1"><text:span text:style-name="T1"><text:s text:c="2"/>&lt;thread QoS user initiated (requested user initiated), process sudden termination dirty, process unclamped, process received importance donation from zoom.us [517], IO tier 0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void* std::__1::__thread_proxy&lt;std::__1::tuple&lt;std::__1::unique_ptr&lt;std::__1::__thread_struct, std::__1::default_delete&lt;std::__1::__thread_struct&gt; &gt;, void (*)(bmalloc::Scavenger*), bmalloc::Scavenger*&gt; &gt;(void*) + 40 (JavaScriptCore + 12744344) [0x7fff56206698] 1-18</text:span></text:p>
      <text:p text:style-name="P1"><text:soft-page-break/><text:span text:style-name="T1"><text:s text:c="10"/>18 <text:s/>bmalloc::Scavenger::threadEntryPoint(bmalloc::Scavenger*) + 9 (JavaScriptCore + 12743513) [0x7fff56206359] 1-18</text:span></text:p>
      <text:p text:style-name="P1"><text:span text:style-name="T1"><text:s text:c="12"/>18 <text:s/>bmalloc::Scavenger::threadRunLoop() + 251 (JavaScriptCore + 12744027) [0x7fff5620655b] 1-18</text:span></text:p>
      <text:p text:style-name="P1"><text:span text:style-name="T1"><text:s text:c="14"/>18 <text:s/>void std::__1::condition_variable_any::wait&lt;std::__1::unique_lock&lt;bmalloc::Mutex&gt; &gt;(std::__1::unique_lock&lt;bmalloc::Mutex&gt;&amp;) + 86 (JavaScriptCore + 12744870) [0x7fff562068a6] 1-18</text:span></text:p>
      <text:p text:style-name="P1"><text:span text:style-name="T1"><text:s text:c="16"/>18 <text:s/>std::__1::condition_variable::wait(std::__1::unique_lock&lt;std::__1::mutex&gt;&amp;) + 18 (libc++.1.dylib + 27824) [0x7fff784a5cb0] 1-18</text:span></text:p>
      <text:p text:style-name="P1"><text:span text:style-name="T1"><text:s text:c="18"/>18 <text:s/>__psynch_cvwait + 10 (libsystem_kernel.dylib + 117270) [0x7fff7a6a1a16] 1-18</text:span></text:p>
      <text:p text:style-name="P1"><text:span text:style-name="T1"><text:s text:c="19"/>*18 <text:s/>psynch_cvcontinue + 0 (pthread + 38948) [0xffffff7f827a2824] 1-18</text:span></text:p>
      <text:p text:style-name="P2"/>
      <text:p text:style-name="P1"><text:span text:style-name="T1"><text:s text:c="2"/>Thread 0x1a1b <text:s text:c="12"/>Thread name "ServiceWorker I/O Thread" <text:s text:c="13"/>18 samples (1-18) <text:s text:c="8"/>priority 37 (base 37)</text:span></text:p>
      <text:p text:style-name="P1"><text:span text:style-name="T1"><text:s text:c="2"/>&lt;thread QoS user initiated (requested user initiated), process sudden termination dirty, process unclamped, process received importance donation from zoom.us [517], IO tier 0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WTF::wtfThreadEntryPoint(void*) + 9 (JavaScriptCore + 13865) [0x7fff555e2629] 1-18</text:span></text:p>
      <text:p text:style-name="P1"><text:span text:style-name="T1"><text:s text:c="10"/>18 <text:s/>WTF::Thread::entryPoint(WTF::Thread::NewThreadContext*) + 228 (JavaScriptCore + 12712596) [0x7fff561fea94] 1-18</text:span></text:p>
      <text:p text:style-name="P1"><text:span text:style-name="T1"><text:s text:c="12"/>18 <text:s/>WTF::CrossThreadTaskHandler::taskRunLoop() + 110 (JavaScriptCore + 12552158) [0x7fff561d77de] 1-18</text:span></text:p>
      <text:p text:style-name="P1"><text:span text:style-name="T1"><text:s text:c="14"/>18 <text:s/>WTF::CrossThreadQueue&lt;WTF::CrossThreadTask&gt;::waitForMessage() + 95 (JavaScriptCore + 12552351) [0x7fff561d789f] 1-18</text:span></text:p>
      <text:p text:style-name="P1"><text:span text:style-name="T1"><text:s text:c="16"/>18 <text:s/>bool WTF::Condition::waitUntil&lt;WTF::Lock&gt;(WTF::Lock&amp;, WTF::TimeWithDynamicClockType const&amp;) + 154 (JavaScriptCore + 6895818) [0x7fff55c728ca] 1-18</text:span></text:p>
      <text:p text:style-name="P1"><text:span text:style-name="T1"><text:s text:c="18"/>18 <text:s/>WTF::ParkingLot::parkConditionallyImpl(void const*, WTF::ScopedLambda&lt;bool ()&gt; const&amp;, WTF::ScopedLambda&lt;void ()&gt; const&amp;, WTF::TimeWithDynamicClockType const&amp;) + 2728 (JavaScriptCore + 12642776) [0x7fff561ed9d8] 1-18</text:span></text:p>
      <text:p text:style-name="P1"><text:span text:style-name="T1"><text:s text:c="20"/>18 <text:s/>WTF::ThreadCondition::timedWait(WTF::Mutex&amp;, double) + 63 (JavaScriptCore + 50623) [0x7fff555eb5bf] 1-18</text:span></text:p>
      <text:p text:style-name="P1"><text:span text:style-name="T1"><text:s text:c="22"/>18 <text:s/>__psynch_cvwait + 10 (libsystem_kernel.dylib + 117270) [0x7fff7a6a1a16] 1-18</text:span></text:p>
      <text:p text:style-name="P1"><text:span text:style-name="T1"><text:s text:c="23"/>*18 <text:s/>psynch_cvcontinue + 0 (pthread + 38948) [0xffffff7f827a2824] 1-18</text:span></text:p>
      <text:p text:style-name="P2"/>
      <text:p text:style-name="P1"><text:span text:style-name="T1"><text:s text:c="2"/>Thread 0x1d38 <text:s text:c="12"/>Thread name "ServiceWorker I/O Thread" <text:s text:c="13"/>18 samples (1-18) <text:s text:c="8"/>priority 37 (base 37)</text:span></text:p>
      <text:p text:style-name="P1"><text:span text:style-name="T1"><text:s text:c="2"/>&lt;thread QoS user initiated (requested user initiated), process sudden termination dirty, process unclamped, process received importance donation from zoom.us [517], IO tier 0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WTF::wtfThreadEntryPoint(void*) + 9 (JavaScriptCore + 13865) [0x7fff555e2629] 1-18</text:span></text:p>
      <text:p text:style-name="P1"><text:soft-page-break/><text:span text:style-name="T1"><text:s text:c="10"/>18 <text:s/>WTF::Thread::entryPoint(WTF::Thread::NewThreadContext*) + 228 (JavaScriptCore + 12712596) [0x7fff561fea94] 1-18</text:span></text:p>
      <text:p text:style-name="P1"><text:span text:style-name="T1"><text:s text:c="12"/>18 <text:s/>WTF::CrossThreadTaskHandler::taskRunLoop() + 110 (JavaScriptCore + 12552158) [0x7fff561d77de] 1-18</text:span></text:p>
      <text:p text:style-name="P1"><text:span text:style-name="T1"><text:s text:c="14"/>18 <text:s/>WTF::CrossThreadQueue&lt;WTF::CrossThreadTask&gt;::waitForMessage() + 95 (JavaScriptCore + 12552351) [0x7fff561d789f] 1-18</text:span></text:p>
      <text:p text:style-name="P1"><text:span text:style-name="T1"><text:s text:c="16"/>18 <text:s/>bool WTF::Condition::waitUntil&lt;WTF::Lock&gt;(WTF::Lock&amp;, WTF::TimeWithDynamicClockType const&amp;) + 154 (JavaScriptCore + 6895818) [0x7fff55c728ca] 1-18</text:span></text:p>
      <text:p text:style-name="P1"><text:span text:style-name="T1"><text:s text:c="18"/>18 <text:s/>WTF::ParkingLot::parkConditionallyImpl(void const*, WTF::ScopedLambda&lt;bool ()&gt; const&amp;, WTF::ScopedLambda&lt;void ()&gt; const&amp;, WTF::TimeWithDynamicClockType const&amp;) + 2728 (JavaScriptCore + 12642776) [0x7fff561ed9d8] 1-18</text:span></text:p>
      <text:p text:style-name="P1"><text:span text:style-name="T1"><text:s text:c="20"/>18 <text:s/>WTF::ThreadCondition::timedWait(WTF::Mutex&amp;, double) + 63 (JavaScriptCore + 50623) [0x7fff555eb5bf] 1-18</text:span></text:p>
      <text:p text:style-name="P1"><text:span text:style-name="T1"><text:s text:c="22"/>18 <text:s/>__psynch_cvwait + 10 (libsystem_kernel.dylib + 117270) [0x7fff7a6a1a16] 1-18</text:span></text:p>
      <text:p text:style-name="P1"><text:span text:style-name="T1"><text:s text:c="23"/>*18 <text:s/>psynch_cvcontinue + 0 (pthread + 38948) [0xffffff7f827a2824] 1-18</text:span></text:p>
      <text:p text:style-name="P2"/>
      <text:p text:style-name="P1"><text:span text:style-name="T1"><text:s text:c="2"/>Thread 0x2c02 <text:s text:c="12"/>18 samples (1-18) <text:s text:c="8"/>priority 31 (base 31)</text:span></text:p>
      <text:p text:style-name="P1"><text:span text:style-name="T1"><text:s text:c="2"/>&lt;process sudden termination dirty, process unclamped, process received importance donation from zoom.us [517], IO tier 0&gt;</text:span></text:p>
      <text:p text:style-name="P1"><text:span text:style-name="T1"><text:s/>*18 <text:s/>wq_unpark_continue + 0 (pthread + 15235) [0xffffff7f8279cb83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be64000 - <text:s text:c="7"/>0x10be65fff <text:s/>com.apple.WebKit.Storage 13605 (13605.3.8) &lt;ED83F43F-405A-310D-85AA-083F4AAE88A4&gt; <text:s/>/System/Library/Frameworks/WebKit.framework/Versions/A/XPCServices/com.apple.WebKit.Storage.xpc/Contents/MacOS/com.apple.WebKit.Storage</text:span></text:p>
      <text:p text:style-name="P1"><text:span text:style-name="T1"><text:s text:c="8"/>0x7fff524d7000 - <text:s text:c="4"/>0x7fff52973fff <text:s/>com.apple.CoreFoundation 6.9 (1455.300) <text:s text:c="3"/>&lt;D9D5D50D-5DA3-34B6-8077-DD24315A4B1E&gt; <text:s/>/System/Library/Frameworks/CoreFoundation.framework/Versions/A/CoreFoundation</text:span></text:p>
      <text:p text:style-name="P1"><text:span text:style-name="T1"><text:s text:c="8"/>0x7fff54653000 - <text:s text:c="4"/>0x7fff54a1afff <text:s/>com.apple.Foundation 6.9 (1455.300) <text:s text:c="7"/>&lt;0479E072-1DD0-3881-A9A2-EDAD3EE58C23&gt; <text:s/>/System/Library/Frameworks/Foundation.framework/Versions/C/Foundation</text:span></text:p>
      <text:p text:style-name="P1"><text:span text:style-name="T1"><text:s text:c="8"/>0x7fff555df000 - <text:s text:c="4"/>0x7fff562c5fff <text:s/>com.apple.JavaScriptCore 13605 (13605.3.8) &lt;FCD40D3C-87D5-3738-A19F-F5DB84A643B7&gt; <text:s/>/System/Library/Frameworks/JavaScriptCore.framework/Versions/A/JavaScriptCore</text:span></text:p>
      <text:p text:style-name="P1"><text:span text:style-name="T1"><text:s text:c="8"/>0x7fff7849f000 - <text:s text:c="4"/>0x7fff784f5fff <text:s/>libc++.1.dylib (400.9) <text:s text:c="20"/>&lt;142D6292-F30F-3949-9F37-3C97A579F540&gt; <text:s/>/usr/lib/libc++.1.dylib</text:span></text:p>
      <text:p text:style-name="P1"><text:span text:style-name="T1"><text:s text:c="8"/>0x7fff7a550000 - <text:s text:c="4"/>0x7fff7a56dfff <text:s/>libdyld.dylib (551.5) <text:s text:c="21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5"/>&lt;C34BA704-FAFF-3DDB-9827-5930B5BEF134&gt; <text:s/>/usr/lib/system/libsystem_kernel.dylib</text:span></text:p>
      <text:p text:style-name="P1"><text:span text:style-name="T1"><text:s text:c="8"/>0x7fff7a866000 - <text:s text:c="4"/>0x7fff7a871fff <text:s/>libsystem_pthread.dylib (301.50.1) <text:s text:c="8"/>&lt;283E64A7-A2B2-3212-95BA-4D21F9AE36CF&gt; <text:s/>/usr/lib/system/libsystem_pthread.dylib</text:span></text:p>
      <text:p text:style-name="P1"><text:span text:style-name="T1"><text:s text:c="8"/>0x7fff7a89c000 - <text:s text:c="4"/>0x7fff7a8c9fff <text:s/>libxpc.dylib (1205.70.16) <text:s text:c="17"/>&lt;26D99819-B813-320E-9E8F-9D57AD2DA63B&gt; <text:s/>/usr/lib/system/libxpc.dylib</text:span></text:p>
      <text:p text:style-name="P1"><text:span text:style-name="T1"><text:s text:c="3"/>*0xffffff7f82799000 - 0xffffff7f827a4fff <text:s/>com.apple.kec.pthread 1.0 (1) <text:s text:c="13"/>&lt;E64F7A49-CBF0-3251-9F02-3655E3B3DD31&gt; <text:s/>/System/Library/Extensions/pthread.kext/Contents/MacOS/pthread</text:span></text:p>
      <text:p text:style-name="P1"><text:span text:style-name="T1"><text:s text:c="3"/>*0xffffff8000200000 - 0xffffff80009fffff <text:s/>kernel (4570.71.82.8) <text:s text:c="21"/>&lt;5E83A13A-32F5-3604-8591-50E2F2F70DC6&gt; <text:s/>/System/Library/Kernels/kernel</text:span></text:p>
      <text:p text:style-name="P2"><text:soft-page-break/></text:p>
      <text:p text:style-name="P2"/>
      <text:p text:style-name="P1"><text:span text:style-name="T1">Process: <text:s text:c="8"/>com.apple.WebKit.WebContent [528]</text:span></text:p>
      <text:p text:style-name="P1"><text:span text:style-name="T1">Path: <text:s text:c="11"/>/System/Library/Frameworks/WebKit.framework/Versions/A/XPCServices/com.apple.WebKit.WebContent.xpc/Contents/MacOS/com.apple.WebKit.WebContent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Responsible: <text:s text:c="4"/>zoom.us [517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84.70 MB</text:span></text:p>
      <text:p text:style-name="P1"><text:span text:style-name="T1">CPU Time: <text:s text:c="7"/>&lt;0.001s (338.7K cycles, 68.8K instructions, 4.93c/i)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19c7 <text:s text:c="12"/>DispatchQueue 1 <text:s text:c="10"/>18 samples (1-18) <text:s text:c="8"/>priority 4 (base 4) <text:s text:c="6"/>cpu time &lt;0.001s (183.4K cycles, 34.3K instructions, 5.35c/i)</text:span></text:p>
      <text:p text:style-name="P1"><text:span text:style-name="T1"><text:s text:c="2"/>&lt;thread QoS user interactive (requested user interactive), process sudden termination dirty, process suppressed, timers tier 5 (throttled), IO tier 1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com.apple.WebKit.WebContent + 5793) [0x1021eb6a1] 1-18</text:span></text:p>
      <text:p text:style-name="P1"><text:span text:style-name="T1"><text:s text:c="6"/>18 <text:s/>xpc_main + 433 (libxpc.dylib + 63918) [0x7fff7a8ab9ae] 1-18</text:span></text:p>
      <text:p text:style-name="P1"><text:span text:style-name="T1"><text:s text:c="8"/>18 <text:s/>_xpc_objc_main + 580 (libxpc.dylib + 68955) [0x7fff7a8acd5b] 1-18</text:span></text:p>
      <text:p text:style-name="P1"><text:span text:style-name="T1"><text:s text:c="10"/>18 <text:s/>NSApplicationMain + 804 (AppKit + 23098) [0x7fff4faa9a3a] 1-18</text:span></text:p>
      <text:p text:style-name="P1"><text:span text:style-name="T1"><text:s text:c="12"/>18 <text:s/>-[NSApplication run] + 764 (AppKit + 223309) [0x7fff4fada84d] 1-18</text:span></text:p>
      <text:p text:style-name="P1"><text:span text:style-name="T1"><text:s text:c="14"/>18 <text:s/>-[NSApplication(NSEvent) _nextEventMatchingEventMask:untilDate:inMode:dequeue:] + 3044 (AppKit + 8224308) [0x7fff5027be34] 1-18</text:span></text:p>
      <text:p text:style-name="P1"><text:span text:style-name="T1"><text:s text:c="16"/>18 <text:s/>_DPSNextEvent + 2085 (AppKit + 268859) [0x7fff4fae5a3b] 1-18</text:span></text:p>
      <text:p text:style-name="P1"><text:span text:style-name="T1"><text:s text:c="18"/>18 <text:s/>_BlockUntilNextEventMatchingListInModeWithFilter + 64 (HIToolbox + 194692) [0x7fff51838884] 1-18</text:span></text:p>
      <text:p text:style-name="P1"><text:span text:style-name="T1"><text:s text:c="20"/>18 <text:s/>ReceiveNextEventCommon + 613 (HIToolbox + 195334) [0x7fff51838b06] 1-18</text:span></text:p>
      <text:p text:style-name="P1"><text:span text:style-name="T1"><text:s text:c="22"/>18 <text:s/>RunCurrentEventLoopInMode + 286 (HIToolbox + 195990) [0x7fff51838d96] 1-18</text:span></text:p>
      <text:p text:style-name="P1"><text:span text:style-name="T1"><text:s text:c="24"/>18 <text:s/>CFRunLoopRunSpecific + 487 (CoreFoundation + 530311) [0x7fff52558787] 1-18</text:span></text:p>
      <text:p text:style-name="P1"><text:span text:style-name="T1"><text:s text:c="26"/>18 <text:s/>__CFRunLoopRun + 1783 (CoreFoundation + 532759) [0x7fff52559117] 1-18</text:span></text:p>
      <text:p text:style-name="P1"><text:span text:style-name="T1"><text:s text:c="28"/>18 <text:s/>__CFRunLoopServiceMachPort + 341 (CoreFoundation + 536005) [0x7fff52559dc5] 1-18</text:span></text:p>
      <text:p text:style-name="P1"><text:span text:style-name="T1"><text:s text:c="30"/>18 <text:s/>mach_msg_trap + 10 (libsystem_kernel.dylib + 78330) [0x7fff7a6981fa] 1-18</text:span></text:p>
      <text:p text:style-name="P1"><text:span text:style-name="T1"><text:s text:c="31"/>*18 <text:s/>ipc_mqueue_receive_continue + 0 (kernel + 334192) [0xffffff8000251970] 1-18</text:span></text:p>
      <text:p text:style-name="P2"/>
      <text:p text:style-name="P1"><text:span text:style-name="T1"><text:s text:c="2"/>Thread 0x1a04 <text:s text:c="12"/>Thread name "com.apple.NSEventThread" <text:s text:c="14"/>18 samples (1-18) <text:s text:c="8"/>priority 4 (base 4)</text:span></text:p>
      <text:p text:style-name="P1"><text:span text:style-name="T1"><text:s text:c="2"/>&lt;thread QoS user interactive (requested user interactive), process sudden termination dirty, process suppressed, timers tier 5 (throttled), IO tier 1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_NSEventThread + 184 (AppKit + 1568708) [0x7fff4fc22fc4] 1-18</text:span></text:p>
      <text:p text:style-name="P1"><text:span text:style-name="T1"><text:s text:c="10"/>18 <text:s/>CFRunLoopRunSpecific + 487 (CoreFoundation + 530311) [0x7fff52558787] </text:span><text:soft-page-break/><text:span text:style-name="T1">1-18</text:span></text:p>
      <text:p text:style-name="P1"><text:span text:style-name="T1"><text:s text:c="12"/>18 <text:s/>__CFRunLoopRun + 1783 (CoreFoundation + 532759) [0x7fff52559117] 1-18</text:span></text:p>
      <text:p text:style-name="P1"><text:span text:style-name="T1"><text:s text:c="14"/>18 <text:s/>__CFRunLoopServiceMachPort + 341 (CoreFoundation + 536005) [0x7fff52559dc5] 1-18</text:span></text:p>
      <text:p text:style-name="P1"><text:span text:style-name="T1"><text:s text:c="16"/>18 <text:s/>mach_msg_trap + 10 (libsystem_kernel.dylib + 78330) [0x7fff7a6981fa] 1-18</text:span></text:p>
      <text:p text:style-name="P1"><text:span text:style-name="T1"><text:s text:c="17"/>*18 <text:s/>ipc_mqueue_receive_continue + 0 (kernel + 334192) [0xffffff8000251970] 1-18</text:span></text:p>
      <text:p text:style-name="P2"/>
      <text:p text:style-name="P1"><text:span text:style-name="T1"><text:s text:c="2"/>Thread 0x1a05 <text:s text:c="12"/>18 samples (1-18) <text:s text:c="8"/>priority 4 (base 4)</text:span></text:p>
      <text:p text:style-name="P1"><text:span text:style-name="T1"><text:s text:c="2"/>&lt;thread QoS user initiated (requested user initiated), process sudden termination dirty, process suppressed, timers tier 5 (throttled), IO tier 1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void* std::__1::__thread_proxy&lt;std::__1::tuple&lt;std::__1::unique_ptr&lt;std::__1::__thread_struct, std::__1::default_delete&lt;std::__1::__thread_struct&gt; &gt;, void (*)(bmalloc::Scavenger*), bmalloc::Scavenger*&gt; &gt;(void*) + 40 (JavaScriptCore + 12744344) [0x7fff56206698] 1-18</text:span></text:p>
      <text:p text:style-name="P1"><text:span text:style-name="T1"><text:s text:c="10"/>18 <text:s/>bmalloc::Scavenger::threadEntryPoint(bmalloc::Scavenger*) + 9 (JavaScriptCore + 12743513) [0x7fff56206359] 1-18</text:span></text:p>
      <text:p text:style-name="P1"><text:span text:style-name="T1"><text:s text:c="12"/>18 <text:s/>bmalloc::Scavenger::threadRunLoop() + 251 (JavaScriptCore + 12744027) [0x7fff5620655b] 1-18</text:span></text:p>
      <text:p text:style-name="P1"><text:span text:style-name="T1"><text:s text:c="14"/>18 <text:s/>void std::__1::condition_variable_any::wait&lt;std::__1::unique_lock&lt;bmalloc::Mutex&gt; &gt;(std::__1::unique_lock&lt;bmalloc::Mutex&gt;&amp;) + 86 (JavaScriptCore + 12744870) [0x7fff562068a6] 1-18</text:span></text:p>
      <text:p text:style-name="P1"><text:span text:style-name="T1"><text:s text:c="16"/>18 <text:s/>std::__1::condition_variable::wait(std::__1::unique_lock&lt;std::__1::mutex&gt;&amp;) + 18 (libc++.1.dylib + 27824) [0x7fff784a5cb0] 1-18</text:span></text:p>
      <text:p text:style-name="P1"><text:span text:style-name="T1"><text:s text:c="18"/>18 <text:s/>__psynch_cvwait + 10 (libsystem_kernel.dylib + 117270) [0x7fff7a6a1a16] 1-18</text:span></text:p>
      <text:p text:style-name="P1"><text:span text:style-name="T1"><text:s text:c="19"/>*18 <text:s/>psynch_cvcontinue + 0 (pthread + 38948) [0xffffff7f827a2824] 1-18</text:span></text:p>
      <text:p text:style-name="P2"/>
      <text:p text:style-name="P1"><text:span text:style-name="T1"><text:s text:c="2"/>Thread 0x1a0e <text:s text:c="12"/>Thread name "com.apple.NSURLConnectionLoader" <text:s text:c="6"/>18 samples (1-18) <text:s text:c="8"/>priority 4 (base 4)</text:span></text:p>
      <text:p text:style-name="P1"><text:span text:style-name="T1"><text:s text:c="2"/>&lt;thread QoS user initiated (requested user initiated), process sudden termination dirty, process suppressed, timers tier 5 (throttled), IO tier 1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__NSThread__start__ + 1197 (Foundation + 195032) [0x7fff546829d8] 1-18</text:span></text:p>
      <text:p text:style-name="P1"><text:span text:style-name="T1"><text:s text:c="10"/>18 <text:s/>-[__CoreSchedulingSetRunnable runForever] + 722 (CFNetwork + 2384216) [0x7fff51698158] 1-18</text:span></text:p>
      <text:p text:style-name="P1"><text:span text:style-name="T1"><text:s text:c="12"/>18 <text:s/>CFRunLoopRunSpecific + 487 (CoreFoundation + 530311) [0x7fff52558787] 1-18</text:span></text:p>
      <text:p text:style-name="P1"><text:span text:style-name="T1"><text:s text:c="14"/>18 <text:s/>__CFRunLoopRun + 1783 (CoreFoundation + 532759) [0x7fff52559117] 1-18</text:span></text:p>
      <text:p text:style-name="P1"><text:span text:style-name="T1"><text:s text:c="16"/>18 <text:s/>__CFRunLoopServiceMachPort + 341 (CoreFoundation + 536005) [0x7fff52559dc5] 1-18</text:span></text:p>
      <text:p text:style-name="P1"><text:span text:style-name="T1"><text:s text:c="18"/>18 <text:s/>mach_msg_trap + 10 (libsystem_kernel.dylib + 78330) [0x7fff7a6981fa] 1-18</text:span></text:p>
      <text:p text:style-name="P1"><text:soft-page-break/><text:span text:style-name="T1"><text:s text:c="19"/>*18 <text:s/>ipc_mqueue_receive_continue + 0 (kernel + 334192) [0xffffff8000251970] 1-18</text:span></text:p>
      <text:p text:style-name="P2"/>
      <text:p text:style-name="P1"><text:span text:style-name="T1"><text:s text:c="2"/>Thread 0x1a10 <text:s text:c="12"/>Thread name "WebCore: Scrolling" <text:s text:c="19"/>18 samples (1-18) <text:s text:c="8"/>priority 4 (base 4)</text:span></text:p>
      <text:p text:style-name="P1"><text:span text:style-name="T1"><text:s text:c="2"/>&lt;thread QoS user interactive (requested user interactive), process sudden termination dirty, process suppressed, timers tier 5 (throttled), IO tier 1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WTF::wtfThreadEntryPoint(void*) + 9 (JavaScriptCore + 13865) [0x7fff555e2629] 1-18</text:span></text:p>
      <text:p text:style-name="P1"><text:span text:style-name="T1"><text:s text:c="10"/>18 <text:s/>WTF::Thread::entryPoint(WTF::Thread::NewThreadContext*) + 228 (JavaScriptCore + 12712596) [0x7fff561fea94] 1-18</text:span></text:p>
      <text:p text:style-name="P1"><text:span text:style-name="T1"><text:s text:c="12"/>18 <text:s/>WebCore::ScrollingThread::initializeRunLoop() + 253 (WebCore + 264893) [0x7fff5f8f4abd] 1-18</text:span></text:p>
      <text:p text:style-name="P1"><text:span text:style-name="T1"><text:s text:c="14"/>18 <text:s/>CFRunLoopRun + 99 (CoreFoundation + 785459) [0x7fff52596c33] 1-18</text:span></text:p>
      <text:p text:style-name="P1"><text:span text:style-name="T1"><text:s text:c="16"/>18 <text:s/>CFRunLoopRunSpecific + 487 (CoreFoundation + 530311) [0x7fff52558787] 1-18</text:span></text:p>
      <text:p text:style-name="P1"><text:span text:style-name="T1"><text:s text:c="18"/>18 <text:s/>__CFRunLoopRun + 1783 (CoreFoundation + 532759) [0x7fff52559117] 1-18</text:span></text:p>
      <text:p text:style-name="P1"><text:span text:style-name="T1"><text:s text:c="20"/>18 <text:s/>__CFRunLoopServiceMachPort + 341 (CoreFoundation + 536005) [0x7fff52559dc5] 1-18</text:span></text:p>
      <text:p text:style-name="P1"><text:span text:style-name="T1"><text:s text:c="22"/>18 <text:s/>mach_msg_trap + 10 (libsystem_kernel.dylib + 78330) [0x7fff7a6981fa] 1-18</text:span></text:p>
      <text:p text:style-name="P1"><text:span text:style-name="T1"><text:s text:c="23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21ea000 - <text:s text:c="7"/>0x1021ebfff <text:s/>com.apple.WebKit.WebContent 13605 (13605.3.8) &lt;8483EE4B-2F04-3245-A66C-D088B5C1546C&gt; <text:s/>/System/Library/Frameworks/WebKit.framework/Versions/A/XPCServices/com.apple.WebKit.WebContent.xpc/Contents/MacOS/com.apple.WebKit.WebContent</text:span></text:p>
      <text:p text:style-name="P1"><text:span text:style-name="T1"><text:s text:c="8"/>0x7fff4faa4000 - <text:s text:c="4"/>0x7fff50902fff <text:s/>com.apple.AppKit 6.9 (1561.61.100) <text:s text:c="11"/>&lt;4E6EA3FA-8C2C-3B21-BFF9-6F8C458B7BE1&gt; <text:s/>/System/Library/Frameworks/AppKit.framework/Versions/C/AppKit</text:span></text:p>
      <text:p text:style-name="P1"><text:span text:style-name="T1"><text:s text:c="8"/>0x7fff51452000 - <text:s text:c="4"/>0x7fff517effff <text:s/>com.apple.CFNetwork 902.6 (902.6) <text:s text:c="12"/>&lt;46168F79-CCFA-349A-8508-B8CBCE27D440&gt; <text:s/>/System/Library/Frameworks/CFNetwork.framework/Versions/A/CFNetwork</text:span></text:p>
      <text:p text:style-name="P1"><text:span text:style-name="T1"><text:s text:c="8"/>0x7fff51809000 - <text:s text:c="4"/>0x7fff51b0efff <text:s/>com.apple.HIToolbox 2.1.1 (911.10) <text:s text:c="11"/>&lt;8D2EBE85-9AF0-38BC-ACD3-1ED978643907&gt; <text:s/>/System/Library/Frameworks/Carbon.framework/Versions/A/Frameworks/HIToolbox.framework/Versions/A/HIToolbox</text:span></text:p>
      <text:p text:style-name="P1"><text:span text:style-name="T1"><text:s text:c="8"/>0x7fff524d7000 - <text:s text:c="4"/>0x7fff52973fff <text:s/>com.apple.CoreFoundation 6.9 (1455.300) <text:s text:c="6"/>&lt;D9D5D50D-5DA3-34B6-8077-DD24315A4B1E&gt; <text:s/>/System/Library/Frameworks/CoreFoundation.framework/Versions/A/CoreFoundation</text:span></text:p>
      <text:p text:style-name="P1"><text:span text:style-name="T1"><text:s text:c="8"/>0x7fff54653000 - <text:s text:c="4"/>0x7fff54a1afff <text:s/>com.apple.Foundation 6.9 (1455.300) <text:s text:c="10"/>&lt;0479E072-1DD0-3881-A9A2-EDAD3EE58C23&gt; <text:s/>/System/Library/Frameworks/Foundation.framework/Versions/C/Foundation</text:span></text:p>
      <text:p text:style-name="P1"><text:span text:style-name="T1"><text:s text:c="8"/>0x7fff555df000 - <text:s text:c="4"/>0x7fff562c5fff <text:s/>com.apple.JavaScriptCore 13605 (13605.3.8) <text:s text:c="3"/>&lt;FCD40D3C-87D5-3738-A19F-F5DB84A643B7&gt; <text:s/>/System/Library/Frameworks/JavaScriptCore.framework/Versions/A/JavaScriptCore</text:span></text:p>
      <text:p text:style-name="P1"><text:span text:style-name="T1"><text:s text:c="8"/>0x7fff5f8b4000 - <text:s text:c="4"/>0x7fff60f87fff <text:s/>com.apple.WebCore 13605 (13605.3.8) <text:s text:c="10"/>&lt;72D9EE25-F9A2-3D9E-AF94-3AC54CFBE4FE&gt; <text:s/></text:span><text:soft-page-break/><text:span text:style-name="T1">/System/Library/Frameworks/WebKit.framework/Versions/A/Frameworks/WebCore.framework/Versions/A/WebCore</text:span></text:p>
      <text:p text:style-name="P1"><text:span text:style-name="T1"><text:s text:c="8"/>0x7fff7849f000 - <text:s text:c="4"/>0x7fff784f5fff <text:s/>libc++.1.dylib (400.9) <text:s text:c="23"/>&lt;142D6292-F30F-3949-9F37-3C97A579F540&gt; <text:s/>/usr/lib/libc++.1.dylib</text:span></text:p>
      <text:p text:style-name="P1"><text:span text:style-name="T1"><text:s text:c="8"/>0x7fff7a550000 - <text:s text:c="4"/>0x7fff7a56dfff <text:s/>libdyld.dylib (551.5) <text:s text:c="24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8"/>&lt;C34BA704-FAFF-3DDB-9827-5930B5BEF134&gt; <text:s/>/usr/lib/system/libsystem_kernel.dylib</text:span></text:p>
      <text:p text:style-name="P1"><text:span text:style-name="T1"><text:s text:c="8"/>0x7fff7a866000 - <text:s text:c="4"/>0x7fff7a871fff <text:s/>libsystem_pthread.dylib (301.50.1) <text:s text:c="11"/>&lt;283E64A7-A2B2-3212-95BA-4D21F9AE36CF&gt; <text:s/>/usr/lib/system/libsystem_pthread.dylib</text:span></text:p>
      <text:p text:style-name="P1"><text:span text:style-name="T1"><text:s text:c="8"/>0x7fff7a89c000 - <text:s text:c="4"/>0x7fff7a8c9fff <text:s/>libxpc.dylib (1205.70.16) <text:s text:c="20"/>&lt;26D99819-B813-320E-9E8F-9D57AD2DA63B&gt; <text:s/>/usr/lib/system/libxpc.dylib</text:span></text:p>
      <text:p text:style-name="P1"><text:span text:style-name="T1"><text:s text:c="3"/>*0xffffff7f82799000 - 0xffffff7f827a4fff <text:s/>com.apple.kec.pthread 1.0 (1) <text:s text:c="16"/>&lt;E64F7A49-CBF0-3251-9F02-3655E3B3DD31&gt; <text:s/>/System/Library/Extensions/pthread.kext/Contents/MacOS/pthread</text:span></text:p>
      <text:p text:style-name="P1"><text:span text:style-name="T1"><text:s text:c="3"/>*0xffffff8000200000 - 0xffffff80009fffff <text:s/>kernel (4570.71.82.8) <text:s text:c="24"/>&lt;5E83A13A-32F5-3604-8591-50E2F2F70DC6&gt; <text:s/>/System/Library/Kernels/kernel</text:span></text:p>
      <text:p text:style-name="P2"/>
      <text:p text:style-name="P2"/>
      <text:p text:style-name="P1"><text:span text:style-name="T1">Process: <text:s text:c="8"/>com.apple.WebKit.WebContent [575]</text:span></text:p>
      <text:p text:style-name="P1"><text:span text:style-name="T1">Path: <text:s text:c="11"/>/System/Library/Frameworks/WebKit.framework/Versions/A/XPCServices/com.apple.WebKit.WebContent.xpc/Contents/MacOS/com.apple.WebKit.WebContent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Responsible: <text:s text:c="4"/>Finder [313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31.78 MB</text:span></text:p>
      <text:p text:style-name="P1"><text:span text:style-name="T1">CPU Time: <text:s text:c="7"/>&lt;0.001s (560.9K cycles, 118.2K instructions, 4.75c/i)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25c3 <text:s text:c="12"/>DispatchQueue 1 <text:s text:c="10"/>18 samples (1-18) <text:s text:c="8"/>priority 4 (base 4) <text:s text:c="6"/>cpu time &lt;0.001s (430.2K cycles, 82.6K instructions, 5.21c/i)</text:span></text:p>
      <text:p text:style-name="P1"><text:span text:style-name="T1"><text:s text:c="2"/>&lt;thread QoS user interactive (requested user interactive), process sudden termination dirty, process suppressed, timers tier 5 (throttled), IO tier 1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com.apple.WebKit.WebContent + 5793) [0x1079a56a1] 1-18</text:span></text:p>
      <text:p text:style-name="P1"><text:span text:style-name="T1"><text:s text:c="6"/>18 <text:s/>xpc_main + 433 (libxpc.dylib + 63918) [0x7fff7a8ab9ae] 1-18</text:span></text:p>
      <text:p text:style-name="P1"><text:span text:style-name="T1"><text:s text:c="8"/>18 <text:s/>_xpc_objc_main + 580 (libxpc.dylib + 68955) [0x7fff7a8acd5b] 1-18</text:span></text:p>
      <text:p text:style-name="P1"><text:span text:style-name="T1"><text:s text:c="10"/>18 <text:s/>NSApplicationMain + 804 (AppKit + 23098) [0x7fff4faa9a3a] 1-18</text:span></text:p>
      <text:p text:style-name="P1"><text:span text:style-name="T1"><text:s text:c="12"/>18 <text:s/>-[NSApplication run] + 764 (AppKit + 223309) [0x7fff4fada84d] 1-18</text:span></text:p>
      <text:p text:style-name="P1"><text:span text:style-name="T1"><text:s text:c="14"/>18 <text:s/>-[NSApplication(NSEvent) _nextEventMatchingEventMask:untilDate:inMode:dequeue:] + 3044 (AppKit + 8224308) [0x7fff5027be34] 1-18</text:span></text:p>
      <text:p text:style-name="P1"><text:span text:style-name="T1"><text:s text:c="16"/>18 <text:s/>_DPSNextEvent + 2085 (AppKit + 268859) [0x7fff4fae5a3b] 1-18</text:span></text:p>
      <text:p text:style-name="P1"><text:span text:style-name="T1"><text:s text:c="18"/>18 <text:s/>_BlockUntilNextEventMatchingListInModeWithFilter + 64 (HIToolbox + 194692) [0x7fff51838884] 1-18</text:span></text:p>
      <text:p text:style-name="P1"><text:span text:style-name="T1"><text:s text:c="20"/>18 <text:s/>ReceiveNextEventCommon + 613 (HIToolbox + 195334) [0x7fff51838b06] 1-18</text:span></text:p>
      <text:p text:style-name="P1"><text:span text:style-name="T1"><text:s text:c="22"/>18 <text:s/>RunCurrentEventLoopInMode + 286 (HIToolbox + 195990) [0x7fff51838d96] 1-18</text:span></text:p>
      <text:p text:style-name="P1"><text:span text:style-name="T1"><text:s text:c="24"/>18 <text:s/>CFRunLoopRunSpecific + 487 (CoreFoundation + 530311) [0x7fff52558787] 1-18</text:span></text:p>
      <text:p text:style-name="P1"><text:soft-page-break/><text:span text:style-name="T1"><text:s text:c="26"/>18 <text:s/>__CFRunLoopRun + 1783 (CoreFoundation + 532759) [0x7fff52559117] 1-18</text:span></text:p>
      <text:p text:style-name="P1"><text:span text:style-name="T1"><text:s text:c="28"/>18 <text:s/>__CFRunLoopServiceMachPort + 341 (CoreFoundation + 536005) [0x7fff52559dc5] 1-18</text:span></text:p>
      <text:p text:style-name="P1"><text:span text:style-name="T1"><text:s text:c="30"/>18 <text:s/>mach_msg_trap + 10 (libsystem_kernel.dylib + 78330) [0x7fff7a6981fa] 1-18</text:span></text:p>
      <text:p text:style-name="P1"><text:span text:style-name="T1"><text:s text:c="31"/>*18 <text:s/>ipc_mqueue_receive_continue + 0 (kernel + 334192) [0xffffff8000251970] 1-18</text:span></text:p>
      <text:p text:style-name="P2"/>
      <text:p text:style-name="P1"><text:span text:style-name="T1"><text:s text:c="2"/>Thread 0x25e1 <text:s text:c="12"/>Thread name "com.apple.NSEventThread" <text:s text:c="14"/>18 samples (1-18) <text:s text:c="8"/>priority 4 (base 4)</text:span></text:p>
      <text:p text:style-name="P1"><text:span text:style-name="T1"><text:s text:c="2"/>&lt;thread QoS user interactive (requested user interactive), process sudden termination dirty, process suppressed, timers tier 5 (throttled), IO tier 1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_NSEventThread + 184 (AppKit + 1568708) [0x7fff4fc22fc4] 1-18</text:span></text:p>
      <text:p text:style-name="P1"><text:span text:style-name="T1"><text:s text:c="10"/>18 <text:s/>CFRunLoopRunSpecific + 487 (CoreFoundation + 530311) [0x7fff52558787] 1-18</text:span></text:p>
      <text:p text:style-name="P1"><text:span text:style-name="T1"><text:s text:c="12"/>18 <text:s/>__CFRunLoopRun + 1783 (CoreFoundation + 532759) [0x7fff52559117] 1-18</text:span></text:p>
      <text:p text:style-name="P1"><text:span text:style-name="T1"><text:s text:c="14"/>18 <text:s/>__CFRunLoopServiceMachPort + 341 (CoreFoundation + 536005) [0x7fff52559dc5] 1-18</text:span></text:p>
      <text:p text:style-name="P1"><text:span text:style-name="T1"><text:s text:c="16"/>18 <text:s/>mach_msg_trap + 10 (libsystem_kernel.dylib + 78330) [0x7fff7a6981fa] 1-18</text:span></text:p>
      <text:p text:style-name="P1"><text:span text:style-name="T1"><text:s text:c="17"/>*18 <text:s/>ipc_mqueue_receive_continue + 0 (kernel + 334192) [0xffffff8000251970] 1-18</text:span></text:p>
      <text:p text:style-name="P2"/>
      <text:p text:style-name="P1"><text:span text:style-name="T1"><text:s text:c="2"/>Thread 0x25e2 <text:s text:c="12"/>18 samples (1-18) <text:s text:c="8"/>priority 4 (base 4)</text:span></text:p>
      <text:p text:style-name="P1"><text:span text:style-name="T1"><text:s text:c="2"/>&lt;thread QoS user initiated (requested user initiated), process sudden termination dirty, process suppressed, timers tier 5 (throttled), IO tier 1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void* std::__1::__thread_proxy&lt;std::__1::tuple&lt;std::__1::unique_ptr&lt;std::__1::__thread_struct, std::__1::default_delete&lt;std::__1::__thread_struct&gt; &gt;, void (*)(bmalloc::Scavenger*), bmalloc::Scavenger*&gt; &gt;(void*) + 40 (JavaScriptCore + 12744344) [0x7fff56206698] 1-18</text:span></text:p>
      <text:p text:style-name="P1"><text:span text:style-name="T1"><text:s text:c="10"/>18 <text:s/>bmalloc::Scavenger::threadEntryPoint(bmalloc::Scavenger*) + 9 (JavaScriptCore + 12743513) [0x7fff56206359] 1-18</text:span></text:p>
      <text:p text:style-name="P1"><text:span text:style-name="T1"><text:s text:c="12"/>18 <text:s/>bmalloc::Scavenger::threadRunLoop() + 251 (JavaScriptCore + 12744027) [0x7fff5620655b] 1-18</text:span></text:p>
      <text:p text:style-name="P1"><text:span text:style-name="T1"><text:s text:c="14"/>18 <text:s/>void std::__1::condition_variable_any::wait&lt;std::__1::unique_lock&lt;bmalloc::Mutex&gt; &gt;(std::__1::unique_lock&lt;bmalloc::Mutex&gt;&amp;) + 86 (JavaScriptCore + 12744870) [0x7fff562068a6] 1-18</text:span></text:p>
      <text:p text:style-name="P1"><text:span text:style-name="T1"><text:s text:c="16"/>18 <text:s/>std::__1::condition_variable::wait(std::__1::unique_lock&lt;std::__1::mutex&gt;&amp;) + 18 (libc++.1.dylib + 27824) [0x7fff784a5cb0] 1-18</text:span></text:p>
      <text:p text:style-name="P1"><text:span text:style-name="T1"><text:s text:c="18"/>18 <text:s/>__psynch_cvwait + 10 (libsystem_kernel.dylib + 117270) [0x7fff7a6a1a16] 1-18</text:span></text:p>
      <text:p text:style-name="P1"><text:span text:style-name="T1"><text:s text:c="19"/>*18 <text:s/>psynch_cvcontinue + 0 (pthread + 38948) [0xffffff7f827a2824] 1-18</text:span></text:p>
      <text:p text:style-name="P2"/>
      <text:p text:style-name="P1"><text:soft-page-break/><text:span text:style-name="T1"><text:s text:c="2"/>Thread 0x25f8 <text:s text:c="12"/>Thread name "com.apple.NSURLConnectionLoader" <text:s text:c="6"/>18 samples (1-18) <text:s text:c="8"/>priority 4 (base 4)</text:span></text:p>
      <text:p text:style-name="P1"><text:span text:style-name="T1"><text:s text:c="2"/>&lt;thread QoS user initiated (requested user initiated), process sudden termination dirty, process suppressed, timers tier 5 (throttled), IO tier 1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__NSThread__start__ + 1197 (Foundation + 195032) [0x7fff546829d8] 1-18</text:span></text:p>
      <text:p text:style-name="P1"><text:span text:style-name="T1"><text:s text:c="10"/>18 <text:s/>-[__CoreSchedulingSetRunnable runForever] + 722 (CFNetwork + 2384216) [0x7fff51698158] 1-18</text:span></text:p>
      <text:p text:style-name="P1"><text:span text:style-name="T1"><text:s text:c="12"/>18 <text:s/>CFRunLoopRunSpecific + 487 (CoreFoundation + 530311) [0x7fff52558787] 1-18</text:span></text:p>
      <text:p text:style-name="P1"><text:span text:style-name="T1"><text:s text:c="14"/>18 <text:s/>__CFRunLoopRun + 1783 (CoreFoundation + 532759) [0x7fff52559117] 1-18</text:span></text:p>
      <text:p text:style-name="P1"><text:span text:style-name="T1"><text:s text:c="16"/>18 <text:s/>__CFRunLoopServiceMachPort + 341 (CoreFoundation + 536005) [0x7fff52559dc5] 1-18</text:span></text:p>
      <text:p text:style-name="P1"><text:span text:style-name="T1"><text:s text:c="18"/>18 <text:s/>mach_msg_trap + 10 (libsystem_kernel.dylib + 78330) [0x7fff7a6981fa] 1-18</text:span></text:p>
      <text:p text:style-name="P1"><text:span text:style-name="T1"><text:s text:c="19"/>*18 <text:s/>ipc_mqueue_receive_continue + 0 (kernel + 334192) [0xffffff8000251970] 1-18</text:span></text:p>
      <text:p text:style-name="P2"/>
      <text:p text:style-name="P1"><text:span text:style-name="T1"><text:s text:c="2"/>Thread 0x2600 <text:s text:c="12"/>Thread name "WebCore: Scrolling" <text:s text:c="19"/>18 samples (1-18) <text:s text:c="8"/>priority 4 (base 4)</text:span></text:p>
      <text:p text:style-name="P1"><text:span text:style-name="T1"><text:s text:c="2"/>&lt;thread QoS user interactive (requested user interactive), process sudden termination dirty, process suppressed, timers tier 5 (throttled), IO tier 1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WTF::wtfThreadEntryPoint(void*) + 9 (JavaScriptCore + 13865) [0x7fff555e2629] 1-18</text:span></text:p>
      <text:p text:style-name="P1"><text:span text:style-name="T1"><text:s text:c="10"/>18 <text:s/>WTF::Thread::entryPoint(WTF::Thread::NewThreadContext*) + 228 (JavaScriptCore + 12712596) [0x7fff561fea94] 1-18</text:span></text:p>
      <text:p text:style-name="P1"><text:span text:style-name="T1"><text:s text:c="12"/>18 <text:s/>WebCore::ScrollingThread::initializeRunLoop() + 253 (WebCore + 264893) [0x7fff5f8f4abd] 1-18</text:span></text:p>
      <text:p text:style-name="P1"><text:span text:style-name="T1"><text:s text:c="14"/>18 <text:s/>CFRunLoopRun + 99 (CoreFoundation + 785459) [0x7fff52596c33] 1-18</text:span></text:p>
      <text:p text:style-name="P1"><text:span text:style-name="T1"><text:s text:c="16"/>18 <text:s/>CFRunLoopRunSpecific + 487 (CoreFoundation + 530311) [0x7fff52558787] 1-18</text:span></text:p>
      <text:p text:style-name="P1"><text:span text:style-name="T1"><text:s text:c="18"/>18 <text:s/>__CFRunLoopRun + 1783 (CoreFoundation + 532759) [0x7fff52559117] 1-18</text:span></text:p>
      <text:p text:style-name="P1"><text:span text:style-name="T1"><text:s text:c="20"/>18 <text:s/>__CFRunLoopServiceMachPort + 341 (CoreFoundation + 536005) [0x7fff52559dc5] 1-18</text:span></text:p>
      <text:p text:style-name="P1"><text:span text:style-name="T1"><text:s text:c="22"/>18 <text:s/>mach_msg_trap + 10 (libsystem_kernel.dylib + 78330) [0x7fff7a6981fa] 1-18</text:span></text:p>
      <text:p text:style-name="P1"><text:span text:style-name="T1"><text:s text:c="23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79a4000 - <text:s text:c="7"/>0x1079a5fff <text:s/>com.apple.WebKit.WebContent 13605 (13605.3.8) &lt;8483EE4B-2F04-3245-A66C-D088B5C1546C&gt; <text:s/>/System/Library/Frameworks/WebKit.framework/Versions/A/XPCServices/com.apple.WebKit.WebContent.xpc/Contents/MacOS/com.apple.WebKit.WebContent</text:span></text:p>
      <text:p text:style-name="P1"><text:span text:style-name="T1"><text:s text:c="8"/>0x7fff4faa4000 - <text:s text:c="4"/>0x7fff50902fff <text:s/>com.apple.AppKit 6.9 (1561.61.100) <text:s text:c="11"/>&lt;4E6EA3FA-8C2C-3B21-BFF9-6F8C458B7BE1&gt; <text:s/>/System/Library/Frameworks/AppKit.framework/Versions/C/AppKit</text:span></text:p>
      <text:p text:style-name="P1"><text:soft-page-break/><text:span text:style-name="T1"><text:s text:c="8"/>0x7fff51452000 - <text:s text:c="4"/>0x7fff517effff <text:s/>com.apple.CFNetwork 902.6 (902.6) <text:s text:c="12"/>&lt;46168F79-CCFA-349A-8508-B8CBCE27D440&gt; <text:s/>/System/Library/Frameworks/CFNetwork.framework/Versions/A/CFNetwork</text:span></text:p>
      <text:p text:style-name="P1"><text:span text:style-name="T1"><text:s text:c="8"/>0x7fff51809000 - <text:s text:c="4"/>0x7fff51b0efff <text:s/>com.apple.HIToolbox 2.1.1 (911.10) <text:s text:c="11"/>&lt;8D2EBE85-9AF0-38BC-ACD3-1ED978643907&gt; <text:s/>/System/Library/Frameworks/Carbon.framework/Versions/A/Frameworks/HIToolbox.framework/Versions/A/HIToolbox</text:span></text:p>
      <text:p text:style-name="P1"><text:span text:style-name="T1"><text:s text:c="8"/>0x7fff524d7000 - <text:s text:c="4"/>0x7fff52973fff <text:s/>com.apple.CoreFoundation 6.9 (1455.300) <text:s text:c="6"/>&lt;D9D5D50D-5DA3-34B6-8077-DD24315A4B1E&gt; <text:s/>/System/Library/Frameworks/CoreFoundation.framework/Versions/A/CoreFoundation</text:span></text:p>
      <text:p text:style-name="P1"><text:span text:style-name="T1"><text:s text:c="8"/>0x7fff54653000 - <text:s text:c="4"/>0x7fff54a1afff <text:s/>com.apple.Foundation 6.9 (1455.300) <text:s text:c="10"/>&lt;0479E072-1DD0-3881-A9A2-EDAD3EE58C23&gt; <text:s/>/System/Library/Frameworks/Foundation.framework/Versions/C/Foundation</text:span></text:p>
      <text:p text:style-name="P1"><text:span text:style-name="T1"><text:s text:c="8"/>0x7fff555df000 - <text:s text:c="4"/>0x7fff562c5fff <text:s/>com.apple.JavaScriptCore 13605 (13605.3.8) <text:s text:c="3"/>&lt;FCD40D3C-87D5-3738-A19F-F5DB84A643B7&gt; <text:s/>/System/Library/Frameworks/JavaScriptCore.framework/Versions/A/JavaScriptCore</text:span></text:p>
      <text:p text:style-name="P1"><text:span text:style-name="T1"><text:s text:c="8"/>0x7fff5f8b4000 - <text:s text:c="4"/>0x7fff60f87fff <text:s/>com.apple.WebCore 13605 (13605.3.8) <text:s text:c="10"/>&lt;72D9EE25-F9A2-3D9E-AF94-3AC54CFBE4FE&gt; <text:s/>/System/Library/Frameworks/WebKit.framework/Versions/A/Frameworks/WebCore.framework/Versions/A/WebCore</text:span></text:p>
      <text:p text:style-name="P1"><text:span text:style-name="T1"><text:s text:c="8"/>0x7fff7849f000 - <text:s text:c="4"/>0x7fff784f5fff <text:s/>libc++.1.dylib (400.9) <text:s text:c="23"/>&lt;142D6292-F30F-3949-9F37-3C97A579F540&gt; <text:s/>/usr/lib/libc++.1.dylib</text:span></text:p>
      <text:p text:style-name="P1"><text:span text:style-name="T1"><text:s text:c="8"/>0x7fff7a550000 - <text:s text:c="4"/>0x7fff7a56dfff <text:s/>libdyld.dylib (551.5) <text:s text:c="24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8"/>&lt;C34BA704-FAFF-3DDB-9827-5930B5BEF134&gt; <text:s/>/usr/lib/system/libsystem_kernel.dylib</text:span></text:p>
      <text:p text:style-name="P1"><text:span text:style-name="T1"><text:s text:c="8"/>0x7fff7a866000 - <text:s text:c="4"/>0x7fff7a871fff <text:s/>libsystem_pthread.dylib (301.50.1) <text:s text:c="11"/>&lt;283E64A7-A2B2-3212-95BA-4D21F9AE36CF&gt; <text:s/>/usr/lib/system/libsystem_pthread.dylib</text:span></text:p>
      <text:p text:style-name="P1"><text:span text:style-name="T1"><text:s text:c="8"/>0x7fff7a89c000 - <text:s text:c="4"/>0x7fff7a8c9fff <text:s/>libxpc.dylib (1205.70.16) <text:s text:c="20"/>&lt;26D99819-B813-320E-9E8F-9D57AD2DA63B&gt; <text:s/>/usr/lib/system/libxpc.dylib</text:span></text:p>
      <text:p text:style-name="P1"><text:span text:style-name="T1"><text:s text:c="3"/>*0xffffff7f82799000 - 0xffffff7f827a4fff <text:s/>com.apple.kec.pthread 1.0 (1) <text:s text:c="16"/>&lt;E64F7A49-CBF0-3251-9F02-3655E3B3DD31&gt; <text:s/>/System/Library/Extensions/pthread.kext/Contents/MacOS/pthread</text:span></text:p>
      <text:p text:style-name="P1"><text:span text:style-name="T1"><text:s text:c="3"/>*0xffffff8000200000 - 0xffffff80009fffff <text:s/>kernel (4570.71.82.8) <text:s text:c="24"/>&lt;5E83A13A-32F5-3604-8591-50E2F2F70DC6&gt; <text:s/>/System/Library/Kernels/kernel</text:span></text:p>
      <text:p text:style-name="P2"/>
      <text:p text:style-name="P2"/>
      <text:p text:style-name="P1"><text:span text:style-name="T1">Process: <text:s text:c="8"/>commerce [352]</text:span></text:p>
      <text:p text:style-name="P1"><text:span text:style-name="T1">Path: <text:s text:c="11"/>/System/Library/PrivateFrameworks/CommerceKit.framework/Versions/A/Resources/commerce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</text:span></text:p>
      <text:p text:style-name="P1"><text:span text:style-name="T1">Task size: <text:s text:c="6"/>26.04 MB</text:span></text:p>
      <text:p text:style-name="P1"><text:span text:style-name="T1">CPU Time: <text:s text:c="7"/>&lt;0.001s (443.0K cycles, 108.1K instructions, 4.10c/i)</text:span></text:p>
      <text:p text:style-name="P1"><text:span text:style-name="T1">Note: <text:s text:c="11"/>3 idle work queue threads omitted</text:span></text:p>
      <text:p text:style-name="P2"/>
      <text:p text:style-name="P1"><text:span text:style-name="T1"><text:s text:c="2"/>Thread 0xd13 <text:s text:c="13"/>DispatchQueue 1 <text:s text:c="10"/>18 samples (1-18) <text:s text:c="8"/>priority 4 (base 4)</text:span></text:p>
      <text:p text:style-name="P1"><text:span text:style-name="T1"><text:s text:c="2"/>&lt;thread QoS background (requested utility), process sudden termination clean, thread darwinbg, process darwinbg, timers tier 3 (coalesced), IO tier 2&gt;</text:span></text:p>
      <text:p text:style-name="P1"><text:span text:style-name="T1"><text:s text:c="2"/>18 <text:s/>start + 1 (libdyld.dylib + 4117) [0x7fff7a551015] 1-18</text:span></text:p>
      <text:p text:style-name="P1"><text:soft-page-break/><text:span text:style-name="T1"><text:s text:c="4"/>18 <text:s/>??? (commerce + 132208) [0x10a661470] 1-18</text:span></text:p>
      <text:p text:style-name="P1"><text:span text:style-name="T1"><text:s text:c="6"/>18 <text:s/>CFRunLoopRun + 99 (CoreFoundation + 785459) [0x7fff52596c33] 1-18</text:span></text:p>
      <text:p text:style-name="P1"><text:span text:style-name="T1"><text:s text:c="8"/>18 <text:s/>CFRunLoopRunSpecific + 487 (CoreFoundation + 530311) [0x7fff52558787] 1-18</text:span></text:p>
      <text:p text:style-name="P1"><text:span text:style-name="T1"><text:s text:c="10"/>18 <text:s/>__CFRunLoopRun + 1783 (CoreFoundation + 532759) [0x7fff52559117] 1-18</text:span></text:p>
      <text:p text:style-name="P1"><text:span text:style-name="T1"><text:s text:c="12"/>18 <text:s/>__CFRunLoopServiceMachPort + 341 (CoreFoundation + 536005) [0x7fff52559dc5] 1-18</text:span></text:p>
      <text:p text:style-name="P1"><text:span text:style-name="T1"><text:s text:c="14"/>18 <text:s/>mach_msg_trap + 10 (libsystem_kernel.dylib + 78330) [0x7fff7a6981fa] 1-18</text:span></text:p>
      <text:p text:style-name="P1"><text:span text:style-name="T1"><text:s text:c="15"/>*18 <text:s/>ipc_mqueue_receive_continue + 0 (kernel + 334192) [0xffffff8000251970] 1-18</text:span></text:p>
      <text:p text:style-name="P2"/>
      <text:p text:style-name="P1"><text:span text:style-name="T1"><text:s text:c="2"/>Thread 0xf1c <text:s text:c="13"/>Thread name "com.apple.NSURLConnectionLoader" <text:s text:c="6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timers tier 3 (coalesced), IO tier 2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__NSThread__start__ + 1197 (Foundation + 195032) [0x7fff546829d8] 1-18</text:span></text:p>
      <text:p text:style-name="P1"><text:span text:style-name="T1"><text:s text:c="10"/>18 <text:s/>-[__CoreSchedulingSetRunnable runForever] + 722 (CFNetwork + 2384216) [0x7fff51698158] 1-18</text:span></text:p>
      <text:p text:style-name="P1"><text:span text:style-name="T1"><text:s text:c="12"/>18 <text:s/>CFRunLoopRunSpecific + 487 (CoreFoundation + 530311) [0x7fff52558787] 1-18</text:span></text:p>
      <text:p text:style-name="P1"><text:span text:style-name="T1"><text:s text:c="14"/>18 <text:s/>__CFRunLoopRun + 1783 (CoreFoundation + 532759) [0x7fff52559117] 1-18</text:span></text:p>
      <text:p text:style-name="P1"><text:span text:style-name="T1"><text:s text:c="16"/>18 <text:s/>__CFRunLoopServiceMachPort + 341 (CoreFoundation + 536005) [0x7fff52559dc5] 1-18</text:span></text:p>
      <text:p text:style-name="P1"><text:span text:style-name="T1"><text:s text:c="18"/>18 <text:s/>mach_msg_trap + 10 (libsystem_kernel.dylib + 78330) [0x7fff7a6981fa] 1-18</text:span></text:p>
      <text:p text:style-name="P1"><text:span text:style-name="T1"><text:s text:c="19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a641000 - <text:s text:c="7"/>0x10a852fff <text:s/>commerce (658.2) <text:s text:c="23"/>&lt;D45F6C95-C173-3AEC-B661-D3A6B50C6F2D&gt; <text:s/>/System/Library/PrivateFrameworks/CommerceKit.framework/Versions/A/Resources/commerce</text:span></text:p>
      <text:p text:style-name="P1"><text:span text:style-name="T1"><text:s text:c="8"/>0x7fff51452000 - <text:s text:c="4"/>0x7fff517effff <text:s/>com.apple.CFNetwork 902.6 (902.6) <text:s text:c="6"/>&lt;46168F79-CCFA-349A-8508-B8CBCE27D440&gt; <text:s/>/System/Library/Frameworks/CFNetwork.framework/Versions/A/CFNetwork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54653000 - <text:s text:c="4"/>0x7fff54a1afff <text:s/>com.apple.Foundation 6.9 (1455.300) <text:s text:c="4"/>&lt;0479E072-1DD0-3881-A9A2-EDAD3EE58C23&gt; <text:s/>/System/Library/Frameworks/Foundation.framework/Versions/C/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8"/>0x7fff7a866000 - <text:s text:c="4"/>0x7fff7a871fff <text:s/>libsystem_pthread.dylib (301.50.1) <text:s text:c="5"/>&lt;283E64A7-A2B2-3212-95BA-4D21F9AE36CF&gt; <text:s/>/usr/lib/system/libsystem_pthread.dylib</text:span></text:p>
      <text:p text:style-name="P1"><text:soft-page-break/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configd [54]</text:span></text:p>
      <text:p text:style-name="P1"><text:span text:style-name="T1">Path: <text:s text:c="11"/>/usr/libexec/config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</text:span></text:p>
      <text:p text:style-name="P1"><text:span text:style-name="T1">Task size: <text:s text:c="6"/>10.87 MB</text:span></text:p>
      <text:p text:style-name="P1"><text:span text:style-name="T1">Note: <text:s text:c="11"/>2 idle work queue threads omitted</text:span></text:p>
      <text:p text:style-name="P2"/>
      <text:p text:style-name="P1"><text:span text:style-name="T1"><text:s text:c="2"/>Thread 0x24f <text:s text:c="13"/>DispatchQueue 1 <text:s text:c="10"/>Thread name "SCDynamicStore" <text:s text:c="23"/>18 samples (1-18) <text:s text:c="8"/>priority 37 (base 37)</text:span></text:p>
      <text:p text:style-name="P1"><text:span text:style-name="T1"><text:s text:c="2"/>&lt;thread QoS user initiated (requested user initiated), process sudden termination clean, IO tier 0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configd + 12451) [0x105cd20a3] 1-18</text:span></text:p>
      <text:p text:style-name="P1"><text:span text:style-name="T1"><text:s text:c="6"/>18 <text:s/>??? (configd + 17526) [0x105cd3476] 1-18</text:span></text:p>
      <text:p text:style-name="P1"><text:span text:style-name="T1"><text:s text:c="8"/>18 <text:s/>CFRunLoopRunSpecific + 487 (CoreFoundation + 530311) [0x7fff52558787] 1-18</text:span></text:p>
      <text:p text:style-name="P1"><text:span text:style-name="T1"><text:s text:c="10"/>18 <text:s/>__CFRunLoopRun + 1783 (CoreFoundation + 532759) [0x7fff52559117] 1-18</text:span></text:p>
      <text:p text:style-name="P1"><text:span text:style-name="T1"><text:s text:c="12"/>18 <text:s/>__CFRunLoopServiceMachPort + 341 (CoreFoundation + 536005) [0x7fff52559dc5] 1-18</text:span></text:p>
      <text:p text:style-name="P1"><text:span text:style-name="T1"><text:s text:c="14"/>18 <text:s/>mach_msg_trap + 10 (libsystem_kernel.dylib + 78330) [0x7fff7a6981fa] 1-18</text:span></text:p>
      <text:p text:style-name="P1"><text:span text:style-name="T1"><text:s text:c="15"/>*18 <text:s/>ipc_mqueue_receive_continue + 0 (kernel + 334192) [0xffffff8000251970] 1-18</text:span></text:p>
      <text:p text:style-name="P2"/>
      <text:p text:style-name="P1"><text:span text:style-name="T1"><text:s text:c="2"/>Thread 0x29f <text:s text:c="13"/>Thread name "Main plugin thread" <text:s text:c="19"/>18 samples (1-18) <text:s text:c="8"/>priority 31 (base 31)</text:span></text:p>
      <text:p text:style-name="P1"><text:span text:style-name="T1"><text:s text:c="2"/>&lt;thread QoS default (requested default), process sudden termination clean, IO tier 0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??? (configd + 20454) [0x105cd3fe6] 1-18</text:span></text:p>
      <text:p text:style-name="P1"><text:span text:style-name="T1"><text:s text:c="10"/>18 <text:s/>CFRunLoopRun + 99 (CoreFoundation + 785459) [0x7fff52596c33] 1-18</text:span></text:p>
      <text:p text:style-name="P1"><text:span text:style-name="T1"><text:s text:c="12"/>18 <text:s/>CFRunLoopRunSpecific + 487 (CoreFoundation + 530311) [0x7fff52558787] 1-18</text:span></text:p>
      <text:p text:style-name="P1"><text:span text:style-name="T1"><text:s text:c="14"/>18 <text:s/>__CFRunLoopRun + 1783 (CoreFoundation + 532759) [0x7fff52559117] 1-18</text:span></text:p>
      <text:p text:style-name="P1"><text:span text:style-name="T1"><text:s text:c="16"/>18 <text:s/>__CFRunLoopServiceMachPort + 341 (CoreFoundation + 536005) [0x7fff52559dc5] 1-18</text:span></text:p>
      <text:p text:style-name="P1"><text:span text:style-name="T1"><text:s text:c="18"/>18 <text:s/>mach_msg_trap + 10 (libsystem_kernel.dylib + 78330) [0x7fff7a6981fa] 1-18</text:span></text:p>
      <text:p text:style-name="P1"><text:span text:style-name="T1"><text:s text:c="19"/>*18 <text:s/>ipc_mqueue_receive_continue + 0 (kernel + 334192) [0xffffff8000251970] 1-18</text:span></text:p>
      <text:p text:style-name="P2"/>
      <text:p text:style-name="P1"><text:span text:style-name="T1"><text:s text:c="2"/>Thread 0x2c6 <text:s text:c="13"/>Thread name "InterfaceNamer thread" <text:s text:c="16"/>18 samples (1-18) <text:s text:c="8"/>priority 31 (base 31)</text:span></text:p>
      <text:p text:style-name="P1"><text:span text:style-name="T1"><text:s text:c="2"/>&lt;thread QoS default (requested default), process sudden termination clean, IO tier 0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oft-page-break/><text:span text:style-name="T1"><text:s text:c="6"/>18 <text:s/>_pthread_body + 340 (libsystem_pthread.dylib + 13921) [0x7fff7a869661] 1-18</text:span></text:p>
      <text:p text:style-name="P1"><text:span text:style-name="T1"><text:s text:c="8"/>18 <text:s/>??? (configd + 76311) [0x105ce1a17] 1-18</text:span></text:p>
      <text:p text:style-name="P1"><text:span text:style-name="T1"><text:s text:c="10"/>18 <text:s/>CFRunLoopRun + 99 (CoreFoundation + 785459) [0x7fff52596c33] 1-18</text:span></text:p>
      <text:p text:style-name="P1"><text:span text:style-name="T1"><text:s text:c="12"/>18 <text:s/>CFRunLoopRunSpecific + 487 (CoreFoundation + 530311) [0x7fff52558787] 1-18</text:span></text:p>
      <text:p text:style-name="P1"><text:span text:style-name="T1"><text:s text:c="14"/>18 <text:s/>__CFRunLoopRun + 1783 (CoreFoundation + 532759) [0x7fff52559117] 1-18</text:span></text:p>
      <text:p text:style-name="P1"><text:span text:style-name="T1"><text:s text:c="16"/>18 <text:s/>__CFRunLoopServiceMachPort + 341 (CoreFoundation + 536005) [0x7fff52559dc5] 1-18</text:span></text:p>
      <text:p text:style-name="P1"><text:span text:style-name="T1"><text:s text:c="18"/>18 <text:s/>mach_msg_trap + 10 (libsystem_kernel.dylib + 78330) [0x7fff7a6981fa] 1-18</text:span></text:p>
      <text:p text:style-name="P1"><text:span text:style-name="T1"><text:s text:c="19"/>*18 <text:s/>ipc_mqueue_receive_continue + 0 (kernel + 334192) [0xffffff8000251970] 1-18</text:span></text:p>
      <text:p text:style-name="P2"/>
      <text:p text:style-name="P1"><text:span text:style-name="T1"><text:s text:c="2"/>Thread 0x2d2 <text:s text:c="13"/>18 samples (1-18) <text:s text:c="8"/>priority 31 (base 31)</text:span></text:p>
      <text:p text:style-name="P1"><text:span text:style-name="T1"><text:s text:c="2"/>&lt;thread QoS default (requested default), process sudden termination clean, IO tier 0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pppcntl_run_thread + 704 (PPPController + 55327) [0x10660d81f] 1-18</text:span></text:p>
      <text:p text:style-name="P1"><text:span text:style-name="T1"><text:s text:c="10"/>18 <text:s/>CFRunLoopRun + 99 (CoreFoundation + 785459) [0x7fff52596c33] 1-18</text:span></text:p>
      <text:p text:style-name="P1"><text:span text:style-name="T1"><text:s text:c="12"/>18 <text:s/>CFRunLoopRunSpecific + 487 (CoreFoundation + 530311) [0x7fff52558787] 1-18</text:span></text:p>
      <text:p text:style-name="P1"><text:span text:style-name="T1"><text:s text:c="14"/>18 <text:s/>__CFRunLoopRun + 1783 (CoreFoundation + 532759) [0x7fff52559117] 1-18</text:span></text:p>
      <text:p text:style-name="P1"><text:span text:style-name="T1"><text:s text:c="16"/>18 <text:s/>__CFRunLoopServiceMachPort + 341 (CoreFoundation + 536005) [0x7fff52559dc5] 1-18</text:span></text:p>
      <text:p text:style-name="P1"><text:span text:style-name="T1"><text:s text:c="18"/>18 <text:s/>mach_msg_trap + 10 (libsystem_kernel.dylib + 78330) [0x7fff7a6981fa] 1-18</text:span></text:p>
      <text:p text:style-name="P1"><text:span text:style-name="T1"><text:s text:c="19"/>*18 <text:s/>ipc_mqueue_receive_continue + 0 (kernel + 334192) [0xffffff8000251970] 1-18</text:span></text:p>
      <text:p text:style-name="P2"/>
      <text:p text:style-name="P1"><text:span text:style-name="T1"><text:s text:c="2"/>Thread 0x2d6 <text:s text:c="13"/>Thread name "com.apple.CFSocket.private" <text:s text:c="11"/>18 samples (1-18) <text:s text:c="8"/>priority 31 (base 31)</text:span></text:p>
      <text:p text:style-name="P1"><text:span text:style-name="T1"><text:s text:c="2"/>&lt;thread QoS default (requested default), process sudden termination clean, IO tier 0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__select + 10 (libsystem_kernel.dylib + 118002) [0x7fff7a6a1cf2] 1-18</text:span></text:p>
      <text:p text:style-name="P1"><text:span text:style-name="T1"><text:s text:c="9"/>*18 <text:s/>??? (kernel + 5427296) [0xffffff800072d060] 1-18</text:span></text:p>
      <text:p text:style-name="P2"/>
      <text:p text:style-name="P1"><text:span text:style-name="T1"><text:s text:c="2"/>Thread 0x360 <text:s text:c="13"/>18 samples (1-18) <text:s text:c="8"/>priority 31 (base 31)</text:span></text:p>
      <text:p text:style-name="P1"><text:span text:style-name="T1"><text:s text:c="2"/>&lt;thread QoS default (requested default), process sudden termination clean, IO tier 0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captived_thread + 267 (CaptiveNetworkSupport + 18849) [0x105db99a1] 1-18</text:span></text:p>
      <text:p text:style-name="P1"><text:span text:style-name="T1"><text:s text:c="10"/>18 <text:s/>CFRunLoopRun + 99 (CoreFoundation + 785459) [0x7fff52596c33] 1-18</text:span></text:p>
      <text:p text:style-name="P1"><text:span text:style-name="T1"><text:s text:c="12"/>18 <text:s/>CFRunLoopRunSpecific + 487 (CoreFoundation + 530311) [0x7fff52558787] 1-18</text:span></text:p>
      <text:p text:style-name="P1"><text:span text:style-name="T1"><text:s text:c="14"/>18 <text:s/>__CFRunLoopRun + 1783 (CoreFoundation + 532759) [0x7fff52559117] 1-18</text:span></text:p>
      <text:p text:style-name="P1"><text:span text:style-name="T1"><text:s text:c="16"/>18 <text:s/>__CFRunLoopServiceMachPort + 341 (CoreFoundation + 536005) [0x7fff52559dc5] 1-18</text:span></text:p>
      <text:p text:style-name="P1"><text:soft-page-break/><text:span text:style-name="T1"><text:s text:c="18"/>18 <text:s/>mach_msg_trap + 10 (libsystem_kernel.dylib + 78330) [0x7fff7a6981fa] 1-18</text:span></text:p>
      <text:p text:style-name="P1"><text:span text:style-name="T1"><text:s text:c="19"/>*18 <text:s/>ipc_mqueue_receive_continue + 0 (kernel + 334192) [0xffffff8000251970] 1-18</text:span></text:p>
      <text:p text:style-name="P2"/>
      <text:p text:style-name="P1"><text:span text:style-name="T1"><text:s text:c="2"/>Thread 0x363 <text:s text:c="13"/>18 samples (1-18) <text:s text:c="8"/>priority 31 (base 31)</text:span></text:p>
      <text:p text:style-name="P1"><text:span text:style-name="T1"><text:s text:c="2"/>&lt;thread QoS default (requested default), process sudden termination clean, IO tier 0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??? (EAPOLController + 18669) [0x105dab8ed] 1-18</text:span></text:p>
      <text:p text:style-name="P1"><text:span text:style-name="T1"><text:s text:c="10"/>18 <text:s/>CFRunLoopRun + 99 (CoreFoundation + 785459) [0x7fff52596c33] 1-18</text:span></text:p>
      <text:p text:style-name="P1"><text:span text:style-name="T1"><text:s text:c="12"/>18 <text:s/>CFRunLoopRunSpecific + 487 (CoreFoundation + 530311) [0x7fff52558787] 1-18</text:span></text:p>
      <text:p text:style-name="P1"><text:span text:style-name="T1"><text:s text:c="14"/>18 <text:s/>__CFRunLoopRun + 1783 (CoreFoundation + 532759) [0x7fff52559117] 1-18</text:span></text:p>
      <text:p text:style-name="P1"><text:span text:style-name="T1"><text:s text:c="16"/>18 <text:s/>__CFRunLoopServiceMachPort + 341 (CoreFoundation + 536005) [0x7fff52559dc5] 1-18</text:span></text:p>
      <text:p text:style-name="P1"><text:span text:style-name="T1"><text:s text:c="18"/>18 <text:s/>mach_msg_trap + 10 (libsystem_kernel.dylib + 78330) [0x7fff7a6981fa] 1-18</text:span></text:p>
      <text:p text:style-name="P1"><text:span text:style-name="T1"><text:s text:c="19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5ccf000 - <text:s text:c="7"/>0x105d29fff <text:s/>configd (963.50.9) <text:s text:c="46"/>&lt;F8755E4E-E81C-38C5-B5D4-1279E1F22188&gt; <text:s/>/usr/libexec/configd</text:span></text:p>
      <text:p text:style-name="P1"><text:span text:style-name="T1"><text:s text:c="11"/>0x105da7000 - <text:s text:c="7"/>0x105dadfff <text:s/>com.apple.SystemConfiguration.EAPOLController 14.0.0 (14.0) <text:s text:c="5"/>&lt;7C32FAAB-B21E-3E83-9235-D744ACA96B8F&gt; <text:s/>/System/Library/SystemConfiguration/EAPOLController.bundle/Contents/MacOS/EAPOLController</text:span></text:p>
      <text:p text:style-name="P1"><text:span text:style-name="T1"><text:s text:c="11"/>0x105db5000 - <text:s text:c="7"/>0x105dd5fff <text:s/>com.apple.SystemConfiguration.CaptiveNetworkSupport 16.0.0 (1.0) &lt;0C9B806C-D7E5-3AE7-BAE7-62853D24F6D7&gt; <text:s/>/System/Library/SystemConfiguration/CaptiveNetworkSupport.bundle/Contents/MacOS/CaptiveNetworkSupport</text:span></text:p>
      <text:p text:style-name="P1"><text:span text:style-name="T1"><text:s text:c="11"/>0x106600000 - <text:s text:c="7"/>0x10663dfff <text:s/>com.apple.SystemConfiguration.PPPController 1.10 (1.10) <text:s text:c="9"/>&lt;1E83532C-2606-39F0-995A-A955503EE27C&gt; <text:s/>/System/Library/SystemConfiguration/PPPController.bundle/Contents/MacOS/PPPController</text:span></text:p>
      <text:p text:style-name="P1"><text:span text:style-name="T1"><text:s text:c="8"/>0x7fff524d7000 - <text:s text:c="4"/>0x7fff52973fff <text:s/>com.apple.CoreFoundation 6.9 (1455.300) <text:s text:c="25"/>&lt;D9D5D50D-5DA3-34B6-8077-DD24315A4B1E&gt; <text:s/>/System/Library/Frameworks/CoreFoundation.framework/Versions/A/CoreFoundation</text:span></text:p>
      <text:p text:style-name="P1"><text:span text:style-name="T1"><text:s text:c="8"/>0x7fff7a550000 - <text:s text:c="4"/>0x7fff7a56dfff <text:s/>libdyld.dylib (551.5) <text:s text:c="43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7"/>&lt;C34BA704-FAFF-3DDB-9827-5930B5BEF134&gt; <text:s/>/usr/lib/system/libsystem_kernel.dylib</text:span></text:p>
      <text:p text:style-name="P1"><text:span text:style-name="T1"><text:s text:c="8"/>0x7fff7a866000 - <text:s text:c="4"/>0x7fff7a871fff <text:s/>libsystem_pthread.dylib (301.50.1) <text:s text:c="30"/>&lt;283E64A7-A2B2-3212-95BA-4D21F9AE36CF&gt; <text:s/>/usr/lib/system/libsystem_pthread.dylib</text:span></text:p>
      <text:p text:style-name="P1"><text:span text:style-name="T1"><text:s text:c="3"/>*0xffffff8000200000 - 0xffffff80009fffff <text:s/>kernel (4570.71.82.8) <text:s text:c="43"/>&lt;5E83A13A-32F5-3604-8591-50E2F2F70DC6&gt; <text:s/>/System/Library/Kernels/kernel</text:span></text:p>
      <text:p text:style-name="P2"/>
      <text:p text:style-name="P2"/>
      <text:p text:style-name="P1"><text:soft-page-break/><text:span text:style-name="T1">Process: <text:s text:c="8"/>ContactsAccountsService [361]</text:span></text:p>
      <text:p text:style-name="P1"><text:span text:style-name="T1">Path: <text:s text:c="11"/>/System/Library/Frameworks/AddressBook.framework/Executables/ContactsAccountsService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15.59 M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d4c <text:s text:c="13"/>DispatchQueue 1 <text:s text:c="10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ContactsAccountsService + 13639) [0x10250a547] 1-18</text:span></text:p>
      <text:p text:style-name="P1"><text:span text:style-name="T1"><text:s text:c="6"/>18 <text:s/>-[NSRunLoop(NSRunLoop) run] + 76 (Foundation + 136670) [0x7fff546745de] 1-18</text:span></text:p>
      <text:p text:style-name="P1"><text:span text:style-name="T1"><text:s text:c="8"/>18 <text:s/>-[NSRunLoop(NSRunLoop) runMode:beforeDate:] + 277 (Foundation + 136966) [0x7fff54674706] 1-18</text:span></text:p>
      <text:p text:style-name="P1"><text:span text:style-name="T1"><text:s text:c="10"/>18 <text:s/>CFRunLoopRunSpecific + 487 (CoreFoundation + 530311) [0x7fff52558787] 1-18</text:span></text:p>
      <text:p text:style-name="P1"><text:span text:style-name="T1"><text:s text:c="12"/>18 <text:s/>__CFRunLoopRun + 1783 (CoreFoundation + 532759) [0x7fff52559117] 1-18</text:span></text:p>
      <text:p text:style-name="P1"><text:span text:style-name="T1"><text:s text:c="14"/>18 <text:s/>__CFRunLoopServiceMachPort + 341 (CoreFoundation + 536005) [0x7fff52559dc5] 1-18</text:span></text:p>
      <text:p text:style-name="P1"><text:span text:style-name="T1"><text:s text:c="16"/>18 <text:s/>mach_msg_trap + 10 (libsystem_kernel.dylib + 78330) [0x7fff7a6981fa] 1-18</text:span></text:p>
      <text:p text:style-name="P1"><text:span text:style-name="T1"><text:s text:c="17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2507000 - <text:s text:c="7"/>0x10250efff <text:s/>ContactsAccountsService (1808.8) <text:s text:c="7"/>&lt;16624E67-F6D6-3A11-B703-3D4DDF413D63&gt; <text:s/>/System/Library/Frameworks/AddressBook.framework/Executables/ContactsAccountsService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54653000 - <text:s text:c="4"/>0x7fff54a1afff <text:s/>com.apple.Foundation 6.9 (1455.300) <text:s text:c="4"/>&lt;0479E072-1DD0-3881-A9A2-EDAD3EE58C23&gt; <text:s/>/System/Library/Frameworks/Foundation.framework/Versions/C/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ContactsAgent [420]</text:span></text:p>
      <text:p text:style-name="P1"><text:span text:style-name="T1">Path: <text:s text:c="11"/>/System/Library/PrivateFrameworks/ContactsAgent.framework/Executables/</text:span><text:soft-page-break/><text:span text:style-name="T1">ContactsAgent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16.02 M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ffc <text:s text:c="13"/>DispatchQueue 1 <text:s text:c="10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main + 102 (ContactsAgent + 8795) [0x7fff64dae25b] 1-18</text:span></text:p>
      <text:p text:style-name="P1"><text:span text:style-name="T1"><text:s text:c="6"/>18 <text:s/>CFRunLoopRunSpecific + 487 (CoreFoundation + 530311) [0x7fff52558787] 1-18</text:span></text:p>
      <text:p text:style-name="P1"><text:span text:style-name="T1"><text:s text:c="8"/>18 <text:s/>__CFRunLoopRun + 1783 (CoreFoundation + 532759) [0x7fff52559117] 1-18</text:span></text:p>
      <text:p text:style-name="P1"><text:span text:style-name="T1"><text:s text:c="10"/>18 <text:s/>__CFRunLoopServiceMachPort + 341 (CoreFoundation + 536005) [0x7fff52559dc5] 1-18</text:span></text:p>
      <text:p text:style-name="P1"><text:span text:style-name="T1"><text:s text:c="12"/>18 <text:s/>mach_msg_trap + 10 (libsystem_kernel.dylib + 78330) [0x7fff7a6981fa] 1-18</text:span></text:p>
      <text:p text:style-name="P1"><text:span text:style-name="T1"><text:s text:c="13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06ee000 - <text:s text:c="7"/>0x1006eefff <text:s/>ContactsAgent (12) <text:s text:c="21"/>&lt;3E415E1D-8D1E-37DA-B120-CD7F009E0CE3&gt; <text:s/>/System/Library/PrivateFrameworks/ContactsAgent.framework/Executables/ContactsAgent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64dac000 - <text:s text:c="4"/>0x7fff64dc2fff <text:s/>com.apple.ContactsAgent 1.0 (1) <text:s text:c="8"/>&lt;D04E92FF-633C-35DE-BF93-A2EE2179A9C2&gt; <text:s/>/System/Library/PrivateFrameworks/ContactsAgent.framework/Versions/A/ContactsAgent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contactsdonationagent [458]</text:span></text:p>
      <text:p text:style-name="P1"><text:span text:style-name="T1">Path: <text:s text:c="11"/>/System/Library/PrivateFrameworks/ContactsDonation.framework/Versions/A/Support/contactsdonationagent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21.93 MB</text:span></text:p>
      <text:p text:style-name="P1"><text:span text:style-name="T1">Note: <text:s text:c="11"/>1 idle work queue thread omitted</text:span></text:p>
      <text:p text:style-name="P2"/>
      <text:p text:style-name="P1"><text:soft-page-break/><text:span text:style-name="T1"><text:s text:c="2"/>Thread 0x12b5 <text:s text:c="12"/>DispatchQueue 1 <text:s text:c="10"/>18 samples (1-18) <text:s text:c="8"/>priority 4 (base 4)</text:span></text:p>
      <text:p text:style-name="P1"><text:span text:style-name="T1"><text:s text:c="2"/>&lt;thread QoS background (requested default), process sudden termination dirty, thread darwinbg, process darwinbg, IO tier 2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contactsdonationagent + 13677) [0x107fc956d] 1-18</text:span></text:p>
      <text:p text:style-name="P1"><text:span text:style-name="T1"><text:s text:c="6"/>18 <text:s/>CFRunLoopRun + 99 (CoreFoundation + 785459) [0x7fff52596c33] 1-18</text:span></text:p>
      <text:p text:style-name="P1"><text:span text:style-name="T1"><text:s text:c="8"/>18 <text:s/>CFRunLoopRunSpecific + 487 (CoreFoundation + 530311) [0x7fff52558787] 1-18</text:span></text:p>
      <text:p text:style-name="P1"><text:span text:style-name="T1"><text:s text:c="10"/>18 <text:s/>__CFRunLoopRun + 1783 (CoreFoundation + 532759) [0x7fff52559117] 1-18</text:span></text:p>
      <text:p text:style-name="P1"><text:span text:style-name="T1"><text:s text:c="12"/>18 <text:s/>__CFRunLoopServiceMachPort + 341 (CoreFoundation + 536005) [0x7fff52559dc5] 1-18</text:span></text:p>
      <text:p text:style-name="P1"><text:span text:style-name="T1"><text:s text:c="14"/>18 <text:s/>mach_msg_trap + 10 (libsystem_kernel.dylib + 78330) [0x7fff7a6981fa] 1-18</text:span></text:p>
      <text:p text:style-name="P1"><text:span text:style-name="T1"><text:s text:c="15"/>*18 <text:s/>ipc_mqueue_receive_continue + 0 (kernel + 334192) [0xffffff8000251970] 1-18</text:span></text:p>
      <text:p text:style-name="P2"/>
      <text:p text:style-name="P1"><text:span text:style-name="T1"><text:s text:c="2"/>Thread 0x1821 <text:s text:c="12"/>18 samples (1-18) <text:s text:c="8"/>priority 4 (base 4)</text:span></text:p>
      <text:p text:style-name="P1"><text:span text:style-name="T1"><text:s text:c="2"/>&lt;thread QoS background, process sudden termination dirty, thread darwinbg, process darwinbg, IO tier 2&gt;</text:span></text:p>
      <text:p text:style-name="P1"><text:span text:style-name="T1"><text:s/>*18 <text:s/>wq_unpark_continue + 0 (pthread + 15235) [0xffffff7f8279cb83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7fc6000 - <text:s text:c="7"/>0x10801dfff <text:s/>contactsdonationagent (38.2) <text:s text:c="11"/>&lt;2EA407F9-8D52-39ED-8F6C-2450F39F3BEE&gt; <text:s/>/System/Library/PrivateFrameworks/ContactsDonation.framework/Versions/A/Support/contactsdonationagent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3"/>*0xffffff7f82799000 - 0xffffff7f827a4fff <text:s/>com.apple.kec.pthread 1.0 (1) <text:s text:c="10"/>&lt;E64F7A49-CBF0-3251-9F02-3655E3B3DD31&gt; <text:s/>/System/Library/Extensions/pthread.kext/Contents/MacOS/pthread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ContainerMetadataExtractor [427]</text:span></text:p>
      <text:p text:style-name="P1"><text:span text:style-name="T1">Path: <text:s text:c="11"/>/System/Library/PrivateFrameworks/CloudDocsDaemon.framework/XPCServices/ContainerMetadataExtractor.xpc/Contents/MacOS/ContainerMetadataExtractor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Responsible: <text:s text:c="4"/>bird [295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10.68 M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1070 <text:s text:c="12"/>DispatchQueue 1 <text:s text:c="10"/>18 samples (1-18) <text:s text:c="8"/>priority 4 (base </text:span><text:soft-page-break/><text:span text:style-name="T1">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ContainerMetadataExtractor + 14876) [0x10bea8a1c] 1-18</text:span></text:p>
      <text:p text:style-name="P1"><text:span text:style-name="T1"><text:s text:c="6"/>18 <text:s/>-[NSXPCListener resume] + 165 (Foundation + 487061) [0x7fff546c9e95] 1-18</text:span></text:p>
      <text:p text:style-name="P1"><text:span text:style-name="T1"><text:s text:c="8"/>18 <text:s/>xpc_main + 433 (libxpc.dylib + 63918) [0x7fff7a8ab9ae] 1-18</text:span></text:p>
      <text:p text:style-name="P1"><text:span text:style-name="T1"><text:s text:c="10"/>18 <text:s/>_xpc_objc_main + 536 (libxpc.dylib + 68911) [0x7fff7a8acd2f] 1-18</text:span></text:p>
      <text:p text:style-name="P1"><text:span text:style-name="T1"><text:s text:c="12"/>18 <text:s/>-[NSRunLoop(NSRunLoop) run] + 76 (Foundation + 136670) [0x7fff546745de] 1-18</text:span></text:p>
      <text:p text:style-name="P1"><text:span text:style-name="T1"><text:s text:c="14"/>18 <text:s/>-[NSRunLoop(NSRunLoop) runMode:beforeDate:] + 277 (Foundation + 136966) [0x7fff54674706] 1-18</text:span></text:p>
      <text:p text:style-name="P1"><text:span text:style-name="T1"><text:s text:c="16"/>18 <text:s/>CFRunLoopRunSpecific + 487 (CoreFoundation + 530311) [0x7fff52558787] 1-18</text:span></text:p>
      <text:p text:style-name="P1"><text:span text:style-name="T1"><text:s text:c="18"/>18 <text:s/>__CFRunLoopRun + 1783 (CoreFoundation + 532759) [0x7fff52559117] 1-18</text:span></text:p>
      <text:p text:style-name="P1"><text:span text:style-name="T1"><text:s text:c="20"/>18 <text:s/>__CFRunLoopServiceMachPort + 341 (CoreFoundation + 536005) [0x7fff52559dc5] 1-18</text:span></text:p>
      <text:p text:style-name="P1"><text:span text:style-name="T1"><text:s text:c="22"/>18 <text:s/>mach_msg_trap + 10 (libsystem_kernel.dylib + 78330) [0x7fff7a6981fa] 1-18</text:span></text:p>
      <text:p text:style-name="P1"><text:span text:style-name="T1"><text:s text:c="23"/>*18 <text:s/>ipc_mqueue_receive_continue + 0 (kernel + 334192) [0xffffff8000251970] 1-18</text:span></text:p>
      <text:p text:style-name="P2"/>
      <text:p text:style-name="P1"><text:span text:style-name="T1"><text:s text:c="2"/>Thread 0x182c <text:s text:c="12"/>18 samples (1-18) <text:s text:c="8"/>priority 4 (base 4)</text:span></text:p>
      <text:p text:style-name="P1"><text:span text:style-name="T1"><text:s text:c="2"/>&lt;thread QoS background, process sudden termination clean, thread darwinbg, process darwinbg, IO tier 2&gt;</text:span></text:p>
      <text:p text:style-name="P1"><text:span text:style-name="T1"><text:s/>*18 <text:s/>wq_unpark_continue + 0 (pthread + 15235) [0xffffff7f8279cb83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bea5000 - <text:s text:c="7"/>0x10beacfff <text:s/>com.apple.CloudDocsDaemon.container-metadata-extractor 1.0 (575.14) &lt;26B8FA4E-495C-3E81-858D-E78B7DC5C1DB&gt; <text:s/>/System/Library/PrivateFrameworks/CloudDocsDaemon.framework/XPCServices/ContainerMetadataExtractor.xpc/Contents/MacOS/ContainerMetadataExtractor</text:span></text:p>
      <text:p text:style-name="P1"><text:span text:style-name="T1"><text:s text:c="8"/>0x7fff524d7000 - <text:s text:c="4"/>0x7fff52973fff <text:s/>com.apple.CoreFoundation 6.9 (1455.300) <text:s text:c="28"/>&lt;D9D5D50D-5DA3-34B6-8077-DD24315A4B1E&gt; <text:s/>/System/Library/Frameworks/CoreFoundation.framework/Versions/A/CoreFoundation</text:span></text:p>
      <text:p text:style-name="P1"><text:span text:style-name="T1"><text:s text:c="8"/>0x7fff54653000 - <text:s text:c="4"/>0x7fff54a1afff <text:s/>com.apple.Foundation 6.9 (1455.300) <text:s text:c="32"/>&lt;0479E072-1DD0-3881-A9A2-EDAD3EE58C23&gt; <text:s/>/System/Library/Frameworks/Foundation.framework/Versions/C/Foundation</text:span></text:p>
      <text:p text:style-name="P1"><text:span text:style-name="T1"><text:s text:c="8"/>0x7fff7a550000 - <text:s text:c="4"/>0x7fff7a56dfff <text:s/>libdyld.dylib (551.5) <text:s text:c="46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30"/>&lt;C34BA704-FAFF-3DDB-9827-5930B5BEF134&gt; <text:s/>/usr/lib/system/libsystem_kernel.dylib</text:span></text:p>
      <text:p text:style-name="P1"><text:span text:style-name="T1"><text:s text:c="8"/>0x7fff7a89c000 - <text:s text:c="4"/>0x7fff7a8c9fff <text:s/>libxpc.dylib (1205.70.16) <text:s text:c="42"/>&lt;26D99819-B813-320E-9E8F-9D57AD2DA63B&gt; <text:s/>/usr/lib/system/libxpc.dylib</text:span></text:p>
      <text:p text:style-name="P1"><text:span text:style-name="T1"><text:s text:c="3"/>*0xffffff7f82799000 - 0xffffff7f827a4fff <text:s/>com.apple.kec.pthread 1.0 (1) <text:s text:c="38"/>&lt;E64F7A49-CBF0-3251-9F02-3655E3B3DD31&gt; <text:s/>/System/Library/Extensions/pthread.kext/Contents/MacOS/pthread</text:span></text:p>
      <text:p text:style-name="P1"><text:span text:style-name="T1"><text:s text:c="3"/>*0xffffff8000200000 - 0xffffff80009fffff <text:s/>kernel (4570.71.82.8) <text:s text:c="46"/>&lt;5E83A13A-32F5-3604-8591-50E2F2F70DC6&gt; <text:s/>/System/Library/Kernels/kernel</text:span></text:p>
      <text:p text:style-name="P2"/>
      <text:p text:style-name="P2"/>
      <text:p text:style-name="P1"><text:span text:style-name="T1">Process: <text:s text:c="8"/>ContextService [561]</text:span></text:p>
      <text:p text:style-name="P1"><text:span text:style-name="T1">Path: <text:s text:c="11"/>/System/Library/PrivateFrameworks/ContextKit.framework/Versions/A/</text:span><text:soft-page-break/><text:span text:style-name="T1">XPCServices/ContextService.xpc/Contents/MacOS/ContextService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8656 K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20f1 <text:s text:c="12"/>DispatchQueue 11 <text:s text:c="9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_dispatch_sig_thread + 53 (libdispatch.dylib + 56512) [0x7fff7a523cc0] 1-18</text:span></text:p>
      <text:p text:style-name="P1"><text:span text:style-name="T1"><text:s text:c="4"/>18 <text:s/>__sigsuspend_nocancel + 10 (libsystem_kernel.dylib + 118818) [0x7fff7a6a2022] 1-18</text:span></text:p>
      <text:p text:style-name="P1"><text:span text:style-name="T1"><text:s text:c="5"/>*18 <text:s/>??? (kernel + 5427296) [0xffffff800072d06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4cc3000 - <text:s text:c="7"/>0x1050cefff <text:s/>com.apple.siri.context.service 1.0 (1) &lt;9E80CE22-BB77-3843-9DC5-0C01DF173563&gt; <text:s/>/System/Library/PrivateFrameworks/ContextKit.framework/Versions/A/XPCServices/ContextService.xpc/Contents/MacOS/ContextService</text:span></text:p>
      <text:p text:style-name="P1"><text:span text:style-name="T1"><text:s text:c="8"/>0x7fff7a516000 - <text:s text:c="4"/>0x7fff7a54ffff <text:s/>libdispatch.dylib (913.60.3) <text:s text:c="10"/>&lt;285526B6-A2A6-316D-A1CC-37803B71E203&gt; <text:s/>/usr/lib/system/libdispatch.dylib</text:span></text:p>
      <text:p text:style-name="P1"><text:span text:style-name="T1"><text:s text:c="8"/>0x7fff7a685000 - <text:s text:c="4"/>0x7fff7a6abfff <text:s/>libsystem_kernel.dylib (4570.71.82.8) <text:s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7"/>&lt;5E83A13A-32F5-3604-8591-50E2F2F70DC6&gt; <text:s/>/System/Library/Kernels/kernel</text:span></text:p>
      <text:p text:style-name="P2"/>
      <text:p text:style-name="P2"/>
      <text:p text:style-name="P1"><text:span text:style-name="T1">Process: <text:s text:c="8"/>coreaudiod [111]</text:span></text:p>
      <text:p text:style-name="P1"><text:span text:style-name="T1">Path: <text:s text:c="11"/>/usr/sbin/coreaudio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202</text:span></text:p>
      <text:p text:style-name="P1"><text:span text:style-name="T1">Sudden Term: <text:s text:c="4"/>Tracked (allows idle exit)</text:span></text:p>
      <text:p text:style-name="P1"><text:span text:style-name="T1">Task size: <text:s text:c="6"/>14.62 M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33c <text:s text:c="13"/>DispatchQueue 1 <text:s text:c="10"/>18 samples (1-18) <text:s text:c="8"/>priority 63 (base 63)</text:span></text:p>
      <text:p text:style-name="P1"><text:span text:style-name="T1"><text:s text:c="2"/>&lt;process sudden termination dirty, IO tier 0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coreaudiod + 171569) [0x1078c5e31] 1-18</text:span></text:p>
      <text:p text:style-name="P1"><text:span text:style-name="T1"><text:s text:c="6"/>18 <text:s/>CFRunLoopRunSpecific + 487 (CoreFoundation + 530311) [0x7fff52558787] 1-18</text:span></text:p>
      <text:p text:style-name="P1"><text:span text:style-name="T1"><text:s text:c="8"/>18 <text:s/>__CFRunLoopRun + 1783 (CoreFoundation + 532759) [0x7fff52559117] 1-18</text:span></text:p>
      <text:p text:style-name="P1"><text:span text:style-name="T1"><text:s text:c="10"/>18 <text:s/>__CFRunLoopServiceMachPort + 341 (CoreFoundation + 536005) [0x7fff52559dc5] 1-18</text:span></text:p>
      <text:p text:style-name="P1"><text:span text:style-name="T1"><text:s text:c="12"/>18 <text:s/>mach_msg_trap + 10 (libsystem_kernel.dylib + 78330) [0x7fff7a6981fa] 1-18</text:span></text:p>
      <text:p text:style-name="P1"><text:span text:style-name="T1"><text:s text:c="13"/>*18 <text:s/>ipc_mqueue_receive_continue + 0 (kernel + 334192) [0xffffff8000251970] 1-18</text:span></text:p>
      <text:p text:style-name="P2"/>
      <text:p text:style-name="P1"><text:span text:style-name="T1"><text:s text:c="2"/>Thread 0x356 <text:s text:c="13"/>Thread name "HAL Async Logger" <text:s text:c="21"/>18 samples (1-</text:span><text:soft-page-break/><text:span text:style-name="T1">18) <text:s text:c="8"/>priority 31 (base 31)</text:span></text:p>
      <text:p text:style-name="P1"><text:span text:style-name="T1"><text:s text:c="2"/>&lt;thread QoS default (requested default), process sudden termination dirty, IO tier 0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??? (coreaudiod + 263571) [0x1078dc593] 1-18</text:span></text:p>
      <text:p text:style-name="P1"><text:span text:style-name="T1"><text:s text:c="10"/>18 <text:s/>??? (coreaudiod + 262405) [0x1078dc105] 1-18</text:span></text:p>
      <text:p text:style-name="P1"><text:span text:style-name="T1"><text:s text:c="12"/>18 <text:s/>semaphore_wait_trap + 10 (libsystem_kernel.dylib + 78390) [0x7fff7a698236] 1-18</text:span></text:p>
      <text:p text:style-name="P1"><text:span text:style-name="T1"><text:s text:c="13"/>*18 <text:s/>semaphore_wait_continue + 0 (kernel + 593936) [0xffffff8000291010] 1-18</text:span></text:p>
      <text:p text:style-name="P2"/>
      <text:p text:style-name="P1"><text:span text:style-name="T1"><text:s text:c="2"/>Thread 0x3f2 <text:s text:c="13"/>Thread name "SystemSoundServer" <text:s text:c="20"/>18 samples (1-18) <text:s text:c="8"/>priority 61 (base 61)</text:span></text:p>
      <text:p text:style-name="P1"><text:span text:style-name="T1"><text:s text:c="2"/>&lt;process sudden termination dirty, IO tier 0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CAPThread::Entry(CAPThread*) + 77 (AudioToolbox + 69257) [0x7fff50eafe89] 1-18</text:span></text:p>
      <text:p text:style-name="P1"><text:span text:style-name="T1"><text:s text:c="10"/>18 <text:s/>GenericRunLoopThread::Entry(void*) + 158 (AudioToolbox + 70010) [0x7fff50eb017a] 1-18</text:span></text:p>
      <text:p text:style-name="P1"><text:span text:style-name="T1"><text:s text:c="12"/>18 <text:s/>CFRunLoopRunSpecific + 487 (CoreFoundation + 530311) [0x7fff52558787] 1-18</text:span></text:p>
      <text:p text:style-name="P1"><text:span text:style-name="T1"><text:s text:c="14"/>18 <text:s/>__CFRunLoopRun + 1783 (CoreFoundation + 532759) [0x7fff52559117] 1-18</text:span></text:p>
      <text:p text:style-name="P1"><text:span text:style-name="T1"><text:s text:c="16"/>18 <text:s/>__CFRunLoopServiceMachPort + 341 (CoreFoundation + 536005) [0x7fff52559dc5] 1-18</text:span></text:p>
      <text:p text:style-name="P1"><text:span text:style-name="T1"><text:s text:c="18"/>18 <text:s/>mach_msg_trap + 10 (libsystem_kernel.dylib + 78330) [0x7fff7a6981fa] 1-18</text:span></text:p>
      <text:p text:style-name="P1"><text:span text:style-name="T1"><text:s text:c="19"/>*18 <text:s/>ipc_mqueue_receive_continue + 0 (kernel + 334192) [0xffffff8000251970] 1-18</text:span></text:p>
      <text:p text:style-name="P2"/>
      <text:p text:style-name="P1"><text:span text:style-name="T1"><text:s text:c="2"/>Thread 0x714 <text:s text:c="13"/>Thread name "Audio HAL Overload Reporting Spool" <text:s text:c="3"/>18 samples (1-18) <text:s text:c="8"/>priority 31 (base 31)</text:span></text:p>
      <text:p text:style-name="P1"><text:span text:style-name="T1"><text:s text:c="2"/>&lt;thread QoS default (requested default), process sudden termination dirty, IO tier 0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??? (coreaudiod + 263571) [0x1078dc593] 1-18</text:span></text:p>
      <text:p text:style-name="P1"><text:span text:style-name="T1"><text:s text:c="10"/>18 <text:s/>??? (coreaudiod + 262405) [0x1078dc105] 1-18</text:span></text:p>
      <text:p text:style-name="P1"><text:span text:style-name="T1"><text:s text:c="12"/>18 <text:s/>semaphore_wait_trap + 10 (libsystem_kernel.dylib + 78390) [0x7fff7a698236] 1-18</text:span></text:p>
      <text:p text:style-name="P1"><text:span text:style-name="T1"><text:s text:c="13"/>*18 <text:s/>semaphore_wait_continue + 0 (kernel + 593936) [0xffffff800029101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789c000 - <text:s text:c="7"/>0x107a2bfff <text:s/>coreaudiod (93.13.6.1) <text:s text:c="26"/>&lt;9BB14CFC-8A17-352B-912D-F81AC00F7482&gt; <text:s/>/usr/sbin/coreaudiod</text:span></text:p>
      <text:p text:style-name="P1"><text:span text:style-name="T1"><text:s text:c="8"/>0x7fff50e9f000 - <text:s text:c="4"/>0x7fff5112dfff <text:s/>com.apple.audio.toolbox.AudioToolbox 1.14 (1.14) &lt;C7BE1645-BE23-3427-8650-1CEFDAF86710&gt; <text:s/>/System/Library/Frameworks/AudioToolbox.framework/Versions/A/AudioToolbox</text:span></text:p>
      <text:p text:style-name="P1"><text:span text:style-name="T1"><text:s text:c="8"/>0x7fff524d7000 - <text:s text:c="4"/>0x7fff52973fff <text:s/>com.apple.CoreFoundation 6.9 (1455.300) <text:s text:c="9"/>&lt;D9D5D50D-5DA3-34B6-8077-DD24315A4B1E&gt; <text:s/>/System/Library/Frameworks/CoreFoundation.framework/Versions/A/CoreFoundation</text:span></text:p>
      <text:p text:style-name="P1"><text:span text:style-name="T1"><text:s text:c="8"/>0x7fff7a550000 - <text:s text:c="4"/>0x7fff7a56dfff <text:s/>libdyld.dylib (551.5) <text:s text:c="27"/></text:span><text:soft-page-break/><text:span text:style-name="T1"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11"/>&lt;C34BA704-FAFF-3DDB-9827-5930B5BEF134&gt; <text:s/>/usr/lib/system/libsystem_kernel.dylib</text:span></text:p>
      <text:p text:style-name="P1"><text:span text:style-name="T1"><text:s text:c="8"/>0x7fff7a866000 - <text:s text:c="4"/>0x7fff7a871fff <text:s/>libsystem_pthread.dylib (301.50.1) <text:s text:c="14"/>&lt;283E64A7-A2B2-3212-95BA-4D21F9AE36CF&gt; <text:s/>/usr/lib/system/libsystem_pthread.dylib</text:span></text:p>
      <text:p text:style-name="P1"><text:span text:style-name="T1"><text:s text:c="3"/>*0xffffff8000200000 - 0xffffff80009fffff <text:s/>kernel (4570.71.82.8) <text:s text:c="27"/>&lt;5E83A13A-32F5-3604-8591-50E2F2F70DC6&gt; <text:s/>/System/Library/Kernels/kernel</text:span></text:p>
      <text:p text:style-name="P2"/>
      <text:p text:style-name="P2"/>
      <text:p text:style-name="P1"><text:span text:style-name="T1">Process: <text:s text:c="8"/>coreauthd [254]</text:span></text:p>
      <text:p text:style-name="P1"><text:span text:style-name="T1">Path: <text:s text:c="11"/>/System/Library/Frameworks/LocalAuthentication.framework/Support/coreauth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 (allows idle exit)</text:span></text:p>
      <text:p text:style-name="P1"><text:span text:style-name="T1">Task size: <text:s text:c="6"/>9500 K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851 <text:s text:c="13"/>DispatchQueue 1 <text:s text:c="10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coreauthd + 33965) [0x104c054ad] 1-18</text:span></text:p>
      <text:p text:style-name="P1"><text:span text:style-name="T1"><text:s text:c="6"/>18 <text:s/>-[NSRunLoop(NSRunLoop) run] + 76 (Foundation + 136670) [0x7fff546745de] 1-18</text:span></text:p>
      <text:p text:style-name="P1"><text:span text:style-name="T1"><text:s text:c="8"/>18 <text:s/>-[NSRunLoop(NSRunLoop) runMode:beforeDate:] + 277 (Foundation + 136966) [0x7fff54674706] 1-18</text:span></text:p>
      <text:p text:style-name="P1"><text:span text:style-name="T1"><text:s text:c="10"/>18 <text:s/>CFRunLoopRunSpecific + 487 (CoreFoundation + 530311) [0x7fff52558787] 1-18</text:span></text:p>
      <text:p text:style-name="P1"><text:span text:style-name="T1"><text:s text:c="12"/>18 <text:s/>__CFRunLoopRun + 1783 (CoreFoundation + 532759) [0x7fff52559117] 1-18</text:span></text:p>
      <text:p text:style-name="P1"><text:span text:style-name="T1"><text:s text:c="14"/>18 <text:s/>__CFRunLoopServiceMachPort + 341 (CoreFoundation + 536005) [0x7fff52559dc5] 1-18</text:span></text:p>
      <text:p text:style-name="P1"><text:span text:style-name="T1"><text:s text:c="16"/>18 <text:s/>mach_msg_trap + 10 (libsystem_kernel.dylib + 78330) [0x7fff7a6981fa] 1-18</text:span></text:p>
      <text:p text:style-name="P1"><text:span text:style-name="T1"><text:s text:c="17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4bfd000 - <text:s text:c="7"/>0x104c28fff <text:s/>coreauthd (425.70.2) <text:s text:c="19"/>&lt;A45BDDD5-C894-37A2-BBB8-9DD8FD6FBF0C&gt; <text:s/>/System/Library/Frameworks/LocalAuthentication.framework/Support/coreauthd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54653000 - <text:s text:c="4"/>0x7fff54a1afff <text:s/>com.apple.Foundation 6.9 (1455.300) <text:s text:c="4"/>&lt;0479E072-1DD0-3881-A9A2-EDAD3EE58C23&gt; <text:s/>/System/Library/Frameworks/Foundation.framework/Versions/C/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</text:span><text:soft-page-break/><text:span text:style-name="T1"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coreauthd [354]</text:span></text:p>
      <text:p text:style-name="P1"><text:span text:style-name="T1">Path: <text:s text:c="11"/>/System/Library/Frameworks/LocalAuthentication.framework/Support/coreauth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9952 K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d14 <text:s text:c="13"/>DispatchQueue 1 <text:s text:c="10"/>18 samples (1-18) <text:s text:c="8"/>priority 3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coreauthd + 33965) [0x1091f64ad] 1-18</text:span></text:p>
      <text:p text:style-name="P1"><text:span text:style-name="T1"><text:s text:c="6"/>18 <text:s/>-[NSRunLoop(NSRunLoop) run] + 76 (Foundation + 136670) [0x7fff546745de] 1-18</text:span></text:p>
      <text:p text:style-name="P1"><text:span text:style-name="T1"><text:s text:c="8"/>18 <text:s/>-[NSRunLoop(NSRunLoop) runMode:beforeDate:] + 277 (Foundation + 136966) [0x7fff54674706] 1-18</text:span></text:p>
      <text:p text:style-name="P1"><text:span text:style-name="T1"><text:s text:c="10"/>18 <text:s/>CFRunLoopRunSpecific + 487 (CoreFoundation + 530311) [0x7fff52558787] 1-18</text:span></text:p>
      <text:p text:style-name="P1"><text:span text:style-name="T1"><text:s text:c="12"/>18 <text:s/>__CFRunLoopRun + 1783 (CoreFoundation + 532759) [0x7fff52559117] 1-18</text:span></text:p>
      <text:p text:style-name="P1"><text:span text:style-name="T1"><text:s text:c="14"/>18 <text:s/>__CFRunLoopServiceMachPort + 341 (CoreFoundation + 536005) [0x7fff52559dc5] 1-18</text:span></text:p>
      <text:p text:style-name="P1"><text:span text:style-name="T1"><text:s text:c="16"/>18 <text:s/>mach_msg_trap + 10 (libsystem_kernel.dylib + 78330) [0x7fff7a6981fa] 1-18</text:span></text:p>
      <text:p text:style-name="P1"><text:span text:style-name="T1"><text:s text:c="17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91ee000 - <text:s text:c="7"/>0x109219fff <text:s/>coreauthd (425.70.2) <text:s text:c="19"/>&lt;A45BDDD5-C894-37A2-BBB8-9DD8FD6FBF0C&gt; <text:s/>/System/Library/Frameworks/LocalAuthentication.framework/Support/coreauthd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54653000 - <text:s text:c="4"/>0x7fff54a1afff <text:s/>com.apple.Foundation 6.9 (1455.300) <text:s text:c="4"/>&lt;0479E072-1DD0-3881-A9A2-EDAD3EE58C23&gt; <text:s/>/System/Library/Frameworks/Foundation.framework/Versions/C/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oft-page-break/><text:span text:style-name="T1">Process: <text:s text:c="8"/>corebrightnessd [96]</text:span></text:p>
      <text:p text:style-name="P1"><text:span text:style-name="T1">Path: <text:s text:c="11"/>/usr/libexec/corebrightness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</text:span></text:p>
      <text:p text:style-name="P1"><text:span text:style-name="T1">Task size: <text:s text:c="6"/>13.47 M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26e <text:s text:c="13"/>DispatchQueue 1 <text:s text:c="10"/>18 samples (1-18) <text:s text:c="8"/>priority 30 (base 31)</text:span></text:p>
      <text:p text:style-name="P1"><text:span text:style-name="T1"><text:s text:c="2"/>&lt;thread QoS default (requested default), process sudden termination clean, IO tier 0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main + 582 (corebrightnessd + 5961) [0x10849f749] 1-18</text:span></text:p>
      <text:p text:style-name="P1"><text:span text:style-name="T1"><text:s text:c="6"/>18 <text:s/>CFRunLoopRun + 99 (CoreFoundation + 785459) [0x7fff52596c33] 1-18</text:span></text:p>
      <text:p text:style-name="P1"><text:span text:style-name="T1"><text:s text:c="8"/>18 <text:s/>CFRunLoopRunSpecific + 487 (CoreFoundation + 530311) [0x7fff52558787] 1-18</text:span></text:p>
      <text:p text:style-name="P1"><text:span text:style-name="T1"><text:s text:c="10"/>18 <text:s/>__CFRunLoopRun + 1783 (CoreFoundation + 532759) [0x7fff52559117] 1-18</text:span></text:p>
      <text:p text:style-name="P1"><text:span text:style-name="T1"><text:s text:c="12"/>18 <text:s/>__CFRunLoopServiceMachPort + 341 (CoreFoundation + 536005) [0x7fff52559dc5] 1-18</text:span></text:p>
      <text:p text:style-name="P1"><text:span text:style-name="T1"><text:s text:c="14"/>18 <text:s/>mach_msg_trap + 10 (libsystem_kernel.dylib + 78330) [0x7fff7a6981fa] 1-18</text:span></text:p>
      <text:p text:style-name="P1"><text:span text:style-name="T1"><text:s text:c="15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849e000 - <text:s text:c="7"/>0x10849ffff <text:s/>corebrightnessd (592.70.11) <text:s text:c="12"/>&lt;5008D070-40E6-3AC5-857B-04859AAA5D1A&gt; <text:s/>/usr/libexec/corebrightnessd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coreduetd [72]</text:span></text:p>
      <text:p text:style-name="P1"><text:span text:style-name="T1">Path: <text:s text:c="11"/>/usr/libexec/coreduet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 (allows idle exit)</text:span></text:p>
      <text:p text:style-name="P1"><text:span text:style-name="T1">Task size: <text:s text:c="6"/>31.52 M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4a7 <text:s text:c="13"/>DispatchQueue 1 <text:s text:c="10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coreduetd + 225624) [0x10ccdb158] 1-18</text:span></text:p>
      <text:p text:style-name="P1"><text:soft-page-break/><text:span text:style-name="T1"><text:s text:c="6"/>18 <text:s/>CFRunLoopRun + 99 (CoreFoundation + 785459) [0x7fff52596c33] 1-18</text:span></text:p>
      <text:p text:style-name="P1"><text:span text:style-name="T1"><text:s text:c="8"/>18 <text:s/>CFRunLoopRunSpecific + 487 (CoreFoundation + 530311) [0x7fff52558787] 1-18</text:span></text:p>
      <text:p text:style-name="P1"><text:span text:style-name="T1"><text:s text:c="10"/>18 <text:s/>__CFRunLoopRun + 1783 (CoreFoundation + 532759) [0x7fff52559117] 1-18</text:span></text:p>
      <text:p text:style-name="P1"><text:span text:style-name="T1"><text:s text:c="12"/>18 <text:s/>__CFRunLoopServiceMachPort + 341 (CoreFoundation + 536005) [0x7fff52559dc5] 1-18</text:span></text:p>
      <text:p text:style-name="P1"><text:span text:style-name="T1"><text:s text:c="14"/>18 <text:s/>mach_msg_trap + 10 (libsystem_kernel.dylib + 78330) [0x7fff7a6981fa] 1-18</text:span></text:p>
      <text:p text:style-name="P1"><text:span text:style-name="T1"><text:s text:c="15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cca4000 - <text:s text:c="7"/>0x10cd3afff <text:s/>coreduetd (915.50.54) <text:s text:c="18"/>&lt;F6C47CB2-A22A-3EF5-8B45-EDA887EA432D&gt; <text:s/>/usr/libexec/coreduetd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CoreLocationAgent [364]</text:span></text:p>
      <text:p text:style-name="P1"><text:span text:style-name="T1">Path: <text:s text:c="11"/>/System/Library/CoreServices/CoreLocationAgent.app/Contents/MacOS/CoreLocationAgent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15.07 MB</text:span></text:p>
      <text:p text:style-name="P1"><text:span text:style-name="T1">CPU Time: <text:s text:c="7"/>&lt;0.001s (398.8K cycles, 72.0K instructions, 5.54c/i)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d96 <text:s text:c="13"/>DispatchQueue 1 <text:s text:c="10"/>18 samples (1-18) <text:s text:c="8"/>priority 31 (base 31) <text:s text:c="4"/>cpu time &lt;0.001s (209.3K cycles, 37.4K instructions, 5.60c/i)</text:span></text:p>
      <text:p text:style-name="P1"><text:span text:style-name="T1"><text:s text:c="2"/>&lt;thread QoS default (requested default), process sudden termination dirty, IO tier 0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NSApplicationMain + 804 (AppKit + 23098) [0x7fff4faa9a3a] 1-18</text:span></text:p>
      <text:p text:style-name="P1"><text:span text:style-name="T1"><text:s text:c="6"/>18 <text:s/>-[NSApplication run] + 764 (AppKit + 223309) [0x7fff4fada84d] 1-18</text:span></text:p>
      <text:p text:style-name="P1"><text:span text:style-name="T1"><text:s text:c="8"/>18 <text:s/>-[NSApplication(NSEvent) _nextEventMatchingEventMask:untilDate:inMode:dequeue:] + 3044 (AppKit + 8224308) [0x7fff5027be34] 1-18</text:span></text:p>
      <text:p text:style-name="P1"><text:span text:style-name="T1"><text:s text:c="10"/>18 <text:s/>_DPSNextEvent + 2085 (AppKit + 268859) [0x7fff4fae5a3b] 1-18</text:span></text:p>
      <text:p text:style-name="P1"><text:span text:style-name="T1"><text:s text:c="12"/>18 <text:s/>_BlockUntilNextEventMatchingListInModeWithFilter + 64 (HIToolbox + 194692) [0x7fff51838884] 1-18</text:span></text:p>
      <text:p text:style-name="P1"><text:span text:style-name="T1"><text:s text:c="14"/>18 <text:s/>ReceiveNextEventCommon + 613 (HIToolbox + 195334) [0x7fff51838b06] 1-18</text:span></text:p>
      <text:p text:style-name="P1"><text:span text:style-name="T1"><text:s text:c="16"/>18 <text:s/>RunCurrentEventLoopInMode + 286 (HIToolbox + 195990) [0x7fff51838d96] 1-18</text:span></text:p>
      <text:p text:style-name="P1"><text:span text:style-name="T1"><text:s text:c="18"/>18 <text:s/>CFRunLoopRunSpecific + 487 (CoreFoundation + 530311) [0x7fff52558787] 1-18</text:span></text:p>
      <text:p text:style-name="P1"><text:soft-page-break/><text:span text:style-name="T1"><text:s text:c="20"/>18 <text:s/>__CFRunLoopRun + 1783 (CoreFoundation + 532759) [0x7fff52559117] 1-18</text:span></text:p>
      <text:p text:style-name="P1"><text:span text:style-name="T1"><text:s text:c="22"/>18 <text:s/>__CFRunLoopServiceMachPort + 341 (CoreFoundation + 536005) [0x7fff52559dc5] 1-18</text:span></text:p>
      <text:p text:style-name="P1"><text:span text:style-name="T1"><text:s text:c="24"/>18 <text:s/>mach_msg_trap + 10 (libsystem_kernel.dylib + 78330) [0x7fff7a6981fa] 1-18</text:span></text:p>
      <text:p text:style-name="P1"><text:span text:style-name="T1"><text:s text:c="25"/>*18 <text:s/>ipc_mqueue_receive_continue + 0 (kernel + 334192) [0xffffff8000251970] 1-18</text:span></text:p>
      <text:p text:style-name="P2"/>
      <text:p text:style-name="P1"><text:span text:style-name="T1"><text:s text:c="2"/>Thread 0xdb4 <text:s text:c="13"/>Thread name "com.apple.NSEventThread" <text:s text:c="14"/>18 samples (1-18) <text:s text:c="8"/>priority 37 (base 37)</text:span></text:p>
      <text:p text:style-name="P1"><text:span text:style-name="T1"><text:s text:c="2"/>&lt;thread QoS user initiated (requested user interactive), process sudden termination dirty, IO tier 0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_NSEventThread + 184 (AppKit + 1568708) [0x7fff4fc22fc4] 1-18</text:span></text:p>
      <text:p text:style-name="P1"><text:span text:style-name="T1"><text:s text:c="10"/>18 <text:s/>CFRunLoopRunSpecific + 487 (CoreFoundation + 530311) [0x7fff52558787] 1-18</text:span></text:p>
      <text:p text:style-name="P1"><text:span text:style-name="T1"><text:s text:c="12"/>18 <text:s/>__CFRunLoopRun + 1783 (CoreFoundation + 532759) [0x7fff52559117] 1-18</text:span></text:p>
      <text:p text:style-name="P1"><text:span text:style-name="T1"><text:s text:c="14"/>18 <text:s/>__CFRunLoopServiceMachPort + 341 (CoreFoundation + 536005) [0x7fff52559dc5] 1-18</text:span></text:p>
      <text:p text:style-name="P1"><text:span text:style-name="T1"><text:s text:c="16"/>18 <text:s/>mach_msg_trap + 10 (libsystem_kernel.dylib + 78330) [0x7fff7a6981fa] 1-18</text:span></text:p>
      <text:p text:style-name="P1"><text:span text:style-name="T1"><text:s text:c="17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b14d000 - <text:s text:c="7"/>0x10b153fff <text:s/>com.apple.CoreLocationAgent 1486.12 (1486.12) &lt;829532E0-D1B7-336E-9406-5527713BD366&gt; <text:s/>/System/Library/CoreServices/CoreLocationAgent.app/Contents/MacOS/CoreLocationAgent</text:span></text:p>
      <text:p text:style-name="P1"><text:span text:style-name="T1"><text:s text:c="8"/>0x7fff4faa4000 - <text:s text:c="4"/>0x7fff50902fff <text:s/>com.apple.AppKit 6.9 (1561.61.100) <text:s text:c="11"/>&lt;4E6EA3FA-8C2C-3B21-BFF9-6F8C458B7BE1&gt; <text:s/>/System/Library/Frameworks/AppKit.framework/Versions/C/AppKit</text:span></text:p>
      <text:p text:style-name="P1"><text:span text:style-name="T1"><text:s text:c="8"/>0x7fff51809000 - <text:s text:c="4"/>0x7fff51b0efff <text:s/>com.apple.HIToolbox 2.1.1 (911.10) <text:s text:c="11"/>&lt;8D2EBE85-9AF0-38BC-ACD3-1ED978643907&gt; <text:s/>/System/Library/Frameworks/Carbon.framework/Versions/A/Frameworks/HIToolbox.framework/Versions/A/HIToolbox</text:span></text:p>
      <text:p text:style-name="P1"><text:span text:style-name="T1"><text:s text:c="8"/>0x7fff524d7000 - <text:s text:c="4"/>0x7fff52973fff <text:s/>com.apple.CoreFoundation 6.9 (1455.300) <text:s text:c="6"/>&lt;D9D5D50D-5DA3-34B6-8077-DD24315A4B1E&gt; <text:s/>/System/Library/Frameworks/CoreFoundation.framework/Versions/A/CoreFoundation</text:span></text:p>
      <text:p text:style-name="P1"><text:span text:style-name="T1"><text:s text:c="8"/>0x7fff7a550000 - <text:s text:c="4"/>0x7fff7a56dfff <text:s/>libdyld.dylib (551.5) <text:s text:c="24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8"/>&lt;C34BA704-FAFF-3DDB-9827-5930B5BEF134&gt; <text:s/>/usr/lib/system/libsystem_kernel.dylib</text:span></text:p>
      <text:p text:style-name="P1"><text:span text:style-name="T1"><text:s text:c="8"/>0x7fff7a866000 - <text:s text:c="4"/>0x7fff7a871fff <text:s/>libsystem_pthread.dylib (301.50.1) <text:s text:c="11"/>&lt;283E64A7-A2B2-3212-95BA-4D21F9AE36CF&gt; <text:s/>/usr/lib/system/libsystem_pthread.dylib</text:span></text:p>
      <text:p text:style-name="P1"><text:span text:style-name="T1"><text:s text:c="3"/>*0xffffff8000200000 - 0xffffff80009fffff <text:s/>kernel (4570.71.82.8) <text:s text:c="24"/>&lt;5E83A13A-32F5-3604-8591-50E2F2F70DC6&gt; <text:s/>/System/Library/Kernels/kernel</text:span></text:p>
      <text:p text:style-name="P2"/>
      <text:p text:style-name="P2"/>
      <text:p text:style-name="P1"><text:soft-page-break/><text:span text:style-name="T1">Process: <text:s text:c="8"/>coreservicesd [101]</text:span></text:p>
      <text:p text:style-name="P1"><text:span text:style-name="T1">Path: <text:s text:c="11"/>/System/Library/Frameworks/CoreServices.framework/Versions/A/Frameworks/CarbonCore.framework/Versions/A/Support/coreservices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</text:span></text:p>
      <text:p text:style-name="P1"><text:span text:style-name="T1">Task size: <text:s text:c="6"/>10.19 M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2c2 <text:s text:c="13"/>DispatchQueue 1 <text:s text:c="10"/>18 samples (1-18) <text:s text:c="8"/>priority 31 (base 31)</text:span></text:p>
      <text:p text:style-name="P1"><text:span text:style-name="T1"><text:s text:c="2"/>&lt;thread QoS default (requested default), process sudden termination clean, IO tier 0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_CoreServicesServerMain + 710 (CarbonCore + 563987) [0x7fff53769b13] 1-18</text:span></text:p>
      <text:p text:style-name="P1"><text:span text:style-name="T1"><text:s text:c="6"/>18 <text:s/>CFRunLoopRun + 99 (CoreFoundation + 785459) [0x7fff52596c33] 1-18</text:span></text:p>
      <text:p text:style-name="P1"><text:span text:style-name="T1"><text:s text:c="8"/>18 <text:s/>CFRunLoopRunSpecific + 487 (CoreFoundation + 530311) [0x7fff52558787] 1-18</text:span></text:p>
      <text:p text:style-name="P1"><text:span text:style-name="T1"><text:s text:c="10"/>18 <text:s/>__CFRunLoopRun + 1783 (CoreFoundation + 532759) [0x7fff52559117] 1-18</text:span></text:p>
      <text:p text:style-name="P1"><text:span text:style-name="T1"><text:s text:c="12"/>18 <text:s/>__CFRunLoopServiceMachPort + 341 (CoreFoundation + 536005) [0x7fff52559dc5] 1-18</text:span></text:p>
      <text:p text:style-name="P1"><text:span text:style-name="T1"><text:s text:c="14"/>18 <text:s/>mach_msg_trap + 10 (libsystem_kernel.dylib + 78330) [0x7fff7a6981fa] 1-18</text:span></text:p>
      <text:p text:style-name="P1"><text:span text:style-name="T1"><text:s text:c="15"/>*18 <text:s/>ipc_mqueue_receive_continue + 0 (kernel + 334192) [0xffffff8000251970] 1-18</text:span></text:p>
      <text:p text:style-name="P2"/>
      <text:p text:style-name="P1"><text:span text:style-name="T1"><text:s text:c="2"/>Thread 0x30f <text:s text:c="13"/>18 samples (1-18) <text:s text:c="8"/>priority 31 (base 31)</text:span></text:p>
      <text:p text:style-name="P1"><text:span text:style-name="T1"><text:s text:c="2"/>&lt;thread QoS default (requested default), process sudden termination clean, IO tier 0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fmodWatchConsumer + 290 (CarbonCore + 307288) [0x7fff5372b058] 1-18</text:span></text:p>
      <text:p text:style-name="P1"><text:span text:style-name="T1"><text:s text:c="10"/>18 <text:s/>__psynch_cvwait + 10 (libsystem_kernel.dylib + 117270) [0x7fff7a6a1a16] 1-18</text:span></text:p>
      <text:p text:style-name="P1"><text:span text:style-name="T1"><text:s text:c="11"/>*18 <text:s/>psynch_cvcontinue + 0 (pthread + 38948) [0xffffff7f827a2824] 1-18</text:span></text:p>
      <text:p text:style-name="P2"/>
      <text:p text:style-name="P1"><text:span text:style-name="T1"><text:s text:c="2"/>Thread 0x310 <text:s text:c="13"/>18 samples (1-18) <text:s text:c="8"/>priority 31 (base 31)</text:span></text:p>
      <text:p text:style-name="P1"><text:span text:style-name="T1"><text:s text:c="2"/>&lt;thread QoS default (requested default), process sudden termination clean, IO tier 0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read + 10 (libsystem_kernel.dylib + 123202) [0x7fff7a6a3142] 1-18</text:span></text:p>
      <text:p text:style-name="P1"><text:span text:style-name="T1"><text:s text:c="9"/>*18 <text:s/>hndl_unix_scall64 + 22 (kernel + 120390) [0xffffff800021d646] 1-18</text:span></text:p>
      <text:p text:style-name="P1"><text:span text:style-name="T1"><text:s text:c="11"/>*18 <text:s/>unix_syscall64 + 616 (kernel + 6301720) [0xffffff8000802818] 1-18</text:span></text:p>
      <text:p text:style-name="P1"><text:span text:style-name="T1"><text:s text:c="13"/>*18 <text:s/>read_nocancel + 115 (kernel + 5523027) [0xffffff8000744653] 1-18</text:span></text:p>
      <text:p text:style-name="P1"><text:span text:style-name="T1"><text:s text:c="15"/>*18 <text:s/>??? (kernel + 5523637) [0xffffff80007448b5] 1-18</text:span></text:p>
      <text:p text:style-name="P1"><text:span text:style-name="T1"><text:s text:c="17"/>*18 <text:s/>??? (kernel + 2955702) [0xffffff80004d19b6] 1-18</text:span></text:p>
      <text:p text:style-name="P1"><text:span text:style-name="T1"><text:s text:c="19"/>*18 <text:s/>??? (kernel + 5427026) [0xffffff800072cf52] 1-18</text:span></text:p>
      <text:p text:style-name="P1"><text:span text:style-name="T1"><text:s text:c="21"/>*18 <text:s/>thread_block_reason + 175 (kernel + 546063) [0xffffff800028550f] 1-18</text:span></text:p>
      <text:p text:style-name="P1"><text:span text:style-name="T1"><text:s text:c="23"/>*18 <text:s/>??? (kernel + 550218) [0xffffff800028654a] 1-18</text:span></text:p>
      <text:p text:style-name="P1"><text:span text:style-name="T1"><text:s text:c="25"/>*18 <text:s/>machine_switch_context + 205 (kernel + 1580685) [0xffffff8000381e8d] 1-18</text:span></text:p>
      <text:p text:style-name="P2"><text:soft-page-break/></text:p>
      <text:p text:style-name="P1"><text:span text:style-name="T1"><text:s text:c="2"/>Binary Images:</text:span></text:p>
      <text:p text:style-name="P1"><text:span text:style-name="T1"><text:s text:c="11"/>0x10df44000 - <text:s text:c="7"/>0x10df44fff <text:s/>coreservicesd (1178.4.2) <text:s text:c="29"/>&lt;5BB25B7D-5BCD-3EB8-955B-53F715F76362&gt; <text:s/>/System/Library/Frameworks/CoreServices.framework/Versions/A/Frameworks/CarbonCore.framework/Versions/A/Support/coreservicesd</text:span></text:p>
      <text:p text:style-name="P1"><text:span text:style-name="T1"><text:s text:c="8"/>0x7fff524d7000 - <text:s text:c="4"/>0x7fff52973fff <text:s/>com.apple.CoreFoundation 6.9 (1455.300) <text:s text:c="14"/>&lt;D9D5D50D-5DA3-34B6-8077-DD24315A4B1E&gt; <text:s/>/System/Library/Frameworks/CoreFoundation.framework/Versions/A/CoreFoundation</text:span></text:p>
      <text:p text:style-name="P1"><text:span text:style-name="T1"><text:s text:c="8"/>0x7fff536e0000 - <text:s text:c="4"/>0x7fff539b7fff <text:s/>com.apple.CoreServices.CarbonCore 1178.4.2 (1178.4.2) &lt;4692EE3A-11FE-31FD-AF5B-30F892E87A05&gt; <text:s/>/System/Library/Frameworks/CoreServices.framework/Versions/A/Frameworks/CarbonCore.framework/Versions/A/CarbonCore</text:span></text:p>
      <text:p text:style-name="P1"><text:span text:style-name="T1"><text:s text:c="8"/>0x7fff7a550000 - <text:s text:c="4"/>0x7fff7a56dfff <text:s/>libdyld.dylib (551.5) <text:s text:c="32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16"/>&lt;C34BA704-FAFF-3DDB-9827-5930B5BEF134&gt; <text:s/>/usr/lib/system/libsystem_kernel.dylib</text:span></text:p>
      <text:p text:style-name="P1"><text:span text:style-name="T1"><text:s text:c="8"/>0x7fff7a866000 - <text:s text:c="4"/>0x7fff7a871fff <text:s/>libsystem_pthread.dylib (301.50.1) <text:s text:c="19"/>&lt;283E64A7-A2B2-3212-95BA-4D21F9AE36CF&gt; <text:s/>/usr/lib/system/libsystem_pthread.dylib</text:span></text:p>
      <text:p text:style-name="P1"><text:span text:style-name="T1"><text:s text:c="3"/>*0xffffff7f82799000 - 0xffffff7f827a4fff <text:s/>com.apple.kec.pthread 1.0 (1) <text:s text:c="24"/>&lt;E64F7A49-CBF0-3251-9F02-3655E3B3DD31&gt; <text:s/>/System/Library/Extensions/pthread.kext/Contents/MacOS/pthread</text:span></text:p>
      <text:p text:style-name="P1"><text:span text:style-name="T1"><text:s text:c="3"/>*0xffffff8000200000 - 0xffffff80009fffff <text:s/>kernel (4570.71.82.8) <text:s text:c="32"/>&lt;5E83A13A-32F5-3604-8591-50E2F2F70DC6&gt; <text:s/>/System/Library/Kernels/kernel</text:span></text:p>
      <text:p text:style-name="P2"/>
      <text:p text:style-name="P2"/>
      <text:p text:style-name="P1"><text:span text:style-name="T1">Process: <text:s text:c="8"/>CoreServicesUIAgent [350]</text:span></text:p>
      <text:p text:style-name="P1"><text:span text:style-name="T1">Path: <text:s text:c="11"/>/System/Library/CoreServices/CoreServicesUIAgent.app/Contents/MacOS/CoreServicesUIAgent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15.52 MB</text:span></text:p>
      <text:p text:style-name="P1"><text:span text:style-name="T1">CPU Time: <text:s text:c="7"/>&lt;0.001s (282.1K cycles, 66.4K instructions, 4.25c/i)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d00 <text:s text:c="13"/>DispatchQueue 1 <text:s text:c="10"/>18 samples (1-18) <text:s text:c="8"/>priority 31 (base 31) <text:s text:c="4"/>cpu time &lt;0.001s (176.4K cycles, 36.8K instructions, 4.80c/i)</text:span></text:p>
      <text:p text:style-name="P1"><text:span text:style-name="T1"><text:s text:c="2"/>&lt;thread QoS default (requested default), process sudden termination clean, IO tier 0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NSApplicationMain + 804 (AppKit + 23098) [0x7fff4faa9a3a] 1-18</text:span></text:p>
      <text:p text:style-name="P1"><text:span text:style-name="T1"><text:s text:c="6"/>18 <text:s/>-[NSApplication run] + 764 (AppKit + 223309) [0x7fff4fada84d] 1-18</text:span></text:p>
      <text:p text:style-name="P1"><text:span text:style-name="T1"><text:s text:c="8"/>18 <text:s/>-[NSApplication(NSEvent) _nextEventMatchingEventMask:untilDate:inMode:dequeue:] + 3044 (AppKit + 8224308) [0x7fff5027be34] 1-18</text:span></text:p>
      <text:p text:style-name="P1"><text:span text:style-name="T1"><text:s text:c="10"/>18 <text:s/>_DPSNextEvent + 2085 (AppKit + 268859) [0x7fff4fae5a3b] 1-18</text:span></text:p>
      <text:p text:style-name="P1"><text:span text:style-name="T1"><text:s text:c="12"/>18 <text:s/>_BlockUntilNextEventMatchingListInModeWithFilter + 64 (HIToolbox + 194692) [0x7fff51838884] 1-18</text:span></text:p>
      <text:p text:style-name="P1"><text:span text:style-name="T1"><text:s text:c="14"/>18 <text:s/>ReceiveNextEventCommon + 613 (HIToolbox + 195334) [0x7fff51838b06] 1-18</text:span></text:p>
      <text:p text:style-name="P1"><text:span text:style-name="T1"><text:s text:c="16"/>18 <text:s/>RunCurrentEventLoopInMode + 286 (HIToolbox + 195990) </text:span><text:soft-page-break/><text:span text:style-name="T1">[0x7fff51838d96] 1-18</text:span></text:p>
      <text:p text:style-name="P1"><text:span text:style-name="T1"><text:s text:c="18"/>18 <text:s/>CFRunLoopRunSpecific + 487 (CoreFoundation + 530311) [0x7fff52558787] 1-18</text:span></text:p>
      <text:p text:style-name="P1"><text:span text:style-name="T1"><text:s text:c="20"/>18 <text:s/>__CFRunLoopRun + 1783 (CoreFoundation + 532759) [0x7fff52559117] 1-18</text:span></text:p>
      <text:p text:style-name="P1"><text:span text:style-name="T1"><text:s text:c="22"/>18 <text:s/>__CFRunLoopServiceMachPort + 341 (CoreFoundation + 536005) [0x7fff52559dc5] 1-18</text:span></text:p>
      <text:p text:style-name="P1"><text:span text:style-name="T1"><text:s text:c="24"/>18 <text:s/>mach_msg_trap + 10 (libsystem_kernel.dylib + 78330) [0x7fff7a6981fa] 1-18</text:span></text:p>
      <text:p text:style-name="P1"><text:span text:style-name="T1"><text:s text:c="25"/>*18 <text:s/>ipc_mqueue_receive_continue + 0 (kernel + 334192) [0xffffff8000251970] 1-18</text:span></text:p>
      <text:p text:style-name="P2"/>
      <text:p text:style-name="P1"><text:span text:style-name="T1"><text:s text:c="2"/>Thread 0xde6 <text:s text:c="13"/>Thread name "com.apple.NSEventThread" <text:s text:c="14"/>18 samples (1-18) <text:s text:c="8"/>priority 37 (base 37)</text:span></text:p>
      <text:p text:style-name="P1"><text:span text:style-name="T1"><text:s text:c="2"/>&lt;thread QoS user initiated (requested user interactive), process sudden termination clean, IO tier 0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_NSEventThread + 184 (AppKit + 1568708) [0x7fff4fc22fc4] 1-18</text:span></text:p>
      <text:p text:style-name="P1"><text:span text:style-name="T1"><text:s text:c="10"/>18 <text:s/>CFRunLoopRunSpecific + 487 (CoreFoundation + 530311) [0x7fff52558787] 1-18</text:span></text:p>
      <text:p text:style-name="P1"><text:span text:style-name="T1"><text:s text:c="12"/>18 <text:s/>__CFRunLoopRun + 1783 (CoreFoundation + 532759) [0x7fff52559117] 1-18</text:span></text:p>
      <text:p text:style-name="P1"><text:span text:style-name="T1"><text:s text:c="14"/>18 <text:s/>__CFRunLoopServiceMachPort + 341 (CoreFoundation + 536005) [0x7fff52559dc5] 1-18</text:span></text:p>
      <text:p text:style-name="P1"><text:span text:style-name="T1"><text:s text:c="16"/>18 <text:s/>mach_msg_trap + 10 (libsystem_kernel.dylib + 78330) [0x7fff7a6981fa] 1-18</text:span></text:p>
      <text:p text:style-name="P1"><text:span text:style-name="T1"><text:s text:c="17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f36f000 - <text:s text:c="7"/>0x10f39efff <text:s/>com.apple.coreservices.uiagent 180.7.6 (180.7.6) &lt;60491954-8F58-375F-A97E-3110896DAE92&gt; <text:s/>/System/Library/CoreServices/CoreServicesUIAgent.app/Contents/MacOS/CoreServicesUIAgent</text:span></text:p>
      <text:p text:style-name="P1"><text:span text:style-name="T1"><text:s text:c="8"/>0x7fff4faa4000 - <text:s text:c="4"/>0x7fff50902fff <text:s/>com.apple.AppKit 6.9 (1561.61.100) <text:s text:c="14"/>&lt;4E6EA3FA-8C2C-3B21-BFF9-6F8C458B7BE1&gt; <text:s/>/System/Library/Frameworks/AppKit.framework/Versions/C/AppKit</text:span></text:p>
      <text:p text:style-name="P1"><text:span text:style-name="T1"><text:s text:c="8"/>0x7fff51809000 - <text:s text:c="4"/>0x7fff51b0efff <text:s/>com.apple.HIToolbox 2.1.1 (911.10) <text:s text:c="14"/>&lt;8D2EBE85-9AF0-38BC-ACD3-1ED978643907&gt; <text:s/>/System/Library/Frameworks/Carbon.framework/Versions/A/Frameworks/HIToolbox.framework/Versions/A/HIToolbox</text:span></text:p>
      <text:p text:style-name="P1"><text:span text:style-name="T1"><text:s text:c="8"/>0x7fff524d7000 - <text:s text:c="4"/>0x7fff52973fff <text:s/>com.apple.CoreFoundation 6.9 (1455.300) <text:s text:c="9"/>&lt;D9D5D50D-5DA3-34B6-8077-DD24315A4B1E&gt; <text:s/>/System/Library/Frameworks/CoreFoundation.framework/Versions/A/CoreFoundation</text:span></text:p>
      <text:p text:style-name="P1"><text:span text:style-name="T1"><text:s text:c="8"/>0x7fff7a550000 - <text:s text:c="4"/>0x7fff7a56dfff <text:s/>libdyld.dylib (551.5) <text:s text:c="27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11"/>&lt;C34BA704-FAFF-3DDB-9827-5930B5BEF134&gt; <text:s/>/usr/lib/system/libsystem_kernel.dylib</text:span></text:p>
      <text:p text:style-name="P1"><text:span text:style-name="T1"><text:s text:c="8"/>0x7fff7a866000 - <text:s text:c="4"/>0x7fff7a871fff <text:s/>libsystem_pthread.dylib (301.50.1) <text:s text:c="14"/>&lt;283E64A7-A2B2-3212-95BA-4D21F9AE36CF&gt; <text:s/>/usr/lib/system/libsystem_pthread.dylib</text:span></text:p>
      <text:p text:style-name="P1"><text:span text:style-name="T1"><text:s text:c="3"/>*0xffffff8000200000 - 0xffffff80009fffff <text:s/>kernel (4570.71.82.8) <text:s text:c="27"/></text:span><text:soft-page-break/><text:span text:style-name="T1">&lt;5E83A13A-32F5-3604-8591-50E2F2F70DC6&gt; <text:s/>/System/Library/Kernels/kernel</text:span></text:p>
      <text:p text:style-name="P2"/>
      <text:p text:style-name="P2"/>
      <text:p text:style-name="P1"><text:span text:style-name="T1">Process: <text:s text:c="8"/>corespeechd [397]</text:span></text:p>
      <text:p text:style-name="P1"><text:span text:style-name="T1">Path: <text:s text:c="11"/>/System/Library/PrivateFrameworks/CoreSpeech.framework/corespeech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</text:span></text:p>
      <text:p text:style-name="P1"><text:span text:style-name="T1">Task size: <text:s text:c="6"/>17.29 M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fbc <text:s text:c="13"/>DispatchQueue 1 <text:s text:c="10"/>18 samples (1-18) <text:s text:c="8"/>priority 27 (base 31)</text:span></text:p>
      <text:p text:style-name="P1"><text:span text:style-name="T1"><text:s text:c="2"/>&lt;thread QoS default (requested default), process sudden termination clean, IO tier 0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corespeechd + 29168) [0x102fb41f0] 1-18</text:span></text:p>
      <text:p text:style-name="P1"><text:span text:style-name="T1"><text:s text:c="6"/>18 <text:s/>??? (corespeechd + 5320) [0x102fae4c8] 1-18</text:span></text:p>
      <text:p text:style-name="P1"><text:span text:style-name="T1"><text:s text:c="8"/>18 <text:s/>-[NSRunLoop(NSRunLoop) run] + 76 (Foundation + 136670) [0x7fff546745de] 1-18</text:span></text:p>
      <text:p text:style-name="P1"><text:span text:style-name="T1"><text:s text:c="10"/>18 <text:s/>-[NSRunLoop(NSRunLoop) runMode:beforeDate:] + 277 (Foundation + 136966) [0x7fff54674706] 1-18</text:span></text:p>
      <text:p text:style-name="P1"><text:span text:style-name="T1"><text:s text:c="12"/>18 <text:s/>CFRunLoopRunSpecific + 487 (CoreFoundation + 530311) [0x7fff52558787] 1-18</text:span></text:p>
      <text:p text:style-name="P1"><text:span text:style-name="T1"><text:s text:c="14"/>18 <text:s/>__CFRunLoopRun + 1783 (CoreFoundation + 532759) [0x7fff52559117] 1-18</text:span></text:p>
      <text:p text:style-name="P1"><text:span text:style-name="T1"><text:s text:c="16"/>18 <text:s/>__CFRunLoopServiceMachPort + 341 (CoreFoundation + 536005) [0x7fff52559dc5] 1-18</text:span></text:p>
      <text:p text:style-name="P1"><text:span text:style-name="T1"><text:s text:c="18"/>18 <text:s/>mach_msg_trap + 10 (libsystem_kernel.dylib + 78330) [0x7fff7a6981fa] 1-18</text:span></text:p>
      <text:p text:style-name="P1"><text:span text:style-name="T1"><text:s text:c="19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2fad000 - <text:s text:c="7"/>0x102fb6fff <text:s/>corespeechd (140.12.53) <text:s text:c="16"/>&lt;A002AE89-2835-3461-8021-0AD7C4713806&gt; <text:s/>/System/Library/PrivateFrameworks/CoreSpeech.framework/corespeechd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54653000 - <text:s text:c="4"/>0x7fff54a1afff <text:s/>com.apple.Foundation 6.9 (1455.300) <text:s text:c="4"/>&lt;0479E072-1DD0-3881-A9A2-EDAD3EE58C23&gt; <text:s/>/System/Library/Frameworks/Foundation.framework/Versions/C/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corespotlightd [441]</text:span></text:p>
      <text:p text:style-name="P1"><text:span text:style-name="T1">Path: <text:s text:c="11"/>/System/Library/Frameworks/CoreServices.framework/Versions/A/Frameworks/</text:span><text:soft-page-break/><text:span text:style-name="T1">Metadata.framework/Versions/A/Support/corespotlight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29.32 M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11c3 <text:s text:c="12"/>DispatchQueue 1 <text:s text:c="10"/>18 samples (1-18) <text:s text:c="8"/>priority 4 (base 4)</text:span></text:p>
      <text:p text:style-name="P1"><text:span text:style-name="T1"><text:s text:c="2"/>&lt;thread QoS background (requested default), process sudden termination dirty, thread darwinbg, process darwinbg, IO tier 3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corespotlightd + 42360) [0x10655d578] 1-18</text:span></text:p>
      <text:p text:style-name="P1"><text:span text:style-name="T1"><text:s text:c="6"/>18 <text:s/>CFRunLoopRunSpecific + 487 (CoreFoundation + 530311) [0x7fff52558787] 1-18</text:span></text:p>
      <text:p text:style-name="P1"><text:span text:style-name="T1"><text:s text:c="8"/>18 <text:s/>__CFRunLoopRun + 1783 (CoreFoundation + 532759) [0x7fff52559117] 1-18</text:span></text:p>
      <text:p text:style-name="P1"><text:span text:style-name="T1"><text:s text:c="10"/>18 <text:s/>__CFRunLoopServiceMachPort + 341 (CoreFoundation + 536005) [0x7fff52559dc5] 1-18</text:span></text:p>
      <text:p text:style-name="P1"><text:span text:style-name="T1"><text:s text:c="12"/>18 <text:s/>mach_msg_trap + 10 (libsystem_kernel.dylib + 78330) [0x7fff7a6981fa] 1-18</text:span></text:p>
      <text:p text:style-name="P1"><text:span text:style-name="T1"><text:s text:c="13"/>*18 <text:s/>ipc_mqueue_receive_continue + 0 (kernel + 334192) [0xffffff8000251970] 1-18</text:span></text:p>
      <text:p text:style-name="P2"/>
      <text:p text:style-name="P1"><text:span text:style-name="T1"><text:s text:c="2"/>Thread 0x1251 <text:s text:c="12"/>18 samples (1-18) <text:s text:c="8"/>priority 4 (base 4)</text:span></text:p>
      <text:p text:style-name="P1"><text:span text:style-name="T1"><text:s text:c="2"/>&lt;thread QoS background (requested default), process sudden termination dirty, thread darwinbg, process darwinbg, IO tier 3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_handleExceptions + 111 (SpotlightIndex + 1352263) [0x7fff74ef1247] 1-18</text:span></text:p>
      <text:p text:style-name="P1"><text:span text:style-name="T1"><text:s text:c="10"/>18 <text:s/>mach_msg_trap + 10 (libsystem_kernel.dylib + 78330) [0x7fff7a6981fa] 1-18</text:span></text:p>
      <text:p text:style-name="P1"><text:span text:style-name="T1"><text:s text:c="11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6553000 - <text:s text:c="7"/>0x106560fff <text:s/>corespotlightd (1191.8) <text:s text:c="18"/>&lt;235FFC22-19B6-37A0-BBD6-BFF8DBCD5149&gt; <text:s/>/System/Library/Frameworks/CoreServices.framework/Versions/A/Frameworks/Metadata.framework/Versions/A/Support/corespotlightd</text:span></text:p>
      <text:p text:style-name="P1"><text:span text:style-name="T1"><text:s text:c="8"/>0x7fff524d7000 - <text:s text:c="4"/>0x7fff52973fff <text:s/>com.apple.CoreFoundation 6.9 (1455.300) <text:s text:c="2"/>&lt;D9D5D50D-5DA3-34B6-8077-DD24315A4B1E&gt; <text:s/>/System/Library/Frameworks/CoreFoundation.framework/Versions/A/CoreFoundation</text:span></text:p>
      <text:p text:style-name="P1"><text:span text:style-name="T1"><text:s text:c="8"/>0x7fff74da7000 - <text:s text:c="4"/>0x7fff74fe5fff <text:s/>com.apple.spotlight.index 10.7.0 (1191.8) &lt;E270F050-B6B4-3378-AC2B-A1FE7D6BAE95&gt; <text:s/>/System/Library/PrivateFrameworks/SpotlightIndex.framework/Versions/A/SpotlightIndex</text:span></text:p>
      <text:p text:style-name="P1"><text:span text:style-name="T1"><text:s text:c="8"/>0x7fff7a550000 - <text:s text:c="4"/>0x7fff7a56dfff <text:s/>libdyld.dylib (551.5) <text:s text:c="20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4"/>&lt;C34BA704-FAFF-3DDB-9827-5930B5BEF134&gt; <text:s/>/usr/lib/system/libsystem_kernel.dylib</text:span></text:p>
      <text:p text:style-name="P1"><text:span text:style-name="T1"><text:s text:c="8"/>0x7fff7a866000 - <text:s text:c="4"/>0x7fff7a871fff <text:s/>libsystem_pthread.dylib (301.50.1) <text:s text:c="7"/>&lt;283E64A7-A2B2-3212-95BA-4D21F9AE36CF&gt; <text:s/>/usr/lib/system/libsystem_pthread.dylib</text:span></text:p>
      <text:p text:style-name="P1"><text:span text:style-name="T1"><text:s text:c="3"/>*0xffffff8000200000 - 0xffffff80009fffff <text:s/>kernel (4570.71.82.8) <text:s text:c="20"/>&lt;5E83A13A-</text:span><text:soft-page-break/><text:span text:style-name="T1">32F5-3604-8591-50E2F2F70DC6&gt; <text:s/>/System/Library/Kernels/kernel</text:span></text:p>
      <text:p text:style-name="P2"/>
      <text:p text:style-name="P2"/>
      <text:p text:style-name="P1"><text:span text:style-name="T1">Process: <text:s text:c="8"/>coresymbolicationd [211]</text:span></text:p>
      <text:p text:style-name="P1"><text:span text:style-name="T1">Path: <text:s text:c="11"/>/System/Library/PrivateFrameworks/CoreSymbolication.framework/coresymbolication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 (allows idle exit)</text:span></text:p>
      <text:p text:style-name="P1"><text:span text:style-name="T1">Task size: <text:s text:c="6"/>5980 K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6c5 <text:s text:c="13"/>DispatchQueue 11 <text:s text:c="9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_dispatch_sig_thread + 53 (libdispatch.dylib + 56512) [0x7fff7a523cc0] 1-18</text:span></text:p>
      <text:p text:style-name="P1"><text:span text:style-name="T1"><text:s text:c="4"/>18 <text:s/>__sigsuspend_nocancel + 10 (libsystem_kernel.dylib + 118818) [0x7fff7a6a2022] 1-18</text:span></text:p>
      <text:p text:style-name="P1"><text:span text:style-name="T1"><text:s text:c="5"/>*18 <text:s/>??? (kernel + 5427296) [0xffffff800072d06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6e9a000 - <text:s text:c="7"/>0x106ea5fff <text:s/>coresymbolicationd (64026.2) <text:s text:c="9"/>&lt;CB28F1A0-4F4E-39BF-A23E-8EE01B4033F4&gt; <text:s/>/System/Library/PrivateFrameworks/CoreSymbolication.framework/coresymbolicationd</text:span></text:p>
      <text:p text:style-name="P1"><text:span text:style-name="T1"><text:s text:c="8"/>0x7fff7a516000 - <text:s text:c="4"/>0x7fff7a54ffff <text:s/>libdispatch.dylib (913.60.3) <text:s text:c="9"/>&lt;285526B6-A2A6-316D-A1CC-37803B71E203&gt; <text:s/>/usr/lib/system/libdispatch.dylib</text:span></text:p>
      <text:p text:style-name="P1"><text:span text:style-name="T1"><text:s text:c="8"/>0x7fff7a685000 - <text:s text:c="4"/>0x7fff7a6abfff <text:s/>libsystem_kernel.dylib (4570.71.82.8) 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6"/>&lt;5E83A13A-32F5-3604-8591-50E2F2F70DC6&gt; <text:s/>/System/Library/Kernels/kernel</text:span></text:p>
      <text:p text:style-name="P2"/>
      <text:p text:style-name="P2"/>
      <text:p text:style-name="P1"><text:span text:style-name="T1">Process: <text:s text:c="8"/>CrashReporterSupportHelper [431]</text:span></text:p>
      <text:p text:style-name="P1"><text:span text:style-name="T1">Path: <text:s text:c="11"/>/System/Library/CoreServices/CrashReporterSupportHelper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</text:span></text:p>
      <text:p text:style-name="P1"><text:span text:style-name="T1">Task size: <text:s text:c="6"/>5396 K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10b1 <text:s text:c="12"/>DispatchQueue 1 <text:s text:c="10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CrashReporterSupportHelper + 8490) [0x10368e12a] 1-18</text:span></text:p>
      <text:p text:style-name="P1"><text:span text:style-name="T1"><text:s text:c="6"/>18 <text:s/>-[NSRunLoop(NSRunLoop) run] + 76 (Foundation + 136670) [0x7fff546745de] 1-18</text:span></text:p>
      <text:p text:style-name="P1"><text:span text:style-name="T1"><text:s text:c="8"/>18 <text:s/>-[NSRunLoop(NSRunLoop) runMode:beforeDate:] + 277 (Foundation + 136966) [0x7fff54674706] 1-18</text:span></text:p>
      <text:p text:style-name="P1"><text:span text:style-name="T1"><text:s text:c="10"/>18 <text:s/>CFRunLoopRunSpecific + 487 (CoreFoundation + 530311) [0x7fff52558787] </text:span><text:soft-page-break/><text:span text:style-name="T1">1-18</text:span></text:p>
      <text:p text:style-name="P1"><text:span text:style-name="T1"><text:s text:c="12"/>18 <text:s/>__CFRunLoopRun + 1783 (CoreFoundation + 532759) [0x7fff52559117] 1-18</text:span></text:p>
      <text:p text:style-name="P1"><text:span text:style-name="T1"><text:s text:c="14"/>18 <text:s/>__CFRunLoopServiceMachPort + 341 (CoreFoundation + 536005) [0x7fff52559dc5] 1-18</text:span></text:p>
      <text:p text:style-name="P1"><text:span text:style-name="T1"><text:s text:c="16"/>18 <text:s/>mach_msg_trap + 10 (libsystem_kernel.dylib + 78330) [0x7fff7a6981fa] 1-18</text:span></text:p>
      <text:p text:style-name="P1"><text:span text:style-name="T1"><text:s text:c="17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368c000 - <text:s text:c="7"/>0x10368efff <text:s/>CrashReporterSupportHelper (938.4.2) <text:s text:c="3"/>&lt;23851547-C0C1-3907-9187-098F46F4BF5F&gt; <text:s/>/System/Library/CoreServices/CrashReporterSupportHelper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54653000 - <text:s text:c="4"/>0x7fff54a1afff <text:s/>com.apple.Foundation 6.9 (1455.300) <text:s text:c="4"/>&lt;0479E072-1DD0-3881-A9A2-EDAD3EE58C23&gt; <text:s/>/System/Library/Frameworks/Foundation.framework/Versions/C/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ctkahp (Smartcard Agent) [236]</text:span></text:p>
      <text:p text:style-name="P1"><text:span text:style-name="T1">Path: <text:s text:c="11"/>/System/Library/Frameworks/CryptoTokenKit.framework/ctkahp.bundle/Contents/MacOS/ctkahp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 (allows idle exit)</text:span></text:p>
      <text:p text:style-name="P1"><text:span text:style-name="T1">Task size: <text:s text:c="6"/>9840 K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7ad <text:s text:c="13"/>DispatchQueue 1 <text:s text:c="10"/>18 samples (1-18) <text:s text:c="8"/>priority 0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main + 685 (ctkahp + 10627) [0x100473983] 1-18</text:span></text:p>
      <text:p text:style-name="P1"><text:span text:style-name="T1"><text:s text:c="6"/>18 <text:s/>-[NSRunLoop(NSRunLoop) run] + 76 (Foundation + 136670) [0x7fff546745de] 1-18</text:span></text:p>
      <text:p text:style-name="P1"><text:span text:style-name="T1"><text:s text:c="8"/>18 <text:s/>-[NSRunLoop(NSRunLoop) runMode:beforeDate:] + 277 (Foundation + 136966) [0x7fff54674706] 1-18</text:span></text:p>
      <text:p text:style-name="P1"><text:span text:style-name="T1"><text:s text:c="10"/>18 <text:s/>CFRunLoopRunSpecific + 487 (CoreFoundation + 530311) [0x7fff52558787] 1-18</text:span></text:p>
      <text:p text:style-name="P1"><text:span text:style-name="T1"><text:s text:c="12"/>18 <text:s/>__CFRunLoopRun + 1783 (CoreFoundation + 532759) [0x7fff52559117] 1-18</text:span></text:p>
      <text:p text:style-name="P1"><text:span text:style-name="T1"><text:s text:c="14"/>18 <text:s/>__CFRunLoopServiceMachPort + 341 (CoreFoundation + 536005) [0x7fff52559dc5] 1-18</text:span></text:p>
      <text:p text:style-name="P1"><text:soft-page-break/><text:span text:style-name="T1"><text:s text:c="16"/>18 <text:s/>mach_msg_trap + 10 (libsystem_kernel.dylib + 78330) [0x7fff7a6981fa] 1-18</text:span></text:p>
      <text:p text:style-name="P1"><text:span text:style-name="T1"><text:s text:c="17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0471000 - <text:s text:c="7"/>0x100486fff <text:s/>com.apple.ctkahp 1.0 (1) <text:s text:c="15"/>&lt;3ACA3071-5775-3AA4-AEDE-C4408049FA37&gt; <text:s/>/System/Library/Frameworks/CryptoTokenKit.framework/ctkahp.bundle/Contents/MacOS/ctkahp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54653000 - <text:s text:c="4"/>0x7fff54a1afff <text:s/>com.apple.Foundation 6.9 (1455.300) <text:s text:c="4"/>&lt;0479E072-1DD0-3881-A9A2-EDAD3EE58C23&gt; <text:s/>/System/Library/Frameworks/Foundation.framework/Versions/C/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ctkahp (Smartcard Agent) [416]</text:span></text:p>
      <text:p text:style-name="P1"><text:span text:style-name="T1">Path: <text:s text:c="11"/>/System/Library/Frameworks/CryptoTokenKit.framework/ctkahp.bundle/Contents/MacOS/ctkahp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10192 K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fc4 <text:s text:c="13"/>DispatchQueue 1 <text:s text:c="10"/>18 samples (1-18) <text:s text:c="8"/>priority 0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main + 685 (ctkahp + 10627) [0x10f340983] 1-18</text:span></text:p>
      <text:p text:style-name="P1"><text:span text:style-name="T1"><text:s text:c="6"/>18 <text:s/>-[NSRunLoop(NSRunLoop) run] + 76 (Foundation + 136670) [0x7fff546745de] 1-18</text:span></text:p>
      <text:p text:style-name="P1"><text:span text:style-name="T1"><text:s text:c="8"/>18 <text:s/>-[NSRunLoop(NSRunLoop) runMode:beforeDate:] + 277 (Foundation + 136966) [0x7fff54674706] 1-18</text:span></text:p>
      <text:p text:style-name="P1"><text:span text:style-name="T1"><text:s text:c="10"/>18 <text:s/>CFRunLoopRunSpecific + 487 (CoreFoundation + 530311) [0x7fff52558787] 1-18</text:span></text:p>
      <text:p text:style-name="P1"><text:span text:style-name="T1"><text:s text:c="12"/>18 <text:s/>__CFRunLoopRun + 1783 (CoreFoundation + 532759) [0x7fff52559117] 1-18</text:span></text:p>
      <text:p text:style-name="P1"><text:span text:style-name="T1"><text:s text:c="14"/>18 <text:s/>__CFRunLoopServiceMachPort + 341 (CoreFoundation + 536005) [0x7fff52559dc5] 1-18</text:span></text:p>
      <text:p text:style-name="P1"><text:span text:style-name="T1"><text:s text:c="16"/>18 <text:s/>mach_msg_trap + 10 (libsystem_kernel.dylib + 78330) [0x7fff7a6981fa] 1-18</text:span></text:p>
      <text:p text:style-name="P1"><text:span text:style-name="T1"><text:s text:c="17"/>*18 <text:s/>ipc_mqueue_receive_continue + 0 (kernel + 334192) [0xffffff8000251970] 1-18</text:span></text:p>
      <text:p text:style-name="P2"><text:soft-page-break/></text:p>
      <text:p text:style-name="P1"><text:span text:style-name="T1"><text:s text:c="2"/>Binary Images:</text:span></text:p>
      <text:p text:style-name="P1"><text:span text:style-name="T1"><text:s text:c="11"/>0x10f33e000 - <text:s text:c="7"/>0x10f353fff <text:s/>com.apple.ctkahp 1.0 (1) <text:s text:c="15"/>&lt;3ACA3071-5775-3AA4-AEDE-C4408049FA37&gt; <text:s/>/System/Library/Frameworks/CryptoTokenKit.framework/ctkahp.bundle/Contents/MacOS/ctkahp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54653000 - <text:s text:c="4"/>0x7fff54a1afff <text:s/>com.apple.Foundation 6.9 (1455.300) <text:s text:c="4"/>&lt;0479E072-1DD0-3881-A9A2-EDAD3EE58C23&gt; <text:s/>/System/Library/Frameworks/Foundation.framework/Versions/C/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ctkd [119]</text:span></text:p>
      <text:p text:style-name="P1"><text:span text:style-name="T1">Path: <text:s text:c="11"/>/System/Library/Frameworks/CryptoTokenKit.framework/ctk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259</text:span></text:p>
      <text:p text:style-name="P1"><text:span text:style-name="T1">Sudden Term: <text:s text:c="4"/>Tracked (allows idle exit)</text:span></text:p>
      <text:p text:style-name="P1"><text:span text:style-name="T1">Task size: <text:s text:c="6"/>9784 K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39d <text:s text:c="13"/>DispatchQueue 11 <text:s text:c="9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_dispatch_sig_thread + 53 (libdispatch.dylib + 56512) [0x7fff7a523cc0] 1-18</text:span></text:p>
      <text:p text:style-name="P1"><text:span text:style-name="T1"><text:s text:c="4"/>18 <text:s/>__sigsuspend_nocancel + 10 (libsystem_kernel.dylib + 118818) [0x7fff7a6a2022] 1-18</text:span></text:p>
      <text:p text:style-name="P1"><text:span text:style-name="T1"><text:s text:c="5"/>*18 <text:s/>??? (kernel + 5427296) [0xffffff800072d06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4f03000 - <text:s text:c="7"/>0x104f11fff <text:s/>ctkd (281.50.22) <text:s text:c="21"/>&lt;4DB41FF5-7ECE-3A04-90F9-8D6DC8A427F5&gt; <text:s/>/System/Library/Frameworks/CryptoTokenKit.framework/ctkd</text:span></text:p>
      <text:p text:style-name="P1"><text:span text:style-name="T1"><text:s text:c="8"/>0x7fff7a516000 - <text:s text:c="4"/>0x7fff7a54ffff <text:s/>libdispatch.dylib (913.60.3) <text:s text:c="9"/>&lt;285526B6-A2A6-316D-A1CC-37803B71E203&gt; <text:s/>/usr/lib/system/libdispatch.dylib</text:span></text:p>
      <text:p text:style-name="P1"><text:span text:style-name="T1"><text:s text:c="8"/>0x7fff7a685000 - <text:s text:c="4"/>0x7fff7a6abfff <text:s/>libsystem_kernel.dylib (4570.71.82.8) 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6"/>&lt;5E83A13A-32F5-3604-8591-50E2F2F70DC6&gt; <text:s/>/System/Library/Kernels/kernel</text:span></text:p>
      <text:p text:style-name="P2"/>
      <text:p text:style-name="P2"/>
      <text:p text:style-name="P1"><text:span text:style-name="T1">Process: <text:s text:c="8"/>ctkd [418]</text:span></text:p>
      <text:p text:style-name="P1"><text:span text:style-name="T1">Path: <text:s text:c="11"/>/System/Library/Frameworks/CryptoTokenKit.framework/ctk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oft-page-break/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11.45 M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1005 <text:s text:c="12"/>DispatchQueue 11 <text:s text:c="9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_dispatch_sig_thread + 53 (libdispatch.dylib + 56512) [0x7fff7a523cc0] 1-18</text:span></text:p>
      <text:p text:style-name="P1"><text:span text:style-name="T1"><text:s text:c="4"/>18 <text:s/>__sigsuspend_nocancel + 10 (libsystem_kernel.dylib + 118818) [0x7fff7a6a2022] 1-18</text:span></text:p>
      <text:p text:style-name="P1"><text:span text:style-name="T1"><text:s text:c="5"/>*18 <text:s/>??? (kernel + 5427296) [0xffffff800072d06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2d05000 - <text:s text:c="7"/>0x102d13fff <text:s/>ctkd (281.50.22) <text:s text:c="21"/>&lt;4DB41FF5-7ECE-3A04-90F9-8D6DC8A427F5&gt; <text:s/>/System/Library/Frameworks/CryptoTokenKit.framework/ctkd</text:span></text:p>
      <text:p text:style-name="P1"><text:span text:style-name="T1"><text:s text:c="8"/>0x7fff7a516000 - <text:s text:c="4"/>0x7fff7a54ffff <text:s/>libdispatch.dylib (913.60.3) <text:s text:c="9"/>&lt;285526B6-A2A6-316D-A1CC-37803B71E203&gt; <text:s/>/usr/lib/system/libdispatch.dylib</text:span></text:p>
      <text:p text:style-name="P1"><text:span text:style-name="T1"><text:s text:c="8"/>0x7fff7a685000 - <text:s text:c="4"/>0x7fff7a6abfff <text:s/>libsystem_kernel.dylib (4570.71.82.8) 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6"/>&lt;5E83A13A-32F5-3604-8591-50E2F2F70DC6&gt; <text:s/>/System/Library/Kernels/kernel</text:span></text:p>
      <text:p text:style-name="P2"/>
      <text:p text:style-name="P2"/>
      <text:p text:style-name="P1"><text:span text:style-name="T1">Process: <text:s text:c="8"/>cupsd [580]</text:span></text:p>
      <text:p text:style-name="P1"><text:span text:style-name="T1">Path: <text:s text:c="11"/>/usr/sbin/cups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</text:span></text:p>
      <text:p text:style-name="P1"><text:span text:style-name="T1">Task size: <text:s text:c="6"/>9016 KB</text:span></text:p>
      <text:p text:style-name="P1"><text:span text:style-name="T1">CPU Time: <text:s text:c="7"/>&lt;0.001s (51.3K cycles, 10.0K instructions, 5.13c/i)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2728 <text:s text:c="12"/>DispatchQueue 1 <text:s text:c="10"/>18 samples (1-18) <text:s text:c="8"/>priority 4 (base 4) <text:s text:c="6"/>cpu time &lt;0.001s (51.3K cycles, 10.0K instructions, 5.13c/i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cupsd + 98702) [0x10031f18e] 1-18</text:span></text:p>
      <text:p text:style-name="P1"><text:span text:style-name="T1"><text:s text:c="6"/>18 <text:s/>kevent + 10 (libsystem_kernel.dylib + 121834) [0x7fff7a6a2bea] 1-18</text:span></text:p>
      <text:p text:style-name="P1"><text:span text:style-name="T1"><text:s text:c="7"/>*18 <text:s/>??? (kernel + 5251520) [0xffffff80007021c0] 1-18</text:span></text:p>
      <text:p text:style-name="P2"/>
      <text:p text:style-name="P1"><text:span text:style-name="T1"><text:s text:c="2"/>Thread 0x272e <text:s text:c="12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??? (cupsd + 271824) [0x1003495d0] 1-18</text:span></text:p>
      <text:p text:style-name="P1"><text:span text:style-name="T1"><text:s text:c="10"/>18 <text:s/>CFRunLoopRun + 99 (CoreFoundation + 785459) [0x7fff52596c33] 1-18</text:span></text:p>
      <text:p text:style-name="P1"><text:span text:style-name="T1"><text:s text:c="12"/>18 <text:s/>CFRunLoopRunSpecific + 487 (CoreFoundation + 530311) [0x7fff52558787] </text:span><text:soft-page-break/><text:span text:style-name="T1">1-18</text:span></text:p>
      <text:p text:style-name="P1"><text:span text:style-name="T1"><text:s text:c="14"/>18 <text:s/>__CFRunLoopRun + 1783 (CoreFoundation + 532759) [0x7fff52559117] 1-18</text:span></text:p>
      <text:p text:style-name="P1"><text:span text:style-name="T1"><text:s text:c="16"/>18 <text:s/>__CFRunLoopServiceMachPort + 341 (CoreFoundation + 536005) [0x7fff52559dc5] 1-18</text:span></text:p>
      <text:p text:style-name="P1"><text:span text:style-name="T1"><text:s text:c="18"/>18 <text:s/>mach_msg_trap + 10 (libsystem_kernel.dylib + 78330) [0x7fff7a6981fa] 1-18</text:span></text:p>
      <text:p text:style-name="P1"><text:span text:style-name="T1"><text:s text:c="19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0307000 - <text:s text:c="7"/>0x10035cfff <text:s/>cupsd (462.2.10) <text:s text:c="23"/>&lt;EEF29039-AF34-3D14-818F-EE3EBD1B1C29&gt; <text:s/>/usr/sbin/cupsd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8"/>0x7fff7a866000 - <text:s text:c="4"/>0x7fff7a871fff <text:s/>libsystem_pthread.dylib (301.50.1) <text:s text:c="5"/>&lt;283E64A7-A2B2-3212-95BA-4D21F9AE36CF&gt; <text:s/>/usr/lib/system/libsystem_pthread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CVMServer [219]</text:span></text:p>
      <text:p text:style-name="P1"><text:span text:style-name="T1">Path: <text:s text:c="11"/>/System/Library/Frameworks/OpenGL.framework/Versions/A/Libraries/CVMServer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</text:span></text:p>
      <text:p text:style-name="P1"><text:span text:style-name="T1">Task size: <text:s text:c="6"/>2656 KB (+16 KB)</text:span></text:p>
      <text:p text:style-name="P1"><text:span text:style-name="T1">CPU Time: <text:s text:c="7"/>&lt;0.001s (1394.1K cycles, 481.0K instructions, 2.90c/i)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719 <text:s text:c="13"/>DispatchQueue 11 <text:s text:c="9"/>18 samples (1-18) <text:s text:c="8"/>priority 31 (base 31)</text:span></text:p>
      <text:p text:style-name="P1"><text:span text:style-name="T1"><text:s text:c="2"/>&lt;thread QoS default (requested default), process sudden termination dirty, IO tier 0&gt;</text:span></text:p>
      <text:p text:style-name="P1"><text:span text:style-name="T1"><text:s text:c="2"/>18 <text:s/>_dispatch_sig_thread + 53 (libdispatch.dylib + 56512) [0x7fff7a523cc0] 1-18</text:span></text:p>
      <text:p text:style-name="P1"><text:span text:style-name="T1"><text:s text:c="4"/>18 <text:s/>__sigsuspend_nocancel + 10 (libsystem_kernel.dylib + 118818) [0x7fff7a6a2022] 1-18</text:span></text:p>
      <text:p text:style-name="P1"><text:span text:style-name="T1"><text:s text:c="5"/>*18 <text:s/>??? (kernel + 5427296) [0xffffff800072d06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670b000 - <text:s text:c="7"/>0x106714fff <text:s/>CVMServer (162.12) <text:s text:c="19"/>&lt;22158329-282D-30EA-B2A6-F18A55B5A52B&gt; <text:s/>/System/Library/Frameworks/OpenGL.framework/Versions/A/Libraries/CVMServer</text:span></text:p>
      <text:p text:style-name="P1"><text:span text:style-name="T1"><text:s text:c="8"/>0x7fff7a516000 - <text:s text:c="4"/>0x7fff7a54ffff <text:s/>libdispatch.dylib (913.60.3) <text:s text:c="9"/>&lt;285526B6-A2A6-316D-A1CC-37803B71E203&gt; <text:s/>/usr/lib/system/libdispatch.dylib</text:span></text:p>
      <text:p text:style-name="P1"><text:span text:style-name="T1"><text:s text:c="8"/>0x7fff7a685000 - <text:s text:c="4"/>0x7fff7a6abfff <text:s/>libsystem_kernel.dylib (4570.71.82.8) &lt;C34BA704-FAFF-3DDB-9827-5930B5BEF134&gt; <text:s/>/usr/lib/system/libsystem_kernel.dylib</text:span></text:p>
      <text:p text:style-name="P1"><text:soft-page-break/><text:span text:style-name="T1"><text:s text:c="3"/>*0xffffff8000200000 - 0xffffff80009fffff <text:s/>kernel (4570.71.82.8) <text:s text:c="16"/>&lt;5E83A13A-32F5-3604-8591-50E2F2F70DC6&gt; <text:s/>/System/Library/Kernels/kernel</text:span></text:p>
      <text:p text:style-name="P2"/>
      <text:p text:style-name="P2"/>
      <text:p text:style-name="P1"><text:span text:style-name="T1">Process: <text:s text:c="8"/>dasd [86]</text:span></text:p>
      <text:p text:style-name="P1"><text:span text:style-name="T1">Path: <text:s text:c="11"/>/usr/libexec/das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</text:span></text:p>
      <text:p text:style-name="P1"><text:span text:style-name="T1">Task size: <text:s text:c="6"/>11.18 M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467 <text:s text:c="13"/>DispatchQueue 1 <text:s text:c="10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dasd + 5973) [0x10be9d755] 1-18</text:span></text:p>
      <text:p text:style-name="P1"><text:span text:style-name="T1"><text:s text:c="6"/>18 <text:s/>CFRunLoopRun + 99 (CoreFoundation + 785459) [0x7fff52596c33] 1-18</text:span></text:p>
      <text:p text:style-name="P1"><text:span text:style-name="T1"><text:s text:c="8"/>18 <text:s/>CFRunLoopRunSpecific + 487 (CoreFoundation + 530311) [0x7fff52558787] 1-18</text:span></text:p>
      <text:p text:style-name="P1"><text:span text:style-name="T1"><text:s text:c="10"/>18 <text:s/>__CFRunLoopRun + 1783 (CoreFoundation + 532759) [0x7fff52559117] 1-18</text:span></text:p>
      <text:p text:style-name="P1"><text:span text:style-name="T1"><text:s text:c="12"/>18 <text:s/>__CFRunLoopServiceMachPort + 341 (CoreFoundation + 536005) [0x7fff52559dc5] 1-18</text:span></text:p>
      <text:p text:style-name="P1"><text:span text:style-name="T1"><text:s text:c="14"/>18 <text:s/>mach_msg_trap + 10 (libsystem_kernel.dylib + 78330) [0x7fff7a6981fa] 1-18</text:span></text:p>
      <text:p text:style-name="P1"><text:span text:style-name="T1"><text:s text:c="15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be9c000 - <text:s text:c="7"/>0x10be9dfff <text:s/>dasd (626.60.2) <text:s text:c="24"/>&lt;DA077982-4E10-3700-BA76-991766F3792D&gt; <text:s/>/usr/libexec/dasd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diagnostics_agent [413]</text:span></text:p>
      <text:p text:style-name="P1"><text:span text:style-name="T1">Path: <text:s text:c="11"/>/System/Library/CoreServices/diagnostics_agent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Task size: <text:s text:c="6"/>14.73 M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11c7 <text:s text:c="12"/>DispatchQueue 1 <text:s text:c="10"/>18 samples (1-18) <text:s text:c="8"/>priority 1 (base 4)</text:span></text:p>
      <text:p text:style-name="P1"><text:soft-page-break/><text:span text:style-name="T1"><text:s text:c="2"/>&lt;thread QoS background (requested background), thread darwinbg, process darwinbg, IO tier 3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diagnostics_agent + 21724) [0x10379d4dc] 1-18</text:span></text:p>
      <text:p text:style-name="P1"><text:span text:style-name="T1"><text:s text:c="6"/>18 <text:s/>-[NSRunLoop(NSRunLoop) run] + 76 (Foundation + 136670) [0x7fff546745de] 1-18</text:span></text:p>
      <text:p text:style-name="P1"><text:span text:style-name="T1"><text:s text:c="8"/>18 <text:s/>-[NSRunLoop(NSRunLoop) runMode:beforeDate:] + 277 (Foundation + 136966) [0x7fff54674706] 1-18</text:span></text:p>
      <text:p text:style-name="P1"><text:span text:style-name="T1"><text:s text:c="10"/>18 <text:s/>CFRunLoopRunSpecific + 487 (CoreFoundation + 530311) [0x7fff52558787] 1-18</text:span></text:p>
      <text:p text:style-name="P1"><text:span text:style-name="T1"><text:s text:c="12"/>18 <text:s/>__CFRunLoopRun + 1783 (CoreFoundation + 532759) [0x7fff52559117] 1-18</text:span></text:p>
      <text:p text:style-name="P1"><text:span text:style-name="T1"><text:s text:c="14"/>18 <text:s/>__CFRunLoopServiceMachPort + 341 (CoreFoundation + 536005) [0x7fff52559dc5] 1-18</text:span></text:p>
      <text:p text:style-name="P1"><text:span text:style-name="T1"><text:s text:c="16"/>18 <text:s/>mach_msg_trap + 10 (libsystem_kernel.dylib + 78330) [0x7fff7a6981fa] 1-18</text:span></text:p>
      <text:p text:style-name="P1"><text:span text:style-name="T1"><text:s text:c="17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3798000 - <text:s text:c="7"/>0x1037b5fff <text:s/>diagnostics_agent (938.4.2) <text:s text:c="12"/>&lt;46988FF9-8FDE-3A27-BA84-1781A9D2FA10&gt; <text:s/>/System/Library/CoreServices/diagnostics_agent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54653000 - <text:s text:c="4"/>0x7fff54a1afff <text:s/>com.apple.Foundation 6.9 (1455.300) <text:s text:c="4"/>&lt;0479E072-1DD0-3881-A9A2-EDAD3EE58C23&gt; <text:s/>/System/Library/Frameworks/Foundation.framework/Versions/C/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diskarbitrationd [68]</text:span></text:p>
      <text:p text:style-name="P1"><text:span text:style-name="T1">Path: <text:s text:c="11"/>/usr/libexec/diskarbitration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</text:span></text:p>
      <text:p text:style-name="P1"><text:span text:style-name="T1">Task size: <text:s text:c="6"/>6568 K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25a <text:s text:c="13"/>DispatchQueue 1 <text:s text:c="10"/>18 samples (1-18) <text:s text:c="8"/>priority 31 (base 31)</text:span></text:p>
      <text:p text:style-name="P1"><text:span text:style-name="T1"><text:s text:c="2"/>&lt;thread QoS default (requested default), process sudden termination dirty, IO tier 0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diskarbitrationd + 31154) [0x10f9f59b2] 1-18</text:span></text:p>
      <text:p text:style-name="P1"><text:span text:style-name="T1"><text:s text:c="6"/>18 <text:s/>CFRunLoopRun + 99 (CoreFoundation + 785459) [0x7fff52596c33] 1-18</text:span></text:p>
      <text:p text:style-name="P1"><text:span text:style-name="T1"><text:s text:c="8"/>18 <text:s/>CFRunLoopRunSpecific + 487 (CoreFoundation + 530311) [0x7fff52558787] 1-18</text:span></text:p>
      <text:p text:style-name="P1"><text:soft-page-break/><text:span text:style-name="T1"><text:s text:c="10"/>18 <text:s/>__CFRunLoopRun + 1783 (CoreFoundation + 532759) [0x7fff52559117] 1-18</text:span></text:p>
      <text:p text:style-name="P1"><text:span text:style-name="T1"><text:s text:c="12"/>18 <text:s/>__CFRunLoopServiceMachPort + 341 (CoreFoundation + 536005) [0x7fff52559dc5] 1-18</text:span></text:p>
      <text:p text:style-name="P1"><text:span text:style-name="T1"><text:s text:c="14"/>18 <text:s/>mach_msg_trap + 10 (libsystem_kernel.dylib + 78330) [0x7fff7a6981fa] 1-18</text:span></text:p>
      <text:p text:style-name="P1"><text:span text:style-name="T1"><text:s text:c="15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f9ee000 - <text:s text:c="7"/>0x10fa06fff <text:s/>diskarbitrationd (297.70.4) <text:s text:c="12"/>&lt;2E5A14E6-6AC4-35C5-98BC-3314F47CE6B5&gt; <text:s/>/usr/libexec/diskarbitrationd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displaypolicyd [85]</text:span></text:p>
      <text:p text:style-name="P1"><text:span text:style-name="T1">Path: <text:s text:c="11"/>/usr/libexec/displaypolicy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244</text:span></text:p>
      <text:p text:style-name="P1"><text:span text:style-name="T1">Task size: <text:s text:c="6"/>8988 K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264 <text:s text:c="13"/>DispatchQueue 1 <text:s text:c="10"/>18 samples (1-18) <text:s text:c="8"/>priority 20 (base 20)</text:span></text:p>
      <text:p text:style-name="P1"><text:span text:style-name="T1"><text:s text:c="2"/>&lt;thread QoS utility (requested utility), timers tier 3 (coalesced), IO tier 1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displaypolicyd + 10521) [0x1074a1919] 1-18</text:span></text:p>
      <text:p text:style-name="P1"><text:span text:style-name="T1"><text:s text:c="6"/>18 <text:s/>??? (displaypolicyd + 9701) [0x1074a15e5] 1-18</text:span></text:p>
      <text:p text:style-name="P1"><text:span text:style-name="T1"><text:s text:c="8"/>18 <text:s/>CFRunLoopRun + 99 (CoreFoundation + 785459) [0x7fff52596c33] 1-18</text:span></text:p>
      <text:p text:style-name="P1"><text:span text:style-name="T1"><text:s text:c="10"/>18 <text:s/>CFRunLoopRunSpecific + 487 (CoreFoundation + 530311) [0x7fff52558787] 1-18</text:span></text:p>
      <text:p text:style-name="P1"><text:span text:style-name="T1"><text:s text:c="12"/>18 <text:s/>__CFRunLoopRun + 1783 (CoreFoundation + 532759) [0x7fff52559117] 1-18</text:span></text:p>
      <text:p text:style-name="P1"><text:span text:style-name="T1"><text:s text:c="14"/>18 <text:s/>__CFRunLoopServiceMachPort + 341 (CoreFoundation + 536005) [0x7fff52559dc5] 1-18</text:span></text:p>
      <text:p text:style-name="P1"><text:span text:style-name="T1"><text:s text:c="16"/>18 <text:s/>mach_msg_trap + 10 (libsystem_kernel.dylib + 78330) [0x7fff7a6981fa] 1-18</text:span></text:p>
      <text:p text:style-name="P1"><text:span text:style-name="T1"><text:s text:c="17"/>*18 <text:s/>ipc_mqueue_receive_continue + 0 (kernel + 334192) [0xffffff8000251970] 1-18</text:span></text:p>
      <text:p text:style-name="P2"/>
      <text:p text:style-name="P1"><text:span text:style-name="T1"><text:s text:c="2"/>Thread 0x3c2 <text:s text:c="13"/>18 samples (1-18) <text:s text:c="8"/>priority 20 (base 20)</text:span></text:p>
      <text:p text:style-name="P1"><text:span text:style-name="T1"><text:s text:c="2"/>&lt;thread QoS utility (requested default), timers tier 3 (coalesced), IO tier 1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??? (displaypolicyd + 94619) [0x1074b619b] 1-18</text:span></text:p>
      <text:p text:style-name="P1"><text:soft-page-break/><text:span text:style-name="T1"><text:s text:c="10"/>18 <text:s/>__accept + 10 (libsystem_kernel.dylib + 114382) [0x7fff7a6a0ece] 1-18</text:span></text:p>
      <text:p text:style-name="P1"><text:span text:style-name="T1"><text:s text:c="11"/>*18 <text:s/>hndl_unix_scall64 + 22 (kernel + 120390) [0xffffff800021d646] 1-18</text:span></text:p>
      <text:p text:style-name="P1"><text:span text:style-name="T1"><text:s text:c="13"/>*18 <text:s/>unix_syscall64 + 616 (kernel + 6301720) [0xffffff8000802818] 1-18</text:span></text:p>
      <text:p text:style-name="P1"><text:span text:style-name="T1"><text:s text:c="15"/>*18 <text:s/>accept_nocancel + 417 (kernel + 5779121) [0xffffff8000782eb1] 1-18</text:span></text:p>
      <text:p text:style-name="P1"><text:span text:style-name="T1"><text:s text:c="17"/>*18 <text:s/>??? (kernel + 5426694) [0xffffff800072ce06] 1-18</text:span></text:p>
      <text:p text:style-name="P1"><text:span text:style-name="T1"><text:s text:c="19"/>*18 <text:s/>lck_mtx_sleep + 126 (kernel + 500174) [0xffffff800027a1ce] 1-18</text:span></text:p>
      <text:p text:style-name="P1"><text:span text:style-name="T1"><text:s text:c="21"/>*18 <text:s/>thread_block_reason + 175 (kernel + 546063) [0xffffff800028550f] 1-18</text:span></text:p>
      <text:p text:style-name="P1"><text:span text:style-name="T1"><text:s text:c="23"/>*18 <text:s/>??? (kernel + 550218) [0xffffff800028654a] 1-18</text:span></text:p>
      <text:p text:style-name="P1"><text:span text:style-name="T1"><text:s text:c="25"/>*18 <text:s/>machine_switch_context + 205 (kernel + 1580685) [0xffffff8000381e8d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749f000 - <text:s text:c="7"/>0x1074d2fff <text:s/>displaypolicyd (3.20.18) <text:s text:c="15"/>&lt;830280DD-1FB1-30DD-AB8C-1A923714E5E2&gt; <text:s/>/usr/libexec/displaypolicyd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8"/>0x7fff7a866000 - <text:s text:c="4"/>0x7fff7a871fff <text:s/>libsystem_pthread.dylib (301.50.1) <text:s text:c="5"/>&lt;283E64A7-A2B2-3212-95BA-4D21F9AE36CF&gt; <text:s/>/usr/lib/system/libsystem_pthread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distnoted [99]</text:span></text:p>
      <text:p text:style-name="P1"><text:span text:style-name="T1">Path: <text:s text:c="11"/>/usr/sbin/distnote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241</text:span></text:p>
      <text:p text:style-name="P1"><text:span text:style-name="T1">Sudden Term: <text:s text:c="4"/>Tracked (allows idle exit)</text:span></text:p>
      <text:p text:style-name="P1"><text:span text:style-name="T1">Task size: <text:s text:c="6"/>4256 K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33b <text:s text:c="13"/>DispatchQueue 1 <text:s text:c="10"/>18 samples (1-18) <text:s text:c="8"/>priority 24 (base 31)</text:span></text:p>
      <text:p text:style-name="P1"><text:span text:style-name="T1"><text:s text:c="2"/>&lt;thread QoS default (requested default), process sudden termination dirty, IO tier 0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distnoted + 20190) [0x1083a9ede] 1-18</text:span></text:p>
      <text:p text:style-name="P1"><text:span text:style-name="T1"><text:s text:c="6"/>18 <text:s/>CFRunLoopRun + 99 (CoreFoundation + 785459) [0x7fff52596c33] 1-18</text:span></text:p>
      <text:p text:style-name="P1"><text:span text:style-name="T1"><text:s text:c="8"/>18 <text:s/>CFRunLoopRunSpecific + 487 (CoreFoundation + 530311) [0x7fff52558787] 1-18</text:span></text:p>
      <text:p text:style-name="P1"><text:span text:style-name="T1"><text:s text:c="10"/>18 <text:s/>__CFRunLoopRun + 1783 (CoreFoundation + 532759) [0x7fff52559117] 1-18</text:span></text:p>
      <text:p text:style-name="P1"><text:span text:style-name="T1"><text:s text:c="12"/>18 <text:s/>__CFRunLoopServiceMachPort + 341 (CoreFoundation + 536005) [0x7fff52559dc5] 1-18</text:span></text:p>
      <text:p text:style-name="P1"><text:span text:style-name="T1"><text:s text:c="14"/>18 <text:s/>mach_msg_trap + 10 (libsystem_kernel.dylib + 78330) [0x7fff7a6981fa] 1-18</text:span></text:p>
      <text:p text:style-name="P1"><text:span text:style-name="T1"><text:s text:c="15"/>*18 <text:s/>ipc_mqueue_receive_continue + 0 (kernel + 334192) [0xffffff8000251970] 1-18</text:span></text:p>
      <text:p text:style-name="P2"/>
      <text:p text:style-name="P1"><text:soft-page-break/><text:span text:style-name="T1"><text:s text:c="2"/>Thread 0x245f <text:s text:c="12"/>18 samples (1-18) <text:s text:c="8"/>priority 31 (base 31)</text:span></text:p>
      <text:p text:style-name="P1"><text:span text:style-name="T1"><text:s text:c="2"/>&lt;process sudden termination dirty, IO tier 0&gt;</text:span></text:p>
      <text:p text:style-name="P1"><text:span text:style-name="T1"><text:s/>*18 <text:s/>wq_unpark_continue + 0 (pthread + 15235) [0xffffff7f8279cb83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83a5000 - <text:s text:c="7"/>0x1083aefff <text:s/>distnoted (1455.300) <text:s text:c="19"/>&lt;EA52E991-7F01-324A-B599-06D93B497ED6&gt; <text:s/>/usr/sbin/distnoted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3"/>*0xffffff7f82799000 - 0xffffff7f827a4fff <text:s/>com.apple.kec.pthread 1.0 (1) <text:s text:c="10"/>&lt;E64F7A49-CBF0-3251-9F02-3655E3B3DD31&gt; <text:s/>/System/Library/Extensions/pthread.kext/Contents/MacOS/pthread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distnoted [262]</text:span></text:p>
      <text:p text:style-name="P1"><text:span text:style-name="T1">Path: <text:s text:c="11"/>/usr/sbin/distnote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205</text:span></text:p>
      <text:p text:style-name="P1"><text:span text:style-name="T1">Sudden Term: <text:s text:c="4"/>Tracked (allows idle exit)</text:span></text:p>
      <text:p text:style-name="P1"><text:span text:style-name="T1">Task size: <text:s text:c="6"/>2784 K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8c0 <text:s text:c="13"/>DispatchQueue 1 <text:s text:c="10"/>18 samples (1-18) <text:s text:c="8"/>priority 30 (base 31)</text:span></text:p>
      <text:p text:style-name="P1"><text:span text:style-name="T1"><text:s text:c="2"/>&lt;thread QoS default (requested default), process sudden termination dirty, IO tier 0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distnoted + 20190) [0x108a43ede] 1-18</text:span></text:p>
      <text:p text:style-name="P1"><text:span text:style-name="T1"><text:s text:c="6"/>18 <text:s/>CFRunLoopRun + 99 (CoreFoundation + 785459) [0x7fff52596c33] 1-18</text:span></text:p>
      <text:p text:style-name="P1"><text:span text:style-name="T1"><text:s text:c="8"/>18 <text:s/>CFRunLoopRunSpecific + 487 (CoreFoundation + 530311) [0x7fff52558787] 1-18</text:span></text:p>
      <text:p text:style-name="P1"><text:span text:style-name="T1"><text:s text:c="10"/>18 <text:s/>__CFRunLoopRun + 1783 (CoreFoundation + 532759) [0x7fff52559117] 1-18</text:span></text:p>
      <text:p text:style-name="P1"><text:span text:style-name="T1"><text:s text:c="12"/>18 <text:s/>__CFRunLoopServiceMachPort + 341 (CoreFoundation + 536005) [0x7fff52559dc5] 1-18</text:span></text:p>
      <text:p text:style-name="P1"><text:span text:style-name="T1"><text:s text:c="14"/>18 <text:s/>mach_msg_trap + 10 (libsystem_kernel.dylib + 78330) [0x7fff7a6981fa] 1-18</text:span></text:p>
      <text:p text:style-name="P1"><text:span text:style-name="T1"><text:s text:c="15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8a3f000 - <text:s text:c="7"/>0x108a48fff <text:s/>distnoted (1455.300) <text:s text:c="19"/>&lt;EA52E991-7F01-324A-B599-06D93B497ED6&gt; <text:s/>/usr/sbin/distnoted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oft-page-break/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distnoted [287]</text:span></text:p>
      <text:p text:style-name="P1"><text:span text:style-name="T1">Path: <text:s text:c="11"/>/usr/sbin/distnote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5516 KB (+60 KB)</text:span></text:p>
      <text:p text:style-name="P1"><text:span text:style-name="T1">CPU Time: <text:s text:c="7"/>0.005s (13.5M cycles, 5.3M instructions, 2.58c/i)</text:span></text:p>
      <text:p text:style-name="P1"><text:span text:style-name="T1">Note: <text:s text:c="11"/>5 idle work queue threads omitted</text:span></text:p>
      <text:p text:style-name="P2"/>
      <text:p text:style-name="P1"><text:span text:style-name="T1"><text:s text:c="2"/>Thread 0xa76 <text:s text:c="13"/>DispatchQueue 1 <text:s text:c="10"/>18 samples (1-18) <text:s text:c="8"/>priority 27 (base 31)</text:span></text:p>
      <text:p text:style-name="P1"><text:span text:style-name="T1"><text:s text:c="2"/>&lt;thread QoS default (requested default), process sudden termination dirty, IO tier 0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distnoted + 20190) [0x10aca0ede] 1-18</text:span></text:p>
      <text:p text:style-name="P1"><text:span text:style-name="T1"><text:s text:c="6"/>18 <text:s/>CFRunLoopRun + 99 (CoreFoundation + 785459) [0x7fff52596c33] 1-18</text:span></text:p>
      <text:p text:style-name="P1"><text:span text:style-name="T1"><text:s text:c="8"/>18 <text:s/>CFRunLoopRunSpecific + 487 (CoreFoundation + 530311) [0x7fff52558787] 1-18</text:span></text:p>
      <text:p text:style-name="P1"><text:span text:style-name="T1"><text:s text:c="10"/>18 <text:s/>__CFRunLoopRun + 1783 (CoreFoundation + 532759) [0x7fff52559117] 1-18</text:span></text:p>
      <text:p text:style-name="P1"><text:span text:style-name="T1"><text:s text:c="12"/>18 <text:s/>__CFRunLoopServiceMachPort + 341 (CoreFoundation + 536005) [0x7fff52559dc5] 1-18</text:span></text:p>
      <text:p text:style-name="P1"><text:span text:style-name="T1"><text:s text:c="14"/>18 <text:s/>mach_msg_trap + 10 (libsystem_kernel.dylib + 78330) [0x7fff7a6981fa] 1-18</text:span></text:p>
      <text:p text:style-name="P1"><text:span text:style-name="T1"><text:s text:c="15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ac9c000 - <text:s text:c="7"/>0x10aca5fff <text:s/>distnoted (1455.300) <text:s text:c="19"/>&lt;EA52E991-7F01-324A-B599-06D93B497ED6&gt; <text:s/>/usr/sbin/distnoted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distnoted [508]</text:span></text:p>
      <text:p text:style-name="P1"><text:span text:style-name="T1">Path: <text:s text:c="11"/>/usr/sbin/distnote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89</text:span></text:p>
      <text:p text:style-name="P1"><text:span text:style-name="T1">Sudden Term: <text:s text:c="4"/>Tracked (allows idle exit)</text:span></text:p>
      <text:p text:style-name="P1"><text:span text:style-name="T1">Task size: <text:s text:c="6"/>2740 KB</text:span></text:p>
      <text:p text:style-name="P1"><text:span text:style-name="T1">Note: <text:s text:c="11"/>1 idle work queue thread omitted</text:span></text:p>
      <text:p text:style-name="P2"><text:soft-page-break/></text:p>
      <text:p text:style-name="P1"><text:span text:style-name="T1"><text:s text:c="2"/>Thread 0x16ba <text:s text:c="12"/>DispatchQueue 1 <text:s text:c="10"/>18 samples (1-18) <text:s text:c="8"/>priority 28 (base 31)</text:span></text:p>
      <text:p text:style-name="P1"><text:span text:style-name="T1"><text:s text:c="2"/>&lt;thread QoS default (requested default), process sudden termination clean, IO tier 0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distnoted + 20190) [0x1058caede] 1-18</text:span></text:p>
      <text:p text:style-name="P1"><text:span text:style-name="T1"><text:s text:c="6"/>18 <text:s/>CFRunLoopRun + 99 (CoreFoundation + 785459) [0x7fff52596c33] 1-18</text:span></text:p>
      <text:p text:style-name="P1"><text:span text:style-name="T1"><text:s text:c="8"/>18 <text:s/>CFRunLoopRunSpecific + 487 (CoreFoundation + 530311) [0x7fff52558787] 1-18</text:span></text:p>
      <text:p text:style-name="P1"><text:span text:style-name="T1"><text:s text:c="10"/>18 <text:s/>__CFRunLoopRun + 1783 (CoreFoundation + 532759) [0x7fff52559117] 1-18</text:span></text:p>
      <text:p text:style-name="P1"><text:span text:style-name="T1"><text:s text:c="12"/>18 <text:s/>__CFRunLoopServiceMachPort + 341 (CoreFoundation + 536005) [0x7fff52559dc5] 1-18</text:span></text:p>
      <text:p text:style-name="P1"><text:span text:style-name="T1"><text:s text:c="14"/>18 <text:s/>mach_msg_trap + 10 (libsystem_kernel.dylib + 78330) [0x7fff7a6981fa] 1-18</text:span></text:p>
      <text:p text:style-name="P1"><text:span text:style-name="T1"><text:s text:c="15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58c6000 - <text:s text:c="7"/>0x1058cffff <text:s/>distnoted (1455.300) <text:s text:c="19"/>&lt;EA52E991-7F01-324A-B599-06D93B497ED6&gt; <text:s/>/usr/sbin/distnoted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dmd [406]</text:span></text:p>
      <text:p text:style-name="P1"><text:span text:style-name="T1">Path: <text:s text:c="11"/>/usr/libexec/dm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12.65 M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11c0 <text:s text:c="12"/>DispatchQueue 1 <text:s text:c="10"/>18 samples (1-18) <text:s text:c="8"/>priority 3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dmd + 271704) [0x10d5ca558] 1-18</text:span></text:p>
      <text:p text:style-name="P1"><text:span text:style-name="T1"><text:s text:c="6"/>18 <text:s/>??? (dmd + 232339) [0x10d5c0b93] 1-18</text:span></text:p>
      <text:p text:style-name="P1"><text:span text:style-name="T1"><text:s text:c="8"/>18 <text:s/>CFRunLoopRun + 99 (CoreFoundation + 785459) [0x7fff52596c33] 1-18</text:span></text:p>
      <text:p text:style-name="P1"><text:span text:style-name="T1"><text:s text:c="10"/>18 <text:s/>CFRunLoopRunSpecific + 487 (CoreFoundation + 530311) [0x7fff52558787] 1-18</text:span></text:p>
      <text:p text:style-name="P1"><text:span text:style-name="T1"><text:s text:c="12"/>18 <text:s/>__CFRunLoopRun + 1783 (CoreFoundation + 532759) [0x7fff52559117] 1-18</text:span></text:p>
      <text:p text:style-name="P1"><text:span text:style-name="T1"><text:s text:c="14"/>18 <text:s/>__CFRunLoopServiceMachPort + 341 (CoreFoundation + 536005) [0x7fff52559dc5] 1-18</text:span></text:p>
      <text:p text:style-name="P1"><text:soft-page-break/><text:span text:style-name="T1"><text:s text:c="16"/>18 <text:s/>mach_msg_trap + 10 (libsystem_kernel.dylib + 78330) [0x7fff7a6981fa] 1-18</text:span></text:p>
      <text:p text:style-name="P1"><text:span text:style-name="T1"><text:s text:c="17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d588000 - <text:s text:c="7"/>0x10d5dafff <text:s/>dmd (10.48) <text:s text:c="28"/>&lt;3C38F2D2-E71F-3813-B750-6BCC54934D73&gt; <text:s/>/usr/libexec/dmd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dmd [451]</text:span></text:p>
      <text:p text:style-name="P1"><text:span text:style-name="T1">Path: <text:s text:c="11"/>/usr/libexec/dm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 (allows idle exit)</text:span></text:p>
      <text:p text:style-name="P1"><text:span text:style-name="T1">Task size: <text:s text:c="6"/>13.81 M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121b <text:s text:c="12"/>DispatchQueue 1 <text:s text:c="10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dmd + 271704) [0x10d080558] 1-18</text:span></text:p>
      <text:p text:style-name="P1"><text:span text:style-name="T1"><text:s text:c="6"/>18 <text:s/>??? (dmd + 243607) [0x10d079797] 1-18</text:span></text:p>
      <text:p text:style-name="P1"><text:span text:style-name="T1"><text:s text:c="8"/>18 <text:s/>??? (dmd + 232339) [0x10d076b93] 1-18</text:span></text:p>
      <text:p text:style-name="P1"><text:span text:style-name="T1"><text:s text:c="10"/>18 <text:s/>CFRunLoopRun + 99 (CoreFoundation + 785459) [0x7fff52596c33] 1-18</text:span></text:p>
      <text:p text:style-name="P1"><text:span text:style-name="T1"><text:s text:c="12"/>18 <text:s/>CFRunLoopRunSpecific + 487 (CoreFoundation + 530311) [0x7fff52558787] 1-18</text:span></text:p>
      <text:p text:style-name="P1"><text:span text:style-name="T1"><text:s text:c="14"/>18 <text:s/>__CFRunLoopRun + 1783 (CoreFoundation + 532759) [0x7fff52559117] 1-18</text:span></text:p>
      <text:p text:style-name="P1"><text:span text:style-name="T1"><text:s text:c="16"/>18 <text:s/>__CFRunLoopServiceMachPort + 341 (CoreFoundation + 536005) [0x7fff52559dc5] 1-18</text:span></text:p>
      <text:p text:style-name="P1"><text:span text:style-name="T1"><text:s text:c="18"/>18 <text:s/>mach_msg_trap + 10 (libsystem_kernel.dylib + 78330) [0x7fff7a6981fa] 1-18</text:span></text:p>
      <text:p text:style-name="P1"><text:span text:style-name="T1"><text:s text:c="19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d03e000 - <text:s text:c="7"/>0x10d090fff <text:s/>dmd (10.48) <text:s text:c="28"/>&lt;3C38F2D2-E71F-3813-B750-6BCC54934D73&gt; <text:s/>/usr/libexec/dmd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oft-page-break/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Dock [310]</text:span></text:p>
      <text:p text:style-name="P1"><text:span text:style-name="T1">Path: <text:s text:c="11"/>/System/Library/CoreServices/Dock.app/Contents/MacOS/Dock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Task size: <text:s text:c="6"/>56.25 MB (+8924 KB)</text:span></text:p>
      <text:p text:style-name="P1"><text:span text:style-name="T1">Pageins: <text:s text:c="8"/>63 pages</text:span></text:p>
      <text:p text:style-name="P1"><text:span text:style-name="T1">CPU Time: <text:s text:c="7"/>0.223s (428.5M cycles, 395.0M instructions, 1.08c/i)</text:span></text:p>
      <text:p text:style-name="P1"><text:span text:style-name="T1">Note: <text:s text:c="11"/>4 idle work queue threads omitted</text:span></text:p>
      <text:p text:style-name="P2"/>
      <text:p text:style-name="P1"><text:span text:style-name="T1"><text:s text:c="2"/>Thread 0xae9 <text:s text:c="13"/>DispatchQueue 1 <text:s text:c="10"/>18 samples (1-18) <text:s text:c="8"/>priority 47 (base 47) <text:s text:c="4"/>cpu time 0.214s (405.8M cycles, 384.0M instructions, 1.06c/i)</text:span></text:p>
      <text:p text:style-name="P1"><text:span text:style-name="T1"><text:s text:c="2"/>&lt;process frontmost, thread QoS user interactive (requested user interactive), IO tier 0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Dock + 24889) [0x10c51e139] 1-18</text:span></text:p>
      <text:p text:style-name="P1"><text:span text:style-name="T1"><text:s text:c="6"/>18 <text:s/>autoreleasepool&lt;A&gt;(invoking:) + 56 (libswiftObjectiveC.dylib + 15464) [0x7fff75807c68] 1-18</text:span></text:p>
      <text:p text:style-name="P1"><text:span text:style-name="T1"><text:s text:c="8"/>18 <text:s/>??? (Dock + 1722302) [0x10c6bc7be] 1-18</text:span></text:p>
      <text:p text:style-name="P1"><text:span text:style-name="T1"><text:s text:c="10"/>18 <text:s/>??? (Dock + 1722509) [0x10c6bc88d] 1-18</text:span></text:p>
      <text:p text:style-name="P1"><text:span text:style-name="T1"><text:s text:c="12"/>18 <text:s/>autoreleasepool&lt;A&gt;(invoking:) + 56 (libswiftObjectiveC.dylib + 15464) [0x7fff75807c68] 1-18</text:span></text:p>
      <text:p text:style-name="P1"><text:span text:style-name="T1"><text:s text:c="14"/>18 <text:s/>??? (Dock + 1722382) [0x10c6bc80e] 1-18</text:span></text:p>
      <text:p text:style-name="P1"><text:span text:style-name="T1"><text:s text:c="16"/>18 <text:s/>CFRunLoopRunSpecific + 487 (CoreFoundation + 530311) [0x7fff52558787] 1-18</text:span></text:p>
      <text:p text:style-name="P1"><text:span text:style-name="T1"><text:s text:c="18"/>18 <text:s/>__CFRunLoopRun + 2848 (CoreFoundation + 533824) [0x7fff52559540] 1-18</text:span></text:p>
      <text:p text:style-name="P1"><text:span text:style-name="T1"><text:s text:c="20"/>18 <text:s/>__CFRunLoopDoSource1 + 533 (CoreFoundation + 567221) [0x7fff525617b5] 1-18</text:span></text:p>
      <text:p text:style-name="P1"><text:span text:style-name="T1"><text:s text:c="22"/>18 <text:s/>__CFRUNLOOP_IS_CALLING_OUT_TO_A_SOURCE1_PERFORM_FUNCTION__ + 41 (CoreFoundation + 567401) [0x7fff52561869] 1-18</text:span></text:p>
      <text:p text:style-name="P1"><text:span text:style-name="T1"><text:s text:c="24"/>18 <text:s/>mshPerform + 11 (HIServices + 40764) [0x7fff50db1f3c] 1-18</text:span></text:p>
      <text:p text:style-name="P1"><text:span text:style-name="T1"><text:s text:c="26"/>18 <text:s/>??? (Dock + 147440) [0x10c53bff0] 1-18</text:span></text:p>
      <text:p text:style-name="P1"><text:span text:style-name="T1"><text:s text:c="28"/>18 <text:s/>??? (Dock + 307440) [0x10c5630f0] 1-18</text:span></text:p>
      <text:p text:style-name="P1"><text:span text:style-name="T1"><text:s text:c="30"/>1 <text:s text:c="2"/>??? (Dock + 492428) [0x10c59038c] 1</text:span></text:p>
      <text:p text:style-name="P1"><text:span text:style-name="T1"><text:s text:c="32"/>1 <text:s text:c="2"/>??? (Dock + 542540) [0x10c59c74c] 1</text:span></text:p>
      <text:p text:style-name="P1"><text:span text:style-name="T1"><text:s text:c="34"/>1 <text:s text:c="2"/>??? (Dock + 496795) [0x10c59149b] 1</text:span></text:p>
      <text:p text:style-name="P1"><text:span text:style-name="T1"><text:s text:c="36"/>1 <text:s text:c="2"/>??? (Dock + 1125348) [0x10c62abe4] 1</text:span></text:p>
      <text:p text:style-name="P1"><text:span text:style-name="T1"><text:s text:c="38"/>1 <text:s text:c="2"/>_LSSharedFileListItemCopyBinding + 125 (SharedFileList + 72500) [0x7fff53d47b34] 1</text:span></text:p>
      <text:p text:style-name="P1"><text:span text:style-name="T1"><text:s text:c="40"/>1 <text:s text:c="2"/>+[SFLList(LSSharedFileListSupport) copyBindingFromItem:] + 414 (SharedFileList + 53194) [0x7fff53d42fca] 1</text:span></text:p>
      <text:p text:style-name="P1"><text:span text:style-name="T1"><text:s text:c="42"/>1 <text:s text:c="2"/>_LSBindingCreateWithBookmarkData + 146 (LaunchServices + 127903) [0x7fff53a1539f] 1</text:span></text:p>
      <text:p text:style-name="P1"><text:span text:style-name="T1"><text:s text:c="44"/>1 <text:s text:c="2"/>BindingManager::CreateWithBookmarkData(__CFData const*, bool) + 27 (LaunchServices + 127949) [0x7fff53a153cd] 1</text:span></text:p>
      <text:p text:style-name="P1"><text:soft-page-break/><text:span text:style-name="T1"><text:s text:c="46"/>1 <text:s text:c="2"/>BindingBlueprint::BindingBlueprint(__CFData const*) + 128 (LaunchServices + 128140) [0x7fff53a1548c] 1</text:span></text:p>
      <text:p text:style-name="P1"><text:span text:style-name="T1"><text:s text:c="48"/>1 <text:s text:c="2"/>BindingBlueprint::initialize(__CFDictionary const*) + 1568 (LaunchServices + 111746) [0x7fff53a11482] 1</text:span></text:p>
      <text:p text:style-name="P1"><text:span text:style-name="T1"><text:s text:c="50"/>1 <text:s text:c="2"/>BindingBlueprint::initializeSideFaultFile() + 141 (LaunchServices + 113989) [0x7fff53a11d45] 1</text:span></text:p>
      <text:p text:style-name="P1"><text:span text:style-name="T1"><text:s text:c="52"/>1 <text:s text:c="2"/>UTTypeCreatePreferredIdentifierForTag + 87 (LaunchServices + 91152) [0x7fff53a0c410] 1</text:span></text:p>
      <text:p text:style-name="P1"><text:span text:style-name="T1"><text:s text:c="54"/>1 <text:s text:c="2"/>+[_UTTypeQuery typeQueryWithTag:ofClass:conformsTo:limit:] + 107 (LaunchServices + 282763) [0x7fff53a3b08b] 1</text:span></text:p>
      <text:p text:style-name="P1"><text:span text:style-name="T1"><text:s text:c="56"/>1 <text:s text:c="2"/>-[_LSQuery(Internal) _init] + 1 (LaunchServices + 1338385) [0x7fff53b3cc11] (running) 1</text:span></text:p>
      <text:p text:style-name="P1"><text:span text:style-name="T1"><text:s text:c="2"/>&lt;process unclamped&gt;</text:span></text:p>
      <text:p text:style-name="P1"><text:span text:style-name="T1"><text:s text:c="30"/>17 <text:s/>??? (Dock + 492472) [0x10c5903b8] 2-18</text:span></text:p>
      <text:p text:style-name="P1"><text:span text:style-name="T1"><text:s text:c="32"/>17 <text:s/>??? (Dock + 494304) [0x10c590ae0] 2-18</text:span></text:p>
      <text:p text:style-name="P1"><text:span text:style-name="T1"><text:s text:c="34"/>17 <text:s/>??? (Dock + 621282) [0x10c5afae2] 2-18</text:span></text:p>
      <text:p text:style-name="P1"><text:span text:style-name="T1"><text:s text:c="36"/>17 <text:s/>_HandlePopUpMenuSelection7 + 49 (HIToolbox + 1731416) [0x7fff519afb58] 2-18</text:span></text:p>
      <text:p text:style-name="P1"><text:span text:style-name="T1"><text:s text:c="38"/>17 <text:s/>_HandlePopUpMenuSelection8(OpaqueMenuRef*, OpaqueEventRef*, unsigned int, Point, unsigned short, unsigned int, unsigned int, Rect const*, unsigned short, Rect const*, Rect const*, __CFDictionary const*, __CFString const*, OpaqueMenuRef**, unsigned short*) + 409 (HIToolbox + 1731831) [0x7fff519afcf7] 2-18</text:span></text:p>
      <text:p text:style-name="P1"><text:span text:style-name="T1"><text:s text:c="40"/>1 <text:s text:c="2"/>PopUpMenuSelectCore(MenuData*, Point, double, Point, unsigned short, unsigned int, unsigned int, Rect const*, unsigned short, unsigned int, Rect const*, Rect const*, __CFDictionary const*, __CFString const*, OpaqueMenuRef**, unsigned short*) + 1297 (HIToolbox + 1734415) [0x7fff519b070f] 2</text:span></text:p>
      <text:p text:style-name="P1"><text:span text:style-name="T1"><text:s text:c="42"/>1 <text:s text:c="2"/>DrawMDEF(MenuSelectData*, CGPoint) + 620 (HIToolbox + 516733) [0x7fff5188727d] 2</text:span></text:p>
      <text:p text:style-name="P1"><text:span text:style-name="T1"><text:s text:c="44"/>1 <text:s text:c="2"/>_HIWindowPrepareForVisibility + 22 (HIToolbox + 522006) [0x7fff51888716] 2</text:span></text:p>
      <text:p text:style-name="P1"><text:span text:style-name="T1"><text:s text:c="46"/>1 <text:s text:c="2"/>WindowData::PrepareForVisibility() + 153 (HIToolbox + 141163) [0x7fff5182b76b] 2</text:span></text:p>
      <text:p text:style-name="P1"><text:span text:style-name="T1"><text:s text:c="48"/>1 <text:s text:c="2"/>HIView::Render(unsigned int, CGContext*) + 54 (HIToolbox + 143536) [0x7fff5182c0b0] 2</text:span></text:p>
      <text:p text:style-name="P1"><text:span text:style-name="T1"><text:s text:c="50"/>1 <text:s text:c="2"/>HIView::DrawComposited(short, OpaqueGrafPtr*, __HIShape const*, unsigned int, HIView*, CGContext*) + 874 (HIToolbox + 144428) [0x7fff5182c42c] 2</text:span></text:p>
      <text:p text:style-name="P1"><text:span text:style-name="T1"><text:s text:c="52"/>1 <text:s text:c="2"/>HIView::RecursiveDrawComposited(__HIShape const*, __HIShape const*, unsigned int, HIView*, CGContext*, unsigned char, double) + 1211 (HIToolbox + 146519) [0x7fff5182cc57] 2</text:span></text:p>
      <text:p text:style-name="P1"><text:span text:style-name="T1"><text:s text:c="54"/>1 <text:s text:c="2"/>HIView::RecursiveDrawComposited(__HIShape const*, __HIShape const*, unsigned int, HIView*, CGContext*, unsigned char, double) + 1211 (HIToolbox + 146519) [0x7fff5182cc57] 2</text:span></text:p>
      <text:p text:style-name="P1"><text:span text:style-name="T1"><text:s text:c="56"/>1 <text:s text:c="2"/>HIView::RecursiveDrawComposited(__HIShape const*, __HIShape const*, unsigned int, HIView*, CGContext*, unsigned char, double) + 571 (HIToolbox + 145879) [0x7fff5182c9d7] 2</text:span></text:p>
      <text:p text:style-name="P1"><text:span text:style-name="T1"><text:s text:c="58"/>1 <text:s text:c="2"/>HIView::SendDraw(short, OpaqueGrafPtr*, __HIShape const*, CGContext*) + 382 (HIToolbox + 147432) [0x7fff5182cfe8] 2</text:span></text:p>
      <text:p text:style-name="P1"><text:span text:style-name="T1"><text:s text:c="60"/>1 <text:s text:c="2"/>HIStandardMenuView::DrawSelf(short, __HIShape const*, CGContext*) + 469 (HIToolbox + 524733) [0x7fff518891bd] 2</text:span></text:p>
      <text:p text:style-name="P1"><text:span text:style-name="T1"><text:s text:c="62"/>1 <text:s text:c="2"/>HIStandardMenuView::DrawItem(unsigned char, CGContext*, unsigned char) + 1987 (HIToolbox + 527905) [0x7fff51889e21] 2</text:span></text:p>
      <text:p text:style-name="P1"><text:soft-page-break/><text:span text:style-name="T1"><text:s text:c="64"/>1 <text:s text:c="2"/>HIStandardMenuView::DrawThemeItem(CGRect const*, CGRect const*, _HIThemeMenuItemDrawInfo const*, CGContext*, unsigned int, unsigned char, CGRect*) + 195 (HIToolbox + 528491) [0x7fff5188a06b] 2</text:span></text:p>
      <text:p text:style-name="P1"><text:span text:style-name="T1"><text:s text:c="66"/>1 <text:s text:c="2"/>_HIThemeDrawMenuItemInternalWithRenderer + 2080 (HIToolbox + 530711) [0x7fff5188a917] 2</text:span></text:p>
      <text:p text:style-name="P1"><text:span text:style-name="T1"><text:s text:c="68"/>1 <text:s text:c="2"/>_HIThemeCUIDrawWithOptions + 81 (HIToolbox + 168962) [0x7fff51832402] 2</text:span></text:p>
      <text:p text:style-name="P1"><text:span text:style-name="T1"><text:s text:c="70"/>1 <text:s text:c="2"/>CUIDraw + 278 (CoreUI + 81454) [0x7fff664f5e2e] 2</text:span></text:p>
      <text:p text:style-name="P1"><text:span text:style-name="T1"><text:s text:c="72"/>1 <text:s text:c="2"/>CUIRenderer::Draw(CGRect, CGContext*, __CFDictionary const*, __CFDictionary const**) + 1824 (CoreUI + 83326) [0x7fff664f657e] 2</text:span></text:p>
      <text:p text:style-name="P1"><text:span text:style-name="T1"><text:s text:c="74"/>1 <text:s text:c="2"/>CUICoreThemeRenderer::Draw(CUIDescriptor const*, CGAffineTransform, CUIReturnInfo&amp;) + 2016 (CoreUI + 85834) [0x7fff664f6f4a] 2</text:span></text:p>
      <text:p text:style-name="P1"><text:span text:style-name="T1"><text:s text:c="76"/>1 <text:s text:c="2"/>CUIRenderer::DrawImage(CGRect, long, CUIDescriptor const*) const + 160 (CoreUI + 89772) [0x7fff664f7eac] 2</text:span></text:p>
      <text:p text:style-name="P1"><text:span text:style-name="T1"><text:s text:c="78"/>1 <text:s text:c="2"/>CUIRenderer::CreateImage(CGRect, long, CUIDescriptor const*, unsigned char, CGImage**, long long*, unsigned char*, CGBlendMode*) const + 11137 (CoreUI + 383333) [0x7fff6653f965] 2</text:span></text:p>
      <text:p text:style-name="P1"><text:span text:style-name="T1"><text:s text:c="80"/>1 <text:s text:c="2"/>CUIRenderer::CreateImageByApplyingEffectsToImage(CUIDescriptor const*, long, __CFArray const*, CGImage*, double, unsigned char, unsigned char, CGBlendMode&amp;) const + 14822 (CoreUI + 371350) [0x7fff6653ca96] 2</text:span></text:p>
      <text:p text:style-name="P1"><text:span text:style-name="T1"><text:s text:c="82"/>1 <text:s text:c="2"/>+[CUIShapeEffectStack sharedCIContext] + 41 (CoreUI + 182904) [0x7fff6650ea78] 2</text:span></text:p>
      <text:p text:style-name="P1"><text:span text:style-name="T1"><text:s text:c="84"/>1 <text:s text:c="2"/>dispatch_once_f + 41 (libdispatch.dylib + 7531) [0x7fff7a517d6b] 2</text:span></text:p>
      <text:p text:style-name="P1"><text:span text:style-name="T1"><text:s text:c="86"/>1 <text:s text:c="2"/>_dispatch_client_callout + 8 (libdispatch.dylib + 7608) [0x7fff7a517db8] 2</text:span></text:p>
      <text:p text:style-name="P1"><text:span text:style-name="T1"><text:s text:c="88"/>1 <text:s text:c="2"/>__38+[CUIShapeEffectStack sharedCIContext]_block_invoke + 80 (CoreUI + 406967) [0x7fff665455b7] 2</text:span></text:p>
      <text:p text:style-name="P1"><text:span text:style-name="T1"><text:s text:c="90"/>1 <text:s text:c="2"/>-[CIContext initWithOptions:] + 1117 (CoreImage + 34551) [0x7fff52fae6f7] 2</text:span></text:p>
      <text:p text:style-name="P1"><text:span text:style-name="T1"><text:s text:c="92"/>1 <text:s text:c="2"/>+[CIContext(Internal) internalContextWithCGLContext:pixelFormat:options:] + 1055 (CoreImage + 357600) [0x7fff52ffd4e0] 2</text:span></text:p>
      <text:p text:style-name="P1"><text:span text:style-name="T1"><text:s text:c="94"/>1 <text:s text:c="2"/>CI::GLContext::GLContext(CI::GLContext::ShareContextInfo, CGColorSpace*, CGColorSpace*, CI::PixelFormat, bool, unsigned long, bool, bool) + 68 (CoreImage + 2061166) [0x7fff5319d36e] 2</text:span></text:p>
      <text:p text:style-name="P1"><text:span text:style-name="T1"><text:s text:c="96"/>1 <text:s text:c="2"/>CI::GLContext::GLContext(CI::GLContext::ShareContextInfo, CGColorSpace*, CGColorSpace*, CI::PixelFormat, bool, unsigned long, bool, bool) + 264 (CoreImage + 2061024) [0x7fff5319d2e0] 2</text:span></text:p>
      <text:p text:style-name="P1"><text:span text:style-name="T1"><text:s text:c="98"/>1 <text:s text:c="2"/>CICGLContextCreate + 635 (CoreImage + 825876) [0x7fff5306fa14] 2</text:span></text:p>
      <text:p text:style-name="P1"><text:span text:style-name="T1"><text:s text:c="100"/>1 <text:s text:c="2"/>CICGLContextCreateAccelleratedContext + 185 (CoreImage + 827458) [0x7fff53070042] 2</text:span></text:p>
      <text:p text:style-name="P1"><text:span text:style-name="T1"><text:s text:c="102"/>1 <text:s text:c="2"/>CGLCreateContext </text:span><text:soft-page-break/><text:span text:style-name="T1">+ 1229 (OpenGL + 20280) [0x7fff5ca96f38] 2</text:span></text:p>
      <text:p text:style-name="P1"><text:span text:style-name="T1"><text:s text:c="104"/>1 <text:s text:c="2"/>gliCreateContextWithShared + 750 (GLEngine + 4665) [0x7fff5caa3239] 2</text:span></text:p>
      <text:p text:style-name="P1"><text:span text:style-name="T1"><text:s text:c="106"/>1 <text:s text:c="2"/>gldCreateContext + 1557 (libGPUSupport.dylib + 13335) [0x7fff6b054417] 2</text:span></text:p>
      <text:p text:style-name="P1"><text:span text:style-name="T1"><text:s text:c="108"/>1 <text:s text:c="2"/>glrInitializeContext + 702 (AppleIntelHD3000GraphicsGLDriver + 2573977) [0x11341a699] 2</text:span></text:p>
      <text:p text:style-name="P1"><text:span text:style-name="T1"><text:s text:c="110"/>1 <text:s text:c="2"/>GHAL3D::CStateProcessorTemplate&lt;GHAL3D::SGen6StateProcessorContext&gt;::SetSWStateContext(GHAL3D::HANDLE_TYPE) + 0 (AppleIntelHD3000GraphicsGLDriver + 2239184) [0x1133c8ad0] 2</text:span></text:p>
      <text:p text:style-name="P1"><text:span text:style-name="T1"><text:s text:c="111"/>*1 <text:s text:c="2"/>hndl_alltraps + 226 (kernel + 118130) [0xffffff800021cd72] 2</text:span></text:p>
      <text:p text:style-name="P1"><text:span text:style-name="T1"><text:s text:c="113"/>*1 <text:s text:c="2"/>user_trap + 160 (kernel + 1600240) [0xffffff8000386af0] (running) 2</text:span></text:p>
      <text:p text:style-name="P1"><text:span text:style-name="T1"><text:s text:c="40"/>16 <text:s/>PopUpMenuSelectCore(MenuData*, Point, double, Point, unsigned short, unsigned int, unsigned int, Rect const*, unsigned short, unsigned int, Rect const*, Rect const*, __CFDictionary const*, __CFString const*, OpaqueMenuRef**, unsigned short*) + 1490 (HIToolbox + 1734608) [0x7fff519b07d0] 3-18</text:span></text:p>
      <text:p text:style-name="P1"><text:span text:style-name="T1"><text:s text:c="42"/>13 <text:s/>TrackMenuCommon(MenuSelectData&amp;, unsigned char*, SelectionData*, MenuResult*, MenuResult*) + 1673 (HIToolbox + 1750131) [0x7fff519b4473] 3-15</text:span></text:p>
      <text:p text:style-name="P1"><text:span text:style-name="T1"><text:s text:c="44"/>13 <text:s/>IsUserStillTracking(MenuSelectData*, unsigned char*) + 195 (HIToolbox + 540240) [0x7fff5188ce50] 3-15</text:span></text:p>
      <text:p text:style-name="P1"><text:span text:style-name="T1"><text:s text:c="46"/>13 <text:s/>AcquireNextEventInMode + 51 (HIToolbox + 546843) [0x7fff5188e81b] 3-15</text:span></text:p>
      <text:p text:style-name="P1"><text:span text:style-name="T1"><text:s text:c="48"/>13 <text:s/>ReceiveNextEventCommon + 613 (HIToolbox + 195334) [0x7fff51838b06] 3-15</text:span></text:p>
      <text:p text:style-name="P1"><text:span text:style-name="T1"><text:s text:c="50"/>13 <text:s/>RunCurrentEventLoopInMode + 286 (HIToolbox + 195990) [0x7fff51838d96] 3-15</text:span></text:p>
      <text:p text:style-name="P1"><text:span text:style-name="T1"><text:s text:c="52"/>13 <text:s/>CFRunLoopRunSpecific + 487 (CoreFoundation + 530311) [0x7fff52558787] 3-15</text:span></text:p>
      <text:p text:style-name="P1"><text:span text:style-name="T1"><text:s text:c="54"/>2 <text:s text:c="2"/>__CFRunLoopRun + 1783 (CoreFoundation + 532759) [0x7fff52559117] 3-4</text:span></text:p>
      <text:p text:style-name="P1"><text:span text:style-name="T1"><text:s text:c="56"/>2 <text:s text:c="2"/>__CFRunLoopServiceMachPort + 341 (CoreFoundation + 536005) [0x7fff52559dc5] 3-4</text:span></text:p>
      <text:p text:style-name="P1"><text:span text:style-name="T1"><text:s text:c="58"/>2 <text:s text:c="2"/>mach_msg_trap + 10 (libsystem_kernel.dylib + 78330) [0x7fff7a6981fa] 3-4</text:span></text:p>
      <text:p text:style-name="P1"><text:span text:style-name="T1"><text:s text:c="59"/>*2 <text:s text:c="2"/>ipc_mqueue_receive_continue + 0 (kernel + 334192) [0xffffff8000251970] 3-4</text:span></text:p>
      <text:p text:style-name="P1"><text:span text:style-name="T1"><text:s text:c="54"/>1 <text:s text:c="2"/>__CFRunLoopRun + 2427 (CoreFoundation + 533403) [0x7fff5255939b] 5</text:span></text:p>
      <text:p text:style-name="P1"><text:span text:style-name="T1"><text:s text:c="56"/>1 <text:s text:c="2"/>__CFRunLoopDoTimers + 346 (CoreFoundation + 568314) [0x7fff52561bfa] 5</text:span></text:p>
      <text:p text:style-name="P1"><text:span text:style-name="T1"><text:s text:c="58"/>1 <text:s text:c="2"/>__CFRunLoopDoTimer + 1108 (CoreFoundation + 569604) [0x7fff52562104] 5</text:span></text:p>
      <text:p text:style-name="P1"><text:span text:style-name="T1"><text:s text:c="60"/>1 <text:s text:c="2"/>__CFRUNLOOP_IS_CALLING_OUT_TO_A_TIMER_CALLBACK_FUNCTION__ + 20 (CoreFoundation + 570500) [0x7fff52562484] 5</text:span></text:p>
      <text:p text:style-name="P1"><text:span text:style-name="T1"><text:s text:c="62"/>1 <text:s text:c="2"/>MyActivateTSMDocument + 1262 (HIToolbox + 270942) [0x7fff5184b25e] 5</text:span></text:p>
      <text:p text:style-name="P1"><text:span text:style-name="T1"><text:s text:c="64"/>1 <text:s text:c="2"/>_TSMSetInputSourceSelected + 1974 </text:span><text:soft-page-break/><text:span text:style-name="T1">(HIToolbox + 295676) [0x7fff518512fc] 5</text:span></text:p>
      <text:p text:style-name="P1"><text:span text:style-name="T1"><text:s text:c="66"/>1 <text:s text:c="2"/>_ISAdjustPhysicalKeyboardForCurrentInputSource + 55 (HIToolbox + 300297) [0x7fff51852509] 5</text:span></text:p>
      <text:p text:style-name="P1"><text:span text:style-name="T1"><text:s text:c="68"/>1 <text:s text:c="2"/>TISIsRomanSwitchAllowed + 9 (HIToolbox + 2100351) [0x7fff51a09c7f] 5</text:span></text:p>
      <text:p text:style-name="P1"><text:span text:style-name="T1"><text:s text:c="70"/>1 <text:s text:c="2"/>TISCopyCurrentNonRomanInputSourceForRomanSwitch + 103 (HIToolbox + 2090108) [0x7fff51a0747c] 5</text:span></text:p>
      <text:p text:style-name="P1"><text:span text:style-name="T1"><text:s text:c="72"/>1 <text:s text:c="2"/>TISCreateInputSourceList + 1210 (HIToolbox + 202442) [0x7fff5183a6ca] 5</text:span></text:p>
      <text:p text:style-name="P1"><text:span text:style-name="T1"><text:s text:c="74"/>1 <text:s text:c="2"/>CFArrayCreateCopy + 276 (CoreFoundation + 417188) [0x7fff5253cda4] 5</text:span></text:p>
      <text:p text:style-name="P1"><text:span text:style-name="T1"><text:s text:c="76"/>1 <text:s text:c="2"/>-[__NSArrayM copyWithZone:] + 228 (CoreFoundation + 258052) [0x7fff52516004] (running) 5</text:span></text:p>
      <text:p text:style-name="P1"><text:span text:style-name="T1"><text:s text:c="54"/>10 <text:s/>__CFRunLoopRun + 1783 (CoreFoundation + 532759) [0x7fff52559117] 6-15</text:span></text:p>
      <text:p text:style-name="P1"><text:span text:style-name="T1"><text:s text:c="56"/>10 <text:s/>__CFRunLoopServiceMachPort + 341 (CoreFoundation + 536005) [0x7fff52559dc5] 6-15</text:span></text:p>
      <text:p text:style-name="P1"><text:span text:style-name="T1"><text:s text:c="58"/>10 <text:s/>mach_msg_trap + 10 (libsystem_kernel.dylib + 78330) [0x7fff7a6981fa] 6-15</text:span></text:p>
      <text:p text:style-name="P1"><text:span text:style-name="T1"><text:s text:c="59"/>*10 <text:s/>ipc_mqueue_receive_continue + 0 (kernel + 334192) [0xffffff8000251970] 6-15</text:span></text:p>
      <text:p text:style-name="P1"><text:span text:style-name="T1"><text:s text:c="2"/>&lt;process received importance donation from WindowServer [140]&gt;</text:span></text:p>
      <text:p text:style-name="P1"><text:span text:style-name="T1"><text:s text:c="42"/>3 <text:s text:c="2"/>TrackMenuCommon(MenuSelectData&amp;, unsigned char*, SelectionData*, MenuResult*, MenuResult*) + 1782 (HIToolbox + 1750240) [0x7fff519b44e0] 16-18</text:span></text:p>
      <text:p text:style-name="P1"><text:span text:style-name="T1"><text:s text:c="44"/>1 <text:s text:c="2"/>SelectItemAndRestoreAllMenuBits(MenuSelectData&amp;, SelectionData*, MenuResult*, MenuResult*) + 555 (HIToolbox + 1745022) [0x7fff519b307e] 16</text:span></text:p>
      <text:p text:style-name="P1"><text:span text:style-name="T1"><text:s text:c="46"/>1 <text:s text:c="2"/>FlashFeedback(MenuSelectData*) + 126 (HIToolbox + 583191) [0x7fff51897617] 16</text:span></text:p>
      <text:p text:style-name="P1"><text:span text:style-name="T1"><text:s text:c="48"/>1 <text:s text:c="2"/>HIView::SimulateClick(unsigned int, short, unsigned int, short*) + 165 (HIToolbox + 583445) [0x7fff51897715] 16</text:span></text:p>
      <text:p text:style-name="P1"><text:span text:style-name="T1"><text:s text:c="50"/>1 <text:s text:c="2"/>SendEventToEventTargetWithOptions + 45 (HIToolbox + 31427) [0x7fff51810ac3] 16</text:span></text:p>
      <text:p text:style-name="P1"><text:span text:style-name="T1"><text:s text:c="52"/>1 <text:s text:c="2"/>SendEventToEventTargetInternal(OpaqueEventRef*, OpaqueEventTargetRef*, HandlerCallRec*) + 374 (HIToolbox + 31821) [0x7fff51810c4d] 16</text:span></text:p>
      <text:p text:style-name="P1"><text:span text:style-name="T1"><text:s text:c="54"/>1 <text:s text:c="2"/>DispatchEventToHandlers(EventTargetRec*, OpaqueEventRef*, HandlerCallRec*) + 1541 (HIToolbox + 35076) [0x7fff51811904] 16</text:span></text:p>
      <text:p text:style-name="P1"><text:span text:style-name="T1"><text:s text:c="56"/>1 <text:s text:c="2"/>HIView::EventHandler(OpaqueEventHandlerCallRef*, OpaqueEventRef*, void*) + 2267 (HIToolbox + 79891) [0x7fff5181c813] 16</text:span></text:p>
      <text:p text:style-name="P1"><text:span text:style-name="T1"><text:s text:c="58"/>1 <text:s text:c="2"/>HIView::SimulateClickSelf(short, unsigned int, short*) + 77 (HIToolbox + 583707) [0x7fff5189781b] 16</text:span></text:p>
      <text:p text:style-name="P1"><text:span text:style-name="T1"><text:s text:c="60"/>1 <text:s text:c="2"/>SendControlSimulateHit(HIView*, short, unsigned int, short*) + 152 (HIToolbox + 584037) [0x7fff51897965] 16</text:span></text:p>
      <text:p text:style-name="P1"><text:span text:style-name="T1"><text:s text:c="62"/>1 <text:s text:c="2"/>SendEventToEventTargetWithOptions + 45 (HIToolbox + 31427) [0x7fff51810ac3] 16</text:span></text:p>
      <text:p text:style-name="P1"><text:span text:style-name="T1"><text:s text:c="64"/>1 <text:s text:c="2"/>SendEventToEventTargetInternal(OpaqueEventRef*, OpaqueEventTargetRef*, HandlerCallRec*) + 374 (HIToolbox + 31821) [0x7fff51810c4d] 16</text:span></text:p>
      <text:p text:style-name="P1"><text:span text:style-name="T1"><text:s text:c="66"/>1 <text:s text:c="2"/></text:span><text:soft-page-break/><text:span text:style-name="T1">DispatchEventToHandlers(EventTargetRec*, OpaqueEventRef*, HandlerCallRec*) + 1541 (HIToolbox + 35076) [0x7fff51811904] 16</text:span></text:p>
      <text:p text:style-name="P1"><text:span text:style-name="T1"><text:s text:c="68"/>1 <text:s text:c="2"/>HIView::EventHandler(OpaqueEventHandlerCallRef*, OpaqueEventRef*, void*) + 3592 (HIToolbox + 81216) [0x7fff5181cd40] 16</text:span></text:p>
      <text:p text:style-name="P1"><text:span text:style-name="T1"><text:s text:c="70"/>1 <text:s text:c="2"/>HIStandardMenuView::SimulateHitSelf(short, unsigned int, short*) + 171 (HIToolbox + 584281) [0x7fff51897a59] 16</text:span></text:p>
      <text:p text:style-name="P1"><text:span text:style-name="T1"><text:s text:c="72"/>1 <text:s text:c="2"/>HIMenuView::SimulateHitSelf(short, unsigned int, short*) + 78 (HIToolbox + 584560) [0x7fff51897b70] 16</text:span></text:p>
      <text:p text:style-name="P1"><text:span text:style-name="T1"><text:s text:c="74"/>1 <text:s text:c="2"/>DelayForTime(double) + 66 (HIToolbox + 584684) [0x7fff51897bec] 16</text:span></text:p>
      <text:p text:style-name="P1"><text:span text:style-name="T1"><text:s text:c="76"/>1 <text:s text:c="2"/>RunCurrentEventLoopInMode + 257 (HIToolbox + 195961) [0x7fff51838d79] 16</text:span></text:p>
      <text:p text:style-name="P1"><text:span text:style-name="T1"><text:s text:c="78"/>1 <text:s text:c="2"/>CFRunLoopRunSpecific + 487 (CoreFoundation + 530311) [0x7fff52558787] 16</text:span></text:p>
      <text:p text:style-name="P1"><text:span text:style-name="T1"><text:s text:c="80"/>1 <text:s text:c="2"/>__CFRunLoopRun + 1783 (CoreFoundation + 532759) [0x7fff52559117] 16</text:span></text:p>
      <text:p text:style-name="P1"><text:span text:style-name="T1"><text:s text:c="82"/>1 <text:s text:c="2"/>__CFRunLoopServiceMachPort + 341 (CoreFoundation + 536005) [0x7fff52559dc5] 16</text:span></text:p>
      <text:p text:style-name="P1"><text:span text:style-name="T1"><text:s text:c="84"/>1 <text:s text:c="2"/>mach_msg_trap + 10 (libsystem_kernel.dylib + 78330) [0x7fff7a6981fa] 16</text:span></text:p>
      <text:p text:style-name="P1"><text:span text:style-name="T1"><text:s text:c="85"/>*1 <text:s text:c="2"/>ipc_mqueue_receive_continue + 0 (kernel + 334192) [0xffffff8000251970] 16</text:span></text:p>
      <text:p text:style-name="P1"><text:span text:style-name="T1"><text:s text:c="44"/>2 <text:s text:c="2"/>SelectItemAndRestoreAllMenuBits(MenuSelectData&amp;, SelectionData*, MenuResult*, MenuResult*) + 1707 (HIToolbox + 1746174) [0x7fff519b34fe] 17-18</text:span></text:p>
      <text:p text:style-name="P1"><text:span text:style-name="T1"><text:s text:c="46"/>2 <text:s text:c="2"/>RunCurrentEventLoopInMode + 286 (HIToolbox + 195990) [0x7fff51838d96] 17-18</text:span></text:p>
      <text:p text:style-name="P1"><text:span text:style-name="T1"><text:s text:c="48"/>2 <text:s text:c="2"/>CFRunLoopRunSpecific + 487 (CoreFoundation + 530311) [0x7fff52558787] 17-18</text:span></text:p>
      <text:p text:style-name="P1"><text:span text:style-name="T1"><text:s text:c="50"/>2 <text:s text:c="2"/>__CFRunLoopRun + 1783 (CoreFoundation + 532759) [0x7fff52559117] 17-18</text:span></text:p>
      <text:p text:style-name="P1"><text:span text:style-name="T1"><text:s text:c="52"/>2 <text:s text:c="2"/>__CFRunLoopServiceMachPort + 341 (CoreFoundation + 536005) [0x7fff52559dc5] 17-18</text:span></text:p>
      <text:p text:style-name="P1"><text:span text:style-name="T1"><text:s text:c="54"/>2 <text:s text:c="2"/>mach_msg_trap + 10 (libsystem_kernel.dylib + 78330) [0x7fff7a6981fa] 17-18</text:span></text:p>
      <text:p text:style-name="P1"><text:span text:style-name="T1"><text:s text:c="55"/>*2 <text:s text:c="2"/>ipc_mqueue_receive_continue + 0 (kernel + 334192) [0xffffff8000251970] 17-18</text:span></text:p>
      <text:p text:style-name="P2"/>
      <text:p text:style-name="P1"><text:span text:style-name="T1"><text:s text:c="2"/>Thread 0xc74 <text:s text:c="13"/>18 samples (1-18) <text:s text:c="8"/>priority 31 (base 31)</text:span></text:p>
      <text:p text:style-name="P1"><text:span text:style-name="T1"><text:s text:c="2"/>&lt;process frontmost, thread QoS default (requested default), IO tier 0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??? (Dock + 142843) [0x10c53adfb] 1-18</text:span></text:p>
      <text:p text:style-name="P1"><text:span text:style-name="T1"><text:s text:c="10"/>18 <text:s/>__psynch_cvwait + 10 (libsystem_kernel.dylib + 117270) [0x7fff7a6a1a16] 1-18</text:span></text:p>
      <text:p text:style-name="P1"><text:span text:style-name="T1"><text:s text:c="11"/>*1 <text:s text:c="2"/>psynch_cvcontinue + 0 (pthread + 38948) [0xffffff7f827a2824] 1</text:span></text:p>
      <text:p text:style-name="P1"><text:span text:style-name="T1"><text:s text:c="2"/>&lt;process unclamped&gt;</text:span></text:p>
      <text:p text:style-name="P1"><text:span text:style-name="T1"><text:s text:c="11"/>*14 <text:s/>psynch_cvcontinue + 0 (pthread + 38948) [0xffffff7f827a2824] 2-15</text:span></text:p>
      <text:p text:style-name="P1"><text:span text:style-name="T1"><text:s text:c="2"/>&lt;process received importance donation from WindowServer [140]&gt;</text:span></text:p>
      <text:p text:style-name="P1"><text:span text:style-name="T1"><text:s text:c="11"/>*3 <text:s text:c="2"/>psynch_cvcontinue + 0 (pthread + 38948) [0xffffff7f827a2824] 16-18</text:span></text:p>
      <text:p text:style-name="P2"/>
      <text:p text:style-name="P1"><text:soft-page-break/><text:span text:style-name="T1"><text:s text:c="2"/>Binary Images:</text:span></text:p>
      <text:p text:style-name="P1"><text:span text:style-name="T1"><text:s text:c="11"/>0x10c518000 - <text:s text:c="7"/>0x10ca40fff <text:s/>com.apple.dock 1.8 (1849.16) <text:s text:c="38"/>&lt;33F45FB1-C3C9-3756-9CD6-8CB9755A422E&gt; <text:s/>/System/Library/CoreServices/Dock.app/Contents/MacOS/Dock</text:span></text:p>
      <text:p text:style-name="P1"><text:span text:style-name="T1"><text:s text:c="11"/>0x1131a6000 - <text:s text:c="7"/>0x113492fff <text:s/>com.apple.driver.AppleIntelHD3000GraphicsGLDriver 10.4.14 (10.0.4) &lt;EDEA1672-C43E-3A30-BE1F-AA00F9DC4F02&gt; <text:s/>/System/Library/Extensions/AppleIntelHD3000GraphicsGLDriver.bundle/Contents/MacOS/AppleIntelHD3000GraphicsGLDriver</text:span></text:p>
      <text:p text:style-name="P1"><text:span text:style-name="T1"><text:s text:c="8"/>0x7fff50da8000 - <text:s text:c="4"/>0x7fff50dfafff <text:s/>com.apple.HIServices 1.22 (625) <text:s text:c="35"/>&lt;3C059A55-1409-373E-BF0B-C3299AFABDCF&gt; <text:s/>/System/Library/Frameworks/ApplicationServices.framework/Versions/A/Frameworks/HIServices.framework/Versions/A/HIServices</text:span></text:p>
      <text:p text:style-name="P1"><text:span text:style-name="T1"><text:s text:c="8"/>0x7fff51809000 - <text:s text:c="4"/>0x7fff51b0efff <text:s/>com.apple.HIToolbox 2.1.1 (911.10) <text:s text:c="32"/>&lt;8D2EBE85-9AF0-38BC-ACD3-1ED978643907&gt; <text:s/>/System/Library/Frameworks/Carbon.framework/Versions/A/Frameworks/HIToolbox.framework/Versions/A/HIToolbox</text:span></text:p>
      <text:p text:style-name="P1"><text:span text:style-name="T1"><text:s text:c="8"/>0x7fff524d7000 - <text:s text:c="4"/>0x7fff52973fff <text:s/>com.apple.CoreFoundation 6.9 (1455.300) <text:s text:c="27"/>&lt;D9D5D50D-5DA3-34B6-8077-DD24315A4B1E&gt; <text:s/>/System/Library/Frameworks/CoreFoundation.framework/Versions/A/CoreFoundation</text:span></text:p>
      <text:p text:style-name="P1"><text:span text:style-name="T1"><text:s text:c="8"/>0x7fff52fa6000 - <text:s text:c="4"/>0x7fff53295fff <text:s/>com.apple.CoreImage 13.0.0 (579.5) <text:s text:c="32"/>&lt;B2B60A80-2E10-3EDF-920C-94288E55AE25&gt; <text:s/>/System/Library/Frameworks/CoreImage.framework/Versions/A/CoreImage</text:span></text:p>
      <text:p text:style-name="P1"><text:span text:style-name="T1"><text:s text:c="8"/>0x7fff539f6000 - <text:s text:c="4"/>0x7fff53bb4fff <text:s/>com.apple.LaunchServices 822.37 (822.37) <text:s text:c="26"/>&lt;0DB4679F-AE39-3BF3-B39B-549322E355AF&gt; <text:s/>/System/Library/Frameworks/CoreServices.framework/Versions/A/Frameworks/LaunchServices.framework/Versions/A/LaunchServices</text:span></text:p>
      <text:p text:style-name="P1"><text:span text:style-name="T1"><text:s text:c="8"/>0x7fff53d36000 - <text:s text:c="4"/>0x7fff53d5afff <text:s/>com.apple.coreservices.SharedFileList 71.21 (71.21) <text:s text:c="15"/>&lt;88991F51-0A75-34FF-8C91-ED0F3C270B7B&gt; <text:s/>/System/Library/Frameworks/CoreServices.framework/Versions/A/Frameworks/SharedFileList.framework/Versions/A/SharedFileList</text:span></text:p>
      <text:p text:style-name="P1"><text:span text:style-name="T1"><text:s text:c="8"/>0x7fff5ca92000 - <text:s text:c="4"/>0x7fff5caa1fff <text:s/>com.apple.opengl 16.7.4 (16.7.4) <text:s text:c="34"/>&lt;77A788F3-8F0C-305C-AEB9-FF258676C599&gt; <text:s/>/System/Library/Frameworks/OpenGL.framework/Versions/A/OpenGL</text:span></text:p>
      <text:p text:style-name="P1"><text:span text:style-name="T1"><text:s text:c="8"/>0x7fff5caa2000 - <text:s text:c="4"/>0x7fff5cc39fff <text:s/>GLEngine (16.7.4) <text:s text:c="49"/>&lt;D803B49C-2CE6-3282-B15E-D7859C58DBC6&gt; <text:s/>/System/Library/Frameworks/OpenGL.framework/Versions/A/Resources/GLEngine.bundle/GLEngine</text:span></text:p>
      <text:p text:style-name="P1"><text:span text:style-name="T1"><text:s text:c="8"/>0x7fff664e2000 - <text:s text:c="4"/>0x7fff66617fff <text:s/>com.apple.coreui 2.1 (494.1) <text:s text:c="38"/>&lt;5B4F3E9C-A4EF-3908-A035-59B8631C3685&gt; <text:s/>/System/Library/PrivateFrameworks/CoreUI.framework/Versions/A/CoreUI</text:span></text:p>
      <text:p text:style-name="P1"><text:span text:style-name="T1"><text:s text:c="8"/>0x7fff6b051000 - <text:s text:c="4"/>0x7fff6b05cfff <text:s/>libGPUSupport.dylib (16.7.4) <text:s text:c="38"/>&lt;16E276E6-27A7-36AF-A8B5-883E16B95A3A&gt; <text:s/>/System/Library/PrivateFrameworks/GPUSupport.framework/Versions/A/Libraries/libGPUSupport.dylib</text:span></text:p>
      <text:p text:style-name="P1"><text:span text:style-name="T1"><text:s text:c="8"/>0x7fff75804000 - <text:s text:c="4"/>0x7fff75809fff <text:s/>libswiftObjectiveC.dylib (900.8.49.1) <text:s text:c="29"/>&lt;51AF5643-035B-3C6C-97E1-9E56CB8E0C5A&gt; <text:s/>/System/Library/PrivateFrameworks/Swift/libswiftObjectiveC.dylib</text:span></text:p>
      <text:p text:style-name="P1"><text:span text:style-name="T1"><text:s text:c="8"/>0x7fff7a516000 - <text:s text:c="4"/>0x7fff7a54ffff <text:s/>libdispatch.dylib (913.60.3) <text:s text:c="38"/>&lt;285526B6-A2A6-316D-A1CC-37803B71E203&gt; <text:s/>/usr/lib/system/libdispatch.dylib</text:span></text:p>
      <text:p text:style-name="P1"><text:span text:style-name="T1"><text:s text:c="8"/>0x7fff7a550000 - <text:s text:c="4"/>0x7fff7a56dfff <text:s/>libdyld.dylib (551.5) <text:s text:c="45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9"/>&lt;C34BA704-FAFF-3DDB-9827-5930B5BEF134&gt; <text:s/>/usr/lib/system/libsystem_kernel.dylib</text:span></text:p>
      <text:p text:style-name="P1"><text:soft-page-break/><text:span text:style-name="T1"><text:s text:c="8"/>0x7fff7a866000 - <text:s text:c="4"/>0x7fff7a871fff <text:s/>libsystem_pthread.dylib (301.50.1) <text:s text:c="32"/>&lt;283E64A7-A2B2-3212-95BA-4D21F9AE36CF&gt; <text:s/>/usr/lib/system/libsystem_pthread.dylib</text:span></text:p>
      <text:p text:style-name="P1"><text:span text:style-name="T1"><text:s text:c="3"/>*0xffffff7f82799000 - 0xffffff7f827a4fff <text:s/>com.apple.kec.pthread 1.0 (1) <text:s text:c="37"/>&lt;E64F7A49-CBF0-3251-9F02-3655E3B3DD31&gt; <text:s/>/System/Library/Extensions/pthread.kext/Contents/MacOS/pthread</text:span></text:p>
      <text:p text:style-name="P1"><text:span text:style-name="T1"><text:s text:c="3"/>*0xffffff8000200000 - 0xffffff80009fffff <text:s/>kernel (4570.71.82.8) <text:s text:c="45"/>&lt;5E83A13A-32F5-3604-8591-50E2F2F70DC6&gt; <text:s/>/System/Library/Kernels/kernel</text:span></text:p>
      <text:p text:style-name="P2"/>
      <text:p text:style-name="P2"/>
      <text:p text:style-name="P1"><text:span text:style-name="T1">Process: <text:s text:c="8"/>ethcheck [160]</text:span></text:p>
      <text:p text:style-name="P1"><text:span text:style-name="T1">Path: <text:s text:c="11"/>/usr/libexec/firmwarecheckers/ethcheck/ethcheck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 (allows idle exit)</text:span></text:p>
      <text:p text:style-name="P1"><text:span text:style-name="T1">Task size: <text:s text:c="6"/>4536 K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524 <text:s text:c="13"/>DispatchQueue 11 <text:s text:c="9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_dispatch_sig_thread + 53 (libdispatch.dylib + 56512) [0x7fff7a523cc0] 1-18</text:span></text:p>
      <text:p text:style-name="P1"><text:span text:style-name="T1"><text:s text:c="4"/>18 <text:s/>__sigsuspend_nocancel + 10 (libsystem_kernel.dylib + 118818) [0x7fff7a6a2022] 1-18</text:span></text:p>
      <text:p text:style-name="P1"><text:span text:style-name="T1"><text:s text:c="5"/>*18 <text:s/>??? (kernel + 5427296) [0xffffff800072d06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b04b000 - <text:s text:c="7"/>0x10b052fff <text:s/>ethcheck (25.50.1) <text:s text:c="19"/>&lt;C5F1851C-689A-352B-B178-D24654867584&gt; <text:s/>/usr/libexec/firmwarecheckers/ethcheck/ethcheck</text:span></text:p>
      <text:p text:style-name="P1"><text:span text:style-name="T1"><text:s text:c="8"/>0x7fff7a516000 - <text:s text:c="4"/>0x7fff7a54ffff <text:s/>libdispatch.dylib (913.60.3) <text:s text:c="9"/>&lt;285526B6-A2A6-316D-A1CC-37803B71E203&gt; <text:s/>/usr/lib/system/libdispatch.dylib</text:span></text:p>
      <text:p text:style-name="P1"><text:span text:style-name="T1"><text:s text:c="8"/>0x7fff7a685000 - <text:s text:c="4"/>0x7fff7a6abfff <text:s/>libsystem_kernel.dylib (4570.71.82.8) 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6"/>&lt;5E83A13A-32F5-3604-8591-50E2F2F70DC6&gt; <text:s/>/System/Library/Kernels/kernel</text:span></text:p>
      <text:p text:style-name="P2"/>
      <text:p text:style-name="P2"/>
      <text:p text:style-name="P1"><text:span text:style-name="T1">Process: <text:s text:c="8"/>filecoordinationd [341]</text:span></text:p>
      <text:p text:style-name="P1"><text:span text:style-name="T1">Path: <text:s text:c="11"/>/usr/sbin/filecoordination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 (allows idle exit)</text:span></text:p>
      <text:p text:style-name="P1"><text:span text:style-name="T1">Task size: <text:s text:c="6"/>6528 K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c96 <text:s text:c="13"/>DispatchQueue 11 <text:s text:c="9"/>18 samples (1-18) <text:s text:c="8"/>priority 31 (base 31)</text:span></text:p>
      <text:p text:style-name="P1"><text:span text:style-name="T1"><text:s text:c="2"/>&lt;thread QoS default (requested default), process sudden termination dirty, IO tier 0&gt;</text:span></text:p>
      <text:p text:style-name="P1"><text:span text:style-name="T1"><text:s text:c="2"/>18 <text:s/>_dispatch_sig_thread + 53 (libdispatch.dylib + 56512) [0x7fff7a523cc0] 1-18</text:span></text:p>
      <text:p text:style-name="P1"><text:span text:style-name="T1"><text:s text:c="4"/>18 <text:s/>__sigsuspend_nocancel + 10 (libsystem_kernel.dylib + 118818) [0x7fff7a6a2022] 1-18</text:span></text:p>
      <text:p text:style-name="P1"><text:soft-page-break/><text:span text:style-name="T1"><text:s text:c="5"/>*18 <text:s/>??? (kernel + 5427296) [0xffffff800072d06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f237000 - <text:s text:c="7"/>0x10f237fff <text:s/>filecoordinationd (1455.300) <text:s text:c="9"/>&lt;E593851D-128E-3F65-98CE-AF750F2E1844&gt; <text:s/>/usr/sbin/filecoordinationd</text:span></text:p>
      <text:p text:style-name="P1"><text:span text:style-name="T1"><text:s text:c="8"/>0x7fff7a516000 - <text:s text:c="4"/>0x7fff7a54ffff <text:s/>libdispatch.dylib (913.60.3) <text:s text:c="9"/>&lt;285526B6-A2A6-316D-A1CC-37803B71E203&gt; <text:s/>/usr/lib/system/libdispatch.dylib</text:span></text:p>
      <text:p text:style-name="P1"><text:span text:style-name="T1"><text:s text:c="8"/>0x7fff7a685000 - <text:s text:c="4"/>0x7fff7a6abfff <text:s/>libsystem_kernel.dylib (4570.71.82.8) 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6"/>&lt;5E83A13A-32F5-3604-8591-50E2F2F70DC6&gt; <text:s/>/System/Library/Kernels/kernel</text:span></text:p>
      <text:p text:style-name="P2"/>
      <text:p text:style-name="P2"/>
      <text:p text:style-name="P1"><text:span text:style-name="T1">Process: <text:s text:c="8"/>fileproviderd [398]</text:span></text:p>
      <text:p text:style-name="P1"><text:span text:style-name="T1">Path: <text:s text:c="11"/>/System/Library/PrivateFrameworks/FileProvider.framework/Support/fileprovider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</text:span></text:p>
      <text:p text:style-name="P1"><text:span text:style-name="T1">Task size: <text:s text:c="6"/>10.81 M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11c5 <text:s text:c="12"/>DispatchQueue 1 <text:s text:c="10"/>18 samples (1-18) <text:s text:c="8"/>priority 4 (base 4)</text:span></text:p>
      <text:p text:style-name="P1"><text:span text:style-name="T1"><text:s text:c="2"/>&lt;thread QoS background (requested default), process sudden termination dirty, thread darwinbg, process darwinbg, IO tier 2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fileproviderd + 10191) [0x10ee767cf] 1-18</text:span></text:p>
      <text:p text:style-name="P1"><text:span text:style-name="T1"><text:s text:c="6"/>18 <text:s/>-[NSRunLoop(NSRunLoop) run] + 76 (Foundation + 136670) [0x7fff546745de] 1-18</text:span></text:p>
      <text:p text:style-name="P1"><text:span text:style-name="T1"><text:s text:c="8"/>18 <text:s/>-[NSRunLoop(NSRunLoop) runMode:beforeDate:] + 277 (Foundation + 136966) [0x7fff54674706] 1-18</text:span></text:p>
      <text:p text:style-name="P1"><text:span text:style-name="T1"><text:s text:c="10"/>18 <text:s/>CFRunLoopRunSpecific + 487 (CoreFoundation + 530311) [0x7fff52558787] 1-18</text:span></text:p>
      <text:p text:style-name="P1"><text:span text:style-name="T1"><text:s text:c="12"/>18 <text:s/>__CFRunLoopRun + 1783 (CoreFoundation + 532759) [0x7fff52559117] 1-18</text:span></text:p>
      <text:p text:style-name="P1"><text:span text:style-name="T1"><text:s text:c="14"/>18 <text:s/>__CFRunLoopServiceMachPort + 341 (CoreFoundation + 536005) [0x7fff52559dc5] 1-18</text:span></text:p>
      <text:p text:style-name="P1"><text:span text:style-name="T1"><text:s text:c="16"/>18 <text:s/>mach_msg_trap + 10 (libsystem_kernel.dylib + 78330) [0x7fff7a6981fa] 1-18</text:span></text:p>
      <text:p text:style-name="P1"><text:span text:style-name="T1"><text:s text:c="17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ee74000 - <text:s text:c="7"/>0x10eeadfff <text:s/>fileproviderd (125.15) <text:s text:c="17"/>&lt;EE5F222E-D116-3F82-8D01-1C7730FE9642&gt; <text:s/>/System/Library/PrivateFrameworks/FileProvider.framework/Support/fileproviderd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54653000 - <text:s text:c="4"/>0x7fff54a1afff <text:s/>com.apple.Foundation 6.9 (1455.300) <text:s text:c="4"/>&lt;0479E072-1DD0-3881-A9A2-EDAD3EE58C23&gt; <text:s/>/System/Library/Frameworks/Foundation.framework/Versions/C/Foundation</text:span></text:p>
      <text:p text:style-name="P1"><text:soft-page-break/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Finder [313]</text:span></text:p>
      <text:p text:style-name="P1"><text:span text:style-name="T1">Path: <text:s text:c="11"/>/System/Library/CoreServices/Finder.app/Contents/MacOS/Finder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</text:span></text:p>
      <text:p text:style-name="P1"><text:span text:style-name="T1">Task size: <text:s text:c="6"/>95.43 MB</text:span></text:p>
      <text:p text:style-name="P1"><text:span text:style-name="T1">CPU Time: <text:s text:c="7"/>&lt;0.001s (224.1K cycles, 67.4K instructions, 3.32c/i)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af5 <text:s text:c="13"/>DispatchQueue 1 <text:s text:c="10"/>18 samples (1-18) <text:s text:c="8"/>priority 4 (base 4) <text:s text:c="6"/>cpu time &lt;0.001s (118.8K cycles, 34.4K instructions, 3.45c/i)</text:span></text:p>
      <text:p text:style-name="P1"><text:span text:style-name="T1"><text:s text:c="2"/>&lt;thread QoS user interactive (requested user interactive), process sudden termination dirty, process suppressed, timers tier 4 (throttled), IO tier 1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Finder + 23038) [0x1055c69fe] 1-18</text:span></text:p>
      <text:p text:style-name="P1"><text:span text:style-name="T1"><text:s text:c="6"/>18 <text:s/>NSApplicationMain + 804 (AppKit + 23098) [0x7fff4faa9a3a] 1-18</text:span></text:p>
      <text:p text:style-name="P1"><text:span text:style-name="T1"><text:s text:c="8"/>18 <text:s/>-[NSApplication run] + 764 (AppKit + 223309) [0x7fff4fada84d] 1-18</text:span></text:p>
      <text:p text:style-name="P1"><text:span text:style-name="T1"><text:s text:c="10"/>18 <text:s/>-[NSApplication(NSEvent) _nextEventMatchingEventMask:untilDate:inMode:dequeue:] + 3044 (AppKit + 8224308) [0x7fff5027be34] 1-18</text:span></text:p>
      <text:p text:style-name="P1"><text:span text:style-name="T1"><text:s text:c="12"/>18 <text:s/>_DPSNextEvent + 2085 (AppKit + 268859) [0x7fff4fae5a3b] 1-18</text:span></text:p>
      <text:p text:style-name="P1"><text:span text:style-name="T1"><text:s text:c="14"/>18 <text:s/>_BlockUntilNextEventMatchingListInModeWithFilter + 64 (HIToolbox + 194692) [0x7fff51838884] 1-18</text:span></text:p>
      <text:p text:style-name="P1"><text:span text:style-name="T1"><text:s text:c="16"/>18 <text:s/>ReceiveNextEventCommon + 613 (HIToolbox + 195334) [0x7fff51838b06] 1-18</text:span></text:p>
      <text:p text:style-name="P1"><text:span text:style-name="T1"><text:s text:c="18"/>18 <text:s/>RunCurrentEventLoopInMode + 286 (HIToolbox + 195990) [0x7fff51838d96] 1-18</text:span></text:p>
      <text:p text:style-name="P1"><text:span text:style-name="T1"><text:s text:c="20"/>18 <text:s/>CFRunLoopRunSpecific + 487 (CoreFoundation + 530311) [0x7fff52558787] 1-18</text:span></text:p>
      <text:p text:style-name="P1"><text:span text:style-name="T1"><text:s text:c="22"/>18 <text:s/>__CFRunLoopRun + 1783 (CoreFoundation + 532759) [0x7fff52559117] 1-18</text:span></text:p>
      <text:p text:style-name="P1"><text:span text:style-name="T1"><text:s text:c="24"/>18 <text:s/>__CFRunLoopServiceMachPort + 341 (CoreFoundation + 536005) [0x7fff52559dc5] 1-18</text:span></text:p>
      <text:p text:style-name="P1"><text:span text:style-name="T1"><text:s text:c="26"/>18 <text:s/>mach_msg_trap + 10 (libsystem_kernel.dylib + 78330) [0x7fff7a6981fa] 1-18</text:span></text:p>
      <text:p text:style-name="P1"><text:span text:style-name="T1"><text:s text:c="27"/>*18 <text:s/>ipc_mqueue_receive_continue + 0 (kernel + 334192) [0xffffff8000251970] 1-18</text:span></text:p>
      <text:p text:style-name="P2"/>
      <text:p text:style-name="P1"><text:span text:style-name="T1"><text:s text:c="2"/>Thread 0xf9d <text:s text:c="13"/>Thread name "com.apple.NSEventThread" <text:s text:c="14"/>18 samples (1-18) <text:s text:c="8"/>priority 4 (base 4)</text:span></text:p>
      <text:p text:style-name="P1"><text:span text:style-name="T1"><text:s text:c="2"/>&lt;thread QoS user interactive (requested user interactive), process sudden termination dirty, process suppressed, timers tier 4 (throttled), IO tier 1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oft-page-break/><text:span text:style-name="T1"><text:s text:c="8"/>18 <text:s/>_NSEventThread + 184 (AppKit + 1568708) [0x7fff4fc22fc4] 1-18</text:span></text:p>
      <text:p text:style-name="P1"><text:span text:style-name="T1"><text:s text:c="10"/>18 <text:s/>CFRunLoopRunSpecific + 487 (CoreFoundation + 530311) [0x7fff52558787] 1-18</text:span></text:p>
      <text:p text:style-name="P1"><text:span text:style-name="T1"><text:s text:c="12"/>18 <text:s/>__CFRunLoopRun + 1783 (CoreFoundation + 532759) [0x7fff52559117] 1-18</text:span></text:p>
      <text:p text:style-name="P1"><text:span text:style-name="T1"><text:s text:c="14"/>18 <text:s/>__CFRunLoopServiceMachPort + 341 (CoreFoundation + 536005) [0x7fff52559dc5] 1-18</text:span></text:p>
      <text:p text:style-name="P1"><text:span text:style-name="T1"><text:s text:c="16"/>18 <text:s/>mach_msg_trap + 10 (libsystem_kernel.dylib + 78330) [0x7fff7a6981fa] 1-18</text:span></text:p>
      <text:p text:style-name="P1"><text:span text:style-name="T1"><text:s text:c="17"/>*18 <text:s/>ipc_mqueue_receive_continue + 0 (kernel + 334192) [0xffffff8000251970] 1-18</text:span></text:p>
      <text:p text:style-name="P2"/>
      <text:p text:style-name="P1"><text:span text:style-name="T1"><text:s text:c="2"/>Thread 0x25a7 <text:s text:c="12"/>18 samples (1-18) <text:s text:c="8"/>priority 4 (base 4)</text:span></text:p>
      <text:p text:style-name="P1"><text:span text:style-name="T1"><text:s text:c="2"/>&lt;thread QoS user initiated (requested user initiated), process sudden termination dirty, process suppressed, timers tier 4 (throttled), IO tier 1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void* std::__1::__thread_proxy&lt;std::__1::tuple&lt;std::__1::unique_ptr&lt;std::__1::__thread_struct, std::__1::default_delete&lt;std::__1::__thread_struct&gt; &gt;, void (*)(bmalloc::Scavenger*), bmalloc::Scavenger*&gt; &gt;(void*) + 40 (JavaScriptCore + 12744344) [0x7fff56206698] 1-18</text:span></text:p>
      <text:p text:style-name="P1"><text:span text:style-name="T1"><text:s text:c="10"/>18 <text:s/>bmalloc::Scavenger::threadEntryPoint(bmalloc::Scavenger*) + 9 (JavaScriptCore + 12743513) [0x7fff56206359] 1-18</text:span></text:p>
      <text:p text:style-name="P1"><text:span text:style-name="T1"><text:s text:c="12"/>18 <text:s/>bmalloc::Scavenger::threadRunLoop() + 251 (JavaScriptCore + 12744027) [0x7fff5620655b] 1-18</text:span></text:p>
      <text:p text:style-name="P1"><text:span text:style-name="T1"><text:s text:c="14"/>18 <text:s/>void std::__1::condition_variable_any::wait&lt;std::__1::unique_lock&lt;bmalloc::Mutex&gt; &gt;(std::__1::unique_lock&lt;bmalloc::Mutex&gt;&amp;) + 86 (JavaScriptCore + 12744870) [0x7fff562068a6] 1-18</text:span></text:p>
      <text:p text:style-name="P1"><text:span text:style-name="T1"><text:s text:c="16"/>18 <text:s/>std::__1::condition_variable::wait(std::__1::unique_lock&lt;std::__1::mutex&gt;&amp;) + 18 (libc++.1.dylib + 27824) [0x7fff784a5cb0] 1-18</text:span></text:p>
      <text:p text:style-name="P1"><text:span text:style-name="T1"><text:s text:c="18"/>18 <text:s/>__psynch_cvwait + 10 (libsystem_kernel.dylib + 117270) [0x7fff7a6a1a16] 1-18</text:span></text:p>
      <text:p text:style-name="P1"><text:span text:style-name="T1"><text:s text:c="19"/>*18 <text:s/>psynch_cvcontinue + 0 (pthread + 38948) [0xffffff7f827a2824] 1-18</text:span></text:p>
      <text:p text:style-name="P2"/>
      <text:p text:style-name="P1"><text:span text:style-name="T1"><text:s text:c="2"/>Thread 0x25ab <text:s text:c="12"/>Thread name "com.apple.coreanimation.render-server" 18 samples (1-18) <text:s text:c="8"/>priority 4 (base 4)</text:span></text:p>
      <text:p text:style-name="P1"><text:span text:style-name="T1"><text:s text:c="2"/>&lt;process sudden termination dirty, process suppressed, timers tier 4 (throttled), IO tier 1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thread_fun + 25 (QuartzCore + 6886) [0x7fff5d8f6ae6] 1-18</text:span></text:p>
      <text:p text:style-name="P1"><text:span text:style-name="T1"><text:s text:c="10"/>18 <text:s/>CA::Render::Server::server_thread(void*) + 870 (QuartzCore + 7778) [0x7fff5d8f6e62] 1-18</text:span></text:p>
      <text:p text:style-name="P1"><text:span text:style-name="T1"><text:s text:c="12"/>18 <text:s/>mach_msg_trap + 10 (libsystem_kernel.dylib + 78330) [0x7fff7a6981fa] 1-18</text:span></text:p>
      <text:p text:style-name="P1"><text:span text:style-name="T1"><text:s text:c="13"/>*18 <text:s/>ipc_mqueue_receive_continue + 0 (kernel + 334192) [0xffffff8000251970] 1-18</text:span></text:p>
      <text:p text:style-name="P2"/>
      <text:p text:style-name="P1"><text:span text:style-name="T1"><text:s text:c="2"/>Thread 0x2603 <text:s text:c="12"/>Thread name "com.apple.CFNetwork.CustomProtocols" <text:s text:c="2"/>18 samples (1-18) <text:s text:c="8"/>priority 4 (base 4)</text:span></text:p>
      <text:p text:style-name="P1"><text:soft-page-break/><text:span text:style-name="T1"><text:s text:c="2"/>&lt;thread QoS default (requested default), process sudden termination dirty, process suppressed, timers tier 4 (throttled), IO tier 1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__NSThread__start__ + 1197 (Foundation + 195032) [0x7fff546829d8] 1-18</text:span></text:p>
      <text:p text:style-name="P1"><text:span text:style-name="T1"><text:s text:c="10"/>18 <text:s/>-[__CoreSchedulingSetRunnable runForever] + 722 (CFNetwork + 2384216) [0x7fff51698158] 1-18</text:span></text:p>
      <text:p text:style-name="P1"><text:span text:style-name="T1"><text:s text:c="12"/>18 <text:s/>CFRunLoopRunSpecific + 487 (CoreFoundation + 530311) [0x7fff52558787] 1-18</text:span></text:p>
      <text:p text:style-name="P1"><text:span text:style-name="T1"><text:s text:c="14"/>18 <text:s/>__CFRunLoopRun + 1783 (CoreFoundation + 532759) [0x7fff52559117] 1-18</text:span></text:p>
      <text:p text:style-name="P1"><text:span text:style-name="T1"><text:s text:c="16"/>18 <text:s/>__CFRunLoopServiceMachPort + 341 (CoreFoundation + 536005) [0x7fff52559dc5] 1-18</text:span></text:p>
      <text:p text:style-name="P1"><text:span text:style-name="T1"><text:s text:c="18"/>18 <text:s/>mach_msg_trap + 10 (libsystem_kernel.dylib + 78330) [0x7fff7a6981fa] 1-18</text:span></text:p>
      <text:p text:style-name="P1"><text:span text:style-name="T1"><text:s text:c="19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55c1000 - <text:s text:c="7"/>0x105c7afff <text:s/>com.apple.finder 10.13.6 (10.13.6) <text:s text:c="8"/>&lt;64D3008E-B791-3EFF-8FEE-F23C086F3576&gt; <text:s/>/System/Library/CoreServices/Finder.app/Contents/MacOS/Finder</text:span></text:p>
      <text:p text:style-name="P1"><text:span text:style-name="T1"><text:s text:c="8"/>0x7fff4faa4000 - <text:s text:c="4"/>0x7fff50902fff <text:s/>com.apple.AppKit 6.9 (1561.61.100) <text:s text:c="8"/>&lt;4E6EA3FA-8C2C-3B21-BFF9-6F8C458B7BE1&gt; <text:s/>/System/Library/Frameworks/AppKit.framework/Versions/C/AppKit</text:span></text:p>
      <text:p text:style-name="P1"><text:span text:style-name="T1"><text:s text:c="8"/>0x7fff51452000 - <text:s text:c="4"/>0x7fff517effff <text:s/>com.apple.CFNetwork 902.6 (902.6) <text:s text:c="9"/>&lt;46168F79-CCFA-349A-8508-B8CBCE27D440&gt; <text:s/>/System/Library/Frameworks/CFNetwork.framework/Versions/A/CFNetwork</text:span></text:p>
      <text:p text:style-name="P1"><text:span text:style-name="T1"><text:s text:c="8"/>0x7fff51809000 - <text:s text:c="4"/>0x7fff51b0efff <text:s/>com.apple.HIToolbox 2.1.1 (911.10) <text:s text:c="8"/>&lt;8D2EBE85-9AF0-38BC-ACD3-1ED978643907&gt; <text:s/>/System/Library/Frameworks/Carbon.framework/Versions/A/Frameworks/HIToolbox.framework/Versions/A/HIToolbox</text:span></text:p>
      <text:p text:style-name="P1"><text:span text:style-name="T1"><text:s text:c="8"/>0x7fff524d7000 - <text:s text:c="4"/>0x7fff52973fff <text:s/>com.apple.CoreFoundation 6.9 (1455.300) <text:s text:c="3"/>&lt;D9D5D50D-5DA3-34B6-8077-DD24315A4B1E&gt; <text:s/>/System/Library/Frameworks/CoreFoundation.framework/Versions/A/CoreFoundation</text:span></text:p>
      <text:p text:style-name="P1"><text:span text:style-name="T1"><text:s text:c="8"/>0x7fff54653000 - <text:s text:c="4"/>0x7fff54a1afff <text:s/>com.apple.Foundation 6.9 (1455.300) <text:s text:c="7"/>&lt;0479E072-1DD0-3881-A9A2-EDAD3EE58C23&gt; <text:s/>/System/Library/Frameworks/Foundation.framework/Versions/C/Foundation</text:span></text:p>
      <text:p text:style-name="P1"><text:span text:style-name="T1"><text:s text:c="8"/>0x7fff555df000 - <text:s text:c="4"/>0x7fff562c5fff <text:s/>com.apple.JavaScriptCore 13605 (13605.3.8) &lt;FCD40D3C-87D5-3738-A19F-F5DB84A643B7&gt; <text:s/>/System/Library/Frameworks/JavaScriptCore.framework/Versions/A/JavaScriptCore</text:span></text:p>
      <text:p text:style-name="P1"><text:span text:style-name="T1"><text:s text:c="8"/>0x7fff5d8f5000 - <text:s text:c="4"/>0x7fff5db41fff <text:s/>com.apple.QuartzCore 1.11 (584.64.2) <text:s text:c="6"/>&lt;FD9A3180-479E-3DAC-9CF0-0D214C7E46A7&gt; <text:s/>/System/Library/Frameworks/QuartzCore.framework/Versions/A/QuartzCore</text:span></text:p>
      <text:p text:style-name="P1"><text:span text:style-name="T1"><text:s text:c="8"/>0x7fff7849f000 - <text:s text:c="4"/>0x7fff784f5fff <text:s/>libc++.1.dylib (400.9) <text:s text:c="20"/>&lt;142D6292-F30F-3949-9F37-3C97A579F540&gt; <text:s/>/usr/lib/libc++.1.dylib</text:span></text:p>
      <text:p text:style-name="P1"><text:span text:style-name="T1"><text:s text:c="8"/>0x7fff7a550000 - <text:s text:c="4"/>0x7fff7a56dfff <text:s/>libdyld.dylib (551.5) <text:s text:c="21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5"/>&lt;C34BA704-FAFF-3DDB-9827-5930B5BEF134&gt; <text:s/>/usr/lib/system/libsystem_kernel.dylib</text:span></text:p>
      <text:p text:style-name="P1"><text:span text:style-name="T1"><text:s text:c="8"/>0x7fff7a866000 - <text:s text:c="4"/>0x7fff7a871fff <text:s/>libsystem_pthread.dylib (301.50.1) <text:s text:c="8"/>&lt;283E64A7-A2B2-3212-95BA-4D21F9AE36CF&gt; <text:s/>/usr/lib/system/libsystem_pthread.dylib</text:span></text:p>
      <text:p text:style-name="P1"><text:soft-page-break/><text:span text:style-name="T1"><text:s text:c="3"/>*0xffffff7f82799000 - 0xffffff7f827a4fff <text:s/>com.apple.kec.pthread 1.0 (1) <text:s text:c="13"/>&lt;E64F7A49-CBF0-3251-9F02-3655E3B3DD31&gt; <text:s/>/System/Library/Extensions/pthread.kext/Contents/MacOS/pthread</text:span></text:p>
      <text:p text:style-name="P1"><text:span text:style-name="T1"><text:s text:c="3"/>*0xffffff8000200000 - 0xffffff80009fffff <text:s/>kernel (4570.71.82.8) <text:s text:c="21"/>&lt;5E83A13A-32F5-3604-8591-50E2F2F70DC6&gt; <text:s/>/System/Library/Kernels/kernel</text:span></text:p>
      <text:p text:style-name="P2"/>
      <text:p text:style-name="P2"/>
      <text:p text:style-name="P1"><text:span text:style-name="T1">Process: <text:s text:c="8"/>findmydeviced [148]</text:span></text:p>
      <text:p text:style-name="P1"><text:span text:style-name="T1">Path: <text:s text:c="11"/>/usr/libexec/findmydevice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 (allows idle exit)</text:span></text:p>
      <text:p text:style-name="P1"><text:span text:style-name="T1">Task size: <text:s text:c="6"/>21.74 MB</text:span></text:p>
      <text:p text:style-name="P1"><text:span text:style-name="T1">Note: <text:s text:c="11"/>2 idle work queue threads omitted</text:span></text:p>
      <text:p text:style-name="P2"/>
      <text:p text:style-name="P1"><text:span text:style-name="T1"><text:s text:c="2"/>Thread 0x3fb <text:s text:c="13"/>DispatchQueue 1 <text:s text:c="10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findmydeviced + 89436) [0x109e48d5c] 1-18</text:span></text:p>
      <text:p text:style-name="P1"><text:span text:style-name="T1"><text:s text:c="6"/>18 <text:s/>-[FMDaemon run] + 139 (FMCore + 20903) [0x7fff678611a7] 1-18</text:span></text:p>
      <text:p text:style-name="P1"><text:span text:style-name="T1"><text:s text:c="8"/>18 <text:s/>-[NSRunLoop(NSRunLoop) run] + 76 (Foundation + 136670) [0x7fff546745de] 1-18</text:span></text:p>
      <text:p text:style-name="P1"><text:span text:style-name="T1"><text:s text:c="10"/>18 <text:s/>-[NSRunLoop(NSRunLoop) runMode:beforeDate:] + 277 (Foundation + 136966) [0x7fff54674706] 1-18</text:span></text:p>
      <text:p text:style-name="P1"><text:span text:style-name="T1"><text:s text:c="12"/>18 <text:s/>CFRunLoopRunSpecific + 487 (CoreFoundation + 530311) [0x7fff52558787] 1-18</text:span></text:p>
      <text:p text:style-name="P1"><text:span text:style-name="T1"><text:s text:c="14"/>18 <text:s/>__CFRunLoopRun + 1783 (CoreFoundation + 532759) [0x7fff52559117] 1-18</text:span></text:p>
      <text:p text:style-name="P1"><text:span text:style-name="T1"><text:s text:c="16"/>18 <text:s/>__CFRunLoopServiceMachPort + 341 (CoreFoundation + 536005) [0x7fff52559dc5] 1-18</text:span></text:p>
      <text:p text:style-name="P1"><text:span text:style-name="T1"><text:s text:c="18"/>18 <text:s/>mach_msg_trap + 10 (libsystem_kernel.dylib + 78330) [0x7fff7a6981fa] 1-18</text:span></text:p>
      <text:p text:style-name="P1"><text:span text:style-name="T1"><text:s text:c="19"/>*18 <text:s/>ipc_mqueue_receive_continue + 0 (kernel + 334192) [0xffffff8000251970] 1-18</text:span></text:p>
      <text:p text:style-name="P2"/>
      <text:p text:style-name="P1"><text:span text:style-name="T1"><text:s text:c="2"/>Thread 0x8a1 <text:s text:c="13"/>Thread name "com.apple.NSURLConnectionLoader" <text:s text:c="6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__NSThread__start__ + 1197 (Foundation + 195032) [0x7fff546829d8] 1-18</text:span></text:p>
      <text:p text:style-name="P1"><text:span text:style-name="T1"><text:s text:c="10"/>18 <text:s/>-[__CoreSchedulingSetRunnable runForever] + 722 (CFNetwork + 2384216) [0x7fff51698158] 1-18</text:span></text:p>
      <text:p text:style-name="P1"><text:span text:style-name="T1"><text:s text:c="12"/>18 <text:s/>CFRunLoopRunSpecific + 487 (CoreFoundation + 530311) [0x7fff52558787] 1-18</text:span></text:p>
      <text:p text:style-name="P1"><text:span text:style-name="T1"><text:s text:c="14"/>18 <text:s/>__CFRunLoopRun + 1783 (CoreFoundation + 532759) [0x7fff52559117] 1-18</text:span></text:p>
      <text:p text:style-name="P1"><text:span text:style-name="T1"><text:s text:c="16"/>18 <text:s/>__CFRunLoopServiceMachPort + 341 (CoreFoundation + 536005) [0x7fff52559dc5] 1-18</text:span></text:p>
      <text:p text:style-name="P1"><text:soft-page-break/><text:span text:style-name="T1"><text:s text:c="18"/>18 <text:s/>mach_msg_trap + 10 (libsystem_kernel.dylib + 78330) [0x7fff7a6981fa] 1-18</text:span></text:p>
      <text:p text:style-name="P1"><text:span text:style-name="T1"><text:s text:c="19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9e33000 - <text:s text:c="7"/>0x109ea6fff <text:s/>findmydeviced (287.6.0.1) <text:s text:c="14"/>&lt;49B7D38A-F371-37D1-99E2-6E7B082CB8A7&gt; <text:s/>/usr/libexec/findmydeviced</text:span></text:p>
      <text:p text:style-name="P1"><text:span text:style-name="T1"><text:s text:c="8"/>0x7fff51452000 - <text:s text:c="4"/>0x7fff517effff <text:s/>com.apple.CFNetwork 902.6 (902.6) <text:s text:c="6"/>&lt;46168F79-CCFA-349A-8508-B8CBCE27D440&gt; <text:s/>/System/Library/Frameworks/CFNetwork.framework/Versions/A/CFNetwork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54653000 - <text:s text:c="4"/>0x7fff54a1afff <text:s/>com.apple.Foundation 6.9 (1455.300) <text:s text:c="4"/>&lt;0479E072-1DD0-3881-A9A2-EDAD3EE58C23&gt; <text:s/>/System/Library/Frameworks/Foundation.framework/Versions/C/Foundation</text:span></text:p>
      <text:p text:style-name="P1"><text:span text:style-name="T1"><text:s text:c="8"/>0x7fff6785c000 - <text:s text:c="4"/>0x7fff6787bfff <text:s/>com.apple.icloud.FMCore 1.0 (1) <text:s text:c="8"/>&lt;1B69CECF-05DA-3528-9B7A-F80D92FA8DB2&gt; <text:s/>/System/Library/PrivateFrameworks/FMCore.framework/Versions/A/FMCore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8"/>0x7fff7a866000 - <text:s text:c="4"/>0x7fff7a871fff <text:s/>libsystem_pthread.dylib (301.50.1) <text:s text:c="5"/>&lt;283E64A7-A2B2-3212-95BA-4D21F9AE36CF&gt; <text:s/>/usr/lib/system/libsystem_pthread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fmfd [300]</text:span></text:p>
      <text:p text:style-name="P1"><text:span text:style-name="T1">Path: <text:s text:c="11"/>/usr/libexec/fmf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24.24 MB</text:span></text:p>
      <text:p text:style-name="P1"><text:span text:style-name="T1">Note: <text:s text:c="11"/>2 idle work queue threads omitted</text:span></text:p>
      <text:p text:style-name="P2"/>
      <text:p text:style-name="P1"><text:span text:style-name="T1"><text:s text:c="2"/>Thread 0xac8 <text:s text:c="13"/>DispatchQueue 1 <text:s text:c="10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fmfd + 22633) [0x10f11a869] 1-18</text:span></text:p>
      <text:p text:style-name="P1"><text:span text:style-name="T1"><text:s text:c="6"/>18 <text:s/>-[NSRunLoop(NSRunLoop) run] + 76 (Foundation + 136670) [0x7fff546745de] 1-18</text:span></text:p>
      <text:p text:style-name="P1"><text:span text:style-name="T1"><text:s text:c="8"/>18 <text:s/>-[NSRunLoop(NSRunLoop) runMode:beforeDate:] + 277 (Foundation + 136966) [0x7fff54674706] 1-18</text:span></text:p>
      <text:p text:style-name="P1"><text:span text:style-name="T1"><text:s text:c="10"/>18 <text:s/>CFRunLoopRunSpecific + 487 (CoreFoundation + 530311) [0x7fff52558787] 1-18</text:span></text:p>
      <text:p text:style-name="P1"><text:span text:style-name="T1"><text:s text:c="12"/>18 <text:s/>__CFRunLoopRun + 1783 (CoreFoundation + 532759) [0x7fff52559117] 1-18</text:span></text:p>
      <text:p text:style-name="P1"><text:soft-page-break/><text:span text:style-name="T1"><text:s text:c="14"/>18 <text:s/>__CFRunLoopServiceMachPort + 341 (CoreFoundation + 536005) [0x7fff52559dc5] 1-18</text:span></text:p>
      <text:p text:style-name="P1"><text:span text:style-name="T1"><text:s text:c="16"/>18 <text:s/>mach_msg_trap + 10 (libsystem_kernel.dylib + 78330) [0x7fff7a6981fa] 1-18</text:span></text:p>
      <text:p text:style-name="P1"><text:span text:style-name="T1"><text:s text:c="17"/>*18 <text:s/>ipc_mqueue_receive_continue + 0 (kernel + 334192) [0xffffff8000251970] 1-18</text:span></text:p>
      <text:p text:style-name="P2"/>
      <text:p text:style-name="P1"><text:span text:style-name="T1"><text:s text:c="2"/>Thread 0xdeb <text:s text:c="13"/>Thread name "com.apple.NSURLConnectionLoader" <text:s text:c="6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__NSThread__start__ + 1197 (Foundation + 195032) [0x7fff546829d8] 1-18</text:span></text:p>
      <text:p text:style-name="P1"><text:span text:style-name="T1"><text:s text:c="10"/>18 <text:s/>-[__CoreSchedulingSetRunnable runForever] + 722 (CFNetwork + 2384216) [0x7fff51698158] 1-18</text:span></text:p>
      <text:p text:style-name="P1"><text:span text:style-name="T1"><text:s text:c="12"/>18 <text:s/>CFRunLoopRunSpecific + 487 (CoreFoundation + 530311) [0x7fff52558787] 1-18</text:span></text:p>
      <text:p text:style-name="P1"><text:span text:style-name="T1"><text:s text:c="14"/>18 <text:s/>__CFRunLoopRun + 1783 (CoreFoundation + 532759) [0x7fff52559117] 1-18</text:span></text:p>
      <text:p text:style-name="P1"><text:span text:style-name="T1"><text:s text:c="16"/>18 <text:s/>__CFRunLoopServiceMachPort + 341 (CoreFoundation + 536005) [0x7fff52559dc5] 1-18</text:span></text:p>
      <text:p text:style-name="P1"><text:span text:style-name="T1"><text:s text:c="18"/>18 <text:s/>mach_msg_trap + 10 (libsystem_kernel.dylib + 78330) [0x7fff7a6981fa] 1-18</text:span></text:p>
      <text:p text:style-name="P1"><text:span text:style-name="T1"><text:s text:c="19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f115000 - <text:s text:c="7"/>0x10f16bfff <text:s/>fmfd (298.12.1) <text:s text:c="24"/>&lt;6FB79C87-7533-3A42-8AC7-0B929E637FF2&gt; <text:s/>/usr/libexec/fmfd</text:span></text:p>
      <text:p text:style-name="P1"><text:span text:style-name="T1"><text:s text:c="8"/>0x7fff51452000 - <text:s text:c="4"/>0x7fff517effff <text:s/>com.apple.CFNetwork 902.6 (902.6) <text:s text:c="6"/>&lt;46168F79-CCFA-349A-8508-B8CBCE27D440&gt; <text:s/>/System/Library/Frameworks/CFNetwork.framework/Versions/A/CFNetwork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54653000 - <text:s text:c="4"/>0x7fff54a1afff <text:s/>com.apple.Foundation 6.9 (1455.300) <text:s text:c="4"/>&lt;0479E072-1DD0-3881-A9A2-EDAD3EE58C23&gt; <text:s/>/System/Library/Frameworks/Foundation.framework/Versions/C/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8"/>0x7fff7a866000 - <text:s text:c="4"/>0x7fff7a871fff <text:s/>libsystem_pthread.dylib (301.50.1) <text:s text:c="5"/>&lt;283E64A7-A2B2-3212-95BA-4D21F9AE36CF&gt; <text:s/>/usr/lib/system/libsystem_pthread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followupd [384]</text:span></text:p>
      <text:p text:style-name="P1"><text:span text:style-name="T1">Path: <text:s text:c="11"/>/System/Library/PrivateFrameworks/CoreFollowUp.framework/Versions/A/Support/followupd</text:span></text:p>
      <text:p text:style-name="P1"><text:soft-page-break/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9084 K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f29 <text:s text:c="13"/>DispatchQueue 1 <text:s text:c="10"/>18 samples (1-18) <text:s text:c="8"/>priority 0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followupd + 64449) [0x10f85cbc1] 1-18</text:span></text:p>
      <text:p text:style-name="P1"><text:span text:style-name="T1"><text:s text:c="6"/>18 <text:s/>CFRunLoopRun + 99 (CoreFoundation + 785459) [0x7fff52596c33] 1-18</text:span></text:p>
      <text:p text:style-name="P1"><text:span text:style-name="T1"><text:s text:c="8"/>18 <text:s/>CFRunLoopRunSpecific + 487 (CoreFoundation + 530311) [0x7fff52558787] 1-18</text:span></text:p>
      <text:p text:style-name="P1"><text:span text:style-name="T1"><text:s text:c="10"/>18 <text:s/>__CFRunLoopRun + 1783 (CoreFoundation + 532759) [0x7fff52559117] 1-18</text:span></text:p>
      <text:p text:style-name="P1"><text:span text:style-name="T1"><text:s text:c="12"/>18 <text:s/>__CFRunLoopServiceMachPort + 341 (CoreFoundation + 536005) [0x7fff52559dc5] 1-18</text:span></text:p>
      <text:p text:style-name="P1"><text:span text:style-name="T1"><text:s text:c="14"/>18 <text:s/>mach_msg_trap + 10 (libsystem_kernel.dylib + 78330) [0x7fff7a6981fa] 1-18</text:span></text:p>
      <text:p text:style-name="P1"><text:span text:style-name="T1"><text:s text:c="15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f84d000 - <text:s text:c="7"/>0x10f862fff <text:s/>followupd (72) <text:s text:c="25"/>&lt;855C7ADE-C21A-389B-A1E0-AAEEC9B46687&gt; <text:s/>/System/Library/PrivateFrameworks/CoreFollowUp.framework/Versions/A/Support/followupd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fontd [333]</text:span></text:p>
      <text:p text:style-name="P1"><text:span text:style-name="T1">Path: <text:s text:c="11"/>/System/Library/Frameworks/ApplicationServices.framework/Versions/A/Frameworks/ATS.framework/Versions/A/Support/font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</text:span></text:p>
      <text:p text:style-name="P1"><text:span text:style-name="T1">Task size: <text:s text:c="6"/>13.32 MB</text:span></text:p>
      <text:p text:style-name="P1"><text:span text:style-name="T1">CPU Time: <text:s text:c="7"/>&lt;0.001s (1198.9K cycles, 383.9K instructions, 3.12c/i)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bf8 <text:s text:c="13"/>DispatchQueue 1 <text:s text:c="10"/>18 samples (1-18) <text:s text:c="8"/>priority 4 (base 4)</text:span></text:p>
      <text:p text:style-name="P1"><text:span text:style-name="T1"><text:s text:c="2"/>&lt;thread QoS background (requested user initiated), process sudden termination clean, </text:span><text:soft-page-break/><text:span text:style-name="T1">thread darwinbg, process darwinbg, IO tier 2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main_handler + 4510 (libATSServer.dylib + 514220) [0x7fff50a3b8ac] 1-18</text:span></text:p>
      <text:p text:style-name="P1"><text:span text:style-name="T1"><text:s text:c="6"/>18 <text:s/>CFRunLoopRun + 99 (CoreFoundation + 785459) [0x7fff52596c33] 1-18</text:span></text:p>
      <text:p text:style-name="P1"><text:span text:style-name="T1"><text:s text:c="8"/>18 <text:s/>CFRunLoopRunSpecific + 487 (CoreFoundation + 530311) [0x7fff52558787] 1-18</text:span></text:p>
      <text:p text:style-name="P1"><text:span text:style-name="T1"><text:s text:c="10"/>18 <text:s/>__CFRunLoopRun + 1783 (CoreFoundation + 532759) [0x7fff52559117] 1-18</text:span></text:p>
      <text:p text:style-name="P1"><text:span text:style-name="T1"><text:s text:c="12"/>18 <text:s/>__CFRunLoopServiceMachPort + 341 (CoreFoundation + 536005) [0x7fff52559dc5] 1-18</text:span></text:p>
      <text:p text:style-name="P1"><text:span text:style-name="T1"><text:s text:c="14"/>18 <text:s/>mach_msg_trap + 10 (libsystem_kernel.dylib + 78330) [0x7fff7a6981fa] 1-18</text:span></text:p>
      <text:p text:style-name="P1"><text:span text:style-name="T1"><text:s text:c="15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5f4b000 - <text:s text:c="7"/>0x105f4efff <text:s/>fontd (445.5) <text:s text:c="26"/>&lt;BCD46AE2-C82F-3DA7-A67F-521E0E4EE890&gt; <text:s/>/System/Library/Frameworks/ApplicationServices.framework/Versions/A/Frameworks/ATS.framework/Versions/A/Support/fontd</text:span></text:p>
      <text:p text:style-name="P1"><text:span text:style-name="T1"><text:s text:c="8"/>0x7fff509be000 - <text:s text:c="4"/>0x7fff50a53fff <text:s/>libATSServer.dylib (445.5) <text:s text:c="13"/>&lt;5AC80508-BE37-3246-BF9A-2591E899CB54&gt; <text:s/>/System/Library/Frameworks/ApplicationServices.framework/Versions/A/Frameworks/ATS.framework/Versions/A/Resources/libATSServer.dylib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fseventsd [47]</text:span></text:p>
      <text:p text:style-name="P1"><text:span text:style-name="T1">Path: <text:s text:c="11"/>/System/Library/Frameworks/CoreServices.framework/Versions/A/Frameworks/FSEvents.framework/Versions/A/Support/fsevents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Task size: <text:s text:c="6"/>10100 K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24d <text:s text:c="13"/>DispatchQueue 1 <text:s text:c="10"/>18 samples (1-18) <text:s text:c="8"/>priority 31 (base 31)</text:span></text:p>
      <text:p text:style-name="P1"><text:span text:style-name="T1"><text:s text:c="2"/>&lt;thread QoS default (requested default), IO tier 0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fseventsd + 7062) [0x1018a5b96] 1-18</text:span></text:p>
      <text:p text:style-name="P1"><text:span text:style-name="T1"><text:s text:c="6"/>18 <text:s/>mach_msg_server + 369 (libsystem_kernel.dylib + 77652) [0x7fff7a697f54] 1-18</text:span></text:p>
      <text:p text:style-name="P1"><text:span text:style-name="T1"><text:s text:c="8"/>18 <text:s/>mach_msg_trap + 10 (libsystem_kernel.dylib + 78330) [0x7fff7a6981fa] 1-18</text:span></text:p>
      <text:p text:style-name="P1"><text:span text:style-name="T1"><text:s text:c="9"/>*18 <text:s/>ipc_mqueue_receive_continue + 0 (kernel + 334192) [0xffffff8000251970] 1-18</text:span></text:p>
      <text:p text:style-name="P2"/>
      <text:p text:style-name="P1"><text:soft-page-break/><text:span text:style-name="T1"><text:s text:c="2"/>Thread 0x27e <text:s text:c="13"/>18 samples (1-18) <text:s text:c="8"/>priority 49 (base 49)</text:span></text:p>
      <text:p text:style-name="P1"><text:span text:style-name="T1"><text:s text:c="2"/>&lt;IO tier 0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??? (fseventsd + 51109) [0x1018b07a5] 1-18</text:span></text:p>
      <text:p text:style-name="P1"><text:span text:style-name="T1"><text:s text:c="10"/>18 <text:s/>??? (fseventsd + 49987) [0x1018b0343] 1-18</text:span></text:p>
      <text:p text:style-name="P1"><text:span text:style-name="T1"><text:s text:c="12"/>18 <text:s/>__psynch_cvwait + 10 (libsystem_kernel.dylib + 117270) [0x7fff7a6a1a16] 1-18</text:span></text:p>
      <text:p text:style-name="P1"><text:span text:style-name="T1"><text:s text:c="13"/>*18 <text:s/>psynch_cvcontinue + 0 (pthread + 38948) [0xffffff7f827a2824] 1-18</text:span></text:p>
      <text:p text:style-name="P2"/>
      <text:p text:style-name="P1"><text:span text:style-name="T1"><text:s text:c="2"/>Thread 0x281 <text:s text:c="13"/>18 samples (1-18) <text:s text:c="8"/>priority 31 (base 31)</text:span></text:p>
      <text:p text:style-name="P1"><text:span text:style-name="T1"><text:s text:c="2"/>&lt;thread QoS default (requested default), IO tier 0 and passive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??? (fseventsd + 15711) [0x1018a7d5f] 1-18</text:span></text:p>
      <text:p text:style-name="P1"><text:span text:style-name="T1"><text:s text:c="10"/>18 <text:s/>CFRunLoopRun + 99 (CoreFoundation + 785459) [0x7fff52596c33] 1-18</text:span></text:p>
      <text:p text:style-name="P1"><text:span text:style-name="T1"><text:s text:c="12"/>18 <text:s/>CFRunLoopRunSpecific + 487 (CoreFoundation + 530311) [0x7fff52558787] 1-18</text:span></text:p>
      <text:p text:style-name="P1"><text:span text:style-name="T1"><text:s text:c="14"/>18 <text:s/>__CFRunLoopRun + 1783 (CoreFoundation + 532759) [0x7fff52559117] 1-18</text:span></text:p>
      <text:p text:style-name="P1"><text:span text:style-name="T1"><text:s text:c="16"/>18 <text:s/>__CFRunLoopServiceMachPort + 341 (CoreFoundation + 536005) [0x7fff52559dc5] 1-18</text:span></text:p>
      <text:p text:style-name="P1"><text:span text:style-name="T1"><text:s text:c="18"/>18 <text:s/>mach_msg_trap + 10 (libsystem_kernel.dylib + 78330) [0x7fff7a6981fa] 1-18</text:span></text:p>
      <text:p text:style-name="P1"><text:span text:style-name="T1"><text:s text:c="19"/>*18 <text:s/>ipc_mqueue_receive_continue + 0 (kernel + 334192) [0xffffff8000251970] 1-18</text:span></text:p>
      <text:p text:style-name="P2"/>
      <text:p text:style-name="P1"><text:span text:style-name="T1"><text:s text:c="2"/>Thread 0x282 <text:s text:c="13"/>18 samples (1-18) <text:s text:c="8"/>priority 50 (base 50)</text:span></text:p>
      <text:p text:style-name="P1"><text:span text:style-name="T1"><text:s text:c="2"/>&lt;IO tier 0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read + 10 (libsystem_kernel.dylib + 123202) [0x7fff7a6a3142] 1-18</text:span></text:p>
      <text:p text:style-name="P1"><text:span text:style-name="T1"><text:s text:c="9"/>*18 <text:s/>hndl_unix_scall64 + 22 (kernel + 120390) [0xffffff800021d646] 1-18</text:span></text:p>
      <text:p text:style-name="P1"><text:span text:style-name="T1"><text:s text:c="11"/>*18 <text:s/>unix_syscall64 + 616 (kernel + 6301720) [0xffffff8000802818] 1-18</text:span></text:p>
      <text:p text:style-name="P1"><text:span text:style-name="T1"><text:s text:c="13"/>*18 <text:s/>read_nocancel + 115 (kernel + 5523027) [0xffffff8000744653] 1-18</text:span></text:p>
      <text:p text:style-name="P1"><text:span text:style-name="T1"><text:s text:c="15"/>*18 <text:s/>??? (kernel + 5523637) [0xffffff80007448b5] 1-18</text:span></text:p>
      <text:p text:style-name="P1"><text:span text:style-name="T1"><text:s text:c="17"/>*18 <text:s/>??? (kernel + 2955702) [0xffffff80004d19b6] 1-18</text:span></text:p>
      <text:p text:style-name="P1"><text:span text:style-name="T1"><text:s text:c="19"/>*18 <text:s/>??? (kernel + 5427026) [0xffffff800072cf52] 1-18</text:span></text:p>
      <text:p text:style-name="P1"><text:span text:style-name="T1"><text:s text:c="21"/>*18 <text:s/>thread_block_reason + 175 (kernel + 546063) [0xffffff800028550f] 1-18</text:span></text:p>
      <text:p text:style-name="P1"><text:span text:style-name="T1"><text:s text:c="23"/>*18 <text:s/>??? (kernel + 550218) [0xffffff800028654a] 1-18</text:span></text:p>
      <text:p text:style-name="P1"><text:span text:style-name="T1"><text:s text:c="25"/>*18 <text:s/>machine_switch_context + 205 (kernel + 1580685) [0xffffff8000381e8d] 1-18</text:span></text:p>
      <text:p text:style-name="P2"/>
      <text:p text:style-name="P1"><text:span text:style-name="T1"><text:s text:c="2"/>Thread 0x283 <text:s text:c="13"/>18 samples (1-18) <text:s text:c="8"/>priority 31 (base 31)</text:span></text:p>
      <text:p text:style-name="P1"><text:span text:style-name="T1"><text:s text:c="2"/>&lt;thread QoS default (requested default), IO tier 0 and passive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??? (fseventsd + 34901) [0x1018ac855] 1-18</text:span></text:p>
      <text:p text:style-name="P1"><text:span text:style-name="T1"><text:s text:c="10"/>18 <text:s/>__psynch_cvwait + 10 (libsystem_kernel.dylib + 117270) [0x7fff7a6a1a16] 1-</text:span><text:soft-page-break/><text:span text:style-name="T1">18</text:span></text:p>
      <text:p text:style-name="P1"><text:span text:style-name="T1"><text:s text:c="11"/>*18 <text:s/>psynch_cvcontinue + 0 (pthread + 38948) [0xffffff7f827a2824] 1-18</text:span></text:p>
      <text:p text:style-name="P2"/>
      <text:p text:style-name="P1"><text:span text:style-name="T1"><text:s text:c="2"/>Thread 0x2b64 <text:s text:c="12"/>18 samples (1-18) <text:s text:c="8"/>priority 31 (base 31)</text:span></text:p>
      <text:p text:style-name="P1"><text:span text:style-name="T1"><text:s text:c="2"/>&lt;thread QoS default (requested default), IO tier 0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??? (fseventsd + 34975) [0x1018ac89f] 1-18</text:span></text:p>
      <text:p text:style-name="P1"><text:span text:style-name="T1"><text:s text:c="10"/>18 <text:s/>__psynch_cvwait + 10 (libsystem_kernel.dylib + 117270) [0x7fff7a6a1a16] 1-18</text:span></text:p>
      <text:p text:style-name="P1"><text:span text:style-name="T1"><text:s text:c="11"/>*18 <text:s/>psynch_cvcontinue + 0 (pthread + 38948) [0xffffff7f827a2824] 1-18</text:span></text:p>
      <text:p text:style-name="P2"/>
      <text:p text:style-name="P1"><text:span text:style-name="T1"><text:s text:c="2"/>Thread 0x2b66 <text:s text:c="12"/>18 samples (1-18) <text:s text:c="8"/>priority 31 (base 31)</text:span></text:p>
      <text:p text:style-name="P1"><text:span text:style-name="T1"><text:s text:c="2"/>&lt;thread QoS default (requested default), IO tier 0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??? (fseventsd + 34975) [0x1018ac89f] 1-18</text:span></text:p>
      <text:p text:style-name="P1"><text:span text:style-name="T1"><text:s text:c="10"/>18 <text:s/>__psynch_cvwait + 10 (libsystem_kernel.dylib + 117270) [0x7fff7a6a1a16] 1-18</text:span></text:p>
      <text:p text:style-name="P1"><text:span text:style-name="T1"><text:s text:c="11"/>*18 <text:s/>psynch_cvcontinue + 0 (pthread + 38948) [0xffffff7f827a2824] 1-18</text:span></text:p>
      <text:p text:style-name="P2"/>
      <text:p text:style-name="P1"><text:span text:style-name="T1"><text:s text:c="2"/>Thread 0x2b70 <text:s text:c="12"/>18 samples (1-18) <text:s text:c="8"/>priority 31 (base 31)</text:span></text:p>
      <text:p text:style-name="P1"><text:span text:style-name="T1"><text:s text:c="2"/>&lt;thread QoS default (requested default), IO tier 0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??? (fseventsd + 34975) [0x1018ac89f] 1-18</text:span></text:p>
      <text:p text:style-name="P1"><text:span text:style-name="T1"><text:s text:c="10"/>18 <text:s/>__psynch_cvwait + 10 (libsystem_kernel.dylib + 117270) [0x7fff7a6a1a16] 1-18</text:span></text:p>
      <text:p text:style-name="P1"><text:span text:style-name="T1"><text:s text:c="11"/>*18 <text:s/>psynch_cvcontinue + 0 (pthread + 38948) [0xffffff7f827a2824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18a4000 - <text:s text:c="7"/>0x1018b4fff <text:s/>fseventsd (1239.50.2) <text:s text:c="18"/>&lt;A1F83236-CF08-3539-A318-3990F2932853&gt; <text:s/>/System/Library/Frameworks/CoreServices.framework/Versions/A/Frameworks/FSEvents.framework/Versions/A/Support/fseventsd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8"/>0x7fff7a866000 - <text:s text:c="4"/>0x7fff7a871fff <text:s/>libsystem_pthread.dylib (301.50.1) <text:s text:c="5"/>&lt;283E64A7-A2B2-3212-95BA-4D21F9AE36CF&gt; <text:s/>/usr/lib/system/libsystem_pthread.dylib</text:span></text:p>
      <text:p text:style-name="P1"><text:span text:style-name="T1"><text:s text:c="3"/>*0xffffff7f82799000 - 0xffffff7f827a4fff <text:s/>com.apple.kec.pthread 1.0 (1) <text:s text:c="10"/>&lt;E64F7A49-CBF0-3251-9F02-3655E3B3DD31&gt; <text:s/>/System/Library/Extensions/pthread.kext/Contents/MacOS/pthread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><text:soft-page-break/></text:p>
      <text:p text:style-name="P1"><text:span text:style-name="T1">Process: <text:s text:c="8"/>gamecontrollerd [373]</text:span></text:p>
      <text:p text:style-name="P1"><text:span text:style-name="T1">Path: <text:s text:c="11"/>/usr/libexec/gamecontroller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247</text:span></text:p>
      <text:p text:style-name="P1"><text:span text:style-name="T1">Sudden Term: <text:s text:c="4"/>Tracked (allows idle exit)</text:span></text:p>
      <text:p text:style-name="P1"><text:span text:style-name="T1">Task size: <text:s text:c="6"/>9316 KB</text:span></text:p>
      <text:p text:style-name="P1"><text:span text:style-name="T1">CPU Time: <text:s text:c="7"/>&lt;0.001s (504.9K cycles, 103.5K instructions, 4.88c/i)</text:span></text:p>
      <text:p text:style-name="P1"><text:span text:style-name="T1">Note: <text:s text:c="11"/>2 idle work queue threads omitted</text:span></text:p>
      <text:p text:style-name="P2"/>
      <text:p text:style-name="P1"><text:span text:style-name="T1"><text:s text:c="2"/>Thread 0xe50 <text:s text:c="13"/>DispatchQueue 1 <text:s text:c="10"/>18 samples (1-18) <text:s text:c="8"/>priority 4 (base 4) <text:s text:c="6"/>cpu time &lt;0.001s (167.9K cycles, 35.3K instructions, 4.76c/i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gamecontrollerd + 39515) [0x10211ca5b] 1-18</text:span></text:p>
      <text:p text:style-name="P1"><text:span text:style-name="T1"><text:s text:c="6"/>18 <text:s/>-[NSRunLoop(NSRunLoop) runUntilDate:] + 114 (Foundation + 685829) [0x7fff546fa705] 1-18</text:span></text:p>
      <text:p text:style-name="P1"><text:span text:style-name="T1"><text:s text:c="8"/>18 <text:s/>-[NSRunLoop(NSRunLoop) runMode:beforeDate:] + 277 (Foundation + 136966) [0x7fff54674706] 1-18</text:span></text:p>
      <text:p text:style-name="P1"><text:span text:style-name="T1"><text:s text:c="10"/>18 <text:s/>CFRunLoopRunSpecific + 487 (CoreFoundation + 530311) [0x7fff52558787] 1-18</text:span></text:p>
      <text:p text:style-name="P1"><text:span text:style-name="T1"><text:s text:c="12"/>18 <text:s/>__CFRunLoopRun + 1783 (CoreFoundation + 532759) [0x7fff52559117] 1-18</text:span></text:p>
      <text:p text:style-name="P1"><text:span text:style-name="T1"><text:s text:c="14"/>18 <text:s/>__CFRunLoopServiceMachPort + 341 (CoreFoundation + 536005) [0x7fff52559dc5] 1-18</text:span></text:p>
      <text:p text:style-name="P1"><text:span text:style-name="T1"><text:s text:c="16"/>18 <text:s/>mach_msg_trap + 10 (libsystem_kernel.dylib + 78330) [0x7fff7a6981fa] 1-18</text:span></text:p>
      <text:p text:style-name="P1"><text:span text:style-name="T1"><text:s text:c="17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2113000 - <text:s text:c="7"/>0x10211ffff <text:s/>gamecontrollerd (6.20.11) <text:s text:c="14"/>&lt;D45305B5-0124-32EE-9D86-2E57B2117973&gt; <text:s/>/usr/libexec/gamecontrollerd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54653000 - <text:s text:c="4"/>0x7fff54a1afff <text:s/>com.apple.Foundation 6.9 (1455.300) <text:s text:c="4"/>&lt;0479E072-1DD0-3881-A9A2-EDAD3EE58C23&gt; <text:s/>/System/Library/Frameworks/Foundation.framework/Versions/C/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Google Chrome (Chrome) [369]</text:span></text:p>
      <text:p text:style-name="P1"><text:span text:style-name="T1">Path: <text:s text:c="11"/>/Applications/Google Chrome.app/Contents/MacOS/Google Chrome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oft-page-break/><text:span text:style-name="T1">Task size: <text:s text:c="6"/>216.98 MB</text:span></text:p>
      <text:p text:style-name="P1"><text:span text:style-name="T1">CPU Time: <text:s text:c="7"/>0.008s (10.1M cycles, 3.5M instructions, 2.88c/i)</text:span></text:p>
      <text:p text:style-name="P2"/>
      <text:p text:style-name="P2"/>
      <text:p text:style-name="P1"><text:span text:style-name="T1">Process: <text:s text:c="8"/>Google Chrome Helper (Chrome Helper) [380]</text:span></text:p>
      <text:p text:style-name="P1"><text:span text:style-name="T1">Path: <text:s text:c="11"/>/Applications/Google Chrome.app/Contents/Frameworks/Google Chrome Framework.framework/Versions/94.0.4606.71/Helpers/Google Chrome Helper.app/Contents/MacOS/Google Chrome Helper</text:span></text:p>
      <text:p text:style-name="P1"><text:span text:style-name="T1">Architecture: <text:s text:c="3"/>x86_64</text:span></text:p>
      <text:p text:style-name="P1"><text:span text:style-name="T1">Parent: <text:s text:c="9"/>Google Chrome (Chrome) [369]</text:span></text:p>
      <text:p text:style-name="P1"><text:span text:style-name="T1">Responsible: <text:s text:c="4"/>Google Chrome (Chrome) [369]</text:span></text:p>
      <text:p text:style-name="P1"><text:span text:style-name="T1">UID: <text:s text:c="12"/>501</text:span></text:p>
      <text:p text:style-name="P1"><text:span text:style-name="T1">Task size: <text:s text:c="6"/>53.24 MB</text:span></text:p>
      <text:p text:style-name="P1"><text:span text:style-name="T1">CPU Time: <text:s text:c="7"/>0.009s (11.1M cycles, 3.6M instructions, 3.11c/i)</text:span></text:p>
      <text:p text:style-name="P2"/>
      <text:p text:style-name="P2"/>
      <text:p text:style-name="P1"><text:span text:style-name="T1">Process: <text:s text:c="8"/>Google Chrome Helper (Chrome Helper) [381]</text:span></text:p>
      <text:p text:style-name="P1"><text:span text:style-name="T1">Path: <text:s text:c="11"/>/Applications/Google Chrome.app/Contents/Frameworks/Google Chrome Framework.framework/Versions/94.0.4606.71/Helpers/Google Chrome Helper.app/Contents/MacOS/Google Chrome Helper</text:span></text:p>
      <text:p text:style-name="P1"><text:span text:style-name="T1">Architecture: <text:s text:c="3"/>x86_64</text:span></text:p>
      <text:p text:style-name="P1"><text:span text:style-name="T1">Parent: <text:s text:c="9"/>Google Chrome (Chrome) [369]</text:span></text:p>
      <text:p text:style-name="P1"><text:span text:style-name="T1">Responsible: <text:s text:c="4"/>Google Chrome (Chrome) [369]</text:span></text:p>
      <text:p text:style-name="P1"><text:span text:style-name="T1">UID: <text:s text:c="12"/>501</text:span></text:p>
      <text:p text:style-name="P1"><text:span text:style-name="T1">Task size: <text:s text:c="6"/>30.08 MB</text:span></text:p>
      <text:p text:style-name="P2"/>
      <text:p text:style-name="P2"/>
      <text:p text:style-name="P1"><text:span text:style-name="T1">Process: <text:s text:c="8"/>Google Chrome Helper (Chrome Helper) [503]</text:span></text:p>
      <text:p text:style-name="P1"><text:span text:style-name="T1">Path: <text:s text:c="11"/>/Applications/Google Chrome.app/Contents/Frameworks/Google Chrome Framework.framework/Versions/94.0.4606.71/Helpers/Google Chrome Helper.app/Contents/MacOS/Google Chrome Helper</text:span></text:p>
      <text:p text:style-name="P1"><text:span text:style-name="T1">Architecture: <text:s text:c="3"/>x86_64</text:span></text:p>
      <text:p text:style-name="P1"><text:span text:style-name="T1">Parent: <text:s text:c="9"/>Google Chrome (Chrome) [369]</text:span></text:p>
      <text:p text:style-name="P1"><text:span text:style-name="T1">Responsible: <text:s text:c="4"/>Google Chrome (Chrome) [369]</text:span></text:p>
      <text:p text:style-name="P1"><text:span text:style-name="T1">UID: <text:s text:c="12"/>501</text:span></text:p>
      <text:p text:style-name="P1"><text:span text:style-name="T1">Task size: <text:s text:c="6"/>31.07 MB</text:span></text:p>
      <text:p text:style-name="P2"/>
      <text:p text:style-name="P2"/>
      <text:p text:style-name="P1"><text:span text:style-name="T1">Process: <text:s text:c="8"/>Google Chrome Helper (GPU) (Chrome Helper (GPU)) [378]</text:span></text:p>
      <text:p text:style-name="P1"><text:span text:style-name="T1">Path: <text:s text:c="11"/>/Applications/Google Chrome.app/Contents/Frameworks/Google Chrome Framework.framework/Versions/94.0.4606.71/Helpers/Google Chrome Helper (GPU).app/Contents/MacOS/Google Chrome Helper (GPU)</text:span></text:p>
      <text:p text:style-name="P1"><text:span text:style-name="T1">Architecture: <text:s text:c="3"/>x86_64</text:span></text:p>
      <text:p text:style-name="P1"><text:span text:style-name="T1">Parent: <text:s text:c="9"/>Google Chrome (Chrome) [369]</text:span></text:p>
      <text:p text:style-name="P1"><text:span text:style-name="T1">Responsible: <text:s text:c="4"/>Google Chrome (Chrome) [369]</text:span></text:p>
      <text:p text:style-name="P1"><text:span text:style-name="T1">UID: <text:s text:c="12"/>501</text:span></text:p>
      <text:p text:style-name="P1"><text:span text:style-name="T1">Task size: <text:s text:c="6"/>66.49 MB</text:span></text:p>
      <text:p text:style-name="P1"><text:span text:style-name="T1">CPU Time: <text:s text:c="7"/>&lt;0.001s (63.8K cycles, 7.9K instructions, 8.08c/i)</text:span></text:p>
      <text:p text:style-name="P2"/>
      <text:p text:style-name="P2"/>
      <text:p text:style-name="P1"><text:span text:style-name="T1">Process: <text:s text:c="8"/>Google Chrome Helper (Renderer) (Chrome Helper (Renderer)) [422]</text:span></text:p>
      <text:p text:style-name="P1"><text:span text:style-name="T1">Path: <text:s text:c="11"/>/Applications/Google Chrome.app/Contents/Frameworks/Google Chrome Framework.framework/Versions/94.0.4606.71/Helpers/Google Chrome Helper (Renderer).app/Contents/MacOS/Google Chrome Helper (Renderer)</text:span></text:p>
      <text:p text:style-name="P1"><text:soft-page-break/><text:span text:style-name="T1">Architecture: <text:s text:c="3"/>x86_64</text:span></text:p>
      <text:p text:style-name="P1"><text:span text:style-name="T1">Parent: <text:s text:c="9"/>Google Chrome (Chrome) [369]</text:span></text:p>
      <text:p text:style-name="P1"><text:span text:style-name="T1">Responsible: <text:s text:c="4"/>Google Chrome (Chrome) [369]</text:span></text:p>
      <text:p text:style-name="P1"><text:span text:style-name="T1">UID: <text:s text:c="12"/>501</text:span></text:p>
      <text:p text:style-name="P1"><text:span text:style-name="T1">Task size: <text:s text:c="6"/>58.14 MB</text:span></text:p>
      <text:p text:style-name="P2"/>
      <text:p text:style-name="P2"/>
      <text:p text:style-name="P1"><text:span text:style-name="T1">Process: <text:s text:c="8"/>Google Chrome Helper (Renderer) (Chrome Helper (Renderer)) [502]</text:span></text:p>
      <text:p text:style-name="P1"><text:span text:style-name="T1">Path: <text:s text:c="11"/>/Applications/Google Chrome.app/Contents/Frameworks/Google Chrome Framework.framework/Versions/94.0.4606.71/Helpers/Google Chrome Helper (Renderer).app/Contents/MacOS/Google Chrome Helper (Renderer)</text:span></text:p>
      <text:p text:style-name="P1"><text:span text:style-name="T1">Architecture: <text:s text:c="3"/>x86_64</text:span></text:p>
      <text:p text:style-name="P1"><text:span text:style-name="T1">Parent: <text:s text:c="9"/>Google Chrome (Chrome) [369]</text:span></text:p>
      <text:p text:style-name="P1"><text:span text:style-name="T1">Responsible: <text:s text:c="4"/>Google Chrome (Chrome) [369]</text:span></text:p>
      <text:p text:style-name="P1"><text:span text:style-name="T1">UID: <text:s text:c="12"/>501</text:span></text:p>
      <text:p text:style-name="P1"><text:span text:style-name="T1">Task size: <text:s text:c="6"/>59.38 MB</text:span></text:p>
      <text:p text:style-name="P2"/>
      <text:p text:style-name="P2"/>
      <text:p text:style-name="P1"><text:span text:style-name="T1">Process: <text:s text:c="8"/>Google Chrome Helper (Renderer) (Chrome Helper (Renderer)) [513]</text:span></text:p>
      <text:p text:style-name="P1"><text:span text:style-name="T1">Path: <text:s text:c="11"/>/Applications/Google Chrome.app/Contents/Frameworks/Google Chrome Framework.framework/Versions/94.0.4606.71/Helpers/Google Chrome Helper (Renderer).app/Contents/MacOS/Google Chrome Helper (Renderer)</text:span></text:p>
      <text:p text:style-name="P1"><text:span text:style-name="T1">Architecture: <text:s text:c="3"/>x86_64</text:span></text:p>
      <text:p text:style-name="P1"><text:span text:style-name="T1">Parent: <text:s text:c="9"/>Google Chrome (Chrome) [369]</text:span></text:p>
      <text:p text:style-name="P1"><text:span text:style-name="T1">Responsible: <text:s text:c="4"/>Google Chrome (Chrome) [369]</text:span></text:p>
      <text:p text:style-name="P1"><text:span text:style-name="T1">UID: <text:s text:c="12"/>501</text:span></text:p>
      <text:p text:style-name="P1"><text:span text:style-name="T1">Task size: <text:s text:c="6"/>254.88 MB</text:span></text:p>
      <text:p text:style-name="P1"><text:span text:style-name="T1">CPU Time: <text:s text:c="7"/>0.002s (2.9M cycles, 520.2K instructions, 5.51c/i)</text:span></text:p>
      <text:p text:style-name="P2"/>
      <text:p text:style-name="P2"/>
      <text:p text:style-name="P1"><text:span text:style-name="T1">Process: <text:s text:c="8"/>Google Chrome Helper (Renderer) (Chrome Helper (Renderer)) [514]</text:span></text:p>
      <text:p text:style-name="P1"><text:span text:style-name="T1">Path: <text:s text:c="11"/>/Applications/Google Chrome.app/Contents/Frameworks/Google Chrome Framework.framework/Versions/94.0.4606.71/Helpers/Google Chrome Helper (Renderer).app/Contents/MacOS/Google Chrome Helper (Renderer)</text:span></text:p>
      <text:p text:style-name="P1"><text:span text:style-name="T1">Architecture: <text:s text:c="3"/>x86_64</text:span></text:p>
      <text:p text:style-name="P1"><text:span text:style-name="T1">Parent: <text:s text:c="9"/>Google Chrome (Chrome) [369]</text:span></text:p>
      <text:p text:style-name="P1"><text:span text:style-name="T1">Responsible: <text:s text:c="4"/>Google Chrome (Chrome) [369]</text:span></text:p>
      <text:p text:style-name="P1"><text:span text:style-name="T1">UID: <text:s text:c="12"/>501</text:span></text:p>
      <text:p text:style-name="P1"><text:span text:style-name="T1">Task size: <text:s text:c="6"/>145.56 MB</text:span></text:p>
      <text:p text:style-name="P1"><text:span text:style-name="T1">CPU Time: <text:s text:c="7"/>0.003s (3.5M cycles, 951.2K instructions, 3.70c/i)</text:span></text:p>
      <text:p text:style-name="P2"/>
      <text:p text:style-name="P2"/>
      <text:p text:style-name="P1"><text:span text:style-name="T1">Process: <text:s text:c="8"/>Google Chrome Helper (Renderer) (Chrome Helper (Renderer)) [548]</text:span></text:p>
      <text:p text:style-name="P1"><text:span text:style-name="T1">Path: <text:s text:c="11"/>/Applications/Google Chrome.app/Contents/Frameworks/Google Chrome Framework.framework/Versions/94.0.4606.71/Helpers/Google Chrome Helper (Renderer).app/Contents/MacOS/Google Chrome Helper (Renderer)</text:span></text:p>
      <text:p text:style-name="P1"><text:span text:style-name="T1">Architecture: <text:s text:c="3"/>x86_64</text:span></text:p>
      <text:p text:style-name="P1"><text:span text:style-name="T1">Parent: <text:s text:c="9"/>Google Chrome (Chrome) [369]</text:span></text:p>
      <text:p text:style-name="P1"><text:span text:style-name="T1">Responsible: <text:s text:c="4"/>Google Chrome (Chrome) [369]</text:span></text:p>
      <text:p text:style-name="P1"><text:span text:style-name="T1">UID: <text:s text:c="12"/>501</text:span></text:p>
      <text:p text:style-name="P1"><text:span text:style-name="T1">Task size: <text:s text:c="6"/>37.17 MB</text:span></text:p>
      <text:p text:style-name="P2"/>
      <text:p text:style-name="P2"/>
      <text:p text:style-name="P1"><text:span text:style-name="T1">Process: <text:s text:c="8"/>GSSCred [274]</text:span></text:p>
      <text:p text:style-name="P1"><text:soft-page-break/><text:span text:style-name="T1">Path: <text:s text:c="11"/>/System/Library/Frameworks/GSS.framework/Helpers/GSSCre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 (allows idle exit)</text:span></text:p>
      <text:p text:style-name="P1"><text:span text:style-name="T1">Task size: <text:s text:c="6"/>4444 K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9a5 <text:s text:c="13"/>DispatchQueue 8 <text:s text:c="10"/>18 samples (1-18) <text:s text:c="8"/>priority 20 (base 20)</text:span></text:p>
      <text:p text:style-name="P1"><text:span text:style-name="T1"><text:s text:c="2"/>&lt;thread QoS utility (requested utility), process sudden termination clean, timers tier 3 (coalesced), IO tier 1&gt;</text:span></text:p>
      <text:p text:style-name="P1"><text:span text:style-name="T1"><text:s text:c="2"/>18 <text:s/>start_wqthread + 13 (libsystem_pthread.dylib + 11241) [0x7fff7a868be9] 1-18</text:span></text:p>
      <text:p text:style-name="P1"><text:span text:style-name="T1"><text:s text:c="4"/>18 <text:s/>_pthread_wqthread + 1387 (libsystem_pthread.dylib + 12649) [0x7fff7a869169] 1-18</text:span></text:p>
      <text:p text:style-name="P1"><text:span text:style-name="T1"><text:s text:c="6"/>18 <text:s/>_dispatch_worker_thread3 + 101 (libdispatch.dylib + 14165) [0x7fff7a519755] 1-18</text:span></text:p>
      <text:p text:style-name="P1"><text:span text:style-name="T1"><text:s text:c="8"/>18 <text:s/>_dispatch_root_queue_drain + 902 (libdispatch.dylib + 15148) [0x7fff7a519b2c] 1-18</text:span></text:p>
      <text:p text:style-name="P1"><text:span text:style-name="T1"><text:s text:c="10"/>18 <text:s/>_dispatch_client_callout + 8 (libdispatch.dylib + 7608) [0x7fff7a517db8] 1-18</text:span></text:p>
      <text:p text:style-name="P1"><text:span text:style-name="T1"><text:s text:c="12"/>18 <text:s/>_dispatch_call_block_and_release + 12 (libdispatch.dylib + 38394) [0x7fff7a51f5fa] 1-18</text:span></text:p>
      <text:p text:style-name="P1"><text:span text:style-name="T1"><text:s text:c="14"/>18 <text:s/>??? (GSSCred + 10791) [0x10aa16a27] 1-18</text:span></text:p>
      <text:p text:style-name="P1"><text:span text:style-name="T1"><text:s text:c="16"/>18 <text:s/>au_sdev_read_aia + 528 (libbsm.0.dylib + 60396) [0x7fff7848ebec] 1-18</text:span></text:p>
      <text:p text:style-name="P1"><text:span text:style-name="T1"><text:s text:c="18"/>18 <text:s/>fgetc + 52 (libsystem_c.dylib + 246895) [0x7fff7a5dc46f] 1-18</text:span></text:p>
      <text:p text:style-name="P1"><text:span text:style-name="T1"><text:s text:c="20"/>18 <text:s/>__srget + 14 (libsystem_c.dylib + 273977) [0x7fff7a5e2e39] 1-18</text:span></text:p>
      <text:p text:style-name="P1"><text:span text:style-name="T1"><text:s text:c="22"/>18 <text:s/>__srefill1 + 24 (libsystem_c.dylib + 273694) [0x7fff7a5e2d1e] 1-18</text:span></text:p>
      <text:p text:style-name="P1"><text:span text:style-name="T1"><text:s text:c="24"/>18 <text:s/>__read_nocancel + 10 (libsystem_kernel.dylib + 117738) [0x7fff7a6a1bea] 1-18</text:span></text:p>
      <text:p text:style-name="P1"><text:span text:style-name="T1"><text:s text:c="25"/>*18 <text:s/>hndl_unix_scall64 + 22 (kernel + 120390) [0xffffff800021d646] 1-18</text:span></text:p>
      <text:p text:style-name="P1"><text:span text:style-name="T1"><text:s text:c="27"/>*18 <text:s/>unix_syscall64 + 616 (kernel + 6301720) [0xffffff8000802818] 1-18</text:span></text:p>
      <text:p text:style-name="P1"><text:span text:style-name="T1"><text:s text:c="29"/>*18 <text:s/>read_nocancel + 115 (kernel + 5523027) [0xffffff8000744653] 1-18</text:span></text:p>
      <text:p text:style-name="P1"><text:span text:style-name="T1"><text:s text:c="31"/>*18 <text:s/>??? (kernel + 5523637) [0xffffff80007448b5] 1-18</text:span></text:p>
      <text:p text:style-name="P1"><text:span text:style-name="T1"><text:s text:c="33"/>*18 <text:s/>??? (kernel + 2874380) [0xffffff80004bdc0c] 1-18</text:span></text:p>
      <text:p text:style-name="P1"><text:span text:style-name="T1"><text:s text:c="35"/>*18 <text:s/>VNOP_READ + 106 (kernel + 2931194) [0xffffff80004cb9fa] 1-18</text:span></text:p>
      <text:p text:style-name="P1"><text:span text:style-name="T1"><text:s text:c="37"/>*18 <text:s/>spec_read + 667 (kernel + 2973483) [0xffffff80004d5f2b] 1-18</text:span></text:p>
      <text:p text:style-name="P1"><text:span text:style-name="T1"><text:s text:c="39"/>*18 <text:s/>??? (kernel + 5057604) [0xffffff80006d2c44] 1-18</text:span></text:p>
      <text:p text:style-name="P1"><text:span text:style-name="T1"><text:s text:c="41"/>*18 <text:s/>??? (kernel + 5426694) [0xffffff800072ce06] 1-18</text:span></text:p>
      <text:p text:style-name="P1"><text:span text:style-name="T1"><text:s text:c="43"/>*18 <text:s/>lck_mtx_sleep + 126 (kernel + 500174) [0xffffff800027a1ce] 1-18</text:span></text:p>
      <text:p text:style-name="P1"><text:span text:style-name="T1"><text:s text:c="45"/>*18 <text:s/>thread_block_reason + 175 (kernel + 546063) [0xffffff800028550f] 1-18</text:span></text:p>
      <text:p text:style-name="P1"><text:span text:style-name="T1"><text:s text:c="47"/>*18 <text:s/>??? (kernel + 550218) [0xffffff800028654a] 1-18</text:span></text:p>
      <text:p text:style-name="P1"><text:span text:style-name="T1"><text:s text:c="49"/>*18 <text:s/>machine_switch_context + 205 (kernel + 1580685) [0xffffff8000381e8d] 1-18</text:span></text:p>
      <text:p text:style-name="P2"/>
      <text:p text:style-name="P1"><text:span text:style-name="T1"><text:s text:c="2"/>Thread 0x9a9 <text:s text:c="13"/>DispatchQueue 11 <text:s text:c="9"/>18 samples (1-18) <text:s text:c="8"/>priority 20 (base 20)</text:span></text:p>
      <text:p text:style-name="P1"><text:span text:style-name="T1"><text:s text:c="2"/>&lt;thread QoS utility (requested default), process sudden termination clean, timers tier 3 (coalesced), IO tier 1&gt;</text:span></text:p>
      <text:p text:style-name="P1"><text:span text:style-name="T1"><text:s text:c="2"/>18 <text:s/>_dispatch_sig_thread + 53 (libdispatch.dylib + 56512) [0x7fff7a523cc0] 1-18</text:span></text:p>
      <text:p text:style-name="P1"><text:soft-page-break/><text:span text:style-name="T1"><text:s text:c="4"/>18 <text:s/>__sigsuspend_nocancel + 10 (libsystem_kernel.dylib + 118818) [0x7fff7a6a2022] 1-18</text:span></text:p>
      <text:p text:style-name="P1"><text:span text:style-name="T1"><text:s text:c="5"/>*18 <text:s/>??? (kernel + 5427296) [0xffffff800072d06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aa14000 - <text:s text:c="7"/>0x10aa1bfff <text:s/>GSSCred (520.50.9) <text:s text:c="19"/>&lt;64A99E14-ADBF-370D-81F8-E79588FF8DBD&gt; <text:s/>/System/Library/Frameworks/GSS.framework/Helpers/GSSCred</text:span></text:p>
      <text:p text:style-name="P1"><text:span text:style-name="T1"><text:s text:c="8"/>0x7fff78480000 - <text:s text:c="4"/>0x7fff78490fff <text:s/>libbsm.0.dylib (39) <text:s text:c="18"/>&lt;18D57879-A717-3466-9637-1704EE59A32A&gt; <text:s/>/usr/lib/libbsm.0.dylib</text:span></text:p>
      <text:p text:style-name="P1"><text:span text:style-name="T1"><text:s text:c="8"/>0x7fff7a516000 - <text:s text:c="4"/>0x7fff7a54ffff <text:s/>libdispatch.dylib (913.60.3) <text:s text:c="9"/>&lt;285526B6-A2A6-316D-A1CC-37803B71E203&gt; <text:s/>/usr/lib/system/libdispatch.dylib</text:span></text:p>
      <text:p text:style-name="P1"><text:span text:style-name="T1"><text:s text:c="8"/>0x7fff7a5a0000 - <text:s text:c="4"/>0x7fff7a629fff <text:s/>libsystem_c.dylib (1244.50.9) <text:s text:c="8"/>&lt;25DD83D8-80CA-3DFF-8626-FE704911F19C&gt; <text:s/>/usr/lib/system/libsystem_c.dylib</text:span></text:p>
      <text:p text:style-name="P1"><text:span text:style-name="T1"><text:s text:c="8"/>0x7fff7a685000 - <text:s text:c="4"/>0x7fff7a6abfff <text:s/>libsystem_kernel.dylib (4570.71.82.8) &lt;C34BA704-FAFF-3DDB-9827-5930B5BEF134&gt; <text:s/>/usr/lib/system/libsystem_kernel.dylib</text:span></text:p>
      <text:p text:style-name="P1"><text:span text:style-name="T1"><text:s text:c="8"/>0x7fff7a866000 - <text:s text:c="4"/>0x7fff7a871fff <text:s/>libsystem_pthread.dylib (301.50.1) <text:s text:c="3"/>&lt;283E64A7-A2B2-3212-95BA-4D21F9AE36CF&gt; <text:s/>/usr/lib/system/libsystem_pthread.dylib</text:span></text:p>
      <text:p text:style-name="P1"><text:span text:style-name="T1"><text:s text:c="3"/>*0xffffff8000200000 - 0xffffff80009fffff <text:s/>kernel (4570.71.82.8) <text:s text:c="16"/>&lt;5E83A13A-32F5-3604-8591-50E2F2F70DC6&gt; <text:s/>/System/Library/Kernels/kernel</text:span></text:p>
      <text:p text:style-name="P2"/>
      <text:p text:style-name="P2"/>
      <text:p text:style-name="P1"><text:span text:style-name="T1">Process: <text:s text:c="8"/>hidd [95]</text:span></text:p>
      <text:p text:style-name="P1"><text:span text:style-name="T1">Path: <text:s text:c="11"/>/usr/libexec/hid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261</text:span></text:p>
      <text:p text:style-name="P1"><text:span text:style-name="T1">Sudden Term: <text:s text:c="4"/>Tracked</text:span></text:p>
      <text:p text:style-name="P1"><text:span text:style-name="T1">Task size: <text:s text:c="6"/>12.22 MB (+36 KB)</text:span></text:p>
      <text:p text:style-name="P1"><text:span text:style-name="T1">CPU Time: <text:s text:c="7"/>0.054s (57.2M cycles, 15.8M instructions, 3.61c/i)</text:span></text:p>
      <text:p text:style-name="P1"><text:span text:style-name="T1">Note: <text:s text:c="11"/>2 idle work queue threads omitted</text:span></text:p>
      <text:p text:style-name="P2"/>
      <text:p text:style-name="P1"><text:span text:style-name="T1"><text:s text:c="2"/>Thread 0x2e6 <text:s text:c="13"/>DispatchQueue 1 <text:s text:c="10"/>18 samples (1-18) <text:s text:c="8"/>priority 31 (base 31) <text:s text:c="4"/>cpu time 0.003s (4.2M cycles, 1305.1K instructions, 3.20c/i)</text:span></text:p>
      <text:p text:style-name="P1"><text:span text:style-name="T1"><text:s text:c="2"/>&lt;thread QoS default (requested default), process sudden termination clean, IO tier 0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hidd + 3707) [0x10851be7b] 1-18</text:span></text:p>
      <text:p text:style-name="P1"><text:span text:style-name="T1"><text:s text:c="6"/>18 <text:s/>CFRunLoopRun + 99 (CoreFoundation + 785459) [0x7fff52596c33] 1-18</text:span></text:p>
      <text:p text:style-name="P1"><text:span text:style-name="T1"><text:s text:c="8"/>18 <text:s/>CFRunLoopRunSpecific + 487 (CoreFoundation + 530311) [0x7fff52558787] 1-18</text:span></text:p>
      <text:p text:style-name="P1"><text:span text:style-name="T1"><text:s text:c="10"/>18 <text:s/>__CFRunLoopRun + 1783 (CoreFoundation + 532759) [0x7fff52559117] 1-18</text:span></text:p>
      <text:p text:style-name="P1"><text:span text:style-name="T1"><text:s text:c="12"/>18 <text:s/>__CFRunLoopServiceMachPort + 341 (CoreFoundation + 536005) [0x7fff52559dc5] 1-18</text:span></text:p>
      <text:p text:style-name="P1"><text:span text:style-name="T1"><text:s text:c="14"/>18 <text:s/>mach_msg_trap + 10 (libsystem_kernel.dylib + 78330) [0x7fff7a6981fa] 1-18</text:span></text:p>
      <text:p text:style-name="P1"><text:span text:style-name="T1"><text:s text:c="15"/>*18 <text:s/>ipc_mqueue_receive_continue + 0 (kernel + 334192) [0xffffff8000251970] 1-18</text:span></text:p>
      <text:p text:style-name="P2"/>
      <text:p text:style-name="P1"><text:span text:style-name="T1"><text:s text:c="2"/>Thread 0x391 <text:s text:c="13"/>Thread name "IOHIDService - RunLoopCompatibilityThread" <text:s text:c="22"/>18 samples (1-18) <text:s text:c="8"/>priority 63 (base 63)</text:span></text:p>
      <text:p text:style-name="P1"><text:span text:style-name="T1"><text:s text:c="2"/>&lt;process sudden termination clean, IO tier 0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oft-page-break/><text:span text:style-name="T1"><text:s text:c="6"/>18 <text:s/>_pthread_body + 340 (libsystem_pthread.dylib + 13921) [0x7fff7a869661] 1-18</text:span></text:p>
      <text:p text:style-name="P1"><text:span text:style-name="T1"><text:s text:c="8"/>18 <text:s/>__IOHIDServiceRunLoopCompatibilityThread + 312 (IOKit + 336976) [0x7fff54d83450] 1-18</text:span></text:p>
      <text:p text:style-name="P1"><text:span text:style-name="T1"><text:s text:c="10"/>18 <text:s/>CFRunLoopRun + 99 (CoreFoundation + 785459) [0x7fff52596c33] 1-18</text:span></text:p>
      <text:p text:style-name="P1"><text:span text:style-name="T1"><text:s text:c="12"/>18 <text:s/>CFRunLoopRunSpecific + 487 (CoreFoundation + 530311) [0x7fff52558787] 1-18</text:span></text:p>
      <text:p text:style-name="P1"><text:span text:style-name="T1"><text:s text:c="14"/>18 <text:s/>__CFRunLoopRun + 1783 (CoreFoundation + 532759) [0x7fff52559117] 1-18</text:span></text:p>
      <text:p text:style-name="P1"><text:span text:style-name="T1"><text:s text:c="16"/>18 <text:s/>__CFRunLoopServiceMachPort + 341 (CoreFoundation + 536005) [0x7fff52559dc5] 1-18</text:span></text:p>
      <text:p text:style-name="P1"><text:span text:style-name="T1"><text:s text:c="18"/>18 <text:s/>mach_msg_trap + 10 (libsystem_kernel.dylib + 78330) [0x7fff7a6981fa] 1-18</text:span></text:p>
      <text:p text:style-name="P1"><text:span text:style-name="T1"><text:s text:c="19"/>*18 <text:s/>ipc_mqueue_receive_continue + 0 (kernel + 334192) [0xffffff8000251970] 1-18</text:span></text:p>
      <text:p text:style-name="P2"/>
      <text:p text:style-name="P1"><text:span text:style-name="T1"><text:s text:c="2"/>Thread 0x2d8e <text:s text:c="12"/>18 samples (1-18) <text:s text:c="8"/>priority 63 (base 63) <text:s text:c="4"/>cpu time 0.029s (28.5M cycles, 6.8M instructions, 4.17c/i)</text:span></text:p>
      <text:p text:style-name="P1"><text:span text:style-name="T1"><text:s text:c="2"/>&lt;process sudden termination clean, IO tier 0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_dispatch_worker_thread + 251 (libdispatch.dylib + 20051) [0x7fff7a51ae53] 1-18</text:span></text:p>
      <text:p text:style-name="P1"><text:span text:style-name="T1"><text:s text:c="10"/>18 <text:s/>_dispatch_semaphore_wait_slow + 58 (libdispatch.dylib + 39246) [0x7fff7a51f94e] 1-18</text:span></text:p>
      <text:p text:style-name="P1"><text:span text:style-name="T1"><text:s text:c="12"/>18 <text:s/>semaphore_timedwait_trap + 10 (libsystem_kernel.dylib + 78414) [0x7fff7a69824e] 1-18</text:span></text:p>
      <text:p text:style-name="P1"><text:span text:style-name="T1"><text:s text:c="13"/>*5 <text:s text:c="2"/>semaphore_wait_continue + 0 (kernel + 593936) [0xffffff8000291010] 1-5</text:span></text:p>
      <text:p text:style-name="P1"><text:span text:style-name="T1"><text:s text:c="13"/>*1 <text:s text:c="2"/>hndl_mach_scall64 + 22 (kernel + 120422) [0xffffff800021d666] 6</text:span></text:p>
      <text:p text:style-name="P1"><text:span text:style-name="T1"><text:s text:c="15"/>*1 <text:s text:c="2"/>mach_call_munger64 + 509 (kernel + 1508157) [0xffffff800037033d] 6</text:span></text:p>
      <text:p text:style-name="P1"><text:span text:style-name="T1"><text:s text:c="17"/>*1 <text:s text:c="2"/>semaphore_timedwait_trap_internal + 123 (kernel + 595067) [0xffffff800029147b] 6</text:span></text:p>
      <text:p text:style-name="P1"><text:span text:style-name="T1"><text:s text:c="19"/>*1 <text:s text:c="2"/>??? (kernel + 594293) [0xffffff8000291175] (running) 6</text:span></text:p>
      <text:p text:style-name="P1"><text:span text:style-name="T1"><text:s text:c="13"/>*12 <text:s/>semaphore_wait_continue + 0 (kernel + 593936) [0xffffff8000291010] 7-18</text:span></text:p>
      <text:p text:style-name="P2"/>
      <text:p text:style-name="P1"><text:span text:style-name="T1"><text:s text:c="2"/>Thread 0x2e0b <text:s text:c="12"/>16 samples (3-18) <text:s text:c="8"/>priority 63 (base 63) <text:s text:c="4"/>cpu time 0.003s (4.5M cycles, 3.2M instructions, 1.41c/i)</text:span></text:p>
      <text:p text:style-name="P1"><text:span text:style-name="T1"><text:s text:c="2"/>&lt;Thread not seen for 2 samples, process sudden termination clean, IO tier 0&gt;</text:span></text:p>
      <text:p text:style-name="P1"><text:span text:style-name="T1"><text:s text:c="2"/>16 <text:s/>thread_start + 13 (libsystem_pthread.dylib + 11257) [0x7fff7a868bf9] 3-18</text:span></text:p>
      <text:p text:style-name="P1"><text:span text:style-name="T1"><text:s text:c="4"/>16 <text:s/>_pthread_start + 377 (libsystem_pthread.dylib + 13581) [0x7fff7a86950d] 3-18</text:span></text:p>
      <text:p text:style-name="P1"><text:span text:style-name="T1"><text:s text:c="6"/>16 <text:s/>_pthread_body + 340 (libsystem_pthread.dylib + 13921) [0x7fff7a869661] 3-18</text:span></text:p>
      <text:p text:style-name="P1"><text:span text:style-name="T1"><text:s text:c="8"/>16 <text:s/>_dispatch_worker_thread + 251 (libdispatch.dylib + 20051) [0x7fff7a51ae53] 3-18</text:span></text:p>
      <text:p text:style-name="P1"><text:span text:style-name="T1"><text:s text:c="10"/>16 <text:s/>_dispatch_semaphore_wait_slow + 58 (libdispatch.dylib + 39246) [0x7fff7a51f94e] 3-18</text:span></text:p>
      <text:p text:style-name="P1"><text:span text:style-name="T1"><text:s text:c="12"/>16 <text:s/>semaphore_timedwait_trap + 10 (libsystem_kernel.dylib + 78414) [0x7fff7a69824e] 3-18</text:span></text:p>
      <text:p text:style-name="P1"><text:span text:style-name="T1"><text:s text:c="13"/>*16 <text:s/>semaphore_wait_continue + 0 (kernel + 593936) [0xffffff8000291010] 3-18</text:span></text:p>
      <text:p text:style-name="P2"/>
      <text:p text:style-name="P1"><text:span text:style-name="T1"><text:s text:c="2"/>Binary Images:</text:span></text:p>
      <text:p text:style-name="P1"><text:span text:style-name="T1"><text:s text:c="11"/>0x10851b000 - <text:s text:c="7"/>0x10851bfff <text:s/>hidd (1035.70.12) <text:s text:c="26"/>&lt;BCB7E993-C8C5-3276-AC26-A5035BE28EAD&gt; <text:s/>/usr/libexec/hidd</text:span></text:p>
      <text:p text:style-name="P1"><text:span text:style-name="T1"><text:s text:c="8"/>0x7fff524d7000 - <text:s text:c="4"/>0x7fff52973fff <text:s/>com.apple.CoreFoundation 6.9 (1455.300) <text:s text:c="4"/>&lt;D9D5D50D-5DA3-34B6-8077-DD24315A4B1E&gt; <text:s/></text:span><text:soft-page-break/><text:span text:style-name="T1">/System/Library/Frameworks/CoreFoundation.framework/Versions/A/CoreFoundation</text:span></text:p>
      <text:p text:style-name="P1"><text:span text:style-name="T1"><text:s text:c="8"/>0x7fff54d31000 - <text:s text:c="4"/>0x7fff54dccfff <text:s/>com.apple.framework.IOKit 2.0.2 (1445.71.6) &lt;4B5C715C-6A49-366B-9080-ABADE6A3B3BD&gt; <text:s/>/System/Library/Frameworks/IOKit.framework/Versions/A/IOKit</text:span></text:p>
      <text:p text:style-name="P1"><text:span text:style-name="T1"><text:s text:c="8"/>0x7fff7a516000 - <text:s text:c="4"/>0x7fff7a54ffff <text:s/>libdispatch.dylib (913.60.3) <text:s text:c="15"/>&lt;285526B6-A2A6-316D-A1CC-37803B71E203&gt; <text:s/>/usr/lib/system/libdispatch.dylib</text:span></text:p>
      <text:p text:style-name="P1"><text:span text:style-name="T1"><text:s text:c="8"/>0x7fff7a550000 - <text:s text:c="4"/>0x7fff7a56dfff <text:s/>libdyld.dylib (551.5) <text:s text:c="22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6"/>&lt;C34BA704-FAFF-3DDB-9827-5930B5BEF134&gt; <text:s/>/usr/lib/system/libsystem_kernel.dylib</text:span></text:p>
      <text:p text:style-name="P1"><text:span text:style-name="T1"><text:s text:c="8"/>0x7fff7a866000 - <text:s text:c="4"/>0x7fff7a871fff <text:s/>libsystem_pthread.dylib (301.50.1) <text:s text:c="9"/>&lt;283E64A7-A2B2-3212-95BA-4D21F9AE36CF&gt; <text:s/>/usr/lib/system/libsystem_pthread.dylib</text:span></text:p>
      <text:p text:style-name="P1"><text:span text:style-name="T1"><text:s text:c="3"/>*0xffffff8000200000 - 0xffffff80009fffff <text:s/>kernel (4570.71.82.8) <text:s text:c="22"/>&lt;5E83A13A-32F5-3604-8591-50E2F2F70DC6&gt; <text:s/>/System/Library/Kernels/kernel</text:span></text:p>
      <text:p text:style-name="P2"/>
      <text:p text:style-name="P2"/>
      <text:p text:style-name="P1"><text:span text:style-name="T1">Process: <text:s text:c="8"/>icdd [407]</text:span></text:p>
      <text:p text:style-name="P1"><text:span text:style-name="T1">Path: <text:s text:c="11"/>/System/Library/Image Capture/Support/icd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Task size: <text:s text:c="6"/>15.36 M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fbe <text:s text:c="13"/>DispatchQueue 1 <text:s text:c="10"/>18 samples (1-18) <text:s text:c="8"/>priority 31 (base 31)</text:span></text:p>
      <text:p text:style-name="P1"><text:span text:style-name="T1"><text:s text:c="2"/>&lt;thread QoS default (requested default), IO tier 0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icdd + 73164) [0x10f38adcc] 1-18</text:span></text:p>
      <text:p text:style-name="P1"><text:span text:style-name="T1"><text:s text:c="6"/>18 <text:s/>-[NSRunLoop(NSRunLoop) run] + 76 (Foundation + 136670) [0x7fff546745de] 1-18</text:span></text:p>
      <text:p text:style-name="P1"><text:span text:style-name="T1"><text:s text:c="8"/>18 <text:s/>-[NSRunLoop(NSRunLoop) runMode:beforeDate:] + 277 (Foundation + 136966) [0x7fff54674706] 1-18</text:span></text:p>
      <text:p text:style-name="P1"><text:span text:style-name="T1"><text:s text:c="10"/>18 <text:s/>CFRunLoopRunSpecific + 487 (CoreFoundation + 530311) [0x7fff52558787] 1-18</text:span></text:p>
      <text:p text:style-name="P1"><text:span text:style-name="T1"><text:s text:c="12"/>18 <text:s/>__CFRunLoopRun + 1783 (CoreFoundation + 532759) [0x7fff52559117] 1-18</text:span></text:p>
      <text:p text:style-name="P1"><text:span text:style-name="T1"><text:s text:c="14"/>18 <text:s/>__CFRunLoopServiceMachPort + 341 (CoreFoundation + 536005) [0x7fff52559dc5] 1-18</text:span></text:p>
      <text:p text:style-name="P1"><text:span text:style-name="T1"><text:s text:c="16"/>18 <text:s/>mach_msg_trap + 10 (libsystem_kernel.dylib + 78330) [0x7fff7a6981fa] 1-18</text:span></text:p>
      <text:p text:style-name="P1"><text:span text:style-name="T1"><text:s text:c="17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f379000 - <text:s text:c="7"/>0x10f3abfff <text:s/>icdd (1302.2) <text:s text:c="26"/>&lt;3A6158AA-28A9-3183-8C04-4FB76C840A39&gt; <text:s/>/System/Library/Image Capture/Support/icdd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54653000 - <text:s text:c="4"/>0x7fff54a1afff <text:s/>com.apple.Foundation 6.9 (1455.300) <text:s text:c="4"/>&lt;0479E072-1DD0-3881-A9A2-EDAD3EE58C23&gt; <text:s/>/System/Library/Frameworks/Foundation.framework/Versions/C/Foundation</text:span></text:p>
      <text:p text:style-name="P1"><text:soft-page-break/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iconservicesagent [67]</text:span></text:p>
      <text:p text:style-name="P1"><text:span text:style-name="T1">Path: <text:s text:c="11"/>/System/Library/CoreServices/iconservicesagent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 (allows idle exit)</text:span></text:p>
      <text:p text:style-name="P1"><text:span text:style-name="T1">Task size: <text:s text:c="6"/>8396 K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52f <text:s text:c="13"/>DispatchQueue 11 <text:s text:c="9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_dispatch_sig_thread + 53 (libdispatch.dylib + 56512) [0x7fff7a523cc0] 1-18</text:span></text:p>
      <text:p text:style-name="P1"><text:span text:style-name="T1"><text:s text:c="4"/>18 <text:s/>__sigsuspend_nocancel + 10 (libsystem_kernel.dylib + 118818) [0x7fff7a6a2022] 1-18</text:span></text:p>
      <text:p text:style-name="P1"><text:span text:style-name="T1"><text:s text:c="5"/>*18 <text:s/>??? (kernel + 5427296) [0xffffff800072d06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88a1000 - <text:s text:c="7"/>0x1088a9fff <text:s/>iconservicesagent (97.6) <text:s text:c="13"/>&lt;CD96FB0A-AAC8-37AD-9ED5-AF4BE18A5929&gt; <text:s/>/System/Library/CoreServices/iconservicesagent</text:span></text:p>
      <text:p text:style-name="P1"><text:span text:style-name="T1"><text:s text:c="8"/>0x7fff7a516000 - <text:s text:c="4"/>0x7fff7a54ffff <text:s/>libdispatch.dylib (913.60.3) <text:s text:c="9"/>&lt;285526B6-A2A6-316D-A1CC-37803B71E203&gt; <text:s/>/usr/lib/system/libdispatch.dylib</text:span></text:p>
      <text:p text:style-name="P1"><text:span text:style-name="T1"><text:s text:c="8"/>0x7fff7a685000 - <text:s text:c="4"/>0x7fff7a6abfff <text:s/>libsystem_kernel.dylib (4570.71.82.8) 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6"/>&lt;5E83A13A-32F5-3604-8591-50E2F2F70DC6&gt; <text:s/>/System/Library/Kernels/kernel</text:span></text:p>
      <text:p text:style-name="P2"/>
      <text:p text:style-name="P2"/>
      <text:p text:style-name="P1"><text:span text:style-name="T1">Process: <text:s text:c="8"/>iconservicesagent [335]</text:span></text:p>
      <text:p text:style-name="P1"><text:span text:style-name="T1">Path: <text:s text:c="11"/>/System/Library/CoreServices/iconservicesagent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11.70 MB (+144 KB)</text:span></text:p>
      <text:p text:style-name="P1"><text:span text:style-name="T1">CPU Time: <text:s text:c="7"/>0.002s (6.7M cycles, 2.9M instructions, 2.33c/i)</text:span></text:p>
      <text:p text:style-name="P1"><text:span text:style-name="T1">Note: <text:s text:c="11"/>2 idle work queue threads omitted</text:span></text:p>
      <text:p text:style-name="P2"/>
      <text:p text:style-name="P1"><text:span text:style-name="T1"><text:s text:c="2"/>Thread 0xc3b <text:s text:c="13"/>DispatchQueue 11 <text:s text:c="9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_dispatch_sig_thread + 53 (libdispatch.dylib + 56512) [0x7fff7a523cc0] 1-18</text:span></text:p>
      <text:p text:style-name="P1"><text:span text:style-name="T1"><text:s text:c="4"/>18 <text:s/>__sigsuspend_nocancel + 10 (libsystem_kernel.dylib + 118818) [0x7fff7a6a2022] 1-18</text:span></text:p>
      <text:p text:style-name="P1"><text:soft-page-break/><text:span text:style-name="T1"><text:s text:c="5"/>*18 <text:s/>??? (kernel + 5427296) [0xffffff800072d06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05ac000 - <text:s text:c="7"/>0x1005b4fff <text:s/>iconservicesagent (97.6) <text:s text:c="13"/>&lt;CD96FB0A-AAC8-37AD-9ED5-AF4BE18A5929&gt; <text:s/>/System/Library/CoreServices/iconservicesagent</text:span></text:p>
      <text:p text:style-name="P1"><text:span text:style-name="T1"><text:s text:c="8"/>0x7fff7a516000 - <text:s text:c="4"/>0x7fff7a54ffff <text:s/>libdispatch.dylib (913.60.3) <text:s text:c="9"/>&lt;285526B6-A2A6-316D-A1CC-37803B71E203&gt; <text:s/>/usr/lib/system/libdispatch.dylib</text:span></text:p>
      <text:p text:style-name="P1"><text:span text:style-name="T1"><text:s text:c="8"/>0x7fff7a685000 - <text:s text:c="4"/>0x7fff7a6abfff <text:s/>libsystem_kernel.dylib (4570.71.82.8) 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6"/>&lt;5E83A13A-32F5-3604-8591-50E2F2F70DC6&gt; <text:s/>/System/Library/Kernels/kernel</text:span></text:p>
      <text:p text:style-name="P2"/>
      <text:p text:style-name="P2"/>
      <text:p text:style-name="P1"><text:span text:style-name="T1">Process: <text:s text:c="8"/>iconservicesd [66]</text:span></text:p>
      <text:p text:style-name="P1"><text:span text:style-name="T1">Path: <text:s text:c="11"/>/System/Library/CoreServices/iconservices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240</text:span></text:p>
      <text:p text:style-name="P1"><text:span text:style-name="T1">Sudden Term: <text:s text:c="4"/>Tracked (allows idle exit)</text:span></text:p>
      <text:p text:style-name="P1"><text:span text:style-name="T1">Task size: <text:s text:c="6"/>6084 K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52d <text:s text:c="13"/>DispatchQueue 11 <text:s text:c="9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_dispatch_sig_thread + 53 (libdispatch.dylib + 56512) [0x7fff7a523cc0] 1-18</text:span></text:p>
      <text:p text:style-name="P1"><text:span text:style-name="T1"><text:s text:c="4"/>18 <text:s/>__sigsuspend_nocancel + 10 (libsystem_kernel.dylib + 118818) [0x7fff7a6a2022] 1-18</text:span></text:p>
      <text:p text:style-name="P1"><text:span text:style-name="T1"><text:s text:c="5"/>*18 <text:s/>??? (kernel + 5427296) [0xffffff800072d060] 1-18</text:span></text:p>
      <text:p text:style-name="P2"/>
      <text:p text:style-name="P1"><text:span text:style-name="T1"><text:s text:c="2"/>Thread 0x2ce6 <text:s text:c="12"/>18 samples (1-18) <text:s text:c="8"/>priority 4 (base 4)</text:span></text:p>
      <text:p text:style-name="P1"><text:span text:style-name="T1"><text:s text:c="2"/>&lt;thread QoS background, process sudden termination clean, thread darwinbg, process darwinbg, IO tier 2&gt;</text:span></text:p>
      <text:p text:style-name="P1"><text:span text:style-name="T1"><text:s/>*18 <text:s/>wq_unpark_continue + 0 (pthread + 15235) [0xffffff7f8279cb83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1614000 - <text:s text:c="7"/>0x101617fff <text:s/>iconservicesd (97.6) <text:s text:c="17"/>&lt;3BDFFFF9-D8DF-3BCD-9A16-CA622DD50A66&gt; <text:s/>/System/Library/CoreServices/iconservicesd</text:span></text:p>
      <text:p text:style-name="P1"><text:span text:style-name="T1"><text:s text:c="8"/>0x7fff7a516000 - <text:s text:c="4"/>0x7fff7a54ffff <text:s/>libdispatch.dylib (913.60.3) <text:s text:c="9"/>&lt;285526B6-A2A6-316D-A1CC-37803B71E203&gt; <text:s/>/usr/lib/system/libdispatch.dylib</text:span></text:p>
      <text:p text:style-name="P1"><text:span text:style-name="T1"><text:s text:c="8"/>0x7fff7a685000 - <text:s text:c="4"/>0x7fff7a6abfff <text:s/>libsystem_kernel.dylib (4570.71.82.8) &lt;C34BA704-FAFF-3DDB-9827-5930B5BEF134&gt; <text:s/>/usr/lib/system/libsystem_kernel.dylib</text:span></text:p>
      <text:p text:style-name="P1"><text:span text:style-name="T1"><text:s text:c="3"/>*0xffffff7f82799000 - 0xffffff7f827a4fff <text:s/>com.apple.kec.pthread 1.0 (1) <text:s text:c="8"/>&lt;E64F7A49-CBF0-3251-9F02-3655E3B3DD31&gt; <text:s/>/System/Library/Extensions/pthread.kext/Contents/MacOS/pthread</text:span></text:p>
      <text:p text:style-name="P1"><text:span text:style-name="T1"><text:s text:c="3"/>*0xffffff8000200000 - 0xffffff80009fffff <text:s/>kernel (4570.71.82.8) <text:s text:c="16"/>&lt;5E83A13A-32F5-3604-8591-50E2F2F70DC6&gt; <text:s/>/System/Library/Kernels/kernel</text:span></text:p>
      <text:p text:style-name="P2"/>
      <text:p text:style-name="P2"/>
      <text:p text:style-name="P1"><text:span text:style-name="T1">Process: <text:s text:c="8"/>identityservicesd [319]</text:span></text:p>
      <text:p text:style-name="P1"><text:span text:style-name="T1">Path: <text:s text:c="11"/>/System/Library/PrivateFrameworks/IDS.framework/identityservicesd.app/Contents/MacOS/identityservicesd</text:span></text:p>
      <text:p text:style-name="P1"><text:soft-page-break/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Task size: <text:s text:c="6"/>26.30 M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b5f <text:s text:c="13"/>DispatchQueue 1 <text:s text:c="10"/>18 samples (1-18) <text:s text:c="8"/>priority 31 (base 31)</text:span></text:p>
      <text:p text:style-name="P1"><text:span text:style-name="T1"><text:s text:c="2"/>&lt;thread QoS default (requested default), IO tier 0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main + 290 (identityservicesd + 413379) [0x10b3d5ec3] 1-18</text:span></text:p>
      <text:p text:style-name="P1"><text:span text:style-name="T1"><text:s text:c="6"/>18 <text:s/>-[NSRunLoop(NSRunLoop) run] + 76 (Foundation + 136670) [0x7fff546745de] 1-18</text:span></text:p>
      <text:p text:style-name="P1"><text:span text:style-name="T1"><text:s text:c="8"/>18 <text:s/>-[NSRunLoop(NSRunLoop) runMode:beforeDate:] + 277 (Foundation + 136966) [0x7fff54674706] 1-18</text:span></text:p>
      <text:p text:style-name="P1"><text:span text:style-name="T1"><text:s text:c="10"/>18 <text:s/>CFRunLoopRunSpecific + 487 (CoreFoundation + 530311) [0x7fff52558787] 1-18</text:span></text:p>
      <text:p text:style-name="P1"><text:span text:style-name="T1"><text:s text:c="12"/>18 <text:s/>__CFRunLoopRun + 1783 (CoreFoundation + 532759) [0x7fff52559117] 1-18</text:span></text:p>
      <text:p text:style-name="P1"><text:span text:style-name="T1"><text:s text:c="14"/>18 <text:s/>__CFRunLoopServiceMachPort + 341 (CoreFoundation + 536005) [0x7fff52559dc5] 1-18</text:span></text:p>
      <text:p text:style-name="P1"><text:span text:style-name="T1"><text:s text:c="16"/>18 <text:s/>mach_msg_trap + 10 (libsystem_kernel.dylib + 78330) [0x7fff7a6981fa] 1-18</text:span></text:p>
      <text:p text:style-name="P1"><text:span text:style-name="T1"><text:s text:c="17"/>*18 <text:s/>ipc_mqueue_receive_continue + 0 (kernel + 334192) [0xffffff8000251970] 1-18</text:span></text:p>
      <text:p text:style-name="P2"/>
      <text:p text:style-name="P1"><text:span text:style-name="T1"><text:s text:c="2"/>Thread 0xc64 <text:s text:c="13"/>Thread name "TransportThread Primary" <text:s text:c="14"/>18 samples (1-18) <text:s text:c="8"/>priority 31 (base 31)</text:span></text:p>
      <text:p text:style-name="P1"><text:span text:style-name="T1"><text:s text:c="2"/>&lt;thread QoS default (requested default), IO tier 0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kevent + 10 (libsystem_kernel.dylib + 121834) [0x7fff7a6a2bea] 1-18</text:span></text:p>
      <text:p text:style-name="P1"><text:span text:style-name="T1"><text:s text:c="9"/>*18 <text:s/>??? (kernel + 5251520) [0xffffff80007021c0] 1-18</text:span></text:p>
      <text:p text:style-name="P2"/>
      <text:p text:style-name="P1"><text:span text:style-name="T1"><text:s text:c="2"/>Thread 0xc65 <text:s text:c="13"/>Thread name "TransportThread URGENT" <text:s text:c="15"/>18 samples (1-18) <text:s text:c="8"/>priority 31 (base 31)</text:span></text:p>
      <text:p text:style-name="P1"><text:span text:style-name="T1"><text:s text:c="2"/>&lt;thread QoS default (requested default), IO tier 0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kevent + 10 (libsystem_kernel.dylib + 121834) [0x7fff7a6a2bea] 1-18</text:span></text:p>
      <text:p text:style-name="P1"><text:span text:style-name="T1"><text:s text:c="9"/>*18 <text:s/>??? (kernel + 5251520) [0xffffff80007021c0] 1-18</text:span></text:p>
      <text:p text:style-name="P2"/>
      <text:p text:style-name="P1"><text:span text:style-name="T1"><text:s text:c="2"/>Thread 0xc66 <text:s text:c="13"/>Thread name "TransportThread Default" <text:s text:c="14"/>18 samples (1-18) <text:s text:c="8"/>priority 31 (base 31)</text:span></text:p>
      <text:p text:style-name="P1"><text:span text:style-name="T1"><text:s text:c="2"/>&lt;thread QoS default (requested default), IO tier 0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kevent + 10 (libsystem_kernel.dylib + 121834) [0x7fff7a6a2bea] 1-18</text:span></text:p>
      <text:p text:style-name="P1"><text:span text:style-name="T1"><text:s text:c="9"/>*18 <text:s/>??? (kernel + 5251520) [0xffffff80007021c0] 1-18</text:span></text:p>
      <text:p text:style-name="P2"/>
      <text:p text:style-name="P1"><text:span text:style-name="T1"><text:s text:c="2"/>Thread 0xc67 <text:s text:c="13"/>Thread name "TransportThread Sync" <text:s text:c="17"/>18 samples (1-</text:span><text:soft-page-break/><text:span text:style-name="T1">18) <text:s text:c="8"/>priority 31 (base 31)</text:span></text:p>
      <text:p text:style-name="P1"><text:span text:style-name="T1"><text:s text:c="2"/>&lt;thread QoS default (requested default), IO tier 0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kevent + 10 (libsystem_kernel.dylib + 121834) [0x7fff7a6a2bea] 1-18</text:span></text:p>
      <text:p text:style-name="P1"><text:span text:style-name="T1"><text:s text:c="9"/>*18 <text:s/>??? (kernel + 5251520) [0xffffff80007021c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b371000 - <text:s text:c="7"/>0x10b9fffff <text:s/>com.apple.identityservicesd 10.0 (1000) &lt;1E13DB7B-DA79-3027-81EA-27AEEDC690A0&gt; <text:s/>/System/Library/PrivateFrameworks/IDS.framework/identityservicesd.app/Contents/MacOS/identityservicesd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54653000 - <text:s text:c="4"/>0x7fff54a1afff <text:s/>com.apple.Foundation 6.9 (1455.300) <text:s text:c="4"/>&lt;0479E072-1DD0-3881-A9A2-EDAD3EE58C23&gt; <text:s/>/System/Library/Frameworks/Foundation.framework/Versions/C/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8"/>0x7fff7a866000 - <text:s text:c="4"/>0x7fff7a871fff <text:s/>libsystem_pthread.dylib (301.50.1) <text:s text:c="5"/>&lt;283E64A7-A2B2-3212-95BA-4D21F9AE36CF&gt; <text:s/>/usr/lib/system/libsystem_pthread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imagent [365]</text:span></text:p>
      <text:p text:style-name="P1"><text:span text:style-name="T1">Path: <text:s text:c="11"/>/System/Library/PrivateFrameworks/IMCore.framework/imagent.app/Contents/MacOS/imagent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Task size: <text:s text:c="6"/>21.58 M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d9d <text:s text:c="13"/>DispatchQueue 1 <text:s text:c="10"/>18 samples (1-18) <text:s text:c="8"/>priority 31 (base 31)</text:span></text:p>
      <text:p text:style-name="P1"><text:span text:style-name="T1"><text:s text:c="2"/>&lt;thread QoS default (requested default), IO tier 0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imagent + 38912) [0x10f15e800] 1-18</text:span></text:p>
      <text:p text:style-name="P1"><text:span text:style-name="T1"><text:s text:c="6"/>18 <text:s/>-[NSRunLoop(NSRunLoop) run] + 76 (Foundation + 136670) [0x7fff546745de] 1-18</text:span></text:p>
      <text:p text:style-name="P1"><text:span text:style-name="T1"><text:s text:c="8"/>18 <text:s/>-[NSRunLoop(NSRunLoop) runMode:beforeDate:] + 277 (Foundation + 136966) [0x7fff54674706] 1-18</text:span></text:p>
      <text:p text:style-name="P1"><text:span text:style-name="T1"><text:s text:c="10"/>18 <text:s/>CFRunLoopRunSpecific + 487 (CoreFoundation + 530311) [0x7fff52558787] 1-18</text:span></text:p>
      <text:p text:style-name="P1"><text:span text:style-name="T1"><text:s text:c="12"/>18 <text:s/>__CFRunLoopRun + 1783 (CoreFoundation + 532759) [0x7fff52559117] 1-18</text:span></text:p>
      <text:p text:style-name="P1"><text:span text:style-name="T1"><text:s text:c="14"/>18 <text:s/>__CFRunLoopServiceMachPort + 341 (CoreFoundation + 536005) </text:span><text:soft-page-break/><text:span text:style-name="T1">[0x7fff52559dc5] 1-18</text:span></text:p>
      <text:p text:style-name="P1"><text:span text:style-name="T1"><text:s text:c="16"/>18 <text:s/>mach_msg_trap + 10 (libsystem_kernel.dylib + 78330) [0x7fff7a6981fa] 1-18</text:span></text:p>
      <text:p text:style-name="P1"><text:span text:style-name="T1"><text:s text:c="17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f155000 - <text:s text:c="7"/>0x10f1b7fff <text:s/>com.apple.imagent 10.0 (1000) <text:s text:c="10"/>&lt;24BA5C28-98F8-3FA3-979C-DFC5D54642A0&gt; <text:s/>/System/Library/PrivateFrameworks/IMCore.framework/imagent.app/Contents/MacOS/imagent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54653000 - <text:s text:c="4"/>0x7fff54a1afff <text:s/>com.apple.Foundation 6.9 (1455.300) <text:s text:c="4"/>&lt;0479E072-1DD0-3881-A9A2-EDAD3EE58C23&gt; <text:s/>/System/Library/Frameworks/Foundation.framework/Versions/C/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IMDPersistenceAgent [368]</text:span></text:p>
      <text:p text:style-name="P1"><text:span text:style-name="T1">Path: <text:s text:c="11"/>/System/Library/PrivateFrameworks/IMDPersistence.framework/XPCServices/IMDPersistenceAgent.xpc/Contents/MacOS/IMDPersistenceAgent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15.70 M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daa <text:s text:c="13"/>DispatchQueue 1 <text:s text:c="10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IMDPersistenceAgent + 5695) [0x10ac8c63f] 1-18</text:span></text:p>
      <text:p text:style-name="P1"><text:span text:style-name="T1"><text:s text:c="6"/>18 <text:s/>xpc_main + 433 (libxpc.dylib + 63918) [0x7fff7a8ab9ae] 1-18</text:span></text:p>
      <text:p text:style-name="P1"><text:span text:style-name="T1"><text:s text:c="8"/>18 <text:s/>_xpc_objc_main + 536 (libxpc.dylib + 68911) [0x7fff7a8acd2f] 1-18</text:span></text:p>
      <text:p text:style-name="P1"><text:span text:style-name="T1"><text:s text:c="10"/>18 <text:s/>-[NSRunLoop(NSRunLoop) run] + 76 (Foundation + 136670) [0x7fff546745de] 1-18</text:span></text:p>
      <text:p text:style-name="P1"><text:span text:style-name="T1"><text:s text:c="12"/>18 <text:s/>-[NSRunLoop(NSRunLoop) runMode:beforeDate:] + 277 (Foundation + 136966) [0x7fff54674706] 1-18</text:span></text:p>
      <text:p text:style-name="P1"><text:span text:style-name="T1"><text:s text:c="14"/>18 <text:s/>CFRunLoopRunSpecific + 487 (CoreFoundation + 530311) [0x7fff52558787] 1-18</text:span></text:p>
      <text:p text:style-name="P1"><text:span text:style-name="T1"><text:s text:c="16"/>18 <text:s/>__CFRunLoopRun + 1783 (CoreFoundation + 532759) [0x7fff52559117] 1-18</text:span></text:p>
      <text:p text:style-name="P1"><text:span text:style-name="T1"><text:s text:c="18"/>18 <text:s/>__CFRunLoopServiceMachPort + 341 (CoreFoundation + 536005) [0x7fff52559dc5] 1-18</text:span></text:p>
      <text:p text:style-name="P1"><text:soft-page-break/><text:span text:style-name="T1"><text:s text:c="20"/>18 <text:s/>mach_msg_trap + 10 (libsystem_kernel.dylib + 78330) [0x7fff7a6981fa] 1-18</text:span></text:p>
      <text:p text:style-name="P1"><text:span text:style-name="T1"><text:s text:c="21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ac8b000 - <text:s text:c="7"/>0x10ac8cfff <text:s/>com.apple.imdpersistence.IMDPersistenceAgent 10.0 (1000) &lt;59C89709-9F15-3173-8B59-AAB058572746&gt; <text:s/>/System/Library/PrivateFrameworks/IMDPersistence.framework/XPCServices/IMDPersistenceAgent.xpc/Contents/MacOS/IMDPersistenceAgent</text:span></text:p>
      <text:p text:style-name="P1"><text:span text:style-name="T1"><text:s text:c="8"/>0x7fff524d7000 - <text:s text:c="4"/>0x7fff52973fff <text:s/>com.apple.CoreFoundation 6.9 (1455.300) <text:s text:c="17"/>&lt;D9D5D50D-5DA3-34B6-8077-DD24315A4B1E&gt; <text:s/>/System/Library/Frameworks/CoreFoundation.framework/Versions/A/CoreFoundation</text:span></text:p>
      <text:p text:style-name="P1"><text:span text:style-name="T1"><text:s text:c="8"/>0x7fff54653000 - <text:s text:c="4"/>0x7fff54a1afff <text:s/>com.apple.Foundation 6.9 (1455.300) <text:s text:c="21"/>&lt;0479E072-1DD0-3881-A9A2-EDAD3EE58C23&gt; <text:s/>/System/Library/Frameworks/Foundation.framework/Versions/C/Foundation</text:span></text:p>
      <text:p text:style-name="P1"><text:span text:style-name="T1"><text:s text:c="8"/>0x7fff7a550000 - <text:s text:c="4"/>0x7fff7a56dfff <text:s/>libdyld.dylib (551.5) <text:s text:c="35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19"/>&lt;C34BA704-FAFF-3DDB-9827-5930B5BEF134&gt; <text:s/>/usr/lib/system/libsystem_kernel.dylib</text:span></text:p>
      <text:p text:style-name="P1"><text:span text:style-name="T1"><text:s text:c="8"/>0x7fff7a89c000 - <text:s text:c="4"/>0x7fff7a8c9fff <text:s/>libxpc.dylib (1205.70.16) <text:s text:c="31"/>&lt;26D99819-B813-320E-9E8F-9D57AD2DA63B&gt; <text:s/>/usr/lib/system/libxpc.dylib</text:span></text:p>
      <text:p text:style-name="P1"><text:span text:style-name="T1"><text:s text:c="3"/>*0xffffff8000200000 - 0xffffff80009fffff <text:s/>kernel (4570.71.82.8) <text:s text:c="35"/>&lt;5E83A13A-32F5-3604-8591-50E2F2F70DC6&gt; <text:s/>/System/Library/Kernels/kernel</text:span></text:p>
      <text:p text:style-name="P2"/>
      <text:p text:style-name="P2"/>
      <text:p text:style-name="P1"><text:span text:style-name="T1">Process: <text:s text:c="8"/>imklaunchagent [347]</text:span></text:p>
      <text:p text:style-name="P1"><text:span text:style-name="T1">Path: <text:s text:c="11"/>/System/Library/Frameworks/InputMethodKit.framework/Versions/A/Resources/imklaunchagent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</text:span></text:p>
      <text:p text:style-name="P1"><text:span text:style-name="T1">Task size: <text:s text:c="6"/>12.14 M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ce1 <text:s text:c="13"/>DispatchQueue 1 <text:s text:c="10"/>18 samples (1-18) <text:s text:c="8"/>priority 31 (base 31)</text:span></text:p>
      <text:p text:style-name="P1"><text:span text:style-name="T1"><text:s text:c="2"/>&lt;thread QoS default (requested default), process sudden termination dirty, IO tier 0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imklaunchagent + 25774) [0x1033074ae] 1-18</text:span></text:p>
      <text:p text:style-name="P1"><text:span text:style-name="T1"><text:s text:c="6"/>18 <text:s/>CFRunLoopRun + 99 (CoreFoundation + 785459) [0x7fff52596c33] 1-18</text:span></text:p>
      <text:p text:style-name="P1"><text:span text:style-name="T1"><text:s text:c="8"/>18 <text:s/>CFRunLoopRunSpecific + 487 (CoreFoundation + 530311) [0x7fff52558787] 1-18</text:span></text:p>
      <text:p text:style-name="P1"><text:span text:style-name="T1"><text:s text:c="10"/>18 <text:s/>__CFRunLoopRun + 1783 (CoreFoundation + 532759) [0x7fff52559117] 1-18</text:span></text:p>
      <text:p text:style-name="P1"><text:span text:style-name="T1"><text:s text:c="12"/>18 <text:s/>__CFRunLoopServiceMachPort + 341 (CoreFoundation + 536005) [0x7fff52559dc5] 1-18</text:span></text:p>
      <text:p text:style-name="P1"><text:span text:style-name="T1"><text:s text:c="14"/>18 <text:s/>mach_msg_trap + 10 (libsystem_kernel.dylib + 78330) [0x7fff7a6981fa] 1-18</text:span></text:p>
      <text:p text:style-name="P1"><text:span text:style-name="T1"><text:s text:c="15"/>*18 <text:s/>ipc_mqueue_receive_continue + 0 (kernel + 334192) [0xffffff8000251970] 1-18</text:span></text:p>
      <text:p text:style-name="P2"/>
      <text:p text:style-name="P1"><text:soft-page-break/><text:span text:style-name="T1"><text:s text:c="2"/>Binary Images:</text:span></text:p>
      <text:p text:style-name="P1"><text:span text:style-name="T1"><text:s text:c="11"/>0x103301000 - <text:s text:c="7"/>0x10330dfff <text:s/>imklaunchagent (356.2) <text:s text:c="17"/>&lt;B2D382A8-33E5-30CC-89E7-5D841448A297&gt; <text:s/>/System/Library/Frameworks/InputMethodKit.framework/Versions/A/Resources/imklaunchagent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KeePassX [306]</text:span></text:p>
      <text:p text:style-name="P1"><text:span text:style-name="T1">Path: <text:s text:c="11"/>/Applications/KeePassX.app/Contents/MacOS/KeePassX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Task size: <text:s text:c="6"/>63.99 MB</text:span></text:p>
      <text:p text:style-name="P1"><text:span text:style-name="T1">CPU Time: <text:s text:c="7"/>&lt;0.001s (380.6K cycles, 71.3K instructions, 5.34c/i)</text:span></text:p>
      <text:p text:style-name="P2"/>
      <text:p text:style-name="P2"/>
      <text:p text:style-name="P1"><text:span text:style-name="T1">Process: <text:s text:c="8"/>KernelEventAgent [92]</text:span></text:p>
      <text:p text:style-name="P1"><text:span text:style-name="T1">Path: <text:s text:c="11"/>/usr/sbin/KernelEventAgent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</text:span></text:p>
      <text:p text:style-name="P1"><text:span text:style-name="T1">Task size: <text:s text:c="6"/>4368 K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26a <text:s text:c="13"/>DispatchQueue 1 <text:s text:c="10"/>18 samples (1-18) <text:s text:c="8"/>priority 31 (base 31)</text:span></text:p>
      <text:p text:style-name="P1"><text:span text:style-name="T1"><text:s text:c="2"/>&lt;thread QoS default (requested default), process sudden termination clean, IO tier 0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main + 1562 (KernelEventAgent + 6866) [0x1028a3ad2] 1-18</text:span></text:p>
      <text:p text:style-name="P1"><text:span text:style-name="T1"><text:s text:c="6"/>18 <text:s/>CFRunLoopRun + 99 (CoreFoundation + 785459) [0x7fff52596c33] 1-18</text:span></text:p>
      <text:p text:style-name="P1"><text:span text:style-name="T1"><text:s text:c="8"/>18 <text:s/>CFRunLoopRunSpecific + 487 (CoreFoundation + 530311) [0x7fff52558787] 1-18</text:span></text:p>
      <text:p text:style-name="P1"><text:span text:style-name="T1"><text:s text:c="10"/>18 <text:s/>__CFRunLoopRun + 1783 (CoreFoundation + 532759) [0x7fff52559117] 1-18</text:span></text:p>
      <text:p text:style-name="P1"><text:span text:style-name="T1"><text:s text:c="12"/>18 <text:s/>__CFRunLoopServiceMachPort + 341 (CoreFoundation + 536005) [0x7fff52559dc5] 1-18</text:span></text:p>
      <text:p text:style-name="P1"><text:span text:style-name="T1"><text:s text:c="14"/>18 <text:s/>mach_msg_trap + 10 (libsystem_kernel.dylib + 78330) [0x7fff7a6981fa] 1-18</text:span></text:p>
      <text:p text:style-name="P1"><text:span text:style-name="T1"><text:s text:c="15"/>*18 <text:s/>ipc_mqueue_receive_continue + 0 (kernel + 334192) [0xffffff8000251970] 1-18</text:span></text:p>
      <text:p text:style-name="P2"/>
      <text:p text:style-name="P1"><text:span text:style-name="T1"><text:s text:c="2"/>Thread 0x276 <text:s text:c="13"/>18 samples (1-18) <text:s text:c="8"/>priority 31 (base 31)</text:span></text:p>
      <text:p text:style-name="P1"><text:span text:style-name="T1"><text:s text:c="2"/>&lt;process sudden termination clean, IO tier 0&gt;</text:span></text:p>
      <text:p text:style-name="P1"><text:span text:style-name="T1"><text:s/>*18 <text:s/>wq_unpark_continue + 0 (pthread + 15235) [0xffffff7f8279cb83] 1-18</text:span></text:p>
      <text:p text:style-name="P2"/>
      <text:p text:style-name="P1"><text:soft-page-break/><text:span text:style-name="T1"><text:s text:c="2"/>Thread 0x277 <text:s text:c="13"/>Thread name "com.apple.CFSocket.private" <text:s text:c="11"/>18 samples (1-18) <text:s text:c="8"/>priority 31 (base 31)</text:span></text:p>
      <text:p text:style-name="P1"><text:span text:style-name="T1"><text:s text:c="2"/>&lt;thread QoS default (requested default), process sudden termination clean, IO tier 0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__select + 10 (libsystem_kernel.dylib + 118002) [0x7fff7a6a1cf2] 1-18</text:span></text:p>
      <text:p text:style-name="P1"><text:span text:style-name="T1"><text:s text:c="9"/>*18 <text:s/>??? (kernel + 5427296) [0xffffff800072d06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28a2000 - <text:s text:c="7"/>0x1028a7fff <text:s/>KernelEventAgent (103) <text:s text:c="17"/>&lt;86E200A9-E4D8-3AF4-B877-76CF1A120CFE&gt; <text:s/>/usr/sbin/KernelEventAgent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8"/>0x7fff7a866000 - <text:s text:c="4"/>0x7fff7a871fff <text:s/>libsystem_pthread.dylib (301.50.1) <text:s text:c="5"/>&lt;283E64A7-A2B2-3212-95BA-4D21F9AE36CF&gt; <text:s/>/usr/lib/system/libsystem_pthread.dylib</text:span></text:p>
      <text:p text:style-name="P1"><text:span text:style-name="T1"><text:s text:c="3"/>*0xffffff7f82799000 - 0xffffff7f827a4fff <text:s/>com.apple.kec.pthread 1.0 (1) <text:s text:c="10"/>&lt;E64F7A49-CBF0-3251-9F02-3655E3B3DD31&gt; <text:s/>/System/Library/Extensions/pthread.kext/Contents/MacOS/pthread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kextd [46]</text:span></text:p>
      <text:p text:style-name="P1"><text:span text:style-name="T1">Path: <text:s text:c="11"/>/usr/libexec/kext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Task size: <text:s text:c="6"/>20.36 M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24b <text:s text:c="13"/>DispatchQueue 1 <text:s text:c="10"/>18 samples (1-18) <text:s text:c="8"/>priority 31 (base 31)</text:span></text:p>
      <text:p text:style-name="P1"><text:span text:style-name="T1"><text:s text:c="2"/>&lt;thread QoS default (requested default), IO tier 0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kextd + 16485) [0x10deb0065] 1-18</text:span></text:p>
      <text:p text:style-name="P1"><text:span text:style-name="T1"><text:s text:c="6"/>18 <text:s/>CFRunLoopRun + 99 (CoreFoundation + 785459) [0x7fff52596c33] 1-18</text:span></text:p>
      <text:p text:style-name="P1"><text:span text:style-name="T1"><text:s text:c="8"/>18 <text:s/>CFRunLoopRunSpecific + 487 (CoreFoundation + 530311) [0x7fff52558787] 1-18</text:span></text:p>
      <text:p text:style-name="P1"><text:span text:style-name="T1"><text:s text:c="10"/>18 <text:s/>__CFRunLoopRun + 1783 (CoreFoundation + 532759) [0x7fff52559117] 1-18</text:span></text:p>
      <text:p text:style-name="P1"><text:span text:style-name="T1"><text:s text:c="12"/>18 <text:s/>__CFRunLoopServiceMachPort + 341 (CoreFoundation + 536005) [0x7fff52559dc5] 1-18</text:span></text:p>
      <text:p text:style-name="P1"><text:span text:style-name="T1"><text:s text:c="14"/>18 <text:s/>mach_msg_trap + 10 (libsystem_kernel.dylib + 78330) [0x7fff7a6981fa] 1-18</text:span></text:p>
      <text:p text:style-name="P1"><text:span text:style-name="T1"><text:s text:c="15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oft-page-break/><text:span text:style-name="T1"><text:s text:c="11"/>0x10deac000 - <text:s text:c="7"/>0x10decffff <text:s/>kextd (502.60.3) <text:s text:c="23"/>&lt;17E6F42F-7B9D-35CC-94AF-22C2D1230B6F&gt; <text:s/>/usr/libexec/kextd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keybagd [59]</text:span></text:p>
      <text:p text:style-name="P1"><text:span text:style-name="T1">Path: <text:s text:c="11"/>/usr/libexec/keybag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 (allows idle exit)</text:span></text:p>
      <text:p text:style-name="P1"><text:span text:style-name="T1">Task size: <text:s text:c="6"/>4472 K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279 <text:s text:c="13"/>DispatchQueue 11 <text:s text:c="9"/>18 samples (1-18) <text:s text:c="8"/>priority 31 (base 31)</text:span></text:p>
      <text:p text:style-name="P1"><text:span text:style-name="T1"><text:s text:c="2"/>&lt;thread QoS default (requested default), process sudden termination clean, IO tier 0&gt;</text:span></text:p>
      <text:p text:style-name="P1"><text:span text:style-name="T1"><text:s text:c="2"/>18 <text:s/>_dispatch_sig_thread + 53 (libdispatch.dylib + 56512) [0x7fff7a523cc0] 1-18</text:span></text:p>
      <text:p text:style-name="P1"><text:span text:style-name="T1"><text:s text:c="4"/>18 <text:s/>__sigsuspend_nocancel + 10 (libsystem_kernel.dylib + 118818) [0x7fff7a6a2022] 1-18</text:span></text:p>
      <text:p text:style-name="P1"><text:span text:style-name="T1"><text:s text:c="5"/>*18 <text:s/>??? (kernel + 5427296) [0xffffff800072d06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76c8000 - <text:s text:c="7"/>0x1076e9fff <text:s/>keybagd (304.60.2) <text:s text:c="19"/>&lt;27A80231-9756-3C40-A321-AF53E920A9CF&gt; <text:s/>/usr/libexec/keybagd</text:span></text:p>
      <text:p text:style-name="P1"><text:span text:style-name="T1"><text:s text:c="8"/>0x7fff7a516000 - <text:s text:c="4"/>0x7fff7a54ffff <text:s/>libdispatch.dylib (913.60.3) <text:s text:c="9"/>&lt;285526B6-A2A6-316D-A1CC-37803B71E203&gt; <text:s/>/usr/lib/system/libdispatch.dylib</text:span></text:p>
      <text:p text:style-name="P1"><text:span text:style-name="T1"><text:s text:c="8"/>0x7fff7a685000 - <text:s text:c="4"/>0x7fff7a6abfff <text:s/>libsystem_kernel.dylib (4570.71.82.8) 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6"/>&lt;5E83A13A-32F5-3604-8591-50E2F2F70DC6&gt; <text:s/>/System/Library/Kernels/kernel</text:span></text:p>
      <text:p text:style-name="P2"/>
      <text:p text:style-name="P2"/>
      <text:p text:style-name="P1"><text:span text:style-name="T1">Process: <text:s text:c="8"/>keyboardservicesd [297]</text:span></text:p>
      <text:p text:style-name="P1"><text:span text:style-name="T1">Path: <text:s text:c="11"/>/usr/libexec/keyboardservices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13.07 M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ac4 <text:s text:c="13"/>DispatchQueue 1 <text:s text:c="10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oft-page-break/><text:span text:style-name="T1"><text:s text:c="2"/>18 <text:s/>start + 1 (libdyld.dylib + 4117) [0x7fff7a551015] 1-18</text:span></text:p>
      <text:p text:style-name="P1"><text:span text:style-name="T1"><text:s text:c="4"/>18 <text:s/>??? (keyboardservicesd + 2895) [0x1049bfb4f] 1-18</text:span></text:p>
      <text:p text:style-name="P1"><text:span text:style-name="T1"><text:s text:c="6"/>18 <text:s/>-[NSRunLoop(NSRunLoop) run] + 76 (Foundation + 136670) [0x7fff546745de] 1-18</text:span></text:p>
      <text:p text:style-name="P1"><text:span text:style-name="T1"><text:s text:c="8"/>18 <text:s/>-[NSRunLoop(NSRunLoop) runMode:beforeDate:] + 277 (Foundation + 136966) [0x7fff54674706] 1-18</text:span></text:p>
      <text:p text:style-name="P1"><text:span text:style-name="T1"><text:s text:c="10"/>18 <text:s/>CFRunLoopRunSpecific + 487 (CoreFoundation + 530311) [0x7fff52558787] 1-18</text:span></text:p>
      <text:p text:style-name="P1"><text:span text:style-name="T1"><text:s text:c="12"/>18 <text:s/>__CFRunLoopRun + 1783 (CoreFoundation + 532759) [0x7fff52559117] 1-18</text:span></text:p>
      <text:p text:style-name="P1"><text:span text:style-name="T1"><text:s text:c="14"/>18 <text:s/>__CFRunLoopServiceMachPort + 341 (CoreFoundation + 536005) [0x7fff52559dc5] 1-18</text:span></text:p>
      <text:p text:style-name="P1"><text:span text:style-name="T1"><text:s text:c="16"/>18 <text:s/>mach_msg_trap + 10 (libsystem_kernel.dylib + 78330) [0x7fff7a6981fa] 1-18</text:span></text:p>
      <text:p text:style-name="P1"><text:span text:style-name="T1"><text:s text:c="17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49bf000 - <text:s text:c="7"/>0x1049bffff <text:s/>keyboardservicesd (99.8) <text:s text:c="15"/>&lt;0DB640B0-D2E2-326A-B296-8B2A2DD9B5B6&gt; <text:s/>/usr/libexec/keyboardservicesd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54653000 - <text:s text:c="4"/>0x7fff54a1afff <text:s/>com.apple.Foundation 6.9 (1455.300) <text:s text:c="4"/>&lt;0479E072-1DD0-3881-A9A2-EDAD3EE58C23&gt; <text:s/>/System/Library/Frameworks/Foundation.framework/Versions/C/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knowledge-agent [327]</text:span></text:p>
      <text:p text:style-name="P1"><text:span text:style-name="T1">Path: <text:s text:c="11"/>/usr/libexec/knowledge-agent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20.02 MB (-8192 <text:s/>B)</text:span></text:p>
      <text:p text:style-name="P1"><text:span text:style-name="T1">CPU Time: <text:s text:c="7"/>&lt;0.001s (125.3K cycles, 47.4K instructions, 2.65c/i)</text:span></text:p>
      <text:p text:style-name="P1"><text:span text:style-name="T1">Note: <text:s text:c="11"/>2 idle work queue threads omitted</text:span></text:p>
      <text:p text:style-name="P2"/>
      <text:p text:style-name="P1"><text:span text:style-name="T1"><text:s text:c="2"/>Thread 0xbb4 <text:s text:c="13"/>DispatchQueue 1 <text:s text:c="10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knowledge-agent + 19649) [0x10f3cfcc1] 1-18</text:span></text:p>
      <text:p text:style-name="P1"><text:span text:style-name="T1"><text:s text:c="6"/>18 <text:s/>CFRunLoopRun + 99 (CoreFoundation + 785459) [0x7fff52596c33] 1-18</text:span></text:p>
      <text:p text:style-name="P1"><text:span text:style-name="T1"><text:s text:c="8"/>18 <text:s/>CFRunLoopRunSpecific + 487 (CoreFoundation + 530311) [0x7fff52558787] 1-18</text:span></text:p>
      <text:p text:style-name="P1"><text:span text:style-name="T1"><text:s text:c="10"/>18 <text:s/>__CFRunLoopRun + 1783 (CoreFoundation + 532759) [0x7fff52559117] 1-18</text:span></text:p>
      <text:p text:style-name="P1"><text:soft-page-break/><text:span text:style-name="T1"><text:s text:c="12"/>18 <text:s/>__CFRunLoopServiceMachPort + 341 (CoreFoundation + 536005) [0x7fff52559dc5] 1-18</text:span></text:p>
      <text:p text:style-name="P1"><text:span text:style-name="T1"><text:s text:c="14"/>18 <text:s/>mach_msg_trap + 10 (libsystem_kernel.dylib + 78330) [0x7fff7a6981fa] 1-18</text:span></text:p>
      <text:p text:style-name="P1"><text:span text:style-name="T1"><text:s text:c="15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f3cb000 - <text:s text:c="7"/>0x10f3d2fff <text:s/>knowledge-agent (915.50.54) <text:s text:c="12"/>&lt;208D4D54-4A47-3C7F-938B-8ECA1E52BB07&gt; <text:s/>/usr/libexec/knowledge-agent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LaterAgent [471]</text:span></text:p>
      <text:p text:style-name="P1"><text:span text:style-name="T1">Path: <text:s text:c="11"/>/System/Library/PrivateFrameworks/CommerceKit.framework/Versions/A/Resources/LaterAgent.app/Contents/MacOS/LaterAgent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</text:span></text:p>
      <text:p text:style-name="P1"><text:span text:style-name="T1">Task size: <text:s text:c="6"/>18.14 MB</text:span></text:p>
      <text:p text:style-name="P1"><text:span text:style-name="T1">CPU Time: <text:s text:c="7"/>&lt;0.001s (272.2K cycles, 68.2K instructions, 3.99c/i)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1323 <text:s text:c="12"/>DispatchQueue 1 <text:s text:c="10"/>18 samples (1-18) <text:s text:c="8"/>priority 20 (base 20) <text:s text:c="4"/>cpu time &lt;0.001s (144.0K cycles, 33.4K instructions, 4.31c/i)</text:span></text:p>
      <text:p text:style-name="P1"><text:span text:style-name="T1"><text:s text:c="2"/>&lt;thread QoS utility (requested utility), process sudden termination clean, timers tier 3 (coalesced), IO tier 1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LaterAgent + 5863) [0x10c3b66e7] 1-18</text:span></text:p>
      <text:p text:style-name="P1"><text:span text:style-name="T1"><text:s text:c="6"/>18 <text:s/>NSApplicationMain + 804 (AppKit + 23098) [0x7fff4faa9a3a] 1-18</text:span></text:p>
      <text:p text:style-name="P1"><text:span text:style-name="T1"><text:s text:c="8"/>18 <text:s/>-[NSApplication run] + 764 (AppKit + 223309) [0x7fff4fada84d] 1-18</text:span></text:p>
      <text:p text:style-name="P1"><text:span text:style-name="T1"><text:s text:c="10"/>18 <text:s/>-[NSApplication(NSEvent) _nextEventMatchingEventMask:untilDate:inMode:dequeue:] + 3044 (AppKit + 8224308) [0x7fff5027be34] 1-18</text:span></text:p>
      <text:p text:style-name="P1"><text:span text:style-name="T1"><text:s text:c="12"/>18 <text:s/>_DPSNextEvent + 2085 (AppKit + 268859) [0x7fff4fae5a3b] 1-18</text:span></text:p>
      <text:p text:style-name="P1"><text:span text:style-name="T1"><text:s text:c="14"/>18 <text:s/>_BlockUntilNextEventMatchingListInModeWithFilter + 64 (HIToolbox + 194692) [0x7fff51838884] 1-18</text:span></text:p>
      <text:p text:style-name="P1"><text:span text:style-name="T1"><text:s text:c="16"/>18 <text:s/>ReceiveNextEventCommon + 613 (HIToolbox + 195334) [0x7fff51838b06] 1-18</text:span></text:p>
      <text:p text:style-name="P1"><text:span text:style-name="T1"><text:s text:c="18"/>18 <text:s/>RunCurrentEventLoopInMode + 286 (HIToolbox + 195990) [0x7fff51838d96] 1-18</text:span></text:p>
      <text:p text:style-name="P1"><text:span text:style-name="T1"><text:s text:c="20"/>18 <text:s/>CFRunLoopRunSpecific + 487 (CoreFoundation + 530311) [0x7fff52558787] 1-18</text:span></text:p>
      <text:p text:style-name="P1"><text:span text:style-name="T1"><text:s text:c="22"/>18 <text:s/>__CFRunLoopRun + 1783 (CoreFoundation + 532759) [0x7fff52559117] 1-18</text:span></text:p>
      <text:p text:style-name="P1"><text:soft-page-break/><text:span text:style-name="T1"><text:s text:c="24"/>18 <text:s/>__CFRunLoopServiceMachPort + 341 (CoreFoundation + 536005) [0x7fff52559dc5] 1-18</text:span></text:p>
      <text:p text:style-name="P1"><text:span text:style-name="T1"><text:s text:c="26"/>18 <text:s/>mach_msg_trap + 10 (libsystem_kernel.dylib + 78330) [0x7fff7a6981fa] 1-18</text:span></text:p>
      <text:p text:style-name="P1"><text:span text:style-name="T1"><text:s text:c="27"/>*18 <text:s/>ipc_mqueue_receive_continue + 0 (kernel + 334192) [0xffffff8000251970] 1-18</text:span></text:p>
      <text:p text:style-name="P2"/>
      <text:p text:style-name="P1"><text:span text:style-name="T1"><text:s text:c="2"/>Thread 0x132a <text:s text:c="12"/>Thread name "com.apple.NSEventThread" <text:s text:c="14"/>18 samples (1-18) <text:s text:c="8"/>priority 20 (base 20)</text:span></text:p>
      <text:p text:style-name="P1"><text:span text:style-name="T1"><text:s text:c="2"/>&lt;thread QoS utility (requested user interactive), process sudden termination clean, timers tier 3 (coalesced), IO tier 1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_NSEventThread + 184 (AppKit + 1568708) [0x7fff4fc22fc4] 1-18</text:span></text:p>
      <text:p text:style-name="P1"><text:span text:style-name="T1"><text:s text:c="10"/>18 <text:s/>CFRunLoopRunSpecific + 487 (CoreFoundation + 530311) [0x7fff52558787] 1-18</text:span></text:p>
      <text:p text:style-name="P1"><text:span text:style-name="T1"><text:s text:c="12"/>18 <text:s/>__CFRunLoopRun + 1783 (CoreFoundation + 532759) [0x7fff52559117] 1-18</text:span></text:p>
      <text:p text:style-name="P1"><text:span text:style-name="T1"><text:s text:c="14"/>18 <text:s/>__CFRunLoopServiceMachPort + 341 (CoreFoundation + 536005) [0x7fff52559dc5] 1-18</text:span></text:p>
      <text:p text:style-name="P1"><text:span text:style-name="T1"><text:s text:c="16"/>18 <text:s/>mach_msg_trap + 10 (libsystem_kernel.dylib + 78330) [0x7fff7a6981fa] 1-18</text:span></text:p>
      <text:p text:style-name="P1"><text:span text:style-name="T1"><text:s text:c="17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c3b5000 - <text:s text:c="7"/>0x10c3bdfff <text:s/>com.apple.lateragent 1.0 (658.2) <text:s text:c="7"/>&lt;6B31F923-8078-3C40-AE78-BDA36C3B341E&gt; <text:s/>/System/Library/PrivateFrameworks/CommerceKit.framework/Versions/A/Resources/LaterAgent.app/Contents/MacOS/LaterAgent</text:span></text:p>
      <text:p text:style-name="P1"><text:span text:style-name="T1"><text:s text:c="8"/>0x7fff4faa4000 - <text:s text:c="4"/>0x7fff50902fff <text:s/>com.apple.AppKit 6.9 (1561.61.100) <text:s text:c="5"/>&lt;4E6EA3FA-8C2C-3B21-BFF9-6F8C458B7BE1&gt; <text:s/>/System/Library/Frameworks/AppKit.framework/Versions/C/AppKit</text:span></text:p>
      <text:p text:style-name="P1"><text:span text:style-name="T1"><text:s text:c="8"/>0x7fff51809000 - <text:s text:c="4"/>0x7fff51b0efff <text:s/>com.apple.HIToolbox 2.1.1 (911.10) <text:s text:c="5"/>&lt;8D2EBE85-9AF0-38BC-ACD3-1ED978643907&gt; <text:s/>/System/Library/Frameworks/Carbon.framework/Versions/A/Frameworks/HIToolbox.framework/Versions/A/HIToolbox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8"/>0x7fff7a866000 - <text:s text:c="4"/>0x7fff7a871fff <text:s/>libsystem_pthread.dylib (301.50.1) <text:s text:c="5"/>&lt;283E64A7-A2B2-3212-95BA-4D21F9AE36CF&gt; <text:s/>/usr/lib/system/libsystem_pthread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launchd [1]</text:span></text:p>
      <text:p text:style-name="P1"><text:span text:style-name="T1">Path: <text:s text:c="11"/>/sbin/launchd</text:span></text:p>
      <text:p text:style-name="P1"><text:soft-page-break/><text:span text:style-name="T1">Architecture: <text:s text:c="3"/>x86_64</text:span></text:p>
      <text:p text:style-name="P1"><text:span text:style-name="T1">Parent: <text:s text:c="9"/>kernel_task [0]</text:span></text:p>
      <text:p text:style-name="P1"><text:span text:style-name="T1">UID: <text:s text:c="12"/>0</text:span></text:p>
      <text:p text:style-name="P1"><text:span text:style-name="T1">Task size: <text:s text:c="6"/>15.07 MB (+16 KB)</text:span></text:p>
      <text:p text:style-name="P1"><text:span text:style-name="T1">CPU Time: <text:s text:c="7"/>0.005s (11.6M cycles, 5.0M instructions, 2.33c/i)</text:span></text:p>
      <text:p text:style-name="P1"><text:span text:style-name="T1">Note: <text:s text:c="11"/>3 idle work queue threads omitted</text:span></text:p>
      <text:p text:style-name="P2"/>
      <text:p text:style-name="P1"><text:span text:style-name="T1"><text:s text:c="2"/>Thread 0x1a1 <text:s text:c="13"/>DispatchQueue 11 <text:s text:c="9"/>18 samples (1-18) <text:s text:c="8"/>priority 31 (base 31)</text:span></text:p>
      <text:p text:style-name="P1"><text:span text:style-name="T1"><text:s text:c="2"/>&lt;thread QoS default (requested default), IO tier 0&gt;</text:span></text:p>
      <text:p text:style-name="P1"><text:span text:style-name="T1"><text:s text:c="2"/>18 <text:s/>_dispatch_sig_thread + 53 (libdispatch.dylib + 56512) [0x7fff7a523cc0] 1-18</text:span></text:p>
      <text:p text:style-name="P1"><text:span text:style-name="T1"><text:s text:c="4"/>18 <text:s/>__sigsuspend_nocancel + 10 (libsystem_kernel.dylib + 118818) [0x7fff7a6a2022] 1-18</text:span></text:p>
      <text:p text:style-name="P1"><text:span text:style-name="T1"><text:s text:c="5"/>*18 <text:s/>??? (kernel + 5427296) [0xffffff800072d060] 1-18</text:span></text:p>
      <text:p text:style-name="P2"/>
      <text:p text:style-name="P1"><text:span text:style-name="T1"><text:s text:c="2"/>Binary Images:</text:span></text:p>
      <text:p text:style-name="P1"><text:span text:style-name="T1"><text:s text:c="8"/>0x7fff7a516000 - <text:s text:c="4"/>0x7fff7a54ffff <text:s/>libdispatch.dylib (913.60.3) <text:s text:c="9"/>&lt;285526B6-A2A6-316D-A1CC-37803B71E203&gt; <text:s/>/usr/lib/system/libdispatch.dylib</text:span></text:p>
      <text:p text:style-name="P1"><text:span text:style-name="T1"><text:s text:c="8"/>0x7fff7a685000 - <text:s text:c="4"/>0x7fff7a6abfff <text:s/>libsystem_kernel.dylib (4570.71.82.8) 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6"/>&lt;5E83A13A-32F5-3604-8591-50E2F2F70DC6&gt; <text:s/>/System/Library/Kernels/kernel</text:span></text:p>
      <text:p text:style-name="P2"/>
      <text:p text:style-name="P2"/>
      <text:p text:style-name="P1"><text:span text:style-name="T1">Process: <text:s text:c="8"/>launchservicesd [78]</text:span></text:p>
      <text:p text:style-name="P1"><text:span text:style-name="T1">Path: <text:s text:c="11"/>/System/Library/CoreServices/launchservices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Task size: <text:s text:c="6"/>9776 KB</text:span></text:p>
      <text:p text:style-name="P1"><text:span text:style-name="T1">CPU Time: <text:s text:c="7"/>0.002s (5.3M cycles, 1664.5K instructions, 3.19c/i)</text:span></text:p>
      <text:p text:style-name="P1"><text:span text:style-name="T1">Note: <text:s text:c="11"/>3 idle work queue threads omitted</text:span></text:p>
      <text:p text:style-name="P2"/>
      <text:p text:style-name="P1"><text:span text:style-name="T1"><text:s text:c="2"/>Thread 0x2bf <text:s text:c="13"/>DispatchQueue 11 <text:s text:c="9"/>18 samples (1-18) <text:s text:c="8"/>priority 4 (base 4)</text:span></text:p>
      <text:p text:style-name="P1"><text:span text:style-name="T1"><text:s text:c="2"/>&lt;thread QoS background (requested default), thread darwinbg, process darwinbg, IO tier 2&gt;</text:span></text:p>
      <text:p text:style-name="P1"><text:span text:style-name="T1"><text:s text:c="2"/>18 <text:s/>_dispatch_sig_thread + 53 (libdispatch.dylib + 56512) [0x7fff7a523cc0] 1-18</text:span></text:p>
      <text:p text:style-name="P1"><text:span text:style-name="T1"><text:s text:c="4"/>18 <text:s/>__sigsuspend_nocancel + 10 (libsystem_kernel.dylib + 118818) [0x7fff7a6a2022] 1-18</text:span></text:p>
      <text:p text:style-name="P1"><text:span text:style-name="T1"><text:s text:c="5"/>*18 <text:s/>??? (kernel + 5427296) [0xffffff800072d06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cad5000 - <text:s text:c="7"/>0x10cae0fff <text:s/>launchservicesd (822.37) <text:s text:c="13"/>&lt;9EF0670E-7AD2-39C8-8FD5-D6E9C01A48F1&gt; <text:s/>/System/Library/CoreServices/launchservicesd</text:span></text:p>
      <text:p text:style-name="P1"><text:span text:style-name="T1"><text:s text:c="8"/>0x7fff7a516000 - <text:s text:c="4"/>0x7fff7a54ffff <text:s/>libdispatch.dylib (913.60.3) <text:s text:c="9"/>&lt;285526B6-A2A6-316D-A1CC-37803B71E203&gt; <text:s/>/usr/lib/system/libdispatch.dylib</text:span></text:p>
      <text:p text:style-name="P1"><text:span text:style-name="T1"><text:s text:c="8"/>0x7fff7a685000 - <text:s text:c="4"/>0x7fff7a6abfff <text:s/>libsystem_kernel.dylib (4570.71.82.8) 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6"/>&lt;5E83A13A-32F5-3604-8591-50E2F2F70DC6&gt; <text:s/>/System/Library/Kernels/kernel</text:span></text:p>
      <text:p text:style-name="P2"/>
      <text:p text:style-name="P2"/>
      <text:p text:style-name="P1"><text:span text:style-name="T1">Process: <text:s text:c="8"/>locationd [83]</text:span></text:p>
      <text:p text:style-name="P1"><text:soft-page-break/><text:span text:style-name="T1">Path: <text:s text:c="11"/>/usr/libexec/location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205</text:span></text:p>
      <text:p text:style-name="P1"><text:span text:style-name="T1">Task size: <text:s text:c="6"/>17.50 MB</text:span></text:p>
      <text:p text:style-name="P1"><text:span text:style-name="T1">CPU Time: <text:s text:c="7"/>&lt;0.001s (210.4K cycles, 51.3K instructions, 4.10c/i)</text:span></text:p>
      <text:p text:style-name="P1"><text:span text:style-name="T1">Note: <text:s text:c="11"/>2 idle work queue threads omitted</text:span></text:p>
      <text:p text:style-name="P2"/>
      <text:p text:style-name="P1"><text:span text:style-name="T1"><text:s text:c="2"/>Thread 0x40d <text:s text:c="13"/>DispatchQueue 1 <text:s text:c="10"/>18 samples (1-18) <text:s text:c="8"/>priority 4 (base 4)</text:span></text:p>
      <text:p text:style-name="P1"><text:span text:style-name="T1"><text:s text:c="2"/>&lt;thread QoS background (requested default), thread darwinbg, process darwinbg, IO tier 2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locationd + 25868) [0x104fc850c] 1-18</text:span></text:p>
      <text:p text:style-name="P1"><text:span text:style-name="T1"><text:s text:c="6"/>18 <text:s/>??? (locationd + 18846) [0x104fc699e] 1-18</text:span></text:p>
      <text:p text:style-name="P1"><text:span text:style-name="T1"><text:s text:c="8"/>18 <text:s/>??? (locationd + 17300) [0x104fc6394] 1-18</text:span></text:p>
      <text:p text:style-name="P1"><text:span text:style-name="T1"><text:s text:c="10"/>18 <text:s/>CFRunLoopRun + 99 (CoreFoundation + 785459) [0x7fff52596c33] 1-18</text:span></text:p>
      <text:p text:style-name="P1"><text:span text:style-name="T1"><text:s text:c="12"/>18 <text:s/>CFRunLoopRunSpecific + 487 (CoreFoundation + 530311) [0x7fff52558787] 1-18</text:span></text:p>
      <text:p text:style-name="P1"><text:span text:style-name="T1"><text:s text:c="14"/>18 <text:s/>__CFRunLoopRun + 1783 (CoreFoundation + 532759) [0x7fff52559117] 1-18</text:span></text:p>
      <text:p text:style-name="P1"><text:span text:style-name="T1"><text:s text:c="16"/>18 <text:s/>__CFRunLoopServiceMachPort + 341 (CoreFoundation + 536005) [0x7fff52559dc5] 1-18</text:span></text:p>
      <text:p text:style-name="P1"><text:span text:style-name="T1"><text:s text:c="18"/>18 <text:s/>mach_msg_trap + 10 (libsystem_kernel.dylib + 78330) [0x7fff7a6981fa] 1-18</text:span></text:p>
      <text:p text:style-name="P1"><text:span text:style-name="T1"><text:s text:c="19"/>*18 <text:s/>ipc_mqueue_receive_continue + 0 (kernel + 334192) [0xffffff8000251970] 1-18</text:span></text:p>
      <text:p text:style-name="P2"/>
      <text:p text:style-name="P1"><text:span text:style-name="T1"><text:s text:c="2"/>Thread 0x4f0 <text:s text:c="13"/>18 samples (1-18) <text:s text:c="8"/>priority 4 (base 4)</text:span></text:p>
      <text:p text:style-name="P1"><text:span text:style-name="T1"><text:s text:c="2"/>&lt;thread QoS background (requested default), thread darwinbg, process darwinbg, IO tier 2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??? (locationd + 224561) [0x104ff8d31] 1-18</text:span></text:p>
      <text:p text:style-name="P1"><text:span text:style-name="T1"><text:s text:c="10"/>18 <text:s/>__select + 10 (libsystem_kernel.dylib + 118002) [0x7fff7a6a1cf2] 1-18</text:span></text:p>
      <text:p text:style-name="P1"><text:span text:style-name="T1"><text:s text:c="11"/>*18 <text:s/>??? (kernel + 5427296) [0xffffff800072d060] 1-18</text:span></text:p>
      <text:p text:style-name="P2"/>
      <text:p text:style-name="P1"><text:span text:style-name="T1"><text:s text:c="2"/>Thread 0x4f1 <text:s text:c="13"/>18 samples (1-18) <text:s text:c="8"/>priority 4 (base 4)</text:span></text:p>
      <text:p text:style-name="P1"><text:span text:style-name="T1"><text:s text:c="2"/>&lt;thread QoS background (requested default), thread darwinbg, process darwinbg, IO tier 2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??? (locationd + 224575) [0x104ff8d3f] 1-18</text:span></text:p>
      <text:p text:style-name="P1"><text:span text:style-name="T1"><text:s text:c="10"/>18 <text:s/>??? (locationd + 228254) [0x104ff9b9e] 1-18</text:span></text:p>
      <text:p text:style-name="P1"><text:span text:style-name="T1"><text:s text:c="12"/>18 <text:s/>??? (locationd + 216950) [0x104ff6f76] 1-18</text:span></text:p>
      <text:p text:style-name="P1"><text:span text:style-name="T1"><text:s text:c="14"/>18 <text:s/>??? (locationd + 217809) [0x104ff72d1] 1-18</text:span></text:p>
      <text:p text:style-name="P1"><text:span text:style-name="T1"><text:s text:c="16"/>18 <text:s/>__psynch_cvwait + 10 (libsystem_kernel.dylib + 117270) [0x7fff7a6a1a16] 1-18</text:span></text:p>
      <text:p text:style-name="P1"><text:span text:style-name="T1"><text:s text:c="17"/>*18 <text:s/>psynch_cvcontinue + 0 (pthread + 38948) [0xffffff7f827a2824] 1-18</text:span></text:p>
      <text:p text:style-name="P2"/>
      <text:p text:style-name="P1"><text:span text:style-name="T1"><text:s text:c="2"/>Thread 0x4f2 <text:s text:c="13"/>18 samples (1-18) <text:s text:c="8"/>priority 4 (base 4)</text:span></text:p>
      <text:p text:style-name="P1"><text:span text:style-name="T1"><text:s text:c="2"/>&lt;thread QoS background (requested default), thread darwinbg, process darwinbg, IO </text:span><text:soft-page-break/><text:span text:style-name="T1">tier 2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??? (locationd + 224589) [0x104ff8d4d] 1-18</text:span></text:p>
      <text:p text:style-name="P1"><text:span text:style-name="T1"><text:s text:c="10"/>18 <text:s/>kevent + 10 (libsystem_kernel.dylib + 121834) [0x7fff7a6a2bea] 1-18</text:span></text:p>
      <text:p text:style-name="P1"><text:span text:style-name="T1"><text:s text:c="11"/>*18 <text:s/>??? (kernel + 5251520) [0xffffff80007021c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4fc2000 - <text:s text:c="7"/>0x105451fff <text:s/>locationd (2245.0.41) <text:s text:c="18"/>&lt;7F24B094-8CF1-3AF4-A766-65E19C6220D3&gt; <text:s/>/usr/libexec/locationd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8"/>0x7fff7a866000 - <text:s text:c="4"/>0x7fff7a871fff <text:s/>libsystem_pthread.dylib (301.50.1) <text:s text:c="5"/>&lt;283E64A7-A2B2-3212-95BA-4D21F9AE36CF&gt; <text:s/>/usr/lib/system/libsystem_pthread.dylib</text:span></text:p>
      <text:p text:style-name="P1"><text:span text:style-name="T1"><text:s text:c="3"/>*0xffffff7f82799000 - 0xffffff7f827a4fff <text:s/>com.apple.kec.pthread 1.0 (1) <text:s text:c="10"/>&lt;E64F7A49-CBF0-3251-9F02-3655E3B3DD31&gt; <text:s/>/System/Library/Extensions/pthread.kext/Contents/MacOS/pthread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logd [58]</text:span></text:p>
      <text:p text:style-name="P1"><text:span text:style-name="T1">Path: <text:s text:c="11"/>/usr/libexec/log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Task size: <text:s text:c="6"/>13 MB (+36 KB)</text:span></text:p>
      <text:p text:style-name="P1"><text:span text:style-name="T1">CPU Time: <text:s text:c="7"/>0.001s (2.3M cycles, 2.2M instructions, 1.02c/i)</text:span></text:p>
      <text:p text:style-name="P1"><text:span text:style-name="T1">Note: <text:s text:c="11"/>2 idle work queue threads omitted</text:span></text:p>
      <text:p text:style-name="P2"/>
      <text:p text:style-name="P1"><text:span text:style-name="T1"><text:s text:c="2"/>Thread 0x296 <text:s text:c="13"/>DispatchQueue 11 <text:s text:c="9"/>18 samples (1-18) <text:s text:c="8"/>priority 31 (base 31)</text:span></text:p>
      <text:p text:style-name="P1"><text:span text:style-name="T1"><text:s text:c="2"/>&lt;thread QoS default (requested default), IO tier 0&gt;</text:span></text:p>
      <text:p text:style-name="P1"><text:span text:style-name="T1"><text:s text:c="2"/>18 <text:s/>_dispatch_sig_thread + 53 (libdispatch.dylib + 56512) [0x7fff7a523cc0] 1-18</text:span></text:p>
      <text:p text:style-name="P1"><text:span text:style-name="T1"><text:s text:c="4"/>18 <text:s/>__sigsuspend_nocancel + 10 (libsystem_kernel.dylib + 118818) [0x7fff7a6a2022] 1-18</text:span></text:p>
      <text:p text:style-name="P1"><text:span text:style-name="T1"><text:s text:c="5"/>*18 <text:s/>??? (kernel + 5427296) [0xffffff800072d06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3117000 - <text:s text:c="7"/>0x103138fff <text:s/>logd (829.70.2) <text:s text:c="22"/>&lt;5F5B0A89-1ECC-3D3D-91EC-93E8A6B40653&gt; <text:s/>/usr/libexec/logd</text:span></text:p>
      <text:p text:style-name="P1"><text:span text:style-name="T1"><text:s text:c="8"/>0x7fff7a516000 - <text:s text:c="4"/>0x7fff7a54ffff <text:s/>libdispatch.dylib (913.60.3) <text:s text:c="9"/>&lt;285526B6-A2A6-316D-A1CC-37803B71E203&gt; <text:s/>/usr/lib/system/libdispatch.dylib</text:span></text:p>
      <text:p text:style-name="P1"><text:span text:style-name="T1"><text:s text:c="8"/>0x7fff7a685000 - <text:s text:c="4"/>0x7fff7a6abfff <text:s/>libsystem_kernel.dylib (4570.71.82.8) 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6"/>&lt;5E83A13A-32F5-3604-8591-50E2F2F70DC6&gt; <text:s/>/System/Library/Kernels/kernel</text:span></text:p>
      <text:p text:style-name="P2"><text:soft-page-break/></text:p>
      <text:p text:style-name="P2"/>
      <text:p text:style-name="P1"><text:span text:style-name="T1">Process: <text:s text:c="8"/>logind [90]</text:span></text:p>
      <text:p text:style-name="P1"><text:span text:style-name="T1">Path: <text:s text:c="11"/>/System/Library/CoreServices/login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Task size: <text:s text:c="6"/>5844 K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269 <text:s text:c="13"/>DispatchQueue 1 <text:s text:c="10"/>18 samples (1-18) <text:s text:c="8"/>priority 31 (base 31)</text:span></text:p>
      <text:p text:style-name="P1"><text:span text:style-name="T1"><text:s text:c="2"/>&lt;thread QoS default (requested default), IO tier 0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logind + 6151) [0x108fa8807] 1-18</text:span></text:p>
      <text:p text:style-name="P1"><text:span text:style-name="T1"><text:s text:c="6"/>18 <text:s/>CFRunLoopRun + 99 (CoreFoundation + 785459) [0x7fff52596c33] 1-18</text:span></text:p>
      <text:p text:style-name="P1"><text:span text:style-name="T1"><text:s text:c="8"/>18 <text:s/>CFRunLoopRunSpecific + 487 (CoreFoundation + 530311) [0x7fff52558787] 1-18</text:span></text:p>
      <text:p text:style-name="P1"><text:span text:style-name="T1"><text:s text:c="10"/>18 <text:s/>__CFRunLoopRun + 1783 (CoreFoundation + 532759) [0x7fff52559117] 1-18</text:span></text:p>
      <text:p text:style-name="P1"><text:span text:style-name="T1"><text:s text:c="12"/>18 <text:s/>__CFRunLoopServiceMachPort + 341 (CoreFoundation + 536005) [0x7fff52559dc5] 1-18</text:span></text:p>
      <text:p text:style-name="P1"><text:span text:style-name="T1"><text:s text:c="14"/>18 <text:s/>mach_msg_trap + 10 (libsystem_kernel.dylib + 78330) [0x7fff7a6981fa] 1-18</text:span></text:p>
      <text:p text:style-name="P1"><text:span text:style-name="T1"><text:s text:c="15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8fa7000 - <text:s text:c="7"/>0x108fb2fff <text:s/>logind (39) <text:s text:c="28"/>&lt;23A6DE9A-4E77-3385-ACEE-7FA7D830C6EB&gt; <text:s/>/System/Library/CoreServices/logind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loginwindow [89]</text:span></text:p>
      <text:p text:style-name="P1"><text:span text:style-name="T1">Path: <text:s text:c="11"/>/System/Library/CoreServices/loginwindow.app/Contents/MacOS/loginwindow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Task size: <text:s text:c="6"/>24.85 MB</text:span></text:p>
      <text:p text:style-name="P1"><text:span text:style-name="T1">CPU Time: <text:s text:c="7"/>&lt;0.001s (471.4K cycles, 71.0K instructions, 6.64c/i)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260 <text:s text:c="13"/>DispatchQueue 1 <text:s text:c="10"/>18 samples (1-18) <text:s text:c="8"/>priority 47 (base 47) <text:s text:c="4"/>cpu time &lt;0.001s (267.4K cycles, 34.7K instructions, 7.70c/i)</text:span></text:p>
      <text:p text:style-name="P1"><text:span text:style-name="T1"><text:s text:c="2"/>&lt;thread QoS user interactive (requested user interactive), IO tier 0&gt;</text:span></text:p>
      <text:p text:style-name="P1"><text:span text:style-name="T1"><text:s text:c="2"/>18 <text:s/>start + 1 (libdyld.dylib + 4117) [0x7fff7a551015] 1-18</text:span></text:p>
      <text:p text:style-name="P1"><text:soft-page-break/><text:span text:style-name="T1"><text:s text:c="4"/>18 <text:s/>??? (loginwindow + 25722) [0x10654147a] 1-18</text:span></text:p>
      <text:p text:style-name="P1"><text:span text:style-name="T1"><text:s text:c="6"/>18 <text:s/>-[NSApplication run] + 764 (AppKit + 223309) [0x7fff4fada84d] 1-18</text:span></text:p>
      <text:p text:style-name="P1"><text:span text:style-name="T1"><text:s text:c="8"/>18 <text:s/>-[NSApplication(NSEvent) _nextEventMatchingEventMask:untilDate:inMode:dequeue:] + 3044 (AppKit + 8224308) [0x7fff5027be34] 1-18</text:span></text:p>
      <text:p text:style-name="P1"><text:span text:style-name="T1"><text:s text:c="10"/>18 <text:s/>_DPSNextEvent + 2085 (AppKit + 268859) [0x7fff4fae5a3b] 1-18</text:span></text:p>
      <text:p text:style-name="P1"><text:span text:style-name="T1"><text:s text:c="12"/>18 <text:s/>_BlockUntilNextEventMatchingListInModeWithFilter + 64 (HIToolbox + 194692) [0x7fff51838884] 1-18</text:span></text:p>
      <text:p text:style-name="P1"><text:span text:style-name="T1"><text:s text:c="14"/>18 <text:s/>ReceiveNextEventCommon + 613 (HIToolbox + 195334) [0x7fff51838b06] 1-18</text:span></text:p>
      <text:p text:style-name="P1"><text:span text:style-name="T1"><text:s text:c="16"/>18 <text:s/>RunCurrentEventLoopInMode + 286 (HIToolbox + 195990) [0x7fff51838d96] 1-18</text:span></text:p>
      <text:p text:style-name="P1"><text:span text:style-name="T1"><text:s text:c="18"/>18 <text:s/>CFRunLoopRunSpecific + 487 (CoreFoundation + 530311) [0x7fff52558787] 1-18</text:span></text:p>
      <text:p text:style-name="P1"><text:span text:style-name="T1"><text:s text:c="20"/>18 <text:s/>__CFRunLoopRun + 1783 (CoreFoundation + 532759) [0x7fff52559117] 1-18</text:span></text:p>
      <text:p text:style-name="P1"><text:span text:style-name="T1"><text:s text:c="22"/>18 <text:s/>__CFRunLoopServiceMachPort + 341 (CoreFoundation + 536005) [0x7fff52559dc5] 1-18</text:span></text:p>
      <text:p text:style-name="P1"><text:span text:style-name="T1"><text:s text:c="24"/>18 <text:s/>mach_msg_trap + 10 (libsystem_kernel.dylib + 78330) [0x7fff7a6981fa] 1-18</text:span></text:p>
      <text:p text:style-name="P1"><text:span text:style-name="T1"><text:s text:c="25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653b000 - <text:s text:c="7"/>0x106632fff <text:s/>com.apple.loginwindow 9.0 (1791.5) <text:s text:c="5"/>&lt;E43F8506-ED22-3AE5-AF4A-49BEB6242293&gt; <text:s/>/System/Library/CoreServices/loginwindow.app/Contents/MacOS/loginwindow</text:span></text:p>
      <text:p text:style-name="P1"><text:span text:style-name="T1"><text:s text:c="8"/>0x7fff4faa4000 - <text:s text:c="4"/>0x7fff50902fff <text:s/>com.apple.AppKit 6.9 (1561.61.100) <text:s text:c="5"/>&lt;4E6EA3FA-8C2C-3B21-BFF9-6F8C458B7BE1&gt; <text:s/>/System/Library/Frameworks/AppKit.framework/Versions/C/AppKit</text:span></text:p>
      <text:p text:style-name="P1"><text:span text:style-name="T1"><text:s text:c="8"/>0x7fff51809000 - <text:s text:c="4"/>0x7fff51b0efff <text:s/>com.apple.HIToolbox 2.1.1 (911.10) <text:s text:c="5"/>&lt;8D2EBE85-9AF0-38BC-ACD3-1ED978643907&gt; <text:s/>/System/Library/Frameworks/Carbon.framework/Versions/A/Frameworks/HIToolbox.framework/Versions/A/HIToolbox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lsd [177]</text:span></text:p>
      <text:p text:style-name="P1"><text:span text:style-name="T1">Path: <text:s text:c="11"/>/usr/libexec/ls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</text:span></text:p>
      <text:p text:style-name="P1"><text:span text:style-name="T1">Task size: <text:s text:c="6"/>8744 KB</text:span></text:p>
      <text:p text:style-name="P1"><text:span text:style-name="T1">Note: <text:s text:c="11"/>1 idle work queue thread omitted</text:span></text:p>
      <text:p text:style-name="P2"/>
      <text:p text:style-name="P1"><text:soft-page-break/><text:span text:style-name="T1"><text:s text:c="2"/>Thread 0x54a <text:s text:c="13"/>DispatchQueue 1 <text:s text:c="10"/>18 samples (1-18) <text:s text:c="8"/>priority 31 (base 31)</text:span></text:p>
      <text:p text:style-name="P1"><text:span text:style-name="T1"><text:s text:c="2"/>&lt;thread QoS default (requested default), process sudden termination clean, process unclamped, IO tier 0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_LSServerMain + 633 (LaunchServices + 214500) [0x7fff53a2a5e4] 1-18</text:span></text:p>
      <text:p text:style-name="P1"><text:span text:style-name="T1"><text:s text:c="6"/>18 <text:s/>CFRunLoopRun + 99 (CoreFoundation + 785459) [0x7fff52596c33] 1-18</text:span></text:p>
      <text:p text:style-name="P1"><text:span text:style-name="T1"><text:s text:c="8"/>18 <text:s/>CFRunLoopRunSpecific + 487 (CoreFoundation + 530311) [0x7fff52558787] 1-18</text:span></text:p>
      <text:p text:style-name="P1"><text:span text:style-name="T1"><text:s text:c="10"/>18 <text:s/>__CFRunLoopRun + 1783 (CoreFoundation + 532759) [0x7fff52559117] 1-18</text:span></text:p>
      <text:p text:style-name="P1"><text:span text:style-name="T1"><text:s text:c="12"/>18 <text:s/>__CFRunLoopServiceMachPort + 341 (CoreFoundation + 536005) [0x7fff52559dc5] 1-18</text:span></text:p>
      <text:p text:style-name="P1"><text:span text:style-name="T1"><text:s text:c="14"/>18 <text:s/>mach_msg_trap + 10 (libsystem_kernel.dylib + 78330) [0x7fff7a6981fa] 1-18</text:span></text:p>
      <text:p text:style-name="P1"><text:span text:style-name="T1"><text:s text:c="15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8dda000 - <text:s text:c="7"/>0x108ddafff <text:s/>lsd (822.37) <text:s text:c="28"/>&lt;E3F4E419-5ED1-3406-BDFF-E2B1E7D4501A&gt; <text:s/>/usr/libexec/lsd</text:span></text:p>
      <text:p text:style-name="P1"><text:span text:style-name="T1"><text:s text:c="8"/>0x7fff524d7000 - <text:s text:c="4"/>0x7fff52973fff <text:s/>com.apple.CoreFoundation 6.9 (1455.300) <text:s/>&lt;D9D5D50D-5DA3-34B6-8077-DD24315A4B1E&gt; <text:s/>/System/Library/Frameworks/CoreFoundation.framework/Versions/A/CoreFoundation</text:span></text:p>
      <text:p text:style-name="P1"><text:span text:style-name="T1"><text:s text:c="8"/>0x7fff539f6000 - <text:s text:c="4"/>0x7fff53bb4fff <text:s/>com.apple.LaunchServices 822.37 (822.37) &lt;0DB4679F-AE39-3BF3-B39B-549322E355AF&gt; <text:s/>/System/Library/Frameworks/CoreServices.framework/Versions/A/Frameworks/LaunchServices.framework/Versions/A/LaunchServices</text:span></text:p>
      <text:p text:style-name="P1"><text:span text:style-name="T1"><text:s text:c="8"/>0x7fff7a550000 - <text:s text:c="4"/>0x7fff7a56dfff <text:s/>libdyld.dylib (551.5) <text:s text:c="19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3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9"/>&lt;5E83A13A-32F5-3604-8591-50E2F2F70DC6&gt; <text:s/>/System/Library/Kernels/kernel</text:span></text:p>
      <text:p text:style-name="P2"/>
      <text:p text:style-name="P2"/>
      <text:p text:style-name="P1"><text:span text:style-name="T1">Process: <text:s text:c="8"/>lsd [291]</text:span></text:p>
      <text:p text:style-name="P1"><text:span text:style-name="T1">Path: <text:s text:c="11"/>/usr/libexec/ls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</text:span></text:p>
      <text:p text:style-name="P1"><text:span text:style-name="T1">Task size: <text:s text:c="6"/>9236 K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a90 <text:s text:c="13"/>DispatchQueue 1 <text:s text:c="10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_LSServerMain + 633 (LaunchServices + 214500) [0x7fff53a2a5e4] 1-18</text:span></text:p>
      <text:p text:style-name="P1"><text:span text:style-name="T1"><text:s text:c="6"/>18 <text:s/>CFRunLoopRun + 99 (CoreFoundation + 785459) [0x7fff52596c33] 1-18</text:span></text:p>
      <text:p text:style-name="P1"><text:span text:style-name="T1"><text:s text:c="8"/>18 <text:s/>CFRunLoopRunSpecific + 487 (CoreFoundation + 530311) [0x7fff52558787] 1-18</text:span></text:p>
      <text:p text:style-name="P1"><text:span text:style-name="T1"><text:s text:c="10"/>18 <text:s/>__CFRunLoopRun + 1783 (CoreFoundation + 532759) [0x7fff52559117] 1-18</text:span></text:p>
      <text:p text:style-name="P1"><text:soft-page-break/><text:span text:style-name="T1"><text:s text:c="12"/>18 <text:s/>__CFRunLoopServiceMachPort + 341 (CoreFoundation + 536005) [0x7fff52559dc5] 1-18</text:span></text:p>
      <text:p text:style-name="P1"><text:span text:style-name="T1"><text:s text:c="14"/>18 <text:s/>mach_msg_trap + 10 (libsystem_kernel.dylib + 78330) [0x7fff7a6981fa] 1-18</text:span></text:p>
      <text:p text:style-name="P1"><text:span text:style-name="T1"><text:s text:c="15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a5a4000 - <text:s text:c="7"/>0x10a5a4fff <text:s/>lsd (822.37) <text:s text:c="28"/>&lt;E3F4E419-5ED1-3406-BDFF-E2B1E7D4501A&gt; <text:s/>/usr/libexec/lsd</text:span></text:p>
      <text:p text:style-name="P1"><text:span text:style-name="T1"><text:s text:c="8"/>0x7fff524d7000 - <text:s text:c="4"/>0x7fff52973fff <text:s/>com.apple.CoreFoundation 6.9 (1455.300) <text:s/>&lt;D9D5D50D-5DA3-34B6-8077-DD24315A4B1E&gt; <text:s/>/System/Library/Frameworks/CoreFoundation.framework/Versions/A/CoreFoundation</text:span></text:p>
      <text:p text:style-name="P1"><text:span text:style-name="T1"><text:s text:c="8"/>0x7fff539f6000 - <text:s text:c="4"/>0x7fff53bb4fff <text:s/>com.apple.LaunchServices 822.37 (822.37) &lt;0DB4679F-AE39-3BF3-B39B-549322E355AF&gt; <text:s/>/System/Library/Frameworks/CoreServices.framework/Versions/A/Frameworks/LaunchServices.framework/Versions/A/LaunchServices</text:span></text:p>
      <text:p text:style-name="P1"><text:span text:style-name="T1"><text:s text:c="8"/>0x7fff7a550000 - <text:s text:c="4"/>0x7fff7a56dfff <text:s/>libdyld.dylib (551.5) <text:s text:c="19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3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9"/>&lt;5E83A13A-32F5-3604-8591-50E2F2F70DC6&gt; <text:s/>/System/Library/Kernels/kernel</text:span></text:p>
      <text:p text:style-name="P2"/>
      <text:p text:style-name="P2"/>
      <text:p text:style-name="P1"><text:span text:style-name="T1">Process: <text:s text:c="8"/>mDNSResponder [145]</text:span></text:p>
      <text:p text:style-name="P1"><text:span text:style-name="T1">Path: <text:s text:c="11"/>/usr/sbin/mDNSResponder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65</text:span></text:p>
      <text:p text:style-name="P1"><text:span text:style-name="T1">Task size: <text:s text:c="6"/>8304 K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3e5 <text:s text:c="13"/>DispatchQueue 1 <text:s text:c="10"/>18 samples (1-18) <text:s text:c="8"/>priority 31 (base 31)</text:span></text:p>
      <text:p text:style-name="P1"><text:span text:style-name="T1"><text:s text:c="2"/>&lt;thread QoS default (requested default), IO tier 0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main + 1682 (mDNSResponder + 6045) [0x104a8079d] 1-18</text:span></text:p>
      <text:p text:style-name="P1"><text:span text:style-name="T1"><text:s text:c="6"/>18 <text:s/>CFRunLoopRun + 99 (CoreFoundation + 785459) [0x7fff52596c33] 1-18</text:span></text:p>
      <text:p text:style-name="P1"><text:span text:style-name="T1"><text:s text:c="8"/>18 <text:s/>CFRunLoopRunSpecific + 487 (CoreFoundation + 530311) [0x7fff52558787] 1-18</text:span></text:p>
      <text:p text:style-name="P1"><text:span text:style-name="T1"><text:s text:c="10"/>18 <text:s/>__CFRunLoopRun + 1783 (CoreFoundation + 532759) [0x7fff52559117] 1-18</text:span></text:p>
      <text:p text:style-name="P1"><text:span text:style-name="T1"><text:s text:c="12"/>18 <text:s/>__CFRunLoopServiceMachPort + 341 (CoreFoundation + 536005) [0x7fff52559dc5] 1-18</text:span></text:p>
      <text:p text:style-name="P1"><text:span text:style-name="T1"><text:s text:c="14"/>18 <text:s/>mach_msg_trap + 10 (libsystem_kernel.dylib + 78330) [0x7fff7a6981fa] 1-18</text:span></text:p>
      <text:p text:style-name="P1"><text:span text:style-name="T1"><text:s text:c="15"/>*18 <text:s/>ipc_mqueue_receive_continue + 0 (kernel + 334192) [0xffffff8000251970] 1-18</text:span></text:p>
      <text:p text:style-name="P2"/>
      <text:p text:style-name="P1"><text:span text:style-name="T1"><text:s text:c="2"/>Thread 0x3f9 <text:s text:c="13"/>18 samples (1-18) <text:s text:c="8"/>priority 31 (base 31)</text:span></text:p>
      <text:p text:style-name="P1"><text:span text:style-name="T1"><text:s text:c="2"/>&lt;thread QoS default (requested default), IO tier 0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oft-page-break/><text:span text:style-name="T1"><text:s text:c="8"/>18 <text:s/>kevent + 10 (libsystem_kernel.dylib + 121834) [0x7fff7a6a2bea] 1-18</text:span></text:p>
      <text:p text:style-name="P1"><text:span text:style-name="T1"><text:s text:c="9"/>*18 <text:s/>??? (kernel + 5251520) [0xffffff80007021c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4a7f000 - <text:s text:c="7"/>0x104b24fff <text:s/>mDNSResponder (878.70.4) <text:s text:c="15"/>&lt;702C5139-1746-322D-895C-CD522B8C6A51&gt; <text:s/>/usr/sbin/mDNSResponder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8"/>0x7fff7a866000 - <text:s text:c="4"/>0x7fff7a871fff <text:s/>libsystem_pthread.dylib (301.50.1) <text:s text:c="5"/>&lt;283E64A7-A2B2-3212-95BA-4D21F9AE36CF&gt; <text:s/>/usr/lib/system/libsystem_pthread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mDNSResponderHelper [147]</text:span></text:p>
      <text:p text:style-name="P1"><text:span text:style-name="T1">Path: <text:s text:c="11"/>/usr/sbin/mDNSResponderHelper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Task size: <text:s text:c="6"/>6296 KB</text:span></text:p>
      <text:p text:style-name="P1"><text:span text:style-name="T1">CPU Time: <text:s text:c="7"/>&lt;0.001s (157.7K cycles, 25.4K instructions, 6.22c/i)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3f4 <text:s text:c="13"/>DispatchQueue 11 <text:s text:c="9"/>18 samples (1-18) <text:s text:c="8"/>priority 31 (base 31)</text:span></text:p>
      <text:p text:style-name="P1"><text:span text:style-name="T1"><text:s text:c="2"/>&lt;thread QoS default (requested default), IO tier 0&gt;</text:span></text:p>
      <text:p text:style-name="P1"><text:span text:style-name="T1"><text:s text:c="2"/>18 <text:s/>_dispatch_sig_thread + 53 (libdispatch.dylib + 56512) [0x7fff7a523cc0] 1-18</text:span></text:p>
      <text:p text:style-name="P1"><text:span text:style-name="T1"><text:s text:c="4"/>18 <text:s/>__sigsuspend_nocancel + 10 (libsystem_kernel.dylib + 118818) [0x7fff7a6a2022] 1-18</text:span></text:p>
      <text:p text:style-name="P1"><text:span text:style-name="T1"><text:s text:c="5"/>*18 <text:s/>??? (kernel + 5427296) [0xffffff800072d060] 1-18</text:span></text:p>
      <text:p text:style-name="P2"/>
      <text:p text:style-name="P1"><text:span text:style-name="T1"><text:s text:c="2"/>Thread 0x3f5 <text:s text:c="13"/>18 samples (1-18) <text:s text:c="8"/>priority 31 (base 31) <text:s text:c="4"/>cpu time &lt;0.001s (157.7K cycles, 25.4K instructions, 6.22c/i)</text:span></text:p>
      <text:p text:style-name="P1"><text:span text:style-name="T1"><text:s text:c="2"/>&lt;thread QoS default (requested default), IO tier 0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idletimer + 72 (mDNSResponderHelper + 29990) [0x106235526] 1-18</text:span></text:p>
      <text:p text:style-name="P1"><text:span text:style-name="T1"><text:s text:c="10"/>18 <text:s/>sleep + 41 (libsystem_c.dylib + 509318) [0x7fff7a61c586] 1-18</text:span></text:p>
      <text:p text:style-name="P1"><text:span text:style-name="T1"><text:s text:c="12"/>18 <text:s/>__semwait_signal + 10 (libsystem_kernel.dylib + 118146) [0x7fff7a6a1d82] 1-18</text:span></text:p>
      <text:p text:style-name="P1"><text:span text:style-name="T1"><text:s text:c="13"/>*18 <text:s/>semaphore_wait_continue + 0 (kernel + 593936) [0xffffff800029101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622e000 - <text:s text:c="7"/>0x10623afff <text:s/>mDNSResponderHelper (878.70.4) <text:s text:c="7"/>&lt;F8839EFA-D56B-351A-84AE-30E827DAB221&gt; <text:s/>/usr/sbin/mDNSResponderHelper</text:span></text:p>
      <text:p text:style-name="P1"><text:span text:style-name="T1"><text:s text:c="8"/>0x7fff7a516000 - <text:s text:c="4"/>0x7fff7a54ffff <text:s/>libdispatch.dylib (913.60.3) <text:s text:c="9"/>&lt;285526B6-A2A6-316D-A1CC-37803B71E203&gt; <text:s/>/usr/lib/system/libdispatch.dylib</text:span></text:p>
      <text:p text:style-name="P1"><text:soft-page-break/><text:span text:style-name="T1"><text:s text:c="8"/>0x7fff7a5a0000 - <text:s text:c="4"/>0x7fff7a629fff <text:s/>libsystem_c.dylib (1244.50.9) <text:s text:c="8"/>&lt;25DD83D8-80CA-3DFF-8626-FE704911F19C&gt; <text:s/>/usr/lib/system/libsystem_c.dylib</text:span></text:p>
      <text:p text:style-name="P1"><text:span text:style-name="T1"><text:s text:c="8"/>0x7fff7a685000 - <text:s text:c="4"/>0x7fff7a6abfff <text:s/>libsystem_kernel.dylib (4570.71.82.8) &lt;C34BA704-FAFF-3DDB-9827-5930B5BEF134&gt; <text:s/>/usr/lib/system/libsystem_kernel.dylib</text:span></text:p>
      <text:p text:style-name="P1"><text:span text:style-name="T1"><text:s text:c="8"/>0x7fff7a866000 - <text:s text:c="4"/>0x7fff7a871fff <text:s/>libsystem_pthread.dylib (301.50.1) <text:s text:c="3"/>&lt;283E64A7-A2B2-3212-95BA-4D21F9AE36CF&gt; <text:s/>/usr/lib/system/libsystem_pthread.dylib</text:span></text:p>
      <text:p text:style-name="P1"><text:span text:style-name="T1"><text:s text:c="3"/>*0xffffff8000200000 - 0xffffff80009fffff <text:s/>kernel (4570.71.82.8) <text:s text:c="16"/>&lt;5E83A13A-32F5-3604-8591-50E2F2F70DC6&gt; <text:s/>/System/Library/Kernels/kernel</text:span></text:p>
      <text:p text:style-name="P2"/>
      <text:p text:style-name="P2"/>
      <text:p text:style-name="P1"><text:span text:style-name="T1">Process: <text:s text:c="8"/>mds [65]</text:span></text:p>
      <text:p text:style-name="P1"><text:span text:style-name="T1">Path: <text:s text:c="11"/>/System/Library/Frameworks/CoreServices.framework/Versions/A/Frameworks/Metadata.framework/Versions/A/Support/mds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Task size: <text:s text:c="6"/>52.64 MB</text:span></text:p>
      <text:p text:style-name="P1"><text:span text:style-name="T1">Note: <text:s text:c="11"/>4 idle work queue threads omitted</text:span></text:p>
      <text:p text:style-name="P2"/>
      <text:p text:style-name="P1"><text:span text:style-name="T1"><text:s text:c="2"/>Thread 0x259 <text:s text:c="13"/>DispatchQueue 1 <text:s text:c="10"/>18 samples (1-18) <text:s text:c="8"/>priority 31 (base 31)</text:span></text:p>
      <text:p text:style-name="P1"><text:span text:style-name="T1"><text:s text:c="2"/>&lt;thread QoS default (requested default), IO tier 0 and passive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mds + 49052) [0x10cd0cf9c] 1-18</text:span></text:p>
      <text:p text:style-name="P1"><text:span text:style-name="T1"><text:s text:c="6"/>18 <text:s/>CFRunLoopRunSpecific + 487 (CoreFoundation + 530311) [0x7fff52558787] 1-18</text:span></text:p>
      <text:p text:style-name="P1"><text:span text:style-name="T1"><text:s text:c="8"/>18 <text:s/>__CFRunLoopRun + 1783 (CoreFoundation + 532759) [0x7fff52559117] 1-18</text:span></text:p>
      <text:p text:style-name="P1"><text:span text:style-name="T1"><text:s text:c="10"/>18 <text:s/>__CFRunLoopServiceMachPort + 341 (CoreFoundation + 536005) [0x7fff52559dc5] 1-18</text:span></text:p>
      <text:p text:style-name="P1"><text:span text:style-name="T1"><text:s text:c="12"/>18 <text:s/>mach_msg_trap + 10 (libsystem_kernel.dylib + 78330) [0x7fff7a6981fa] 1-18</text:span></text:p>
      <text:p text:style-name="P1"><text:span text:style-name="T1"><text:s text:c="13"/>*18 <text:s/>ipc_mqueue_receive_continue + 0 (kernel + 334192) [0xffffff8000251970] 1-18</text:span></text:p>
      <text:p text:style-name="P2"/>
      <text:p text:style-name="P1"><text:span text:style-name="T1"><text:s text:c="2"/>Thread 0x695 <text:s text:c="13"/>18 samples (1-18) <text:s text:c="8"/>priority 50 (base 50)</text:span></text:p>
      <text:p text:style-name="P1"><text:span text:style-name="T1"><text:s text:c="2"/>&lt;IO tier 0 and passive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read + 10 (libsystem_kernel.dylib + 123202) [0x7fff7a6a3142] 1-18</text:span></text:p>
      <text:p text:style-name="P1"><text:span text:style-name="T1"><text:s text:c="9"/>*18 <text:s/>hndl_unix_scall64 + 22 (kernel + 120390) [0xffffff800021d646] 1-18</text:span></text:p>
      <text:p text:style-name="P1"><text:span text:style-name="T1"><text:s text:c="11"/>*18 <text:s/>unix_syscall64 + 616 (kernel + 6301720) [0xffffff8000802818] 1-18</text:span></text:p>
      <text:p text:style-name="P1"><text:span text:style-name="T1"><text:s text:c="13"/>*18 <text:s/>read_nocancel + 115 (kernel + 5523027) [0xffffff8000744653] 1-18</text:span></text:p>
      <text:p text:style-name="P1"><text:span text:style-name="T1"><text:s text:c="15"/>*18 <text:s/>??? (kernel + 5523637) [0xffffff80007448b5] 1-18</text:span></text:p>
      <text:p text:style-name="P1"><text:span text:style-name="T1"><text:s text:c="17"/>*18 <text:s/>??? (kernel + 2955702) [0xffffff80004d19b6] 1-18</text:span></text:p>
      <text:p text:style-name="P1"><text:span text:style-name="T1"><text:s text:c="19"/>*18 <text:s/>??? (kernel + 5427026) [0xffffff800072cf52] 1-18</text:span></text:p>
      <text:p text:style-name="P1"><text:span text:style-name="T1"><text:s text:c="21"/>*18 <text:s/>thread_block_reason + 175 (kernel + 546063) [0xffffff800028550f] 1-18</text:span></text:p>
      <text:p text:style-name="P1"><text:span text:style-name="T1"><text:s text:c="23"/>*18 <text:s/>??? (kernel + 550218) [0xffffff800028654a] 1-18</text:span></text:p>
      <text:p text:style-name="P1"><text:span text:style-name="T1"><text:s text:c="25"/>*18 <text:s/>machine_switch_context + 205 (kernel + 1580685) [0xffffff8000381e8d] 1-18</text:span></text:p>
      <text:p text:style-name="P2"/>
      <text:p text:style-name="P1"><text:span text:style-name="T1"><text:s text:c="2"/>Thread 0x6aa <text:s text:c="13"/>18 samples (1-18) <text:s text:c="8"/>priority 31 (base 31)</text:span></text:p>
      <text:p text:style-name="P1"><text:soft-page-break/><text:span text:style-name="T1"><text:s text:c="2"/>&lt;thread QoS default (requested default), IO tier 0 and passive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_handleExceptions + 111 (SpotlightIndex + 1352263) [0x7fff74ef1247] 1-18</text:span></text:p>
      <text:p text:style-name="P1"><text:span text:style-name="T1"><text:s text:c="10"/>18 <text:s/>mach_msg_trap + 10 (libsystem_kernel.dylib + 78330) [0x7fff7a6981fa] 1-18</text:span></text:p>
      <text:p text:style-name="P1"><text:span text:style-name="T1"><text:s text:c="11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cd01000 - <text:s text:c="7"/>0x10ceb2fff <text:s/>mds (1191.8) <text:s text:c="29"/>&lt;B15F7537-CA8B-35C5-B800-30586C51FD52&gt; <text:s/>/System/Library/Frameworks/CoreServices.framework/Versions/A/Frameworks/Metadata.framework/Versions/A/Support/mds</text:span></text:p>
      <text:p text:style-name="P1"><text:span text:style-name="T1"><text:s text:c="8"/>0x7fff524d7000 - <text:s text:c="4"/>0x7fff52973fff <text:s/>com.apple.CoreFoundation 6.9 (1455.300) <text:s text:c="2"/>&lt;D9D5D50D-5DA3-34B6-8077-DD24315A4B1E&gt; <text:s/>/System/Library/Frameworks/CoreFoundation.framework/Versions/A/CoreFoundation</text:span></text:p>
      <text:p text:style-name="P1"><text:span text:style-name="T1"><text:s text:c="8"/>0x7fff74da7000 - <text:s text:c="4"/>0x7fff74fe5fff <text:s/>com.apple.spotlight.index 10.7.0 (1191.8) &lt;E270F050-B6B4-3378-AC2B-A1FE7D6BAE95&gt; <text:s/>/System/Library/PrivateFrameworks/SpotlightIndex.framework/Versions/A/SpotlightIndex</text:span></text:p>
      <text:p text:style-name="P1"><text:span text:style-name="T1"><text:s text:c="8"/>0x7fff7a550000 - <text:s text:c="4"/>0x7fff7a56dfff <text:s/>libdyld.dylib (551.5) <text:s text:c="20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4"/>&lt;C34BA704-FAFF-3DDB-9827-5930B5BEF134&gt; <text:s/>/usr/lib/system/libsystem_kernel.dylib</text:span></text:p>
      <text:p text:style-name="P1"><text:span text:style-name="T1"><text:s text:c="8"/>0x7fff7a866000 - <text:s text:c="4"/>0x7fff7a871fff <text:s/>libsystem_pthread.dylib (301.50.1) <text:s text:c="7"/>&lt;283E64A7-A2B2-3212-95BA-4D21F9AE36CF&gt; <text:s/>/usr/lib/system/libsystem_pthread.dylib</text:span></text:p>
      <text:p text:style-name="P1"><text:span text:style-name="T1"><text:s text:c="3"/>*0xffffff8000200000 - 0xffffff80009fffff <text:s/>kernel (4570.71.82.8) <text:s text:c="20"/>&lt;5E83A13A-32F5-3604-8591-50E2F2F70DC6&gt; <text:s/>/System/Library/Kernels/kernel</text:span></text:p>
      <text:p text:style-name="P2"/>
      <text:p text:style-name="P2"/>
      <text:p text:style-name="P1"><text:span text:style-name="T1">Process: <text:s text:c="8"/>mds_stores [203]</text:span></text:p>
      <text:p text:style-name="P1"><text:span text:style-name="T1">Path: <text:s text:c="11"/>/System/Library/Frameworks/CoreServices.framework/Versions/A/Frameworks/Metadata.framework/Versions/A/Support/mds_stores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</text:span></text:p>
      <text:p text:style-name="P1"><text:span text:style-name="T1">Task size: <text:s text:c="6"/>110.41 MB</text:span></text:p>
      <text:p text:style-name="P1"><text:span text:style-name="T1">Note: <text:s text:c="11"/>3 idle work queue threads omitted</text:span></text:p>
      <text:p text:style-name="P2"/>
      <text:p text:style-name="P1"><text:span text:style-name="T1"><text:s text:c="2"/>Thread 0x69a <text:s text:c="13"/>DispatchQueue 1 <text:s text:c="10"/>18 samples (1-18) <text:s text:c="8"/>priority 31 (base 31)</text:span></text:p>
      <text:p text:style-name="P1"><text:span text:style-name="T1"><text:s text:c="2"/>&lt;thread QoS default (requested default), process sudden termination dirty, IO tier 0 and passive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mds_stores + 12458) [0x10e61f0aa] 1-18</text:span></text:p>
      <text:p text:style-name="P1"><text:span text:style-name="T1"><text:s text:c="6"/>18 <text:s/>CFRunLoopRunSpecific + 487 (CoreFoundation + 530311) [0x7fff52558787] 1-18</text:span></text:p>
      <text:p text:style-name="P1"><text:span text:style-name="T1"><text:s text:c="8"/>18 <text:s/>__CFRunLoopRun + 1783 (CoreFoundation + 532759) [0x7fff52559117] 1-18</text:span></text:p>
      <text:p text:style-name="P1"><text:span text:style-name="T1"><text:s text:c="10"/>18 <text:s/>__CFRunLoopServiceMachPort + 341 (CoreFoundation + 536005) [0x7fff52559dc5] 1-18</text:span></text:p>
      <text:p text:style-name="P1"><text:soft-page-break/><text:span text:style-name="T1"><text:s text:c="12"/>18 <text:s/>mach_msg_trap + 10 (libsystem_kernel.dylib + 78330) [0x7fff7a6981fa] 1-18</text:span></text:p>
      <text:p text:style-name="P1"><text:span text:style-name="T1"><text:s text:c="13"/>*18 <text:s/>ipc_mqueue_receive_continue + 0 (kernel + 334192) [0xffffff8000251970] 1-18</text:span></text:p>
      <text:p text:style-name="P2"/>
      <text:p text:style-name="P1"><text:span text:style-name="T1"><text:s text:c="2"/>Thread 0x69d <text:s text:c="13"/>18 samples (1-18) <text:s text:c="8"/>priority 31 (base 31)</text:span></text:p>
      <text:p text:style-name="P1"><text:span text:style-name="T1"><text:s text:c="2"/>&lt;thread QoS default (requested default), process sudden termination dirty, IO tier 0 and passive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_handleExceptions + 111 (SpotlightIndex + 1352263) [0x7fff74ef1247] 1-18</text:span></text:p>
      <text:p text:style-name="P1"><text:span text:style-name="T1"><text:s text:c="10"/>18 <text:s/>mach_msg_trap + 10 (libsystem_kernel.dylib + 78330) [0x7fff7a6981fa] 1-18</text:span></text:p>
      <text:p text:style-name="P1"><text:span text:style-name="T1"><text:s text:c="11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e61c000 - <text:s text:c="7"/>0x10e664fff <text:s/>mds_stores (1191.8) <text:s text:c="22"/>&lt;DF76DFEA-D998-32AB-8B23-73F1F6C5AE82&gt; <text:s/>/System/Library/Frameworks/CoreServices.framework/Versions/A/Frameworks/Metadata.framework/Versions/A/Support/mds_stores</text:span></text:p>
      <text:p text:style-name="P1"><text:span text:style-name="T1"><text:s text:c="8"/>0x7fff524d7000 - <text:s text:c="4"/>0x7fff52973fff <text:s/>com.apple.CoreFoundation 6.9 (1455.300) <text:s text:c="2"/>&lt;D9D5D50D-5DA3-34B6-8077-DD24315A4B1E&gt; <text:s/>/System/Library/Frameworks/CoreFoundation.framework/Versions/A/CoreFoundation</text:span></text:p>
      <text:p text:style-name="P1"><text:span text:style-name="T1"><text:s text:c="8"/>0x7fff74da7000 - <text:s text:c="4"/>0x7fff74fe5fff <text:s/>com.apple.spotlight.index 10.7.0 (1191.8) &lt;E270F050-B6B4-3378-AC2B-A1FE7D6BAE95&gt; <text:s/>/System/Library/PrivateFrameworks/SpotlightIndex.framework/Versions/A/SpotlightIndex</text:span></text:p>
      <text:p text:style-name="P1"><text:span text:style-name="T1"><text:s text:c="8"/>0x7fff7a550000 - <text:s text:c="4"/>0x7fff7a56dfff <text:s/>libdyld.dylib (551.5) <text:s text:c="20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4"/>&lt;C34BA704-FAFF-3DDB-9827-5930B5BEF134&gt; <text:s/>/usr/lib/system/libsystem_kernel.dylib</text:span></text:p>
      <text:p text:style-name="P1"><text:span text:style-name="T1"><text:s text:c="8"/>0x7fff7a866000 - <text:s text:c="4"/>0x7fff7a871fff <text:s/>libsystem_pthread.dylib (301.50.1) <text:s text:c="7"/>&lt;283E64A7-A2B2-3212-95BA-4D21F9AE36CF&gt; <text:s/>/usr/lib/system/libsystem_pthread.dylib</text:span></text:p>
      <text:p text:style-name="P1"><text:span text:style-name="T1"><text:s text:c="3"/>*0xffffff8000200000 - 0xffffff80009fffff <text:s/>kernel (4570.71.82.8) <text:s text:c="20"/>&lt;5E83A13A-32F5-3604-8591-50E2F2F70DC6&gt; <text:s/>/System/Library/Kernels/kernel</text:span></text:p>
      <text:p text:style-name="P2"/>
      <text:p text:style-name="P2"/>
      <text:p text:style-name="P1"><text:span text:style-name="T1">Process: <text:s text:c="8"/>mdworker [487]</text:span></text:p>
      <text:p text:style-name="P1"><text:span text:style-name="T1">Path: <text:s text:c="11"/>/System/Library/Frameworks/CoreServices.framework/Versions/A/Frameworks/Metadata.framework/Versions/A/Support/mdworker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89</text:span></text:p>
      <text:p text:style-name="P1"><text:span text:style-name="T1">Sudden Term: <text:s text:c="4"/>Tracked</text:span></text:p>
      <text:p text:style-name="P1"><text:span text:style-name="T1">Task size: <text:s text:c="6"/>13.21 M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1453 <text:s text:c="12"/>DispatchQueue 1 <text:s text:c="10"/>18 samples (1-18) <text:s text:c="8"/>priority 4 (base 4)</text:span></text:p>
      <text:p text:style-name="P1"><text:span text:style-name="T1"><text:s text:c="2"/>&lt;thread QoS background, process sudden termination clean, thread darwinbg, process darwinbg, IO tier 3&gt;</text:span></text:p>
      <text:p text:style-name="P1"><text:span text:style-name="T1"><text:s text:c="2"/>18 <text:s/>start + 1 (libdyld.dylib + 4117) [0x7fff7a551015] 1-18</text:span></text:p>
      <text:p text:style-name="P1"><text:soft-page-break/><text:span text:style-name="T1"><text:s text:c="4"/>18 <text:s/>??? (mdworker + 35021) [0x10a6888cd] 1-18</text:span></text:p>
      <text:p text:style-name="P1"><text:span text:style-name="T1"><text:s text:c="6"/>18 <text:s/>CFRunLoopRun + 99 (CoreFoundation + 785459) [0x7fff52596c33] 1-18</text:span></text:p>
      <text:p text:style-name="P1"><text:span text:style-name="T1"><text:s text:c="8"/>18 <text:s/>CFRunLoopRunSpecific + 487 (CoreFoundation + 530311) [0x7fff52558787] 1-18</text:span></text:p>
      <text:p text:style-name="P1"><text:span text:style-name="T1"><text:s text:c="10"/>18 <text:s/>__CFRunLoopRun + 1783 (CoreFoundation + 532759) [0x7fff52559117] 1-18</text:span></text:p>
      <text:p text:style-name="P1"><text:span text:style-name="T1"><text:s text:c="12"/>18 <text:s/>__CFRunLoopServiceMachPort + 341 (CoreFoundation + 536005) [0x7fff52559dc5] 1-18</text:span></text:p>
      <text:p text:style-name="P1"><text:span text:style-name="T1"><text:s text:c="14"/>18 <text:s/>mach_msg_trap + 10 (libsystem_kernel.dylib + 78330) [0x7fff7a6981fa] 1-18</text:span></text:p>
      <text:p text:style-name="P1"><text:span text:style-name="T1"><text:s text:c="15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a680000 - <text:s text:c="7"/>0x10a6e4fff <text:s/>mdworker (1191.8) <text:s text:c="22"/>&lt;E94DC44E-160E-35F9-AA95-996B944A4862&gt; <text:s/>/System/Library/Frameworks/CoreServices.framework/Versions/A/Frameworks/Metadata.framework/Versions/A/Support/mdworker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mdworker [488]</text:span></text:p>
      <text:p text:style-name="P1"><text:span text:style-name="T1">Path: <text:s text:c="11"/>/System/Library/Frameworks/CoreServices.framework/Versions/A/Frameworks/Metadata.framework/Versions/A/Support/mdworker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</text:span></text:p>
      <text:p text:style-name="P1"><text:span text:style-name="T1">Task size: <text:s text:c="6"/>11.45 M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1454 <text:s text:c="12"/>DispatchQueue 1 <text:s text:c="10"/>18 samples (1-18) <text:s text:c="8"/>priority 4 (base 4)</text:span></text:p>
      <text:p text:style-name="P1"><text:span text:style-name="T1"><text:s text:c="2"/>&lt;thread QoS background, process sudden termination clean, thread darwinbg, process darwinbg, IO tier 3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mdworker + 35021) [0x1069038cd] 1-18</text:span></text:p>
      <text:p text:style-name="P1"><text:span text:style-name="T1"><text:s text:c="6"/>18 <text:s/>CFRunLoopRun + 99 (CoreFoundation + 785459) [0x7fff52596c33] 1-18</text:span></text:p>
      <text:p text:style-name="P1"><text:span text:style-name="T1"><text:s text:c="8"/>18 <text:s/>CFRunLoopRunSpecific + 487 (CoreFoundation + 530311) [0x7fff52558787] 1-18</text:span></text:p>
      <text:p text:style-name="P1"><text:span text:style-name="T1"><text:s text:c="10"/>18 <text:s/>__CFRunLoopRun + 1783 (CoreFoundation + 532759) [0x7fff52559117] 1-18</text:span></text:p>
      <text:p text:style-name="P1"><text:span text:style-name="T1"><text:s text:c="12"/>18 <text:s/>__CFRunLoopServiceMachPort + 341 (CoreFoundation + 536005) [0x7fff52559dc5] 1-18</text:span></text:p>
      <text:p text:style-name="P1"><text:span text:style-name="T1"><text:s text:c="14"/>18 <text:s/>mach_msg_trap + 10 (libsystem_kernel.dylib + 78330) [0x7fff7a6981fa] 1-18</text:span></text:p>
      <text:p text:style-name="P1"><text:span text:style-name="T1"><text:s text:c="15"/>*18 <text:s/>ipc_mqueue_receive_continue + 0 (kernel + 334192) [0xffffff8000251970] </text:span><text:soft-page-break/><text:span text:style-name="T1">1-18</text:span></text:p>
      <text:p text:style-name="P2"/>
      <text:p text:style-name="P1"><text:span text:style-name="T1"><text:s text:c="2"/>Thread 0x1817 <text:s text:c="12"/>18 samples (1-18) <text:s text:c="8"/>priority 4 (base 4)</text:span></text:p>
      <text:p text:style-name="P1"><text:span text:style-name="T1"><text:s text:c="2"/>&lt;thread QoS background, process sudden termination clean, thread darwinbg, process darwinbg, IO tier 3&gt;</text:span></text:p>
      <text:p text:style-name="P1"><text:span text:style-name="T1"><text:s/>*18 <text:s/>wq_unpark_continue + 0 (pthread + 15235) [0xffffff7f8279cb83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68fb000 - <text:s text:c="7"/>0x10695ffff <text:s/>mdworker (1191.8) <text:s text:c="22"/>&lt;E94DC44E-160E-35F9-AA95-996B944A4862&gt; <text:s/>/System/Library/Frameworks/CoreServices.framework/Versions/A/Frameworks/Metadata.framework/Versions/A/Support/mdworker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3"/>*0xffffff7f82799000 - 0xffffff7f827a4fff <text:s/>com.apple.kec.pthread 1.0 (1) <text:s text:c="10"/>&lt;E64F7A49-CBF0-3251-9F02-3655E3B3DD31&gt; <text:s/>/System/Library/Extensions/pthread.kext/Contents/MacOS/pthread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mdworker [589]</text:span></text:p>
      <text:p text:style-name="P1"><text:span text:style-name="T1">Path: <text:s text:c="11"/>/System/Library/Frameworks/CoreServices.framework/Versions/A/Frameworks/Metadata.framework/Versions/A/Support/mdworker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55.76 M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2aa5 <text:s text:c="12"/>DispatchQueue 1 <text:s text:c="10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3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mdworker + 35021) [0x10d3058cd] 1-18</text:span></text:p>
      <text:p text:style-name="P1"><text:span text:style-name="T1"><text:s text:c="6"/>18 <text:s/>CFRunLoopRun + 99 (CoreFoundation + 785459) [0x7fff52596c33] 1-18</text:span></text:p>
      <text:p text:style-name="P1"><text:span text:style-name="T1"><text:s text:c="8"/>18 <text:s/>CFRunLoopRunSpecific + 487 (CoreFoundation + 530311) [0x7fff52558787] 1-18</text:span></text:p>
      <text:p text:style-name="P1"><text:span text:style-name="T1"><text:s text:c="10"/>18 <text:s/>__CFRunLoopRun + 1783 (CoreFoundation + 532759) [0x7fff52559117] 1-18</text:span></text:p>
      <text:p text:style-name="P1"><text:span text:style-name="T1"><text:s text:c="12"/>18 <text:s/>__CFRunLoopServiceMachPort + 341 (CoreFoundation + 536005) [0x7fff52559dc5] 1-18</text:span></text:p>
      <text:p text:style-name="P1"><text:span text:style-name="T1"><text:s text:c="14"/>18 <text:s/>mach_msg_trap + 10 (libsystem_kernel.dylib + 78330) [0x7fff7a6981fa] 1-18</text:span></text:p>
      <text:p text:style-name="P1"><text:span text:style-name="T1"><text:s text:c="15"/>*18 <text:s/>ipc_mqueue_receive_continue + 0 (kernel + 334192) [0xffffff8000251970] 1-18</text:span></text:p>
      <text:p text:style-name="P2"/>
      <text:p text:style-name="P1"><text:soft-page-break/><text:span text:style-name="T1"><text:s text:c="2"/>Thread 0x2ab2 <text:s text:c="12"/>18 samples (1-18) <text:s text:c="8"/>priority 4 (base 4)</text:span></text:p>
      <text:p text:style-name="P1"><text:span text:style-name="T1"><text:s text:c="2"/>&lt;thread QoS maintenance (requested maintenance), process sudden termination clean, thread darwinbg, process darwinbg, IO tier 3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??? (mdworker + 43986) [0x10d307bd2] 1-18</text:span></text:p>
      <text:p text:style-name="P1"><text:span text:style-name="T1"><text:s text:c="10"/>18 <text:s/>??? (mdworker + 58836) [0x10d30b5d4] 1-18</text:span></text:p>
      <text:p text:style-name="P1"><text:span text:style-name="T1"><text:s text:c="12"/>18 <text:s/>mach_msg_trap + 10 (libsystem_kernel.dylib + 78330) [0x7fff7a6981fa] 1-18</text:span></text:p>
      <text:p text:style-name="P1"><text:span text:style-name="T1"><text:s text:c="13"/>*18 <text:s/>ipc_mqueue_receive_continue + 0 (kernel + 334192) [0xffffff8000251970] 1-18</text:span></text:p>
      <text:p text:style-name="P2"/>
      <text:p text:style-name="P1"><text:span text:style-name="T1"><text:s text:c="2"/>Thread 0x2ab3 <text:s text:c="12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3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??? (mdworker + 120125) [0x10d31a53d] 1-18</text:span></text:p>
      <text:p text:style-name="P1"><text:span text:style-name="T1"><text:s text:c="10"/>18 <text:s/>mach_msg_trap + 10 (libsystem_kernel.dylib + 78330) [0x7fff7a6981fa] 1-18</text:span></text:p>
      <text:p text:style-name="P1"><text:span text:style-name="T1"><text:s text:c="11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d2fd000 - <text:s text:c="7"/>0x10d361fff <text:s/>mdworker (1191.8) <text:s text:c="22"/>&lt;E94DC44E-160E-35F9-AA95-996B944A4862&gt; <text:s/>/System/Library/Frameworks/CoreServices.framework/Versions/A/Frameworks/Metadata.framework/Versions/A/Support/mdworker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8"/>0x7fff7a866000 - <text:s text:c="4"/>0x7fff7a871fff <text:s/>libsystem_pthread.dylib (301.50.1) <text:s text:c="5"/>&lt;283E64A7-A2B2-3212-95BA-4D21F9AE36CF&gt; <text:s/>/usr/lib/system/libsystem_pthread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mdworker [590]</text:span></text:p>
      <text:p text:style-name="P1"><text:span text:style-name="T1">Path: <text:s text:c="11"/>/System/Library/Frameworks/CoreServices.framework/Versions/A/Frameworks/Metadata.framework/Versions/A/Support/mdworker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46.39 M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2cb9 <text:s text:c="12"/>DispatchQueue 1 <text:s text:c="10"/>18 samples (1-18) <text:s text:c="8"/>priority 4 (base </text:span><text:soft-page-break/><text:span text:style-name="T1">4)</text:span></text:p>
      <text:p text:style-name="P1"><text:span text:style-name="T1"><text:s text:c="2"/>&lt;thread QoS background (requested default), process sudden termination clean, thread darwinbg, process darwinbg, IO tier 3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mdworker + 35021) [0x10175c8cd] 1-18</text:span></text:p>
      <text:p text:style-name="P1"><text:span text:style-name="T1"><text:s text:c="6"/>18 <text:s/>CFRunLoopRun + 99 (CoreFoundation + 785459) [0x7fff52596c33] 1-18</text:span></text:p>
      <text:p text:style-name="P1"><text:span text:style-name="T1"><text:s text:c="8"/>18 <text:s/>CFRunLoopRunSpecific + 487 (CoreFoundation + 530311) [0x7fff52558787] 1-18</text:span></text:p>
      <text:p text:style-name="P1"><text:span text:style-name="T1"><text:s text:c="10"/>18 <text:s/>__CFRunLoopRun + 1783 (CoreFoundation + 532759) [0x7fff52559117] 1-18</text:span></text:p>
      <text:p text:style-name="P1"><text:span text:style-name="T1"><text:s text:c="12"/>18 <text:s/>__CFRunLoopServiceMachPort + 341 (CoreFoundation + 536005) [0x7fff52559dc5] 1-18</text:span></text:p>
      <text:p text:style-name="P1"><text:span text:style-name="T1"><text:s text:c="14"/>18 <text:s/>mach_msg_trap + 10 (libsystem_kernel.dylib + 78330) [0x7fff7a6981fa] 1-18</text:span></text:p>
      <text:p text:style-name="P1"><text:span text:style-name="T1"><text:s text:c="15"/>*18 <text:s/>ipc_mqueue_receive_continue + 0 (kernel + 334192) [0xffffff8000251970] 1-18</text:span></text:p>
      <text:p text:style-name="P2"/>
      <text:p text:style-name="P1"><text:span text:style-name="T1"><text:s text:c="2"/>Thread 0x2cc4 <text:s text:c="12"/>18 samples (1-18) <text:s text:c="8"/>priority 4 (base 4)</text:span></text:p>
      <text:p text:style-name="P1"><text:span text:style-name="T1"><text:s text:c="2"/>&lt;thread QoS maintenance (requested maintenance), process sudden termination clean, thread darwinbg, process darwinbg, IO tier 3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??? (mdworker + 43986) [0x10175ebd2] 1-18</text:span></text:p>
      <text:p text:style-name="P1"><text:span text:style-name="T1"><text:s text:c="10"/>18 <text:s/>??? (mdworker + 58836) [0x1017625d4] 1-18</text:span></text:p>
      <text:p text:style-name="P1"><text:span text:style-name="T1"><text:s text:c="12"/>18 <text:s/>mach_msg_trap + 10 (libsystem_kernel.dylib + 78330) [0x7fff7a6981fa] 1-18</text:span></text:p>
      <text:p text:style-name="P1"><text:span text:style-name="T1"><text:s text:c="13"/>*18 <text:s/>ipc_mqueue_receive_continue + 0 (kernel + 334192) [0xffffff8000251970] 1-18</text:span></text:p>
      <text:p text:style-name="P2"/>
      <text:p text:style-name="P1"><text:span text:style-name="T1"><text:s text:c="2"/>Thread 0x2cef <text:s text:c="12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3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??? (mdworker + 120125) [0x10177153d] 1-18</text:span></text:p>
      <text:p text:style-name="P1"><text:span text:style-name="T1"><text:s text:c="10"/>18 <text:s/>mach_msg_trap + 10 (libsystem_kernel.dylib + 78330) [0x7fff7a6981fa] 1-18</text:span></text:p>
      <text:p text:style-name="P1"><text:span text:style-name="T1"><text:s text:c="11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1754000 - <text:s text:c="7"/>0x1017b8fff <text:s/>mdworker (1191.8) <text:s text:c="22"/>&lt;E94DC44E-160E-35F9-AA95-996B944A4862&gt; <text:s/>/System/Library/Frameworks/CoreServices.framework/Versions/A/Frameworks/Metadata.framework/Versions/A/Support/mdworker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8"/>0x7fff7a866000 - <text:s text:c="4"/>0x7fff7a871fff <text:s/>libsystem_pthread.dylib (301.50.1) <text:s text:c="5"/>&lt;283E64A7-A2B2-3212-95BA-4D21F9AE36CF&gt; <text:s/>/usr/lib/system/libsystem_pthread.dylib</text:span></text:p>
      <text:p text:style-name="P1"><text:soft-page-break/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mediaremoteagent [461]</text:span></text:p>
      <text:p text:style-name="P1"><text:span text:style-name="T1">Path: <text:s text:c="11"/>/System/Library/PrivateFrameworks/MediaRemote.framework/Support/mediaremoteagent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</text:span></text:p>
      <text:p text:style-name="P1"><text:span text:style-name="T1">Task size: <text:s text:c="6"/>5836 K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12cd <text:s text:c="12"/>DispatchQueue 1 <text:s text:c="10"/>18 samples (1-18) <text:s text:c="8"/>priority 3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main + 288 (mediaremoteagent + 6368) [0x10440c8e0] 1-18</text:span></text:p>
      <text:p text:style-name="P1"><text:span text:style-name="T1"><text:s text:c="6"/>18 <text:s/>-[NSRunLoop(NSRunLoop) run] + 76 (Foundation + 136670) [0x7fff546745de] 1-18</text:span></text:p>
      <text:p text:style-name="P1"><text:span text:style-name="T1"><text:s text:c="8"/>18 <text:s/>-[NSRunLoop(NSRunLoop) runMode:beforeDate:] + 277 (Foundation + 136966) [0x7fff54674706] 1-18</text:span></text:p>
      <text:p text:style-name="P1"><text:span text:style-name="T1"><text:s text:c="10"/>18 <text:s/>CFRunLoopRunSpecific + 487 (CoreFoundation + 530311) [0x7fff52558787] 1-18</text:span></text:p>
      <text:p text:style-name="P1"><text:span text:style-name="T1"><text:s text:c="12"/>18 <text:s/>__CFRunLoopRun + 1783 (CoreFoundation + 532759) [0x7fff52559117] 1-18</text:span></text:p>
      <text:p text:style-name="P1"><text:span text:style-name="T1"><text:s text:c="14"/>18 <text:s/>__CFRunLoopServiceMachPort + 341 (CoreFoundation + 536005) [0x7fff52559dc5] 1-18</text:span></text:p>
      <text:p text:style-name="P1"><text:span text:style-name="T1"><text:s text:c="16"/>18 <text:s/>mach_msg_trap + 10 (libsystem_kernel.dylib + 78330) [0x7fff7a6981fa] 1-18</text:span></text:p>
      <text:p text:style-name="P1"><text:span text:style-name="T1"><text:s text:c="17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440b000 - <text:s text:c="7"/>0x10440cfff <text:s/>mediaremoteagent (4015.732.1) <text:s text:c="10"/>&lt;1039F941-DCC6-36DF-B3C7-FF424073D960&gt; <text:s/>/System/Library/PrivateFrameworks/MediaRemote.framework/Support/mediaremoteagent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54653000 - <text:s text:c="4"/>0x7fff54a1afff <text:s/>com.apple.Foundation 6.9 (1455.300) <text:s text:c="4"/>&lt;0479E072-1DD0-3881-A9A2-EDAD3EE58C23&gt; <text:s/>/System/Library/Frameworks/Foundation.framework/Versions/C/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><text:soft-page-break/></text:p>
      <text:p text:style-name="P1"><text:span text:style-name="T1">Process: <text:s text:c="8"/>mediaremoted [49]</text:span></text:p>
      <text:p text:style-name="P1"><text:span text:style-name="T1">Path: <text:s text:c="11"/>/System/Library/PrivateFrameworks/MediaRemote.framework/Support/mediaremote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 (allows idle exit)</text:span></text:p>
      <text:p text:style-name="P1"><text:span text:style-name="T1">Task size: <text:s text:c="6"/>19.50 M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266 <text:s text:c="13"/>DispatchQueue 1 <text:s text:c="10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main + 382 (mediaremoted + 278542) [0x1012fe00e] 1-18</text:span></text:p>
      <text:p text:style-name="P1"><text:span text:style-name="T1"><text:s text:c="6"/>18 <text:s/>-[NSRunLoop(NSRunLoop) run] + 76 (Foundation + 136670) [0x7fff546745de] 1-18</text:span></text:p>
      <text:p text:style-name="P1"><text:span text:style-name="T1"><text:s text:c="8"/>18 <text:s/>-[NSRunLoop(NSRunLoop) runMode:beforeDate:] + 277 (Foundation + 136966) [0x7fff54674706] 1-18</text:span></text:p>
      <text:p text:style-name="P1"><text:span text:style-name="T1"><text:s text:c="10"/>18 <text:s/>CFRunLoopRunSpecific + 487 (CoreFoundation + 530311) [0x7fff52558787] 1-18</text:span></text:p>
      <text:p text:style-name="P1"><text:span text:style-name="T1"><text:s text:c="12"/>18 <text:s/>__CFRunLoopRun + 1783 (CoreFoundation + 532759) [0x7fff52559117] 1-18</text:span></text:p>
      <text:p text:style-name="P1"><text:span text:style-name="T1"><text:s text:c="14"/>18 <text:s/>__CFRunLoopServiceMachPort + 341 (CoreFoundation + 536005) [0x7fff52559dc5] 1-18</text:span></text:p>
      <text:p text:style-name="P1"><text:span text:style-name="T1"><text:s text:c="16"/>18 <text:s/>mach_msg_trap + 10 (libsystem_kernel.dylib + 78330) [0x7fff7a6981fa] 1-18</text:span></text:p>
      <text:p text:style-name="P1"><text:span text:style-name="T1"><text:s text:c="17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12ba000 - <text:s text:c="7"/>0x101391fff <text:s/>mediaremoted (4015.732.1) <text:s text:c="14"/>&lt;8FF1D2EF-1301-373A-A3B2-1BD7B00DA6F5&gt; <text:s/>/System/Library/PrivateFrameworks/MediaRemote.framework/Support/mediaremoted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54653000 - <text:s text:c="4"/>0x7fff54a1afff <text:s/>com.apple.Foundation 6.9 (1455.300) <text:s text:c="4"/>&lt;0479E072-1DD0-3881-A9A2-EDAD3EE58C23&gt; <text:s/>/System/Library/Frameworks/Foundation.framework/Versions/C/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mobileassetd [173]</text:span></text:p>
      <text:p text:style-name="P1"><text:span text:style-name="T1">Path: <text:s text:c="11"/>/usr/libexec/mobileasset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oft-page-break/><text:span text:style-name="T1">UID: <text:s text:c="12"/>0</text:span></text:p>
      <text:p text:style-name="P1"><text:span text:style-name="T1">Sudden Term: <text:s text:c="4"/>Tracked (allows idle exit)</text:span></text:p>
      <text:p text:style-name="P1"><text:span text:style-name="T1">Task size: <text:s text:c="6"/>21.80 M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519 <text:s text:c="13"/>DispatchQueue 1 <text:s text:c="10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mobileassetd + 115533) [0x10a0a734d] 1-18</text:span></text:p>
      <text:p text:style-name="P1"><text:span text:style-name="T1"><text:s text:c="6"/>18 <text:s/>CFRunLoopRun + 99 (CoreFoundation + 785459) [0x7fff52596c33] 1-18</text:span></text:p>
      <text:p text:style-name="P1"><text:span text:style-name="T1"><text:s text:c="8"/>18 <text:s/>CFRunLoopRunSpecific + 487 (CoreFoundation + 530311) [0x7fff52558787] 1-18</text:span></text:p>
      <text:p text:style-name="P1"><text:span text:style-name="T1"><text:s text:c="10"/>18 <text:s/>__CFRunLoopRun + 1783 (CoreFoundation + 532759) [0x7fff52559117] 1-18</text:span></text:p>
      <text:p text:style-name="P1"><text:span text:style-name="T1"><text:s text:c="12"/>18 <text:s/>__CFRunLoopServiceMachPort + 341 (CoreFoundation + 536005) [0x7fff52559dc5] 1-18</text:span></text:p>
      <text:p text:style-name="P1"><text:span text:style-name="T1"><text:s text:c="14"/>18 <text:s/>mach_msg_trap + 10 (libsystem_kernel.dylib + 78330) [0x7fff7a6981fa] 1-18</text:span></text:p>
      <text:p text:style-name="P1"><text:span text:style-name="T1"><text:s text:c="15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a08b000 - <text:s text:c="7"/>0x10a0e0fff <text:s/>mobileassetd (437.60.1) <text:s text:c="16"/>&lt;0C110C2B-6FA6-3EF6-845C-6EADD1EE938B&gt; <text:s/>/usr/libexec/mobileassetd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nbagent [412]</text:span></text:p>
      <text:p text:style-name="P1"><text:span text:style-name="T1">Path: <text:s text:c="11"/>/System/Library/PrivateFrameworks/Noticeboard.framework/Versions/A/Resources/nbagent.app/Contents/MacOS/nbagent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</text:span></text:p>
      <text:p text:style-name="P1"><text:span text:style-name="T1">Task size: <text:s text:c="6"/>17.21 MB</text:span></text:p>
      <text:p text:style-name="P1"><text:span text:style-name="T1">CPU Time: <text:s text:c="7"/>&lt;0.001s (348.3K cycles, 70.5K instructions, 4.94c/i)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11c9 <text:s text:c="12"/>DispatchQueue 1 <text:s text:c="10"/>18 samples (1-18) <text:s text:c="8"/>priority 4 (base 4) <text:s text:c="6"/>cpu time &lt;0.001s (193.9K cycles, 36.4K instructions, 5.32c/i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NSApplicationMain + 804 (AppKit + 23098) [0x7fff4faa9a3a] 1-18</text:span></text:p>
      <text:p text:style-name="P1"><text:span text:style-name="T1"><text:s text:c="6"/>18 <text:s/>-[NSApplication run] + 764 (AppKit + 223309) [0x7fff4fada84d] 1-18</text:span></text:p>
      <text:p text:style-name="P1"><text:soft-page-break/><text:span text:style-name="T1"><text:s text:c="8"/>18 <text:s/>-[NSApplication(NSEvent) _nextEventMatchingEventMask:untilDate:inMode:dequeue:] + 3044 (AppKit + 8224308) [0x7fff5027be34] 1-18</text:span></text:p>
      <text:p text:style-name="P1"><text:span text:style-name="T1"><text:s text:c="10"/>18 <text:s/>_DPSNextEvent + 2085 (AppKit + 268859) [0x7fff4fae5a3b] 1-18</text:span></text:p>
      <text:p text:style-name="P1"><text:span text:style-name="T1"><text:s text:c="12"/>18 <text:s/>_BlockUntilNextEventMatchingListInModeWithFilter + 64 (HIToolbox + 194692) [0x7fff51838884] 1-18</text:span></text:p>
      <text:p text:style-name="P1"><text:span text:style-name="T1"><text:s text:c="14"/>18 <text:s/>ReceiveNextEventCommon + 613 (HIToolbox + 195334) [0x7fff51838b06] 1-18</text:span></text:p>
      <text:p text:style-name="P1"><text:span text:style-name="T1"><text:s text:c="16"/>18 <text:s/>RunCurrentEventLoopInMode + 286 (HIToolbox + 195990) [0x7fff51838d96] 1-18</text:span></text:p>
      <text:p text:style-name="P1"><text:span text:style-name="T1"><text:s text:c="18"/>18 <text:s/>CFRunLoopRunSpecific + 487 (CoreFoundation + 530311) [0x7fff52558787] 1-18</text:span></text:p>
      <text:p text:style-name="P1"><text:span text:style-name="T1"><text:s text:c="20"/>18 <text:s/>__CFRunLoopRun + 1783 (CoreFoundation + 532759) [0x7fff52559117] 1-18</text:span></text:p>
      <text:p text:style-name="P1"><text:span text:style-name="T1"><text:s text:c="22"/>18 <text:s/>__CFRunLoopServiceMachPort + 341 (CoreFoundation + 536005) [0x7fff52559dc5] 1-18</text:span></text:p>
      <text:p text:style-name="P1"><text:span text:style-name="T1"><text:s text:c="24"/>18 <text:s/>mach_msg_trap + 10 (libsystem_kernel.dylib + 78330) [0x7fff7a6981fa] 1-18</text:span></text:p>
      <text:p text:style-name="P1"><text:span text:style-name="T1"><text:s text:c="25"/>*18 <text:s/>ipc_mqueue_receive_continue + 0 (kernel + 334192) [0xffffff8000251970] 1-18</text:span></text:p>
      <text:p text:style-name="P2"/>
      <text:p text:style-name="P1"><text:span text:style-name="T1"><text:s text:c="2"/>Thread 0x124e <text:s text:c="12"/>Thread name "com.apple.NSEventThread" <text:s text:c="14"/>18 samples (1-18) <text:s text:c="8"/>priority 4 (base 4)</text:span></text:p>
      <text:p text:style-name="P1"><text:span text:style-name="T1"><text:s text:c="2"/>&lt;thread QoS background (requested user interactive), process sudden termination clean, thread darwinbg, process darwinbg, IO tier 2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_NSEventThread + 184 (AppKit + 1568708) [0x7fff4fc22fc4] 1-18</text:span></text:p>
      <text:p text:style-name="P1"><text:span text:style-name="T1"><text:s text:c="10"/>18 <text:s/>CFRunLoopRunSpecific + 487 (CoreFoundation + 530311) [0x7fff52558787] 1-18</text:span></text:p>
      <text:p text:style-name="P1"><text:span text:style-name="T1"><text:s text:c="12"/>18 <text:s/>__CFRunLoopRun + 1783 (CoreFoundation + 532759) [0x7fff52559117] 1-18</text:span></text:p>
      <text:p text:style-name="P1"><text:span text:style-name="T1"><text:s text:c="14"/>18 <text:s/>__CFRunLoopServiceMachPort + 341 (CoreFoundation + 536005) [0x7fff52559dc5] 1-18</text:span></text:p>
      <text:p text:style-name="P1"><text:span text:style-name="T1"><text:s text:c="16"/>18 <text:s/>mach_msg_trap + 10 (libsystem_kernel.dylib + 78330) [0x7fff7a6981fa] 1-18</text:span></text:p>
      <text:p text:style-name="P1"><text:span text:style-name="T1"><text:s text:c="17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43ee000 - <text:s text:c="7"/>0x1043fafff <text:s/>com.apple.nbagent 1.0 (1) <text:s text:c="14"/>&lt;C9DD7543-4013-3666-A42D-2C0FAD1D7F79&gt; <text:s/>/System/Library/PrivateFrameworks/Noticeboard.framework/Versions/A/Resources/nbagent.app/Contents/MacOS/nbagent</text:span></text:p>
      <text:p text:style-name="P1"><text:span text:style-name="T1"><text:s text:c="8"/>0x7fff4faa4000 - <text:s text:c="4"/>0x7fff50902fff <text:s/>com.apple.AppKit 6.9 (1561.61.100) <text:s text:c="5"/>&lt;4E6EA3FA-8C2C-3B21-BFF9-6F8C458B7BE1&gt; <text:s/>/System/Library/Frameworks/AppKit.framework/Versions/C/AppKit</text:span></text:p>
      <text:p text:style-name="P1"><text:span text:style-name="T1"><text:s text:c="8"/>0x7fff51809000 - <text:s text:c="4"/>0x7fff51b0efff <text:s/>com.apple.HIToolbox 2.1.1 (911.10) <text:s text:c="5"/>&lt;8D2EBE85-9AF0-38BC-ACD3-1ED978643907&gt; <text:s/>/System/Library/Frameworks/Carbon.framework/Versions/A/Frameworks/HIToolbox.framework/Versions/A/HIToolbox</text:span></text:p>
      <text:p text:style-name="P1"><text:span text:style-name="T1"><text:s text:c="8"/>0x7fff524d7000 - <text:s text:c="4"/>0x7fff52973fff <text:s/>com.apple.CoreFoundation 6.9 (1455.300) &lt;D9D5D50D-5DA3-34B6-8077-DD24315A4B1E&gt; <text:s/></text:span><text:soft-page-break/><text:span text:style-name="T1">/System/Library/Frameworks/CoreFoundation.framework/Versions/A/Core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8"/>0x7fff7a866000 - <text:s text:c="4"/>0x7fff7a871fff <text:s/>libsystem_pthread.dylib (301.50.1) <text:s text:c="5"/>&lt;283E64A7-A2B2-3212-95BA-4D21F9AE36CF&gt; <text:s/>/usr/lib/system/libsystem_pthread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nbstated [77]</text:span></text:p>
      <text:p text:style-name="P1"><text:span text:style-name="T1">Path: <text:s text:c="11"/>/System/Library/PrivateFrameworks/Noticeboard.framework/Versions/A/Resources/nbstate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</text:span></text:p>
      <text:p text:style-name="P1"><text:span text:style-name="T1">Task size: <text:s text:c="6"/>5708 K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4c7 <text:s text:c="13"/>DispatchQueue 1 <text:s text:c="10"/>18 samples (1-18) <text:s text:c="8"/>priority 1 (base 4)</text:span></text:p>
      <text:p text:style-name="P1"><text:span text:style-name="T1"><text:s text:c="2"/>&lt;thread QoS background (requested background), process sudden termination clean, thread darwinbg, process darwinbg, IO tier 2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nbstated + 5857) [0x10cb416e1] 1-18</text:span></text:p>
      <text:p text:style-name="P1"><text:span text:style-name="T1"><text:s text:c="6"/>18 <text:s/>CFRunLoopRun + 99 (CoreFoundation + 785459) [0x7fff52596c33] 1-18</text:span></text:p>
      <text:p text:style-name="P1"><text:span text:style-name="T1"><text:s text:c="8"/>18 <text:s/>CFRunLoopRunSpecific + 487 (CoreFoundation + 530311) [0x7fff52558787] 1-18</text:span></text:p>
      <text:p text:style-name="P1"><text:span text:style-name="T1"><text:s text:c="10"/>18 <text:s/>__CFRunLoopRun + 1783 (CoreFoundation + 532759) [0x7fff52559117] 1-18</text:span></text:p>
      <text:p text:style-name="P1"><text:span text:style-name="T1"><text:s text:c="12"/>18 <text:s/>__CFRunLoopServiceMachPort + 341 (CoreFoundation + 536005) [0x7fff52559dc5] 1-18</text:span></text:p>
      <text:p text:style-name="P1"><text:span text:style-name="T1"><text:s text:c="14"/>18 <text:s/>mach_msg_trap + 10 (libsystem_kernel.dylib + 78330) [0x7fff7a6981fa] 1-18</text:span></text:p>
      <text:p text:style-name="P1"><text:span text:style-name="T1"><text:s text:c="15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cb40000 - <text:s text:c="7"/>0x10cb41fff <text:s/>nbstated (20.1) <text:s text:c="24"/>&lt;4104102C-73ED-375A-9B34-068311415BEF&gt; <text:s/>/System/Library/PrivateFrameworks/Noticeboard.framework/Versions/A/Resources/nbstated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><text:soft-page-break/></text:p>
      <text:p text:style-name="P1"><text:span text:style-name="T1">Process: <text:s text:c="8"/>nehelper [120]</text:span></text:p>
      <text:p text:style-name="P1"><text:span text:style-name="T1">Path: <text:s text:c="11"/>/usr/libexec/nehelper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 (allows idle exit)</text:span></text:p>
      <text:p text:style-name="P1"><text:span text:style-name="T1">Task size: <text:s text:c="6"/>9032 K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367 <text:s text:c="13"/>DispatchQueue 1 <text:s text:c="10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nehelper + 121522) [0x104d8bab2] 1-18</text:span></text:p>
      <text:p text:style-name="P1"><text:span text:style-name="T1"><text:s text:c="6"/>18 <text:s/>-[NSRunLoop(NSRunLoop) run] + 76 (Foundation + 136670) [0x7fff546745de] 1-18</text:span></text:p>
      <text:p text:style-name="P1"><text:span text:style-name="T1"><text:s text:c="8"/>18 <text:s/>-[NSRunLoop(NSRunLoop) runMode:beforeDate:] + 277 (Foundation + 136966) [0x7fff54674706] 1-18</text:span></text:p>
      <text:p text:style-name="P1"><text:span text:style-name="T1"><text:s text:c="10"/>18 <text:s/>CFRunLoopRunSpecific + 487 (CoreFoundation + 530311) [0x7fff52558787] 1-18</text:span></text:p>
      <text:p text:style-name="P1"><text:span text:style-name="T1"><text:s text:c="12"/>18 <text:s/>__CFRunLoopRun + 1783 (CoreFoundation + 532759) [0x7fff52559117] 1-18</text:span></text:p>
      <text:p text:style-name="P1"><text:span text:style-name="T1"><text:s text:c="14"/>18 <text:s/>__CFRunLoopServiceMachPort + 341 (CoreFoundation + 536005) [0x7fff52559dc5] 1-18</text:span></text:p>
      <text:p text:style-name="P1"><text:span text:style-name="T1"><text:s text:c="16"/>18 <text:s/>mach_msg_trap + 10 (libsystem_kernel.dylib + 78330) [0x7fff7a6981fa] 1-18</text:span></text:p>
      <text:p text:style-name="P1"><text:span text:style-name="T1"><text:s text:c="17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4d6e000 - <text:s text:c="7"/>0x104d97fff <text:s/>nehelper (767.70.2) <text:s text:c="20"/>&lt;7A6D1C76-87C1-371C-BA23-90091E6D774A&gt; <text:s/>/usr/libexec/nehelper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54653000 - <text:s text:c="4"/>0x7fff54a1afff <text:s/>com.apple.Foundation 6.9 (1455.300) <text:s text:c="4"/>&lt;0479E072-1DD0-3881-A9A2-EDAD3EE58C23&gt; <text:s/>/System/Library/Frameworks/Foundation.framework/Versions/C/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netbiosd [258]</text:span></text:p>
      <text:p text:style-name="P1"><text:span text:style-name="T1">Path: <text:s text:c="11"/>/usr/sbin/netbios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222</text:span></text:p>
      <text:p text:style-name="P1"><text:span text:style-name="T1">Sudden Term: <text:s text:c="4"/>Tracked</text:span></text:p>
      <text:p text:style-name="P1"><text:soft-page-break/><text:span text:style-name="T1">Task size: <text:s text:c="6"/>10048 KB</text:span></text:p>
      <text:p text:style-name="P1"><text:span text:style-name="T1">Note: <text:s text:c="11"/>3 idle work queue threads omitted</text:span></text:p>
      <text:p text:style-name="P2"/>
      <text:p text:style-name="P1"><text:span text:style-name="T1"><text:s text:c="2"/>Thread 0x872 <text:s text:c="13"/>DispatchQueue 11 <text:s text:c="9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timers tier 3 (coalesced), IO tier 3&gt;</text:span></text:p>
      <text:p text:style-name="P1"><text:span text:style-name="T1"><text:s text:c="2"/>18 <text:s/>_dispatch_sig_thread + 53 (libdispatch.dylib + 56512) [0x7fff7a523cc0] 1-18</text:span></text:p>
      <text:p text:style-name="P1"><text:span text:style-name="T1"><text:s text:c="4"/>18 <text:s/>__sigsuspend_nocancel + 10 (libsystem_kernel.dylib + 118818) [0x7fff7a6a2022] 1-18</text:span></text:p>
      <text:p text:style-name="P1"><text:span text:style-name="T1"><text:s text:c="5"/>*18 <text:s/>??? (kernel + 5427296) [0xffffff800072d06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8003000 - <text:s text:c="7"/>0x10804afff <text:s/>netbiosd (407.60.1) <text:s text:c="18"/>&lt;FB31F162-4C8C-373E-8E7B-C0A96EB0CE7A&gt; <text:s/>/usr/sbin/netbiosd</text:span></text:p>
      <text:p text:style-name="P1"><text:span text:style-name="T1"><text:s text:c="8"/>0x7fff7a516000 - <text:s text:c="4"/>0x7fff7a54ffff <text:s/>libdispatch.dylib (913.60.3) <text:s text:c="9"/>&lt;285526B6-A2A6-316D-A1CC-37803B71E203&gt; <text:s/>/usr/lib/system/libdispatch.dylib</text:span></text:p>
      <text:p text:style-name="P1"><text:span text:style-name="T1"><text:s text:c="8"/>0x7fff7a685000 - <text:s text:c="4"/>0x7fff7a6abfff <text:s/>libsystem_kernel.dylib (4570.71.82.8) 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6"/>&lt;5E83A13A-32F5-3604-8591-50E2F2F70DC6&gt; <text:s/>/System/Library/Kernels/kernel</text:span></text:p>
      <text:p text:style-name="P2"/>
      <text:p text:style-name="P2"/>
      <text:p text:style-name="P1"><text:span text:style-name="T1">Process: <text:s text:c="8"/>networkserviceproxy [430]</text:span></text:p>
      <text:p text:style-name="P1"><text:span text:style-name="T1">Path: <text:s text:c="11"/>/usr/libexec/networkserviceproxy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14.04 M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10ae <text:s text:c="12"/>DispatchQueue 1 <text:s text:c="10"/>18 samples (1-18) <text:s text:c="8"/>priority 31 (base 31)</text:span></text:p>
      <text:p text:style-name="P1"><text:span text:style-name="T1"><text:s text:c="2"/>&lt;thread QoS default (requested default), process sudden termination clean, IO tier 0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networkserviceproxy + 96518) [0x10d0c2906] 1-18</text:span></text:p>
      <text:p text:style-name="P1"><text:span text:style-name="T1"><text:s text:c="6"/>18 <text:s/>-[NSRunLoop(NSRunLoop) run] + 76 (Foundation + 136670) [0x7fff546745de] 1-18</text:span></text:p>
      <text:p text:style-name="P1"><text:span text:style-name="T1"><text:s text:c="8"/>18 <text:s/>-[NSRunLoop(NSRunLoop) runMode:beforeDate:] + 277 (Foundation + 136966) [0x7fff54674706] 1-18</text:span></text:p>
      <text:p text:style-name="P1"><text:span text:style-name="T1"><text:s text:c="10"/>18 <text:s/>CFRunLoopRunSpecific + 487 (CoreFoundation + 530311) [0x7fff52558787] 1-18</text:span></text:p>
      <text:p text:style-name="P1"><text:span text:style-name="T1"><text:s text:c="12"/>18 <text:s/>__CFRunLoopRun + 1783 (CoreFoundation + 532759) [0x7fff52559117] 1-18</text:span></text:p>
      <text:p text:style-name="P1"><text:span text:style-name="T1"><text:s text:c="14"/>18 <text:s/>__CFRunLoopServiceMachPort + 341 (CoreFoundation + 536005) [0x7fff52559dc5] 1-18</text:span></text:p>
      <text:p text:style-name="P1"><text:span text:style-name="T1"><text:s text:c="16"/>18 <text:s/>mach_msg_trap + 10 (libsystem_kernel.dylib + 78330) [0x7fff7a6981fa] 1-18</text:span></text:p>
      <text:p text:style-name="P1"><text:span text:style-name="T1"><text:s text:c="17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d0ab000 - <text:s text:c="7"/>0x10d0c8fff <text:s/>networkserviceproxy (269.50.9) <text:s text:c="9"/></text:span><text:soft-page-break/><text:span text:style-name="T1">&lt;C63A5D2D-0BF3-3827-A3A7-4DD63C658FB5&gt; <text:s/>/usr/libexec/networkserviceproxy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54653000 - <text:s text:c="4"/>0x7fff54a1afff <text:s/>com.apple.Foundation 6.9 (1455.300) <text:s text:c="4"/>&lt;0479E072-1DD0-3881-A9A2-EDAD3EE58C23&gt; <text:s/>/System/Library/Frameworks/Foundation.framework/Versions/C/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nfcd [198]</text:span></text:p>
      <text:p text:style-name="P1"><text:span text:style-name="T1">Path: <text:s text:c="11"/>/usr/libexec/nfc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260</text:span></text:p>
      <text:p text:style-name="P1"><text:span text:style-name="T1">Sudden Term: <text:s text:c="4"/>Tracked (allows idle exit)</text:span></text:p>
      <text:p text:style-name="P1"><text:span text:style-name="T1">Task size: <text:s text:c="6"/>7236 K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594 <text:s text:c="13"/>DispatchQueue 1 <text:s text:c="10"/>18 samples (1-18) <text:s text:c="8"/>priority 50 (base 50)</text:span></text:p>
      <text:p text:style-name="P1"><text:span text:style-name="T1"><text:s text:c="2"/>&lt;process sudden termination clean, IO tier 0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nfcd + 268610) [0x10667c942] 1-18</text:span></text:p>
      <text:p text:style-name="P1"><text:span text:style-name="T1"><text:s text:c="6"/>18 <text:s/>CFRunLoopRun + 99 (CoreFoundation + 785459) [0x7fff52596c33] 1-18</text:span></text:p>
      <text:p text:style-name="P1"><text:span text:style-name="T1"><text:s text:c="8"/>18 <text:s/>CFRunLoopRunSpecific + 487 (CoreFoundation + 530311) [0x7fff52558787] 1-18</text:span></text:p>
      <text:p text:style-name="P1"><text:span text:style-name="T1"><text:s text:c="10"/>18 <text:s/>__CFRunLoopRun + 1783 (CoreFoundation + 532759) [0x7fff52559117] 1-18</text:span></text:p>
      <text:p text:style-name="P1"><text:span text:style-name="T1"><text:s text:c="12"/>18 <text:s/>__CFRunLoopServiceMachPort + 341 (CoreFoundation + 536005) [0x7fff52559dc5] 1-18</text:span></text:p>
      <text:p text:style-name="P1"><text:span text:style-name="T1"><text:s text:c="14"/>18 <text:s/>mach_msg_trap + 10 (libsystem_kernel.dylib + 78330) [0x7fff7a6981fa] 1-18</text:span></text:p>
      <text:p text:style-name="P1"><text:span text:style-name="T1"><text:s text:c="15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663b000 - <text:s text:c="7"/>0x106713fff <text:s/>nfcd (286.2) <text:s text:c="27"/>&lt;DBA28D84-89E5-355E-89A3-1B6BA8391DEB&gt; <text:s/>/usr/libexec/nfcd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oft-page-break/><text:span text:style-name="T1">Process: <text:s text:c="8"/>Notes [559]</text:span></text:p>
      <text:p text:style-name="P1"><text:span text:style-name="T1">Path: <text:s text:c="11"/>/Applications/Notes.app/Contents/MacOS/Notes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Task size: <text:s text:c="6"/>68.38 MB</text:span></text:p>
      <text:p text:style-name="P1"><text:span text:style-name="T1">Note: <text:s text:c="11"/>2 idle work queue threads omitted</text:span></text:p>
      <text:p text:style-name="P2"/>
      <text:p text:style-name="P1"><text:span text:style-name="T1"><text:s text:c="2"/>Thread 0x1ff8 <text:s text:c="12"/>DispatchQueue 1 <text:s text:c="10"/>18 samples (1-18) <text:s text:c="8"/>priority 46 (base 46)</text:span></text:p>
      <text:p text:style-name="P1"><text:span text:style-name="T1"><text:s text:c="2"/>&lt;thread QoS user interactive (requested user interactive), IO tier 0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NSApplicationMain + 804 (AppKit + 23098) [0x7fff4faa9a3a] 1-18</text:span></text:p>
      <text:p text:style-name="P1"><text:span text:style-name="T1"><text:s text:c="6"/>18 <text:s/>-[NSApplication run] + 764 (AppKit + 223309) [0x7fff4fada84d] 1-18</text:span></text:p>
      <text:p text:style-name="P1"><text:span text:style-name="T1"><text:s text:c="8"/>18 <text:s/>-[NSApplication(NSEvent) _nextEventMatchingEventMask:untilDate:inMode:dequeue:] + 3044 (AppKit + 8224308) [0x7fff5027be34] 1-18</text:span></text:p>
      <text:p text:style-name="P1"><text:span text:style-name="T1"><text:s text:c="10"/>18 <text:s/>_DPSNextEvent + 2085 (AppKit + 268859) [0x7fff4fae5a3b] 1-18</text:span></text:p>
      <text:p text:style-name="P1"><text:span text:style-name="T1"><text:s text:c="12"/>18 <text:s/>_BlockUntilNextEventMatchingListInModeWithFilter + 64 (HIToolbox + 194692) [0x7fff51838884] 1-18</text:span></text:p>
      <text:p text:style-name="P1"><text:span text:style-name="T1"><text:s text:c="14"/>18 <text:s/>ReceiveNextEventCommon + 613 (HIToolbox + 195334) [0x7fff51838b06] 1-18</text:span></text:p>
      <text:p text:style-name="P1"><text:span text:style-name="T1"><text:s text:c="16"/>18 <text:s/>RunCurrentEventLoopInMode + 286 (HIToolbox + 195990) [0x7fff51838d96] 1-18</text:span></text:p>
      <text:p text:style-name="P1"><text:span text:style-name="T1"><text:s text:c="18"/>18 <text:s/>CFRunLoopRunSpecific + 487 (CoreFoundation + 530311) [0x7fff52558787] 1-18</text:span></text:p>
      <text:p text:style-name="P1"><text:span text:style-name="T1"><text:s text:c="20"/>18 <text:s/>__CFRunLoopRun + 1783 (CoreFoundation + 532759) [0x7fff52559117] 1-18</text:span></text:p>
      <text:p text:style-name="P1"><text:span text:style-name="T1"><text:s text:c="22"/>18 <text:s/>__CFRunLoopServiceMachPort + 341 (CoreFoundation + 536005) [0x7fff52559dc5] 1-18</text:span></text:p>
      <text:p text:style-name="P1"><text:span text:style-name="T1"><text:s text:c="24"/>18 <text:s/>mach_msg_trap + 10 (libsystem_kernel.dylib + 78330) [0x7fff7a6981fa] 1-18</text:span></text:p>
      <text:p text:style-name="P1"><text:span text:style-name="T1"><text:s text:c="25"/>*18 <text:s/>ipc_mqueue_receive_continue + 0 (kernel + 334192) [0xffffff8000251970] 1-18</text:span></text:p>
      <text:p text:style-name="P2"/>
      <text:p text:style-name="P1"><text:span text:style-name="T1"><text:s text:c="2"/>Thread 0x205e <text:s text:c="12"/>Thread name "com.apple.NSEventThread" <text:s text:c="14"/>18 samples (1-18) <text:s text:c="8"/>priority 46 (base 46)</text:span></text:p>
      <text:p text:style-name="P1"><text:span text:style-name="T1"><text:s text:c="2"/>&lt;thread QoS user interactive (requested user interactive), IO tier 0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_NSEventThread + 184 (AppKit + 1568708) [0x7fff4fc22fc4] 1-18</text:span></text:p>
      <text:p text:style-name="P1"><text:span text:style-name="T1"><text:s text:c="10"/>18 <text:s/>CFRunLoopRunSpecific + 487 (CoreFoundation + 530311) [0x7fff52558787] 1-18</text:span></text:p>
      <text:p text:style-name="P1"><text:span text:style-name="T1"><text:s text:c="12"/>18 <text:s/>__CFRunLoopRun + 1783 (CoreFoundation + 532759) [0x7fff52559117] 1-18</text:span></text:p>
      <text:p text:style-name="P1"><text:span text:style-name="T1"><text:s text:c="14"/>18 <text:s/>__CFRunLoopServiceMachPort + 341 (CoreFoundation + 536005) [0x7fff52559dc5] 1-18</text:span></text:p>
      <text:p text:style-name="P1"><text:span text:style-name="T1"><text:s text:c="16"/>18 <text:s/>mach_msg_trap + 10 (libsystem_kernel.dylib + 78330) [0x7fff7a6981fa] 1-18</text:span></text:p>
      <text:p text:style-name="P1"><text:span text:style-name="T1"><text:s text:c="17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oft-page-break/><text:span text:style-name="T1"><text:s text:c="11"/>0x10b105000 - <text:s text:c="7"/>0x10b3b9fff <text:s/>com.apple.Notes 4.5 (876.1) <text:s text:c="12"/>&lt;5F657E82-BD35-39F5-8D8E-C6363BD2DF74&gt; <text:s/>/Applications/Notes.app/Contents/MacOS/Notes</text:span></text:p>
      <text:p text:style-name="P1"><text:span text:style-name="T1"><text:s text:c="8"/>0x7fff4faa4000 - <text:s text:c="4"/>0x7fff50902fff <text:s/>com.apple.AppKit 6.9 (1561.61.100) <text:s text:c="5"/>&lt;4E6EA3FA-8C2C-3B21-BFF9-6F8C458B7BE1&gt; <text:s/>/System/Library/Frameworks/AppKit.framework/Versions/C/AppKit</text:span></text:p>
      <text:p text:style-name="P1"><text:span text:style-name="T1"><text:s text:c="8"/>0x7fff51809000 - <text:s text:c="4"/>0x7fff51b0efff <text:s/>com.apple.HIToolbox 2.1.1 (911.10) <text:s text:c="5"/>&lt;8D2EBE85-9AF0-38BC-ACD3-1ED978643907&gt; <text:s/>/System/Library/Frameworks/Carbon.framework/Versions/A/Frameworks/HIToolbox.framework/Versions/A/HIToolbox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8"/>0x7fff7a866000 - <text:s text:c="4"/>0x7fff7a871fff <text:s/>libsystem_pthread.dylib (301.50.1) <text:s text:c="5"/>&lt;283E64A7-A2B2-3212-95BA-4D21F9AE36CF&gt; <text:s/>/usr/lib/system/libsystem_pthread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NotificationCenter (Notification Center) [332]</text:span></text:p>
      <text:p text:style-name="P1"><text:span text:style-name="T1">Path: <text:s text:c="11"/>/System/Library/CoreServices/NotificationCenter.app/Contents/MacOS/NotificationCenter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Task size: <text:s text:c="6"/>45.46 M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bef <text:s text:c="13"/>DispatchQueue 1 <text:s text:c="10"/>18 samples (1-18) <text:s text:c="8"/>priority 46 (base 46)</text:span></text:p>
      <text:p text:style-name="P1"><text:span text:style-name="T1"><text:s text:c="2"/>&lt;thread QoS user interactive (requested user interactive), IO tier 0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NotificationCenter + 405916) [0x10855719c] 1-18</text:span></text:p>
      <text:p text:style-name="P1"><text:span text:style-name="T1"><text:s text:c="6"/>18 <text:s/>autoreleasepool&lt;A&gt;(invoking:) + 56 (libswiftObjectiveC.dylib + 15464) [0x7fff75807c68] 1-18</text:span></text:p>
      <text:p text:style-name="P1"><text:span text:style-name="T1"><text:s text:c="8"/>18 <text:s/>??? (NotificationCenter + 409582) [0x108557fee] 1-18</text:span></text:p>
      <text:p text:style-name="P1"><text:span text:style-name="T1"><text:s text:c="10"/>18 <text:s/>??? (NotificationCenter + 407253) [0x1085576d5] 1-18</text:span></text:p>
      <text:p text:style-name="P1"><text:span text:style-name="T1"><text:s text:c="12"/>18 <text:s/>NSApplicationMain + 804 (AppKit + 23098) [0x7fff4faa9a3a] 1-18</text:span></text:p>
      <text:p text:style-name="P1"><text:span text:style-name="T1"><text:s text:c="14"/>18 <text:s/>-[NSApplication run] + 764 (AppKit + 223309) [0x7fff4fada84d] 1-18</text:span></text:p>
      <text:p text:style-name="P1"><text:span text:style-name="T1"><text:s text:c="16"/>18 <text:s/>-[NSApplication(NSEvent) _nextEventMatchingEventMask:untilDate:inMode:dequeue:] + 3044 (AppKit + 8224308) [0x7fff5027be34] 1-18</text:span></text:p>
      <text:p text:style-name="P1"><text:span text:style-name="T1"><text:s text:c="18"/>18 <text:s/>_DPSNextEvent + 2085 (AppKit + 268859) [0x7fff4fae5a3b] 1-18</text:span></text:p>
      <text:p text:style-name="P1"><text:span text:style-name="T1"><text:s text:c="20"/>18 <text:s/>_BlockUntilNextEventMatchingListInModeWithFilter + 64 (HIToolbox + 194692) [0x7fff51838884] 1-18</text:span></text:p>
      <text:p text:style-name="P1"><text:span text:style-name="T1"><text:s text:c="22"/>18 <text:s/>ReceiveNextEventCommon + 613 (HIToolbox + 195334) [0x7fff51838b06] 1-18</text:span></text:p>
      <text:p text:style-name="P1"><text:span text:style-name="T1"><text:s text:c="24"/>18 <text:s/>RunCurrentEventLoopInMode + 286 (HIToolbox + 195990) [0x7fff51838d96] 1-18</text:span></text:p>
      <text:p text:style-name="P1"><text:soft-page-break/><text:span text:style-name="T1"><text:s text:c="26"/>18 <text:s/>CFRunLoopRunSpecific + 487 (CoreFoundation + 530311) [0x7fff52558787] 1-18</text:span></text:p>
      <text:p text:style-name="P1"><text:span text:style-name="T1"><text:s text:c="28"/>18 <text:s/>__CFRunLoopRun + 1783 (CoreFoundation + 532759) [0x7fff52559117] 1-18</text:span></text:p>
      <text:p text:style-name="P1"><text:span text:style-name="T1"><text:s text:c="30"/>18 <text:s/>__CFRunLoopServiceMachPort + 341 (CoreFoundation + 536005) [0x7fff52559dc5] 1-18</text:span></text:p>
      <text:p text:style-name="P1"><text:span text:style-name="T1"><text:s text:c="32"/>18 <text:s/>mach_msg_trap + 10 (libsystem_kernel.dylib + 78330) [0x7fff7a6981fa] 1-18</text:span></text:p>
      <text:p text:style-name="P1"><text:span text:style-name="T1"><text:s text:c="33"/>*18 <text:s/>ipc_mqueue_receive_continue + 0 (kernel + 334192) [0xffffff8000251970] 1-18</text:span></text:p>
      <text:p text:style-name="P2"/>
      <text:p text:style-name="P1"><text:span text:style-name="T1"><text:s text:c="2"/>Thread 0xf42 <text:s text:c="13"/>Thread name "com.apple.NSEventThread" <text:s text:c="14"/>18 samples (1-18) <text:s text:c="8"/>priority 46 (base 46)</text:span></text:p>
      <text:p text:style-name="P1"><text:span text:style-name="T1"><text:s text:c="2"/>&lt;thread QoS user interactive (requested user interactive), IO tier 0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_NSEventThread + 184 (AppKit + 1568708) [0x7fff4fc22fc4] 1-18</text:span></text:p>
      <text:p text:style-name="P1"><text:span text:style-name="T1"><text:s text:c="10"/>18 <text:s/>CFRunLoopRunSpecific + 487 (CoreFoundation + 530311) [0x7fff52558787] 1-18</text:span></text:p>
      <text:p text:style-name="P1"><text:span text:style-name="T1"><text:s text:c="12"/>18 <text:s/>__CFRunLoopRun + 1783 (CoreFoundation + 532759) [0x7fff52559117] 1-18</text:span></text:p>
      <text:p text:style-name="P1"><text:span text:style-name="T1"><text:s text:c="14"/>18 <text:s/>__CFRunLoopServiceMachPort + 341 (CoreFoundation + 536005) [0x7fff52559dc5] 1-18</text:span></text:p>
      <text:p text:style-name="P1"><text:span text:style-name="T1"><text:s text:c="16"/>18 <text:s/>mach_msg_trap + 10 (libsystem_kernel.dylib + 78330) [0x7fff7a6981fa] 1-18</text:span></text:p>
      <text:p text:style-name="P1"><text:span text:style-name="T1"><text:s text:c="17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84f4000 - <text:s text:c="7"/>0x108640fff <text:s/>com.apple.notificationcenterui 1.0 (639.12) &lt;F3502DEC-12F6-39C3-897E-5E55201FEC8D&gt; <text:s/>/System/Library/CoreServices/NotificationCenter.app/Contents/MacOS/NotificationCenter</text:span></text:p>
      <text:p text:style-name="P1"><text:span text:style-name="T1"><text:s text:c="8"/>0x7fff4faa4000 - <text:s text:c="4"/>0x7fff50902fff <text:s/>com.apple.AppKit 6.9 (1561.61.100) <text:s text:c="9"/>&lt;4E6EA3FA-8C2C-3B21-BFF9-6F8C458B7BE1&gt; <text:s/>/System/Library/Frameworks/AppKit.framework/Versions/C/AppKit</text:span></text:p>
      <text:p text:style-name="P1"><text:span text:style-name="T1"><text:s text:c="8"/>0x7fff51809000 - <text:s text:c="4"/>0x7fff51b0efff <text:s/>com.apple.HIToolbox 2.1.1 (911.10) <text:s text:c="9"/>&lt;8D2EBE85-9AF0-38BC-ACD3-1ED978643907&gt; <text:s/>/System/Library/Frameworks/Carbon.framework/Versions/A/Frameworks/HIToolbox.framework/Versions/A/HIToolbox</text:span></text:p>
      <text:p text:style-name="P1"><text:span text:style-name="T1"><text:s text:c="8"/>0x7fff524d7000 - <text:s text:c="4"/>0x7fff52973fff <text:s/>com.apple.CoreFoundation 6.9 (1455.300) <text:s text:c="4"/>&lt;D9D5D50D-5DA3-34B6-8077-DD24315A4B1E&gt; <text:s/>/System/Library/Frameworks/CoreFoundation.framework/Versions/A/CoreFoundation</text:span></text:p>
      <text:p text:style-name="P1"><text:span text:style-name="T1"><text:s text:c="8"/>0x7fff75804000 - <text:s text:c="4"/>0x7fff75809fff <text:s/>libswiftObjectiveC.dylib (900.8.49.1) <text:s text:c="6"/>&lt;51AF5643-035B-3C6C-97E1-9E56CB8E0C5A&gt; <text:s/>/System/Library/PrivateFrameworks/Swift/libswiftObjectiveC.dylib</text:span></text:p>
      <text:p text:style-name="P1"><text:span text:style-name="T1"><text:s text:c="8"/>0x7fff7a550000 - <text:s text:c="4"/>0x7fff7a56dfff <text:s/>libdyld.dylib (551.5) <text:s text:c="22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6"/>&lt;C34BA704-FAFF-3DDB-9827-5930B5BEF134&gt; <text:s/>/usr/lib/system/libsystem_kernel.dylib</text:span></text:p>
      <text:p text:style-name="P1"><text:span text:style-name="T1"><text:s text:c="8"/>0x7fff7a866000 - <text:s text:c="4"/>0x7fff7a871fff <text:s/>libsystem_pthread.dylib (301.50.1) <text:s text:c="9"/>&lt;283E64A7-A2B2-3212-95BA-4D21F9AE36CF&gt; <text:s/>/usr/lib/system/libsystem_pthread.dylib</text:span></text:p>
      <text:p text:style-name="P1"><text:soft-page-break/><text:span text:style-name="T1"><text:s text:c="3"/>*0xffffff8000200000 - 0xffffff80009fffff <text:s/>kernel (4570.71.82.8) <text:s text:c="22"/>&lt;5E83A13A-32F5-3604-8591-50E2F2F70DC6&gt; <text:s/>/System/Library/Kernels/kernel</text:span></text:p>
      <text:p text:style-name="P2"/>
      <text:p text:style-name="P2"/>
      <text:p text:style-name="P1"><text:span text:style-name="T1">Process: <text:s text:c="8"/>notifyd [98]</text:span></text:p>
      <text:p text:style-name="P1"><text:span text:style-name="T1">Path: <text:s text:c="11"/>/usr/sbin/notify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</text:span></text:p>
      <text:p text:style-name="P1"><text:span text:style-name="T1">Task size: <text:s text:c="6"/>1928 KB (+4096 <text:s/>B)</text:span></text:p>
      <text:p text:style-name="P1"><text:span text:style-name="T1">CPU Time: <text:s text:c="7"/>0.002s (3.5M cycles, 925.5K instructions, 3.81c/i)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271 <text:s text:c="13"/>DispatchQueue 11 <text:s text:c="9"/>18 samples (1-18) <text:s text:c="8"/>priority 31 (base 31)</text:span></text:p>
      <text:p text:style-name="P1"><text:span text:style-name="T1"><text:s text:c="2"/>&lt;thread QoS default (requested default), process sudden termination clean, IO tier 0&gt;</text:span></text:p>
      <text:p text:style-name="P1"><text:span text:style-name="T1"><text:s text:c="2"/>18 <text:s/>_dispatch_sig_thread + 53 (libdispatch.dylib + 56512) [0x7fff7a523cc0] 1-18</text:span></text:p>
      <text:p text:style-name="P1"><text:span text:style-name="T1"><text:s text:c="4"/>18 <text:s/>__sigsuspend_nocancel + 10 (libsystem_kernel.dylib + 118818) [0x7fff7a6a2022] 1-18</text:span></text:p>
      <text:p text:style-name="P1"><text:span text:style-name="T1"><text:s text:c="5"/>*18 <text:s/>??? (kernel + 5427296) [0xffffff800072d060] 1-18</text:span></text:p>
      <text:p text:style-name="P2"/>
      <text:p text:style-name="P1"><text:span text:style-name="T1"><text:s text:c="2"/>Binary Images:</text:span></text:p>
      <text:p text:style-name="P1"><text:span text:style-name="T1"><text:s text:c="8"/>0x7fff7a516000 - <text:s text:c="4"/>0x7fff7a54ffff <text:s/>libdispatch.dylib (913.60.3) <text:s text:c="9"/>&lt;285526B6-A2A6-316D-A1CC-37803B71E203&gt; <text:s/>/usr/lib/system/libdispatch.dylib</text:span></text:p>
      <text:p text:style-name="P1"><text:span text:style-name="T1"><text:s text:c="8"/>0x7fff7a685000 - <text:s text:c="4"/>0x7fff7a6abfff <text:s/>libsystem_kernel.dylib (4570.71.82.8) 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6"/>&lt;5E83A13A-32F5-3604-8591-50E2F2F70DC6&gt; <text:s/>/System/Library/Kernels/kernel</text:span></text:p>
      <text:p text:style-name="P2"/>
      <text:p text:style-name="P2"/>
      <text:p text:style-name="P1"><text:span text:style-name="T1">Process: <text:s text:c="8"/>nsurlsessiond [152]</text:span></text:p>
      <text:p text:style-name="P1"><text:span text:style-name="T1">Path: <text:s text:c="11"/>/usr/libexec/nsurlsession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242</text:span></text:p>
      <text:p text:style-name="P1"><text:span text:style-name="T1">Sudden Term: <text:s text:c="4"/>Tracked (allows idle exit)</text:span></text:p>
      <text:p text:style-name="P1"><text:span text:style-name="T1">Task size: <text:s text:c="6"/>23.04 MB (-8192 <text:s/>B)</text:span></text:p>
      <text:p text:style-name="P1"><text:span text:style-name="T1">CPU Time: <text:s text:c="7"/>&lt;0.001s (144.5K cycles, 44.3K instructions, 3.26c/i)</text:span></text:p>
      <text:p text:style-name="P1"><text:span text:style-name="T1">Note: <text:s text:c="11"/>2 idle work queue threads omitted</text:span></text:p>
      <text:p text:style-name="P2"/>
      <text:p text:style-name="P1"><text:span text:style-name="T1"><text:s text:c="2"/>Thread 0x45b <text:s text:c="13"/>DispatchQueue 1 <text:s text:c="10"/>18 samples (1-18) <text:s text:c="8"/>priority 31 (base 31)</text:span></text:p>
      <text:p text:style-name="P1"><text:span text:style-name="T1"><text:s text:c="2"/>&lt;thread QoS default (requested default), process sudden termination dirty, process unclamped, process received importance donation from trustd [117], IO tier 0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main + 551 (nsurlsessiond + 23942) [0x108e33d86] 1-18</text:span></text:p>
      <text:p text:style-name="P1"><text:span text:style-name="T1"><text:s text:c="6"/>18 <text:s/>-[NSRunLoop(NSRunLoop) run] + 76 (Foundation + 136670) [0x7fff546745de] 1-18</text:span></text:p>
      <text:p text:style-name="P1"><text:span text:style-name="T1"><text:s text:c="8"/>18 <text:s/>-[NSRunLoop(NSRunLoop) runMode:beforeDate:] + 277 (Foundation + 136966) [0x7fff54674706] 1-18</text:span></text:p>
      <text:p text:style-name="P1"><text:span text:style-name="T1"><text:s text:c="10"/>18 <text:s/>CFRunLoopRunSpecific + 487 (CoreFoundation + 530311) [0x7fff52558787] 1-18</text:span></text:p>
      <text:p text:style-name="P1"><text:span text:style-name="T1"><text:s text:c="12"/>18 <text:s/>__CFRunLoopRun + 1783 (CoreFoundation + 532759) [0x7fff52559117] 1-</text:span><text:soft-page-break/><text:span text:style-name="T1">18</text:span></text:p>
      <text:p text:style-name="P1"><text:span text:style-name="T1"><text:s text:c="14"/>18 <text:s/>__CFRunLoopServiceMachPort + 341 (CoreFoundation + 536005) [0x7fff52559dc5] 1-18</text:span></text:p>
      <text:p text:style-name="P1"><text:span text:style-name="T1"><text:s text:c="16"/>18 <text:s/>mach_msg_trap + 10 (libsystem_kernel.dylib + 78330) [0x7fff7a6981fa] 1-18</text:span></text:p>
      <text:p text:style-name="P1"><text:span text:style-name="T1"><text:s text:c="17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8e2e000 - <text:s text:c="7"/>0x108e8efff <text:s/>nsurlsessiond (902.6) <text:s text:c="18"/>&lt;03994534-4CAB-30BF-964F-73537C907C61&gt; <text:s/>/usr/libexec/nsurlsessiond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54653000 - <text:s text:c="4"/>0x7fff54a1afff <text:s/>com.apple.Foundation 6.9 (1455.300) <text:s text:c="4"/>&lt;0479E072-1DD0-3881-A9A2-EDAD3EE58C23&gt; <text:s/>/System/Library/Frameworks/Foundation.framework/Versions/C/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nsurlsessiond [330]</text:span></text:p>
      <text:p text:style-name="P1"><text:span text:style-name="T1">Path: <text:s text:c="11"/>/usr/libexec/nsurlsession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17.17 M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bbc <text:s text:c="13"/>DispatchQueue 1 <text:s text:c="10"/>18 samples (1-18) <text:s text:c="8"/>priority 4 (base 4)</text:span></text:p>
      <text:p text:style-name="P1"><text:span text:style-name="T1"><text:s text:c="2"/>&lt;thread QoS background (requested default), process sudden termination dirty, thread darwinbg, process darwinbg, IO tier 2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main + 551 (nsurlsessiond + 23942) [0x10d128d86] 1-18</text:span></text:p>
      <text:p text:style-name="P1"><text:span text:style-name="T1"><text:s text:c="6"/>18 <text:s/>-[NSRunLoop(NSRunLoop) run] + 76 (Foundation + 136670) [0x7fff546745de] 1-18</text:span></text:p>
      <text:p text:style-name="P1"><text:span text:style-name="T1"><text:s text:c="8"/>18 <text:s/>-[NSRunLoop(NSRunLoop) runMode:beforeDate:] + 277 (Foundation + 136966) [0x7fff54674706] 1-18</text:span></text:p>
      <text:p text:style-name="P1"><text:span text:style-name="T1"><text:s text:c="10"/>18 <text:s/>CFRunLoopRunSpecific + 487 (CoreFoundation + 530311) [0x7fff52558787] 1-18</text:span></text:p>
      <text:p text:style-name="P1"><text:span text:style-name="T1"><text:s text:c="12"/>18 <text:s/>__CFRunLoopRun + 1783 (CoreFoundation + 532759) [0x7fff52559117] 1-18</text:span></text:p>
      <text:p text:style-name="P1"><text:span text:style-name="T1"><text:s text:c="14"/>18 <text:s/>__CFRunLoopServiceMachPort + 341 (CoreFoundation + 536005) [0x7fff52559dc5] 1-18</text:span></text:p>
      <text:p text:style-name="P1"><text:span text:style-name="T1"><text:s text:c="16"/>18 <text:s/>mach_msg_trap + 10 (libsystem_kernel.dylib + 78330) [0x7fff7a6981fa] 1-18</text:span></text:p>
      <text:p text:style-name="P1"><text:span text:style-name="T1"><text:s text:c="17"/>*18 <text:s/>ipc_mqueue_receive_continue + 0 (kernel + 334192) [0xffffff8000251970] 1-18</text:span></text:p>
      <text:p text:style-name="P2"><text:soft-page-break/></text:p>
      <text:p text:style-name="P1"><text:span text:style-name="T1"><text:s text:c="2"/>Thread 0xe74 <text:s text:c="13"/>Thread name "com.apple.NSURLConnectionLoader" <text:s text:c="6"/>18 samples (1-18) <text:s text:c="8"/>priority 4 (base 4)</text:span></text:p>
      <text:p text:style-name="P1"><text:span text:style-name="T1"><text:s text:c="2"/>&lt;thread QoS background (requested default), process sudden termination dirty, thread darwinbg, process darwinbg, IO tier 2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__NSThread__start__ + 1197 (Foundation + 195032) [0x7fff546829d8] 1-18</text:span></text:p>
      <text:p text:style-name="P1"><text:span text:style-name="T1"><text:s text:c="10"/>18 <text:s/>-[__CoreSchedulingSetRunnable runForever] + 722 (CFNetwork + 2384216) [0x7fff51698158] 1-18</text:span></text:p>
      <text:p text:style-name="P1"><text:span text:style-name="T1"><text:s text:c="12"/>18 <text:s/>CFRunLoopRunSpecific + 487 (CoreFoundation + 530311) [0x7fff52558787] 1-18</text:span></text:p>
      <text:p text:style-name="P1"><text:span text:style-name="T1"><text:s text:c="14"/>18 <text:s/>__CFRunLoopRun + 1783 (CoreFoundation + 532759) [0x7fff52559117] 1-18</text:span></text:p>
      <text:p text:style-name="P1"><text:span text:style-name="T1"><text:s text:c="16"/>18 <text:s/>__CFRunLoopServiceMachPort + 341 (CoreFoundation + 536005) [0x7fff52559dc5] 1-18</text:span></text:p>
      <text:p text:style-name="P1"><text:span text:style-name="T1"><text:s text:c="18"/>18 <text:s/>mach_msg_trap + 10 (libsystem_kernel.dylib + 78330) [0x7fff7a6981fa] 1-18</text:span></text:p>
      <text:p text:style-name="P1"><text:span text:style-name="T1"><text:s text:c="19"/>*18 <text:s/>ipc_mqueue_receive_continue + 0 (kernel + 334192) [0xffffff8000251970] 1-18</text:span></text:p>
      <text:p text:style-name="P2"/>
      <text:p text:style-name="P1"><text:span text:style-name="T1"><text:s text:c="2"/>Thread 0xe75 <text:s text:c="13"/>Thread name "com.apple.CFSocket.private" <text:s text:c="11"/>18 samples (1-18) <text:s text:c="8"/>priority 4 (base 4)</text:span></text:p>
      <text:p text:style-name="P1"><text:span text:style-name="T1"><text:s text:c="2"/>&lt;thread QoS background (requested default), process sudden termination dirty, thread darwinbg, process darwinbg, IO tier 2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__select + 10 (libsystem_kernel.dylib + 118002) [0x7fff7a6a1cf2] 1-18</text:span></text:p>
      <text:p text:style-name="P1"><text:span text:style-name="T1"><text:s text:c="9"/>*18 <text:s/>??? (kernel + 5427296) [0xffffff800072d060] 1-18</text:span></text:p>
      <text:p text:style-name="P2"/>
      <text:p text:style-name="P1"><text:span text:style-name="T1"><text:s text:c="2"/>Thread 0x2de1 <text:s text:c="12"/>18 samples (1-18) <text:s text:c="8"/>priority 4 (base 4)</text:span></text:p>
      <text:p text:style-name="P1"><text:span text:style-name="T1"><text:s text:c="2"/>&lt;thread QoS background, process sudden termination dirty, thread darwinbg, process darwinbg, IO tier 2&gt;</text:span></text:p>
      <text:p text:style-name="P1"><text:span text:style-name="T1"><text:s/>*18 <text:s/>wq_unpark_continue + 0 (pthread + 15235) [0xffffff7f8279cb83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d123000 - <text:s text:c="7"/>0x10d183fff <text:s/>nsurlsessiond (902.6) <text:s text:c="18"/>&lt;03994534-4CAB-30BF-964F-73537C907C61&gt; <text:s/>/usr/libexec/nsurlsessiond</text:span></text:p>
      <text:p text:style-name="P1"><text:span text:style-name="T1"><text:s text:c="8"/>0x7fff51452000 - <text:s text:c="4"/>0x7fff517effff <text:s/>com.apple.CFNetwork 902.6 (902.6) <text:s text:c="6"/>&lt;46168F79-CCFA-349A-8508-B8CBCE27D440&gt; <text:s/>/System/Library/Frameworks/CFNetwork.framework/Versions/A/CFNetwork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54653000 - <text:s text:c="4"/>0x7fff54a1afff <text:s/>com.apple.Foundation 6.9 (1455.300) <text:s text:c="4"/>&lt;0479E072-1DD0-3881-A9A2-EDAD3EE58C23&gt; <text:s/>/System/Library/Frameworks/Foundation.framework/Versions/C/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8"/>0x7fff7a866000 - <text:s text:c="4"/>0x7fff7a871fff <text:s/>libsystem_pthread.dylib (301.50.1) <text:s text:c="5"/></text:span><text:soft-page-break/><text:span text:style-name="T1">&lt;283E64A7-A2B2-3212-95BA-4D21F9AE36CF&gt; <text:s/>/usr/lib/system/libsystem_pthread.dylib</text:span></text:p>
      <text:p text:style-name="P1"><text:span text:style-name="T1"><text:s text:c="3"/>*0xffffff7f82799000 - 0xffffff7f827a4fff <text:s/>com.apple.kec.pthread 1.0 (1) <text:s text:c="10"/>&lt;E64F7A49-CBF0-3251-9F02-3655E3B3DD31&gt; <text:s/>/System/Library/Extensions/pthread.kext/Contents/MacOS/pthread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nsurlstoraged [175]</text:span></text:p>
      <text:p text:style-name="P1"><text:span text:style-name="T1">Path: <text:s text:c="11"/>/usr/libexec/nsurlstorage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243</text:span></text:p>
      <text:p text:style-name="P1"><text:span text:style-name="T1">Sudden Term: <text:s text:c="4"/>Tracked (allows idle exit)</text:span></text:p>
      <text:p text:style-name="P1"><text:span text:style-name="T1">Task size: <text:s text:c="6"/>6520 K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535 <text:s text:c="13"/>DispatchQueue 1 <text:s text:c="10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_nsurlstoraged_main + 614 (CFNetwork + 285774) [0x7fff51497c4e] 1-18</text:span></text:p>
      <text:p text:style-name="P1"><text:span text:style-name="T1"><text:s text:c="6"/>18 <text:s/>CFRunLoopRun + 99 (CoreFoundation + 785459) [0x7fff52596c33] 1-18</text:span></text:p>
      <text:p text:style-name="P1"><text:span text:style-name="T1"><text:s text:c="8"/>18 <text:s/>CFRunLoopRunSpecific + 487 (CoreFoundation + 530311) [0x7fff52558787] 1-18</text:span></text:p>
      <text:p text:style-name="P1"><text:span text:style-name="T1"><text:s text:c="10"/>18 <text:s/>__CFRunLoopRun + 1783 (CoreFoundation + 532759) [0x7fff52559117] 1-18</text:span></text:p>
      <text:p text:style-name="P1"><text:span text:style-name="T1"><text:s text:c="12"/>18 <text:s/>__CFRunLoopServiceMachPort + 341 (CoreFoundation + 536005) [0x7fff52559dc5] 1-18</text:span></text:p>
      <text:p text:style-name="P1"><text:span text:style-name="T1"><text:s text:c="14"/>18 <text:s/>mach_msg_trap + 10 (libsystem_kernel.dylib + 78330) [0x7fff7a6981fa] 1-18</text:span></text:p>
      <text:p text:style-name="P1"><text:span text:style-name="T1"><text:s text:c="15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a760000 - <text:s text:c="7"/>0x10a778fff <text:s/>nsurlstoraged (902.6) <text:s text:c="18"/>&lt;626422DA-99FC-3304-BBE6-49F34AAC324A&gt; <text:s/>/usr/libexec/nsurlstoraged</text:span></text:p>
      <text:p text:style-name="P1"><text:span text:style-name="T1"><text:s text:c="8"/>0x7fff51452000 - <text:s text:c="4"/>0x7fff517effff <text:s/>com.apple.CFNetwork 902.6 (902.6) <text:s text:c="6"/>&lt;46168F79-CCFA-349A-8508-B8CBCE27D440&gt; <text:s/>/System/Library/Frameworks/CFNetwork.framework/Versions/A/CFNetwork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nsurlstoraged [309]</text:span></text:p>
      <text:p text:style-name="P1"><text:span text:style-name="T1">Path: <text:s text:c="11"/>/usr/libexec/nsurlstoraged</text:span></text:p>
      <text:p text:style-name="P1"><text:soft-page-break/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12.55 M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ae7 <text:s text:c="13"/>DispatchQueue 1 <text:s text:c="10"/>18 samples (1-18) <text:s text:c="8"/>priority 4 (base 4)</text:span></text:p>
      <text:p text:style-name="P1"><text:span text:style-name="T1"><text:s text:c="2"/>&lt;thread QoS background (requested default), process sudden termination dirty, thread darwinbg, process darwinbg, IO tier 2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_nsurlstoraged_main + 614 (CFNetwork + 285774) [0x7fff51497c4e] 1-18</text:span></text:p>
      <text:p text:style-name="P1"><text:span text:style-name="T1"><text:s text:c="6"/>18 <text:s/>CFRunLoopRun + 99 (CoreFoundation + 785459) [0x7fff52596c33] 1-18</text:span></text:p>
      <text:p text:style-name="P1"><text:span text:style-name="T1"><text:s text:c="8"/>18 <text:s/>CFRunLoopRunSpecific + 487 (CoreFoundation + 530311) [0x7fff52558787] 1-18</text:span></text:p>
      <text:p text:style-name="P1"><text:span text:style-name="T1"><text:s text:c="10"/>18 <text:s/>__CFRunLoopRun + 1783 (CoreFoundation + 532759) [0x7fff52559117] 1-18</text:span></text:p>
      <text:p text:style-name="P1"><text:span text:style-name="T1"><text:s text:c="12"/>18 <text:s/>__CFRunLoopServiceMachPort + 341 (CoreFoundation + 536005) [0x7fff52559dc5] 1-18</text:span></text:p>
      <text:p text:style-name="P1"><text:span text:style-name="T1"><text:s text:c="14"/>18 <text:s/>mach_msg_trap + 10 (libsystem_kernel.dylib + 78330) [0x7fff7a6981fa] 1-18</text:span></text:p>
      <text:p text:style-name="P1"><text:span text:style-name="T1"><text:s text:c="15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837b000 - <text:s text:c="7"/>0x108393fff <text:s/>nsurlstoraged (902.6) <text:s text:c="18"/>&lt;626422DA-99FC-3304-BBE6-49F34AAC324A&gt; <text:s/>/usr/libexec/nsurlstoraged</text:span></text:p>
      <text:p text:style-name="P1"><text:span text:style-name="T1"><text:s text:c="8"/>0x7fff51452000 - <text:s text:c="4"/>0x7fff517effff <text:s/>com.apple.CFNetwork 902.6 (902.6) <text:s text:c="6"/>&lt;46168F79-CCFA-349A-8508-B8CBCE27D440&gt; <text:s/>/System/Library/Frameworks/CFNetwork.framework/Versions/A/CFNetwork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ocspd [583]</text:span></text:p>
      <text:p text:style-name="P1"><text:span text:style-name="T1">Path: <text:s text:c="11"/>/usr/sbin/ocsp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 (allows idle exit)</text:span></text:p>
      <text:p text:style-name="P1"><text:span text:style-name="T1">Task size: <text:s text:c="6"/>6480 K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28a7 <text:s text:c="12"/>DispatchQueue 1 <text:s text:c="10"/>18 samples (1-18) <text:s text:c="8"/>priority 31 (base 31)</text:span></text:p>
      <text:p text:style-name="P1"><text:span text:style-name="T1"><text:s text:c="2"/>&lt;thread QoS default (requested default), process sudden termination clean, IO tier 0&gt;</text:span></text:p>
      <text:p text:style-name="P1"><text:span text:style-name="T1"><text:s text:c="2"/>18 <text:s/>start + 1 (libdyld.dylib + 4117) [0x7fff7a551015] 1-18</text:span></text:p>
      <text:p text:style-name="P1"><text:soft-page-break/><text:span text:style-name="T1"><text:s text:c="4"/>18 <text:s/>??? (ocspd + 17092) [0x1046362c4] 1-18</text:span></text:p>
      <text:p text:style-name="P1"><text:span text:style-name="T1"><text:s text:c="6"/>18 <text:s/>??? (ocspd + 61839) [0x10464118f] 1-18</text:span></text:p>
      <text:p text:style-name="P1"><text:span text:style-name="T1"><text:s text:c="8"/>18 <text:s/>??? (ocspd + 62653) [0x1046414bd] 1-18</text:span></text:p>
      <text:p text:style-name="P1"><text:span text:style-name="T1"><text:s text:c="10"/>18 <text:s/>mach_msg_overwrite_trap + 10 (libsystem_kernel.dylib + 78342) [0x7fff7a698206] 1-18</text:span></text:p>
      <text:p text:style-name="P1"><text:span text:style-name="T1"><text:s text:c="11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4632000 - <text:s text:c="7"/>0x10464cfff <text:s/>ocspd (55135.30.1) <text:s text:c="19"/>&lt;099607B7-3584-3F7F-8D41-2A12C7224C01&gt; <text:s/>/usr/sbin/ocspd</text:span></text:p>
      <text:p text:style-name="P1"><text:span text:style-name="T1"><text:s text:c="8"/>0x7fff7a550000 - <text:s text:c="4"/>0x7fff7a56dfff <text:s/>libdyld.dylib (551.5) <text:s text:c="16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6"/>&lt;5E83A13A-32F5-3604-8591-50E2F2F70DC6&gt; <text:s/>/System/Library/Kernels/kernel</text:span></text:p>
      <text:p text:style-name="P2"/>
      <text:p text:style-name="P2"/>
      <text:p text:style-name="P1"><text:span text:style-name="T1">Process: <text:s text:c="8"/>opendirectoryd [75]</text:span></text:p>
      <text:p text:style-name="P1"><text:span text:style-name="T1">Path: <text:s text:c="11"/>/usr/libexec/opendirectory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</text:span></text:p>
      <text:p text:style-name="P1"><text:span text:style-name="T1">Task size: <text:s text:c="6"/>14.68 M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28b <text:s text:c="13"/>DispatchQueue 11 <text:s text:c="9"/>18 samples (1-18) <text:s text:c="8"/>priority 31 (base 31)</text:span></text:p>
      <text:p text:style-name="P1"><text:span text:style-name="T1"><text:s text:c="2"/>&lt;thread QoS default (requested default), process sudden termination dirty, IO tier 0&gt;</text:span></text:p>
      <text:p text:style-name="P1"><text:span text:style-name="T1"><text:s text:c="2"/>18 <text:s/>_dispatch_sig_thread + 53 (libdispatch.dylib + 56512) [0x7fff7a523cc0] 1-18</text:span></text:p>
      <text:p text:style-name="P1"><text:span text:style-name="T1"><text:s text:c="4"/>18 <text:s/>__sigsuspend_nocancel + 10 (libsystem_kernel.dylib + 118818) [0x7fff7a6a2022] 1-18</text:span></text:p>
      <text:p text:style-name="P1"><text:span text:style-name="T1"><text:s text:c="5"/>*18 <text:s/>??? (kernel + 5427296) [0xffffff800072d060] 1-18</text:span></text:p>
      <text:p text:style-name="P2"/>
      <text:p text:style-name="P1"><text:span text:style-name="T1"><text:s text:c="2"/>Thread 0x2a4 <text:s text:c="13"/>DispatchQueue 10 <text:s text:c="9"/>18 samples (1-18) <text:s text:c="8"/>priority 31 (base 31)</text:span></text:p>
      <text:p text:style-name="P1"><text:span text:style-name="T1"><text:s text:c="2"/>&lt;thread QoS default (requested default), process sudden termination dirty, IO tier 0&gt;</text:span></text:p>
      <text:p text:style-name="P1"><text:span text:style-name="T1"><text:s text:c="2"/>18 <text:s/>start_wqthread + 13 (libsystem_pthread.dylib + 11241) [0x7fff7a868be9] 1-18</text:span></text:p>
      <text:p text:style-name="P1"><text:span text:style-name="T1"><text:s text:c="4"/>18 <text:s/>_pthread_wqthread + 1387 (libsystem_pthread.dylib + 12649) [0x7fff7a869169] 1-18</text:span></text:p>
      <text:p text:style-name="P1"><text:span text:style-name="T1"><text:s text:c="6"/>18 <text:s/>_dispatch_worker_thread3 + 101 (libdispatch.dylib + 14165) [0x7fff7a519755] 1-18</text:span></text:p>
      <text:p text:style-name="P1"><text:span text:style-name="T1"><text:s text:c="8"/>18 <text:s/>_dispatch_root_queue_drain + 902 (libdispatch.dylib + 15148) [0x7fff7a519b2c] 1-18</text:span></text:p>
      <text:p text:style-name="P1"><text:span text:style-name="T1"><text:s text:c="10"/>18 <text:s/>_dispatch_client_callout + 8 (libdispatch.dylib + 7608) [0x7fff7a517db8] 1-18</text:span></text:p>
      <text:p text:style-name="P1"><text:span text:style-name="T1"><text:s text:c="12"/>18 <text:s/>_dispatch_call_block_and_release + 12 (libdispatch.dylib + 38394) [0x7fff7a51f5fa] 1-18</text:span></text:p>
      <text:p text:style-name="P1"><text:span text:style-name="T1"><text:s text:c="14"/>18 <text:s/>??? (opendirectoryd + 178966) [0x1018c0b16] 1-18</text:span></text:p>
      <text:p text:style-name="P1"><text:span text:style-name="T1"><text:s text:c="16"/>18 <text:s/>sleep + 41 (libsystem_c.dylib + 509318) [0x7fff7a61c586] 1-18</text:span></text:p>
      <text:p text:style-name="P1"><text:span text:style-name="T1"><text:s text:c="18"/>18 <text:s/>__semwait_signal + 10 (libsystem_kernel.dylib + 118146) [0x7fff7a6a1d82] 1-18</text:span></text:p>
      <text:p text:style-name="P1"><text:span text:style-name="T1"><text:s text:c="19"/>*18 <text:s/>semaphore_wait_continue + 0 (kernel + 593936) [0xffffff8000291010] </text:span><text:soft-page-break/><text:span text:style-name="T1">1-18</text:span></text:p>
      <text:p text:style-name="P2"/>
      <text:p text:style-name="P1"><text:span text:style-name="T1"><text:s text:c="2"/>Thread 0x2a5 <text:s text:c="13"/>DispatchQueue 10 <text:s text:c="9"/>18 samples (1-18) <text:s text:c="8"/>priority 31 (base 31)</text:span></text:p>
      <text:p text:style-name="P1"><text:span text:style-name="T1"><text:s text:c="2"/>&lt;thread QoS default (requested default), process sudden termination dirty, IO tier 0&gt;</text:span></text:p>
      <text:p text:style-name="P1"><text:span text:style-name="T1"><text:s text:c="2"/>18 <text:s/>start_wqthread + 13 (libsystem_pthread.dylib + 11241) [0x7fff7a868be9] 1-18</text:span></text:p>
      <text:p text:style-name="P1"><text:span text:style-name="T1"><text:s text:c="4"/>18 <text:s/>_pthread_wqthread + 1387 (libsystem_pthread.dylib + 12649) [0x7fff7a869169] 1-18</text:span></text:p>
      <text:p text:style-name="P1"><text:span text:style-name="T1"><text:s text:c="6"/>18 <text:s/>_dispatch_worker_thread3 + 101 (libdispatch.dylib + 14165) [0x7fff7a519755] 1-18</text:span></text:p>
      <text:p text:style-name="P1"><text:span text:style-name="T1"><text:s text:c="8"/>18 <text:s/>_dispatch_root_queue_drain + 902 (libdispatch.dylib + 15148) [0x7fff7a519b2c] 1-18</text:span></text:p>
      <text:p text:style-name="P1"><text:span text:style-name="T1"><text:s text:c="10"/>18 <text:s/>_dispatch_client_callout + 8 (libdispatch.dylib + 7608) [0x7fff7a517db8] 1-18</text:span></text:p>
      <text:p text:style-name="P1"><text:span text:style-name="T1"><text:s text:c="12"/>18 <text:s/>_dispatch_call_block_and_release + 12 (libdispatch.dylib + 38394) [0x7fff7a51f5fa] 1-18</text:span></text:p>
      <text:p text:style-name="P1"><text:span text:style-name="T1"><text:s text:c="14"/>18 <text:s/>??? (SystemCache + 187866) [0x101af4dda] 1-18</text:span></text:p>
      <text:p text:style-name="P1"><text:span text:style-name="T1"><text:s text:c="16"/>18 <text:s/>mach_msg_server + 369 (libsystem_kernel.dylib + 77652) [0x7fff7a697f54] 1-18</text:span></text:p>
      <text:p text:style-name="P1"><text:span text:style-name="T1"><text:s text:c="18"/>18 <text:s/>mach_msg_trap + 10 (libsystem_kernel.dylib + 78330) [0x7fff7a6981fa] 1-18</text:span></text:p>
      <text:p text:style-name="P1"><text:span text:style-name="T1"><text:s text:c="19"/>*18 <text:s/>ipc_mqueue_receive_continue + 0 (kernel + 334192) [0xffffff8000251970] 1-18</text:span></text:p>
      <text:p text:style-name="P2"/>
      <text:p text:style-name="P1"><text:span text:style-name="T1"><text:s text:c="2"/>Thread 0x2ef <text:s text:c="13"/>DispatchQueue 10 <text:s text:c="9"/>18 samples (1-18) <text:s text:c="8"/>priority 31 (base 31)</text:span></text:p>
      <text:p text:style-name="P1"><text:span text:style-name="T1"><text:s text:c="2"/>&lt;thread QoS default (requested default), process sudden termination dirty, IO tier 0&gt;</text:span></text:p>
      <text:p text:style-name="P1"><text:span text:style-name="T1"><text:s text:c="2"/>18 <text:s/>start_wqthread + 13 (libsystem_pthread.dylib + 11241) [0x7fff7a868be9] 1-18</text:span></text:p>
      <text:p text:style-name="P1"><text:span text:style-name="T1"><text:s text:c="4"/>18 <text:s/>_pthread_wqthread + 1387 (libsystem_pthread.dylib + 12649) [0x7fff7a869169] 1-18</text:span></text:p>
      <text:p text:style-name="P1"><text:span text:style-name="T1"><text:s text:c="6"/>18 <text:s/>_dispatch_worker_thread3 + 101 (libdispatch.dylib + 14165) [0x7fff7a519755] 1-18</text:span></text:p>
      <text:p text:style-name="P1"><text:span text:style-name="T1"><text:s text:c="8"/>18 <text:s/>_dispatch_root_queue_drain + 902 (libdispatch.dylib + 15148) [0x7fff7a519b2c] 1-18</text:span></text:p>
      <text:p text:style-name="P1"><text:span text:style-name="T1"><text:s text:c="10"/>18 <text:s/>_dispatch_client_callout + 8 (libdispatch.dylib + 7608) [0x7fff7a517db8] 1-18</text:span></text:p>
      <text:p text:style-name="P1"><text:span text:style-name="T1"><text:s text:c="12"/>18 <text:s/>_dispatch_call_block_and_release + 12 (libdispatch.dylib + 38394) [0x7fff7a51f5fa] 1-18</text:span></text:p>
      <text:p text:style-name="P1"><text:span text:style-name="T1"><text:s text:c="14"/>18 <text:s/>??? (SystemCache + 188078) [0x101af4eae] 1-18</text:span></text:p>
      <text:p text:style-name="P1"><text:span text:style-name="T1"><text:s text:c="16"/>18 <text:s/>mach_msg_server + 369 (libsystem_kernel.dylib + 77652) [0x7fff7a697f54] 1-18</text:span></text:p>
      <text:p text:style-name="P1"><text:span text:style-name="T1"><text:s text:c="18"/>18 <text:s/>mach_msg_trap + 10 (libsystem_kernel.dylib + 78330) [0x7fff7a6981fa] 1-18</text:span></text:p>
      <text:p text:style-name="P1"><text:span text:style-name="T1"><text:s text:c="19"/>*18 <text:s/>ipc_mqueue_receive_continue + 0 (kernel + 334192) [0xffffff8000251970] 1-18</text:span></text:p>
      <text:p text:style-name="P2"/>
      <text:p text:style-name="P1"><text:span text:style-name="T1"><text:s text:c="2"/>Thread 0x2ed <text:s text:c="13"/>DispatchQueue 1135 <text:s text:c="7"/>18 samples (1-18) <text:s text:c="8"/>priority 31 (base 31)</text:span></text:p>
      <text:p text:style-name="P1"><text:span text:style-name="T1"><text:s text:c="2"/>&lt;thread QoS default (requested default), process sudden termination dirty, IO tier 0&gt;</text:span></text:p>
      <text:p text:style-name="P1"><text:span text:style-name="T1"><text:s text:c="2"/>18 <text:s/>start_wqthread + 13 (libsystem_pthread.dylib + 11241) [0x7fff7a868be9] 1-18</text:span></text:p>
      <text:p text:style-name="P1"><text:span text:style-name="T1"><text:s text:c="4"/>18 <text:s/>_pthread_wqthread + 1387 (libsystem_pthread.dylib + 12649) [0x7fff7a869169] 1-18</text:span></text:p>
      <text:p text:style-name="P1"><text:span text:style-name="T1"><text:s text:c="6"/>18 <text:s/>_dispatch_worker_thread3 + 101 (libdispatch.dylib + 14165) [0x7fff7a519755] 1-18</text:span></text:p>
      <text:p text:style-name="P1"><text:span text:style-name="T1"><text:s text:c="8"/>18 <text:s/>_dispatch_root_queue_drain + 515 (libdispatch.dylib + 14761) [0x7fff7a5199a9] 1-18</text:span></text:p>
      <text:p text:style-name="P1"><text:soft-page-break/><text:span text:style-name="T1"><text:s text:c="10"/>18 <text:s/>_dispatch_async_redirect_invoke + 703 (libdispatch.dylib + 50995) [0x7fff7a522733] 1-18</text:span></text:p>
      <text:p text:style-name="P1"><text:span text:style-name="T1"><text:s text:c="12"/>18 <text:s/>_dispatch_continuation_pop + 472 (libdispatch.dylib + 85633) [0x7fff7a52ae81] 1-18</text:span></text:p>
      <text:p text:style-name="P1"><text:span text:style-name="T1"><text:s text:c="14"/>18 <text:s/>_dispatch_client_callout + 8 (libdispatch.dylib + 7608) [0x7fff7a517db8] 1-18</text:span></text:p>
      <text:p text:style-name="P1"><text:span text:style-name="T1"><text:s text:c="16"/>18 <text:s/>_dispatch_call_block_and_release + 12 (libdispatch.dylib + 38394) [0x7fff7a51f5fa] 1-18</text:span></text:p>
      <text:p text:style-name="P1"><text:span text:style-name="T1"><text:s text:c="18"/>18 <text:s/>__identitysvc + 10 (libsystem_kernel.dylib + 115658) [0x7fff7a6a13ca] 1-18</text:span></text:p>
      <text:p text:style-name="P1"><text:span text:style-name="T1"><text:s text:c="19"/>*18 <text:s/>??? (kernel + 5427296) [0xffffff800072d06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1895000 - <text:s text:c="7"/>0x101913fff <text:s/>opendirectoryd (483.70.1) <text:s text:c="35"/>&lt;CF7B2AD7-4C44-3050-A5E6-7B9603693204&gt; <text:s/>/usr/libexec/opendirectoryd</text:span></text:p>
      <text:p text:style-name="P1"><text:span text:style-name="T1"><text:s text:c="11"/>0x101ac7000 - <text:s text:c="7"/>0x101b01fff <text:s/>com.apple.opendirectoryd.module.SystemCache 10.13 (483.70.1) &lt;95753B5C-87E4-33F8-A940-FAC7EBFC1FBB&gt; <text:s/>/System/Library/OpenDirectory/Modules/SystemCache.bundle/Contents/MacOS/SystemCache</text:span></text:p>
      <text:p text:style-name="P1"><text:span text:style-name="T1"><text:s text:c="8"/>0x7fff7a516000 - <text:s text:c="4"/>0x7fff7a54ffff <text:s/>libdispatch.dylib (913.60.3) <text:s text:c="32"/>&lt;285526B6-A2A6-316D-A1CC-37803B71E203&gt; <text:s/>/usr/lib/system/libdispatch.dylib</text:span></text:p>
      <text:p text:style-name="P1"><text:span text:style-name="T1"><text:s text:c="8"/>0x7fff7a5a0000 - <text:s text:c="4"/>0x7fff7a629fff <text:s/>libsystem_c.dylib (1244.50.9) <text:s text:c="31"/>&lt;25DD83D8-80CA-3DFF-8626-FE704911F19C&gt; <text:s/>/usr/lib/system/libsystem_c.dylib</text:span></text:p>
      <text:p text:style-name="P1"><text:span text:style-name="T1"><text:s text:c="8"/>0x7fff7a685000 - <text:s text:c="4"/>0x7fff7a6abfff <text:s/>libsystem_kernel.dylib (4570.71.82.8) <text:s text:c="23"/>&lt;C34BA704-FAFF-3DDB-9827-5930B5BEF134&gt; <text:s/>/usr/lib/system/libsystem_kernel.dylib</text:span></text:p>
      <text:p text:style-name="P1"><text:span text:style-name="T1"><text:s text:c="8"/>0x7fff7a866000 - <text:s text:c="4"/>0x7fff7a871fff <text:s/>libsystem_pthread.dylib (301.50.1) <text:s text:c="26"/>&lt;283E64A7-A2B2-3212-95BA-4D21F9AE36CF&gt; <text:s/>/usr/lib/system/libsystem_pthread.dylib</text:span></text:p>
      <text:p text:style-name="P1"><text:span text:style-name="T1"><text:s text:c="3"/>*0xffffff8000200000 - 0xffffff80009fffff <text:s/>kernel (4570.71.82.8) <text:s text:c="39"/>&lt;5E83A13A-32F5-3604-8591-50E2F2F70DC6&gt; <text:s/>/System/Library/Kernels/kernel</text:span></text:p>
      <text:p text:style-name="P2"/>
      <text:p text:style-name="P2"/>
      <text:p text:style-name="P1"><text:span text:style-name="T1">Process: <text:s text:c="8"/>PAH_Extension (com.apple.PressAndHold) [359]</text:span></text:p>
      <text:p text:style-name="P1"><text:span text:style-name="T1">Path: <text:s text:c="11"/>/System/Library/Input Methods/PressAndHold.app/Contents/PlugIns/PAH_Extension.appex/Contents/MacOS/PAH_Extension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16.16 MB</text:span></text:p>
      <text:p text:style-name="P1"><text:span text:style-name="T1">CPU Time: <text:s text:c="7"/>&lt;0.001s (384.8K cycles, 66.6K instructions, 5.78c/i)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d3f <text:s text:c="13"/>DispatchQueue 1 <text:s text:c="10"/>18 samples (1-18) <text:s text:c="8"/>priority 4 (base 4) <text:s text:c="6"/>cpu time &lt;0.001s (215.6K cycles, 33.6K instructions, 6.42c/i)</text:span></text:p>
      <text:p text:style-name="P1"><text:span text:style-name="T1"><text:s text:c="2"/>&lt;thread QoS user interactive (requested user interactive), process sudden termination dirty, process suppressed, timers tier 5 (throttled), IO tier 1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NSExtensionMain + 51 (Foundation + 2248425) [0x7fff54877ee9] 1-18</text:span></text:p>
      <text:p text:style-name="P1"><text:span text:style-name="T1"><text:s text:c="6"/>18 <text:s/>+[PKService _defaultRun:arguments:] + 17 (PlugInKit + 90033) [0x7fff71546fb1] 1-18</text:span></text:p>
      <text:p text:style-name="P1"><text:span text:style-name="T1"><text:s text:c="8"/>18 <text:s/>+[PKService main] + 55 (PlugInKit + 88985) [0x7fff71546b99] 1-18</text:span></text:p>
      <text:p text:style-name="P1"><text:soft-page-break/><text:span text:style-name="T1"><text:s text:c="10"/>18 <text:s/>-[PKService run] + 704 (PlugInKit + 89997) [0x7fff71546f8d] 1-18</text:span></text:p>
      <text:p text:style-name="P1"><text:span text:style-name="T1"><text:s text:c="12"/>18 <text:s/>-[NSXPCListener resume] + 165 (Foundation + 487061) [0x7fff546c9e95] 1-18</text:span></text:p>
      <text:p text:style-name="P1"><text:span text:style-name="T1"><text:s text:c="14"/>18 <text:s/>xpc_main + 433 (libxpc.dylib + 63918) [0x7fff7a8ab9ae] 1-18</text:span></text:p>
      <text:p text:style-name="P1"><text:span text:style-name="T1"><text:s text:c="16"/>18 <text:s/>_xpc_objc_main + 580 (libxpc.dylib + 68955) [0x7fff7a8acd5b] 1-18</text:span></text:p>
      <text:p text:style-name="P1"><text:span text:style-name="T1"><text:s text:c="18"/>18 <text:s/>NSApplicationMain + 804 (AppKit + 23098) [0x7fff4faa9a3a] 1-18</text:span></text:p>
      <text:p text:style-name="P1"><text:span text:style-name="T1"><text:s text:c="20"/>18 <text:s/>-[NSApplication run] + 764 (AppKit + 223309) [0x7fff4fada84d] 1-18</text:span></text:p>
      <text:p text:style-name="P1"><text:span text:style-name="T1"><text:s text:c="22"/>18 <text:s/>-[NSViewServiceApplication nextEventMatchingMask:untilDate:inMode:dequeue:] + 92 (ViewBridge + 19952) [0x7fff770a1df0] 1-18</text:span></text:p>
      <text:p text:style-name="P1"><text:span text:style-name="T1"><text:s text:c="24"/>18 <text:s/>-[NSApplication(NSEvent) _nextEventMatchingEventMask:untilDate:inMode:dequeue:] + 3044 (AppKit + 8224308) [0x7fff5027be34] 1-18</text:span></text:p>
      <text:p text:style-name="P1"><text:span text:style-name="T1"><text:s text:c="26"/>18 <text:s/>_DPSNextEvent + 2085 (AppKit + 268859) [0x7fff4fae5a3b] 1-18</text:span></text:p>
      <text:p text:style-name="P1"><text:span text:style-name="T1"><text:s text:c="28"/>18 <text:s/>_BlockUntilNextEventMatchingListInModeWithFilter + 64 (HIToolbox + 194692) [0x7fff51838884] 1-18</text:span></text:p>
      <text:p text:style-name="P1"><text:span text:style-name="T1"><text:s text:c="30"/>18 <text:s/>ReceiveNextEventCommon + 613 (HIToolbox + 195334) [0x7fff51838b06] 1-18</text:span></text:p>
      <text:p text:style-name="P1"><text:span text:style-name="T1"><text:s text:c="32"/>18 <text:s/>RunCurrentEventLoopInMode + 286 (HIToolbox + 195990) [0x7fff51838d96] 1-18</text:span></text:p>
      <text:p text:style-name="P1"><text:span text:style-name="T1"><text:s text:c="34"/>18 <text:s/>CFRunLoopRunSpecific + 487 (CoreFoundation + 530311) [0x7fff52558787] 1-18</text:span></text:p>
      <text:p text:style-name="P1"><text:span text:style-name="T1"><text:s text:c="36"/>18 <text:s/>__CFRunLoopRun + 1783 (CoreFoundation + 532759) [0x7fff52559117] 1-18</text:span></text:p>
      <text:p text:style-name="P1"><text:span text:style-name="T1"><text:s text:c="38"/>18 <text:s/>__CFRunLoopServiceMachPort + 341 (CoreFoundation + 536005) [0x7fff52559dc5] 1-18</text:span></text:p>
      <text:p text:style-name="P1"><text:span text:style-name="T1"><text:s text:c="40"/>18 <text:s/>mach_msg_trap + 10 (libsystem_kernel.dylib + 78330) [0x7fff7a6981fa] 1-18</text:span></text:p>
      <text:p text:style-name="P1"><text:span text:style-name="T1"><text:s text:c="41"/>*18 <text:s/>ipc_mqueue_receive_continue + 0 (kernel + 334192) [0xffffff8000251970] 1-18</text:span></text:p>
      <text:p text:style-name="P2"/>
      <text:p text:style-name="P1"><text:span text:style-name="T1"><text:s text:c="2"/>Thread 0xd92 <text:s text:c="13"/>Thread name "com.apple.NSEventThread" <text:s text:c="14"/>18 samples (1-18) <text:s text:c="8"/>priority 4 (base 4)</text:span></text:p>
      <text:p text:style-name="P1"><text:span text:style-name="T1"><text:s text:c="2"/>&lt;thread QoS user interactive (requested user interactive), process sudden termination dirty, process suppressed, timers tier 5 (throttled), IO tier 1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_NSEventThread + 184 (AppKit + 1568708) [0x7fff4fc22fc4] 1-18</text:span></text:p>
      <text:p text:style-name="P1"><text:span text:style-name="T1"><text:s text:c="10"/>18 <text:s/>CFRunLoopRunSpecific + 487 (CoreFoundation + 530311) [0x7fff52558787] 1-18</text:span></text:p>
      <text:p text:style-name="P1"><text:span text:style-name="T1"><text:s text:c="12"/>18 <text:s/>__CFRunLoopRun + 1783 (CoreFoundation + 532759) [0x7fff52559117] 1-18</text:span></text:p>
      <text:p text:style-name="P1"><text:span text:style-name="T1"><text:s text:c="14"/>18 <text:s/>__CFRunLoopServiceMachPort + 341 (CoreFoundation + 536005) [0x7fff52559dc5] 1-18</text:span></text:p>
      <text:p text:style-name="P1"><text:span text:style-name="T1"><text:s text:c="16"/>18 <text:s/>mach_msg_trap + 10 (libsystem_kernel.dylib + 78330) [0x7fff7a6981fa] 1-18</text:span></text:p>
      <text:p text:style-name="P1"><text:span text:style-name="T1"><text:s text:c="17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62b3000 - <text:s text:c="7"/>0x1062bafff <text:s/>com.apple.PressAndHold 1.3 (36) <text:s text:c="8"/>&lt;1A4CCE7D-492D-3BE0-8B55-0F2F289DA736&gt; <text:s/>/System/Library/Input Methods/PressAndHold.app/Contents/PlugIns/PAH_Extension.appex/Contents/</text:span><text:soft-page-break/><text:span text:style-name="T1">MacOS/PAH_Extension</text:span></text:p>
      <text:p text:style-name="P1"><text:span text:style-name="T1"><text:s text:c="8"/>0x7fff4faa4000 - <text:s text:c="4"/>0x7fff50902fff <text:s/>com.apple.AppKit 6.9 (1561.61.100) <text:s text:c="5"/>&lt;4E6EA3FA-8C2C-3B21-BFF9-6F8C458B7BE1&gt; <text:s/>/System/Library/Frameworks/AppKit.framework/Versions/C/AppKit</text:span></text:p>
      <text:p text:style-name="P1"><text:span text:style-name="T1"><text:s text:c="8"/>0x7fff51809000 - <text:s text:c="4"/>0x7fff51b0efff <text:s/>com.apple.HIToolbox 2.1.1 (911.10) <text:s text:c="5"/>&lt;8D2EBE85-9AF0-38BC-ACD3-1ED978643907&gt; <text:s/>/System/Library/Frameworks/Carbon.framework/Versions/A/Frameworks/HIToolbox.framework/Versions/A/HIToolbox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54653000 - <text:s text:c="4"/>0x7fff54a1afff <text:s/>com.apple.Foundation 6.9 (1455.300) <text:s text:c="4"/>&lt;0479E072-1DD0-3881-A9A2-EDAD3EE58C23&gt; <text:s/>/System/Library/Frameworks/Foundation.framework/Versions/C/Foundation</text:span></text:p>
      <text:p text:style-name="P1"><text:span text:style-name="T1"><text:s text:c="8"/>0x7fff71531000 - <text:s text:c="4"/>0x7fff71556fff <text:s/>com.apple.pluginkit.framework 1.0 (1) <text:s text:c="2"/>&lt;3C6FA287-D379-3BD3-80C0-678B1BB0D4DA&gt; <text:s/>/System/Library/PrivateFrameworks/PlugInKit.framework/Versions/A/PlugInKit</text:span></text:p>
      <text:p text:style-name="P1"><text:span text:style-name="T1"><text:s text:c="8"/>0x7fff7709d000 - <text:s text:c="4"/>0x7fff7716cfff <text:s/>com.apple.ViewBridge 343.2 (343.2) <text:s text:c="5"/>&lt;0A295791-B763-3E58-A9DD-8E4F40E815C9&gt; <text:s/>/System/Library/PrivateFrameworks/ViewBridge.framework/Versions/A/ViewBridge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8"/>0x7fff7a866000 - <text:s text:c="4"/>0x7fff7a871fff <text:s/>libsystem_pthread.dylib (301.50.1) <text:s text:c="5"/>&lt;283E64A7-A2B2-3212-95BA-4D21F9AE36CF&gt; <text:s/>/usr/lib/system/libsystem_pthread.dylib</text:span></text:p>
      <text:p text:style-name="P1"><text:span text:style-name="T1"><text:s text:c="8"/>0x7fff7a89c000 - <text:s text:c="4"/>0x7fff7a8c9fff <text:s/>libxpc.dylib (1205.70.16) <text:s text:c="14"/>&lt;26D99819-B813-320E-9E8F-9D57AD2DA63B&gt; <text:s/>/usr/lib/system/libxpc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parsecd [351]</text:span></text:p>
      <text:p text:style-name="P1"><text:span text:style-name="T1">Path: <text:s text:c="11"/>/System/Library/PrivateFrameworks/CoreParsec.framework/parsec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21.86 M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d04 <text:s text:c="13"/>DispatchQueue 1 <text:s text:c="10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main + 2509 (parsecd + 134057) [0x101ee0ba9] 1-18</text:span></text:p>
      <text:p text:style-name="P1"><text:span text:style-name="T1"><text:s text:c="6"/>18 <text:s/>-[NSRunLoop(NSRunLoop) run] + 76 (Foundation + 136670) [0x7fff546745de] 1-18</text:span></text:p>
      <text:p text:style-name="P1"><text:span text:style-name="T1"><text:s text:c="8"/>18 <text:s/>-[NSRunLoop(NSRunLoop) runMode:beforeDate:] + 277 (Foundation + 136966) [0x7fff54674706] 1-18</text:span></text:p>
      <text:p text:style-name="P1"><text:span text:style-name="T1"><text:s text:c="10"/>18 <text:s/>CFRunLoopRunSpecific + 487 (CoreFoundation + 530311) [0x7fff52558787] 1-18</text:span></text:p>
      <text:p text:style-name="P1"><text:soft-page-break/><text:span text:style-name="T1"><text:s text:c="12"/>18 <text:s/>__CFRunLoopRun + 1783 (CoreFoundation + 532759) [0x7fff52559117] 1-18</text:span></text:p>
      <text:p text:style-name="P1"><text:span text:style-name="T1"><text:s text:c="14"/>18 <text:s/>__CFRunLoopServiceMachPort + 341 (CoreFoundation + 536005) [0x7fff52559dc5] 1-18</text:span></text:p>
      <text:p text:style-name="P1"><text:span text:style-name="T1"><text:s text:c="16"/>18 <text:s/>mach_msg_trap + 10 (libsystem_kernel.dylib + 78330) [0x7fff7a6981fa] 1-18</text:span></text:p>
      <text:p text:style-name="P1"><text:span text:style-name="T1"><text:s text:c="17"/>*18 <text:s/>ipc_mqueue_receive_continue + 0 (kernel + 334192) [0xffffff8000251970] 1-18</text:span></text:p>
      <text:p text:style-name="P2"/>
      <text:p text:style-name="P1"><text:span text:style-name="T1"><text:s text:c="2"/>Thread 0x1b12 <text:s text:c="12"/>18 samples (1-18) <text:s text:c="8"/>priority 4 (base 4)</text:span></text:p>
      <text:p text:style-name="P1"><text:span text:style-name="T1"><text:s text:c="2"/>&lt;thread QoS background, process sudden termination clean, thread darwinbg, process darwinbg, IO tier 2&gt;</text:span></text:p>
      <text:p text:style-name="P1"><text:span text:style-name="T1"><text:s/>*18 <text:s/>wq_unpark_continue + 0 (pthread + 15235) [0xffffff7f8279cb83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1ec0000 - <text:s text:c="7"/>0x101f1bfff <text:s/>parsecd (184.3.12) <text:s text:c="21"/>&lt;4B20ABE4-C694-3195-BA18-44EE3CF7C9C8&gt; <text:s/>/System/Library/PrivateFrameworks/CoreParsec.framework/parsecd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54653000 - <text:s text:c="4"/>0x7fff54a1afff <text:s/>com.apple.Foundation 6.9 (1455.300) <text:s text:c="4"/>&lt;0479E072-1DD0-3881-A9A2-EDAD3EE58C23&gt; <text:s/>/System/Library/Frameworks/Foundation.framework/Versions/C/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3"/>*0xffffff7f82799000 - 0xffffff7f827a4fff <text:s/>com.apple.kec.pthread 1.0 (1) <text:s text:c="10"/>&lt;E64F7A49-CBF0-3251-9F02-3655E3B3DD31&gt; <text:s/>/System/Library/Extensions/pthread.kext/Contents/MacOS/pthread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passd [303]</text:span></text:p>
      <text:p text:style-name="P1"><text:span text:style-name="T1">Path: <text:s text:c="11"/>/System/Library/PrivateFrameworks/PassKitCore.framework/pass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</text:span></text:p>
      <text:p text:style-name="P1"><text:span text:style-name="T1">Task size: <text:s text:c="6"/>26.21 MB (-8192 <text:s/>B)</text:span></text:p>
      <text:p text:style-name="P1"><text:span text:style-name="T1">CPU Time: <text:s text:c="7"/>&lt;0.001s (128.3K cycles, 47.5K instructions, 2.70c/i)</text:span></text:p>
      <text:p text:style-name="P1"><text:span text:style-name="T1">Note: <text:s text:c="11"/>2 idle work queue threads omitted</text:span></text:p>
      <text:p text:style-name="P2"/>
      <text:p text:style-name="P1"><text:span text:style-name="T1"><text:s text:c="2"/>Thread 0xac9 <text:s text:c="13"/>DispatchQueue &lt;multiple&gt; <text:s/>18 samples (1-18) <text:s text:c="8"/>priority 4 (base 4) <text:s text:c="6"/>cpu time &lt;0.001s</text:span></text:p>
      <text:p text:style-name="P1"><text:span text:style-name="T1"><text:s text:c="2"/>&lt;DispatchQueue 1, thread QoS background (requested default), process sudden termination clean, thread darwinbg, process darwinbg, IO tier 2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passd + 7684) [0x10dfd3e04] 1-18</text:span></text:p>
      <text:p text:style-name="P1"><text:span text:style-name="T1"><text:s text:c="6"/>18 <text:s/>-[NSRunLoop(NSRunLoop) run] + 76 (Foundation + 136670) [0x7fff546745de] 1-18</text:span></text:p>
      <text:p text:style-name="P1"><text:span text:style-name="T1"><text:s text:c="8"/>18 <text:s/>-[NSRunLoop(NSRunLoop) runMode:beforeDate:] + 277 (Foundation + </text:span><text:soft-page-break/><text:span text:style-name="T1">136966) [0x7fff54674706] 1-18</text:span></text:p>
      <text:p text:style-name="P1"><text:span text:style-name="T1"><text:s text:c="10"/>18 <text:s/>CFRunLoopRunSpecific + 487 (CoreFoundation + 530311) [0x7fff52558787] 1-18</text:span></text:p>
      <text:p text:style-name="P1"><text:span text:style-name="T1"><text:s text:c="12"/>17 <text:s/>__CFRunLoopRun + 1783 (CoreFoundation + 532759) [0x7fff52559117] 1-17</text:span></text:p>
      <text:p text:style-name="P1"><text:span text:style-name="T1"><text:s text:c="14"/>17 <text:s/>__CFRunLoopServiceMachPort + 341 (CoreFoundation + 536005) [0x7fff52559dc5] 1-17</text:span></text:p>
      <text:p text:style-name="P1"><text:span text:style-name="T1"><text:s text:c="16"/>17 <text:s/>mach_msg_trap + 10 (libsystem_kernel.dylib + 78330) [0x7fff7a6981fa] 1-17</text:span></text:p>
      <text:p text:style-name="P1"><text:span text:style-name="T1"><text:s text:c="17"/>*17 <text:s/>ipc_mqueue_receive_continue + 0 (kernel + 334192) [0xffffff8000251970] 1-17</text:span></text:p>
      <text:p text:style-name="P1"><text:span text:style-name="T1"><text:s text:c="2"/>&lt;DispatchQueue 91&gt;</text:span></text:p>
      <text:p text:style-name="P1"><text:span text:style-name="T1"><text:s text:c="12"/>1 <text:s text:c="2"/>__CFRunLoopRun + 2427 (CoreFoundation + 533403) [0x7fff5255939b] 18</text:span></text:p>
      <text:p text:style-name="P1"><text:span text:style-name="T1"><text:s text:c="14"/>1 <text:s text:c="2"/>__CFRunLoopDoTimers + 346 (CoreFoundation + 568314) [0x7fff52561bfa] 18</text:span></text:p>
      <text:p text:style-name="P1"><text:span text:style-name="T1"><text:s text:c="16"/>1 <text:s text:c="2"/>__CFRunLoopDoTimer + 1108 (CoreFoundation + 569604) [0x7fff52562104] 18</text:span></text:p>
      <text:p text:style-name="P1"><text:span text:style-name="T1"><text:s text:c="18"/>1 <text:s text:c="2"/>__CFRUNLOOP_IS_CALLING_OUT_TO_A_TIMER_CALLBACK_FUNCTION__ + 20 (CoreFoundation + 570500) [0x7fff52562484] 18</text:span></text:p>
      <text:p text:style-name="P1"><text:span text:style-name="T1"><text:s text:c="20"/>1 <text:s text:c="2"/>??? (CoreLocation + 10538) [0x7fff5329892a] 18</text:span></text:p>
      <text:p text:style-name="P1"><text:span text:style-name="T1"><text:s text:c="22"/>1 <text:s text:c="2"/>??? (CoreLocation + 14711) [0x7fff53299977] 18</text:span></text:p>
      <text:p text:style-name="P1"><text:span text:style-name="T1"><text:s text:c="24"/>1 <text:s text:c="2"/>??? (CoreLocation + 35620) [0x7fff5329eb24] 18</text:span></text:p>
      <text:p text:style-name="P1"><text:span text:style-name="T1"><text:s text:c="26"/>1 <text:s text:c="2"/>??? (CoreLocation + 264475) [0x7fff532d691b] 18</text:span></text:p>
      <text:p text:style-name="P1"><text:span text:style-name="T1"><text:s text:c="28"/>1 <text:s text:c="2"/>_dispatch_queue_barrier_sync_invoke_and_complete + 60 (libdispatch.dylib + 86497) [0x7fff7a52b1e1] 18</text:span></text:p>
      <text:p text:style-name="P1"><text:span text:style-name="T1"><text:s text:c="30"/>1 <text:s text:c="2"/>_dispatch_client_callout + 8 (libdispatch.dylib + 7608) [0x7fff7a517db8] 18</text:span></text:p>
      <text:p text:style-name="P1"><text:span text:style-name="T1"><text:s text:c="32"/>1 <text:s text:c="2"/>??? (CoreLocation + 264670) [0x7fff532d69de] 18</text:span></text:p>
      <text:p text:style-name="P1"><text:span text:style-name="T1"><text:s text:c="34"/>1 <text:s text:c="2"/>??? (CoreLocation + 265143) [0x7fff532d6bb7] 18</text:span></text:p>
      <text:p text:style-name="P1"><text:span text:style-name="T1"><text:s text:c="36"/>1 <text:s text:c="2"/>??? (CoreLocation + 253230) [0x7fff532d3d2e] 18</text:span></text:p>
      <text:p text:style-name="P1"><text:span text:style-name="T1"><text:s text:c="38"/>1 <text:s text:c="2"/>??? (CoreLocation + 253408) [0x7fff532d3de0] 18</text:span></text:p>
      <text:p text:style-name="P1"><text:span text:style-name="T1"><text:s text:c="40"/>1 <text:s text:c="2"/>??? (CoreLocation + 252904) [0x7fff532d3be8] 18</text:span></text:p>
      <text:p text:style-name="P1"><text:span text:style-name="T1"><text:s text:c="42"/>1 <text:s text:c="2"/>xpc_connection_send_message + 89 (libxpc.dylib + 43857) [0x7fff7a8a6b51] 18</text:span></text:p>
      <text:p text:style-name="P1"><text:span text:style-name="T1"><text:s text:c="44"/>1 <text:s text:c="2"/>_xpc_connection_enqueue + 136 (libxpc.dylib + 39535) [0x7fff7a8a5a6f] 18</text:span></text:p>
      <text:p text:style-name="P1"><text:span text:style-name="T1"><text:s text:c="46"/>1 <text:s text:c="2"/>dispatch_mach_send_with_result + 50 (libdispatch.dylib + 116564) [0x7fff7a532754] 18</text:span></text:p>
      <text:p text:style-name="P1"><text:span text:style-name="T1"><text:s text:c="48"/>1 <text:s text:c="2"/>_dispatch_mach_send_msg + 394 (libdispatch.dylib + 116330) [0x7fff7a53266a] 18</text:span></text:p>
      <text:p text:style-name="P1"><text:span text:style-name="T1"><text:s text:c="50"/>1 <text:s text:c="2"/>_dispatch_mach_send_drain + 325 (libdispatch.dylib + 29343) [0x7fff7a51d29f] 18</text:span></text:p>
      <text:p text:style-name="P1"><text:span text:style-name="T1"><text:s text:c="52"/>1 <text:s text:c="2"/>_dispatch_mach_msg_send + 331 (libdispatch.dylib + 24998) [0x7fff7a51c1a6] 18</text:span></text:p>
      <text:p text:style-name="P1"><text:span text:style-name="T1"><text:s text:c="54"/>1 <text:s text:c="2"/>_voucher_create_mach_voucher_with_priority + 369 (libdispatch.dylib + 27097) [0x7fff7a51c9d9] 18</text:span></text:p>
      <text:p text:style-name="P1"><text:span text:style-name="T1"><text:s text:c="56"/>1 <text:s text:c="2"/>host_create_mach_voucher_trap + 10 (libsystem_kernel.dylib + 78630) [0x7fff7a698326] 18</text:span></text:p>
      <text:p text:style-name="P1"><text:span text:style-name="T1"><text:s text:c="57"/>*1 <text:s text:c="2"/>hndl_mach_scall64 + 22 (kernel + 120422) [0xffffff800021d666] 18</text:span></text:p>
      <text:p text:style-name="P1"><text:span text:style-name="T1"><text:s text:c="59"/>*1 <text:s text:c="2"/>mach_call_munger64 + 509 (kernel + 1508157) [0xffffff800037033d] 18</text:span></text:p>
      <text:p text:style-name="P1"><text:span text:style-name="T1"><text:s text:c="61"/>*1 <text:s text:c="2"/>host_create_mach_voucher_trap + 385 </text:span><text:soft-page-break/><text:span text:style-name="T1">(kernel + 389697) [0xffffff800025f241] 18</text:span></text:p>
      <text:p text:style-name="P1"><text:span text:style-name="T1"><text:s text:c="63"/>*1 <text:s text:c="2"/>convert_voucher_to_port + 47 (kernel + 375727) [0xffffff800025bbaf] (running) 18</text:span></text:p>
      <text:p text:style-name="P2"/>
      <text:p text:style-name="P1"><text:span text:style-name="T1"><text:s text:c="2"/>Binary Images:</text:span></text:p>
      <text:p text:style-name="P1"><text:span text:style-name="T1"><text:s text:c="11"/>0x10dfd2000 - <text:s text:c="7"/>0x10e0ecfff <text:s/>passd (1418.8.9.1.1) <text:s text:c="19"/>&lt;2F9F059C-3670-310F-A39B-6FF2378AC8F5&gt; <text:s/>/System/Library/PrivateFrameworks/PassKitCore.framework/passd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53296000 - <text:s text:c="4"/>0x7fff53301fff <text:s/>com.apple.corelocation (2245.0.41) <text:s text:c="5"/>&lt;6BF57F70-732C-3140-B5A3-466ACF262765&gt; <text:s/>/System/Library/Frameworks/CoreLocation.framework/Versions/A/CoreLocation</text:span></text:p>
      <text:p text:style-name="P1"><text:span text:style-name="T1"><text:s text:c="8"/>0x7fff54653000 - <text:s text:c="4"/>0x7fff54a1afff <text:s/>com.apple.Foundation 6.9 (1455.300) <text:s text:c="4"/>&lt;0479E072-1DD0-3881-A9A2-EDAD3EE58C23&gt; <text:s/>/System/Library/Frameworks/Foundation.framework/Versions/C/Foundation</text:span></text:p>
      <text:p text:style-name="P1"><text:span text:style-name="T1"><text:s text:c="8"/>0x7fff7a516000 - <text:s text:c="4"/>0x7fff7a54ffff <text:s/>libdispatch.dylib (913.60.3) <text:s text:c="11"/>&lt;285526B6-A2A6-316D-A1CC-37803B71E203&gt; <text:s/>/usr/lib/system/libdispatch.dylib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8"/>0x7fff7a89c000 - <text:s text:c="4"/>0x7fff7a8c9fff <text:s/>libxpc.dylib (1205.70.16) <text:s text:c="14"/>&lt;26D99819-B813-320E-9E8F-9D57AD2DA63B&gt; <text:s/>/usr/lib/system/libxpc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pboard [316]</text:span></text:p>
      <text:p text:style-name="P1"><text:span text:style-name="T1">Path: <text:s text:c="11"/>/usr/libexec/pboar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</text:span></text:p>
      <text:p text:style-name="P1"><text:span text:style-name="T1">Task size: <text:s text:c="6"/>6836 KB</text:span></text:p>
      <text:p text:style-name="P1"><text:span text:style-name="T1">CPU Time: <text:s text:c="7"/>0.002s (3.7M cycles, 1388.8K instructions, 2.64c/i)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b14 <text:s text:c="13"/>DispatchQueue 1 <text:s text:c="10"/>18 samples (1-18) <text:s text:c="8"/>priority 31 (base 31) <text:s text:c="4"/>cpu time &lt;0.001s (1317.2K cycles, 467.5K instructions, 2.82c/i)</text:span></text:p>
      <text:p text:style-name="P1"><text:span text:style-name="T1"><text:s text:c="2"/>&lt;thread QoS default (requested default), process sudden termination clean, IO tier 0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pboard + 3412) [0x105ed8d54] 1-18</text:span></text:p>
      <text:p text:style-name="P1"><text:span text:style-name="T1"><text:s text:c="6"/>18 <text:s/>CFRunLoopRun + 99 (CoreFoundation + 785459) [0x7fff52596c33] 1-18</text:span></text:p>
      <text:p text:style-name="P1"><text:span text:style-name="T1"><text:s text:c="8"/>18 <text:s/>CFRunLoopRunSpecific + 487 (CoreFoundation + 530311) [0x7fff52558787] 1-18</text:span></text:p>
      <text:p text:style-name="P1"><text:span text:style-name="T1"><text:s text:c="10"/>18 <text:s/>__CFRunLoopRun + 1783 (CoreFoundation + 532759) [0x7fff52559117] 1-18</text:span></text:p>
      <text:p text:style-name="P1"><text:span text:style-name="T1"><text:s text:c="12"/>18 <text:s/>__CFRunLoopServiceMachPort + 341 (CoreFoundation + 536005) [0x7fff52559dc5] 1-18</text:span></text:p>
      <text:p text:style-name="P1"><text:span text:style-name="T1"><text:s text:c="14"/>18 <text:s/>mach_msg_trap + 10 (libsystem_kernel.dylib + 78330) [0x7fff7a6981fa] 1-18</text:span></text:p>
      <text:p text:style-name="P1"><text:span text:style-name="T1"><text:s text:c="15"/>*18 <text:s/>ipc_mqueue_receive_continue + 0 (kernel + 334192) [0xffffff8000251970] 1-18</text:span></text:p>
      <text:p text:style-name="P2"><text:soft-page-break/></text:p>
      <text:p text:style-name="P1"><text:span text:style-name="T1"><text:s text:c="2"/>Binary Images:</text:span></text:p>
      <text:p text:style-name="P1"><text:span text:style-name="T1"><text:s text:c="11"/>0x105ed8000 - <text:s text:c="7"/>0x105ed8fff <text:s/>pboard (1455.300) <text:s text:c="22"/>&lt;81657DF7-60A0-3E2C-A4F7-BAB9D7588D99&gt; <text:s/>/usr/libexec/pboard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pbs [426]</text:span></text:p>
      <text:p text:style-name="P1"><text:span text:style-name="T1">Path: <text:s text:c="11"/>/System/Library/CoreServices/pbs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7564 K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1043 <text:s text:c="12"/>DispatchQueue 11 <text:s text:c="9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_dispatch_sig_thread + 53 (libdispatch.dylib + 56512) [0x7fff7a523cc0] 1-18</text:span></text:p>
      <text:p text:style-name="P1"><text:span text:style-name="T1"><text:s text:c="4"/>18 <text:s/>__sigsuspend_nocancel + 10 (libsystem_kernel.dylib + 118818) [0x7fff7a6a2022] 1-18</text:span></text:p>
      <text:p text:style-name="P1"><text:span text:style-name="T1"><text:s text:c="5"/>*18 <text:s/>??? (kernel + 5427296) [0xffffff800072d06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e6f1000 - <text:s text:c="7"/>0x10e703fff <text:s/>pbs (301.10) <text:s text:c="25"/>&lt;8B893121-498D-350B-A3DC-531FC964591C&gt; <text:s/>/System/Library/CoreServices/pbs</text:span></text:p>
      <text:p text:style-name="P1"><text:span text:style-name="T1"><text:s text:c="8"/>0x7fff7a516000 - <text:s text:c="4"/>0x7fff7a54ffff <text:s/>libdispatch.dylib (913.60.3) <text:s text:c="9"/>&lt;285526B6-A2A6-316D-A1CC-37803B71E203&gt; <text:s/>/usr/lib/system/libdispatch.dylib</text:span></text:p>
      <text:p text:style-name="P1"><text:span text:style-name="T1"><text:s text:c="8"/>0x7fff7a685000 - <text:s text:c="4"/>0x7fff7a6abfff <text:s/>libsystem_kernel.dylib (4570.71.82.8) 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6"/>&lt;5E83A13A-32F5-3604-8591-50E2F2F70DC6&gt; <text:s/>/System/Library/Kernels/kernel</text:span></text:p>
      <text:p text:style-name="P2"/>
      <text:p text:style-name="P2"/>
      <text:p text:style-name="P1"><text:span text:style-name="T1">Process: <text:s text:c="8"/>photoanalysisd [440]</text:span></text:p>
      <text:p text:style-name="P1"><text:span text:style-name="T1">Path: <text:s text:c="11"/>/System/Library/PrivateFrameworks/PhotoAnalysis.framework/Versions/A/Support/photoanalysis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24.40 MB</text:span></text:p>
      <text:p text:style-name="P1"><text:span text:style-name="T1">Note: <text:s text:c="11"/>1 idle work queue thread omitted</text:span></text:p>
      <text:p text:style-name="P2"/>
      <text:p text:style-name="P1"><text:soft-page-break/><text:span text:style-name="T1"><text:s text:c="2"/>Thread 0x11be <text:s text:c="12"/>DispatchQueue 1 <text:s text:c="10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main + 403 (photoanalysisd + 6294) [0x106528896] 1-18</text:span></text:p>
      <text:p text:style-name="P1"><text:span text:style-name="T1"><text:s text:c="6"/>18 <text:s/>CFRunLoopRun + 99 (CoreFoundation + 785459) [0x7fff52596c33] 1-18</text:span></text:p>
      <text:p text:style-name="P1"><text:span text:style-name="T1"><text:s text:c="8"/>18 <text:s/>CFRunLoopRunSpecific + 487 (CoreFoundation + 530311) [0x7fff52558787] 1-18</text:span></text:p>
      <text:p text:style-name="P1"><text:span text:style-name="T1"><text:s text:c="10"/>18 <text:s/>__CFRunLoopRun + 1783 (CoreFoundation + 532759) [0x7fff52559117] 1-18</text:span></text:p>
      <text:p text:style-name="P1"><text:span text:style-name="T1"><text:s text:c="12"/>18 <text:s/>__CFRunLoopServiceMachPort + 341 (CoreFoundation + 536005) [0x7fff52559dc5] 1-18</text:span></text:p>
      <text:p text:style-name="P1"><text:span text:style-name="T1"><text:s text:c="14"/>18 <text:s/>mach_msg_trap + 10 (libsystem_kernel.dylib + 78330) [0x7fff7a6981fa] 1-18</text:span></text:p>
      <text:p text:style-name="P1"><text:span text:style-name="T1"><text:s text:c="15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6527000 - <text:s text:c="7"/>0x106528fff <text:s/>photoanalysisd (3271.10.210) <text:s text:c="11"/>&lt;0C96825C-7EAA-31B5-8D9C-A12E336D5489&gt; <text:s/>/System/Library/PrivateFrameworks/PhotoAnalysis.framework/Versions/A/Support/photoanalysisd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photolibraryd [469]</text:span></text:p>
      <text:p text:style-name="P1"><text:span text:style-name="T1">Path: <text:s text:c="11"/>/System/Library/PrivateFrameworks/PhotoLibraryPrivate.framework/Versions/A/Support/photolibrary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20.30 M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1314 <text:s text:c="12"/>DispatchQueue 11 <text:s text:c="9"/>18 samples (1-18) <text:s text:c="8"/>priority 4 (base 4)</text:span></text:p>
      <text:p text:style-name="P1"><text:span text:style-name="T1"><text:s text:c="2"/>&lt;thread QoS background (requested default), process sudden termination dirty, thread darwinbg, process darwinbg, IO tier 2&gt;</text:span></text:p>
      <text:p text:style-name="P1"><text:span text:style-name="T1"><text:s text:c="2"/>18 <text:s/>_dispatch_sig_thread + 53 (libdispatch.dylib + 56512) [0x7fff7a523cc0] 1-18</text:span></text:p>
      <text:p text:style-name="P1"><text:span text:style-name="T1"><text:s text:c="4"/>18 <text:s/>__sigsuspend_nocancel + 10 (libsystem_kernel.dylib + 118818) [0x7fff7a6a2022] 1-18</text:span></text:p>
      <text:p text:style-name="P1"><text:span text:style-name="T1"><text:s text:c="5"/>*18 <text:s/>??? (kernel + 5427296) [0xffffff800072d060] 1-18</text:span></text:p>
      <text:p text:style-name="P2"/>
      <text:p text:style-name="P1"><text:span text:style-name="T1"><text:s text:c="2"/>Binary Images:</text:span></text:p>
      <text:p text:style-name="P1"><text:soft-page-break/><text:span text:style-name="T1"><text:s text:c="11"/>0x1063fc000 - <text:s text:c="7"/>0x106723fff <text:s/>photolibraryd (3291.13.230) <text:s text:c="10"/>&lt;6C2EAD74-36D4-396F-9238-3810C1822DF1&gt; <text:s/>/System/Library/PrivateFrameworks/PhotoLibraryPrivate.framework/Versions/A/Support/photolibraryd</text:span></text:p>
      <text:p text:style-name="P1"><text:span text:style-name="T1"><text:s text:c="8"/>0x7fff7a516000 - <text:s text:c="4"/>0x7fff7a54ffff <text:s/>libdispatch.dylib (913.60.3) <text:s text:c="9"/>&lt;285526B6-A2A6-316D-A1CC-37803B71E203&gt; <text:s/>/usr/lib/system/libdispatch.dylib</text:span></text:p>
      <text:p text:style-name="P1"><text:span text:style-name="T1"><text:s text:c="8"/>0x7fff7a685000 - <text:s text:c="4"/>0x7fff7a6abfff <text:s/>libsystem_kernel.dylib (4570.71.82.8) 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6"/>&lt;5E83A13A-32F5-3604-8591-50E2F2F70DC6&gt; <text:s/>/System/Library/Kernels/kernel</text:span></text:p>
      <text:p text:style-name="P2"/>
      <text:p text:style-name="P2"/>
      <text:p text:style-name="P1"><text:span text:style-name="T1">Process: <text:s text:c="8"/>pkd [321]</text:span></text:p>
      <text:p text:style-name="P1"><text:span text:style-name="T1">Path: <text:s text:c="11"/>/usr/libexec/pk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12.41 M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b74 <text:s text:c="13"/>DispatchQueue 1 <text:s text:c="10"/>18 samples (1-18) <text:s text:c="8"/>priority 4 (base 4)</text:span></text:p>
      <text:p text:style-name="P1"><text:span text:style-name="T1"><text:s text:c="2"/>&lt;thread QoS background (requested default), process sudden termination dirty, thread darwinbg, process darwinbg, IO tier 2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pkd + 17193) [0x108f52329] 1-18</text:span></text:p>
      <text:p text:style-name="P1"><text:span text:style-name="T1"><text:s text:c="6"/>18 <text:s/>CFRunLoopRun + 99 (CoreFoundation + 785459) [0x7fff52596c33] 1-18</text:span></text:p>
      <text:p text:style-name="P1"><text:span text:style-name="T1"><text:s text:c="8"/>18 <text:s/>CFRunLoopRunSpecific + 487 (CoreFoundation + 530311) [0x7fff52558787] 1-18</text:span></text:p>
      <text:p text:style-name="P1"><text:span text:style-name="T1"><text:s text:c="10"/>18 <text:s/>__CFRunLoopRun + 1783 (CoreFoundation + 532759) [0x7fff52559117] 1-18</text:span></text:p>
      <text:p text:style-name="P1"><text:span text:style-name="T1"><text:s text:c="12"/>18 <text:s/>__CFRunLoopServiceMachPort + 341 (CoreFoundation + 536005) [0x7fff52559dc5] 1-18</text:span></text:p>
      <text:p text:style-name="P1"><text:span text:style-name="T1"><text:s text:c="14"/>18 <text:s/>mach_msg_trap + 10 (libsystem_kernel.dylib + 78330) [0x7fff7a6981fa] 1-18</text:span></text:p>
      <text:p text:style-name="P1"><text:span text:style-name="T1"><text:s text:c="15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8f4e000 - <text:s text:c="7"/>0x108f75fff <text:s/>pkd (212.50.2) <text:s text:c="25"/>&lt;BDCBCA2B-2E16-3AEB-BD92-6AF5AE503561&gt; <text:s/>/usr/libexec/pkd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powerd [55]</text:span></text:p>
      <text:p text:style-name="P1"><text:span text:style-name="T1">Path: <text:s text:c="11"/>/System/Library/CoreServices/powerd.bundle/powerd</text:span></text:p>
      <text:p text:style-name="P1"><text:soft-page-break/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Task size: <text:s text:c="6"/>9312 KB</text:span></text:p>
      <text:p text:style-name="P1"><text:span text:style-name="T1">CPU Time: <text:s text:c="7"/>0.004s (5.0M cycles, 1297.7K instructions, 3.83c/i)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251 <text:s text:c="13"/>DispatchQueue 1 <text:s text:c="10"/>18 samples (1-18) <text:s text:c="8"/>priority 31 (base 31) <text:s text:c="4"/>cpu time 0.003s (4.2M cycles, 1090.4K instructions, 3.87c/i)</text:span></text:p>
      <text:p text:style-name="P1"><text:span text:style-name="T1"><text:s text:c="2"/>&lt;thread QoS default (requested default), IO tier 0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powerd + 172215) [0x10dbce0b7] 1-18</text:span></text:p>
      <text:p text:style-name="P1"><text:span text:style-name="T1"><text:s text:c="6"/>18 <text:s/>CFRunLoopRun + 99 (CoreFoundation + 785459) [0x7fff52596c33] 1-18</text:span></text:p>
      <text:p text:style-name="P1"><text:span text:style-name="T1"><text:s text:c="8"/>18 <text:s/>CFRunLoopRunSpecific + 487 (CoreFoundation + 530311) [0x7fff52558787] 1-18</text:span></text:p>
      <text:p text:style-name="P1"><text:span text:style-name="T1"><text:s text:c="10"/>18 <text:s/>__CFRunLoopRun + 1783 (CoreFoundation + 532759) [0x7fff52559117] 1-18</text:span></text:p>
      <text:p text:style-name="P1"><text:span text:style-name="T1"><text:s text:c="12"/>18 <text:s/>__CFRunLoopServiceMachPort + 341 (CoreFoundation + 536005) [0x7fff52559dc5] 1-18</text:span></text:p>
      <text:p text:style-name="P1"><text:span text:style-name="T1"><text:s text:c="14"/>18 <text:s/>mach_msg_trap + 10 (libsystem_kernel.dylib + 78330) [0x7fff7a6981fa] 1-18</text:span></text:p>
      <text:p text:style-name="P1"><text:span text:style-name="T1"><text:s text:c="15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dba4000 - <text:s text:c="7"/>0x10dbdefff <text:s/>powerd (703.71.2) <text:s text:c="22"/>&lt;CC576CF0-A7F4-3C67-843B-F5FB6A744EF9&gt; <text:s/>/System/Library/CoreServices/powerd.bundle/powerd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powerlogd [162]</text:span></text:p>
      <text:p text:style-name="P1"><text:span text:style-name="T1">Path: <text:s text:c="11"/>/usr/libexec/powerlog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Task size: <text:s text:c="6"/>7328 K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497 <text:s text:c="13"/>DispatchQueue 1 <text:s text:c="10"/>18 samples (1-18) <text:s text:c="8"/>priority 31 (base 31)</text:span></text:p>
      <text:p text:style-name="P1"><text:span text:style-name="T1"><text:s text:c="2"/>&lt;thread QoS default (requested default), process unclamped, IO tier 0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powerlogd + 2645) [0x106339a55] 1-18</text:span></text:p>
      <text:p text:style-name="P1"><text:span text:style-name="T1"><text:s text:c="6"/>18 <text:s/>-[NSRunLoop(NSRunLoop) runMode:beforeDate:] + 277 (Foundation + 136966) [0x7fff54674706] 1-18</text:span></text:p>
      <text:p text:style-name="P1"><text:span text:style-name="T1"><text:s text:c="8"/>18 <text:s/>CFRunLoopRunSpecific + 487 (CoreFoundation + 530311) [0x7fff52558787] 1-</text:span><text:soft-page-break/><text:span text:style-name="T1">18</text:span></text:p>
      <text:p text:style-name="P1"><text:span text:style-name="T1"><text:s text:c="10"/>18 <text:s/>__CFRunLoopRun + 1783 (CoreFoundation + 532759) [0x7fff52559117] 1-18</text:span></text:p>
      <text:p text:style-name="P1"><text:span text:style-name="T1"><text:s text:c="12"/>18 <text:s/>__CFRunLoopServiceMachPort + 341 (CoreFoundation + 536005) [0x7fff52559dc5] 1-18</text:span></text:p>
      <text:p text:style-name="P1"><text:span text:style-name="T1"><text:s text:c="14"/>18 <text:s/>mach_msg_trap + 10 (libsystem_kernel.dylib + 78330) [0x7fff7a6981fa] 1-18</text:span></text:p>
      <text:p text:style-name="P1"><text:span text:style-name="T1"><text:s text:c="15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6339000 - <text:s text:c="7"/>0x106339fff <text:s/>powerlogd (642.1) <text:s text:c="22"/>&lt;15754C78-F6ED-3B59-9961-D2FBD4CD127E&gt; <text:s/>/usr/libexec/powerlogd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54653000 - <text:s text:c="4"/>0x7fff54a1afff <text:s/>com.apple.Foundation 6.9 (1455.300) <text:s text:c="4"/>&lt;0479E072-1DD0-3881-A9A2-EDAD3EE58C23&gt; <text:s/>/System/Library/Frameworks/Foundation.framework/Versions/C/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printtool [579]</text:span></text:p>
      <text:p text:style-name="P1"><text:span text:style-name="T1">Path: <text:s text:c="11"/>/System/Library/Frameworks/ApplicationServices.framework/Versions/A/Frameworks/PrintCore.framework/Versions/A/printtool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9116 K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271e <text:s text:c="12"/>DispatchQueue 11 <text:s text:c="9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_dispatch_sig_thread + 53 (libdispatch.dylib + 56512) [0x7fff7a523cc0] 1-18</text:span></text:p>
      <text:p text:style-name="P1"><text:span text:style-name="T1"><text:s text:c="4"/>18 <text:s/>__sigsuspend_nocancel + 10 (libsystem_kernel.dylib + 118818) [0x7fff7a6a2022] 1-18</text:span></text:p>
      <text:p text:style-name="P1"><text:span text:style-name="T1"><text:s text:c="5"/>*18 <text:s/>??? (kernel + 5427296) [0xffffff800072d06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901c000 - <text:s text:c="7"/>0x10902cfff <text:s/>printtool (503.2.1) <text:s text:c="18"/>&lt;1799A850-1586-33D5-86F9-3D429C8F4763&gt; <text:s/>/System/Library/Frameworks/ApplicationServices.framework/Versions/A/Frameworks/PrintCore.framework/Versions/A/printtool</text:span></text:p>
      <text:p text:style-name="P1"><text:span text:style-name="T1"><text:s text:c="8"/>0x7fff7a516000 - <text:s text:c="4"/>0x7fff7a54ffff <text:s/>libdispatch.dylib (913.60.3) <text:s text:c="9"/>&lt;285526B6-A2A6-316D-A1CC-37803B71E203&gt; <text:s/>/usr/lib/system/libdispatch.dylib</text:span></text:p>
      <text:p text:style-name="P1"><text:span text:style-name="T1"><text:s text:c="8"/>0x7fff7a685000 - <text:s text:c="4"/>0x7fff7a6abfff <text:s/>libsystem_kernel.dylib (4570.71.82.8) &lt;C34BA704-FAFF-3DDB-9827-5930B5BEF134&gt; <text:s/>/usr/lib/system/libsystem_kernel.dylib</text:span></text:p>
      <text:p text:style-name="P1"><text:soft-page-break/><text:span text:style-name="T1"><text:s text:c="3"/>*0xffffff8000200000 - 0xffffff80009fffff <text:s/>kernel (4570.71.82.8) <text:s text:c="16"/>&lt;5E83A13A-32F5-3604-8591-50E2F2F70DC6&gt; <text:s/>/System/Library/Kernels/kernel</text:span></text:p>
      <text:p text:style-name="P2"/>
      <text:p text:style-name="P2"/>
      <text:p text:style-name="P1"><text:span text:style-name="T1">Process: <text:s text:c="8"/>PrintUITool [428]</text:span></text:p>
      <text:p text:style-name="P1"><text:span text:style-name="T1">Path: <text:s text:c="11"/>/System/Library/PrivateFrameworks/PrintingPrivate.framework/Versions/A/PrintUITool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18.96 M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1081 <text:s text:c="12"/>DispatchQueue 1 <text:s text:c="10"/>18 samples (1-18) <text:s text:c="8"/>priority 0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PrintUITool + 33561) [0x102bdc319] 1-18</text:span></text:p>
      <text:p text:style-name="P1"><text:span text:style-name="T1"><text:s text:c="6"/>18 <text:s/>CFRunLoopRun + 99 (CoreFoundation + 785459) [0x7fff52596c33] 1-18</text:span></text:p>
      <text:p text:style-name="P1"><text:span text:style-name="T1"><text:s text:c="8"/>18 <text:s/>CFRunLoopRunSpecific + 487 (CoreFoundation + 530311) [0x7fff52558787] 1-18</text:span></text:p>
      <text:p text:style-name="P1"><text:span text:style-name="T1"><text:s text:c="10"/>18 <text:s/>__CFRunLoopRun + 1783 (CoreFoundation + 532759) [0x7fff52559117] 1-18</text:span></text:p>
      <text:p text:style-name="P1"><text:span text:style-name="T1"><text:s text:c="12"/>18 <text:s/>__CFRunLoopServiceMachPort + 341 (CoreFoundation + 536005) [0x7fff52559dc5] 1-18</text:span></text:p>
      <text:p text:style-name="P1"><text:span text:style-name="T1"><text:s text:c="14"/>18 <text:s/>mach_msg_trap + 10 (libsystem_kernel.dylib + 78330) [0x7fff7a6981fa] 1-18</text:span></text:p>
      <text:p text:style-name="P1"><text:span text:style-name="T1"><text:s text:c="15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2bd4000 - <text:s text:c="7"/>0x102becfff <text:s/>PrintUITool (180.1.1) <text:s text:c="18"/>&lt;E6574A51-AACC-3199-9EB3-47C209FDC630&gt; <text:s/>/System/Library/PrivateFrameworks/PrintingPrivate.framework/Versions/A/PrintUITool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ProtectedCloudKeySyncing [370]</text:span></text:p>
      <text:p text:style-name="P1"><text:span text:style-name="T1">Path: <text:s text:c="11"/>/System/Library/PrivateFrameworks/ProtectedCloudStorage.framework/Helpers/ProtectedCloudKeySyncing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14.22 MB</text:span></text:p>
      <text:p text:style-name="P1"><text:soft-page-break/><text:span text:style-name="T1">Note: <text:s text:c="11"/>1 idle work queue thread omitted</text:span></text:p>
      <text:p text:style-name="P2"/>
      <text:p text:style-name="P1"><text:span text:style-name="T1"><text:s text:c="2"/>Thread 0xde4 <text:s text:c="13"/>DispatchQueue 1 <text:s text:c="10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ProtectedCloudKeySyncing + 150808) [0x10b8b3d18] 1-18</text:span></text:p>
      <text:p text:style-name="P1"><text:span text:style-name="T1"><text:s text:c="6"/>18 <text:s/>-[NSRunLoop(NSRunLoop) run] + 76 (Foundation + 136670) [0x7fff546745de] 1-18</text:span></text:p>
      <text:p text:style-name="P1"><text:span text:style-name="T1"><text:s text:c="8"/>18 <text:s/>-[NSRunLoop(NSRunLoop) runMode:beforeDate:] + 277 (Foundation + 136966) [0x7fff54674706] 1-18</text:span></text:p>
      <text:p text:style-name="P1"><text:span text:style-name="T1"><text:s text:c="10"/>18 <text:s/>CFRunLoopRunSpecific + 487 (CoreFoundation + 530311) [0x7fff52558787] 1-18</text:span></text:p>
      <text:p text:style-name="P1"><text:span text:style-name="T1"><text:s text:c="12"/>18 <text:s/>__CFRunLoopRun + 1783 (CoreFoundation + 532759) [0x7fff52559117] 1-18</text:span></text:p>
      <text:p text:style-name="P1"><text:span text:style-name="T1"><text:s text:c="14"/>18 <text:s/>__CFRunLoopServiceMachPort + 341 (CoreFoundation + 536005) [0x7fff52559dc5] 1-18</text:span></text:p>
      <text:p text:style-name="P1"><text:span text:style-name="T1"><text:s text:c="16"/>18 <text:s/>mach_msg_trap + 10 (libsystem_kernel.dylib + 78330) [0x7fff7a6981fa] 1-18</text:span></text:p>
      <text:p text:style-name="P1"><text:span text:style-name="T1"><text:s text:c="17"/>*18 <text:s/>ipc_mqueue_receive_continue + 0 (kernel + 334192) [0xffffff8000251970] 1-18</text:span></text:p>
      <text:p text:style-name="P2"/>
      <text:p text:style-name="P1"><text:span text:style-name="T1"><text:s text:c="2"/>Thread 0x20d3 <text:s text:c="12"/>18 samples (1-18) <text:s text:c="8"/>priority 4 (base 4)</text:span></text:p>
      <text:p text:style-name="P1"><text:span text:style-name="T1"><text:s text:c="2"/>&lt;thread QoS background, process sudden termination clean, thread darwinbg, process darwinbg, IO tier 2&gt;</text:span></text:p>
      <text:p text:style-name="P1"><text:span text:style-name="T1"><text:s/>*18 <text:s/>wq_unpark_continue + 0 (pthread + 15235) [0xffffff7f8279cb83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b88f000 - <text:s text:c="7"/>0x10b8bffff <text:s/>ProtectedCloudKeySyncing (475.71.1) <text:s text:c="4"/>&lt;60CCBC2F-2DA5-38FF-BC06-7A4C41F6A23E&gt; <text:s/>/System/Library/PrivateFrameworks/ProtectedCloudStorage.framework/Helpers/ProtectedCloudKeySyncing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54653000 - <text:s text:c="4"/>0x7fff54a1afff <text:s/>com.apple.Foundation 6.9 (1455.300) <text:s text:c="4"/>&lt;0479E072-1DD0-3881-A9A2-EDAD3EE58C23&gt; <text:s/>/System/Library/Frameworks/Foundation.framework/Versions/C/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3"/>*0xffffff7f82799000 - 0xffffff7f827a4fff <text:s/>com.apple.kec.pthread 1.0 (1) <text:s text:c="10"/>&lt;E64F7A49-CBF0-3251-9F02-3655E3B3DD31&gt; <text:s/>/System/Library/Extensions/pthread.kext/Contents/MacOS/pthread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quicklookd (Quick Look Helper) [570]</text:span></text:p>
      <text:p text:style-name="P1"><text:span text:style-name="T1">Path: <text:s text:c="11"/>/System/Library/Frameworks/QuickLook.framework/Versions/A/Resources/quicklookd.app/Contents/MacOS/quicklookd</text:span></text:p>
      <text:p text:style-name="P1"><text:soft-page-break/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17.43 M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2538 <text:s text:c="12"/>DispatchQueue 1 <text:s text:c="10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quicklookd + 18485) [0x1072b5835] 1-18</text:span></text:p>
      <text:p text:style-name="P1"><text:span text:style-name="T1"><text:s text:c="6"/>18 <text:s/>CFRunLoopRunSpecific + 487 (CoreFoundation + 530311) [0x7fff52558787] 1-18</text:span></text:p>
      <text:p text:style-name="P1"><text:span text:style-name="T1"><text:s text:c="8"/>18 <text:s/>__CFRunLoopRun + 1783 (CoreFoundation + 532759) [0x7fff52559117] 1-18</text:span></text:p>
      <text:p text:style-name="P1"><text:span text:style-name="T1"><text:s text:c="10"/>18 <text:s/>__CFRunLoopServiceMachPort + 341 (CoreFoundation + 536005) [0x7fff52559dc5] 1-18</text:span></text:p>
      <text:p text:style-name="P1"><text:span text:style-name="T1"><text:s text:c="12"/>18 <text:s/>mach_msg_trap + 10 (libsystem_kernel.dylib + 78330) [0x7fff7a6981fa] 1-18</text:span></text:p>
      <text:p text:style-name="P1"><text:span text:style-name="T1"><text:s text:c="13"/>*18 <text:s/>ipc_mqueue_receive_continue + 0 (kernel + 334192) [0xffffff8000251970] 1-18</text:span></text:p>
      <text:p text:style-name="P2"/>
      <text:p text:style-name="P1"><text:span text:style-name="T1"><text:s text:c="2"/>Thread 0x2549 <text:s text:c="12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__NSThread__start__ + 1197 (Foundation + 195032) [0x7fff546829d8] 1-18</text:span></text:p>
      <text:p text:style-name="P1"><text:span text:style-name="T1"><text:s text:c="10"/>18 <text:s/>??? (quicklookd + 32798) [0x1072b901e] 1-18</text:span></text:p>
      <text:p text:style-name="P1"><text:span text:style-name="T1"><text:s text:c="12"/>18 <text:s/>CFRunLoopRunSpecific + 487 (CoreFoundation + 530311) [0x7fff52558787] 1-18</text:span></text:p>
      <text:p text:style-name="P1"><text:span text:style-name="T1"><text:s text:c="14"/>18 <text:s/>__CFRunLoopRun + 1783 (CoreFoundation + 532759) [0x7fff52559117] 1-18</text:span></text:p>
      <text:p text:style-name="P1"><text:span text:style-name="T1"><text:s text:c="16"/>18 <text:s/>__CFRunLoopServiceMachPort + 341 (CoreFoundation + 536005) [0x7fff52559dc5] 1-18</text:span></text:p>
      <text:p text:style-name="P1"><text:span text:style-name="T1"><text:s text:c="18"/>18 <text:s/>mach_msg_trap + 10 (libsystem_kernel.dylib + 78330) [0x7fff7a6981fa] 1-18</text:span></text:p>
      <text:p text:style-name="P1"><text:span text:style-name="T1"><text:s text:c="19"/>*18 <text:s/>ipc_mqueue_receive_continue + 0 (kernel + 334192) [0xffffff8000251970] 1-18</text:span></text:p>
      <text:p text:style-name="P2"/>
      <text:p text:style-name="P1"><text:span text:style-name="T1"><text:s text:c="2"/>Thread 0x2561 <text:s text:c="12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__NSThread__start__ + 1197 (Foundation + 195032) [0x7fff546829d8] 1-18</text:span></text:p>
      <text:p text:style-name="P1"><text:span text:style-name="T1"><text:s text:c="10"/>18 <text:s/>??? (quicklookd + 230472) [0x1072e9448] 1-18</text:span></text:p>
      <text:p text:style-name="P1"><text:span text:style-name="T1"><text:s text:c="12"/>18 <text:s/>CFRunLoopRunSpecific + 487 (CoreFoundation + 530311) [0x7fff52558787] 1-18</text:span></text:p>
      <text:p text:style-name="P1"><text:span text:style-name="T1"><text:s text:c="14"/>18 <text:s/>__CFRunLoopRun + 1783 (CoreFoundation + 532759) [0x7fff52559117] 1-18</text:span></text:p>
      <text:p text:style-name="P1"><text:span text:style-name="T1"><text:s text:c="16"/>18 <text:s/>__CFRunLoopServiceMachPort + 341 (CoreFoundation + 536005) </text:span><text:soft-page-break/><text:span text:style-name="T1">[0x7fff52559dc5] 1-18</text:span></text:p>
      <text:p text:style-name="P1"><text:span text:style-name="T1"><text:s text:c="18"/>18 <text:s/>mach_msg_trap + 10 (libsystem_kernel.dylib + 78330) [0x7fff7a6981fa] 1-18</text:span></text:p>
      <text:p text:style-name="P1"><text:span text:style-name="T1"><text:s text:c="19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72b1000 - <text:s text:c="7"/>0x10730afff <text:s/>com.apple.QuickLookDaemon 5.0 (743.13) <text:s/>&lt;FFCA1517-E65D-32C8-A384-BE202BE5F190&gt; <text:s/>/System/Library/Frameworks/QuickLook.framework/Versions/A/Resources/quicklookd.app/Contents/MacOS/quicklookd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54653000 - <text:s text:c="4"/>0x7fff54a1afff <text:s/>com.apple.Foundation 6.9 (1455.300) <text:s text:c="4"/>&lt;0479E072-1DD0-3881-A9A2-EDAD3EE58C23&gt; <text:s/>/System/Library/Frameworks/Foundation.framework/Versions/C/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8"/>0x7fff7a866000 - <text:s text:c="4"/>0x7fff7a871fff <text:s/>libsystem_pthread.dylib (301.50.1) <text:s text:c="5"/>&lt;283E64A7-A2B2-3212-95BA-4D21F9AE36CF&gt; <text:s/>/usr/lib/system/libsystem_pthread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QuickLookSatellite [571]</text:span></text:p>
      <text:p text:style-name="P1"><text:span text:style-name="T1">Path: <text:s text:c="11"/>/System/Library/Frameworks/QuickLook.framework/Versions/A/Resources/quicklookd.app/Contents/XPCServices/QuickLookSatellite.xpc/Contents/MacOS/QuickLookSatellite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Responsible: <text:s text:c="4"/>quicklookd (Quick Look Helper) [570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15.02 M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258e <text:s text:c="12"/>DispatchQueue 1 <text:s text:c="10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main + 26 (QuickLookSatellite + 6918) [0x103f94b06] 1-18</text:span></text:p>
      <text:p text:style-name="P1"><text:span text:style-name="T1"><text:s text:c="6"/>18 <text:s/>xpc_main + 433 (libxpc.dylib + 63918) [0x7fff7a8ab9ae] 1-18</text:span></text:p>
      <text:p text:style-name="P1"><text:span text:style-name="T1"><text:s text:c="8"/>18 <text:s/>_xpc_objc_main + 536 (libxpc.dylib + 68911) [0x7fff7a8acd2f] 1-18</text:span></text:p>
      <text:p text:style-name="P1"><text:span text:style-name="T1"><text:s text:c="10"/>18 <text:s/>-[NSRunLoop(NSRunLoop) run] + 76 (Foundation + 136670) [0x7fff546745de] 1-18</text:span></text:p>
      <text:p text:style-name="P1"><text:span text:style-name="T1"><text:s text:c="12"/>18 <text:s/>-[NSRunLoop(NSRunLoop) runMode:beforeDate:] + 277 (Foundation + 136966) [0x7fff54674706] 1-18</text:span></text:p>
      <text:p text:style-name="P1"><text:span text:style-name="T1"><text:s text:c="14"/>18 <text:s/>CFRunLoopRunSpecific + 487 (CoreFoundation + 530311) </text:span><text:soft-page-break/><text:span text:style-name="T1">[0x7fff52558787] 1-18</text:span></text:p>
      <text:p text:style-name="P1"><text:span text:style-name="T1"><text:s text:c="16"/>18 <text:s/>__CFRunLoopRun + 1783 (CoreFoundation + 532759) [0x7fff52559117] 1-18</text:span></text:p>
      <text:p text:style-name="P1"><text:span text:style-name="T1"><text:s text:c="18"/>18 <text:s/>__CFRunLoopServiceMachPort + 341 (CoreFoundation + 536005) [0x7fff52559dc5] 1-18</text:span></text:p>
      <text:p text:style-name="P1"><text:span text:style-name="T1"><text:s text:c="20"/>18 <text:s/>mach_msg_trap + 10 (libsystem_kernel.dylib + 78330) [0x7fff7a6981fa] 1-18</text:span></text:p>
      <text:p text:style-name="P1"><text:span text:style-name="T1"><text:s text:c="21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3f93000 - <text:s text:c="7"/>0x103f99fff <text:s/>com.apple.quicklook.satellite 5.0 (521.1) &lt;792BD2CD-AB16-3ECF-BFDA-6631E4DA9A6A&gt; <text:s/>/System/Library/Frameworks/QuickLook.framework/Versions/A/Resources/quicklookd.app/Contents/XPCServices/QuickLookSatellite.xpc/Contents/MacOS/QuickLookSatellite</text:span></text:p>
      <text:p text:style-name="P1"><text:span text:style-name="T1"><text:s text:c="8"/>0x7fff524d7000 - <text:s text:c="4"/>0x7fff52973fff <text:s/>com.apple.CoreFoundation 6.9 (1455.300) <text:s text:c="2"/>&lt;D9D5D50D-5DA3-34B6-8077-DD24315A4B1E&gt; <text:s/>/System/Library/Frameworks/CoreFoundation.framework/Versions/A/CoreFoundation</text:span></text:p>
      <text:p text:style-name="P1"><text:span text:style-name="T1"><text:s text:c="8"/>0x7fff54653000 - <text:s text:c="4"/>0x7fff54a1afff <text:s/>com.apple.Foundation 6.9 (1455.300) <text:s text:c="6"/>&lt;0479E072-1DD0-3881-A9A2-EDAD3EE58C23&gt; <text:s/>/System/Library/Frameworks/Foundation.framework/Versions/C/Foundation</text:span></text:p>
      <text:p text:style-name="P1"><text:span text:style-name="T1"><text:s text:c="8"/>0x7fff7a550000 - <text:s text:c="4"/>0x7fff7a56dfff <text:s/>libdyld.dylib (551.5) <text:s text:c="20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4"/>&lt;C34BA704-FAFF-3DDB-9827-5930B5BEF134&gt; <text:s/>/usr/lib/system/libsystem_kernel.dylib</text:span></text:p>
      <text:p text:style-name="P1"><text:span text:style-name="T1"><text:s text:c="8"/>0x7fff7a89c000 - <text:s text:c="4"/>0x7fff7a8c9fff <text:s/>libxpc.dylib (1205.70.16) <text:s text:c="16"/>&lt;26D99819-B813-320E-9E8F-9D57AD2DA63B&gt; <text:s/>/usr/lib/system/libxpc.dylib</text:span></text:p>
      <text:p text:style-name="P1"><text:span text:style-name="T1"><text:s text:c="3"/>*0xffffff8000200000 - 0xffffff80009fffff <text:s/>kernel (4570.71.82.8) <text:s text:c="20"/>&lt;5E83A13A-32F5-3604-8591-50E2F2F70DC6&gt; <text:s/>/System/Library/Kernels/kernel</text:span></text:p>
      <text:p text:style-name="P2"/>
      <text:p text:style-name="P2"/>
      <text:p text:style-name="P1"><text:span text:style-name="T1">Process: <text:s text:c="8"/>rapportd [349]</text:span></text:p>
      <text:p text:style-name="P1"><text:span text:style-name="T1">Path: <text:s text:c="11"/>/usr/libexec/rapport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11.95 M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cf2 <text:s text:c="13"/>DispatchQueue 1 <text:s text:c="10"/>18 samples (1-18) <text:s text:c="8"/>priority 31 (base 31)</text:span></text:p>
      <text:p text:style-name="P1"><text:span text:style-name="T1"><text:s text:c="2"/>&lt;thread QoS default (requested default), process sudden termination dirty, IO tier 0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rapportd + 111280) [0x10d1f72b0] 1-18</text:span></text:p>
      <text:p text:style-name="P1"><text:span text:style-name="T1"><text:s text:c="6"/>18 <text:s/>-[NSRunLoop(NSRunLoop) run] + 76 (Foundation + 136670) [0x7fff546745de] 1-18</text:span></text:p>
      <text:p text:style-name="P1"><text:span text:style-name="T1"><text:s text:c="8"/>18 <text:s/>-[NSRunLoop(NSRunLoop) runMode:beforeDate:] + 277 (Foundation + 136966) [0x7fff54674706] 1-18</text:span></text:p>
      <text:p text:style-name="P1"><text:span text:style-name="T1"><text:s text:c="10"/>18 <text:s/>CFRunLoopRunSpecific + 487 (CoreFoundation + 530311) [0x7fff52558787] 1-18</text:span></text:p>
      <text:p text:style-name="P1"><text:span text:style-name="T1"><text:s text:c="12"/>18 <text:s/>__CFRunLoopRun + 1783 (CoreFoundation + 532759) [0x7fff52559117] 1-18</text:span></text:p>
      <text:p text:style-name="P1"><text:soft-page-break/><text:span text:style-name="T1"><text:s text:c="14"/>18 <text:s/>__CFRunLoopServiceMachPort + 341 (CoreFoundation + 536005) [0x7fff52559dc5] 1-18</text:span></text:p>
      <text:p text:style-name="P1"><text:span text:style-name="T1"><text:s text:c="16"/>18 <text:s/>mach_msg_trap + 10 (libsystem_kernel.dylib + 78330) [0x7fff7a6981fa] 1-18</text:span></text:p>
      <text:p text:style-name="P1"><text:span text:style-name="T1"><text:s text:c="17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d1dc000 - <text:s text:c="7"/>0x10d208fff <text:s/>rapportd (152.1) <text:s text:c="23"/>&lt;2B0A2AA6-D20E-3040-A4A2-C53BFDAB8096&gt; <text:s/>/usr/libexec/rapportd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54653000 - <text:s text:c="4"/>0x7fff54a1afff <text:s/>com.apple.Foundation 6.9 (1455.300) <text:s text:c="4"/>&lt;0479E072-1DD0-3881-A9A2-EDAD3EE58C23&gt; <text:s/>/System/Library/Frameworks/Foundation.framework/Versions/C/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ReportCrash [485]</text:span></text:p>
      <text:p text:style-name="P1"><text:span text:style-name="T1">Path: <text:s text:c="11"/>/System/Library/CoreServices/ReportCrash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8156 K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142c <text:s text:c="12"/>DispatchQueue 1 <text:s text:c="10"/>18 samples (1-18) <text:s text:c="8"/>priority 4 (base 4)</text:span></text:p>
      <text:p text:style-name="P1"><text:span text:style-name="T1"><text:s text:c="2"/>&lt;thread QoS background (requested background), process sudden termination clean, thread darwinbg, process darwinbg, IO tier 2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ReportCrash + 9783) [0x101346637] 1-18</text:span></text:p>
      <text:p text:style-name="P1"><text:span text:style-name="T1"><text:s text:c="6"/>18 <text:s/>-[NSRunLoop(NSRunLoop) run] + 76 (Foundation + 136670) [0x7fff546745de] 1-18</text:span></text:p>
      <text:p text:style-name="P1"><text:span text:style-name="T1"><text:s text:c="8"/>18 <text:s/>-[NSRunLoop(NSRunLoop) runMode:beforeDate:] + 277 (Foundation + 136966) [0x7fff54674706] 1-18</text:span></text:p>
      <text:p text:style-name="P1"><text:span text:style-name="T1"><text:s text:c="10"/>18 <text:s/>CFRunLoopRunSpecific + 487 (CoreFoundation + 530311) [0x7fff52558787] 1-18</text:span></text:p>
      <text:p text:style-name="P1"><text:span text:style-name="T1"><text:s text:c="12"/>18 <text:s/>__CFRunLoopRun + 1783 (CoreFoundation + 532759) [0x7fff52559117] 1-18</text:span></text:p>
      <text:p text:style-name="P1"><text:span text:style-name="T1"><text:s text:c="14"/>18 <text:s/>__CFRunLoopServiceMachPort + 341 (CoreFoundation + 536005) [0x7fff52559dc5] 1-18</text:span></text:p>
      <text:p text:style-name="P1"><text:span text:style-name="T1"><text:s text:c="16"/>18 <text:s/>mach_msg_trap + 10 (libsystem_kernel.dylib + 78330) [0x7fff7a6981fa] 1-18</text:span></text:p>
      <text:p text:style-name="P1"><text:span text:style-name="T1"><text:s text:c="17"/>*18 <text:s/>ipc_mqueue_receive_continue + 0 (kernel + 334192) [0xffffff8000251970] 1-18</text:span></text:p>
      <text:p text:style-name="P2"/>
      <text:p text:style-name="P1"><text:soft-page-break/><text:span text:style-name="T1"><text:s text:c="2"/>Thread 0x142e <text:s text:c="12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??? (ReportCrash + 8835) [0x101346283] 1-18</text:span></text:p>
      <text:p text:style-name="P1"><text:span text:style-name="T1"><text:s text:c="10"/>18 <text:s/>mach_msg_server_once + 271 (libsystem_kernel.dylib + 76887) [0x7fff7a697c57] 1-18</text:span></text:p>
      <text:p text:style-name="P1"><text:span text:style-name="T1"><text:s text:c="12"/>18 <text:s/>mach_msg_trap + 10 (libsystem_kernel.dylib + 78330) [0x7fff7a6981fa] 1-18</text:span></text:p>
      <text:p text:style-name="P1"><text:span text:style-name="T1"><text:s text:c="13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1344000 - <text:s text:c="7"/>0x101362fff <text:s/>ReportCrash (938.4.2) <text:s text:c="18"/>&lt;5FF3F6AC-E293-3964-A6C3-3D292C76A2E4&gt; <text:s/>/System/Library/CoreServices/ReportCrash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54653000 - <text:s text:c="4"/>0x7fff54a1afff <text:s/>com.apple.Foundation 6.9 (1455.300) <text:s text:c="4"/>&lt;0479E072-1DD0-3881-A9A2-EDAD3EE58C23&gt; <text:s/>/System/Library/Frameworks/Foundation.framework/Versions/C/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8"/>0x7fff7a866000 - <text:s text:c="4"/>0x7fff7a871fff <text:s/>libsystem_pthread.dylib (301.50.1) <text:s text:c="5"/>&lt;283E64A7-A2B2-3212-95BA-4D21F9AE36CF&gt; <text:s/>/usr/lib/system/libsystem_pthread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ReportCrash [489]</text:span></text:p>
      <text:p text:style-name="P1"><text:span text:style-name="T1">Path: <text:s text:c="11"/>/System/Library/CoreServices/ReportCrash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 (allows idle exit)</text:span></text:p>
      <text:p text:style-name="P1"><text:span text:style-name="T1">Task size: <text:s text:c="6"/>8120 K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1464 <text:s text:c="12"/>DispatchQueue 1 <text:s text:c="10"/>18 samples (1-18) <text:s text:c="8"/>priority 4 (base 4)</text:span></text:p>
      <text:p text:style-name="P1"><text:span text:style-name="T1"><text:s text:c="2"/>&lt;thread QoS background (requested background), process sudden termination clean, thread darwinbg, process darwinbg, IO tier 2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ReportCrash + 9783) [0x100881637] 1-18</text:span></text:p>
      <text:p text:style-name="P1"><text:span text:style-name="T1"><text:s text:c="6"/>18 <text:s/>-[NSRunLoop(NSRunLoop) run] + 76 (Foundation + 136670) [0x7fff546745de] 1-18</text:span></text:p>
      <text:p text:style-name="P1"><text:span text:style-name="T1"><text:s text:c="8"/>18 <text:s/>-[NSRunLoop(NSRunLoop) runMode:beforeDate:] + 277 (Foundation + 136966) [0x7fff54674706] 1-18</text:span></text:p>
      <text:p text:style-name="P1"><text:span text:style-name="T1"><text:s text:c="10"/>18 <text:s/>CFRunLoopRunSpecific + 487 (CoreFoundation + 530311) [0x7fff52558787] 1-18</text:span></text:p>
      <text:p text:style-name="P1"><text:soft-page-break/><text:span text:style-name="T1"><text:s text:c="12"/>18 <text:s/>__CFRunLoopRun + 1783 (CoreFoundation + 532759) [0x7fff52559117] 1-18</text:span></text:p>
      <text:p text:style-name="P1"><text:span text:style-name="T1"><text:s text:c="14"/>18 <text:s/>__CFRunLoopServiceMachPort + 341 (CoreFoundation + 536005) [0x7fff52559dc5] 1-18</text:span></text:p>
      <text:p text:style-name="P1"><text:span text:style-name="T1"><text:s text:c="16"/>18 <text:s/>mach_msg_trap + 10 (libsystem_kernel.dylib + 78330) [0x7fff7a6981fa] 1-18</text:span></text:p>
      <text:p text:style-name="P1"><text:span text:style-name="T1"><text:s text:c="17"/>*18 <text:s/>ipc_mqueue_receive_continue + 0 (kernel + 334192) [0xffffff8000251970] 1-18</text:span></text:p>
      <text:p text:style-name="P2"/>
      <text:p text:style-name="P1"><text:span text:style-name="T1"><text:s text:c="2"/>Thread 0x1466 <text:s text:c="12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??? (ReportCrash + 8835) [0x100881283] 1-18</text:span></text:p>
      <text:p text:style-name="P1"><text:span text:style-name="T1"><text:s text:c="10"/>18 <text:s/>mach_msg_server_once + 271 (libsystem_kernel.dylib + 76887) [0x7fff7a697c57] 1-18</text:span></text:p>
      <text:p text:style-name="P1"><text:span text:style-name="T1"><text:s text:c="12"/>18 <text:s/>mach_msg_trap + 10 (libsystem_kernel.dylib + 78330) [0x7fff7a6981fa] 1-18</text:span></text:p>
      <text:p text:style-name="P1"><text:span text:style-name="T1"><text:s text:c="13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087f000 - <text:s text:c="7"/>0x10089dfff <text:s/>ReportCrash (938.4.2) <text:s text:c="18"/>&lt;5FF3F6AC-E293-3964-A6C3-3D292C76A2E4&gt; <text:s/>/System/Library/CoreServices/ReportCrash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54653000 - <text:s text:c="4"/>0x7fff54a1afff <text:s/>com.apple.Foundation 6.9 (1455.300) <text:s text:c="4"/>&lt;0479E072-1DD0-3881-A9A2-EDAD3EE58C23&gt; <text:s/>/System/Library/Frameworks/Foundation.framework/Versions/C/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8"/>0x7fff7a866000 - <text:s text:c="4"/>0x7fff7a871fff <text:s/>libsystem_pthread.dylib (301.50.1) <text:s text:c="5"/>&lt;283E64A7-A2B2-3212-95BA-4D21F9AE36CF&gt; <text:s/>/usr/lib/system/libsystem_pthread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revisiond [91]</text:span></text:p>
      <text:p text:style-name="P1"><text:span text:style-name="T1">Path: <text:s text:c="11"/>/System/Library/PrivateFrameworks/GenerationalStorage.framework/Versions/A/Support/revision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</text:span></text:p>
      <text:p text:style-name="P1"><text:span text:style-name="T1">Task size: <text:s text:c="6"/>8984 K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4c6 <text:s text:c="13"/>DispatchQueue 1 <text:s text:c="10"/>18 samples (1-18) <text:s text:c="8"/>priority 4 (base </text:span><text:soft-page-break/><text:span text:style-name="T1">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revisiond + 51430) [0x1083c58e6] 1-18</text:span></text:p>
      <text:p text:style-name="P1"><text:span text:style-name="T1"><text:s text:c="6"/>18 <text:s/>??? (revisiond + 50100) [0x1083c53b4] 1-18</text:span></text:p>
      <text:p text:style-name="P1"><text:span text:style-name="T1"><text:s text:c="8"/>18 <text:s/>-[NSRunLoop(NSRunLoop) run] + 76 (Foundation + 136670) [0x7fff546745de] 1-18</text:span></text:p>
      <text:p text:style-name="P1"><text:span text:style-name="T1"><text:s text:c="10"/>18 <text:s/>-[NSRunLoop(NSRunLoop) runMode:beforeDate:] + 277 (Foundation + 136966) [0x7fff54674706] 1-18</text:span></text:p>
      <text:p text:style-name="P1"><text:span text:style-name="T1"><text:s text:c="12"/>18 <text:s/>CFRunLoopRunSpecific + 487 (CoreFoundation + 530311) [0x7fff52558787] 1-18</text:span></text:p>
      <text:p text:style-name="P1"><text:span text:style-name="T1"><text:s text:c="14"/>18 <text:s/>__CFRunLoopRun + 1783 (CoreFoundation + 532759) [0x7fff52559117] 1-18</text:span></text:p>
      <text:p text:style-name="P1"><text:span text:style-name="T1"><text:s text:c="16"/>18 <text:s/>__CFRunLoopServiceMachPort + 341 (CoreFoundation + 536005) [0x7fff52559dc5] 1-18</text:span></text:p>
      <text:p text:style-name="P1"><text:span text:style-name="T1"><text:s text:c="18"/>18 <text:s/>mach_msg_trap + 10 (libsystem_kernel.dylib + 78330) [0x7fff7a6981fa] 1-18</text:span></text:p>
      <text:p text:style-name="P1"><text:span text:style-name="T1"><text:s text:c="19"/>*18 <text:s/>ipc_mqueue_receive_continue + 0 (kernel + 334192) [0xffffff8000251970] 1-18</text:span></text:p>
      <text:p text:style-name="P2"/>
      <text:p text:style-name="P1"><text:span text:style-name="T1"><text:s text:c="2"/>Thread 0x5a0 <text:s text:c="13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read + 10 (libsystem_kernel.dylib + 123202) [0x7fff7a6a3142] 1-18</text:span></text:p>
      <text:p text:style-name="P1"><text:span text:style-name="T1"><text:s text:c="9"/>*18 <text:s/>hndl_unix_scall64 + 22 (kernel + 120390) [0xffffff800021d646] 1-18</text:span></text:p>
      <text:p text:style-name="P1"><text:span text:style-name="T1"><text:s text:c="11"/>*18 <text:s/>unix_syscall64 + 616 (kernel + 6301720) [0xffffff8000802818] 1-18</text:span></text:p>
      <text:p text:style-name="P1"><text:span text:style-name="T1"><text:s text:c="13"/>*18 <text:s/>read_nocancel + 115 (kernel + 5523027) [0xffffff8000744653] 1-18</text:span></text:p>
      <text:p text:style-name="P1"><text:span text:style-name="T1"><text:s text:c="15"/>*18 <text:s/>??? (kernel + 5523637) [0xffffff80007448b5] 1-18</text:span></text:p>
      <text:p text:style-name="P1"><text:span text:style-name="T1"><text:s text:c="17"/>*18 <text:s/>??? (kernel + 2874380) [0xffffff80004bdc0c] 1-18</text:span></text:p>
      <text:p text:style-name="P1"><text:span text:style-name="T1"><text:s text:c="19"/>*18 <text:s/>VNOP_READ + 106 (kernel + 2931194) [0xffffff80004cb9fa] 1-18</text:span></text:p>
      <text:p text:style-name="P1"><text:span text:style-name="T1"><text:s text:c="21"/>*18 <text:s/>spec_read + 667 (kernel + 2973483) [0xffffff80004d5f2b] 1-18</text:span></text:p>
      <text:p text:style-name="P1"><text:span text:style-name="T1"><text:s text:c="23"/>*18 <text:s/>??? (AppleFSCompressionTypeDataless + 6621) [0xffffff7f82c9f9dd] 1-18</text:span></text:p>
      <text:p text:style-name="P1"><text:span text:style-name="T1"><text:s text:c="25"/>*18 <text:s/>msleep + 98 (kernel + 5427922) [0xffffff800072d2d2] 1-18</text:span></text:p>
      <text:p text:style-name="P1"><text:span text:style-name="T1"><text:s text:c="27"/>*18 <text:s/>??? (kernel + 5426694) [0xffffff800072ce06] 1-18</text:span></text:p>
      <text:p text:style-name="P1"><text:span text:style-name="T1"><text:s text:c="29"/>*18 <text:s/>lck_mtx_sleep + 126 (kernel + 500174) [0xffffff800027a1ce] 1-18</text:span></text:p>
      <text:p text:style-name="P1"><text:span text:style-name="T1"><text:s text:c="31"/>*18 <text:s/>thread_block_reason + 175 (kernel + 546063) [0xffffff800028550f] 1-18</text:span></text:p>
      <text:p text:style-name="P1"><text:span text:style-name="T1"><text:s text:c="33"/>*18 <text:s/>??? (kernel + 550218) [0xffffff800028654a] 1-18</text:span></text:p>
      <text:p text:style-name="P1"><text:span text:style-name="T1"><text:s text:c="35"/>*18 <text:s/>machine_switch_context + 205 (kernel + 1580685) [0xffffff8000381e8d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83b9000 - <text:s text:c="7"/>0x108403fff <text:s/>revisiond (285.3) <text:s text:c="60"/>&lt;8F395D22-A435-3730-A5AC-EE8D84A6E3C5&gt; <text:s/>/System/Library/PrivateFrameworks/GenerationalStorage.framework/Versions/A/Support/revisiond</text:span></text:p>
      <text:p text:style-name="P1"><text:span text:style-name="T1"><text:s text:c="8"/>0x7fff524d7000 - <text:s text:c="4"/>0x7fff52973fff <text:s/>com.apple.CoreFoundation 6.9 (1455.300) <text:s text:c="38"/>&lt;D9D5D50D-5DA3-34B6-8077-DD24315A4B1E&gt; <text:s/>/System/Library/Frameworks/CoreFoundation.framework/Versions/A/CoreFoundation</text:span></text:p>
      <text:p text:style-name="P1"><text:soft-page-break/><text:span text:style-name="T1"><text:s text:c="8"/>0x7fff54653000 - <text:s text:c="4"/>0x7fff54a1afff <text:s/>com.apple.Foundation 6.9 (1455.300) <text:s text:c="42"/>&lt;0479E072-1DD0-3881-A9A2-EDAD3EE58C23&gt; <text:s/>/System/Library/Frameworks/Foundation.framework/Versions/C/Foundation</text:span></text:p>
      <text:p text:style-name="P1"><text:span text:style-name="T1"><text:s text:c="8"/>0x7fff7a550000 - <text:s text:c="4"/>0x7fff7a56dfff <text:s/>libdyld.dylib (551.5) <text:s text:c="56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40"/>&lt;C34BA704-FAFF-3DDB-9827-5930B5BEF134&gt; <text:s/>/usr/lib/system/libsystem_kernel.dylib</text:span></text:p>
      <text:p text:style-name="P1"><text:span text:style-name="T1"><text:s text:c="8"/>0x7fff7a866000 - <text:s text:c="4"/>0x7fff7a871fff <text:s/>libsystem_pthread.dylib (301.50.1) <text:s text:c="43"/>&lt;283E64A7-A2B2-3212-95BA-4D21F9AE36CF&gt; <text:s/>/usr/lib/system/libsystem_pthread.dylib</text:span></text:p>
      <text:p text:style-name="P1"><text:span text:style-name="T1"><text:s text:c="3"/>*0xffffff7f82c9e000 - 0xffffff7f82c9ffff <text:s/>com.apple.AppleFSCompression.AppleFSCompressionTypeDataless 96.60.1 (1.0.0d1) &lt;3B67C87D-2D57-3C8A-AC27-474171D2C9A1&gt; <text:s/>/System/Library/Extensions/AppleFSCompressionTypeDataless.kext/Contents/MacOS/AppleFSCompressionTypeDataless</text:span></text:p>
      <text:p text:style-name="P1"><text:span text:style-name="T1"><text:s text:c="3"/>*0xffffff8000200000 - 0xffffff80009fffff <text:s/>kernel (4570.71.82.8) <text:s text:c="56"/>&lt;5E83A13A-32F5-3604-8591-50E2F2F70DC6&gt; <text:s/>/System/Library/Kernels/kernel</text:span></text:p>
      <text:p text:style-name="P2"/>
      <text:p text:style-name="P2"/>
      <text:p text:style-name="P1"><text:span text:style-name="T1">Process: <text:s text:c="8"/>routined [399]</text:span></text:p>
      <text:p text:style-name="P1"><text:span text:style-name="T1">Path: <text:s text:c="11"/>/usr/libexec/routine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34.30 M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10a4 <text:s text:c="12"/>DispatchQueue 1 <text:s text:c="10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routined + 6339) [0x10155a8c3] 1-18</text:span></text:p>
      <text:p text:style-name="P1"><text:span text:style-name="T1"><text:s text:c="6"/>18 <text:s/>-[RTLifeCycleManager start] + 184 (libcoreroutine.dylib + 299745) [0x7fff7858e2e1] 1-18</text:span></text:p>
      <text:p text:style-name="P1"><text:span text:style-name="T1"><text:s text:c="8"/>18 <text:s/>-[NSRunLoop(NSRunLoop) run] + 76 (Foundation + 136670) [0x7fff546745de] 1-18</text:span></text:p>
      <text:p text:style-name="P1"><text:span text:style-name="T1"><text:s text:c="10"/>18 <text:s/>-[NSRunLoop(NSRunLoop) runMode:beforeDate:] + 277 (Foundation + 136966) [0x7fff54674706] 1-18</text:span></text:p>
      <text:p text:style-name="P1"><text:span text:style-name="T1"><text:s text:c="12"/>18 <text:s/>CFRunLoopRunSpecific + 487 (CoreFoundation + 530311) [0x7fff52558787] 1-18</text:span></text:p>
      <text:p text:style-name="P1"><text:span text:style-name="T1"><text:s text:c="14"/>18 <text:s/>__CFRunLoopRun + 1783 (CoreFoundation + 532759) [0x7fff52559117] 1-18</text:span></text:p>
      <text:p text:style-name="P1"><text:span text:style-name="T1"><text:s text:c="16"/>18 <text:s/>__CFRunLoopServiceMachPort + 341 (CoreFoundation + 536005) [0x7fff52559dc5] 1-18</text:span></text:p>
      <text:p text:style-name="P1"><text:span text:style-name="T1"><text:s text:c="18"/>18 <text:s/>mach_msg_trap + 10 (libsystem_kernel.dylib + 78330) [0x7fff7a6981fa] 1-18</text:span></text:p>
      <text:p text:style-name="P1"><text:span text:style-name="T1"><text:s text:c="19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1559000 - <text:s text:c="7"/>0x10155afff <text:s/>routined (558.0.10) <text:s text:c="20"/>&lt;4602DAE0-C0E4-3A39-B10B-ECDCF774204C&gt; <text:s/>/usr/libexec/routined</text:span></text:p>
      <text:p text:style-name="P1"><text:soft-page-break/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54653000 - <text:s text:c="4"/>0x7fff54a1afff <text:s/>com.apple.Foundation 6.9 (1455.300) <text:s text:c="4"/>&lt;0479E072-1DD0-3881-A9A2-EDAD3EE58C23&gt; <text:s/>/System/Library/Frameworks/Foundation.framework/Versions/C/Foundation</text:span></text:p>
      <text:p text:style-name="P1"><text:span text:style-name="T1"><text:s text:c="8"/>0x7fff78545000 - <text:s text:c="4"/>0x7fff787eefff <text:s/>libcoreroutine.dylib (558.0.10) <text:s text:c="8"/>&lt;9B03DCA3-AE1B-33EB-ACCB-CFDF15ED0CD7&gt; <text:s/>/usr/lib/libcoreroutine.dylib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SafariBookmarksSyncAgent (SafariSupport) [299]</text:span></text:p>
      <text:p text:style-name="P1"><text:span text:style-name="T1">Path: <text:s text:c="11"/>/System/Library/CoreServices/SafariSupport.bundle/Contents/MacOS/SafariBookmarksSyncAgent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35.76 MB</text:span></text:p>
      <text:p text:style-name="P1"><text:span text:style-name="T1">CPU Time: <text:s text:c="7"/>&lt;0.001s (507.5K cycles, 105.0K instructions, 4.83c/i)</text:span></text:p>
      <text:p text:style-name="P1"><text:span text:style-name="T1">Note: <text:s text:c="11"/>2 idle work queue threads omitted</text:span></text:p>
      <text:p text:style-name="P2"/>
      <text:p text:style-name="P1"><text:span text:style-name="T1"><text:s text:c="2"/>Thread 0xac7 <text:s text:c="13"/>DispatchQueue 1 <text:s text:c="10"/>18 samples (1-18) <text:s text:c="8"/>priority 20 (base 20) <text:s text:c="4"/>cpu time &lt;0.001s (172.2K cycles, 32.8K instructions, 5.25c/i)</text:span></text:p>
      <text:p text:style-name="P1"><text:span text:style-name="T1"><text:s text:c="2"/>&lt;thread QoS utility (requested utility), process sudden termination clean, timers tier 3 (coalesced), IO tier 1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SafariBookmarksSyncAgent + 7196) [0x10141bc1c] 1-18</text:span></text:p>
      <text:p text:style-name="P1"><text:span text:style-name="T1"><text:s text:c="6"/>18 <text:s/>-[NSRunLoop(NSRunLoop) runUntilDate:] + 114 (Foundation + 685829) [0x7fff546fa705] 1-18</text:span></text:p>
      <text:p text:style-name="P1"><text:span text:style-name="T1"><text:s text:c="8"/>18 <text:s/>-[NSRunLoop(NSRunLoop) runMode:beforeDate:] + 277 (Foundation + 136966) [0x7fff54674706] 1-18</text:span></text:p>
      <text:p text:style-name="P1"><text:span text:style-name="T1"><text:s text:c="10"/>18 <text:s/>CFRunLoopRunSpecific + 487 (CoreFoundation + 530311) [0x7fff52558787] 1-18</text:span></text:p>
      <text:p text:style-name="P1"><text:span text:style-name="T1"><text:s text:c="12"/>18 <text:s/>__CFRunLoopRun + 1783 (CoreFoundation + 532759) [0x7fff52559117] 1-18</text:span></text:p>
      <text:p text:style-name="P1"><text:span text:style-name="T1"><text:s text:c="14"/>18 <text:s/>__CFRunLoopServiceMachPort + 341 (CoreFoundation + 536005) [0x7fff52559dc5] 1-18</text:span></text:p>
      <text:p text:style-name="P1"><text:span text:style-name="T1"><text:s text:c="16"/>18 <text:s/>mach_msg_trap + 10 (libsystem_kernel.dylib + 78330) [0x7fff7a6981fa] 1-18</text:span></text:p>
      <text:p text:style-name="P1"><text:span text:style-name="T1"><text:s text:c="17"/>*18 <text:s/>ipc_mqueue_receive_continue + 0 (kernel + 334192) [0xffffff8000251970] 1-18</text:span></text:p>
      <text:p text:style-name="P2"/>
      <text:p text:style-name="P1"><text:span text:style-name="T1"><text:s text:c="2"/>Thread 0xf11 <text:s text:c="13"/>Thread name "JavaScriptCore bmalloc scavenger" <text:s text:c="5"/>18 samples (1-18) <text:s text:c="8"/>priority 20 (base 20)</text:span></text:p>
      <text:p text:style-name="P1"><text:span text:style-name="T1"><text:s text:c="2"/>&lt;thread QoS utility (requested user initiated), process sudden termination clean, timers tier 3 (coalesced), IO tier 1&gt;</text:span></text:p>
      <text:p text:style-name="P1"><text:span text:style-name="T1"><text:s text:c="2"/>18 <text:s/>thread_start + 13 (libsystem_pthread.dylib + 11257) [0x7fff7a868bf9] 1-18</text:span></text:p>
      <text:p text:style-name="P1"><text:soft-page-break/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void* std::__1::__thread_proxy&lt;std::__1::tuple&lt;std::__1::unique_ptr&lt;std::__1::__thread_struct, std::__1::default_delete&lt;std::__1::__thread_struct&gt; &gt;, void (*)(bmalloc::Scavenger*), bmalloc::Scavenger*&gt; &gt;(void*) + 39 (JavaScriptCore + 2091511) [0x10254a9f7] 1-18</text:span></text:p>
      <text:p text:style-name="P1"><text:span text:style-name="T1"><text:s text:c="10"/>18 <text:s/>bmalloc::Scavenger::threadEntryPoint(bmalloc::Scavenger*) + 9 (JavaScriptCore + 2085369) [0x1025491f9] 1-18</text:span></text:p>
      <text:p text:style-name="P1"><text:span text:style-name="T1"><text:s text:c="12"/>18 <text:s/>bmalloc::Scavenger::threadRunLoop() + 651 (JavaScriptCore + 2087835) [0x102549b9b] 1-18</text:span></text:p>
      <text:p text:style-name="P1"><text:span text:style-name="T1"><text:s text:c="14"/>18 <text:s/>void std::__1::condition_variable_any::wait&lt;std::__1::unique_lock&lt;bmalloc::Mutex&gt; &gt;(std::__1::unique_lock&lt;bmalloc::Mutex&gt;&amp;) + 82 (JavaScriptCore + 2070226) [0x1025456d2] 1-18</text:span></text:p>
      <text:p text:style-name="P1"><text:span text:style-name="T1"><text:s text:c="16"/>18 <text:s/>std::__1::condition_variable::wait(std::__1::unique_lock&lt;std::__1::mutex&gt;&amp;) + 18 (libc++.1.dylib + 27824) [0x7fff784a5cb0] 1-18</text:span></text:p>
      <text:p text:style-name="P1"><text:span text:style-name="T1"><text:s text:c="18"/>18 <text:s/>__psynch_cvwait + 10 (libsystem_kernel.dylib + 117270) [0x7fff7a6a1a16] 1-18</text:span></text:p>
      <text:p text:style-name="P1"><text:span text:style-name="T1"><text:s text:c="19"/>*18 <text:s/>psynch_cvcontinue + 0 (pthread + 38948) [0xffffff7f827a2824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141a000 - <text:s text:c="7"/>0x1014abfff <text:s/>com.apple.SafariBookmarksSyncAgent 13609 (13609.3.5.1.5) &lt;4D0C8CE3-9E2F-342C-9815-E5A8663AB8D8&gt; <text:s/>/System/Library/CoreServices/SafariSupport.bundle/Contents/MacOS/SafariBookmarksSyncAgent</text:span></text:p>
      <text:p text:style-name="P1"><text:span text:style-name="T1"><text:s text:c="11"/>0x10234c000 - <text:s text:c="7"/>0x103392fff <text:s/>com.apple.JavaScriptCore 13609 (13609.3.5.1.5) <text:s text:c="10"/>&lt;79A76935-541B-3256-B51C-0611A7F78223&gt; <text:s/>/System/Library/StagedFrameworks/Safari/JavaScriptCore.framework/Versions/A/JavaScriptCore</text:span></text:p>
      <text:p text:style-name="P1"><text:span text:style-name="T1"><text:s text:c="8"/>0x7fff524d7000 - <text:s text:c="4"/>0x7fff52973fff <text:s/>com.apple.CoreFoundation 6.9 (1455.300) <text:s text:c="17"/>&lt;D9D5D50D-5DA3-34B6-8077-DD24315A4B1E&gt; <text:s/>/System/Library/Frameworks/CoreFoundation.framework/Versions/A/CoreFoundation</text:span></text:p>
      <text:p text:style-name="P1"><text:span text:style-name="T1"><text:s text:c="8"/>0x7fff54653000 - <text:s text:c="4"/>0x7fff54a1afff <text:s/>com.apple.Foundation 6.9 (1455.300) <text:s text:c="21"/>&lt;0479E072-1DD0-3881-A9A2-EDAD3EE58C23&gt; <text:s/>/System/Library/Frameworks/Foundation.framework/Versions/C/Foundation</text:span></text:p>
      <text:p text:style-name="P1"><text:span text:style-name="T1"><text:s text:c="8"/>0x7fff7849f000 - <text:s text:c="4"/>0x7fff784f5fff <text:s/>libc++.1.dylib (400.9) <text:s text:c="34"/>&lt;142D6292-F30F-3949-9F37-3C97A579F540&gt; <text:s/>/usr/lib/libc++.1.dylib</text:span></text:p>
      <text:p text:style-name="P1"><text:span text:style-name="T1"><text:s text:c="8"/>0x7fff7a550000 - <text:s text:c="4"/>0x7fff7a56dfff <text:s/>libdyld.dylib (551.5) <text:s text:c="35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19"/>&lt;C34BA704-FAFF-3DDB-9827-5930B5BEF134&gt; <text:s/>/usr/lib/system/libsystem_kernel.dylib</text:span></text:p>
      <text:p text:style-name="P1"><text:span text:style-name="T1"><text:s text:c="8"/>0x7fff7a866000 - <text:s text:c="4"/>0x7fff7a871fff <text:s/>libsystem_pthread.dylib (301.50.1) <text:s text:c="22"/>&lt;283E64A7-A2B2-3212-95BA-4D21F9AE36CF&gt; <text:s/>/usr/lib/system/libsystem_pthread.dylib</text:span></text:p>
      <text:p text:style-name="P1"><text:span text:style-name="T1"><text:s text:c="3"/>*0xffffff7f82799000 - 0xffffff7f827a4fff <text:s/>com.apple.kec.pthread 1.0 (1) <text:s text:c="27"/>&lt;E64F7A49-CBF0-3251-9F02-3655E3B3DD31&gt; <text:s/>/System/Library/Extensions/pthread.kext/Contents/MacOS/pthread</text:span></text:p>
      <text:p text:style-name="P1"><text:span text:style-name="T1"><text:s text:c="3"/>*0xffffff8000200000 - 0xffffff80009fffff <text:s/>kernel (4570.71.82.8) <text:s text:c="35"/>&lt;5E83A13A-32F5-3604-8591-50E2F2F70DC6&gt; <text:s/>/System/Library/Kernels/kernel</text:span></text:p>
      <text:p text:style-name="P2"/>
      <text:p text:style-name="P2"/>
      <text:p text:style-name="P1"><text:span text:style-name="T1">Process: <text:s text:c="8"/>SafeEjectGPUAgent [435]</text:span></text:p>
      <text:p text:style-name="P1"><text:span text:style-name="T1">Path: <text:s text:c="11"/>/System/Library/CoreServices/Menu </text:span><text:soft-page-break/><text:span text:style-name="T1">Extras/SafeEjectGPUExtra.menu/Contents/MacOS/SafeEjectGPUAgent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8372 K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1122 <text:s text:c="12"/>DispatchQueue 11 <text:s text:c="9"/>18 samples (1-18) <text:s text:c="8"/>priority 31 (base 31)</text:span></text:p>
      <text:p text:style-name="P1"><text:span text:style-name="T1"><text:s text:c="2"/>&lt;thread QoS default (requested default), process sudden termination clean, process unclamped, IO tier 0&gt;</text:span></text:p>
      <text:p text:style-name="P1"><text:span text:style-name="T1"><text:s text:c="2"/>18 <text:s/>_dispatch_sig_thread + 53 (libdispatch.dylib + 56512) [0x7fff7a523cc0] 1-18</text:span></text:p>
      <text:p text:style-name="P1"><text:span text:style-name="T1"><text:s text:c="4"/>18 <text:s/>__sigsuspend_nocancel + 10 (libsystem_kernel.dylib + 118818) [0x7fff7a6a2022] 1-18</text:span></text:p>
      <text:p text:style-name="P1"><text:span text:style-name="T1"><text:s text:c="5"/>*18 <text:s/>??? (kernel + 5427296) [0xffffff800072d06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416b000 - <text:s text:c="7"/>0x10416dfff <text:s/>SafeEjectGPUAgent (10) <text:s text:c="15"/>&lt;BF89DF30-9A0B-36E8-B35F-E694A48C2939&gt; <text:s/>/System/Library/CoreServices/Menu Extras/SafeEjectGPUExtra.menu/Contents/MacOS/SafeEjectGPUAgent</text:span></text:p>
      <text:p text:style-name="P1"><text:span text:style-name="T1"><text:s text:c="8"/>0x7fff7a516000 - <text:s text:c="4"/>0x7fff7a54ffff <text:s/>libdispatch.dylib (913.60.3) <text:s text:c="9"/>&lt;285526B6-A2A6-316D-A1CC-37803B71E203&gt; <text:s/>/usr/lib/system/libdispatch.dylib</text:span></text:p>
      <text:p text:style-name="P1"><text:span text:style-name="T1"><text:s text:c="8"/>0x7fff7a685000 - <text:s text:c="4"/>0x7fff7a6abfff <text:s/>libsystem_kernel.dylib (4570.71.82.8) 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6"/>&lt;5E83A13A-32F5-3604-8591-50E2F2F70DC6&gt; <text:s/>/System/Library/Kernels/kernel</text:span></text:p>
      <text:p text:style-name="P2"/>
      <text:p text:style-name="P2"/>
      <text:p text:style-name="P1"><text:span text:style-name="T1">Process: <text:s text:c="8"/>SafeEjectGPUService [436]</text:span></text:p>
      <text:p text:style-name="P1"><text:span text:style-name="T1">Path: <text:s text:c="11"/>/System/Library/CoreServices/Menu Extras/SafeEjectGPUExtra.menu/Contents/XPCServices/SafeEjectGPUService.xpc/Contents/MacOS/SafeEjectGPUService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9208 K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1129 <text:s text:c="12"/>DispatchQueue 11 <text:s text:c="9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_dispatch_sig_thread + 53 (libdispatch.dylib + 56512) [0x7fff7a523cc0] 1-18</text:span></text:p>
      <text:p text:style-name="P1"><text:span text:style-name="T1"><text:s text:c="4"/>18 <text:s/>__sigsuspend_nocancel + 10 (libsystem_kernel.dylib + 118818) [0x7fff7a6a2022] 1-18</text:span></text:p>
      <text:p text:style-name="P1"><text:span text:style-name="T1"><text:s text:c="5"/>*18 <text:s/>??? (kernel + 5427296) [0xffffff800072d06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b71a000 - <text:s text:c="7"/>0x10b720fff <text:s/>com.apple.SafeEjectGPUService 1.0 (1) &lt;BB578DFF-0A83-3951-822F-F4B567118CFB&gt; <text:s/>/System/Library/CoreServices/Menu Extras/SafeEjectGPUExtra.menu/Contents/XPCServices/SafeEjectGPUService.xpc/Contents/MacOS/SafeEjectGPUService</text:span></text:p>
      <text:p text:style-name="P1"><text:soft-page-break/><text:span text:style-name="T1"><text:s text:c="8"/>0x7fff7a516000 - <text:s text:c="4"/>0x7fff7a54ffff <text:s/>libdispatch.dylib (913.60.3) <text:s text:c="9"/>&lt;285526B6-A2A6-316D-A1CC-37803B71E203&gt; <text:s/>/usr/lib/system/libdispatch.dylib</text:span></text:p>
      <text:p text:style-name="P1"><text:span text:style-name="T1"><text:s text:c="8"/>0x7fff7a685000 - <text:s text:c="4"/>0x7fff7a6abfff <text:s/>libsystem_kernel.dylib (4570.71.82.8) 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6"/>&lt;5E83A13A-32F5-3604-8591-50E2F2F70DC6&gt; <text:s/>/System/Library/Kernels/kernel</text:span></text:p>
      <text:p text:style-name="P2"/>
      <text:p text:style-name="P2"/>
      <text:p text:style-name="P1"><text:span text:style-name="T1">Process: <text:s text:c="8"/>sandboxd [202]</text:span></text:p>
      <text:p text:style-name="P1"><text:span text:style-name="T1">Path: <text:s text:c="11"/>/usr/libexec/sandbox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 (allows idle exit)</text:span></text:p>
      <text:p text:style-name="P1"><text:span text:style-name="T1">Task size: <text:s text:c="6"/>7424 K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66f <text:s text:c="13"/>DispatchQueue 11 <text:s text:c="9"/>18 samples (1-18) <text:s text:c="8"/>priority 31 (base 31)</text:span></text:p>
      <text:p text:style-name="P1"><text:span text:style-name="T1"><text:s text:c="2"/>&lt;thread QoS default (requested default), process sudden termination clean, IO tier 0&gt;</text:span></text:p>
      <text:p text:style-name="P1"><text:span text:style-name="T1"><text:s text:c="2"/>18 <text:s/>_dispatch_sig_thread + 53 (libdispatch.dylib + 56512) [0x7fff7a523cc0] 1-18</text:span></text:p>
      <text:p text:style-name="P1"><text:span text:style-name="T1"><text:s text:c="4"/>18 <text:s/>__sigsuspend_nocancel + 10 (libsystem_kernel.dylib + 118818) [0x7fff7a6a2022] 1-18</text:span></text:p>
      <text:p text:style-name="P1"><text:span text:style-name="T1"><text:s text:c="5"/>*18 <text:s/>??? (kernel + 5427296) [0xffffff800072d060] 1-18</text:span></text:p>
      <text:p text:style-name="P2"/>
      <text:p text:style-name="P1"><text:span text:style-name="T1"><text:s text:c="2"/>Thread 0x6dc <text:s text:c="13"/>18 samples (1-18) <text:s text:c="8"/>priority 31 (base 31)</text:span></text:p>
      <text:p text:style-name="P1"><text:span text:style-name="T1"><text:s text:c="2"/>&lt;thread QoS default (requested default), process sudden termination clean, IO tier 0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SpotlightQueryThread(void*) + 475 (DebugSymbols + 7675) [0x7fff669efdfb] 1-18</text:span></text:p>
      <text:p text:style-name="P1"><text:span text:style-name="T1"><text:s text:c="10"/>18 <text:s/>CFRunLoopRun + 99 (CoreFoundation + 785459) [0x7fff52596c33] 1-18</text:span></text:p>
      <text:p text:style-name="P1"><text:span text:style-name="T1"><text:s text:c="12"/>18 <text:s/>CFRunLoopRunSpecific + 487 (CoreFoundation + 530311) [0x7fff52558787] 1-18</text:span></text:p>
      <text:p text:style-name="P1"><text:span text:style-name="T1"><text:s text:c="14"/>18 <text:s/>__CFRunLoopRun + 1783 (CoreFoundation + 532759) [0x7fff52559117] 1-18</text:span></text:p>
      <text:p text:style-name="P1"><text:span text:style-name="T1"><text:s text:c="16"/>18 <text:s/>__CFRunLoopServiceMachPort + 341 (CoreFoundation + 536005) [0x7fff52559dc5] 1-18</text:span></text:p>
      <text:p text:style-name="P1"><text:span text:style-name="T1"><text:s text:c="18"/>18 <text:s/>mach_msg_trap + 10 (libsystem_kernel.dylib + 78330) [0x7fff7a6981fa] 1-18</text:span></text:p>
      <text:p text:style-name="P1"><text:span text:style-name="T1"><text:s text:c="19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4ff5000 - <text:s text:c="7"/>0x10500cfff <text:s/>sandboxd (765.70.2) <text:s text:c="20"/>&lt;68DFEA33-96FD-3878-B794-66F6B365E1AB&gt; <text:s/>/usr/libexec/sandboxd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669ee000 - <text:s text:c="4"/>0x7fff66a2efff <text:s/>com.apple.DebugSymbols 181.0 (181.0) <text:s text:c="3"/>&lt;702DB951-F5A6-3155-9D84-BBA9A4B4E1BD&gt; <text:s/>/System/Library/PrivateFrameworks/DebugSymbols.framework/Versions/A/DebugSymbols</text:span></text:p>
      <text:p text:style-name="P1"><text:soft-page-break/><text:span text:style-name="T1"><text:s text:c="8"/>0x7fff7a516000 - <text:s text:c="4"/>0x7fff7a54ffff <text:s/>libdispatch.dylib (913.60.3) <text:s text:c="11"/>&lt;285526B6-A2A6-316D-A1CC-37803B71E203&gt; <text:s/>/usr/lib/system/libdispatch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8"/>0x7fff7a866000 - <text:s text:c="4"/>0x7fff7a871fff <text:s/>libsystem_pthread.dylib (301.50.1) <text:s text:c="5"/>&lt;283E64A7-A2B2-3212-95BA-4D21F9AE36CF&gt; <text:s/>/usr/lib/system/libsystem_pthread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secd [305]</text:span></text:p>
      <text:p text:style-name="P1"><text:span text:style-name="T1">Path: <text:s text:c="11"/>/usr/libexec/sec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19.10 M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b38 <text:s text:c="13"/>DispatchQueue 11 <text:s text:c="9"/>18 samples (1-18) <text:s text:c="8"/>priority 31 (base 31)</text:span></text:p>
      <text:p text:style-name="P1"><text:span text:style-name="T1"><text:s text:c="2"/>&lt;thread QoS default (requested default), process sudden termination clean, IO tier 0&gt;</text:span></text:p>
      <text:p text:style-name="P1"><text:span text:style-name="T1"><text:s text:c="2"/>18 <text:s/>_dispatch_sig_thread + 53 (libdispatch.dylib + 56512) [0x7fff7a523cc0] 1-18</text:span></text:p>
      <text:p text:style-name="P1"><text:span text:style-name="T1"><text:s text:c="4"/>18 <text:s/>__sigsuspend_nocancel + 10 (libsystem_kernel.dylib + 118818) [0x7fff7a6a2022] 1-18</text:span></text:p>
      <text:p text:style-name="P1"><text:span text:style-name="T1"><text:s text:c="5"/>*18 <text:s/>??? (kernel + 5427296) [0xffffff800072d06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4f66000 - <text:s text:c="7"/>0x105179fff <text:s/>secd (58286.70.19) <text:s text:c="19"/>&lt;CC414355-8A10-35B6-AE29-3584CE4652C0&gt; <text:s/>/usr/libexec/secd</text:span></text:p>
      <text:p text:style-name="P1"><text:span text:style-name="T1"><text:s text:c="8"/>0x7fff7a516000 - <text:s text:c="4"/>0x7fff7a54ffff <text:s/>libdispatch.dylib (913.60.3) <text:s text:c="9"/>&lt;285526B6-A2A6-316D-A1CC-37803B71E203&gt; <text:s/>/usr/lib/system/libdispatch.dylib</text:span></text:p>
      <text:p text:style-name="P1"><text:span text:style-name="T1"><text:s text:c="8"/>0x7fff7a685000 - <text:s text:c="4"/>0x7fff7a6abfff <text:s/>libsystem_kernel.dylib (4570.71.82.8) 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6"/>&lt;5E83A13A-32F5-3604-8591-50E2F2F70DC6&gt; <text:s/>/System/Library/Kernels/kernel</text:span></text:p>
      <text:p text:style-name="P2"/>
      <text:p text:style-name="P2"/>
      <text:p text:style-name="P1"><text:span text:style-name="T1">Process: <text:s text:c="8"/>secinitd [165]</text:span></text:p>
      <text:p text:style-name="P1"><text:span text:style-name="T1">Path: <text:s text:c="11"/>/usr/libexec/secinit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 (allows idle exit)</text:span></text:p>
      <text:p text:style-name="P1"><text:span text:style-name="T1">Task size: <text:s text:c="6"/>12.64 M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4b9 <text:s text:c="13"/>DispatchQueue 11 <text:s text:c="9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_dispatch_sig_thread + 53 (libdispatch.dylib + 56512) [0x7fff7a523cc0] 1-18</text:span></text:p>
      <text:p text:style-name="P1"><text:span text:style-name="T1"><text:s text:c="4"/>18 <text:s/>__sigsuspend_nocancel + 10 (libsystem_kernel.dylib + 118818) [0x7fff7a6a2022] </text:span><text:soft-page-break/><text:span text:style-name="T1">1-18</text:span></text:p>
      <text:p text:style-name="P1"><text:span text:style-name="T1"><text:s text:c="5"/>*18 <text:s/>??? (kernel + 5427296) [0xffffff800072d06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148c000 - <text:s text:c="7"/>0x101491fff <text:s/>secinitd (30) <text:s text:c="24"/>&lt;332FA315-B73B-3343-B7FB-822483401006&gt; <text:s/>/usr/libexec/secinitd</text:span></text:p>
      <text:p text:style-name="P1"><text:span text:style-name="T1"><text:s text:c="8"/>0x7fff7a516000 - <text:s text:c="4"/>0x7fff7a54ffff <text:s/>libdispatch.dylib (913.60.3) <text:s text:c="9"/>&lt;285526B6-A2A6-316D-A1CC-37803B71E203&gt; <text:s/>/usr/lib/system/libdispatch.dylib</text:span></text:p>
      <text:p text:style-name="P1"><text:span text:style-name="T1"><text:s text:c="8"/>0x7fff7a685000 - <text:s text:c="4"/>0x7fff7a6abfff <text:s/>libsystem_kernel.dylib (4570.71.82.8) 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6"/>&lt;5E83A13A-32F5-3604-8591-50E2F2F70DC6&gt; <text:s/>/System/Library/Kernels/kernel</text:span></text:p>
      <text:p text:style-name="P2"/>
      <text:p text:style-name="P2"/>
      <text:p text:style-name="P1"><text:span text:style-name="T1">Process: <text:s text:c="8"/>secinitd [176]</text:span></text:p>
      <text:p text:style-name="P1"><text:span text:style-name="T1">Path: <text:s text:c="11"/>/usr/libexec/secinit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205</text:span></text:p>
      <text:p text:style-name="P1"><text:span text:style-name="T1">Sudden Term: <text:s text:c="4"/>Tracked (allows idle exit)</text:span></text:p>
      <text:p text:style-name="P1"><text:span text:style-name="T1">Task size: <text:s text:c="6"/>12.66 M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54c <text:s text:c="13"/>DispatchQueue 11 <text:s text:c="9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_dispatch_sig_thread + 53 (libdispatch.dylib + 56512) [0x7fff7a523cc0] 1-18</text:span></text:p>
      <text:p text:style-name="P1"><text:span text:style-name="T1"><text:s text:c="4"/>18 <text:s/>__sigsuspend_nocancel + 10 (libsystem_kernel.dylib + 118818) [0x7fff7a6a2022] 1-18</text:span></text:p>
      <text:p text:style-name="P1"><text:span text:style-name="T1"><text:s text:c="5"/>*18 <text:s/>??? (kernel + 5427296) [0xffffff800072d06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a596000 - <text:s text:c="7"/>0x10a59bfff <text:s/>secinitd (30) <text:s text:c="24"/>&lt;332FA315-B73B-3343-B7FB-822483401006&gt; <text:s/>/usr/libexec/secinitd</text:span></text:p>
      <text:p text:style-name="P1"><text:span text:style-name="T1"><text:s text:c="8"/>0x7fff7a516000 - <text:s text:c="4"/>0x7fff7a54ffff <text:s/>libdispatch.dylib (913.60.3) <text:s text:c="9"/>&lt;285526B6-A2A6-316D-A1CC-37803B71E203&gt; <text:s/>/usr/lib/system/libdispatch.dylib</text:span></text:p>
      <text:p text:style-name="P1"><text:span text:style-name="T1"><text:s text:c="8"/>0x7fff7a685000 - <text:s text:c="4"/>0x7fff7a6abfff <text:s/>libsystem_kernel.dylib (4570.71.82.8) 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6"/>&lt;5E83A13A-32F5-3604-8591-50E2F2F70DC6&gt; <text:s/>/System/Library/Kernels/kernel</text:span></text:p>
      <text:p text:style-name="P2"/>
      <text:p text:style-name="P2"/>
      <text:p text:style-name="P1"><text:span text:style-name="T1">Process: <text:s text:c="8"/>secinitd [325]</text:span></text:p>
      <text:p text:style-name="P1"><text:span text:style-name="T1">Path: <text:s text:c="11"/>/usr/libexec/secinit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13.43 M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b95 <text:s text:c="13"/>DispatchQueue 11 <text:s text:c="9"/>18 samples (1-18) <text:s text:c="8"/>priority 4 (base 4)</text:span></text:p>
      <text:p text:style-name="P1"><text:soft-page-break/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_dispatch_sig_thread + 53 (libdispatch.dylib + 56512) [0x7fff7a523cc0] 1-18</text:span></text:p>
      <text:p text:style-name="P1"><text:span text:style-name="T1"><text:s text:c="4"/>18 <text:s/>__sigsuspend_nocancel + 10 (libsystem_kernel.dylib + 118818) [0x7fff7a6a2022] 1-18</text:span></text:p>
      <text:p text:style-name="P1"><text:span text:style-name="T1"><text:s text:c="5"/>*18 <text:s/>??? (kernel + 5427296) [0xffffff800072d06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dd83000 - <text:s text:c="7"/>0x10dd88fff <text:s/>secinitd (30) <text:s text:c="24"/>&lt;332FA315-B73B-3343-B7FB-822483401006&gt; <text:s/>/usr/libexec/secinitd</text:span></text:p>
      <text:p text:style-name="P1"><text:span text:style-name="T1"><text:s text:c="8"/>0x7fff7a516000 - <text:s text:c="4"/>0x7fff7a54ffff <text:s/>libdispatch.dylib (913.60.3) <text:s text:c="9"/>&lt;285526B6-A2A6-316D-A1CC-37803B71E203&gt; <text:s/>/usr/lib/system/libdispatch.dylib</text:span></text:p>
      <text:p text:style-name="P1"><text:span text:style-name="T1"><text:s text:c="8"/>0x7fff7a685000 - <text:s text:c="4"/>0x7fff7a6abfff <text:s/>libsystem_kernel.dylib (4570.71.82.8) 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6"/>&lt;5E83A13A-32F5-3604-8591-50E2F2F70DC6&gt; <text:s/>/System/Library/Kernels/kernel</text:span></text:p>
      <text:p text:style-name="P2"/>
      <text:p text:style-name="P2"/>
      <text:p text:style-name="P1"><text:span text:style-name="T1">Process: <text:s text:c="8"/>securityd [81]</text:span></text:p>
      <text:p text:style-name="P1"><text:span text:style-name="T1">Path: <text:s text:c="11"/>/usr/sbin/security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</text:span></text:p>
      <text:p text:style-name="P1"><text:span text:style-name="T1">Task size: <text:s text:c="6"/>9508 K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261 <text:s text:c="13"/>DispatchQueue 1 <text:s text:c="10"/>18 samples (1-18) <text:s text:c="8"/>priority 31 (base 31)</text:span></text:p>
      <text:p text:style-name="P1"><text:span text:style-name="T1"><text:s text:c="2"/>&lt;thread QoS default (requested default), process sudden termination dirty, IO tier 0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securityd + 91376) [0x10c25e4f0] 1-18</text:span></text:p>
      <text:p text:style-name="P1"><text:span text:style-name="T1"><text:s text:c="6"/>18 <text:s/>??? (securityd + 500303) [0x10c2c224f] 1-18</text:span></text:p>
      <text:p text:style-name="P1"><text:span text:style-name="T1"><text:s text:c="8"/>18 <text:s/>??? (securityd + 27485) [0x10c24eb5d] 1-18</text:span></text:p>
      <text:p text:style-name="P1"><text:span text:style-name="T1"><text:s text:c="10"/>18 <text:s/>mach_msg_overwrite_trap + 10 (libsystem_kernel.dylib + 78342) [0x7fff7a698206] 1-18</text:span></text:p>
      <text:p text:style-name="P1"><text:span text:style-name="T1"><text:s text:c="11"/>*18 <text:s/>ipc_mqueue_receive_continue + 0 (kernel + 334192) [0xffffff8000251970] 1-18</text:span></text:p>
      <text:p text:style-name="P2"/>
      <text:p text:style-name="P1"><text:span text:style-name="T1"><text:s text:c="2"/>Thread 0x284 <text:s text:c="13"/>18 samples (1-18) <text:s text:c="8"/>priority 31 (base 31)</text:span></text:p>
      <text:p text:style-name="P1"><text:span text:style-name="T1"><text:s text:c="2"/>&lt;thread QoS default (requested default), process sudden termination dirty, IO tier 0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??? (securityd + 26091) [0x10c24e5eb] 1-18</text:span></text:p>
      <text:p text:style-name="P1"><text:span text:style-name="T1"><text:s text:c="10"/>18 <text:s/>??? (securityd + 331184) [0x10c298db0] 1-18</text:span></text:p>
      <text:p text:style-name="P1"><text:span text:style-name="T1"><text:s text:c="12"/>18 <text:s/>au_sdev_read_aia + 528 (libbsm.0.dylib + 60396) [0x7fff7848ebec] 1-18</text:span></text:p>
      <text:p text:style-name="P1"><text:span text:style-name="T1"><text:s text:c="14"/>18 <text:s/>fgetc + 52 (libsystem_c.dylib + 246895) [0x7fff7a5dc46f] 1-18</text:span></text:p>
      <text:p text:style-name="P1"><text:span text:style-name="T1"><text:s text:c="16"/>18 <text:s/>__srget + 14 (libsystem_c.dylib + 273977) [0x7fff7a5e2e39] 1-18</text:span></text:p>
      <text:p text:style-name="P1"><text:span text:style-name="T1"><text:s text:c="18"/>18 <text:s/>__srefill1 + 24 (libsystem_c.dylib + 273694) [0x7fff7a5e2d1e] 1-18</text:span></text:p>
      <text:p text:style-name="P1"><text:span text:style-name="T1"><text:s text:c="20"/>18 <text:s/>__read_nocancel + 10 (libsystem_kernel.dylib + 117738) [0x7fff7a6a1bea] 1-18</text:span></text:p>
      <text:p text:style-name="P1"><text:span text:style-name="T1"><text:s text:c="21"/>*18 <text:s/>hndl_unix_scall64 + 22 (kernel + 120390) [0xffffff800021d646] 1-18</text:span></text:p>
      <text:p text:style-name="P1"><text:span text:style-name="T1"><text:s text:c="23"/>*18 <text:s/>unix_syscall64 + 616 (kernel + 6301720) [0xffffff8000802818] 1-18</text:span></text:p>
      <text:p text:style-name="P1"><text:soft-page-break/><text:span text:style-name="T1"><text:s text:c="25"/>*18 <text:s/>read_nocancel + 115 (kernel + 5523027) [0xffffff8000744653] 1-18</text:span></text:p>
      <text:p text:style-name="P1"><text:span text:style-name="T1"><text:s text:c="27"/>*18 <text:s/>??? (kernel + 5523637) [0xffffff80007448b5] 1-18</text:span></text:p>
      <text:p text:style-name="P1"><text:span text:style-name="T1"><text:s text:c="29"/>*18 <text:s/>??? (kernel + 2874380) [0xffffff80004bdc0c] 1-18</text:span></text:p>
      <text:p text:style-name="P1"><text:span text:style-name="T1"><text:s text:c="31"/>*18 <text:s/>VNOP_READ + 106 (kernel + 2931194) [0xffffff80004cb9fa] 1-18</text:span></text:p>
      <text:p text:style-name="P1"><text:span text:style-name="T1"><text:s text:c="33"/>*18 <text:s/>spec_read + 667 (kernel + 2973483) [0xffffff80004d5f2b] 1-18</text:span></text:p>
      <text:p text:style-name="P1"><text:span text:style-name="T1"><text:s text:c="35"/>*18 <text:s/>??? (kernel + 5057604) [0xffffff80006d2c44] 1-18</text:span></text:p>
      <text:p text:style-name="P1"><text:span text:style-name="T1"><text:s text:c="37"/>*18 <text:s/>??? (kernel + 5426694) [0xffffff800072ce06] 1-18</text:span></text:p>
      <text:p text:style-name="P1"><text:span text:style-name="T1"><text:s text:c="39"/>*18 <text:s/>lck_mtx_sleep + 126 (kernel + 500174) [0xffffff800027a1ce] 1-18</text:span></text:p>
      <text:p text:style-name="P1"><text:span text:style-name="T1"><text:s text:c="41"/>*18 <text:s/>thread_block_reason + 175 (kernel + 546063) [0xffffff800028550f] 1-18</text:span></text:p>
      <text:p text:style-name="P1"><text:span text:style-name="T1"><text:s text:c="43"/>*18 <text:s/>??? (kernel + 550218) [0xffffff800028654a] 1-18</text:span></text:p>
      <text:p text:style-name="P1"><text:span text:style-name="T1"><text:s text:c="45"/>*18 <text:s/>machine_switch_context + 205 (kernel + 1580685) [0xffffff8000381e8d] 1-18</text:span></text:p>
      <text:p text:style-name="P2"/>
      <text:p text:style-name="P1"><text:span text:style-name="T1"><text:s text:c="2"/>Thread 0x346 <text:s text:c="13"/>18 samples (1-18) <text:s text:c="8"/>priority 31 (base 31)</text:span></text:p>
      <text:p text:style-name="P1"><text:span text:style-name="T1"><text:s text:c="2"/>&lt;thread QoS default (requested default), process sudden termination dirty, IO tier 0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??? (securityd + 26091) [0x10c24e5eb] 1-18</text:span></text:p>
      <text:p text:style-name="P1"><text:span text:style-name="T1"><text:s text:c="10"/>18 <text:s/>??? (securityd + 186746) [0x10c27597a] 1-18</text:span></text:p>
      <text:p text:style-name="P1"><text:span text:style-name="T1"><text:s text:c="12"/>18 <text:s/>??? (securityd + 490549) [0x10c2bfc35] 1-18</text:span></text:p>
      <text:p text:style-name="P1"><text:span text:style-name="T1"><text:s text:c="14"/>18 <text:s/>SCardGetStatusChange + 373 (PCSC + 6588) [0x7fff5cc649bc] 1-18</text:span></text:p>
      <text:p text:style-name="P1"><text:span text:style-name="T1"><text:s text:c="16"/>18 <text:s/>_dispatch_semaphore_wait_slow + 101 (libdispatch.dylib + 39289) [0x7fff7a51f979] 1-18</text:span></text:p>
      <text:p text:style-name="P1"><text:span text:style-name="T1"><text:s text:c="18"/>18 <text:s/>semaphore_wait_trap + 10 (libsystem_kernel.dylib + 78390) [0x7fff7a698236] 1-18</text:span></text:p>
      <text:p text:style-name="P1"><text:span text:style-name="T1"><text:s text:c="19"/>*18 <text:s/>semaphore_wait_continue + 0 (kernel + 593936) [0xffffff8000291010] 1-18</text:span></text:p>
      <text:p text:style-name="P2"/>
      <text:p text:style-name="P1"><text:span text:style-name="T1"><text:s text:c="2"/>Thread 0x2ce9 <text:s text:c="12"/>18 samples (1-18) <text:s text:c="8"/>priority 31 (base 31)</text:span></text:p>
      <text:p text:style-name="P1"><text:span text:style-name="T1"><text:s text:c="2"/>&lt;thread QoS default (requested default), process sudden termination dirty, IO tier 0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??? (securityd + 26091) [0x10c24e5eb] 1-18</text:span></text:p>
      <text:p text:style-name="P1"><text:span text:style-name="T1"><text:s text:c="10"/>18 <text:s/>??? (securityd + 26400) [0x10c24e720] 1-18</text:span></text:p>
      <text:p text:style-name="P1"><text:span text:style-name="T1"><text:s text:c="12"/>18 <text:s/>??? (securityd + 27485) [0x10c24eb5d] 1-18</text:span></text:p>
      <text:p text:style-name="P1"><text:span text:style-name="T1"><text:s text:c="14"/>18 <text:s/>mach_msg_overwrite_trap + 10 (libsystem_kernel.dylib + 78342) [0x7fff7a698206] 1-18</text:span></text:p>
      <text:p text:style-name="P1"><text:span text:style-name="T1"><text:s text:c="15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c248000 - <text:s text:c="7"/>0x10c317fff <text:s/>securityd (58286.70.19) <text:s text:c="14"/>&lt;2AA5352E-9D89-331D-BEF7-E90C0C76C95D&gt; <text:s/>/usr/sbin/securityd</text:span></text:p>
      <text:p text:style-name="P1"><text:span text:style-name="T1"><text:s text:c="8"/>0x7fff5cc63000 - <text:s text:c="4"/>0x7fff5cc6efff <text:s/>com.apple.pcsc 8.0 (1) <text:s text:c="15"/>&lt;BB7A6B7D-AA19-3313-87EA-93504CCBFF93&gt; <text:s/>/System/Library/Frameworks/PCSC.framework/Versions/A/PCSC</text:span></text:p>
      <text:p text:style-name="P1"><text:span text:style-name="T1"><text:s text:c="8"/>0x7fff78480000 - <text:s text:c="4"/>0x7fff78490fff <text:s/>libbsm.0.dylib (39) <text:s text:c="18"/>&lt;18D57879-A717-3466-9637-1704EE59A32A&gt; <text:s/>/usr/lib/libbsm.0.dylib</text:span></text:p>
      <text:p text:style-name="P1"><text:span text:style-name="T1"><text:s text:c="8"/>0x7fff7a516000 - <text:s text:c="4"/>0x7fff7a54ffff <text:s/>libdispatch.dylib (913.60.3) <text:s text:c="9"/>&lt;285526B6-</text:span><text:soft-page-break/><text:span text:style-name="T1">A2A6-316D-A1CC-37803B71E203&gt; <text:s/>/usr/lib/system/libdispatch.dylib</text:span></text:p>
      <text:p text:style-name="P1"><text:span text:style-name="T1"><text:s text:c="8"/>0x7fff7a550000 - <text:s text:c="4"/>0x7fff7a56dfff <text:s/>libdyld.dylib (551.5) <text:s text:c="16"/>&lt;49ABA86D-DD48-3133-9B14-B9A564EEBC66&gt; <text:s/>/usr/lib/system/libdyld.dylib</text:span></text:p>
      <text:p text:style-name="P1"><text:span text:style-name="T1"><text:s text:c="8"/>0x7fff7a5a0000 - <text:s text:c="4"/>0x7fff7a629fff <text:s/>libsystem_c.dylib (1244.50.9) <text:s text:c="8"/>&lt;25DD83D8-80CA-3DFF-8626-FE704911F19C&gt; <text:s/>/usr/lib/system/libsystem_c.dylib</text:span></text:p>
      <text:p text:style-name="P1"><text:span text:style-name="T1"><text:s text:c="8"/>0x7fff7a685000 - <text:s text:c="4"/>0x7fff7a6abfff <text:s/>libsystem_kernel.dylib (4570.71.82.8) &lt;C34BA704-FAFF-3DDB-9827-5930B5BEF134&gt; <text:s/>/usr/lib/system/libsystem_kernel.dylib</text:span></text:p>
      <text:p text:style-name="P1"><text:span text:style-name="T1"><text:s text:c="8"/>0x7fff7a866000 - <text:s text:c="4"/>0x7fff7a871fff <text:s/>libsystem_pthread.dylib (301.50.1) <text:s text:c="3"/>&lt;283E64A7-A2B2-3212-95BA-4D21F9AE36CF&gt; <text:s/>/usr/lib/system/libsystem_pthread.dylib</text:span></text:p>
      <text:p text:style-name="P1"><text:span text:style-name="T1"><text:s text:c="3"/>*0xffffff8000200000 - 0xffffff80009fffff <text:s/>kernel (4570.71.82.8) <text:s text:c="16"/>&lt;5E83A13A-32F5-3604-8591-50E2F2F70DC6&gt; <text:s/>/System/Library/Kernels/kernel</text:span></text:p>
      <text:p text:style-name="P2"/>
      <text:p text:style-name="P2"/>
      <text:p text:style-name="P1"><text:span text:style-name="T1">Process: <text:s text:c="8"/>securityd_service [282]</text:span></text:p>
      <text:p text:style-name="P1"><text:span text:style-name="T1">Path: <text:s text:c="11"/>/usr/libexec/securityd_service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</text:span></text:p>
      <text:p text:style-name="P1"><text:span text:style-name="T1">Task size: <text:s text:c="6"/>5844 K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a30 <text:s text:c="13"/>DispatchQueue 11 <text:s text:c="9"/>18 samples (1-18) <text:s text:c="8"/>priority 20 (base 20)</text:span></text:p>
      <text:p text:style-name="P1"><text:span text:style-name="T1"><text:s text:c="2"/>&lt;thread QoS utility (requested default), process sudden termination clean, timers tier 3 (coalesced), IO tier 1&gt;</text:span></text:p>
      <text:p text:style-name="P1"><text:span text:style-name="T1"><text:s text:c="2"/>18 <text:s/>_dispatch_sig_thread + 53 (libdispatch.dylib + 56512) [0x7fff7a523cc0] 1-18</text:span></text:p>
      <text:p text:style-name="P1"><text:span text:style-name="T1"><text:s text:c="4"/>18 <text:s/>__sigsuspend_nocancel + 10 (libsystem_kernel.dylib + 118818) [0x7fff7a6a2022] 1-18</text:span></text:p>
      <text:p text:style-name="P1"><text:span text:style-name="T1"><text:s text:c="5"/>*18 <text:s/>??? (kernel + 5427296) [0xffffff800072d06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c339000 - <text:s text:c="7"/>0x10c348fff <text:s/>securityd_service (58286.70.19) <text:s text:c="6"/>&lt;5B32263F-3D6B-32CE-AD15-746B23274400&gt; <text:s/>/usr/libexec/securityd_service</text:span></text:p>
      <text:p text:style-name="P1"><text:span text:style-name="T1"><text:s text:c="8"/>0x7fff7a516000 - <text:s text:c="4"/>0x7fff7a54ffff <text:s/>libdispatch.dylib (913.60.3) <text:s text:c="9"/>&lt;285526B6-A2A6-316D-A1CC-37803B71E203&gt; <text:s/>/usr/lib/system/libdispatch.dylib</text:span></text:p>
      <text:p text:style-name="P1"><text:span text:style-name="T1"><text:s text:c="8"/>0x7fff7a685000 - <text:s text:c="4"/>0x7fff7a6abfff <text:s/>libsystem_kernel.dylib (4570.71.82.8) 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6"/>&lt;5E83A13A-32F5-3604-8591-50E2F2F70DC6&gt; <text:s/>/System/Library/Kernels/kernel</text:span></text:p>
      <text:p text:style-name="P2"/>
      <text:p text:style-name="P2"/>
      <text:p text:style-name="P1"><text:span text:style-name="T1">Process: <text:s text:c="8"/>sharedfilelistd [241]</text:span></text:p>
      <text:p text:style-name="P1"><text:span text:style-name="T1">Path: <text:s text:c="11"/>/System/Library/CoreServices/sharedfilelist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Task size: <text:s text:c="6"/>7192 K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7fa <text:s text:c="13"/>DispatchQueue 11 <text:s text:c="9"/>18 samples (1-18) <text:s text:c="8"/>priority 4 (base 4)</text:span></text:p>
      <text:p text:style-name="P1"><text:span text:style-name="T1"><text:s text:c="2"/>&lt;thread QoS background (requested default), thread darwinbg, process darwinbg, IO </text:span><text:soft-page-break/><text:span text:style-name="T1">tier 2&gt;</text:span></text:p>
      <text:p text:style-name="P1"><text:span text:style-name="T1"><text:s text:c="2"/>18 <text:s/>_dispatch_sig_thread + 53 (libdispatch.dylib + 56512) [0x7fff7a523cc0] 1-18</text:span></text:p>
      <text:p text:style-name="P1"><text:span text:style-name="T1"><text:s text:c="4"/>18 <text:s/>__sigsuspend_nocancel + 10 (libsystem_kernel.dylib + 118818) [0x7fff7a6a2022] 1-18</text:span></text:p>
      <text:p text:style-name="P1"><text:span text:style-name="T1"><text:s text:c="5"/>*18 <text:s/>??? (kernel + 5427296) [0xffffff800072d06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c0df000 - <text:s text:c="7"/>0x10c0fefff <text:s/>sharedfilelistd (71.21) <text:s text:c="14"/>&lt;A2D0DEC7-FBEF-37A0-82E9-652146B829E3&gt; <text:s/>/System/Library/CoreServices/sharedfilelistd</text:span></text:p>
      <text:p text:style-name="P1"><text:span text:style-name="T1"><text:s text:c="8"/>0x7fff7a516000 - <text:s text:c="4"/>0x7fff7a54ffff <text:s/>libdispatch.dylib (913.60.3) <text:s text:c="9"/>&lt;285526B6-A2A6-316D-A1CC-37803B71E203&gt; <text:s/>/usr/lib/system/libdispatch.dylib</text:span></text:p>
      <text:p text:style-name="P1"><text:span text:style-name="T1"><text:s text:c="8"/>0x7fff7a685000 - <text:s text:c="4"/>0x7fff7a6abfff <text:s/>libsystem_kernel.dylib (4570.71.82.8) 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6"/>&lt;5E83A13A-32F5-3604-8591-50E2F2F70DC6&gt; <text:s/>/System/Library/Kernels/kernel</text:span></text:p>
      <text:p text:style-name="P2"/>
      <text:p text:style-name="P2"/>
      <text:p text:style-name="P1"><text:span text:style-name="T1">Process: <text:s text:c="8"/>sharedfilelistd [293]</text:span></text:p>
      <text:p text:style-name="P1"><text:span text:style-name="T1">Path: <text:s text:c="11"/>/System/Library/CoreServices/sharedfilelist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Task size: <text:s text:c="6"/>8604 K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aad <text:s text:c="13"/>DispatchQueue 11 <text:s text:c="9"/>18 samples (1-18) <text:s text:c="8"/>priority 4 (base 4)</text:span></text:p>
      <text:p text:style-name="P1"><text:span text:style-name="T1"><text:s text:c="2"/>&lt;thread QoS background (requested default), thread darwinbg, process darwinbg, IO tier 2&gt;</text:span></text:p>
      <text:p text:style-name="P1"><text:span text:style-name="T1"><text:s text:c="2"/>18 <text:s/>_dispatch_sig_thread + 53 (libdispatch.dylib + 56512) [0x7fff7a523cc0] 1-18</text:span></text:p>
      <text:p text:style-name="P1"><text:span text:style-name="T1"><text:s text:c="4"/>18 <text:s/>__sigsuspend_nocancel + 10 (libsystem_kernel.dylib + 118818) [0x7fff7a6a2022] 1-18</text:span></text:p>
      <text:p text:style-name="P1"><text:span text:style-name="T1"><text:s text:c="5"/>*18 <text:s/>??? (kernel + 5427296) [0xffffff800072d06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2b28000 - <text:s text:c="7"/>0x102b47fff <text:s/>sharedfilelistd (71.21) <text:s text:c="14"/>&lt;A2D0DEC7-FBEF-37A0-82E9-652146B829E3&gt; <text:s/>/System/Library/CoreServices/sharedfilelistd</text:span></text:p>
      <text:p text:style-name="P1"><text:span text:style-name="T1"><text:s text:c="8"/>0x7fff7a516000 - <text:s text:c="4"/>0x7fff7a54ffff <text:s/>libdispatch.dylib (913.60.3) <text:s text:c="9"/>&lt;285526B6-A2A6-316D-A1CC-37803B71E203&gt; <text:s/>/usr/lib/system/libdispatch.dylib</text:span></text:p>
      <text:p text:style-name="P1"><text:span text:style-name="T1"><text:s text:c="8"/>0x7fff7a685000 - <text:s text:c="4"/>0x7fff7a6abfff <text:s/>libsystem_kernel.dylib (4570.71.82.8) 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6"/>&lt;5E83A13A-32F5-3604-8591-50E2F2F70DC6&gt; <text:s/>/System/Library/Kernels/kernel</text:span></text:p>
      <text:p text:style-name="P2"/>
      <text:p text:style-name="P2"/>
      <text:p text:style-name="P1"><text:span text:style-name="T1">Process: <text:s text:c="8"/>sharingd [296]</text:span></text:p>
      <text:p text:style-name="P1"><text:span text:style-name="T1">Path: <text:s text:c="11"/>/usr/libexec/sharing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</text:span></text:p>
      <text:p text:style-name="P1"><text:span text:style-name="T1">Task size: <text:s text:c="6"/>33.59 MB</text:span></text:p>
      <text:p text:style-name="P1"><text:span text:style-name="T1">CPU Time: <text:s text:c="7"/>&lt;0.001s (475.1K cycles, 92.8K instructions, 5.12c/i)</text:span></text:p>
      <text:p text:style-name="P1"><text:span text:style-name="T1">Note: <text:s text:c="11"/>1 idle work queue thread omitted</text:span></text:p>
      <text:p text:style-name="P2"><text:soft-page-break/></text:p>
      <text:p text:style-name="P1"><text:span text:style-name="T1"><text:s text:c="2"/>Thread 0xac5 <text:s text:c="13"/>DispatchQueue 1 <text:s text:c="10"/>18 samples (1-18) <text:s text:c="8"/>priority 31 (base 31) <text:s text:c="4"/>cpu time &lt;0.001s (230.6K cycles, 41.4K instructions, 5.57c/i)</text:span></text:p>
      <text:p text:style-name="P1"><text:span text:style-name="T1"><text:s text:c="2"/>&lt;thread QoS default (requested default), process sudden termination dirty, process unclamped, process received importance donation from Finder [313], IO tier 0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main + 814 (sharingd + 1321316) [0x104023964] 1-18</text:span></text:p>
      <text:p text:style-name="P1"><text:span text:style-name="T1"><text:s text:c="6"/>18 <text:s/>-[NSRunLoop(NSRunLoop) run] + 76 (Foundation + 136670) [0x7fff546745de] 1-18</text:span></text:p>
      <text:p text:style-name="P1"><text:span text:style-name="T1"><text:s text:c="8"/>18 <text:s/>-[NSRunLoop(NSRunLoop) runMode:beforeDate:] + 277 (Foundation + 136966) [0x7fff54674706] 1-18</text:span></text:p>
      <text:p text:style-name="P1"><text:span text:style-name="T1"><text:s text:c="10"/>18 <text:s/>CFRunLoopRunSpecific + 487 (CoreFoundation + 530311) [0x7fff52558787] 1-18</text:span></text:p>
      <text:p text:style-name="P1"><text:span text:style-name="T1"><text:s text:c="12"/>18 <text:s/>__CFRunLoopRun + 1783 (CoreFoundation + 532759) [0x7fff52559117] 1-18</text:span></text:p>
      <text:p text:style-name="P1"><text:span text:style-name="T1"><text:s text:c="14"/>18 <text:s/>__CFRunLoopServiceMachPort + 341 (CoreFoundation + 536005) [0x7fff52559dc5] 1-18</text:span></text:p>
      <text:p text:style-name="P1"><text:span text:style-name="T1"><text:s text:c="16"/>18 <text:s/>mach_msg_trap + 10 (libsystem_kernel.dylib + 78330) [0x7fff7a6981fa] 1-18</text:span></text:p>
      <text:p text:style-name="P1"><text:span text:style-name="T1"><text:s text:c="17"/>*18 <text:s/>ipc_mqueue_receive_continue + 0 (kernel + 334192) [0xffffff8000251970] 1-18</text:span></text:p>
      <text:p text:style-name="P2"/>
      <text:p text:style-name="P1"><text:span text:style-name="T1"><text:s text:c="2"/>Thread 0xba4 <text:s text:c="13"/>Thread name "com.apple.CFSocket.private" <text:s text:c="11"/>18 samples (1-18) <text:s text:c="8"/>priority 31 (base 31)</text:span></text:p>
      <text:p text:style-name="P1"><text:span text:style-name="T1"><text:s text:c="2"/>&lt;thread QoS default (requested default), process sudden termination dirty, process unclamped, process received importance donation from Finder [313], IO tier 0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__select + 10 (libsystem_kernel.dylib + 118002) [0x7fff7a6a1cf2] 1-18</text:span></text:p>
      <text:p text:style-name="P1"><text:span text:style-name="T1"><text:s text:c="9"/>*18 <text:s/>??? (kernel + 5427296) [0xffffff800072d06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3ee1000 - <text:s text:c="7"/>0x1040fffff <text:s/>sharingd (1050.22.9) <text:s text:c="19"/>&lt;02FBF348-E379-36DC-A5D0-BC604C57A14E&gt; <text:s/>/usr/libexec/sharingd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54653000 - <text:s text:c="4"/>0x7fff54a1afff <text:s/>com.apple.Foundation 6.9 (1455.300) <text:s text:c="4"/>&lt;0479E072-1DD0-3881-A9A2-EDAD3EE58C23&gt; <text:s/>/System/Library/Frameworks/Foundation.framework/Versions/C/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8"/>0x7fff7a866000 - <text:s text:c="4"/>0x7fff7a871fff <text:s/>libsystem_pthread.dylib (301.50.1) <text:s text:c="5"/>&lt;283E64A7-A2B2-3212-95BA-4D21F9AE36CF&gt; <text:s/>/usr/lib/system/libsystem_pthread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signpost_notificationd [164]</text:span></text:p>
      <text:p text:style-name="P1"><text:span text:style-name="T1">Path: <text:s text:c="11"/></text:span><text:soft-page-break/><text:span text:style-name="T1">/System/Library/PrivateFrameworks/SignpostNotification.framework/Versions/A/XPCServices/signpost_notificationd.xpc/Contents/MacOS/signpost_notification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 (allows idle exit)</text:span></text:p>
      <text:p text:style-name="P1"><text:span text:style-name="T1">Task size: <text:s text:c="6"/>5052 K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4be <text:s text:c="13"/>DispatchQueue 11 <text:s text:c="9"/>18 samples (1-18) <text:s text:c="8"/>priority 4 (base 4)</text:span></text:p>
      <text:p text:style-name="P1"><text:span text:style-name="T1"><text:s text:c="2"/>&lt;thread QoS background (requested default), process sudden termination dirty, thread darwinbg, process darwinbg, IO tier 2&gt;</text:span></text:p>
      <text:p text:style-name="P1"><text:span text:style-name="T1"><text:s text:c="2"/>18 <text:s/>_dispatch_sig_thread + 53 (libdispatch.dylib + 56512) [0x7fff7a523cc0] 1-18</text:span></text:p>
      <text:p text:style-name="P1"><text:span text:style-name="T1"><text:s text:c="4"/>18 <text:s/>__sigsuspend_nocancel + 10 (libsystem_kernel.dylib + 118818) [0x7fff7a6a2022] 1-18</text:span></text:p>
      <text:p text:style-name="P1"><text:span text:style-name="T1"><text:s text:c="5"/>*18 <text:s/>??? (kernel + 5427296) [0xffffff800072d06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17e0000 - <text:s text:c="7"/>0x1017e3fff <text:s/>com.apple.signpost.signpost-notificationd 1.2.6 (2.6) &lt;E67A8CDC-9844-3C02-B4CF-E53B996992C5&gt; <text:s/>/System/Library/PrivateFrameworks/SignpostNotification.framework/Versions/A/XPCServices/signpost_notificationd.xpc/Contents/MacOS/signpost_notificationd</text:span></text:p>
      <text:p text:style-name="P1"><text:span text:style-name="T1"><text:s text:c="8"/>0x7fff7a516000 - <text:s text:c="4"/>0x7fff7a54ffff <text:s/>libdispatch.dylib (913.60.3) <text:s text:c="25"/>&lt;285526B6-A2A6-316D-A1CC-37803B71E203&gt; <text:s/>/usr/lib/system/libdispatch.dylib</text:span></text:p>
      <text:p text:style-name="P1"><text:span text:style-name="T1"><text:s text:c="8"/>0x7fff7a685000 - <text:s text:c="4"/>0x7fff7a6abfff <text:s/>libsystem_kernel.dylib (4570.71.82.8) <text:s text:c="16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32"/>&lt;5E83A13A-32F5-3604-8591-50E2F2F70DC6&gt; <text:s/>/System/Library/Kernels/kernel</text:span></text:p>
      <text:p text:style-name="P2"/>
      <text:p text:style-name="P2"/>
      <text:p text:style-name="P1"><text:span text:style-name="T1">Process: <text:s text:c="8"/>siriknowledged [301]</text:span></text:p>
      <text:p text:style-name="P1"><text:span text:style-name="T1">Path: <text:s text:c="11"/>/usr/libexec/siriknowledge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18.81 M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b18 <text:s text:c="13"/>DispatchQueue 11 <text:s text:c="9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_dispatch_sig_thread + 53 (libdispatch.dylib + 56512) [0x7fff7a523cc0] 1-18</text:span></text:p>
      <text:p text:style-name="P1"><text:span text:style-name="T1"><text:s text:c="4"/>18 <text:s/>__sigsuspend_nocancel + 10 (libsystem_kernel.dylib + 118818) [0x7fff7a6a2022] 1-18</text:span></text:p>
      <text:p text:style-name="P1"><text:span text:style-name="T1"><text:s text:c="5"/>*18 <text:s/>??? (kernel + 5427296) [0xffffff800072d06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e57b000 - <text:s text:c="7"/>0x10e596fff <text:s/>siriknowledged (96) <text:s text:c="18"/>&lt;C6D89646-8C59-3BB1-BF45-2FE5219EC9B3&gt; <text:s/>/usr/libexec/siriknowledged</text:span></text:p>
      <text:p text:style-name="P1"><text:span text:style-name="T1"><text:s text:c="8"/>0x7fff7a516000 - <text:s text:c="4"/>0x7fff7a54ffff <text:s/>libdispatch.dylib (913.60.3) <text:s text:c="9"/>&lt;285526B6-A2A6-316D-A1CC-37803B71E203&gt; <text:s/>/usr/lib/system/libdispatch.dylib</text:span></text:p>
      <text:p text:style-name="P1"><text:soft-page-break/><text:span text:style-name="T1"><text:s text:c="8"/>0x7fff7a685000 - <text:s text:c="4"/>0x7fff7a6abfff <text:s/>libsystem_kernel.dylib (4570.71.82.8) 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6"/>&lt;5E83A13A-32F5-3604-8591-50E2F2F70DC6&gt; <text:s/>/System/Library/Kernels/kernel</text:span></text:p>
      <text:p text:style-name="P2"/>
      <text:p text:style-name="P2"/>
      <text:p text:style-name="P1"><text:span text:style-name="T1">Process: <text:s text:c="8"/>smd [269]</text:span></text:p>
      <text:p text:style-name="P1"><text:span text:style-name="T1">Path: <text:s text:c="11"/>/usr/libexec/sm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 (allows idle exit)</text:span></text:p>
      <text:p text:style-name="P1"><text:span text:style-name="T1">Task size: <text:s text:c="6"/>4344 K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959 <text:s text:c="13"/>DispatchQueue 11 <text:s text:c="9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_dispatch_sig_thread + 53 (libdispatch.dylib + 56512) [0x7fff7a523cc0] 1-18</text:span></text:p>
      <text:p text:style-name="P1"><text:span text:style-name="T1"><text:s text:c="4"/>18 <text:s/>__sigsuspend_nocancel + 10 (libsystem_kernel.dylib + 118818) [0x7fff7a6a2022] 1-18</text:span></text:p>
      <text:p text:style-name="P1"><text:span text:style-name="T1"><text:s text:c="5"/>*18 <text:s/>??? (kernel + 5427296) [0xffffff800072d06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139c000 - <text:s text:c="7"/>0x1013a2fff <text:s/>smd (1205.70.16) <text:s text:c="21"/>&lt;8471354B-9149-3CAF-B60F-D09049D2071D&gt; <text:s/>/usr/libexec/smd</text:span></text:p>
      <text:p text:style-name="P1"><text:span text:style-name="T1"><text:s text:c="8"/>0x7fff7a516000 - <text:s text:c="4"/>0x7fff7a54ffff <text:s/>libdispatch.dylib (913.60.3) <text:s text:c="9"/>&lt;285526B6-A2A6-316D-A1CC-37803B71E203&gt; <text:s/>/usr/lib/system/libdispatch.dylib</text:span></text:p>
      <text:p text:style-name="P1"><text:span text:style-name="T1"><text:s text:c="8"/>0x7fff7a685000 - <text:s text:c="4"/>0x7fff7a6abfff <text:s/>libsystem_kernel.dylib (4570.71.82.8) 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6"/>&lt;5E83A13A-32F5-3604-8591-50E2F2F70DC6&gt; <text:s/>/System/Library/Kernels/kernel</text:span></text:p>
      <text:p text:style-name="P2"/>
      <text:p text:style-name="P2"/>
      <text:p text:style-name="P1"><text:span text:style-name="T1">Process: <text:s text:c="8"/>soagent [346]</text:span></text:p>
      <text:p text:style-name="P1"><text:span text:style-name="T1">Path: <text:s text:c="11"/>/System/Library/PrivateFrameworks/MessagesKit.framework/Versions/A/Resources/soagent.app/Contents/MacOS/soagent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31.51 M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cda <text:s text:c="13"/>DispatchQueue 1 <text:s text:c="10"/>18 samples (1-18) <text:s text:c="8"/>priority 0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soagent + 4673) [0x102b51241] 1-18</text:span></text:p>
      <text:p text:style-name="P1"><text:span text:style-name="T1"><text:s text:c="6"/>18 <text:s/>-[NSRunLoop(NSRunLoop) run] + 76 (Foundation + 136670) [0x7fff546745de] 1-18</text:span></text:p>
      <text:p text:style-name="P1"><text:span text:style-name="T1"><text:s text:c="8"/>18 <text:s/>-[NSRunLoop(NSRunLoop) runMode:beforeDate:] + 277 (Foundation + </text:span><text:soft-page-break/><text:span text:style-name="T1">136966) [0x7fff54674706] 1-18</text:span></text:p>
      <text:p text:style-name="P1"><text:span text:style-name="T1"><text:s text:c="10"/>18 <text:s/>CFRunLoopRunSpecific + 487 (CoreFoundation + 530311) [0x7fff52558787] 1-18</text:span></text:p>
      <text:p text:style-name="P1"><text:span text:style-name="T1"><text:s text:c="12"/>18 <text:s/>__CFRunLoopRun + 1783 (CoreFoundation + 532759) [0x7fff52559117] 1-18</text:span></text:p>
      <text:p text:style-name="P1"><text:span text:style-name="T1"><text:s text:c="14"/>18 <text:s/>__CFRunLoopServiceMachPort + 341 (CoreFoundation + 536005) [0x7fff52559dc5] 1-18</text:span></text:p>
      <text:p text:style-name="P1"><text:span text:style-name="T1"><text:s text:c="16"/>18 <text:s/>mach_msg_trap + 10 (libsystem_kernel.dylib + 78330) [0x7fff7a6981fa] 1-18</text:span></text:p>
      <text:p text:style-name="P1"><text:span text:style-name="T1"><text:s text:c="17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2b50000 - <text:s text:c="7"/>0x102b51fff <text:s/>com.apple.soagent 7.0 (5500) <text:s text:c="11"/>&lt;D19059C3-0777-38EE-9084-5D678012F3EF&gt; <text:s/>/System/Library/PrivateFrameworks/MessagesKit.framework/Versions/A/Resources/soagent.app/Contents/MacOS/soagent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54653000 - <text:s text:c="4"/>0x7fff54a1afff <text:s/>com.apple.Foundation 6.9 (1455.300) <text:s text:c="4"/>&lt;0479E072-1DD0-3881-A9A2-EDAD3EE58C23&gt; <text:s/>/System/Library/Frameworks/Foundation.framework/Versions/C/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SocialPushAgent [403]</text:span></text:p>
      <text:p text:style-name="P1"><text:span text:style-name="T1">Path: <text:s text:c="11"/>/System/Library/CoreServices/SocialPushAgent.app/Contents/MacOS/SocialPushAgent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Task size: <text:s text:c="6"/>10.84 M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11c2 <text:s text:c="12"/>DispatchQueue 1 <text:s text:c="10"/>18 samples (1-18) <text:s text:c="8"/>priority 4 (base 4)</text:span></text:p>
      <text:p text:style-name="P1"><text:span text:style-name="T1"><text:s text:c="2"/>&lt;thread QoS background (requested default), thread darwinbg, process darwinbg, IO tier 2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SocialPushAgent + 19604) [0x10f4a8c94] 1-18</text:span></text:p>
      <text:p text:style-name="P1"><text:span text:style-name="T1"><text:s text:c="6"/>18 <text:s/>-[NSRunLoop(NSRunLoop) run] + 76 (Foundation + 136670) [0x7fff546745de] 1-18</text:span></text:p>
      <text:p text:style-name="P1"><text:span text:style-name="T1"><text:s text:c="8"/>18 <text:s/>-[NSRunLoop(NSRunLoop) runMode:beforeDate:] + 277 (Foundation + 136966) [0x7fff54674706] 1-18</text:span></text:p>
      <text:p text:style-name="P1"><text:span text:style-name="T1"><text:s text:c="10"/>18 <text:s/>CFRunLoopRunSpecific + 487 (CoreFoundation + 530311) [0x7fff52558787] 1-18</text:span></text:p>
      <text:p text:style-name="P1"><text:span text:style-name="T1"><text:s text:c="12"/>18 <text:s/>__CFRunLoopRun + 1783 (CoreFoundation + 532759) [0x7fff52559117] 1-18</text:span></text:p>
      <text:p text:style-name="P1"><text:soft-page-break/><text:span text:style-name="T1"><text:s text:c="14"/>18 <text:s/>__CFRunLoopServiceMachPort + 341 (CoreFoundation + 536005) [0x7fff52559dc5] 1-18</text:span></text:p>
      <text:p text:style-name="P1"><text:span text:style-name="T1"><text:s text:c="16"/>18 <text:s/>mach_msg_trap + 10 (libsystem_kernel.dylib + 78330) [0x7fff7a6981fa] 1-18</text:span></text:p>
      <text:p text:style-name="P1"><text:span text:style-name="T1"><text:s text:c="17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f4a4000 - <text:s text:c="7"/>0x10f4bafff <text:s/>com.apple.SocialPushAgent 60 (60) <text:s text:c="6"/>&lt;DD78A858-0A9E-3F2E-B546-721275C2022A&gt; <text:s/>/System/Library/CoreServices/SocialPushAgent.app/Contents/MacOS/SocialPushAgent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54653000 - <text:s text:c="4"/>0x7fff54a1afff <text:s/>com.apple.Foundation 6.9 (1455.300) <text:s text:c="4"/>&lt;0479E072-1DD0-3881-A9A2-EDAD3EE58C23&gt; <text:s/>/System/Library/Frameworks/Foundation.framework/Versions/C/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socketfilterfw [156]</text:span></text:p>
      <text:p text:style-name="P1"><text:span text:style-name="T1">Path: <text:s text:c="11"/>/usr/libexec/ApplicationFirewall/socketfilterfw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</text:span></text:p>
      <text:p text:style-name="P1"><text:span text:style-name="T1">Task size: <text:s text:c="6"/>8496 K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47f <text:s text:c="13"/>DispatchQueue 1 <text:s text:c="10"/>18 samples (1-18) <text:s text:c="8"/>priority 20 (base 20)</text:span></text:p>
      <text:p text:style-name="P1"><text:span text:style-name="T1"><text:s text:c="2"/>&lt;thread QoS utility (requested utility), process sudden termination clean, timers tier 3 (coalesced), IO tier 1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socketfilterfw + 24849) [0x1075e2111] 1-18</text:span></text:p>
      <text:p text:style-name="P1"><text:span text:style-name="T1"><text:s text:c="6"/>18 <text:s/>??? (socketfilterfw + 19378) [0x1075e0bb2] 1-18</text:span></text:p>
      <text:p text:style-name="P1"><text:span text:style-name="T1"><text:s text:c="8"/>18 <text:s/>CFRunLoopRun + 99 (CoreFoundation + 785459) [0x7fff52596c33] 1-18</text:span></text:p>
      <text:p text:style-name="P1"><text:span text:style-name="T1"><text:s text:c="10"/>18 <text:s/>CFRunLoopRunSpecific + 487 (CoreFoundation + 530311) [0x7fff52558787] 1-18</text:span></text:p>
      <text:p text:style-name="P1"><text:span text:style-name="T1"><text:s text:c="12"/>18 <text:s/>__CFRunLoopRun + 1783 (CoreFoundation + 532759) [0x7fff52559117] 1-18</text:span></text:p>
      <text:p text:style-name="P1"><text:span text:style-name="T1"><text:s text:c="14"/>18 <text:s/>__CFRunLoopServiceMachPort + 341 (CoreFoundation + 536005) [0x7fff52559dc5] 1-18</text:span></text:p>
      <text:p text:style-name="P1"><text:span text:style-name="T1"><text:s text:c="16"/>18 <text:s/>mach_msg_trap + 10 (libsystem_kernel.dylib + 78330) [0x7fff7a6981fa] 1-18</text:span></text:p>
      <text:p text:style-name="P1"><text:span text:style-name="T1"><text:s text:c="17"/>*18 <text:s/>ipc_mqueue_receive_continue + 0 (kernel + 334192) [0xffffff8000251970] 1-18</text:span></text:p>
      <text:p text:style-name="P2"/>
      <text:p text:style-name="P1"><text:span text:style-name="T1"><text:s text:c="2"/>Thread 0x4a8 <text:s text:c="13"/>Thread name "com.apple.CFSocket.private" <text:s text:c="11"/>18 samples </text:span><text:soft-page-break/><text:span text:style-name="T1">(1-18) <text:s text:c="8"/>priority 20 (base 20)</text:span></text:p>
      <text:p text:style-name="P1"><text:span text:style-name="T1"><text:s text:c="2"/>&lt;thread QoS utility (requested utility), process sudden termination clean, timers tier 3 (coalesced), IO tier 1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__select + 10 (libsystem_kernel.dylib + 118002) [0x7fff7a6a1cf2] 1-18</text:span></text:p>
      <text:p text:style-name="P1"><text:span text:style-name="T1"><text:s text:c="9"/>*18 <text:s/>??? (kernel + 5427296) [0xffffff800072d06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75dc000 - <text:s text:c="7"/>0x1075ecfff <text:s/>socketfilterfw (176.70.3) <text:s text:c="14"/>&lt;7754ADF4-A3E1-363F-90F5-F2E6B48CB0F5&gt; <text:s/>/usr/libexec/ApplicationFirewall/socketfilterfw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8"/>0x7fff7a866000 - <text:s text:c="4"/>0x7fff7a871fff <text:s/>libsystem_pthread.dylib (301.50.1) <text:s text:c="5"/>&lt;283E64A7-A2B2-3212-95BA-4D21F9AE36CF&gt; <text:s/>/usr/lib/system/libsystem_pthread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softwareupdate_notify_agent [459]</text:span></text:p>
      <text:p text:style-name="P1"><text:span text:style-name="T1">Path: <text:s text:c="11"/>/System/Library/CoreServices/Software Update.app/Contents/Resources/softwareupdate_notify_agent</text:span></text:p>
      <text:p text:style-name="P1"><text:span text:style-name="T1">Architecture: <text:s text:c="3"/>x86_64</text:span></text:p>
      <text:p text:style-name="P1"><text:span text:style-name="T1">Task size: <text:s text:c="6"/>10.81 M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12c5 <text:s text:c="12"/>DispatchQueue 1 <text:s text:c="10"/>18 samples (1-18) <text:s text:c="8"/>priority 20 (base 20)</text:span></text:p>
      <text:p text:style-name="P1"><text:span text:style-name="T1"><text:s text:c="2"/>&lt;thread QoS utility (requested utility), timers tier 3 (coalesced), IO tier 1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softwareupdate_notify_agent + 9414) [0x1009d04c6] 1-18</text:span></text:p>
      <text:p text:style-name="P1"><text:span text:style-name="T1"><text:s text:c="6"/>18 <text:s/>CFRunLoopRun + 99 (CoreFoundation + 785459) [0x7fff52596c33] 1-18</text:span></text:p>
      <text:p text:style-name="P1"><text:span text:style-name="T1"><text:s text:c="8"/>18 <text:s/>CFRunLoopRunSpecific + 487 (CoreFoundation + 530311) [0x7fff52558787] 1-18</text:span></text:p>
      <text:p text:style-name="P1"><text:span text:style-name="T1"><text:s text:c="10"/>18 <text:s/>__CFRunLoopRun + 1783 (CoreFoundation + 532759) [0x7fff52559117] 1-18</text:span></text:p>
      <text:p text:style-name="P1"><text:span text:style-name="T1"><text:s text:c="12"/>18 <text:s/>__CFRunLoopServiceMachPort + 341 (CoreFoundation + 536005) [0x7fff52559dc5] 1-18</text:span></text:p>
      <text:p text:style-name="P1"><text:span text:style-name="T1"><text:s text:c="14"/>18 <text:s/>mach_msg_trap + 10 (libsystem_kernel.dylib + 78330) [0x7fff7a6981fa] 1-18</text:span></text:p>
      <text:p text:style-name="P1"><text:span text:style-name="T1"><text:s text:c="15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09ce000 - <text:s text:c="7"/>0x1009d0fff <text:s/>softwareupdate_notify_agent (1091.9) <text:s text:c="3"/>&lt;AA3981D2-92BE-3037-802A-289FF2BE2A88&gt; <text:s/>/System/Library/CoreServices/Software Update.app/Contents/Resources/softwareupdate_notify_agent</text:span></text:p>
      <text:p text:style-name="P1"><text:soft-page-break/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softwareupdated [460]</text:span></text:p>
      <text:p text:style-name="P1"><text:span text:style-name="T1">Path: <text:s text:c="11"/>/System/Library/CoreServices/Software Update.app/Contents/Resources/softwareupdated</text:span></text:p>
      <text:p text:style-name="P1"><text:span text:style-name="T1">Architecture: <text:s text:c="3"/>x86_64</text:span></text:p>
      <text:p text:style-name="P1"><text:span text:style-name="T1">Task size: <text:s text:c="6"/>13.29 M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12cb <text:s text:c="12"/>DispatchQueue 1 <text:s text:c="10"/>18 samples (1-18) <text:s text:c="8"/>priority 4 (base 4)</text:span></text:p>
      <text:p text:style-name="P1"><text:span text:style-name="T1"><text:s text:c="2"/>&lt;thread QoS background (requested default), thread darwinbg, process darwinbg, IO tier 2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softwareupdated + 6899) [0x10eae2af3] 1-18</text:span></text:p>
      <text:p text:style-name="P1"><text:span text:style-name="T1"><text:s text:c="6"/>18 <text:s/>CFRunLoopRun + 99 (CoreFoundation + 785459) [0x7fff52596c33] 1-18</text:span></text:p>
      <text:p text:style-name="P1"><text:span text:style-name="T1"><text:s text:c="8"/>18 <text:s/>CFRunLoopRunSpecific + 487 (CoreFoundation + 530311) [0x7fff52558787] 1-18</text:span></text:p>
      <text:p text:style-name="P1"><text:span text:style-name="T1"><text:s text:c="10"/>18 <text:s/>__CFRunLoopRun + 1783 (CoreFoundation + 532759) [0x7fff52559117] 1-18</text:span></text:p>
      <text:p text:style-name="P1"><text:span text:style-name="T1"><text:s text:c="12"/>18 <text:s/>__CFRunLoopServiceMachPort + 341 (CoreFoundation + 536005) [0x7fff52559dc5] 1-18</text:span></text:p>
      <text:p text:style-name="P1"><text:span text:style-name="T1"><text:s text:c="14"/>18 <text:s/>mach_msg_trap + 10 (libsystem_kernel.dylib + 78330) [0x7fff7a6981fa] 1-18</text:span></text:p>
      <text:p text:style-name="P1"><text:span text:style-name="T1"><text:s text:c="15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eae1000 - <text:s text:c="7"/>0x10eae2fff <text:s/>softwareupdated (1091.9) <text:s text:c="15"/>&lt;1F5490BD-7F98-37D6-A7D0-D76A3ED2DC5D&gt; <text:s/>/System/Library/CoreServices/Software Update.app/Contents/Resources/softwareupdated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spindump [356]</text:span></text:p>
      <text:p text:style-name="P1"><text:span text:style-name="T1">Path: <text:s text:c="11"/>/usr/sbin/spindump</text:span></text:p>
      <text:p text:style-name="P1"><text:span text:style-name="T1">Architecture: <text:s text:c="3"/>x86_64</text:span></text:p>
      <text:p text:style-name="P1"><text:soft-page-break/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 (allows idle exit)</text:span></text:p>
      <text:p text:style-name="P1"><text:span text:style-name="T1">Task size: <text:s text:c="6"/>17.74 MB (+1304 KB)</text:span></text:p>
      <text:p text:style-name="P1"><text:span text:style-name="T1">Pageins: <text:s text:c="8"/>31 pages</text:span></text:p>
      <text:p text:style-name="P1"><text:span text:style-name="T1">CPU Time: <text:s text:c="7"/>0.199s (326.5M cycles, 229.4M instructions, 1.42c/i)</text:span></text:p>
      <text:p text:style-name="P1"><text:span text:style-name="T1">Note: <text:s text:c="11"/>5 idle work queue threads omitted</text:span></text:p>
      <text:p text:style-name="P2"/>
      <text:p text:style-name="P1"><text:span text:style-name="T1"><text:s text:c="2"/>Thread 0xd29 <text:s text:c="13"/>DispatchQueue 11 <text:s text:c="9"/>18 samples (1-18) <text:s text:c="8"/>priority 31 (base 31)</text:span></text:p>
      <text:p text:style-name="P1"><text:span text:style-name="T1"><text:s text:c="2"/>&lt;thread QoS default (requested default), process sudden termination dirty, IO tier 0&gt;</text:span></text:p>
      <text:p text:style-name="P1"><text:span text:style-name="T1"><text:s text:c="2"/>18 <text:s/>_dispatch_sig_thread + 53 (libdispatch.dylib + 56512) [0x7fff7a523cc0] 1-18</text:span></text:p>
      <text:p text:style-name="P1"><text:span text:style-name="T1"><text:s text:c="4"/>18 <text:s/>__sigsuspend_nocancel + 10 (libsystem_kernel.dylib + 118818) [0x7fff7a6a2022] 1-18</text:span></text:p>
      <text:p text:style-name="P1"><text:span text:style-name="T1"><text:s text:c="5"/>*18 <text:s/>??? (kernel + 5427296) [0xffffff800072d060] 1-18</text:span></text:p>
      <text:p text:style-name="P2"/>
      <text:p text:style-name="P1"><text:span text:style-name="T1"><text:s text:c="2"/>Thread 0x245e <text:s text:c="12"/>18 samples (1-18) <text:s text:c="8"/>priority 31 (base 31)</text:span></text:p>
      <text:p text:style-name="P1"><text:span text:style-name="T1"><text:s text:c="2"/>&lt;thread QoS default (requested default), process sudden termination dirty, IO tier 0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SpotlightQueryThread(void*) + 475 (DebugSymbols + 7675) [0x7fff669efdfb] 1-18</text:span></text:p>
      <text:p text:style-name="P1"><text:span text:style-name="T1"><text:s text:c="10"/>18 <text:s/>CFRunLoopRun + 99 (CoreFoundation + 785459) [0x7fff52596c33] 1-18</text:span></text:p>
      <text:p text:style-name="P1"><text:span text:style-name="T1"><text:s text:c="12"/>18 <text:s/>CFRunLoopRunSpecific + 487 (CoreFoundation + 530311) [0x7fff52558787] 1-18</text:span></text:p>
      <text:p text:style-name="P1"><text:span text:style-name="T1"><text:s text:c="14"/>18 <text:s/>__CFRunLoopRun + 1783 (CoreFoundation + 532759) [0x7fff52559117] 1-18</text:span></text:p>
      <text:p text:style-name="P1"><text:span text:style-name="T1"><text:s text:c="16"/>18 <text:s/>__CFRunLoopServiceMachPort + 341 (CoreFoundation + 536005) [0x7fff52559dc5] 1-18</text:span></text:p>
      <text:p text:style-name="P1"><text:span text:style-name="T1"><text:s text:c="18"/>18 <text:s/>mach_msg_trap + 10 (libsystem_kernel.dylib + 78330) [0x7fff7a6981fa] 1-18</text:span></text:p>
      <text:p text:style-name="P1"><text:span text:style-name="T1"><text:s text:c="19"/>*18 <text:s/>ipc_mqueue_receive_continue + 0 (kernel + 334192) [0xffffff8000251970] 1-18</text:span></text:p>
      <text:p text:style-name="P2"/>
      <text:p text:style-name="P1"><text:span text:style-name="T1"><text:s text:c="2"/>Thread 0x2df6 <text:s text:c="12"/>18 samples (1-18) <text:s text:c="8"/>priority 63 (base 63) <text:s text:c="4"/>cpu time 0.061s (53.6M cycles, 32.3M instructions, 1.66c/i)</text:span></text:p>
      <text:p text:style-name="P1"><text:span text:style-name="T1"><text:s text:c="2"/>&lt;process sudden termination dirty, IO tier 0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??? (spindump + 215209) [0x1003828a9] 1-18</text:span></text:p>
      <text:p text:style-name="P1"><text:span text:style-name="T1"><text:s text:c="10"/>18 <text:s/>__stack_snapshot_with_config + 10 (libsystem_kernel.dylib + 118890) [0x7fff7a6a206a] 1-18</text:span></text:p>
      <text:p text:style-name="P1"><text:span text:style-name="T1"><text:s text:c="11"/>*18 <text:s/>hndl_unix_scall64 + 22 (kernel + 120390) [0xffffff800021d646] 1-18</text:span></text:p>
      <text:p text:style-name="P1"><text:span text:style-name="T1"><text:s text:c="13"/>*18 <text:s/>unix_syscall64 + 616 (kernel + 6301720) [0xffffff8000802818] 1-18</text:span></text:p>
      <text:p text:style-name="P1"><text:span text:style-name="T1"><text:s text:c="15"/>*18 <text:s/>stack_snapshot_with_config + 172 (kernel + 5509516) [0xffffff800074118c] 1-18</text:span></text:p>
      <text:p text:style-name="P1"><text:span text:style-name="T1"><text:s text:c="17"/>*18 <text:s/>kern_stack_snapshot_internal + 655 (kernel + 252671) [0xffffff800023daff] (running) 1-18</text:span></text:p>
      <text:p text:style-name="P2"/>
      <text:p text:style-name="P1"><text:span text:style-name="T1"><text:s text:c="2"/>Thread 0x2df7 <text:s text:c="12"/>DispatchQueue 215 <text:s text:c="8"/>1 sample (1) <text:s text:c="13"/>priority 31 (base 31)</text:span></text:p>
      <text:p text:style-name="P1"><text:span text:style-name="T1"><text:s text:c="2"/>&lt;thread QoS default (requested default, ipc override default), process sudden </text:span><text:soft-page-break/><text:span text:style-name="T1">termination dirty, IO tier 0&gt;</text:span></text:p>
      <text:p text:style-name="P1"><text:span text:style-name="T1"><text:s text:c="2"/>1 <text:s/>start_wqthread + 13 (libsystem_pthread.dylib + 11241) [0x7fff7a868be9] 1</text:span></text:p>
      <text:p text:style-name="P1"><text:span text:style-name="T1"><text:s text:c="4"/>1 <text:s/>_pthread_wqthread + 980 (libsystem_pthread.dylib + 12242) [0x7fff7a868fd2] 1</text:span></text:p>
      <text:p text:style-name="P1"><text:span text:style-name="T1"><text:s text:c="6"/>1 <text:s/>_dispatch_workloop_worker_thread + 880 (libdispatch.dylib + 109857) [0x7fff7a530d21] 1</text:span></text:p>
      <text:p text:style-name="P1"><text:span text:style-name="T1"><text:s text:c="8"/>1 <text:s/>_dispatch_root_queue_drain_deferred_wlh + 332 (libdispatch.dylib + 93965) [0x7fff7a52cf0d] 1</text:span></text:p>
      <text:p text:style-name="P1"><text:span text:style-name="T1"><text:s text:c="10"/>1 <text:s/>_dispatch_queue_invoke + 373 (libdispatch.dylib + 37222) [0x7fff7a51f166] 1</text:span></text:p>
      <text:p text:style-name="P1"><text:span text:style-name="T1"><text:s text:c="12"/>1 <text:s/>_dispatch_queue_serial_drain + 635 (libdispatch.dylib + 90647) [0x7fff7a52c217] 1</text:span></text:p>
      <text:p text:style-name="P1"><text:span text:style-name="T1"><text:s text:c="14"/>1 <text:s/>_dispatch_client_callout + 8 (libdispatch.dylib + 7608) [0x7fff7a517db8] 1</text:span></text:p>
      <text:p text:style-name="P1"><text:span text:style-name="T1"><text:s text:c="16"/>1 <text:s/>_dispatch_call_block_and_release + 12 (libdispatch.dylib + 38394) [0x7fff7a51f5fa] 1</text:span></text:p>
      <text:p text:style-name="P1"><text:span text:style-name="T1"><text:s text:c="18"/>1 <text:s/>SLSRegisterUpdateInformationHandler + 723 (SkyLight + 474744) [0x7fff742f5e78] 1</text:span></text:p>
      <text:p text:style-name="P1"><text:span text:style-name="T1"><text:s text:c="20"/>1 <text:s/>SLSMainConnectionID + 435 (SkyLight + 1914497) [0x7fff74455681] 1</text:span></text:p>
      <text:p text:style-name="P1"><text:span text:style-name="T1"><text:s text:c="22"/>1 <text:s/>dispatch_once_f + 41 (libdispatch.dylib + 7531) [0x7fff7a517d6b] 1</text:span></text:p>
      <text:p text:style-name="P1"><text:span text:style-name="T1"><text:s text:c="24"/>1 <text:s/>_dispatch_client_callout + 8 (libdispatch.dylib + 7608) [0x7fff7a517db8] 1</text:span></text:p>
      <text:p text:style-name="P1"><text:span text:style-name="T1"><text:s text:c="26"/>1 <text:s/>__SLSInitialize_block_invoke + 197 (SkyLight + 1438020) [0x7fff743e1144] 1</text:span></text:p>
      <text:p text:style-name="P1"><text:span text:style-name="T1"><text:s text:c="28"/>1 <text:s/>dispatch_once_f + 41 (libdispatch.dylib + 7531) [0x7fff7a517d6b] 1</text:span></text:p>
      <text:p text:style-name="P1"><text:span text:style-name="T1"><text:s text:c="30"/>1 <text:s/>_dispatch_client_callout + 8 (libdispatch.dylib + 7608) [0x7fff7a517db8] 1</text:span></text:p>
      <text:p text:style-name="P1"><text:span text:style-name="T1"><text:s text:c="32"/>1 <text:s/>__SLSLogInit_block_invoke + 23 (SkyLight + 452958) [0x7fff742f095e] 1</text:span></text:p>
      <text:p text:style-name="P1"><text:span text:style-name="T1"><text:s text:c="34"/>1 <text:s/>os_log_create + 999 (libsystem_trace.dylib + 52150) [0x7fff7a88cbb6] 1</text:span></text:p>
      <text:p text:style-name="P1"><text:span text:style-name="T1"><text:s text:c="36"/>1 <text:s/>_os_log_preferences_refresh + 110 (libsystem_trace.dylib + 53258) [0x7fff7a88d00a] 1</text:span></text:p>
      <text:p text:style-name="P1"><text:span text:style-name="T1"><text:s text:c="38"/>1 <text:s/>_os_log_preferences_load + 148 (libsystem_trace.dylib + 49819) [0x7fff7a88c29b] 1</text:span></text:p>
      <text:p text:style-name="P1"><text:span text:style-name="T1"><text:s text:c="40"/>1 <text:s/>_os_trace_read_plist_at + 46 (libsystem_trace.dylib + 67908) [0x7fff7a890944] 1</text:span></text:p>
      <text:p text:style-name="P1"><text:span text:style-name="T1"><text:s text:c="42"/>1 <text:s/>__openat + 10 (libsystem_kernel.dylib + 116930) [0x7fff7a6a18c2] 1</text:span></text:p>
      <text:p text:style-name="P1"><text:span text:style-name="T1"><text:s text:c="43"/>*1 <text:s/>hndl_unix_scall64 + 22 (kernel + 120390) [0xffffff800021d646] 1</text:span></text:p>
      <text:p text:style-name="P1"><text:span text:style-name="T1"><text:s text:c="45"/>*1 <text:s/>unix_syscall64 + 616 (kernel + 6301720) [0xffffff8000802818] 1</text:span></text:p>
      <text:p text:style-name="P1"><text:span text:style-name="T1"><text:s text:c="47"/>*1 <text:s/>??? (kernel + 2799385) [0xffffff80004ab719] 1</text:span></text:p>
      <text:p text:style-name="P1"><text:span text:style-name="T1"><text:s text:c="49"/>*1 <text:s/>open1 + 287 (kernel + 2795999) [0xffffff80004aa9df] 1</text:span></text:p>
      <text:p text:style-name="P1"><text:span text:style-name="T1"><text:s text:c="51"/>*1 <text:s/>vn_open_auth + 2106 (kernel + 2881834) [0xffffff80004bf92a] 1</text:span></text:p>
      <text:p text:style-name="P1"><text:span text:style-name="T1"><text:s text:c="53"/>*1 <text:s/>VNOP_OPEN + 74 (kernel + 2930346) [0xffffff80004cb6aa] 1</text:span></text:p>
      <text:p text:style-name="P1"><text:span text:style-name="T1"><text:s text:c="55"/>*1 <text:s/>apfs_vnop_open + 227 (apfs + 131668) [0xffffff7f8166c254] 1</text:span></text:p>
      <text:p text:style-name="P1"><text:span text:style-name="T1"><text:s text:c="57"/>*1 <text:s/>decmpfs_validate_compressed_file + 40 (kernel + 3008024) [0xffffff80004de618] 1</text:span></text:p>
      <text:p text:style-name="P1"><text:span text:style-name="T1"><text:s text:c="59"/>*1 <text:s/>??? (kernel + 3009037) [0xffffff80004dea0d] 1</text:span></text:p>
      <text:p text:style-name="P1"><text:span text:style-name="T1"><text:s text:c="61"/>*1 <text:s/>vn_getxattr + 977 (kernel + 2886385) [0xffffff80004c0af1] 1</text:span></text:p>
      <text:p text:style-name="P1"><text:span text:style-name="T1"><text:s text:c="63"/>*1 <text:s/>apfs_vnop_getxattr + 189 (apfs + 224860) </text:span><text:soft-page-break/><text:span text:style-name="T1">[0xffffff7f81682e5c] 1</text:span></text:p>
      <text:p text:style-name="P1"><text:span text:style-name="T1"><text:s text:c="65"/>*1 <text:s/>apfs_inode_getxattr + 1024 (apfs + 187325) [0xffffff7f81679bbd] 1</text:span></text:p>
      <text:p text:style-name="P1"><text:span text:style-name="T1"><text:s text:c="67"/>*1 <text:s/>fs_get_xattr_in_snap + 168 (apfs + 381446) [0xffffff7f816a9206] 1</text:span></text:p>
      <text:p text:style-name="P1"><text:span text:style-name="T1"><text:s text:c="69"/>*1 <text:s/>lookup_jobj_in_snap + 47 (apfs + 380889) [0xffffff7f816a8fd9] 1</text:span></text:p>
      <text:p text:style-name="P1"><text:span text:style-name="T1"><text:s text:c="71"/>*1 <text:s/>_apfs_malloc + 31 (apfs + 378826) [0xffffff7f816a87ca] 1</text:span></text:p>
      <text:p text:style-name="P1"><text:span text:style-name="T1"><text:s text:c="73"/>*1 <text:s/>OSMalloc + 141 (kernel + 487981) [0xffffff800027722d] 1</text:span></text:p>
      <text:p text:style-name="P1"><text:span text:style-name="T1"><text:s text:c="75"/>*1 <text:s/>kalloc_canblock + 148 (kernel + 485604) [0xffffff80002768e4] 1</text:span></text:p>
      <text:p text:style-name="P1"><text:span text:style-name="T1"><text:s text:c="77"/>*1 <text:s/>??? (kernel + 751491) [0xffffff80002b7783] 1</text:span></text:p>
      <text:p text:style-name="P1"><text:span text:style-name="T1"><text:s text:c="79"/>*1 <text:s/>??? (kernel + 757020) [0xffffff80002b8d1c] (running) 1</text:span></text:p>
      <text:p text:style-name="P2"/>
      <text:p text:style-name="P1"><text:span text:style-name="T1"><text:s text:c="2"/>Binary Images:</text:span></text:p>
      <text:p text:style-name="P1"><text:span text:style-name="T1"><text:s text:c="11"/>0x10034e000 - <text:s text:c="7"/>0x100399fff <text:s/>spindump (252) <text:s text:c="32"/>&lt;EFB8D2E9-8455-3EAA-A928-12D3391EB069&gt; <text:s/>/usr/sbin/spindump</text:span></text:p>
      <text:p text:style-name="P1"><text:span text:style-name="T1"><text:s text:c="8"/>0x7fff524d7000 - <text:s text:c="4"/>0x7fff52973fff <text:s/>com.apple.CoreFoundation 6.9 (1455.300) <text:s text:c="7"/>&lt;D9D5D50D-5DA3-34B6-8077-DD24315A4B1E&gt; <text:s/>/System/Library/Frameworks/CoreFoundation.framework/Versions/A/CoreFoundation</text:span></text:p>
      <text:p text:style-name="P1"><text:span text:style-name="T1"><text:s text:c="8"/>0x7fff669ee000 - <text:s text:c="4"/>0x7fff66a2efff <text:s/>com.apple.DebugSymbols 181.0 (181.0) <text:s text:c="10"/>&lt;702DB951-F5A6-3155-9D84-BBA9A4B4E1BD&gt; <text:s/>/System/Library/PrivateFrameworks/DebugSymbols.framework/Versions/A/DebugSymbols</text:span></text:p>
      <text:p text:style-name="P1"><text:span text:style-name="T1"><text:s text:c="8"/>0x7fff74282000 - <text:s text:c="4"/>0x7fff7451ffff <text:s/>com.apple.SkyLight 1.600.0 (312.103.12) <text:s text:c="7"/>&lt;A65B547C-B7CA-3E33-A0C5-58AB436A8467&gt; <text:s/>/System/Library/PrivateFrameworks/SkyLight.framework/Versions/A/SkyLight</text:span></text:p>
      <text:p text:style-name="P1"><text:span text:style-name="T1"><text:s text:c="8"/>0x7fff7a516000 - <text:s text:c="4"/>0x7fff7a54ffff <text:s/>libdispatch.dylib (913.60.3) <text:s text:c="18"/>&lt;285526B6-A2A6-316D-A1CC-37803B71E203&gt; <text:s/>/usr/lib/system/libdispatch.dylib</text:span></text:p>
      <text:p text:style-name="P1"><text:span text:style-name="T1"><text:s text:c="8"/>0x7fff7a685000 - <text:s text:c="4"/>0x7fff7a6abfff <text:s/>libsystem_kernel.dylib (4570.71.82.8) <text:s text:c="9"/>&lt;C34BA704-FAFF-3DDB-9827-5930B5BEF134&gt; <text:s/>/usr/lib/system/libsystem_kernel.dylib</text:span></text:p>
      <text:p text:style-name="P1"><text:span text:style-name="T1"><text:s text:c="8"/>0x7fff7a866000 - <text:s text:c="4"/>0x7fff7a871fff <text:s/>libsystem_pthread.dylib (301.50.1) <text:s text:c="12"/>&lt;283E64A7-A2B2-3212-95BA-4D21F9AE36CF&gt; <text:s/>/usr/lib/system/libsystem_pthread.dylib</text:span></text:p>
      <text:p text:style-name="P1"><text:span text:style-name="T1"><text:s text:c="8"/>0x7fff7a880000 - <text:s text:c="4"/>0x7fff7a894fff <text:s/>libsystem_trace.dylib (829.70.2) <text:s text:c="14"/>&lt;4C4E5351-E370-3226-9B30-61E250DE3B2E&gt; <text:s/>/usr/lib/system/libsystem_trace.dylib</text:span></text:p>
      <text:p text:style-name="P1"><text:span text:style-name="T1"><text:s text:c="3"/>*0xffffff7f8164c000 - 0xffffff7f81727fff <text:s/>com.apple.filesystems.apfs 748.51.0 (748.51.0) &lt;9970D96C-805A-37BF-AAE4-E2F0A39FED30&gt; <text:s/>/System/Library/Extensions/apfs.kext/Contents/MacOS/apfs</text:span></text:p>
      <text:p text:style-name="P1"><text:span text:style-name="T1"><text:s text:c="3"/>*0xffffff8000200000 - 0xffffff80009fffff <text:s/>kernel (4570.71.82.8) <text:s text:c="25"/>&lt;5E83A13A-32F5-3604-8591-50E2F2F70DC6&gt; <text:s/>/System/Library/Kernels/kernel</text:span></text:p>
      <text:p text:style-name="P2"/>
      <text:p text:style-name="P2"/>
      <text:p text:style-name="P1"><text:span text:style-name="T1">Process: <text:s text:c="8"/>spindump_agent [357]</text:span></text:p>
      <text:p text:style-name="P1"><text:span text:style-name="T1">Path: <text:s text:c="11"/>/usr/libexec/spindump_agent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5476 KB</text:span></text:p>
      <text:p text:style-name="P1"><text:soft-page-break/><text:span text:style-name="T1">CPU Time: <text:s text:c="7"/>0.015s (39.4M cycles, 14.7M instructions, 2.68c/i)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d37 <text:s text:c="13"/>DispatchQueue 11 <text:s text:c="9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_dispatch_sig_thread + 53 (libdispatch.dylib + 56512) [0x7fff7a523cc0] 1-18</text:span></text:p>
      <text:p text:style-name="P1"><text:span text:style-name="T1"><text:s text:c="4"/>18 <text:s/>__sigsuspend_nocancel + 10 (libsystem_kernel.dylib + 118818) [0x7fff7a6a2022] 1-18</text:span></text:p>
      <text:p text:style-name="P1"><text:span text:style-name="T1"><text:s text:c="5"/>*18 <text:s/>??? (kernel + 5427296) [0xffffff800072d06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8e8e000 - <text:s text:c="7"/>0x108e92fff <text:s/>spindump_agent (252) <text:s text:c="17"/>&lt;3AD84F04-D659-31EC-B7F9-CEBBA21D4065&gt; <text:s/>/usr/libexec/spindump_agent</text:span></text:p>
      <text:p text:style-name="P1"><text:span text:style-name="T1"><text:s text:c="8"/>0x7fff7a516000 - <text:s text:c="4"/>0x7fff7a54ffff <text:s/>libdispatch.dylib (913.60.3) <text:s text:c="9"/>&lt;285526B6-A2A6-316D-A1CC-37803B71E203&gt; <text:s/>/usr/lib/system/libdispatch.dylib</text:span></text:p>
      <text:p text:style-name="P1"><text:span text:style-name="T1"><text:s text:c="8"/>0x7fff7a685000 - <text:s text:c="4"/>0x7fff7a6abfff <text:s/>libsystem_kernel.dylib (4570.71.82.8) 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6"/>&lt;5E83A13A-32F5-3604-8591-50E2F2F70DC6&gt; <text:s/>/System/Library/Kernels/kernel</text:span></text:p>
      <text:p text:style-name="P2"/>
      <text:p text:style-name="P2"/>
      <text:p text:style-name="P1"><text:span text:style-name="T1">Process: <text:s text:c="8"/>Spotlight [343]</text:span></text:p>
      <text:p text:style-name="P1"><text:span text:style-name="T1">Path: <text:s text:c="11"/>/System/Library/CoreServices/Spotlight.app/Contents/MacOS/Spotlight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Task size: <text:s text:c="6"/>51.62 MB (+12 KB)</text:span></text:p>
      <text:p text:style-name="P1"><text:span text:style-name="T1">CPU Time: <text:s text:c="7"/>&lt;0.001s (1149.9K cycles, 256.7K instructions, 4.48c/i)</text:span></text:p>
      <text:p text:style-name="P1"><text:span text:style-name="T1">Note: <text:s text:c="11"/>2 idle work queue threads omitted</text:span></text:p>
      <text:p text:style-name="P2"/>
      <text:p text:style-name="P1"><text:span text:style-name="T1"><text:s text:c="2"/>Thread 0xcb8 <text:s text:c="13"/>DispatchQueue 1 <text:s text:c="10"/>18 samples (1-18) <text:s text:c="8"/>priority 4 (base 4) <text:s text:c="6"/>cpu time &lt;0.001s (445.8K cycles, 77.3K instructions, 5.76c/i)</text:span></text:p>
      <text:p text:style-name="P1"><text:span text:style-name="T1"><text:s text:c="2"/>&lt;thread QoS user interactive (requested user interactive), process suppressed, timers tier 4 (throttled), IO tier 1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NSApplicationMain + 804 (AppKit + 23098) [0x7fff4faa9a3a] 1-18</text:span></text:p>
      <text:p text:style-name="P1"><text:span text:style-name="T1"><text:s text:c="6"/>18 <text:s/>-[NSApplication run] + 764 (AppKit + 223309) [0x7fff4fada84d] 1-18</text:span></text:p>
      <text:p text:style-name="P1"><text:span text:style-name="T1"><text:s text:c="8"/>18 <text:s/>-[NSApplication(NSEvent) _nextEventMatchingEventMask:untilDate:inMode:dequeue:] + 3044 (AppKit + 8224308) [0x7fff5027be34] 1-18</text:span></text:p>
      <text:p text:style-name="P1"><text:span text:style-name="T1"><text:s text:c="10"/>18 <text:s/>_DPSNextEvent + 2085 (AppKit + 268859) [0x7fff4fae5a3b] 1-18</text:span></text:p>
      <text:p text:style-name="P1"><text:span text:style-name="T1"><text:s text:c="12"/>18 <text:s/>_BlockUntilNextEventMatchingListInModeWithFilter + 64 (HIToolbox + 194692) [0x7fff51838884] 1-18</text:span></text:p>
      <text:p text:style-name="P1"><text:span text:style-name="T1"><text:s text:c="14"/>18 <text:s/>ReceiveNextEventCommon + 613 (HIToolbox + 195334) [0x7fff51838b06] 1-18</text:span></text:p>
      <text:p text:style-name="P1"><text:span text:style-name="T1"><text:s text:c="16"/>18 <text:s/>RunCurrentEventLoopInMode + 286 (HIToolbox + 195990) [0x7fff51838d96] 1-18</text:span></text:p>
      <text:p text:style-name="P1"><text:span text:style-name="T1"><text:s text:c="18"/>18 <text:s/>CFRunLoopRunSpecific + 487 (CoreFoundation + 530311) [0x7fff52558787] 1-18</text:span></text:p>
      <text:p text:style-name="P1"><text:span text:style-name="T1"><text:s text:c="20"/>18 <text:s/>__CFRunLoopRun + 1783 (CoreFoundation + 532759) [0x7fff52559117] 1-18</text:span></text:p>
      <text:p text:style-name="P1"><text:span text:style-name="T1"><text:s text:c="22"/>18 <text:s/>__CFRunLoopServiceMachPort + 341 (CoreFoundation + 536005) </text:span><text:soft-page-break/><text:span text:style-name="T1">[0x7fff52559dc5] 1-18</text:span></text:p>
      <text:p text:style-name="P1"><text:span text:style-name="T1"><text:s text:c="24"/>18 <text:s/>mach_msg_trap + 10 (libsystem_kernel.dylib + 78330) [0x7fff7a6981fa] 1-18</text:span></text:p>
      <text:p text:style-name="P1"><text:span text:style-name="T1"><text:s text:c="25"/>*18 <text:s/>ipc_mqueue_receive_continue + 0 (kernel + 334192) [0xffffff8000251970] 1-18</text:span></text:p>
      <text:p text:style-name="P2"/>
      <text:p text:style-name="P1"><text:span text:style-name="T1"><text:s text:c="2"/>Thread 0xcfa <text:s text:c="13"/>18 samples (1-18) <text:s text:c="8"/>priority 4 (base 4)</text:span></text:p>
      <text:p text:style-name="P1"><text:span text:style-name="T1"><text:s text:c="2"/>&lt;thread QoS default (requested default), process suppressed, timers tier 4 (throttled), IO tier 1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__NSThread__start__ + 1197 (Foundation + 195032) [0x7fff546829d8] 1-18</text:span></text:p>
      <text:p text:style-name="P1"><text:span text:style-name="T1"><text:s text:c="10"/>18 <text:s/>??? (Spotlight + 179568) [0x10713ed70] 1-18</text:span></text:p>
      <text:p text:style-name="P1"><text:span text:style-name="T1"><text:s text:c="12"/>18 <text:s/>-[NSRunLoop(NSRunLoop) runUntilDate:] + 114 (Foundation + 685829) [0x7fff546fa705] 1-18</text:span></text:p>
      <text:p text:style-name="P1"><text:span text:style-name="T1"><text:s text:c="14"/>18 <text:s/>-[NSRunLoop(NSRunLoop) runMode:beforeDate:] + 277 (Foundation + 136966) [0x7fff54674706] 1-18</text:span></text:p>
      <text:p text:style-name="P1"><text:span text:style-name="T1"><text:s text:c="16"/>18 <text:s/>CFRunLoopRunSpecific + 487 (CoreFoundation + 530311) [0x7fff52558787] 1-18</text:span></text:p>
      <text:p text:style-name="P1"><text:span text:style-name="T1"><text:s text:c="18"/>18 <text:s/>__CFRunLoopRun + 1783 (CoreFoundation + 532759) [0x7fff52559117] 1-18</text:span></text:p>
      <text:p text:style-name="P1"><text:span text:style-name="T1"><text:s text:c="20"/>18 <text:s/>__CFRunLoopServiceMachPort + 341 (CoreFoundation + 536005) [0x7fff52559dc5] 1-18</text:span></text:p>
      <text:p text:style-name="P1"><text:span text:style-name="T1"><text:s text:c="22"/>18 <text:s/>mach_msg_trap + 10 (libsystem_kernel.dylib + 78330) [0x7fff7a6981fa] 1-18</text:span></text:p>
      <text:p text:style-name="P1"><text:span text:style-name="T1"><text:s text:c="23"/>*18 <text:s/>ipc_mqueue_receive_continue + 0 (kernel + 334192) [0xffffff8000251970] 1-18</text:span></text:p>
      <text:p text:style-name="P2"/>
      <text:p text:style-name="P1"><text:span text:style-name="T1"><text:s text:c="2"/>Thread 0xf43 <text:s text:c="13"/>Thread name "com.apple.NSEventThread" <text:s text:c="14"/>18 samples (1-18) <text:s text:c="8"/>priority 4 (base 4)</text:span></text:p>
      <text:p text:style-name="P1"><text:span text:style-name="T1"><text:s text:c="2"/>&lt;thread QoS user interactive (requested user interactive), process suppressed, timers tier 4 (throttled), IO tier 1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_NSEventThread + 184 (AppKit + 1568708) [0x7fff4fc22fc4] 1-18</text:span></text:p>
      <text:p text:style-name="P1"><text:span text:style-name="T1"><text:s text:c="10"/>18 <text:s/>CFRunLoopRunSpecific + 487 (CoreFoundation + 530311) [0x7fff52558787] 1-18</text:span></text:p>
      <text:p text:style-name="P1"><text:span text:style-name="T1"><text:s text:c="12"/>18 <text:s/>__CFRunLoopRun + 1783 (CoreFoundation + 532759) [0x7fff52559117] 1-18</text:span></text:p>
      <text:p text:style-name="P1"><text:span text:style-name="T1"><text:s text:c="14"/>18 <text:s/>__CFRunLoopServiceMachPort + 341 (CoreFoundation + 536005) [0x7fff52559dc5] 1-18</text:span></text:p>
      <text:p text:style-name="P1"><text:span text:style-name="T1"><text:s text:c="16"/>18 <text:s/>mach_msg_trap + 10 (libsystem_kernel.dylib + 78330) [0x7fff7a6981fa] 1-18</text:span></text:p>
      <text:p text:style-name="P1"><text:span text:style-name="T1"><text:s text:c="17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7113000 - <text:s text:c="7"/>0x10716afff <text:s/>com.apple.Spotlight 1.0 (1191.8) <text:s text:c="7"/>&lt;555691A0-BFD8-3231-97BD-668B8A6682F1&gt; <text:s/>/System/Library/CoreServices/Spotlight.app/Contents/MacOS/Spotlight</text:span></text:p>
      <text:p text:style-name="P1"><text:span text:style-name="T1"><text:s text:c="8"/>0x7fff4faa4000 - <text:s text:c="4"/>0x7fff50902fff <text:s/>com.apple.AppKit 6.9 (1561.61.100) <text:s text:c="5"/>&lt;4E6EA3FA-8C2C-3B21-BFF9-6F8C458B7BE1&gt; <text:s/></text:span><text:soft-page-break/><text:span text:style-name="T1">/System/Library/Frameworks/AppKit.framework/Versions/C/AppKit</text:span></text:p>
      <text:p text:style-name="P1"><text:span text:style-name="T1"><text:s text:c="8"/>0x7fff51809000 - <text:s text:c="4"/>0x7fff51b0efff <text:s/>com.apple.HIToolbox 2.1.1 (911.10) <text:s text:c="5"/>&lt;8D2EBE85-9AF0-38BC-ACD3-1ED978643907&gt; <text:s/>/System/Library/Frameworks/Carbon.framework/Versions/A/Frameworks/HIToolbox.framework/Versions/A/HIToolbox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54653000 - <text:s text:c="4"/>0x7fff54a1afff <text:s/>com.apple.Foundation 6.9 (1455.300) <text:s text:c="4"/>&lt;0479E072-1DD0-3881-A9A2-EDAD3EE58C23&gt; <text:s/>/System/Library/Frameworks/Foundation.framework/Versions/C/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8"/>0x7fff7a866000 - <text:s text:c="4"/>0x7fff7a871fff <text:s/>libsystem_pthread.dylib (301.50.1) <text:s text:c="5"/>&lt;283E64A7-A2B2-3212-95BA-4D21F9AE36CF&gt; <text:s/>/usr/lib/system/libsystem_pthread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storeaccountd [345]</text:span></text:p>
      <text:p text:style-name="P1"><text:span text:style-name="T1">Path: <text:s text:c="11"/>/System/Library/PrivateFrameworks/CommerceKit.framework/Versions/A/Resources/storeaccount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</text:span></text:p>
      <text:p text:style-name="P1"><text:span text:style-name="T1">Task size: <text:s text:c="6"/>14.56 M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cce <text:s text:c="13"/>DispatchQueue 1 <text:s text:c="10"/>18 samples (1-18) <text:s text:c="8"/>priority 0 (base 4)</text:span></text:p>
      <text:p text:style-name="P1"><text:span text:style-name="T1"><text:s text:c="2"/>&lt;thread QoS background (requested utility), process sudden termination clean, thread darwinbg, process darwinbg, timers tier 3 (coalesced), IO tier 2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storeaccountd + 7185) [0x10e6fdc11] 1-18</text:span></text:p>
      <text:p text:style-name="P1"><text:span text:style-name="T1"><text:s text:c="6"/>18 <text:s/>CFRunLoopRun + 99 (CoreFoundation + 785459) [0x7fff52596c33] 1-18</text:span></text:p>
      <text:p text:style-name="P1"><text:span text:style-name="T1"><text:s text:c="8"/>18 <text:s/>CFRunLoopRunSpecific + 487 (CoreFoundation + 530311) [0x7fff52558787] 1-18</text:span></text:p>
      <text:p text:style-name="P1"><text:span text:style-name="T1"><text:s text:c="10"/>18 <text:s/>__CFRunLoopRun + 1783 (CoreFoundation + 532759) [0x7fff52559117] 1-18</text:span></text:p>
      <text:p text:style-name="P1"><text:span text:style-name="T1"><text:s text:c="12"/>18 <text:s/>__CFRunLoopServiceMachPort + 341 (CoreFoundation + 536005) [0x7fff52559dc5] 1-18</text:span></text:p>
      <text:p text:style-name="P1"><text:span text:style-name="T1"><text:s text:c="14"/>18 <text:s/>mach_msg_trap + 10 (libsystem_kernel.dylib + 78330) [0x7fff7a6981fa] 1-18</text:span></text:p>
      <text:p text:style-name="P1"><text:span text:style-name="T1"><text:s text:c="15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e6fc000 - <text:s text:c="7"/>0x10e702fff <text:s/>storeaccountd (658.2) <text:s text:c="18"/>&lt;CF5EDDF6-1126-3339-BE98-0906D08A0ED0&gt; <text:s/>/System/Library/PrivateFrameworks/CommerceKit.framework/Versions/A/Resources/storeaccountd</text:span></text:p>
      <text:p text:style-name="P1"><text:soft-page-break/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storeassetd [470]</text:span></text:p>
      <text:p text:style-name="P1"><text:span text:style-name="T1">Path: <text:s text:c="11"/>/System/Library/PrivateFrameworks/CommerceKit.framework/Versions/A/Resources/storeasset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</text:span></text:p>
      <text:p text:style-name="P1"><text:span text:style-name="T1">Task size: <text:s text:c="6"/>18.75 M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1312 <text:s text:c="12"/>DispatchQueue 1 <text:s text:c="10"/>18 samples (1-18) <text:s text:c="8"/>priority 4 (base 4)</text:span></text:p>
      <text:p text:style-name="P1"><text:span text:style-name="T1"><text:s text:c="2"/>&lt;thread QoS background (requested utility), process sudden termination clean, thread darwinbg, process darwinbg, timers tier 3 (coalesced), IO tier 2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storeassetd + 199657) [0x1015aebe9] 1-18</text:span></text:p>
      <text:p text:style-name="P1"><text:span text:style-name="T1"><text:s text:c="6"/>18 <text:s/>CFRunLoopRun + 99 (CoreFoundation + 785459) [0x7fff52596c33] 1-18</text:span></text:p>
      <text:p text:style-name="P1"><text:span text:style-name="T1"><text:s text:c="8"/>18 <text:s/>CFRunLoopRunSpecific + 487 (CoreFoundation + 530311) [0x7fff52558787] 1-18</text:span></text:p>
      <text:p text:style-name="P1"><text:span text:style-name="T1"><text:s text:c="10"/>18 <text:s/>__CFRunLoopRun + 1783 (CoreFoundation + 532759) [0x7fff52559117] 1-18</text:span></text:p>
      <text:p text:style-name="P1"><text:span text:style-name="T1"><text:s text:c="12"/>18 <text:s/>__CFRunLoopServiceMachPort + 341 (CoreFoundation + 536005) [0x7fff52559dc5] 1-18</text:span></text:p>
      <text:p text:style-name="P1"><text:span text:style-name="T1"><text:s text:c="14"/>18 <text:s/>mach_msg_trap + 10 (libsystem_kernel.dylib + 78330) [0x7fff7a6981fa] 1-18</text:span></text:p>
      <text:p text:style-name="P1"><text:span text:style-name="T1"><text:s text:c="15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157e000 - <text:s text:c="7"/>0x101672fff <text:s/>storeassetd (658.2) <text:s text:c="20"/>&lt;739AB2BA-E543-3E44-9F4C-D28E776E578D&gt; <text:s/>/System/Library/PrivateFrameworks/CommerceKit.framework/Versions/A/Resources/storeassetd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oft-page-break/><text:span text:style-name="T1">Process: <text:s text:c="8"/>storelegacy [464]</text:span></text:p>
      <text:p text:style-name="P1"><text:span text:style-name="T1">Path: <text:s text:c="11"/>/System/Library/PrivateFrameworks/CommerceKit.framework/Versions/A/Resources/storelegacy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</text:span></text:p>
      <text:p text:style-name="P1"><text:span text:style-name="T1">Task size: <text:s text:c="6"/>14.99 M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12f6 <text:s text:c="12"/>DispatchQueue 1 <text:s text:c="10"/>18 samples (1-18) <text:s text:c="8"/>priority 0 (base 4)</text:span></text:p>
      <text:p text:style-name="P1"><text:span text:style-name="T1"><text:s text:c="2"/>&lt;thread QoS background (requested utility), process sudden termination clean, thread darwinbg, process darwinbg, timers tier 3 (coalesced), IO tier 2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storelegacy + 7011) [0x10bd08b63] 1-18</text:span></text:p>
      <text:p text:style-name="P1"><text:span text:style-name="T1"><text:s text:c="6"/>18 <text:s/>CFRunLoopRun + 99 (CoreFoundation + 785459) [0x7fff52596c33] 1-18</text:span></text:p>
      <text:p text:style-name="P1"><text:span text:style-name="T1"><text:s text:c="8"/>18 <text:s/>CFRunLoopRunSpecific + 487 (CoreFoundation + 530311) [0x7fff52558787] 1-18</text:span></text:p>
      <text:p text:style-name="P1"><text:span text:style-name="T1"><text:s text:c="10"/>18 <text:s/>__CFRunLoopRun + 1783 (CoreFoundation + 532759) [0x7fff52559117] 1-18</text:span></text:p>
      <text:p text:style-name="P1"><text:span text:style-name="T1"><text:s text:c="12"/>18 <text:s/>__CFRunLoopServiceMachPort + 341 (CoreFoundation + 536005) [0x7fff52559dc5] 1-18</text:span></text:p>
      <text:p text:style-name="P1"><text:span text:style-name="T1"><text:s text:c="14"/>18 <text:s/>mach_msg_trap + 10 (libsystem_kernel.dylib + 78330) [0x7fff7a6981fa] 1-18</text:span></text:p>
      <text:p text:style-name="P1"><text:span text:style-name="T1"><text:s text:c="15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bd07000 - <text:s text:c="7"/>0x10bd0efff <text:s/>storelegacy (658.2) <text:s text:c="20"/>&lt;14D56D34-96A6-3481-A52A-FB78C2D79F1C&gt; <text:s/>/System/Library/PrivateFrameworks/CommerceKit.framework/Versions/A/Resources/storelegacy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SubmitDiagInfo [358]</text:span></text:p>
      <text:p text:style-name="P1"><text:span text:style-name="T1">Path: <text:s text:c="11"/>/System/Library/CoreServices/SubmitDiagInfo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</text:span></text:p>
      <text:p text:style-name="P1"><text:span text:style-name="T1">Task size: <text:s text:c="6"/>10.81 M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1169 <text:s text:c="12"/>DispatchQueue 1 <text:s text:c="10"/>18 samples (1-18) <text:s text:c="8"/>priority 4 (base 4)</text:span></text:p>
      <text:p text:style-name="P1"><text:soft-page-break/><text:span text:style-name="T1"><text:s text:c="2"/>&lt;thread QoS background (requested background), process sudden termination clean, thread darwinbg, process darwinbg, IO tier 3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SubmitDiagInfo + 74154) [0x10b69f1aa] 1-18</text:span></text:p>
      <text:p text:style-name="P1"><text:span text:style-name="T1"><text:s text:c="6"/>18 <text:s/>-[NSRunLoop(NSRunLoop) run] + 76 (Foundation + 136670) [0x7fff546745de] 1-18</text:span></text:p>
      <text:p text:style-name="P1"><text:span text:style-name="T1"><text:s text:c="8"/>18 <text:s/>-[NSRunLoop(NSRunLoop) runMode:beforeDate:] + 277 (Foundation + 136966) [0x7fff54674706] 1-18</text:span></text:p>
      <text:p text:style-name="P1"><text:span text:style-name="T1"><text:s text:c="10"/>18 <text:s/>CFRunLoopRunSpecific + 487 (CoreFoundation + 530311) [0x7fff52558787] 1-18</text:span></text:p>
      <text:p text:style-name="P1"><text:span text:style-name="T1"><text:s text:c="12"/>18 <text:s/>__CFRunLoopRun + 1783 (CoreFoundation + 532759) [0x7fff52559117] 1-18</text:span></text:p>
      <text:p text:style-name="P1"><text:span text:style-name="T1"><text:s text:c="14"/>18 <text:s/>__CFRunLoopServiceMachPort + 341 (CoreFoundation + 536005) [0x7fff52559dc5] 1-18</text:span></text:p>
      <text:p text:style-name="P1"><text:span text:style-name="T1"><text:s text:c="16"/>18 <text:s/>mach_msg_trap + 10 (libsystem_kernel.dylib + 78330) [0x7fff7a6981fa] 1-18</text:span></text:p>
      <text:p text:style-name="P1"><text:span text:style-name="T1"><text:s text:c="17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b68d000 - <text:s text:c="7"/>0x10b6b2fff <text:s/>SubmitDiagInfo (938.4.2) <text:s text:c="15"/>&lt;95E86846-DEC1-39AE-8EAA-990342AFB41A&gt; <text:s/>/System/Library/CoreServices/SubmitDiagInfo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54653000 - <text:s text:c="4"/>0x7fff54a1afff <text:s/>com.apple.Foundation 6.9 (1455.300) <text:s text:c="4"/>&lt;0479E072-1DD0-3881-A9A2-EDAD3EE58C23&gt; <text:s/>/System/Library/Frameworks/Foundation.framework/Versions/C/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suggestd [304]</text:span></text:p>
      <text:p text:style-name="P1"><text:span text:style-name="T1">Path: <text:s text:c="11"/>/System/Library/PrivateFrameworks/CoreSuggestions.framework/Versions/A/Support/suggest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37.49 M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acb <text:s text:c="13"/>DispatchQueue 1 <text:s text:c="10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suggestd + 11124) [0x101c62b74] 1-18</text:span></text:p>
      <text:p text:style-name="P1"><text:span text:style-name="T1"><text:s text:c="6"/>18 <text:s/>CFRunLoopRun + 99 (CoreFoundation + 785459) [0x7fff52596c33] 1-18</text:span></text:p>
      <text:p text:style-name="P1"><text:soft-page-break/><text:span text:style-name="T1"><text:s text:c="8"/>18 <text:s/>CFRunLoopRunSpecific + 487 (CoreFoundation + 530311) [0x7fff52558787] 1-18</text:span></text:p>
      <text:p text:style-name="P1"><text:span text:style-name="T1"><text:s text:c="10"/>18 <text:s/>__CFRunLoopRun + 1783 (CoreFoundation + 532759) [0x7fff52559117] 1-18</text:span></text:p>
      <text:p text:style-name="P1"><text:span text:style-name="T1"><text:s text:c="12"/>18 <text:s/>__CFRunLoopServiceMachPort + 341 (CoreFoundation + 536005) [0x7fff52559dc5] 1-18</text:span></text:p>
      <text:p text:style-name="P1"><text:span text:style-name="T1"><text:s text:c="14"/>18 <text:s/>mach_msg_trap + 10 (libsystem_kernel.dylib + 78330) [0x7fff7a6981fa] 1-18</text:span></text:p>
      <text:p text:style-name="P1"><text:span text:style-name="T1"><text:s text:c="15"/>*18 <text:s/>ipc_mqueue_receive_continue + 0 (kernel + 334192) [0xffffff8000251970] 1-18</text:span></text:p>
      <text:p text:style-name="P2"/>
      <text:p text:style-name="P1"><text:span text:style-name="T1"><text:s text:c="2"/>Thread 0x24dd <text:s text:c="12"/>DispatchQueue 433 <text:s text:c="8"/>18 samples (1-18) <text:s text:c="8"/>priority 4 (base 4)</text:span></text:p>
      <text:p text:style-name="P1"><text:span text:style-name="T1"><text:s text:c="2"/>&lt;thread QoS maintenance (requested maintenance), process sudden termination clean, thread darwinbg, process darwinbg, IO tier 3&gt;</text:span></text:p>
      <text:p text:style-name="P1"><text:span text:style-name="T1"><text:s text:c="2"/>18 <text:s/>start_wqthread + 13 (libsystem_pthread.dylib + 11241) [0x7fff7a868be9] 1-18</text:span></text:p>
      <text:p text:style-name="P1"><text:span text:style-name="T1"><text:s text:c="4"/>18 <text:s/>_pthread_wqthread + 1387 (libsystem_pthread.dylib + 12649) [0x7fff7a869169] 1-18</text:span></text:p>
      <text:p text:style-name="P1"><text:span text:style-name="T1"><text:s text:c="6"/>18 <text:s/>_dispatch_worker_thread3 + 101 (libdispatch.dylib + 14165) [0x7fff7a519755] 1-18</text:span></text:p>
      <text:p text:style-name="P1"><text:span text:style-name="T1"><text:s text:c="8"/>18 <text:s/>_dispatch_root_queue_drain + 515 (libdispatch.dylib + 14761) [0x7fff7a5199a9] 1-18</text:span></text:p>
      <text:p text:style-name="P1"><text:span text:style-name="T1"><text:s text:c="10"/>18 <text:s/>_dispatch_async_redirect_invoke + 703 (libdispatch.dylib + 50995) [0x7fff7a522733] 1-18</text:span></text:p>
      <text:p text:style-name="P1"><text:span text:style-name="T1"><text:s text:c="12"/>18 <text:s/>_dispatch_continuation_pop + 472 (libdispatch.dylib + 85633) [0x7fff7a52ae81] 1-18</text:span></text:p>
      <text:p text:style-name="P1"><text:span text:style-name="T1"><text:s text:c="14"/>18 <text:s/>_dispatch_client_callout + 8 (libdispatch.dylib + 7608) [0x7fff7a517db8] 1-18</text:span></text:p>
      <text:p text:style-name="P1"><text:span text:style-name="T1"><text:s text:c="16"/>18 <text:s/>__NSOQSchedule_f + 342 (Foundation + 225500) [0x7fff5468a0dc] 1-18</text:span></text:p>
      <text:p text:style-name="P1"><text:span text:style-name="T1"><text:s text:c="18"/>18 <text:s/>dispatch_block_perform + 109 (libdispatch.dylib + 82401) [0x7fff7a52a1e1] 1-18</text:span></text:p>
      <text:p text:style-name="P1"><text:span text:style-name="T1"><text:s text:c="20"/>18 <text:s/>_dispatch_block_invoke_direct + 317 (libdispatch.dylib + 82750) [0x7fff7a52a33e] 1-18</text:span></text:p>
      <text:p text:style-name="P1"><text:span text:style-name="T1"><text:s text:c="22"/>18 <text:s/>_dispatch_client_callout + 8 (libdispatch.dylib + 7608) [0x7fff7a517db8] 1-18</text:span></text:p>
      <text:p text:style-name="P1"><text:span text:style-name="T1"><text:s text:c="24"/>18 <text:s/>_dispatch_block_invoke_direct + 317 (libdispatch.dylib + 82750) [0x7fff7a52a33e] 1-18</text:span></text:p>
      <text:p text:style-name="P1"><text:span text:style-name="T1"><text:s text:c="26"/>18 <text:s/>_dispatch_client_callout + 8 (libdispatch.dylib + 7608) [0x7fff7a517db8] 1-18</text:span></text:p>
      <text:p text:style-name="P1"><text:span text:style-name="T1"><text:s text:c="28"/>18 <text:s/>-[__NSOperationInternal _start:] + 778 (Foundation + 241870) [0x7fff5468e0ce] 1-18</text:span></text:p>
      <text:p text:style-name="P1"><text:span text:style-name="T1"><text:s text:c="30"/>18 <text:s/>-[NSBlockOperation main] + 68 (Foundation + 248865) [0x7fff5468fc21] 1-18</text:span></text:p>
      <text:p text:style-name="P1"><text:span text:style-name="T1"><text:s text:c="32"/>18 <text:s/>__NSBLOCKOPERATION_IS_CALLING_OUT_TO_A_BLOCK__ + 7 (Foundation + 249279) [0x7fff5468fdbf] 1-18</text:span></text:p>
      <text:p text:style-name="P1"><text:span text:style-name="T1"><text:s text:c="34"/>18 <text:s/>__65-[SGDPluginManager _processSearchableItem:userAction:completion:]_block_invoke + 886 (CoreSuggestionsInternals + 268063) [0x7fff661c271f] 1-18</text:span></text:p>
      <text:p text:style-name="P1"><text:span text:style-name="T1"><text:s text:c="36"/>18 <text:s/>-[SGNamedEntityPlugin processUserAction:searchableItem:] + 3918 (CoreSuggestionsInternals + 532246) [0x7fff66202f16] 1-18</text:span></text:p>
      <text:p text:style-name="P1"><text:span text:style-name="T1"><text:s text:c="38"/>18 <text:s/>_dispatch_semaphore_wait_slow + 101 (libdispatch.dylib + 39289) [0x7fff7a51f979] 1-18</text:span></text:p>
      <text:p text:style-name="P1"><text:span text:style-name="T1"><text:s text:c="40"/>18 <text:s/>semaphore_wait_trap + 10 (libsystem_kernel.dylib + 78390) [0x7fff7a698236] 1-18</text:span></text:p>
      <text:p text:style-name="P1"><text:soft-page-break/><text:span text:style-name="T1"><text:s text:c="41"/>*18 <text:s/>semaphore_wait_continue + 0 (kernel + 593936) [0xffffff8000291010] 1-18</text:span></text:p>
      <text:p text:style-name="P2"/>
      <text:p text:style-name="P1"><text:span text:style-name="T1"><text:s text:c="2"/>Thread 0x291d <text:s text:c="12"/>DispatchQueue 433 <text:s text:c="8"/>18 samples (1-18) <text:s text:c="8"/>priority 4 (base 4)</text:span></text:p>
      <text:p text:style-name="P1"><text:span text:style-name="T1"><text:s text:c="2"/>&lt;thread QoS maintenance (requested maintenance), process sudden termination clean, thread darwinbg, process darwinbg, IO tier 3&gt;</text:span></text:p>
      <text:p text:style-name="P1"><text:span text:style-name="T1"><text:s text:c="2"/>18 <text:s/>start_wqthread + 13 (libsystem_pthread.dylib + 11241) [0x7fff7a868be9] 1-18</text:span></text:p>
      <text:p text:style-name="P1"><text:span text:style-name="T1"><text:s text:c="4"/>18 <text:s/>_pthread_wqthread + 1387 (libsystem_pthread.dylib + 12649) [0x7fff7a869169] 1-18</text:span></text:p>
      <text:p text:style-name="P1"><text:span text:style-name="T1"><text:s text:c="6"/>18 <text:s/>_dispatch_worker_thread3 + 101 (libdispatch.dylib + 14165) [0x7fff7a519755] 1-18</text:span></text:p>
      <text:p text:style-name="P1"><text:span text:style-name="T1"><text:s text:c="8"/>18 <text:s/>_dispatch_root_queue_drain + 515 (libdispatch.dylib + 14761) [0x7fff7a5199a9] 1-18</text:span></text:p>
      <text:p text:style-name="P1"><text:span text:style-name="T1"><text:s text:c="10"/>18 <text:s/>_dispatch_async_redirect_invoke + 703 (libdispatch.dylib + 50995) [0x7fff7a522733] 1-18</text:span></text:p>
      <text:p text:style-name="P1"><text:span text:style-name="T1"><text:s text:c="12"/>18 <text:s/>_dispatch_continuation_pop + 472 (libdispatch.dylib + 85633) [0x7fff7a52ae81] 1-18</text:span></text:p>
      <text:p text:style-name="P1"><text:span text:style-name="T1"><text:s text:c="14"/>18 <text:s/>_dispatch_client_callout + 8 (libdispatch.dylib + 7608) [0x7fff7a517db8] 1-18</text:span></text:p>
      <text:p text:style-name="P1"><text:span text:style-name="T1"><text:s text:c="16"/>18 <text:s/>__NSOQSchedule_f + 342 (Foundation + 225500) [0x7fff5468a0dc] 1-18</text:span></text:p>
      <text:p text:style-name="P1"><text:span text:style-name="T1"><text:s text:c="18"/>18 <text:s/>dispatch_block_perform + 109 (libdispatch.dylib + 82401) [0x7fff7a52a1e1] 1-18</text:span></text:p>
      <text:p text:style-name="P1"><text:span text:style-name="T1"><text:s text:c="20"/>18 <text:s/>_dispatch_block_invoke_direct + 317 (libdispatch.dylib + 82750) [0x7fff7a52a33e] 1-18</text:span></text:p>
      <text:p text:style-name="P1"><text:span text:style-name="T1"><text:s text:c="22"/>18 <text:s/>_dispatch_client_callout + 8 (libdispatch.dylib + 7608) [0x7fff7a517db8] 1-18</text:span></text:p>
      <text:p text:style-name="P1"><text:span text:style-name="T1"><text:s text:c="24"/>18 <text:s/>_dispatch_block_invoke_direct + 317 (libdispatch.dylib + 82750) [0x7fff7a52a33e] 1-18</text:span></text:p>
      <text:p text:style-name="P1"><text:span text:style-name="T1"><text:s text:c="26"/>18 <text:s/>_dispatch_client_callout + 8 (libdispatch.dylib + 7608) [0x7fff7a517db8] 1-18</text:span></text:p>
      <text:p text:style-name="P1"><text:span text:style-name="T1"><text:s text:c="28"/>18 <text:s/>-[__NSOperationInternal _start:] + 778 (Foundation + 241870) [0x7fff5468e0ce] 1-18</text:span></text:p>
      <text:p text:style-name="P1"><text:span text:style-name="T1"><text:s text:c="30"/>18 <text:s/>-[NSBlockOperation main] + 68 (Foundation + 248865) [0x7fff5468fc21] 1-18</text:span></text:p>
      <text:p text:style-name="P1"><text:span text:style-name="T1"><text:s text:c="32"/>18 <text:s/>__NSBLOCKOPERATION_IS_CALLING_OUT_TO_A_BLOCK__ + 7 (Foundation + 249279) [0x7fff5468fdbf] 1-18</text:span></text:p>
      <text:p text:style-name="P1"><text:span text:style-name="T1"><text:s text:c="34"/>18 <text:s/>__65-[SGDPluginManager _processSearchableItem:userAction:completion:]_block_invoke + 886 (CoreSuggestionsInternals + 268063) [0x7fff661c271f] 1-18</text:span></text:p>
      <text:p text:style-name="P1"><text:span text:style-name="T1"><text:s text:c="36"/>18 <text:s/>-[SGNamedEntityPlugin processUserAction:searchableItem:] + 3918 (CoreSuggestionsInternals + 532246) [0x7fff66202f16] 1-18</text:span></text:p>
      <text:p text:style-name="P1"><text:span text:style-name="T1"><text:s text:c="38"/>18 <text:s/>_dispatch_semaphore_wait_slow + 101 (libdispatch.dylib + 39289) [0x7fff7a51f979] 1-18</text:span></text:p>
      <text:p text:style-name="P1"><text:span text:style-name="T1"><text:s text:c="40"/>18 <text:s/>semaphore_wait_trap + 10 (libsystem_kernel.dylib + 78390) [0x7fff7a698236] 1-18</text:span></text:p>
      <text:p text:style-name="P1"><text:span text:style-name="T1"><text:s text:c="41"/>*18 <text:s/>semaphore_wait_continue + 0 (kernel + 593936) [0xffffff8000291010] 1-18</text:span></text:p>
      <text:p text:style-name="P2"/>
      <text:p text:style-name="P1"><text:span text:style-name="T1"><text:s text:c="2"/>Thread 0x2c93 <text:s text:c="12"/>DispatchQueue 433 <text:s text:c="8"/>18 samples (1-18) <text:s text:c="8"/>priority 4 (base 4)</text:span></text:p>
      <text:p text:style-name="P1"><text:span text:style-name="T1"><text:s text:c="2"/>&lt;thread QoS maintenance (requested maintenance), process sudden termination clean, thread darwinbg, process darwinbg, IO tier 3&gt;</text:span></text:p>
      <text:p text:style-name="P1"><text:soft-page-break/><text:span text:style-name="T1"><text:s text:c="2"/>18 <text:s/>start_wqthread + 13 (libsystem_pthread.dylib + 11241) [0x7fff7a868be9] 1-18</text:span></text:p>
      <text:p text:style-name="P1"><text:span text:style-name="T1"><text:s text:c="4"/>18 <text:s/>_pthread_wqthread + 1387 (libsystem_pthread.dylib + 12649) [0x7fff7a869169] 1-18</text:span></text:p>
      <text:p text:style-name="P1"><text:span text:style-name="T1"><text:s text:c="6"/>18 <text:s/>_dispatch_worker_thread3 + 101 (libdispatch.dylib + 14165) [0x7fff7a519755] 1-18</text:span></text:p>
      <text:p text:style-name="P1"><text:span text:style-name="T1"><text:s text:c="8"/>18 <text:s/>_dispatch_root_queue_drain + 515 (libdispatch.dylib + 14761) [0x7fff7a5199a9] 1-18</text:span></text:p>
      <text:p text:style-name="P1"><text:span text:style-name="T1"><text:s text:c="10"/>18 <text:s/>_dispatch_async_redirect_invoke + 703 (libdispatch.dylib + 50995) [0x7fff7a522733] 1-18</text:span></text:p>
      <text:p text:style-name="P1"><text:span text:style-name="T1"><text:s text:c="12"/>18 <text:s/>_dispatch_continuation_pop + 472 (libdispatch.dylib + 85633) [0x7fff7a52ae81] 1-18</text:span></text:p>
      <text:p text:style-name="P1"><text:span text:style-name="T1"><text:s text:c="14"/>18 <text:s/>_dispatch_client_callout + 8 (libdispatch.dylib + 7608) [0x7fff7a517db8] 1-18</text:span></text:p>
      <text:p text:style-name="P1"><text:span text:style-name="T1"><text:s text:c="16"/>18 <text:s/>__NSOQSchedule_f + 342 (Foundation + 225500) [0x7fff5468a0dc] 1-18</text:span></text:p>
      <text:p text:style-name="P1"><text:span text:style-name="T1"><text:s text:c="18"/>18 <text:s/>dispatch_block_perform + 109 (libdispatch.dylib + 82401) [0x7fff7a52a1e1] 1-18</text:span></text:p>
      <text:p text:style-name="P1"><text:span text:style-name="T1"><text:s text:c="20"/>18 <text:s/>_dispatch_block_invoke_direct + 317 (libdispatch.dylib + 82750) [0x7fff7a52a33e] 1-18</text:span></text:p>
      <text:p text:style-name="P1"><text:span text:style-name="T1"><text:s text:c="22"/>18 <text:s/>_dispatch_client_callout + 8 (libdispatch.dylib + 7608) [0x7fff7a517db8] 1-18</text:span></text:p>
      <text:p text:style-name="P1"><text:span text:style-name="T1"><text:s text:c="24"/>18 <text:s/>_dispatch_block_invoke_direct + 317 (libdispatch.dylib + 82750) [0x7fff7a52a33e] 1-18</text:span></text:p>
      <text:p text:style-name="P1"><text:span text:style-name="T1"><text:s text:c="26"/>18 <text:s/>_dispatch_client_callout + 8 (libdispatch.dylib + 7608) [0x7fff7a517db8] 1-18</text:span></text:p>
      <text:p text:style-name="P1"><text:span text:style-name="T1"><text:s text:c="28"/>18 <text:s/>-[__NSOperationInternal _start:] + 778 (Foundation + 241870) [0x7fff5468e0ce] 1-18</text:span></text:p>
      <text:p text:style-name="P1"><text:span text:style-name="T1"><text:s text:c="30"/>18 <text:s/>-[NSBlockOperation main] + 68 (Foundation + 248865) [0x7fff5468fc21] 1-18</text:span></text:p>
      <text:p text:style-name="P1"><text:span text:style-name="T1"><text:s text:c="32"/>18 <text:s/>__NSBLOCKOPERATION_IS_CALLING_OUT_TO_A_BLOCK__ + 7 (Foundation + 249279) [0x7fff5468fdbf] 1-18</text:span></text:p>
      <text:p text:style-name="P1"><text:span text:style-name="T1"><text:s text:c="34"/>18 <text:s/>__65-[SGDPluginManager _processSearchableItem:userAction:completion:]_block_invoke + 886 (CoreSuggestionsInternals + 268063) [0x7fff661c271f] 1-18</text:span></text:p>
      <text:p text:style-name="P1"><text:span text:style-name="T1"><text:s text:c="36"/>18 <text:s/>-[SGNamedEntityPlugin processUserAction:searchableItem:] + 3918 (CoreSuggestionsInternals + 532246) [0x7fff66202f16] 1-18</text:span></text:p>
      <text:p text:style-name="P1"><text:span text:style-name="T1"><text:s text:c="38"/>18 <text:s/>_dispatch_semaphore_wait_slow + 101 (libdispatch.dylib + 39289) [0x7fff7a51f979] 1-18</text:span></text:p>
      <text:p text:style-name="P1"><text:span text:style-name="T1"><text:s text:c="40"/>18 <text:s/>semaphore_wait_trap + 10 (libsystem_kernel.dylib + 78390) [0x7fff7a698236] 1-18</text:span></text:p>
      <text:p text:style-name="P1"><text:span text:style-name="T1"><text:s text:c="41"/>*18 <text:s/>semaphore_wait_continue + 0 (kernel + 593936) [0xffffff8000291010] 1-18</text:span></text:p>
      <text:p text:style-name="P2"/>
      <text:p text:style-name="P1"><text:span text:style-name="T1"><text:s text:c="2"/>Thread 0x22d3 <text:s text:c="12"/>DispatchQueue 483 <text:s text:c="8"/>18 samples (1-18) <text:s text:c="8"/>priority 4 (base 4)</text:span></text:p>
      <text:p text:style-name="P1"><text:span text:style-name="T1"><text:s text:c="2"/>&lt;thread QoS background (requested background), process sudden termination clean, thread darwinbg, process darwinbg, IO tier 2&gt;</text:span></text:p>
      <text:p text:style-name="P1"><text:span text:style-name="T1"><text:s text:c="2"/>18 <text:s/>start_wqthread + 13 (libsystem_pthread.dylib + 11241) [0x7fff7a868be9] 1-18</text:span></text:p>
      <text:p text:style-name="P1"><text:span text:style-name="T1"><text:s text:c="4"/>18 <text:s/>_pthread_wqthread + 1387 (libsystem_pthread.dylib + 12649) [0x7fff7a869169] 1-18</text:span></text:p>
      <text:p text:style-name="P1"><text:span text:style-name="T1"><text:s text:c="6"/>18 <text:s/>_dispatch_worker_thread3 + 101 (libdispatch.dylib + 14165) [0x7fff7a519755] 1-18</text:span></text:p>
      <text:p text:style-name="P1"><text:span text:style-name="T1"><text:s text:c="8"/>18 <text:s/>_dispatch_root_queue_drain + 515 (libdispatch.dylib + 14761) [0x7fff7a5199a9] 1-18</text:span></text:p>
      <text:p text:style-name="P1"><text:soft-page-break/><text:span text:style-name="T1"><text:s text:c="10"/>18 <text:s/>_dispatch_async_redirect_invoke + 703 (libdispatch.dylib + 50995) [0x7fff7a522733] 1-18</text:span></text:p>
      <text:p text:style-name="P1"><text:span text:style-name="T1"><text:s text:c="12"/>18 <text:s/>_dispatch_continuation_pop + 472 (libdispatch.dylib + 85633) [0x7fff7a52ae81] 1-18</text:span></text:p>
      <text:p text:style-name="P1"><text:span text:style-name="T1"><text:s text:c="14"/>18 <text:s/>_dispatch_client_callout + 8 (libdispatch.dylib + 7608) [0x7fff7a517db8] 1-18</text:span></text:p>
      <text:p text:style-name="P1"><text:span text:style-name="T1"><text:s text:c="16"/>18 <text:s/>__NSOQSchedule_f + 342 (Foundation + 225500) [0x7fff5468a0dc] 1-18</text:span></text:p>
      <text:p text:style-name="P1"><text:span text:style-name="T1"><text:s text:c="18"/>18 <text:s/>dispatch_block_perform + 109 (libdispatch.dylib + 82401) [0x7fff7a52a1e1] 1-18</text:span></text:p>
      <text:p text:style-name="P1"><text:span text:style-name="T1"><text:s text:c="20"/>18 <text:s/>_dispatch_block_invoke_direct + 317 (libdispatch.dylib + 82750) [0x7fff7a52a33e] 1-18</text:span></text:p>
      <text:p text:style-name="P1"><text:span text:style-name="T1"><text:s text:c="22"/>18 <text:s/>_dispatch_client_callout + 8 (libdispatch.dylib + 7608) [0x7fff7a517db8] 1-18</text:span></text:p>
      <text:p text:style-name="P1"><text:span text:style-name="T1"><text:s text:c="24"/>18 <text:s/>_dispatch_block_invoke_direct + 317 (libdispatch.dylib + 82750) [0x7fff7a52a33e] 1-18</text:span></text:p>
      <text:p text:style-name="P1"><text:span text:style-name="T1"><text:s text:c="26"/>18 <text:s/>_dispatch_client_callout + 8 (libdispatch.dylib + 7608) [0x7fff7a517db8] 1-18</text:span></text:p>
      <text:p text:style-name="P1"><text:span text:style-name="T1"><text:s text:c="28"/>18 <text:s/>-[__NSOperationInternal _start:] + 778 (Foundation + 241870) [0x7fff5468e0ce] 1-18</text:span></text:p>
      <text:p text:style-name="P1"><text:span text:style-name="T1"><text:s text:c="30"/>18 <text:s/>-[NSBlockOperation main] + 68 (Foundation + 248865) [0x7fff5468fc21] 1-18</text:span></text:p>
      <text:p text:style-name="P1"><text:span text:style-name="T1"><text:s text:c="32"/>18 <text:s/>__NSBLOCKOPERATION_IS_CALLING_OUT_TO_A_BLOCK__ + 7 (Foundation + 249279) [0x7fff5468fdbf] 1-18</text:span></text:p>
      <text:p text:style-name="P1"><text:span text:style-name="T1"><text:s text:c="34"/>18 <text:s/>__65-[SGDPluginManager _processSearchableItem:userAction:completion:]_block_invoke + 886 (CoreSuggestionsInternals + 268063) [0x7fff661c271f] 1-18</text:span></text:p>
      <text:p text:style-name="P1"><text:span text:style-name="T1"><text:s text:c="36"/>18 <text:s/>-[SGNamedEntityPlugin processUserAction:searchableItem:] + 3918 (CoreSuggestionsInternals + 532246) [0x7fff66202f16] 1-18</text:span></text:p>
      <text:p text:style-name="P1"><text:span text:style-name="T1"><text:s text:c="38"/>18 <text:s/>_dispatch_semaphore_wait_slow + 101 (libdispatch.dylib + 39289) [0x7fff7a51f979] 1-18</text:span></text:p>
      <text:p text:style-name="P1"><text:span text:style-name="T1"><text:s text:c="40"/>18 <text:s/>semaphore_wait_trap + 10 (libsystem_kernel.dylib + 78390) [0x7fff7a698236] 1-18</text:span></text:p>
      <text:p text:style-name="P1"><text:span text:style-name="T1"><text:s text:c="41"/>*18 <text:s/>semaphore_wait_continue + 0 (kernel + 593936) [0xffffff8000291010] 1-18</text:span></text:p>
      <text:p text:style-name="P2"/>
      <text:p text:style-name="P1"><text:span text:style-name="T1"><text:s text:c="2"/>Thread 0x28b5 <text:s text:c="12"/>DispatchQueue 483 <text:s text:c="8"/>18 samples (1-18) <text:s text:c="8"/>priority 4 (base 4)</text:span></text:p>
      <text:p text:style-name="P1"><text:span text:style-name="T1"><text:s text:c="2"/>&lt;thread QoS background (requested background), process sudden termination clean, thread darwinbg, process darwinbg, IO tier 2&gt;</text:span></text:p>
      <text:p text:style-name="P1"><text:span text:style-name="T1"><text:s text:c="2"/>18 <text:s/>start_wqthread + 13 (libsystem_pthread.dylib + 11241) [0x7fff7a868be9] 1-18</text:span></text:p>
      <text:p text:style-name="P1"><text:span text:style-name="T1"><text:s text:c="4"/>18 <text:s/>_pthread_wqthread + 1387 (libsystem_pthread.dylib + 12649) [0x7fff7a869169] 1-18</text:span></text:p>
      <text:p text:style-name="P1"><text:span text:style-name="T1"><text:s text:c="6"/>18 <text:s/>_dispatch_worker_thread3 + 101 (libdispatch.dylib + 14165) [0x7fff7a519755] 1-18</text:span></text:p>
      <text:p text:style-name="P1"><text:span text:style-name="T1"><text:s text:c="8"/>18 <text:s/>_dispatch_root_queue_drain + 515 (libdispatch.dylib + 14761) [0x7fff7a5199a9] 1-18</text:span></text:p>
      <text:p text:style-name="P1"><text:span text:style-name="T1"><text:s text:c="10"/>18 <text:s/>_dispatch_async_redirect_invoke + 703 (libdispatch.dylib + 50995) [0x7fff7a522733] 1-18</text:span></text:p>
      <text:p text:style-name="P1"><text:span text:style-name="T1"><text:s text:c="12"/>18 <text:s/>_dispatch_continuation_pop + 472 (libdispatch.dylib + 85633) [0x7fff7a52ae81] 1-18</text:span></text:p>
      <text:p text:style-name="P1"><text:span text:style-name="T1"><text:s text:c="14"/>18 <text:s/>_dispatch_client_callout + 8 (libdispatch.dylib + 7608) [0x7fff7a517db8] 1-18</text:span></text:p>
      <text:p text:style-name="P1"><text:span text:style-name="T1"><text:s text:c="16"/>18 <text:s/>__NSOQSchedule_f + 342 (Foundation + 225500) [0x7fff5468a0dc] 1-18</text:span></text:p>
      <text:p text:style-name="P1"><text:soft-page-break/><text:span text:style-name="T1"><text:s text:c="18"/>18 <text:s/>dispatch_block_perform + 109 (libdispatch.dylib + 82401) [0x7fff7a52a1e1] 1-18</text:span></text:p>
      <text:p text:style-name="P1"><text:span text:style-name="T1"><text:s text:c="20"/>18 <text:s/>_dispatch_block_invoke_direct + 317 (libdispatch.dylib + 82750) [0x7fff7a52a33e] 1-18</text:span></text:p>
      <text:p text:style-name="P1"><text:span text:style-name="T1"><text:s text:c="22"/>18 <text:s/>_dispatch_client_callout + 8 (libdispatch.dylib + 7608) [0x7fff7a517db8] 1-18</text:span></text:p>
      <text:p text:style-name="P1"><text:span text:style-name="T1"><text:s text:c="24"/>18 <text:s/>_dispatch_block_invoke_direct + 317 (libdispatch.dylib + 82750) [0x7fff7a52a33e] 1-18</text:span></text:p>
      <text:p text:style-name="P1"><text:span text:style-name="T1"><text:s text:c="26"/>18 <text:s/>_dispatch_client_callout + 8 (libdispatch.dylib + 7608) [0x7fff7a517db8] 1-18</text:span></text:p>
      <text:p text:style-name="P1"><text:span text:style-name="T1"><text:s text:c="28"/>18 <text:s/>-[__NSOperationInternal _start:] + 778 (Foundation + 241870) [0x7fff5468e0ce] 1-18</text:span></text:p>
      <text:p text:style-name="P1"><text:span text:style-name="T1"><text:s text:c="30"/>18 <text:s/>-[NSBlockOperation main] + 68 (Foundation + 248865) [0x7fff5468fc21] 1-18</text:span></text:p>
      <text:p text:style-name="P1"><text:span text:style-name="T1"><text:s text:c="32"/>18 <text:s/>__NSBLOCKOPERATION_IS_CALLING_OUT_TO_A_BLOCK__ + 7 (Foundation + 249279) [0x7fff5468fdbf] 1-18</text:span></text:p>
      <text:p text:style-name="P1"><text:span text:style-name="T1"><text:s text:c="34"/>18 <text:s/>__65-[SGDPluginManager _processSearchableItem:userAction:completion:]_block_invoke + 886 (CoreSuggestionsInternals + 268063) [0x7fff661c271f] 1-18</text:span></text:p>
      <text:p text:style-name="P1"><text:span text:style-name="T1"><text:s text:c="36"/>18 <text:s/>-[SGNamedEntityPlugin processUserAction:searchableItem:] + 3918 (CoreSuggestionsInternals + 532246) [0x7fff66202f16] 1-18</text:span></text:p>
      <text:p text:style-name="P1"><text:span text:style-name="T1"><text:s text:c="38"/>18 <text:s/>_dispatch_semaphore_wait_slow + 101 (libdispatch.dylib + 39289) [0x7fff7a51f979] 1-18</text:span></text:p>
      <text:p text:style-name="P1"><text:span text:style-name="T1"><text:s text:c="40"/>18 <text:s/>semaphore_wait_trap + 10 (libsystem_kernel.dylib + 78390) [0x7fff7a698236] 1-18</text:span></text:p>
      <text:p text:style-name="P1"><text:span text:style-name="T1"><text:s text:c="41"/>*18 <text:s/>semaphore_wait_continue + 0 (kernel + 593936) [0xffffff8000291010] 1-18</text:span></text:p>
      <text:p text:style-name="P2"/>
      <text:p text:style-name="P1"><text:span text:style-name="T1"><text:s text:c="2"/>Thread 0x22d5 <text:s text:c="12"/>DispatchQueue 484 <text:s text:c="8"/>18 samples (1-18) <text:s text:c="8"/>priority 4 (base 4)</text:span></text:p>
      <text:p text:style-name="P1"><text:span text:style-name="T1"><text:s text:c="2"/>&lt;thread QoS background (requested background, ipc override background), process sudden termination clean, thread darwinbg, process darwinbg, IO tier 2&gt;</text:span></text:p>
      <text:p text:style-name="P1"><text:span text:style-name="T1"><text:s text:c="2"/>18 <text:s/>start_wqthread + 13 (libsystem_pthread.dylib + 11241) [0x7fff7a868be9] 1-18</text:span></text:p>
      <text:p text:style-name="P1"><text:span text:style-name="T1"><text:s text:c="4"/>18 <text:s/>_pthread_wqthread + 980 (libsystem_pthread.dylib + 12242) [0x7fff7a868fd2] 1-18</text:span></text:p>
      <text:p text:style-name="P1"><text:span text:style-name="T1"><text:s text:c="6"/>18 <text:s/>_dispatch_workloop_worker_thread + 880 (libdispatch.dylib + 109857) [0x7fff7a530d21] 1-18</text:span></text:p>
      <text:p text:style-name="P1"><text:span text:style-name="T1"><text:s text:c="8"/>18 <text:s/>_dispatch_root_queue_drain_deferred_wlh + 332 (libdispatch.dylib + 93965) [0x7fff7a52cf0d] 1-18</text:span></text:p>
      <text:p text:style-name="P1"><text:span text:style-name="T1"><text:s text:c="10"/>18 <text:s/>_dispatch_queue_invoke + 373 (libdispatch.dylib + 37222) [0x7fff7a51f166] 1-18</text:span></text:p>
      <text:p text:style-name="P1"><text:span text:style-name="T1"><text:s text:c="12"/>18 <text:s/>_dispatch_queue_serial_drain + 635 (libdispatch.dylib + 90647) [0x7fff7a52c217] 1-18</text:span></text:p>
      <text:p text:style-name="P1"><text:span text:style-name="T1"><text:s text:c="14"/>18 <text:s/>_dispatch_client_callout + 8 (libdispatch.dylib + 7608) [0x7fff7a517db8] 1-18</text:span></text:p>
      <text:p text:style-name="P1"><text:span text:style-name="T1"><text:s text:c="16"/>18 <text:s/>_dispatch_call_block_and_release + 12 (libdispatch.dylib + 38394) [0x7fff7a51f5fa] 1-18</text:span></text:p>
      <text:p text:style-name="P1"><text:span text:style-name="T1"><text:s text:c="18"/>18 <text:s/>__97-[UAUserActivityManager fetchUUID:intervalToWaitForDocumentSynchonization:withCompletionHandler:]_block_invoke.160 + 1027 (UserActivity + 235124) [0x7fff7647e674] 1-18</text:span></text:p>
      <text:p text:style-name="P1"><text:span text:style-name="T1"><text:s text:c="20"/>18 <text:s/>_dispatch_group_wait_slow + 151 (libdispatch.dylib + 28265) [0x7fff7a51ce69] 1-18</text:span></text:p>
      <text:p text:style-name="P1"><text:span text:style-name="T1"><text:s text:c="22"/>18 <text:s/>semaphore_wait_trap + 10 (libsystem_kernel.dylib + 78390) </text:span><text:soft-page-break/><text:span text:style-name="T1">[0x7fff7a698236] 1-18</text:span></text:p>
      <text:p text:style-name="P1"><text:span text:style-name="T1"><text:s text:c="23"/>*18 <text:s/>semaphore_wait_continue + 0 (kernel + 593936) [0xffffff800029101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1c60000 - <text:s text:c="7"/>0x101c66fff <text:s/>suggestd (680.18.10.1) <text:s text:c="30"/>&lt;3ECB2FB0-3B17-30F7-9208-3FB83B2CF7D0&gt; <text:s/>/System/Library/PrivateFrameworks/CoreSuggestions.framework/Versions/A/Support/suggestd</text:span></text:p>
      <text:p text:style-name="P1"><text:span text:style-name="T1"><text:s text:c="8"/>0x7fff524d7000 - <text:s text:c="4"/>0x7fff52973fff <text:s/>com.apple.CoreFoundation 6.9 (1455.300) <text:s text:c="13"/>&lt;D9D5D50D-5DA3-34B6-8077-DD24315A4B1E&gt; <text:s/>/System/Library/Frameworks/CoreFoundation.framework/Versions/A/CoreFoundation</text:span></text:p>
      <text:p text:style-name="P1"><text:span text:style-name="T1"><text:s text:c="8"/>0x7fff54653000 - <text:s text:c="4"/>0x7fff54a1afff <text:s/>com.apple.Foundation 6.9 (1455.300) <text:s text:c="17"/>&lt;0479E072-1DD0-3881-A9A2-EDAD3EE58C23&gt; <text:s/>/System/Library/Frameworks/Foundation.framework/Versions/C/Foundation</text:span></text:p>
      <text:p text:style-name="P1"><text:span text:style-name="T1"><text:s text:c="8"/>0x7fff66181000 - <text:s text:c="4"/>0x7fff663befff <text:s/>com.apple.CoreSuggestionsInternals 1.0 (680.18.10.1) &lt;358038A6-9346-3116-8030-55F60AC24B0E&gt; <text:s/>/System/Library/PrivateFrameworks/CoreSuggestionsInternals.framework/Versions/A/CoreSuggestionsInternals</text:span></text:p>
      <text:p text:style-name="P1"><text:span text:style-name="T1"><text:s text:c="8"/>0x7fff76445000 - <text:s text:c="4"/>0x7fff764aafff <text:s/>com.apple.UserActivity 98.10 (98.10) <text:s text:c="16"/>&lt;FD8FAA3D-AD8D-3CF3-B322-712AC8ADE7CC&gt; <text:s/>/System/Library/PrivateFrameworks/UserActivity.framework/Versions/A/UserActivity</text:span></text:p>
      <text:p text:style-name="P1"><text:span text:style-name="T1"><text:s text:c="8"/>0x7fff7a516000 - <text:s text:c="4"/>0x7fff7a54ffff <text:s/>libdispatch.dylib (913.60.3) <text:s text:c="24"/>&lt;285526B6-A2A6-316D-A1CC-37803B71E203&gt; <text:s/>/usr/lib/system/libdispatch.dylib</text:span></text:p>
      <text:p text:style-name="P1"><text:span text:style-name="T1"><text:s text:c="8"/>0x7fff7a550000 - <text:s text:c="4"/>0x7fff7a56dfff <text:s/>libdyld.dylib (551.5) <text:s text:c="31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15"/>&lt;C34BA704-FAFF-3DDB-9827-5930B5BEF134&gt; <text:s/>/usr/lib/system/libsystem_kernel.dylib</text:span></text:p>
      <text:p text:style-name="P1"><text:span text:style-name="T1"><text:s text:c="8"/>0x7fff7a866000 - <text:s text:c="4"/>0x7fff7a871fff <text:s/>libsystem_pthread.dylib (301.50.1) <text:s text:c="18"/>&lt;283E64A7-A2B2-3212-95BA-4D21F9AE36CF&gt; <text:s/>/usr/lib/system/libsystem_pthread.dylib</text:span></text:p>
      <text:p text:style-name="P1"><text:span text:style-name="T1"><text:s text:c="3"/>*0xffffff8000200000 - 0xffffff80009fffff <text:s/>kernel (4570.71.82.8) <text:s text:c="31"/>&lt;5E83A13A-32F5-3604-8591-50E2F2F70DC6&gt; <text:s/>/System/Library/Kernels/kernel</text:span></text:p>
      <text:p text:style-name="P2"/>
      <text:p text:style-name="P2"/>
      <text:p text:style-name="P1"><text:span text:style-name="T1">Process: <text:s text:c="8"/>suhelperd [462]</text:span></text:p>
      <text:p text:style-name="P1"><text:span text:style-name="T1">Path: <text:s text:c="11"/>/System/Library/CoreServices/Software Update.app/Contents/Resources/suhelperd</text:span></text:p>
      <text:p text:style-name="P1"><text:span text:style-name="T1">Architecture: <text:s text:c="3"/>x86_64</text:span></text:p>
      <text:p text:style-name="P1"><text:span text:style-name="T1">Task size: <text:s text:c="6"/>9608 K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12dc <text:s text:c="12"/>DispatchQueue 1 <text:s text:c="10"/>18 samples (1-18) <text:s text:c="8"/>priority 4 (base 4)</text:span></text:p>
      <text:p text:style-name="P1"><text:span text:style-name="T1"><text:s text:c="2"/>&lt;thread QoS background (requested default), thread darwinbg, process darwinbg, IO tier 2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suhelperd + 8888) [0x1093ae2b8] 1-18</text:span></text:p>
      <text:p text:style-name="P1"><text:span text:style-name="T1"><text:s text:c="6"/>18 <text:s/>??? (suhelperd + 26532) [0x1093b27a4] 1-18</text:span></text:p>
      <text:p text:style-name="P1"><text:span text:style-name="T1"><text:s text:c="8"/>18 <text:s/>mach_msg_server + 369 (libsystem_kernel.dylib + 77652) [0x7fff7a697f54] 1-18</text:span></text:p>
      <text:p text:style-name="P1"><text:span text:style-name="T1"><text:s text:c="10"/>18 <text:s/>mach_msg_trap + 10 (libsystem_kernel.dylib + 78330) [0x7fff7a6981fa] 1-18</text:span></text:p>
      <text:p text:style-name="P1"><text:span text:style-name="T1"><text:s text:c="11"/>*18 <text:s/>ipc_mqueue_receive_continue + 0 (kernel + 334192) [0xffffff8000251970] 1-18</text:span></text:p>
      <text:p text:style-name="P2"><text:soft-page-break/></text:p>
      <text:p text:style-name="P1"><text:span text:style-name="T1"><text:s text:c="2"/>Binary Images:</text:span></text:p>
      <text:p text:style-name="P1"><text:span text:style-name="T1"><text:s text:c="11"/>0x1093ac000 - <text:s text:c="7"/>0x1093d8fff <text:s/>suhelperd (1091.9) <text:s text:c="19"/>&lt;836D622E-B166-34A4-9FF2-70C27F7F3B50&gt; <text:s/>/System/Library/CoreServices/Software Update.app/Contents/Resources/suhelperd</text:span></text:p>
      <text:p text:style-name="P1"><text:span text:style-name="T1"><text:s text:c="8"/>0x7fff7a550000 - <text:s text:c="4"/>0x7fff7a56dfff <text:s/>libdyld.dylib (551.5) <text:s text:c="16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6"/>&lt;5E83A13A-32F5-3604-8591-50E2F2F70DC6&gt; <text:s/>/System/Library/Kernels/kernel</text:span></text:p>
      <text:p text:style-name="P2"/>
      <text:p text:style-name="P2"/>
      <text:p text:style-name="P1"><text:span text:style-name="T1">Process: <text:s text:c="8"/>symptomsd [172]</text:span></text:p>
      <text:p text:style-name="P1"><text:span text:style-name="T1">Path: <text:s text:c="11"/>/usr/libexec/symptoms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24</text:span></text:p>
      <text:p text:style-name="P1"><text:span text:style-name="T1">Sudden Term: <text:s text:c="4"/>Tracked (allows idle exit)</text:span></text:p>
      <text:p text:style-name="P1"><text:span text:style-name="T1">Task size: <text:s text:c="6"/>11.15 MB</text:span></text:p>
      <text:p text:style-name="P1"><text:span text:style-name="T1">Note: <text:s text:c="11"/>2 idle work queue threads omitted</text:span></text:p>
      <text:p text:style-name="P2"/>
      <text:p text:style-name="P1"><text:span text:style-name="T1"><text:s text:c="2"/>Thread 0x505 <text:s text:c="13"/>DispatchQueue 1 <text:s text:c="10"/>18 samples (1-18) <text:s text:c="8"/>priority 4 (base 4)</text:span></text:p>
      <text:p text:style-name="P1"><text:span text:style-name="T1"><text:s text:c="2"/>&lt;thread QoS background (requested default), process sudden termination dirty, thread darwinbg, process darwinbg, IO tier 2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symptomsd + 6082) [0x10d1987c2] 1-18</text:span></text:p>
      <text:p text:style-name="P1"><text:span text:style-name="T1"><text:s text:c="6"/>18 <text:s/>CFRunLoopRun + 99 (CoreFoundation + 785459) [0x7fff52596c33] 1-18</text:span></text:p>
      <text:p text:style-name="P1"><text:span text:style-name="T1"><text:s text:c="8"/>18 <text:s/>CFRunLoopRunSpecific + 487 (CoreFoundation + 530311) [0x7fff52558787] 1-18</text:span></text:p>
      <text:p text:style-name="P1"><text:span text:style-name="T1"><text:s text:c="10"/>18 <text:s/>__CFRunLoopRun + 1783 (CoreFoundation + 532759) [0x7fff52559117] 1-18</text:span></text:p>
      <text:p text:style-name="P1"><text:span text:style-name="T1"><text:s text:c="12"/>18 <text:s/>__CFRunLoopServiceMachPort + 341 (CoreFoundation + 536005) [0x7fff52559dc5] 1-18</text:span></text:p>
      <text:p text:style-name="P1"><text:span text:style-name="T1"><text:s text:c="14"/>18 <text:s/>mach_msg_trap + 10 (libsystem_kernel.dylib + 78330) [0x7fff7a6981fa] 1-18</text:span></text:p>
      <text:p text:style-name="P1"><text:span text:style-name="T1"><text:s text:c="15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d197000 - <text:s text:c="7"/>0x10d198fff <text:s/>symptomsd (820.60.3) <text:s text:c="19"/>&lt;EA6F62D9-07BE-35F4-96DF-004F86D0441B&gt; <text:s/>/usr/libexec/symptomsd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syncdefaultsd [283]</text:span></text:p>
      <text:p text:style-name="P1"><text:soft-page-break/><text:span text:style-name="T1">Path: <text:s text:c="11"/>/System/Library/PrivateFrameworks/SyncedDefaults.framework/Support/syncdefaults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20.17 MB</text:span></text:p>
      <text:p text:style-name="P1"><text:span text:style-name="T1">CPU Time: <text:s text:c="7"/>0.008s (9.6M cycles, 4.6M instructions, 2.06c/i)</text:span></text:p>
      <text:p text:style-name="P1"><text:span text:style-name="T1">Note: <text:s text:c="11"/>2 idle work queue threads omitted</text:span></text:p>
      <text:p text:style-name="P2"/>
      <text:p text:style-name="P1"><text:span text:style-name="T1"><text:s text:c="2"/>Thread 0xa3c <text:s text:c="13"/>DispatchQueue 1 <text:s text:c="10"/>18 samples (1-18) <text:s text:c="8"/>priority 4 (base 4) <text:s text:c="6"/>cpu time 0.008s (9.6M cycles, 4.6M instructions, 2.06c/i)</text:span></text:p>
      <text:p text:style-name="P1"><text:span text:style-name="T1"><text:s text:c="2"/>&lt;thread QoS background (requested default), process sudden termination dirty, thread darwinbg, process darwinbg, IO tier 2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syncdefaultsd + 35784) [0x100bd2bc8] 1-18</text:span></text:p>
      <text:p text:style-name="P1"><text:span text:style-name="T1"><text:s text:c="6"/>18 <text:s/>-[NSRunLoop(NSRunLoop) run] + 76 (Foundation + 136670) [0x7fff546745de] 1-18</text:span></text:p>
      <text:p text:style-name="P1"><text:span text:style-name="T1"><text:s text:c="8"/>18 <text:s/>-[NSRunLoop(NSRunLoop) runMode:beforeDate:] + 277 (Foundation + 136966) [0x7fff54674706] 1-18</text:span></text:p>
      <text:p text:style-name="P1"><text:span text:style-name="T1"><text:s text:c="10"/>18 <text:s/>CFRunLoopRunSpecific + 487 (CoreFoundation + 530311) [0x7fff52558787] 1-18</text:span></text:p>
      <text:p text:style-name="P1"><text:span text:style-name="T1"><text:s text:c="12"/>18 <text:s/>__CFRunLoopRun + 1783 (CoreFoundation + 532759) [0x7fff52559117] 1-18</text:span></text:p>
      <text:p text:style-name="P1"><text:span text:style-name="T1"><text:s text:c="14"/>18 <text:s/>__CFRunLoopServiceMachPort + 341 (CoreFoundation + 536005) [0x7fff52559dc5] 1-18</text:span></text:p>
      <text:p text:style-name="P1"><text:span text:style-name="T1"><text:s text:c="16"/>18 <text:s/>mach_msg_trap + 10 (libsystem_kernel.dylib + 78330) [0x7fff7a6981fa] 1-18</text:span></text:p>
      <text:p text:style-name="P1"><text:span text:style-name="T1"><text:s text:c="17"/>*18 <text:s/>ipc_mqueue_receive_continue + 0 (kernel + 334192) [0xffffff8000251970] 1-18</text:span></text:p>
      <text:p text:style-name="P2"/>
      <text:p text:style-name="P1"><text:span text:style-name="T1"><text:s text:c="2"/>Thread 0x120c <text:s text:c="12"/>Thread name "com.apple.NSURLConnectionLoader" <text:s text:c="6"/>18 samples (1-18) <text:s text:c="8"/>priority 4 (base 4)</text:span></text:p>
      <text:p text:style-name="P1"><text:span text:style-name="T1"><text:s text:c="2"/>&lt;thread QoS background (requested default), process sudden termination dirty, thread darwinbg, process darwinbg, IO tier 2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__NSThread__start__ + 1197 (Foundation + 195032) [0x7fff546829d8] 1-18</text:span></text:p>
      <text:p text:style-name="P1"><text:span text:style-name="T1"><text:s text:c="10"/>18 <text:s/>-[__CoreSchedulingSetRunnable runForever] + 722 (CFNetwork + 2384216) [0x7fff51698158] 1-18</text:span></text:p>
      <text:p text:style-name="P1"><text:span text:style-name="T1"><text:s text:c="12"/>18 <text:s/>CFRunLoopRunSpecific + 487 (CoreFoundation + 530311) [0x7fff52558787] 1-18</text:span></text:p>
      <text:p text:style-name="P1"><text:span text:style-name="T1"><text:s text:c="14"/>18 <text:s/>__CFRunLoopRun + 1783 (CoreFoundation + 532759) [0x7fff52559117] 1-18</text:span></text:p>
      <text:p text:style-name="P1"><text:span text:style-name="T1"><text:s text:c="16"/>18 <text:s/>__CFRunLoopServiceMachPort + 341 (CoreFoundation + 536005) [0x7fff52559dc5] 1-18</text:span></text:p>
      <text:p text:style-name="P1"><text:span text:style-name="T1"><text:s text:c="18"/>18 <text:s/>mach_msg_trap + 10 (libsystem_kernel.dylib + 78330) [0x7fff7a6981fa] 1-18</text:span></text:p>
      <text:p text:style-name="P1"><text:span text:style-name="T1"><text:s text:c="19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0bca000 - <text:s text:c="7"/>0x100c24fff <text:s/>syncdefaultsd (273) <text:s text:c="20"/>&lt;0BEEA64B-</text:span><text:soft-page-break/><text:span text:style-name="T1">7074-3AD9-B732-03150DB4B761&gt; <text:s/>/System/Library/PrivateFrameworks/SyncedDefaults.framework/Support/syncdefaultsd</text:span></text:p>
      <text:p text:style-name="P1"><text:span text:style-name="T1"><text:s text:c="8"/>0x7fff51452000 - <text:s text:c="4"/>0x7fff517effff <text:s/>com.apple.CFNetwork 902.6 (902.6) <text:s text:c="6"/>&lt;46168F79-CCFA-349A-8508-B8CBCE27D440&gt; <text:s/>/System/Library/Frameworks/CFNetwork.framework/Versions/A/CFNetwork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54653000 - <text:s text:c="4"/>0x7fff54a1afff <text:s/>com.apple.Foundation 6.9 (1455.300) <text:s text:c="4"/>&lt;0479E072-1DD0-3881-A9A2-EDAD3EE58C23&gt; <text:s/>/System/Library/Frameworks/Foundation.framework/Versions/C/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8"/>0x7fff7a866000 - <text:s text:c="4"/>0x7fff7a871fff <text:s/>libsystem_pthread.dylib (301.50.1) <text:s text:c="5"/>&lt;283E64A7-A2B2-3212-95BA-4D21F9AE36CF&gt; <text:s/>/usr/lib/system/libsystem_pthread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syslogd [41]</text:span></text:p>
      <text:p text:style-name="P1"><text:span text:style-name="T1">Path: <text:s text:c="11"/>/usr/sbin/syslog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</text:span></text:p>
      <text:p text:style-name="P1"><text:span text:style-name="T1">Task size: <text:s text:c="6"/>1256 KB (+12 KB)</text:span></text:p>
      <text:p text:style-name="P1"><text:span text:style-name="T1">CPU Time: <text:s text:c="7"/>&lt;0.001s (1806.6K cycles, 630.0K instructions, 2.87c/i)</text:span></text:p>
      <text:p text:style-name="P1"><text:span text:style-name="T1">Note: <text:s text:c="11"/>2 idle work queue threads omitted</text:span></text:p>
      <text:p text:style-name="P2"/>
      <text:p text:style-name="P1"><text:span text:style-name="T1"><text:s text:c="2"/>Thread 0x34b <text:s text:c="13"/>DispatchQueue 11 <text:s text:c="9"/>18 samples (1-18) <text:s text:c="8"/>priority 4 (base 4)</text:span></text:p>
      <text:p text:style-name="P1"><text:span text:style-name="T1"><text:s text:c="2"/>&lt;thread QoS background (requested default), process sudden termination dirty, thread darwinbg, process darwinbg, IO tier 2 and passive&gt;</text:span></text:p>
      <text:p text:style-name="P1"><text:span text:style-name="T1"><text:s text:c="2"/>18 <text:s/>_dispatch_sig_thread + 53 (libdispatch.dylib + 56512) [0x7fff7a523cc0] 1-18</text:span></text:p>
      <text:p text:style-name="P1"><text:span text:style-name="T1"><text:s text:c="4"/>18 <text:s/>__sigsuspend_nocancel + 10 (libsystem_kernel.dylib + 118818) [0x7fff7a6a2022] 1-18</text:span></text:p>
      <text:p text:style-name="P1"><text:span text:style-name="T1"><text:s text:c="5"/>*18 <text:s/>??? (kernel + 5427296) [0xffffff800072d060] 1-18</text:span></text:p>
      <text:p text:style-name="P2"/>
      <text:p text:style-name="P1"><text:span text:style-name="T1"><text:s text:c="2"/>Thread 0x34c <text:s text:c="13"/>DispatchQueue 10 <text:s text:c="9"/>18 samples (1-18) <text:s text:c="8"/>priority 4 (base 4) <text:s text:c="6"/>cpu time &lt;0.001s (166.5K cycles, 42.5K instructions, 3.92c/i)</text:span></text:p>
      <text:p text:style-name="P1"><text:span text:style-name="T1"><text:s text:c="2"/>&lt;thread QoS background (requested default), process sudden termination dirty, thread darwinbg, process darwinbg, IO tier 2 and passive&gt;</text:span></text:p>
      <text:p text:style-name="P1"><text:span text:style-name="T1"><text:s text:c="2"/>18 <text:s/>start_wqthread + 13 (libsystem_pthread.dylib + 11241) [0x7fff7a868be9] 1-18</text:span></text:p>
      <text:p text:style-name="P1"><text:span text:style-name="T1"><text:s text:c="4"/>18 <text:s/>_pthread_wqthread + 1387 (libsystem_pthread.dylib + 12649) [0x7fff7a869169] 1-18</text:span></text:p>
      <text:p text:style-name="P1"><text:span text:style-name="T1"><text:s text:c="6"/>18 <text:s/>_dispatch_worker_thread3 + 101 (libdispatch.dylib + 14165) [0x7fff7a519755] 1-18</text:span></text:p>
      <text:p text:style-name="P1"><text:span text:style-name="T1"><text:s text:c="8"/>18 <text:s/>_dispatch_root_queue_drain + 902 (libdispatch.dylib + 15148) [0x7fff7a519b2c] 1-18</text:span></text:p>
      <text:p text:style-name="P1"><text:span text:style-name="T1"><text:s text:c="10"/>18 <text:s/>_dispatch_client_callout + 8 (libdispatch.dylib + 7608) [0x7fff7a517db8] 1-18</text:span></text:p>
      <text:p text:style-name="P1"><text:span text:style-name="T1"><text:s text:c="12"/>18 <text:s/>_dispatch_call_block_and_release + 12 (libdispatch.dylib + 38394) </text:span><text:soft-page-break/><text:span text:style-name="T1">[0x7fff7a51f5fa] 1-18</text:span></text:p>
      <text:p text:style-name="P1"><text:span text:style-name="T1"><text:s text:c="14"/>18 <text:s/>??? (syslogd + 35599) [0x10da50b0f] 1-18</text:span></text:p>
      <text:p text:style-name="P1"><text:span text:style-name="T1"><text:s text:c="16"/>18 <text:s/>mach_msg_trap + 10 (libsystem_kernel.dylib + 78330) [0x7fff7a6981fa] 1-18</text:span></text:p>
      <text:p text:style-name="P1"><text:span text:style-name="T1"><text:s text:c="17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da48000 - <text:s text:c="7"/>0x10da60fff <text:s/>syslogd (356.70.1) <text:s text:c="19"/>&lt;F949D6BA-807A-3D42-B4D3-C8D36B3D5D08&gt; <text:s/>/usr/sbin/syslogd</text:span></text:p>
      <text:p text:style-name="P1"><text:span text:style-name="T1"><text:s text:c="8"/>0x7fff7a516000 - <text:s text:c="4"/>0x7fff7a54ffff <text:s/>libdispatch.dylib (913.60.3) <text:s text:c="9"/>&lt;285526B6-A2A6-316D-A1CC-37803B71E203&gt; <text:s/>/usr/lib/system/libdispatch.dylib</text:span></text:p>
      <text:p text:style-name="P1"><text:span text:style-name="T1"><text:s text:c="8"/>0x7fff7a685000 - <text:s text:c="4"/>0x7fff7a6abfff <text:s/>libsystem_kernel.dylib (4570.71.82.8) &lt;C34BA704-FAFF-3DDB-9827-5930B5BEF134&gt; <text:s/>/usr/lib/system/libsystem_kernel.dylib</text:span></text:p>
      <text:p text:style-name="P1"><text:span text:style-name="T1"><text:s text:c="8"/>0x7fff7a866000 - <text:s text:c="4"/>0x7fff7a871fff <text:s/>libsystem_pthread.dylib (301.50.1) <text:s text:c="3"/>&lt;283E64A7-A2B2-3212-95BA-4D21F9AE36CF&gt; <text:s/>/usr/lib/system/libsystem_pthread.dylib</text:span></text:p>
      <text:p text:style-name="P1"><text:span text:style-name="T1"><text:s text:c="3"/>*0xffffff8000200000 - 0xffffff80009fffff <text:s/>kernel (4570.71.82.8) <text:s text:c="16"/>&lt;5E83A13A-32F5-3604-8591-50E2F2F70DC6&gt; <text:s/>/System/Library/Kernels/kernel</text:span></text:p>
      <text:p text:style-name="P2"/>
      <text:p text:style-name="P2"/>
      <text:p text:style-name="P1"><text:span text:style-name="T1">Process: <text:s text:c="8"/>sysmond [167]</text:span></text:p>
      <text:p text:style-name="P1"><text:span text:style-name="T1">Path: <text:s text:c="11"/>/usr/libexec/sysmon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 (allows idle exit)</text:span></text:p>
      <text:p text:style-name="P1"><text:span text:style-name="T1">Task size: <text:s text:c="6"/>4708 K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4d6 <text:s text:c="13"/>DispatchQueue 11 <text:s text:c="9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_dispatch_sig_thread + 53 (libdispatch.dylib + 56512) [0x7fff7a523cc0] 1-18</text:span></text:p>
      <text:p text:style-name="P1"><text:span text:style-name="T1"><text:s text:c="4"/>18 <text:s/>__sigsuspend_nocancel + 10 (libsystem_kernel.dylib + 118818) [0x7fff7a6a2022] 1-18</text:span></text:p>
      <text:p text:style-name="P1"><text:span text:style-name="T1"><text:s text:c="5"/>*18 <text:s/>??? (kernel + 5427296) [0xffffff800072d06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0ecc000 - <text:s text:c="7"/>0x100ed1fff <text:s/>sysmond (100) <text:s text:c="24"/>&lt;98E583F3-4A49-3229-BD84-F1D11DF296F2&gt; <text:s/>/usr/libexec/sysmond</text:span></text:p>
      <text:p text:style-name="P1"><text:span text:style-name="T1"><text:s text:c="8"/>0x7fff7a516000 - <text:s text:c="4"/>0x7fff7a54ffff <text:s/>libdispatch.dylib (913.60.3) <text:s text:c="9"/>&lt;285526B6-A2A6-316D-A1CC-37803B71E203&gt; <text:s/>/usr/lib/system/libdispatch.dylib</text:span></text:p>
      <text:p text:style-name="P1"><text:span text:style-name="T1"><text:s text:c="8"/>0x7fff7a685000 - <text:s text:c="4"/>0x7fff7a6abfff <text:s/>libsystem_kernel.dylib (4570.71.82.8) 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6"/>&lt;5E83A13A-32F5-3604-8591-50E2F2F70DC6&gt; <text:s/>/System/Library/Kernels/kernel</text:span></text:p>
      <text:p text:style-name="P2"/>
      <text:p text:style-name="P2"/>
      <text:p text:style-name="P1"><text:span text:style-name="T1">Process: <text:s text:c="8"/>syspolicyd [168]</text:span></text:p>
      <text:p text:style-name="P1"><text:span text:style-name="T1">Path: <text:s text:c="11"/>/usr/libexec/syspolicy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oft-page-break/><text:span text:style-name="T1">UID: <text:s text:c="12"/>0</text:span></text:p>
      <text:p text:style-name="P1"><text:span text:style-name="T1">Task size: <text:s text:c="6"/>18.98 M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4dd <text:s text:c="13"/>DispatchQueue 1 <text:s text:c="10"/>18 samples (1-18) <text:s text:c="8"/>priority 4 (base 4)</text:span></text:p>
      <text:p text:style-name="P1"><text:span text:style-name="T1"><text:s text:c="2"/>&lt;thread QoS background (requested default), thread darwinbg, process darwinbg, IO tier 2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syspolicyd + 108572) [0x1069b781c] 1-18</text:span></text:p>
      <text:p text:style-name="P1"><text:span text:style-name="T1"><text:s text:c="6"/>18 <text:s/>-[NSRunLoop(NSRunLoop) run] + 76 (Foundation + 136670) [0x7fff546745de] 1-18</text:span></text:p>
      <text:p text:style-name="P1"><text:span text:style-name="T1"><text:s text:c="8"/>18 <text:s/>-[NSRunLoop(NSRunLoop) runMode:beforeDate:] + 277 (Foundation + 136966) [0x7fff54674706] 1-18</text:span></text:p>
      <text:p text:style-name="P1"><text:span text:style-name="T1"><text:s text:c="10"/>18 <text:s/>CFRunLoopRunSpecific + 487 (CoreFoundation + 530311) [0x7fff52558787] 1-18</text:span></text:p>
      <text:p text:style-name="P1"><text:span text:style-name="T1"><text:s text:c="12"/>18 <text:s/>__CFRunLoopRun + 1783 (CoreFoundation + 532759) [0x7fff52559117] 1-18</text:span></text:p>
      <text:p text:style-name="P1"><text:span text:style-name="T1"><text:s text:c="14"/>18 <text:s/>__CFRunLoopServiceMachPort + 341 (CoreFoundation + 536005) [0x7fff52559dc5] 1-18</text:span></text:p>
      <text:p text:style-name="P1"><text:span text:style-name="T1"><text:s text:c="16"/>18 <text:s/>mach_msg_trap + 10 (libsystem_kernel.dylib + 78330) [0x7fff7a6981fa] 1-18</text:span></text:p>
      <text:p text:style-name="P1"><text:span text:style-name="T1"><text:s text:c="17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699d000 - <text:s text:c="7"/>0x1069c0fff <text:s/>syspolicyd (45.60.3) <text:s text:c="19"/>&lt;4FDE53BB-0395-3958-B9AE-1D42DEEADCA4&gt; <text:s/>/usr/libexec/syspolicyd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54653000 - <text:s text:c="4"/>0x7fff54a1afff <text:s/>com.apple.Foundation 6.9 (1455.300) <text:s text:c="4"/>&lt;0479E072-1DD0-3881-A9A2-EDAD3EE58C23&gt; <text:s/>/System/Library/Frameworks/Foundation.framework/Versions/C/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systemsoundserverd [243]</text:span></text:p>
      <text:p text:style-name="P1"><text:span text:style-name="T1">Path: <text:s text:c="11"/>/usr/sbin/systemsoundserver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 (allows idle exit)</text:span></text:p>
      <text:p text:style-name="P1"><text:span text:style-name="T1">Task size: <text:s text:c="6"/>7496 K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809 <text:s text:c="13"/>DispatchQueue 11 <text:s text:c="9"/>18 samples (1-18) <text:s text:c="8"/>priority 31 (base 31)</text:span></text:p>
      <text:p text:style-name="P1"><text:span text:style-name="T1"><text:s text:c="2"/>&lt;thread QoS default (requested default), process sudden termination clean, IO tier 0&gt;</text:span></text:p>
      <text:p text:style-name="P1"><text:soft-page-break/><text:span text:style-name="T1"><text:s text:c="2"/>18 <text:s/>_dispatch_sig_thread + 53 (libdispatch.dylib + 56512) [0x7fff7a523cc0] 1-18</text:span></text:p>
      <text:p text:style-name="P1"><text:span text:style-name="T1"><text:s text:c="4"/>18 <text:s/>__sigsuspend_nocancel + 10 (libsystem_kernel.dylib + 118818) [0x7fff7a6a2022] 1-18</text:span></text:p>
      <text:p text:style-name="P1"><text:span text:style-name="T1"><text:s text:c="5"/>*18 <text:s/>??? (kernel + 5427296) [0xffffff800072d06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f573000 - <text:s text:c="7"/>0x10f597fff <text:s/>systemsoundserverd (975.4.21.24) <text:s text:c="5"/>&lt;5273B158-07E3-3268-B91A-06348F4A6453&gt; <text:s/>/usr/sbin/systemsoundserverd</text:span></text:p>
      <text:p text:style-name="P1"><text:span text:style-name="T1"><text:s text:c="8"/>0x7fff7a516000 - <text:s text:c="4"/>0x7fff7a54ffff <text:s/>libdispatch.dylib (913.60.3) <text:s text:c="9"/>&lt;285526B6-A2A6-316D-A1CC-37803B71E203&gt; <text:s/>/usr/lib/system/libdispatch.dylib</text:span></text:p>
      <text:p text:style-name="P1"><text:span text:style-name="T1"><text:s text:c="8"/>0x7fff7a685000 - <text:s text:c="4"/>0x7fff7a6abfff <text:s/>libsystem_kernel.dylib (4570.71.82.8) 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6"/>&lt;5E83A13A-32F5-3604-8591-50E2F2F70DC6&gt; <text:s/>/System/Library/Kernels/kernel</text:span></text:p>
      <text:p text:style-name="P2"/>
      <text:p text:style-name="P2"/>
      <text:p text:style-name="P1"><text:span text:style-name="T1">Process: <text:s text:c="8"/>systemstats [52]</text:span></text:p>
      <text:p text:style-name="P1"><text:span text:style-name="T1">Path: <text:s text:c="11"/>/usr/sbin/systemstats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</text:span></text:p>
      <text:p text:style-name="P1"><text:span text:style-name="T1">Task size: <text:s text:c="6"/>12.90 M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43f <text:s text:c="13"/>DispatchQueue 1 <text:s text:c="10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systemstats + 69518) [0x109e7df8e] 1-18</text:span></text:p>
      <text:p text:style-name="P1"><text:span text:style-name="T1"><text:s text:c="6"/>18 <text:s/>??? (systemstats + 108288) [0x109e87700] 1-18</text:span></text:p>
      <text:p text:style-name="P1"><text:span text:style-name="T1"><text:s text:c="8"/>18 <text:s/>-[NSRunLoop(NSRunLoop) run] + 76 (Foundation + 136670) [0x7fff546745de] 1-18</text:span></text:p>
      <text:p text:style-name="P1"><text:span text:style-name="T1"><text:s text:c="10"/>18 <text:s/>-[NSRunLoop(NSRunLoop) runMode:beforeDate:] + 277 (Foundation + 136966) [0x7fff54674706] 1-18</text:span></text:p>
      <text:p text:style-name="P1"><text:span text:style-name="T1"><text:s text:c="12"/>18 <text:s/>CFRunLoopRunSpecific + 487 (CoreFoundation + 530311) [0x7fff52558787] 1-18</text:span></text:p>
      <text:p text:style-name="P1"><text:span text:style-name="T1"><text:s text:c="14"/>18 <text:s/>__CFRunLoopRun + 1783 (CoreFoundation + 532759) [0x7fff52559117] 1-18</text:span></text:p>
      <text:p text:style-name="P1"><text:span text:style-name="T1"><text:s text:c="16"/>18 <text:s/>__CFRunLoopServiceMachPort + 341 (CoreFoundation + 536005) [0x7fff52559dc5] 1-18</text:span></text:p>
      <text:p text:style-name="P1"><text:span text:style-name="T1"><text:s text:c="18"/>18 <text:s/>mach_msg_trap + 10 (libsystem_kernel.dylib + 78330) [0x7fff7a6981fa] 1-18</text:span></text:p>
      <text:p text:style-name="P1"><text:span text:style-name="T1"><text:s text:c="19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9e6d000 - <text:s text:c="7"/>0x109f8efff <text:s/>systemstats (403.50.9) <text:s text:c="17"/>&lt;0E3BB256-E154-3D1D-ABD3-1FE1C5E68145&gt; <text:s/>/usr/sbin/systemstats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54653000 - <text:s text:c="4"/>0x7fff54a1afff <text:s/>com.apple.Foundation 6.9 (1455.300) <text:s text:c="4"/></text:span><text:soft-page-break/><text:span text:style-name="T1">&lt;0479E072-1DD0-3881-A9A2-EDAD3EE58C23&gt; <text:s/>/System/Library/Frameworks/Foundation.framework/Versions/C/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systemstats [197]</text:span></text:p>
      <text:p text:style-name="P1"><text:span text:style-name="T1">Path: <text:s text:c="11"/>/usr/sbin/systemstats</text:span></text:p>
      <text:p text:style-name="P1"><text:span text:style-name="T1">Architecture: <text:s text:c="3"/>x86_64</text:span></text:p>
      <text:p text:style-name="P1"><text:span text:style-name="T1">Parent: <text:s text:c="9"/>systemstats [52]</text:span></text:p>
      <text:p text:style-name="P1"><text:span text:style-name="T1">Responsible: <text:s text:c="4"/>systemstats [52]</text:span></text:p>
      <text:p text:style-name="P1"><text:span text:style-name="T1">UID: <text:s text:c="12"/>0</text:span></text:p>
      <text:p text:style-name="P1"><text:span text:style-name="T1">Task size: <text:s text:c="6"/>10.07 M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589 <text:s text:c="13"/>DispatchQueue 1 <text:s text:c="10"/>18 samples (1-18) <text:s text:c="8"/>priority 4 (base 4)</text:span></text:p>
      <text:p text:style-name="P1"><text:span text:style-name="T1"><text:s text:c="2"/>&lt;thread QoS background (requested background), thread darwinbg, process darwinbg, IO tier 2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systemstats + 69518) [0x104fd9f8e] 1-18</text:span></text:p>
      <text:p text:style-name="P1"><text:span text:style-name="T1"><text:s text:c="6"/>18 <text:s/>??? (systemstats + 108423) [0x104fe3787] 1-18</text:span></text:p>
      <text:p text:style-name="P1"><text:span text:style-name="T1"><text:s text:c="8"/>18 <text:s/>-[NSRunLoop(NSRunLoop) run] + 76 (Foundation + 136670) [0x7fff546745de] 1-18</text:span></text:p>
      <text:p text:style-name="P1"><text:span text:style-name="T1"><text:s text:c="10"/>18 <text:s/>-[NSRunLoop(NSRunLoop) runMode:beforeDate:] + 277 (Foundation + 136966) [0x7fff54674706] 1-18</text:span></text:p>
      <text:p text:style-name="P1"><text:span text:style-name="T1"><text:s text:c="12"/>18 <text:s/>CFRunLoopRunSpecific + 487 (CoreFoundation + 530311) [0x7fff52558787] 1-18</text:span></text:p>
      <text:p text:style-name="P1"><text:span text:style-name="T1"><text:s text:c="14"/>18 <text:s/>__CFRunLoopRun + 1783 (CoreFoundation + 532759) [0x7fff52559117] 1-18</text:span></text:p>
      <text:p text:style-name="P1"><text:span text:style-name="T1"><text:s text:c="16"/>18 <text:s/>__CFRunLoopServiceMachPort + 341 (CoreFoundation + 536005) [0x7fff52559dc5] 1-18</text:span></text:p>
      <text:p text:style-name="P1"><text:span text:style-name="T1"><text:s text:c="18"/>18 <text:s/>mach_msg_trap + 10 (libsystem_kernel.dylib + 78330) [0x7fff7a6981fa] 1-18</text:span></text:p>
      <text:p text:style-name="P1"><text:span text:style-name="T1"><text:s text:c="19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4fc9000 - <text:s text:c="7"/>0x1050eafff <text:s/>systemstats (403.50.9) <text:s text:c="17"/>&lt;0E3BB256-E154-3D1D-ABD3-1FE1C5E68145&gt; <text:s/>/usr/sbin/systemstats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54653000 - <text:s text:c="4"/>0x7fff54a1afff <text:s/>com.apple.Foundation 6.9 (1455.300) <text:s text:c="4"/>&lt;0479E072-1DD0-3881-A9A2-EDAD3EE58C23&gt; <text:s/>/System/Library/Frameworks/Foundation.framework/Versions/C/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oft-page-break/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SystemUIServer [312]</text:span></text:p>
      <text:p text:style-name="P1"><text:span text:style-name="T1">Path: <text:s text:c="11"/>/System/Library/CoreServices/SystemUIServer.app/Contents/MacOS/SystemUIServer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</text:span></text:p>
      <text:p text:style-name="P1"><text:span text:style-name="T1">Task size: <text:s text:c="6"/>43.85 M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aec <text:s text:c="13"/>DispatchQueue 1 <text:s text:c="10"/>18 samples (1-18) <text:s text:c="8"/>priority 47 (base 47)</text:span></text:p>
      <text:p text:style-name="P1"><text:span text:style-name="T1"><text:s text:c="2"/>&lt;process frontmost, thread QoS user interactive (requested user interactive), process sudden termination clean, IO tier 0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SystemUIServer + 21334) [0x10e0f1356] 1-18</text:span></text:p>
      <text:p text:style-name="P1"><text:span text:style-name="T1"><text:s text:c="6"/>18 <text:s/>-[NSApplication run] + 764 (AppKit + 223309) [0x7fff4fada84d] 1-18</text:span></text:p>
      <text:p text:style-name="P1"><text:span text:style-name="T1"><text:s text:c="8"/>18 <text:s/>-[NSApplication(NSEvent) _nextEventMatchingEventMask:untilDate:inMode:dequeue:] + 3044 (AppKit + 8224308) [0x7fff5027be34] 1-18</text:span></text:p>
      <text:p text:style-name="P1"><text:span text:style-name="T1"><text:s text:c="10"/>18 <text:s/>_DPSNextEvent + 2085 (AppKit + 268859) [0x7fff4fae5a3b] 1-18</text:span></text:p>
      <text:p text:style-name="P1"><text:span text:style-name="T1"><text:s text:c="12"/>18 <text:s/>_BlockUntilNextEventMatchingListInModeWithFilter + 64 (HIToolbox + 194692) [0x7fff51838884] 1-18</text:span></text:p>
      <text:p text:style-name="P1"><text:span text:style-name="T1"><text:s text:c="14"/>18 <text:s/>ReceiveNextEventCommon + 613 (HIToolbox + 195334) [0x7fff51838b06] 1-18</text:span></text:p>
      <text:p text:style-name="P1"><text:span text:style-name="T1"><text:s text:c="16"/>18 <text:s/>RunCurrentEventLoopInMode + 286 (HIToolbox + 195990) [0x7fff51838d96] 1-18</text:span></text:p>
      <text:p text:style-name="P1"><text:span text:style-name="T1"><text:s text:c="18"/>18 <text:s/>CFRunLoopRunSpecific + 487 (CoreFoundation + 530311) [0x7fff52558787] 1-18</text:span></text:p>
      <text:p text:style-name="P1"><text:span text:style-name="T1"><text:s text:c="20"/>18 <text:s/>__CFRunLoopRun + 1783 (CoreFoundation + 532759) [0x7fff52559117] 1-18</text:span></text:p>
      <text:p text:style-name="P1"><text:span text:style-name="T1"><text:s text:c="22"/>18 <text:s/>__CFRunLoopServiceMachPort + 341 (CoreFoundation + 536005) [0x7fff52559dc5] 1-18</text:span></text:p>
      <text:p text:style-name="P1"><text:span text:style-name="T1"><text:s text:c="24"/>18 <text:s/>mach_msg_trap + 10 (libsystem_kernel.dylib + 78330) [0x7fff7a6981fa] 1-18</text:span></text:p>
      <text:p text:style-name="P1"><text:span text:style-name="T1"><text:s text:c="25"/>*18 <text:s/>ipc_mqueue_receive_continue + 0 (kernel + 334192) [0xffffff8000251970] 1-18</text:span></text:p>
      <text:p text:style-name="P2"/>
      <text:p text:style-name="P1"><text:span text:style-name="T1"><text:s text:c="2"/>Thread 0xb86 <text:s text:c="13"/>Thread name "com.apple.NSEventThread" <text:s text:c="14"/>18 samples (1-18) <text:s text:c="8"/>priority 47 (base 47)</text:span></text:p>
      <text:p text:style-name="P1"><text:span text:style-name="T1"><text:s text:c="2"/>&lt;process frontmost, thread QoS user interactive (requested user interactive), process sudden termination clean, IO tier 0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_NSEventThread + 184 (AppKit + 1568708) [0x7fff4fc22fc4] 1-18</text:span></text:p>
      <text:p text:style-name="P1"><text:span text:style-name="T1"><text:s text:c="10"/>18 <text:s/>CFRunLoopRunSpecific + 487 (CoreFoundation + 530311) [0x7fff52558787] 1-18</text:span></text:p>
      <text:p text:style-name="P1"><text:span text:style-name="T1"><text:s text:c="12"/>18 <text:s/>__CFRunLoopRun + 1783 (CoreFoundation + 532759) [0x7fff52559117] 1-18</text:span></text:p>
      <text:p text:style-name="P1"><text:soft-page-break/><text:span text:style-name="T1"><text:s text:c="14"/>18 <text:s/>__CFRunLoopServiceMachPort + 341 (CoreFoundation + 536005) [0x7fff52559dc5] 1-18</text:span></text:p>
      <text:p text:style-name="P1"><text:span text:style-name="T1"><text:s text:c="16"/>18 <text:s/>mach_msg_trap + 10 (libsystem_kernel.dylib + 78330) [0x7fff7a6981fa] 1-18</text:span></text:p>
      <text:p text:style-name="P1"><text:span text:style-name="T1"><text:s text:c="17"/>*18 <text:s/>ipc_mqueue_receive_continue + 0 (kernel + 334192) [0xffffff8000251970] 1-18</text:span></text:p>
      <text:p text:style-name="P2"/>
      <text:p text:style-name="P1"><text:span text:style-name="T1"><text:s text:c="2"/>Thread 0x2df1 <text:s text:c="12"/>18 samples (1-18) <text:s text:c="8"/>priority 31 (base 31)</text:span></text:p>
      <text:p text:style-name="P1"><text:span text:style-name="T1"><text:s text:c="2"/>&lt;process frontmost, process sudden termination clean, IO tier 0&gt;</text:span></text:p>
      <text:p text:style-name="P1"><text:span text:style-name="T1"><text:s/>*18 <text:s/>wq_unpark_continue + 0 (pthread + 15235) [0xffffff7f8279cb83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e0ec000 - <text:s text:c="7"/>0x10e13dfff <text:s/>com.apple.systemuiserver 1.7 (462) <text:s text:c="5"/>&lt;1C56AF12-72A6-37D4-A741-469E868C9EFF&gt; <text:s/>/System/Library/CoreServices/SystemUIServer.app/Contents/MacOS/SystemUIServer</text:span></text:p>
      <text:p text:style-name="P1"><text:span text:style-name="T1"><text:s text:c="8"/>0x7fff4faa4000 - <text:s text:c="4"/>0x7fff50902fff <text:s/>com.apple.AppKit 6.9 (1561.61.100) <text:s text:c="5"/>&lt;4E6EA3FA-8C2C-3B21-BFF9-6F8C458B7BE1&gt; <text:s/>/System/Library/Frameworks/AppKit.framework/Versions/C/AppKit</text:span></text:p>
      <text:p text:style-name="P1"><text:span text:style-name="T1"><text:s text:c="8"/>0x7fff51809000 - <text:s text:c="4"/>0x7fff51b0efff <text:s/>com.apple.HIToolbox 2.1.1 (911.10) <text:s text:c="5"/>&lt;8D2EBE85-9AF0-38BC-ACD3-1ED978643907&gt; <text:s/>/System/Library/Frameworks/Carbon.framework/Versions/A/Frameworks/HIToolbox.framework/Versions/A/HIToolbox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8"/>0x7fff7a866000 - <text:s text:c="4"/>0x7fff7a871fff <text:s/>libsystem_pthread.dylib (301.50.1) <text:s text:c="5"/>&lt;283E64A7-A2B2-3212-95BA-4D21F9AE36CF&gt; <text:s/>/usr/lib/system/libsystem_pthread.dylib</text:span></text:p>
      <text:p text:style-name="P1"><text:span text:style-name="T1"><text:s text:c="3"/>*0xffffff7f82799000 - 0xffffff7f827a4fff <text:s/>com.apple.kec.pthread 1.0 (1) <text:s text:c="10"/>&lt;E64F7A49-CBF0-3251-9F02-3655E3B3DD31&gt; <text:s/>/System/Library/Extensions/pthread.kext/Contents/MacOS/pthread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talagent [311]</text:span></text:p>
      <text:p text:style-name="P1"><text:span text:style-name="T1">Path: <text:s text:c="11"/>/System/Library/CoreServices/talagent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16.52 MB</text:span></text:p>
      <text:p text:style-name="P1"><text:span text:style-name="T1">CPU Time: <text:s text:c="7"/>&lt;0.001s (322.2K cycles, 71.0K instructions, 4.54c/i)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ae8 <text:s text:c="13"/>DispatchQueue 1 <text:s text:c="10"/>18 samples (1-18) <text:s text:c="8"/>priority 31 (base 31) <text:s text:c="4"/>cpu time &lt;0.001s (178.9K cycles, 36.3K instructions, 4.92c/i)</text:span></text:p>
      <text:p text:style-name="P1"><text:span text:style-name="T1"><text:s text:c="2"/>&lt;thread QoS default (requested default), process sudden termination clean, IO tier 0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talagent + 7033) [0x10c32ab79] 1-18</text:span></text:p>
      <text:p text:style-name="P1"><text:soft-page-break/><text:span text:style-name="T1"><text:s text:c="6"/>18 <text:s/>??? (talagent + 35747) [0x10c331ba3] 1-18</text:span></text:p>
      <text:p text:style-name="P1"><text:span text:style-name="T1"><text:s text:c="8"/>18 <text:s/>-[NSApplication run] + 764 (AppKit + 223309) [0x7fff4fada84d] 1-18</text:span></text:p>
      <text:p text:style-name="P1"><text:span text:style-name="T1"><text:s text:c="10"/>18 <text:s/>-[NSApplication(NSEvent) _nextEventMatchingEventMask:untilDate:inMode:dequeue:] + 3044 (AppKit + 8224308) [0x7fff5027be34] 1-18</text:span></text:p>
      <text:p text:style-name="P1"><text:span text:style-name="T1"><text:s text:c="12"/>18 <text:s/>_DPSNextEvent + 2085 (AppKit + 268859) [0x7fff4fae5a3b] 1-18</text:span></text:p>
      <text:p text:style-name="P1"><text:span text:style-name="T1"><text:s text:c="14"/>18 <text:s/>_BlockUntilNextEventMatchingListInModeWithFilter + 64 (HIToolbox + 194692) [0x7fff51838884] 1-18</text:span></text:p>
      <text:p text:style-name="P1"><text:span text:style-name="T1"><text:s text:c="16"/>18 <text:s/>ReceiveNextEventCommon + 613 (HIToolbox + 195334) [0x7fff51838b06] 1-18</text:span></text:p>
      <text:p text:style-name="P1"><text:span text:style-name="T1"><text:s text:c="18"/>18 <text:s/>RunCurrentEventLoopInMode + 286 (HIToolbox + 195990) [0x7fff51838d96] 1-18</text:span></text:p>
      <text:p text:style-name="P1"><text:span text:style-name="T1"><text:s text:c="20"/>18 <text:s/>CFRunLoopRunSpecific + 487 (CoreFoundation + 530311) [0x7fff52558787] 1-18</text:span></text:p>
      <text:p text:style-name="P1"><text:span text:style-name="T1"><text:s text:c="22"/>18 <text:s/>__CFRunLoopRun + 1783 (CoreFoundation + 532759) [0x7fff52559117] 1-18</text:span></text:p>
      <text:p text:style-name="P1"><text:span text:style-name="T1"><text:s text:c="24"/>18 <text:s/>__CFRunLoopServiceMachPort + 341 (CoreFoundation + 536005) [0x7fff52559dc5] 1-18</text:span></text:p>
      <text:p text:style-name="P1"><text:span text:style-name="T1"><text:s text:c="26"/>18 <text:s/>mach_msg_trap + 10 (libsystem_kernel.dylib + 78330) [0x7fff7a6981fa] 1-18</text:span></text:p>
      <text:p text:style-name="P1"><text:span text:style-name="T1"><text:s text:c="27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c329000 - <text:s text:c="7"/>0x10c350fff <text:s/>talagent (301.10) <text:s text:c="22"/>&lt;406C3D76-8CC7-3D78-9DCD-980646443644&gt; <text:s/>/System/Library/CoreServices/talagent</text:span></text:p>
      <text:p text:style-name="P1"><text:span text:style-name="T1"><text:s text:c="8"/>0x7fff4faa4000 - <text:s text:c="4"/>0x7fff50902fff <text:s/>com.apple.AppKit 6.9 (1561.61.100) <text:s text:c="5"/>&lt;4E6EA3FA-8C2C-3B21-BFF9-6F8C458B7BE1&gt; <text:s/>/System/Library/Frameworks/AppKit.framework/Versions/C/AppKit</text:span></text:p>
      <text:p text:style-name="P1"><text:span text:style-name="T1"><text:s text:c="8"/>0x7fff51809000 - <text:s text:c="4"/>0x7fff51b0efff <text:s/>com.apple.HIToolbox 2.1.1 (911.10) <text:s text:c="5"/>&lt;8D2EBE85-9AF0-38BC-ACD3-1ED978643907&gt; <text:s/>/System/Library/Frameworks/Carbon.framework/Versions/A/Frameworks/HIToolbox.framework/Versions/A/HIToolbox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taskgated [308]</text:span></text:p>
      <text:p text:style-name="P1"><text:span text:style-name="T1">Path: <text:s text:c="11"/>/usr/libexec/taskgate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</text:span></text:p>
      <text:p text:style-name="P1"><text:span text:style-name="T1">Task size: <text:s text:c="6"/>4708 KB</text:span></text:p>
      <text:p text:style-name="P2"/>
      <text:p text:style-name="P1"><text:span text:style-name="T1"><text:s text:c="2"/>Thread 0xae0 <text:s text:c="13"/>DispatchQueue 140736192452184 <text:s text:c="22"/>18 samples (1-18) <text:s text:c="8"/>priority 31 (base 31)</text:span></text:p>
      <text:p text:style-name="P1"><text:soft-page-break/><text:span text:style-name="T1"><text:s text:c="2"/>&lt;thread QoS default (requested default), process sudden termination clean, IO tier 0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taskgated + 5797) [0x1054136a5] 1-18</text:span></text:p>
      <text:p text:style-name="P1"><text:span text:style-name="T1"><text:s text:c="6"/>18 <text:s/>??? (taskgated + 17471) [0x10541643f] 1-18</text:span></text:p>
      <text:p text:style-name="P1"><text:span text:style-name="T1"><text:s text:c="8"/>18 <text:s/>??? (taskgated + 18209) [0x105416721] 1-18</text:span></text:p>
      <text:p text:style-name="P1"><text:span text:style-name="T1"><text:s text:c="10"/>18 <text:s/>mach_msg_overwrite_trap + 10 (libsystem_kernel.dylib + 78342) [0x7fff7a698206] 1-18</text:span></text:p>
      <text:p text:style-name="P1"><text:span text:style-name="T1"><text:s text:c="11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5412000 - <text:s text:c="7"/>0x10541cfff <text:s/>taskgated (55172.1.1) <text:s text:c="16"/>&lt;29D30CDC-C9E4-3C44-B6AD-10C764505265&gt; <text:s/>/usr/libexec/taskgated</text:span></text:p>
      <text:p text:style-name="P1"><text:span text:style-name="T1"><text:s text:c="8"/>0x7fff7a550000 - <text:s text:c="4"/>0x7fff7a56dfff <text:s/>libdyld.dylib (551.5) <text:s text:c="16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6"/>&lt;5E83A13A-32F5-3604-8591-50E2F2F70DC6&gt; <text:s/>/System/Library/Kernels/kernel</text:span></text:p>
      <text:p text:style-name="P2"/>
      <text:p text:style-name="P2"/>
      <text:p text:style-name="P1"><text:span text:style-name="T1">Process: <text:s text:c="8"/>tccd [247]</text:span></text:p>
      <text:p text:style-name="P1"><text:span text:style-name="T1">Path: <text:s text:c="11"/>/System/Library/PrivateFrameworks/TCC.framework/Versions/A/Resources/tcc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 (allows idle exit)</text:span></text:p>
      <text:p text:style-name="P1"><text:span text:style-name="T1">Task size: <text:s text:c="6"/>9844 K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82c <text:s text:c="13"/>DispatchQueue 1 <text:s text:c="10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tccd + 8897) [0x1089272c1] 1-18</text:span></text:p>
      <text:p text:style-name="P1"><text:span text:style-name="T1"><text:s text:c="6"/>18 <text:s/>-[NSRunLoop(NSRunLoop) run] + 76 (Foundation + 136670) [0x7fff546745de] 1-18</text:span></text:p>
      <text:p text:style-name="P1"><text:span text:style-name="T1"><text:s text:c="8"/>18 <text:s/>-[NSRunLoop(NSRunLoop) runMode:beforeDate:] + 277 (Foundation + 136966) [0x7fff54674706] 1-18</text:span></text:p>
      <text:p text:style-name="P1"><text:span text:style-name="T1"><text:s text:c="10"/>18 <text:s/>CFRunLoopRunSpecific + 487 (CoreFoundation + 530311) [0x7fff52558787] 1-18</text:span></text:p>
      <text:p text:style-name="P1"><text:span text:style-name="T1"><text:s text:c="12"/>18 <text:s/>__CFRunLoopRun + 1783 (CoreFoundation + 532759) [0x7fff52559117] 1-18</text:span></text:p>
      <text:p text:style-name="P1"><text:span text:style-name="T1"><text:s text:c="14"/>18 <text:s/>__CFRunLoopServiceMachPort + 341 (CoreFoundation + 536005) [0x7fff52559dc5] 1-18</text:span></text:p>
      <text:p text:style-name="P1"><text:span text:style-name="T1"><text:s text:c="16"/>18 <text:s/>mach_msg_trap + 10 (libsystem_kernel.dylib + 78330) [0x7fff7a6981fa] 1-18</text:span></text:p>
      <text:p text:style-name="P1"><text:span text:style-name="T1"><text:s text:c="17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8925000 - <text:s text:c="7"/>0x108937fff <text:s/>tccd (221.50.6) <text:s text:c="24"/>&lt;F6B15C13-</text:span><text:soft-page-break/><text:span text:style-name="T1">0D9F-3742-8084-EFF2D612D30A&gt; <text:s/>/System/Library/PrivateFrameworks/TCC.framework/Versions/A/Resources/tccd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54653000 - <text:s text:c="4"/>0x7fff54a1afff <text:s/>com.apple.Foundation 6.9 (1455.300) <text:s text:c="4"/>&lt;0479E072-1DD0-3881-A9A2-EDAD3EE58C23&gt; <text:s/>/System/Library/Frameworks/Foundation.framework/Versions/C/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tccd [318]</text:span></text:p>
      <text:p text:style-name="P1"><text:span text:style-name="T1">Path: <text:s text:c="11"/>/System/Library/PrivateFrameworks/TCC.framework/Versions/A/Resources/tcc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10.39 M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b3f <text:s text:c="13"/>DispatchQueue 1 <text:s text:c="10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tccd + 8897) [0x10416e2c1] 1-18</text:span></text:p>
      <text:p text:style-name="P1"><text:span text:style-name="T1"><text:s text:c="6"/>18 <text:s/>-[NSRunLoop(NSRunLoop) run] + 76 (Foundation + 136670) [0x7fff546745de] 1-18</text:span></text:p>
      <text:p text:style-name="P1"><text:span text:style-name="T1"><text:s text:c="8"/>18 <text:s/>-[NSRunLoop(NSRunLoop) runMode:beforeDate:] + 277 (Foundation + 136966) [0x7fff54674706] 1-18</text:span></text:p>
      <text:p text:style-name="P1"><text:span text:style-name="T1"><text:s text:c="10"/>18 <text:s/>CFRunLoopRunSpecific + 487 (CoreFoundation + 530311) [0x7fff52558787] 1-18</text:span></text:p>
      <text:p text:style-name="P1"><text:span text:style-name="T1"><text:s text:c="12"/>18 <text:s/>__CFRunLoopRun + 1783 (CoreFoundation + 532759) [0x7fff52559117] 1-18</text:span></text:p>
      <text:p text:style-name="P1"><text:span text:style-name="T1"><text:s text:c="14"/>18 <text:s/>__CFRunLoopServiceMachPort + 341 (CoreFoundation + 536005) [0x7fff52559dc5] 1-18</text:span></text:p>
      <text:p text:style-name="P1"><text:span text:style-name="T1"><text:s text:c="16"/>18 <text:s/>mach_msg_trap + 10 (libsystem_kernel.dylib + 78330) [0x7fff7a6981fa] 1-18</text:span></text:p>
      <text:p text:style-name="P1"><text:span text:style-name="T1"><text:s text:c="17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416c000 - <text:s text:c="7"/>0x10417efff <text:s/>tccd (221.50.6) <text:s text:c="24"/>&lt;F6B15C13-0D9F-3742-8084-EFF2D612D30A&gt; <text:s/>/System/Library/PrivateFrameworks/TCC.framework/Versions/A/Resources/tccd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oft-page-break/><text:span text:style-name="T1"><text:s text:c="8"/>0x7fff54653000 - <text:s text:c="4"/>0x7fff54a1afff <text:s/>com.apple.Foundation 6.9 (1455.300) <text:s text:c="4"/>&lt;0479E072-1DD0-3881-A9A2-EDAD3EE58C23&gt; <text:s/>/System/Library/Frameworks/Foundation.framework/Versions/C/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TextEdit [292]</text:span></text:p>
      <text:p text:style-name="P1"><text:span text:style-name="T1">Path: <text:s text:c="11"/>/Applications/TextEdit.app/Contents/MacOS/TextEdit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</text:span></text:p>
      <text:p text:style-name="P1"><text:span text:style-name="T1">Task size: <text:s text:c="6"/>26.48 MB</text:span></text:p>
      <text:p text:style-name="P1"><text:span text:style-name="T1">CPU Time: <text:s text:c="7"/>&lt;0.001s (367.6K cycles, 77.7K instructions, 4.73c/i)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aa5 <text:s text:c="13"/>DispatchQueue 1 <text:s text:c="10"/>18 samples (1-18) <text:s text:c="8"/>priority 4 (base 4) <text:s text:c="6"/>cpu time &lt;0.001s (197.5K cycles, 36.8K instructions, 5.37c/i)</text:span></text:p>
      <text:p text:style-name="P1"><text:span text:style-name="T1"><text:s text:c="2"/>&lt;thread QoS default (requested user interactive), process sudden termination clean, process suppressed, timers tier 5 (throttled), IO tier 1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NSApplicationMain + 804 (AppKit + 23098) [0x7fff4faa9a3a] 1-18</text:span></text:p>
      <text:p text:style-name="P1"><text:span text:style-name="T1"><text:s text:c="6"/>18 <text:s/>-[NSApplication run] + 764 (AppKit + 223309) [0x7fff4fada84d] 1-18</text:span></text:p>
      <text:p text:style-name="P1"><text:span text:style-name="T1"><text:s text:c="8"/>18 <text:s/>-[NSApplication(NSEvent) _nextEventMatchingEventMask:untilDate:inMode:dequeue:] + 3044 (AppKit + 8224308) [0x7fff5027be34] 1-18</text:span></text:p>
      <text:p text:style-name="P1"><text:span text:style-name="T1"><text:s text:c="10"/>18 <text:s/>_DPSNextEvent + 2085 (AppKit + 268859) [0x7fff4fae5a3b] 1-18</text:span></text:p>
      <text:p text:style-name="P1"><text:span text:style-name="T1"><text:s text:c="12"/>18 <text:s/>_BlockUntilNextEventMatchingListInModeWithFilter + 64 (HIToolbox + 194692) [0x7fff51838884] 1-18</text:span></text:p>
      <text:p text:style-name="P1"><text:span text:style-name="T1"><text:s text:c="14"/>18 <text:s/>ReceiveNextEventCommon + 613 (HIToolbox + 195334) [0x7fff51838b06] 1-18</text:span></text:p>
      <text:p text:style-name="P1"><text:span text:style-name="T1"><text:s text:c="16"/>18 <text:s/>RunCurrentEventLoopInMode + 286 (HIToolbox + 195990) [0x7fff51838d96] 1-18</text:span></text:p>
      <text:p text:style-name="P1"><text:span text:style-name="T1"><text:s text:c="18"/>18 <text:s/>CFRunLoopRunSpecific + 487 (CoreFoundation + 530311) [0x7fff52558787] 1-18</text:span></text:p>
      <text:p text:style-name="P1"><text:span text:style-name="T1"><text:s text:c="20"/>18 <text:s/>__CFRunLoopRun + 1783 (CoreFoundation + 532759) [0x7fff52559117] 1-18</text:span></text:p>
      <text:p text:style-name="P1"><text:span text:style-name="T1"><text:s text:c="22"/>18 <text:s/>__CFRunLoopServiceMachPort + 341 (CoreFoundation + 536005) [0x7fff52559dc5] 1-18</text:span></text:p>
      <text:p text:style-name="P1"><text:span text:style-name="T1"><text:s text:c="24"/>18 <text:s/>mach_msg_trap + 10 (libsystem_kernel.dylib + 78330) [0x7fff7a6981fa] 1-18</text:span></text:p>
      <text:p text:style-name="P1"><text:span text:style-name="T1"><text:s text:c="25"/>*18 <text:s/>ipc_mqueue_receive_continue + 0 (kernel + 334192) [0xffffff8000251970] 1-18</text:span></text:p>
      <text:p text:style-name="P2"/>
      <text:p text:style-name="P1"><text:span text:style-name="T1"><text:s text:c="2"/>Thread 0xc8a <text:s text:c="13"/>Thread name "com.apple.NSEventThread" <text:s text:c="14"/>18 samples (1-18) <text:s text:c="8"/>priority 4 (base 4)</text:span></text:p>
      <text:p text:style-name="P1"><text:span text:style-name="T1"><text:s text:c="2"/>&lt;thread QoS default (requested user interactive), process sudden termination clean, process suppressed, timers tier 5 (throttled), IO tier 1&gt;</text:span></text:p>
      <text:p text:style-name="P1"><text:span text:style-name="T1"><text:s text:c="2"/>18 <text:s/>thread_start + 13 (libsystem_pthread.dylib + 11257) [0x7fff7a868bf9] 1-18</text:span></text:p>
      <text:p text:style-name="P1"><text:soft-page-break/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_NSEventThread + 184 (AppKit + 1568708) [0x7fff4fc22fc4] 1-18</text:span></text:p>
      <text:p text:style-name="P1"><text:span text:style-name="T1"><text:s text:c="10"/>18 <text:s/>CFRunLoopRunSpecific + 487 (CoreFoundation + 530311) [0x7fff52558787] 1-18</text:span></text:p>
      <text:p text:style-name="P1"><text:span text:style-name="T1"><text:s text:c="12"/>18 <text:s/>__CFRunLoopRun + 1783 (CoreFoundation + 532759) [0x7fff52559117] 1-18</text:span></text:p>
      <text:p text:style-name="P1"><text:span text:style-name="T1"><text:s text:c="14"/>18 <text:s/>__CFRunLoopServiceMachPort + 341 (CoreFoundation + 536005) [0x7fff52559dc5] 1-18</text:span></text:p>
      <text:p text:style-name="P1"><text:span text:style-name="T1"><text:s text:c="16"/>18 <text:s/>mach_msg_trap + 10 (libsystem_kernel.dylib + 78330) [0x7fff7a6981fa] 1-18</text:span></text:p>
      <text:p text:style-name="P1"><text:span text:style-name="T1"><text:s text:c="17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67a1000 - <text:s text:c="7"/>0x1067bbfff <text:s/>com.apple.TextEdit 1.13 (333) <text:s text:c="10"/>&lt;66D99BF9-2E51-32C9-84C4-4015264330E1&gt; <text:s/>/Applications/TextEdit.app/Contents/MacOS/TextEdit</text:span></text:p>
      <text:p text:style-name="P1"><text:span text:style-name="T1"><text:s text:c="8"/>0x7fff4faa4000 - <text:s text:c="4"/>0x7fff50902fff <text:s/>com.apple.AppKit 6.9 (1561.61.100) <text:s text:c="5"/>&lt;4E6EA3FA-8C2C-3B21-BFF9-6F8C458B7BE1&gt; <text:s/>/System/Library/Frameworks/AppKit.framework/Versions/C/AppKit</text:span></text:p>
      <text:p text:style-name="P1"><text:span text:style-name="T1"><text:s text:c="8"/>0x7fff51809000 - <text:s text:c="4"/>0x7fff51b0efff <text:s/>com.apple.HIToolbox 2.1.1 (911.10) <text:s text:c="5"/>&lt;8D2EBE85-9AF0-38BC-ACD3-1ED978643907&gt; <text:s/>/System/Library/Frameworks/Carbon.framework/Versions/A/Frameworks/HIToolbox.framework/Versions/A/HIToolbox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8"/>0x7fff7a866000 - <text:s text:c="4"/>0x7fff7a871fff <text:s/>libsystem_pthread.dylib (301.50.1) <text:s text:c="5"/>&lt;283E64A7-A2B2-3212-95BA-4D21F9AE36CF&gt; <text:s/>/usr/lib/system/libsystem_pthread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timed [79]</text:span></text:p>
      <text:p text:style-name="P1"><text:span text:style-name="T1">Path: <text:s text:c="11"/>/usr/libexec/time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266</text:span></text:p>
      <text:p text:style-name="P1"><text:span text:style-name="T1">Sudden Term: <text:s text:c="4"/>Tracked (allows idle exit)</text:span></text:p>
      <text:p text:style-name="P1"><text:span text:style-name="T1">Task size: <text:s text:c="6"/>6432 K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2e4 <text:s text:c="13"/>DispatchQueue 1 <text:s text:c="10"/>18 samples (1-18) <text:s text:c="8"/>priority 31 (base 31)</text:span></text:p>
      <text:p text:style-name="P1"><text:span text:style-name="T1"><text:s text:c="2"/>&lt;thread QoS default (requested default), process sudden termination clean, IO tier 0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timed + 11190) [0x10c593bb6] 1-18</text:span></text:p>
      <text:p text:style-name="P1"><text:span text:style-name="T1"><text:s text:c="6"/>18 <text:s/>-[NSRunLoop(NSRunLoop) run] + 76 (Foundation + 136670) [0x7fff546745de] </text:span><text:soft-page-break/><text:span text:style-name="T1">1-18</text:span></text:p>
      <text:p text:style-name="P1"><text:span text:style-name="T1"><text:s text:c="8"/>18 <text:s/>-[NSRunLoop(NSRunLoop) runMode:beforeDate:] + 277 (Foundation + 136966) [0x7fff54674706] 1-18</text:span></text:p>
      <text:p text:style-name="P1"><text:span text:style-name="T1"><text:s text:c="10"/>18 <text:s/>CFRunLoopRunSpecific + 487 (CoreFoundation + 530311) [0x7fff52558787] 1-18</text:span></text:p>
      <text:p text:style-name="P1"><text:span text:style-name="T1"><text:s text:c="12"/>18 <text:s/>__CFRunLoopRun + 1783 (CoreFoundation + 532759) [0x7fff52559117] 1-18</text:span></text:p>
      <text:p text:style-name="P1"><text:span text:style-name="T1"><text:s text:c="14"/>18 <text:s/>__CFRunLoopServiceMachPort + 341 (CoreFoundation + 536005) [0x7fff52559dc5] 1-18</text:span></text:p>
      <text:p text:style-name="P1"><text:span text:style-name="T1"><text:s text:c="16"/>18 <text:s/>mach_msg_trap + 10 (libsystem_kernel.dylib + 78330) [0x7fff7a6981fa] 1-18</text:span></text:p>
      <text:p text:style-name="P1"><text:span text:style-name="T1"><text:s text:c="17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c591000 - <text:s text:c="7"/>0x10c5d2fff <text:s/>timed (224.5.2) <text:s text:c="24"/>&lt;B25B48E6-9E0F-336E-960A-09A592D1BB9E&gt; <text:s/>/usr/libexec/timed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54653000 - <text:s text:c="4"/>0x7fff54a1afff <text:s/>com.apple.Foundation 6.9 (1455.300) <text:s text:c="4"/>&lt;0479E072-1DD0-3881-A9A2-EDAD3EE58C23&gt; <text:s/>/System/Library/Frameworks/Foundation.framework/Versions/C/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trustd [117]</text:span></text:p>
      <text:p text:style-name="P1"><text:span text:style-name="T1">Path: <text:s text:c="11"/>/usr/libexec/trust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 (allows idle exit)</text:span></text:p>
      <text:p text:style-name="P1"><text:span text:style-name="T1">Task size: <text:s text:c="6"/>35.91 M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37f <text:s text:c="13"/>Thread name "com.apple.CFStream.LegacyThread" <text:s text:c="6"/>18 samples (1-18) <text:s text:c="8"/>priority 31 (base 31)</text:span></text:p>
      <text:p text:style-name="P1"><text:span text:style-name="T1"><text:s text:c="2"/>&lt;thread QoS default (requested default), process sudden termination clean, process unclamped, IO tier 0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_legacyStreamRunLoop_workThread + 261 (CoreFoundation + 1489413) [0x7fff52642a05] 1-18</text:span></text:p>
      <text:p text:style-name="P1"><text:span text:style-name="T1"><text:s text:c="10"/>18 <text:s/>CFRunLoopRunSpecific + 487 (CoreFoundation + 530311) [0x7fff52558787] 1-18</text:span></text:p>
      <text:p text:style-name="P1"><text:span text:style-name="T1"><text:s text:c="12"/>18 <text:s/>__CFRunLoopRun + 1783 (CoreFoundation + 532759) [0x7fff52559117] 1-18</text:span></text:p>
      <text:p text:style-name="P1"><text:span text:style-name="T1"><text:s text:c="14"/>18 <text:s/>__CFRunLoopServiceMachPort + 341 (CoreFoundation + 536005) </text:span><text:soft-page-break/><text:span text:style-name="T1">[0x7fff52559dc5] 1-18</text:span></text:p>
      <text:p text:style-name="P1"><text:span text:style-name="T1"><text:s text:c="16"/>18 <text:s/>mach_msg_trap + 10 (libsystem_kernel.dylib + 78330) [0x7fff7a6981fa] 1-18</text:span></text:p>
      <text:p text:style-name="P1"><text:span text:style-name="T1"><text:s text:c="17"/>*18 <text:s/>ipc_mqueue_receive_continue + 0 (kernel + 334192) [0xffffff8000251970] 1-18</text:span></text:p>
      <text:p text:style-name="P2"/>
      <text:p text:style-name="P1"><text:span text:style-name="T1"><text:s text:c="2"/>Thread 0x3b0 <text:s text:c="13"/>DispatchQueue 11 <text:s text:c="9"/>18 samples (1-18) <text:s text:c="8"/>priority 31 (base 31)</text:span></text:p>
      <text:p text:style-name="P1"><text:span text:style-name="T1"><text:s text:c="2"/>&lt;thread QoS default (requested default), process sudden termination clean, process unclamped, IO tier 0&gt;</text:span></text:p>
      <text:p text:style-name="P1"><text:span text:style-name="T1"><text:s text:c="2"/>18 <text:s/>_dispatch_sig_thread + 53 (libdispatch.dylib + 56512) [0x7fff7a523cc0] 1-18</text:span></text:p>
      <text:p text:style-name="P1"><text:span text:style-name="T1"><text:s text:c="4"/>18 <text:s/>__sigsuspend_nocancel + 10 (libsystem_kernel.dylib + 118818) [0x7fff7a6a2022] 1-18</text:span></text:p>
      <text:p text:style-name="P1"><text:span text:style-name="T1"><text:s text:c="5"/>*18 <text:s/>??? (kernel + 5427296) [0xffffff800072d060] 1-18</text:span></text:p>
      <text:p text:style-name="P2"/>
      <text:p text:style-name="P1"><text:span text:style-name="T1"><text:s text:c="2"/>Thread 0x889 <text:s text:c="13"/>Thread name "com.apple.NSURLConnectionLoader" <text:s text:c="6"/>18 samples (1-18) <text:s text:c="8"/>priority 31 (base 31)</text:span></text:p>
      <text:p text:style-name="P1"><text:span text:style-name="T1"><text:s text:c="2"/>&lt;thread QoS default (requested default), process sudden termination clean, process unclamped, IO tier 0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__NSThread__start__ + 1197 (Foundation + 195032) [0x7fff546829d8] 1-18</text:span></text:p>
      <text:p text:style-name="P1"><text:span text:style-name="T1"><text:s text:c="10"/>18 <text:s/>-[__CoreSchedulingSetRunnable runForever] + 722 (CFNetwork + 2384216) [0x7fff51698158] 1-18</text:span></text:p>
      <text:p text:style-name="P1"><text:span text:style-name="T1"><text:s text:c="12"/>18 <text:s/>CFRunLoopRunSpecific + 487 (CoreFoundation + 530311) [0x7fff52558787] 1-18</text:span></text:p>
      <text:p text:style-name="P1"><text:span text:style-name="T1"><text:s text:c="14"/>18 <text:s/>__CFRunLoopRun + 1783 (CoreFoundation + 532759) [0x7fff52559117] 1-18</text:span></text:p>
      <text:p text:style-name="P1"><text:span text:style-name="T1"><text:s text:c="16"/>18 <text:s/>__CFRunLoopServiceMachPort + 341 (CoreFoundation + 536005) [0x7fff52559dc5] 1-18</text:span></text:p>
      <text:p text:style-name="P1"><text:span text:style-name="T1"><text:s text:c="18"/>18 <text:s/>mach_msg_trap + 10 (libsystem_kernel.dylib + 78330) [0x7fff7a6981fa] 1-18</text:span></text:p>
      <text:p text:style-name="P1"><text:span text:style-name="T1"><text:s text:c="19"/>*18 <text:s/>ipc_mqueue_receive_continue + 0 (kernel + 334192) [0xffffff8000251970] 1-18</text:span></text:p>
      <text:p text:style-name="P2"/>
      <text:p text:style-name="P1"><text:span text:style-name="T1"><text:s text:c="2"/>Thread 0x88f <text:s text:c="13"/>Thread name "com.apple.CFSocket.private" <text:s text:c="11"/>18 samples (1-18) <text:s text:c="8"/>priority 31 (base 31)</text:span></text:p>
      <text:p text:style-name="P1"><text:span text:style-name="T1"><text:s text:c="2"/>&lt;thread QoS default (requested default), process sudden termination clean, process unclamped, IO tier 0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__select + 10 (libsystem_kernel.dylib + 118002) [0x7fff7a6a1cf2] 1-18</text:span></text:p>
      <text:p text:style-name="P1"><text:span text:style-name="T1"><text:s text:c="9"/>*18 <text:s/>??? (kernel + 5427296) [0xffffff800072d06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a02f000 - <text:s text:c="7"/>0x10a082fff <text:s/>trustd (58286.70.19) <text:s text:c="19"/>&lt;80A81674-C871-3159-981F-67A496177866&gt; <text:s/>/usr/libexec/trustd</text:span></text:p>
      <text:p text:style-name="P1"><text:span text:style-name="T1"><text:s text:c="8"/>0x7fff51452000 - <text:s text:c="4"/>0x7fff517effff <text:s/>com.apple.CFNetwork 902.6 (902.6) <text:s text:c="6"/>&lt;46168F79-CCFA-349A-8508-B8CBCE27D440&gt; <text:s/>/System/Library/Frameworks/CFNetwork.framework/Versions/A/CFNetwork</text:span></text:p>
      <text:p text:style-name="P1"><text:span text:style-name="T1"><text:s text:c="8"/>0x7fff524d7000 - <text:s text:c="4"/>0x7fff52973fff <text:s/>com.apple.CoreFoundation 6.9 (1455.300) &lt;D9D5D50D-5DA3-34B6-8077-DD24315A4B1E&gt; <text:s/></text:span><text:soft-page-break/><text:span text:style-name="T1">/System/Library/Frameworks/CoreFoundation.framework/Versions/A/CoreFoundation</text:span></text:p>
      <text:p text:style-name="P1"><text:span text:style-name="T1"><text:s text:c="8"/>0x7fff54653000 - <text:s text:c="4"/>0x7fff54a1afff <text:s/>com.apple.Foundation 6.9 (1455.300) <text:s text:c="4"/>&lt;0479E072-1DD0-3881-A9A2-EDAD3EE58C23&gt; <text:s/>/System/Library/Frameworks/Foundation.framework/Versions/C/Foundation</text:span></text:p>
      <text:p text:style-name="P1"><text:span text:style-name="T1"><text:s text:c="8"/>0x7fff7a516000 - <text:s text:c="4"/>0x7fff7a54ffff <text:s/>libdispatch.dylib (913.60.3) <text:s text:c="11"/>&lt;285526B6-A2A6-316D-A1CC-37803B71E203&gt; <text:s/>/usr/lib/system/libdispatch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8"/>0x7fff7a866000 - <text:s text:c="4"/>0x7fff7a871fff <text:s/>libsystem_pthread.dylib (301.50.1) <text:s text:c="5"/>&lt;283E64A7-A2B2-3212-95BA-4D21F9AE36CF&gt; <text:s/>/usr/lib/system/libsystem_pthread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trustd [179]</text:span></text:p>
      <text:p text:style-name="P1"><text:span text:style-name="T1">Path: <text:s text:c="11"/>/usr/libexec/trust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205</text:span></text:p>
      <text:p text:style-name="P1"><text:span text:style-name="T1">Sudden Term: <text:s text:c="4"/>Tracked (allows idle exit)</text:span></text:p>
      <text:p text:style-name="P1"><text:span text:style-name="T1">Task size: <text:s text:c="6"/>10.38 M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55c <text:s text:c="13"/>DispatchQueue 11 <text:s text:c="9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_dispatch_sig_thread + 53 (libdispatch.dylib + 56512) [0x7fff7a523cc0] 1-18</text:span></text:p>
      <text:p text:style-name="P1"><text:span text:style-name="T1"><text:s text:c="4"/>18 <text:s/>__sigsuspend_nocancel + 10 (libsystem_kernel.dylib + 118818) [0x7fff7a6a2022] 1-18</text:span></text:p>
      <text:p text:style-name="P1"><text:span text:style-name="T1"><text:s text:c="5"/>*18 <text:s/>??? (kernel + 5427296) [0xffffff800072d060] 1-18</text:span></text:p>
      <text:p text:style-name="P2"/>
      <text:p text:style-name="P1"><text:span text:style-name="T1"><text:s text:c="2"/>Thread 0x55f <text:s text:c="13"/>Thread name "com.apple.CFStream.LegacyThread" <text:s text:c="6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_legacyStreamRunLoop_workThread + 261 (CoreFoundation + 1489413) [0x7fff52642a05] 1-18</text:span></text:p>
      <text:p text:style-name="P1"><text:span text:style-name="T1"><text:s text:c="10"/>18 <text:s/>CFRunLoopRunSpecific + 487 (CoreFoundation + 530311) [0x7fff52558787] 1-18</text:span></text:p>
      <text:p text:style-name="P1"><text:span text:style-name="T1"><text:s text:c="12"/>18 <text:s/>__CFRunLoopRun + 1783 (CoreFoundation + 532759) [0x7fff52559117] 1-18</text:span></text:p>
      <text:p text:style-name="P1"><text:span text:style-name="T1"><text:s text:c="14"/>18 <text:s/>__CFRunLoopServiceMachPort + 341 (CoreFoundation + 536005) [0x7fff52559dc5] 1-18</text:span></text:p>
      <text:p text:style-name="P1"><text:span text:style-name="T1"><text:s text:c="16"/>18 <text:s/>mach_msg_trap + 10 (libsystem_kernel.dylib + 78330) [0x7fff7a6981fa] 1-18</text:span></text:p>
      <text:p text:style-name="P1"><text:span text:style-name="T1"><text:s text:c="17"/>*18 <text:s/>ipc_mqueue_receive_continue + 0 (kernel + 334192) [0xffffff8000251970] 1-18</text:span></text:p>
      <text:p text:style-name="P2"/>
      <text:p text:style-name="P1"><text:span text:style-name="T1"><text:s text:c="2"/>Thread 0x90c <text:s text:c="13"/>Thread name "com.apple.NSURLConnectionLoader" <text:s text:c="6"/>18 </text:span><text:soft-page-break/><text:span text:style-name="T1">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__NSThread__start__ + 1197 (Foundation + 195032) [0x7fff546829d8] 1-18</text:span></text:p>
      <text:p text:style-name="P1"><text:span text:style-name="T1"><text:s text:c="10"/>18 <text:s/>-[__CoreSchedulingSetRunnable runForever] + 722 (CFNetwork + 2384216) [0x7fff51698158] 1-18</text:span></text:p>
      <text:p text:style-name="P1"><text:span text:style-name="T1"><text:s text:c="12"/>18 <text:s/>CFRunLoopRunSpecific + 487 (CoreFoundation + 530311) [0x7fff52558787] 1-18</text:span></text:p>
      <text:p text:style-name="P1"><text:span text:style-name="T1"><text:s text:c="14"/>18 <text:s/>__CFRunLoopRun + 1783 (CoreFoundation + 532759) [0x7fff52559117] 1-18</text:span></text:p>
      <text:p text:style-name="P1"><text:span text:style-name="T1"><text:s text:c="16"/>18 <text:s/>__CFRunLoopServiceMachPort + 341 (CoreFoundation + 536005) [0x7fff52559dc5] 1-18</text:span></text:p>
      <text:p text:style-name="P1"><text:span text:style-name="T1"><text:s text:c="18"/>18 <text:s/>mach_msg_trap + 10 (libsystem_kernel.dylib + 78330) [0x7fff7a6981fa] 1-18</text:span></text:p>
      <text:p text:style-name="P1"><text:span text:style-name="T1"><text:s text:c="19"/>*18 <text:s/>ipc_mqueue_receive_continue + 0 (kernel + 334192) [0xffffff8000251970] 1-18</text:span></text:p>
      <text:p text:style-name="P2"/>
      <text:p text:style-name="P1"><text:span text:style-name="T1"><text:s text:c="2"/>Thread 0x90d <text:s text:c="13"/>Thread name "com.apple.CFSocket.private" <text:s text:c="11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__select + 10 (libsystem_kernel.dylib + 118002) [0x7fff7a6a1cf2] 1-18</text:span></text:p>
      <text:p text:style-name="P1"><text:span text:style-name="T1"><text:s text:c="9"/>*18 <text:s/>??? (kernel + 5427296) [0xffffff800072d06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4055000 - <text:s text:c="7"/>0x1040a8fff <text:s/>trustd (58286.70.19) <text:s text:c="19"/>&lt;80A81674-C871-3159-981F-67A496177866&gt; <text:s/>/usr/libexec/trustd</text:span></text:p>
      <text:p text:style-name="P1"><text:span text:style-name="T1"><text:s text:c="8"/>0x7fff51452000 - <text:s text:c="4"/>0x7fff517effff <text:s/>com.apple.CFNetwork 902.6 (902.6) <text:s text:c="6"/>&lt;46168F79-CCFA-349A-8508-B8CBCE27D440&gt; <text:s/>/System/Library/Frameworks/CFNetwork.framework/Versions/A/CFNetwork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54653000 - <text:s text:c="4"/>0x7fff54a1afff <text:s/>com.apple.Foundation 6.9 (1455.300) <text:s text:c="4"/>&lt;0479E072-1DD0-3881-A9A2-EDAD3EE58C23&gt; <text:s/>/System/Library/Frameworks/Foundation.framework/Versions/C/Foundation</text:span></text:p>
      <text:p text:style-name="P1"><text:span text:style-name="T1"><text:s text:c="8"/>0x7fff7a516000 - <text:s text:c="4"/>0x7fff7a54ffff <text:s/>libdispatch.dylib (913.60.3) <text:s text:c="11"/>&lt;285526B6-A2A6-316D-A1CC-37803B71E203&gt; <text:s/>/usr/lib/system/libdispatch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8"/>0x7fff7a866000 - <text:s text:c="4"/>0x7fff7a871fff <text:s/>libsystem_pthread.dylib (301.50.1) <text:s text:c="5"/>&lt;283E64A7-A2B2-3212-95BA-4D21F9AE36CF&gt; <text:s/>/usr/lib/system/libsystem_pthread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trustd [290]</text:span></text:p>
      <text:p text:style-name="P1"><text:soft-page-break/><text:span text:style-name="T1">Path: <text:s text:c="11"/>/usr/libexec/trust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18.34 MB</text:span></text:p>
      <text:p text:style-name="P1"><text:span text:style-name="T1">CPU Time: <text:s text:c="7"/>0.017s (46.0M cycles, 36.7M instructions, 1.25c/i)</text:span></text:p>
      <text:p text:style-name="P1"><text:span text:style-name="T1">Note: <text:s text:c="11"/>2 idle work queue threads omitted</text:span></text:p>
      <text:p text:style-name="P2"/>
      <text:p text:style-name="P1"><text:span text:style-name="T1"><text:s text:c="2"/>Thread 0xa91 <text:s text:c="13"/>DispatchQueue 11 <text:s text:c="9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_dispatch_sig_thread + 53 (libdispatch.dylib + 56512) [0x7fff7a523cc0] 1-18</text:span></text:p>
      <text:p text:style-name="P1"><text:span text:style-name="T1"><text:s text:c="4"/>18 <text:s/>__sigsuspend_nocancel + 10 (libsystem_kernel.dylib + 118818) [0x7fff7a6a2022] 1-18</text:span></text:p>
      <text:p text:style-name="P1"><text:span text:style-name="T1"><text:s text:c="5"/>*18 <text:s/>??? (kernel + 5427296) [0xffffff800072d060] 1-18</text:span></text:p>
      <text:p text:style-name="P2"/>
      <text:p text:style-name="P1"><text:span text:style-name="T1"><text:s text:c="2"/>Thread 0xa98 <text:s text:c="13"/>Thread name "com.apple.CFStream.LegacyThread" <text:s text:c="6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_legacyStreamRunLoop_workThread + 261 (CoreFoundation + 1489413) [0x7fff52642a05] 1-18</text:span></text:p>
      <text:p text:style-name="P1"><text:span text:style-name="T1"><text:s text:c="10"/>18 <text:s/>CFRunLoopRunSpecific + 487 (CoreFoundation + 530311) [0x7fff52558787] 1-18</text:span></text:p>
      <text:p text:style-name="P1"><text:span text:style-name="T1"><text:s text:c="12"/>18 <text:s/>__CFRunLoopRun + 1783 (CoreFoundation + 532759) [0x7fff52559117] 1-18</text:span></text:p>
      <text:p text:style-name="P1"><text:span text:style-name="T1"><text:s text:c="14"/>18 <text:s/>__CFRunLoopServiceMachPort + 341 (CoreFoundation + 536005) [0x7fff52559dc5] 1-18</text:span></text:p>
      <text:p text:style-name="P1"><text:span text:style-name="T1"><text:s text:c="16"/>18 <text:s/>mach_msg_trap + 10 (libsystem_kernel.dylib + 78330) [0x7fff7a6981fa] 1-18</text:span></text:p>
      <text:p text:style-name="P1"><text:span text:style-name="T1"><text:s text:c="17"/>*18 <text:s/>ipc_mqueue_receive_continue + 0 (kernel + 334192) [0xffffff8000251970] 1-18</text:span></text:p>
      <text:p text:style-name="P2"/>
      <text:p text:style-name="P1"><text:span text:style-name="T1"><text:s text:c="2"/>Thread 0xc45 <text:s text:c="13"/>Thread name "com.apple.NSURLConnectionLoader" <text:s text:c="6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__NSThread__start__ + 1197 (Foundation + 195032) [0x7fff546829d8] 1-18</text:span></text:p>
      <text:p text:style-name="P1"><text:span text:style-name="T1"><text:s text:c="10"/>18 <text:s/>-[__CoreSchedulingSetRunnable runForever] + 722 (CFNetwork + 2384216) [0x7fff51698158] 1-18</text:span></text:p>
      <text:p text:style-name="P1"><text:span text:style-name="T1"><text:s text:c="12"/>18 <text:s/>CFRunLoopRunSpecific + 487 (CoreFoundation + 530311) [0x7fff52558787] 1-18</text:span></text:p>
      <text:p text:style-name="P1"><text:span text:style-name="T1"><text:s text:c="14"/>18 <text:s/>__CFRunLoopRun + 1783 (CoreFoundation + 532759) [0x7fff52559117] 1-18</text:span></text:p>
      <text:p text:style-name="P1"><text:span text:style-name="T1"><text:s text:c="16"/>18 <text:s/>__CFRunLoopServiceMachPort + 341 (CoreFoundation + 536005) [0x7fff52559dc5] 1-18</text:span></text:p>
      <text:p text:style-name="P1"><text:soft-page-break/><text:span text:style-name="T1"><text:s text:c="18"/>18 <text:s/>mach_msg_trap + 10 (libsystem_kernel.dylib + 78330) [0x7fff7a6981fa] 1-18</text:span></text:p>
      <text:p text:style-name="P1"><text:span text:style-name="T1"><text:s text:c="19"/>*18 <text:s/>ipc_mqueue_receive_continue + 0 (kernel + 334192) [0xffffff8000251970] 1-18</text:span></text:p>
      <text:p text:style-name="P2"/>
      <text:p text:style-name="P1"><text:span text:style-name="T1"><text:s text:c="2"/>Thread 0xc4a <text:s text:c="13"/>Thread name "com.apple.CFSocket.private" <text:s text:c="11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__select + 10 (libsystem_kernel.dylib + 118002) [0x7fff7a6a1cf2] 1-18</text:span></text:p>
      <text:p text:style-name="P1"><text:span text:style-name="T1"><text:s text:c="9"/>*18 <text:s/>??? (kernel + 5427296) [0xffffff800072d06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2902000 - <text:s text:c="7"/>0x102955fff <text:s/>trustd (58286.70.19) <text:s text:c="19"/>&lt;80A81674-C871-3159-981F-67A496177866&gt; <text:s/>/usr/libexec/trustd</text:span></text:p>
      <text:p text:style-name="P1"><text:span text:style-name="T1"><text:s text:c="8"/>0x7fff51452000 - <text:s text:c="4"/>0x7fff517effff <text:s/>com.apple.CFNetwork 902.6 (902.6) <text:s text:c="6"/>&lt;46168F79-CCFA-349A-8508-B8CBCE27D440&gt; <text:s/>/System/Library/Frameworks/CFNetwork.framework/Versions/A/CFNetwork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54653000 - <text:s text:c="4"/>0x7fff54a1afff <text:s/>com.apple.Foundation 6.9 (1455.300) <text:s text:c="4"/>&lt;0479E072-1DD0-3881-A9A2-EDAD3EE58C23&gt; <text:s/>/System/Library/Frameworks/Foundation.framework/Versions/C/Foundation</text:span></text:p>
      <text:p text:style-name="P1"><text:span text:style-name="T1"><text:s text:c="8"/>0x7fff7a516000 - <text:s text:c="4"/>0x7fff7a54ffff <text:s/>libdispatch.dylib (913.60.3) <text:s text:c="11"/>&lt;285526B6-A2A6-316D-A1CC-37803B71E203&gt; <text:s/>/usr/lib/system/libdispatch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8"/>0x7fff7a866000 - <text:s text:c="4"/>0x7fff7a871fff <text:s/>libsystem_pthread.dylib (301.50.1) <text:s text:c="5"/>&lt;283E64A7-A2B2-3212-95BA-4D21F9AE36CF&gt; <text:s/>/usr/lib/system/libsystem_pthread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trustd [486]</text:span></text:p>
      <text:p text:style-name="P1"><text:span text:style-name="T1">Path: <text:s text:c="11"/>/usr/libexec/trust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89</text:span></text:p>
      <text:p text:style-name="P1"><text:span text:style-name="T1">Sudden Term: <text:s text:c="4"/>Tracked (allows idle exit)</text:span></text:p>
      <text:p text:style-name="P1"><text:span text:style-name="T1">Task size: <text:s text:c="6"/>9312 K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1433 <text:s text:c="12"/>DispatchQueue 11 <text:s text:c="9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_dispatch_sig_thread + 53 (libdispatch.dylib + 56512) [0x7fff7a523cc0] 1-18</text:span></text:p>
      <text:p text:style-name="P1"><text:span text:style-name="T1"><text:s text:c="4"/>18 <text:s/>__sigsuspend_nocancel + 10 (libsystem_kernel.dylib + 118818) [0x7fff7a6a2022] 1-18</text:span></text:p>
      <text:p text:style-name="P1"><text:soft-page-break/><text:span text:style-name="T1"><text:s text:c="5"/>*18 <text:s/>??? (kernel + 5427296) [0xffffff800072d060] 1-18</text:span></text:p>
      <text:p text:style-name="P2"/>
      <text:p text:style-name="P1"><text:span text:style-name="T1"><text:s text:c="2"/>Thread 0x1435 <text:s text:c="12"/>Thread name "com.apple.CFStream.LegacyThread" <text:s text:c="6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_legacyStreamRunLoop_workThread + 261 (CoreFoundation + 1489413) [0x7fff52642a05] 1-18</text:span></text:p>
      <text:p text:style-name="P1"><text:span text:style-name="T1"><text:s text:c="10"/>18 <text:s/>CFRunLoopRunSpecific + 487 (CoreFoundation + 530311) [0x7fff52558787] 1-18</text:span></text:p>
      <text:p text:style-name="P1"><text:span text:style-name="T1"><text:s text:c="12"/>18 <text:s/>__CFRunLoopRun + 1783 (CoreFoundation + 532759) [0x7fff52559117] 1-18</text:span></text:p>
      <text:p text:style-name="P1"><text:span text:style-name="T1"><text:s text:c="14"/>18 <text:s/>__CFRunLoopServiceMachPort + 341 (CoreFoundation + 536005) [0x7fff52559dc5] 1-18</text:span></text:p>
      <text:p text:style-name="P1"><text:span text:style-name="T1"><text:s text:c="16"/>18 <text:s/>mach_msg_trap + 10 (libsystem_kernel.dylib + 78330) [0x7fff7a6981fa] 1-18</text:span></text:p>
      <text:p text:style-name="P1"><text:span text:style-name="T1"><text:s text:c="17"/>*18 <text:s/>ipc_mqueue_receive_continue + 0 (kernel + 334192) [0xffffff8000251970] 1-18</text:span></text:p>
      <text:p text:style-name="P2"/>
      <text:p text:style-name="P1"><text:span text:style-name="T1"><text:s text:c="2"/>Thread 0x2926 <text:s text:c="12"/>18 samples (1-18) <text:s text:c="8"/>priority 4 (base 4)</text:span></text:p>
      <text:p text:style-name="P1"><text:span text:style-name="T1"><text:s text:c="2"/>&lt;thread QoS background, process sudden termination clean, thread darwinbg, process darwinbg, IO tier 2&gt;</text:span></text:p>
      <text:p text:style-name="P1"><text:span text:style-name="T1"><text:s/>*18 <text:s/>wq_unpark_continue + 0 (pthread + 15235) [0xffffff7f8279cb83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9b0e000 - <text:s text:c="7"/>0x109b61fff <text:s/>trustd (58286.70.19) <text:s text:c="19"/>&lt;80A81674-C871-3159-981F-67A496177866&gt; <text:s/>/usr/libexec/trustd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7a516000 - <text:s text:c="4"/>0x7fff7a54ffff <text:s/>libdispatch.dylib (913.60.3) <text:s text:c="11"/>&lt;285526B6-A2A6-316D-A1CC-37803B71E203&gt; <text:s/>/usr/lib/system/libdispatch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8"/>0x7fff7a866000 - <text:s text:c="4"/>0x7fff7a871fff <text:s/>libsystem_pthread.dylib (301.50.1) <text:s text:c="5"/>&lt;283E64A7-A2B2-3212-95BA-4D21F9AE36CF&gt; <text:s/>/usr/lib/system/libsystem_pthread.dylib</text:span></text:p>
      <text:p text:style-name="P1"><text:span text:style-name="T1"><text:s text:c="3"/>*0xffffff7f82799000 - 0xffffff7f827a4fff <text:s/>com.apple.kec.pthread 1.0 (1) <text:s text:c="10"/>&lt;E64F7A49-CBF0-3251-9F02-3655E3B3DD31&gt; <text:s/>/System/Library/Extensions/pthread.kext/Contents/MacOS/pthread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tzd [158]</text:span></text:p>
      <text:p text:style-name="P1"><text:span text:style-name="T1">Path: <text:s text:c="11"/>/usr/libexec/tz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 (allows idle exit)</text:span></text:p>
      <text:p text:style-name="P1"><text:span text:style-name="T1">Task size: <text:s text:c="6"/>15.73 MB</text:span></text:p>
      <text:p text:style-name="P1"><text:soft-page-break/><text:span text:style-name="T1">Note: <text:s text:c="11"/>1 idle work queue thread omitted</text:span></text:p>
      <text:p text:style-name="P2"/>
      <text:p text:style-name="P1"><text:span text:style-name="T1"><text:s text:c="2"/>Thread 0x4ce <text:s text:c="13"/>DispatchQueue 1 <text:s text:c="10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tzd + 8046) [0x10abebf6e] 1-18</text:span></text:p>
      <text:p text:style-name="P1"><text:span text:style-name="T1"><text:s text:c="6"/>18 <text:s/>-[NSRunLoop(NSRunLoop) run] + 76 (Foundation + 136670) [0x7fff546745de] 1-18</text:span></text:p>
      <text:p text:style-name="P1"><text:span text:style-name="T1"><text:s text:c="8"/>18 <text:s/>-[NSRunLoop(NSRunLoop) runMode:beforeDate:] + 277 (Foundation + 136966) [0x7fff54674706] 1-18</text:span></text:p>
      <text:p text:style-name="P1"><text:span text:style-name="T1"><text:s text:c="10"/>18 <text:s/>CFRunLoopRunSpecific + 487 (CoreFoundation + 530311) [0x7fff52558787] 1-18</text:span></text:p>
      <text:p text:style-name="P1"><text:span text:style-name="T1"><text:s text:c="12"/>18 <text:s/>__CFRunLoopRun + 1783 (CoreFoundation + 532759) [0x7fff52559117] 1-18</text:span></text:p>
      <text:p text:style-name="P1"><text:span text:style-name="T1"><text:s text:c="14"/>18 <text:s/>__CFRunLoopServiceMachPort + 341 (CoreFoundation + 536005) [0x7fff52559dc5] 1-18</text:span></text:p>
      <text:p text:style-name="P1"><text:span text:style-name="T1"><text:s text:c="16"/>18 <text:s/>mach_msg_trap + 10 (libsystem_kernel.dylib + 78330) [0x7fff7a6981fa] 1-18</text:span></text:p>
      <text:p text:style-name="P1"><text:span text:style-name="T1"><text:s text:c="17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abea000 - <text:s text:c="7"/>0x10ac0bfff <text:s/>tzd (66) <text:s text:c="31"/>&lt;39BB7CFD-4F04-3D71-9E7F-A2611932270B&gt; <text:s/>/usr/libexec/tzd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54653000 - <text:s text:c="4"/>0x7fff54a1afff <text:s/>com.apple.Foundation 6.9 (1455.300) <text:s text:c="4"/>&lt;0479E072-1DD0-3881-A9A2-EDAD3EE58C23&gt; <text:s/>/System/Library/Frameworks/Foundation.framework/Versions/C/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uninstalld [45]</text:span></text:p>
      <text:p text:style-name="P1"><text:span text:style-name="T1">Path: <text:s text:c="11"/>/System/Library/PrivateFrameworks/Uninstall.framework/Versions/A/Resources/uninstall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Task size: <text:s text:c="6"/>8540 K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24c <text:s text:c="13"/>DispatchQueue 1 <text:s text:c="10"/>18 samples (1-18) <text:s text:c="8"/>priority 20 (base 20)</text:span></text:p>
      <text:p text:style-name="P1"><text:span text:style-name="T1"><text:s text:c="2"/>&lt;thread QoS utility (requested utility), timers tier 3 (coalesced), IO tier 3&gt;</text:span></text:p>
      <text:p text:style-name="P1"><text:span text:style-name="T1"><text:s text:c="2"/>18 <text:s/>start + 1 (libdyld.dylib + 4117) [0x7fff7a551015] 1-18</text:span></text:p>
      <text:p text:style-name="P1"><text:soft-page-break/><text:span text:style-name="T1"><text:s text:c="4"/>18 <text:s/>??? (uninstalld + 8630) [0x10f2d61b6] 1-18</text:span></text:p>
      <text:p text:style-name="P1"><text:span text:style-name="T1"><text:s text:c="6"/>18 <text:s/>-[NSRunLoop(NSRunLoop) runUntilDate:] + 114 (Foundation + 685829) [0x7fff546fa705] 1-18</text:span></text:p>
      <text:p text:style-name="P1"><text:span text:style-name="T1"><text:s text:c="8"/>18 <text:s/>-[NSRunLoop(NSRunLoop) runMode:beforeDate:] + 277 (Foundation + 136966) [0x7fff54674706] 1-18</text:span></text:p>
      <text:p text:style-name="P1"><text:span text:style-name="T1"><text:s text:c="10"/>18 <text:s/>CFRunLoopRunSpecific + 487 (CoreFoundation + 530311) [0x7fff52558787] 1-18</text:span></text:p>
      <text:p text:style-name="P1"><text:span text:style-name="T1"><text:s text:c="12"/>18 <text:s/>__CFRunLoopRun + 1783 (CoreFoundation + 532759) [0x7fff52559117] 1-18</text:span></text:p>
      <text:p text:style-name="P1"><text:span text:style-name="T1"><text:s text:c="14"/>18 <text:s/>__CFRunLoopServiceMachPort + 341 (CoreFoundation + 536005) [0x7fff52559dc5] 1-18</text:span></text:p>
      <text:p text:style-name="P1"><text:span text:style-name="T1"><text:s text:c="16"/>18 <text:s/>mach_msg_trap + 10 (libsystem_kernel.dylib + 78330) [0x7fff7a6981fa] 1-18</text:span></text:p>
      <text:p text:style-name="P1"><text:span text:style-name="T1"><text:s text:c="17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f2d4000 - <text:s text:c="7"/>0x10f2dcfff <text:s/>uninstalld (221) <text:s text:c="23"/>&lt;285F6CCC-5B75-3E28-B3B8-D9DE20D6E7E7&gt; <text:s/>/System/Library/PrivateFrameworks/Uninstall.framework/Versions/A/Resources/uninstalld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54653000 - <text:s text:c="4"/>0x7fff54a1afff <text:s/>com.apple.Foundation 6.9 (1455.300) <text:s text:c="4"/>&lt;0479E072-1DD0-3881-A9A2-EDAD3EE58C23&gt; <text:s/>/System/Library/Frameworks/Foundation.framework/Versions/C/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universalAccessAuthWarn [541]</text:span></text:p>
      <text:p text:style-name="P1"><text:span text:style-name="T1">Path: <text:s text:c="11"/>/System/Library/PrivateFrameworks/UniversalAccess.framework/Versions/A/Resources/universalAccessAuthWarn.app/Contents/MacOS/universalAccessAuthWarn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</text:span></text:p>
      <text:p text:style-name="P1"><text:span text:style-name="T1">Task size: <text:s text:c="6"/>14.14 M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1a89 <text:s text:c="12"/>DispatchQueue 1 <text:s text:c="10"/>18 samples (1-18) <text:s text:c="8"/>priority 46 (base 46)</text:span></text:p>
      <text:p text:style-name="P1"><text:span text:style-name="T1"><text:s text:c="2"/>&lt;thread QoS user interactive (requested user interactive), process sudden termination clean, IO tier 0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NSApplicationMain + 804 (AppKit + 23098) [0x7fff4faa9a3a] 1-18</text:span></text:p>
      <text:p text:style-name="P1"><text:span text:style-name="T1"><text:s text:c="6"/>18 <text:s/>-[NSApplication run] + 764 (AppKit + 223309) [0x7fff4fada84d] 1-18</text:span></text:p>
      <text:p text:style-name="P1"><text:span text:style-name="T1"><text:s text:c="8"/>18 <text:s/>-[NSApplication(NSEvent) </text:span><text:soft-page-break/><text:span text:style-name="T1">_nextEventMatchingEventMask:untilDate:inMode:dequeue:] + 3044 (AppKit + 8224308) [0x7fff5027be34] 1-18</text:span></text:p>
      <text:p text:style-name="P1"><text:span text:style-name="T1"><text:s text:c="10"/>18 <text:s/>_DPSNextEvent + 2085 (AppKit + 268859) [0x7fff4fae5a3b] 1-18</text:span></text:p>
      <text:p text:style-name="P1"><text:span text:style-name="T1"><text:s text:c="12"/>18 <text:s/>_BlockUntilNextEventMatchingListInModeWithFilter + 64 (HIToolbox + 194692) [0x7fff51838884] 1-18</text:span></text:p>
      <text:p text:style-name="P1"><text:span text:style-name="T1"><text:s text:c="14"/>18 <text:s/>ReceiveNextEventCommon + 613 (HIToolbox + 195334) [0x7fff51838b06] 1-18</text:span></text:p>
      <text:p text:style-name="P1"><text:span text:style-name="T1"><text:s text:c="16"/>18 <text:s/>RunCurrentEventLoopInMode + 286 (HIToolbox + 195990) [0x7fff51838d96] 1-18</text:span></text:p>
      <text:p text:style-name="P1"><text:span text:style-name="T1"><text:s text:c="18"/>18 <text:s/>CFRunLoopRunSpecific + 487 (CoreFoundation + 530311) [0x7fff52558787] 1-18</text:span></text:p>
      <text:p text:style-name="P1"><text:span text:style-name="T1"><text:s text:c="20"/>18 <text:s/>__CFRunLoopRun + 1783 (CoreFoundation + 532759) [0x7fff52559117] 1-18</text:span></text:p>
      <text:p text:style-name="P1"><text:span text:style-name="T1"><text:s text:c="22"/>18 <text:s/>__CFRunLoopServiceMachPort + 341 (CoreFoundation + 536005) [0x7fff52559dc5] 1-18</text:span></text:p>
      <text:p text:style-name="P1"><text:span text:style-name="T1"><text:s text:c="24"/>18 <text:s/>mach_msg_trap + 10 (libsystem_kernel.dylib + 78330) [0x7fff7a6981fa] 1-18</text:span></text:p>
      <text:p text:style-name="P1"><text:span text:style-name="T1"><text:s text:c="25"/>*18 <text:s/>ipc_mqueue_receive_continue + 0 (kernel + 334192) [0xffffff8000251970] 1-18</text:span></text:p>
      <text:p text:style-name="P2"/>
      <text:p text:style-name="P1"><text:span text:style-name="T1"><text:s text:c="2"/>Thread 0x1a8f <text:s text:c="12"/>Thread name "com.apple.NSEventThread" <text:s text:c="14"/>18 samples (1-18) <text:s text:c="8"/>priority 46 (base 46)</text:span></text:p>
      <text:p text:style-name="P1"><text:span text:style-name="T1"><text:s text:c="2"/>&lt;thread QoS user interactive (requested user interactive), process sudden termination clean, IO tier 0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_NSEventThread + 184 (AppKit + 1568708) [0x7fff4fc22fc4] 1-18</text:span></text:p>
      <text:p text:style-name="P1"><text:span text:style-name="T1"><text:s text:c="10"/>18 <text:s/>CFRunLoopRunSpecific + 487 (CoreFoundation + 530311) [0x7fff52558787] 1-18</text:span></text:p>
      <text:p text:style-name="P1"><text:span text:style-name="T1"><text:s text:c="12"/>18 <text:s/>__CFRunLoopRun + 1783 (CoreFoundation + 532759) [0x7fff52559117] 1-18</text:span></text:p>
      <text:p text:style-name="P1"><text:span text:style-name="T1"><text:s text:c="14"/>18 <text:s/>__CFRunLoopServiceMachPort + 341 (CoreFoundation + 536005) [0x7fff52559dc5] 1-18</text:span></text:p>
      <text:p text:style-name="P1"><text:span text:style-name="T1"><text:s text:c="16"/>18 <text:s/>mach_msg_trap + 10 (libsystem_kernel.dylib + 78330) [0x7fff7a6981fa] 1-18</text:span></text:p>
      <text:p text:style-name="P1"><text:span text:style-name="T1"><text:s text:c="17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87f0000 - <text:s text:c="7"/>0x1087f5fff <text:s/>com.apple.accessibility.universalAccessAuthWarn 1.0 (361.13.8) &lt;AC1508FA-75F0-30D1-A10E-9206D5205013&gt; <text:s/>/System/Library/PrivateFrameworks/UniversalAccess.framework/Versions/A/Resources/universalAccessAuthWarn.app/Contents/MacOS/universalAccessAuthWarn</text:span></text:p>
      <text:p text:style-name="P1"><text:span text:style-name="T1"><text:s text:c="8"/>0x7fff4faa4000 - <text:s text:c="4"/>0x7fff50902fff <text:s/>com.apple.AppKit 6.9 (1561.61.100) <text:s text:c="28"/>&lt;4E6EA3FA-8C2C-3B21-BFF9-6F8C458B7BE1&gt; <text:s/>/System/Library/Frameworks/AppKit.framework/Versions/C/AppKit</text:span></text:p>
      <text:p text:style-name="P1"><text:span text:style-name="T1"><text:s text:c="8"/>0x7fff51809000 - <text:s text:c="4"/>0x7fff51b0efff <text:s/>com.apple.HIToolbox 2.1.1 (911.10) <text:s text:c="28"/>&lt;8D2EBE85-9AF0-38BC-ACD3-1ED978643907&gt; <text:s/>/System/Library/Frameworks/Carbon.framework/Versions/A/Frameworks/HIToolbox.framework/Versions/A/HIToolbox</text:span></text:p>
      <text:p text:style-name="P1"><text:span text:style-name="T1"><text:s text:c="8"/>0x7fff524d7000 - <text:s text:c="4"/>0x7fff52973fff <text:s/>com.apple.CoreFoundation 6.9 (1455.300) <text:s text:c="23"/>&lt;D9D5D50D-5DA3-34B6-8077-DD24315A4B1E&gt; <text:s/></text:span><text:soft-page-break/><text:span text:style-name="T1">/System/Library/Frameworks/CoreFoundation.framework/Versions/A/CoreFoundation</text:span></text:p>
      <text:p text:style-name="P1"><text:span text:style-name="T1"><text:s text:c="8"/>0x7fff7a550000 - <text:s text:c="4"/>0x7fff7a56dfff <text:s/>libdyld.dylib (551.5) <text:s text:c="41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5"/>&lt;C34BA704-FAFF-3DDB-9827-5930B5BEF134&gt; <text:s/>/usr/lib/system/libsystem_kernel.dylib</text:span></text:p>
      <text:p text:style-name="P1"><text:span text:style-name="T1"><text:s text:c="8"/>0x7fff7a866000 - <text:s text:c="4"/>0x7fff7a871fff <text:s/>libsystem_pthread.dylib (301.50.1) <text:s text:c="28"/>&lt;283E64A7-A2B2-3212-95BA-4D21F9AE36CF&gt; <text:s/>/usr/lib/system/libsystem_pthread.dylib</text:span></text:p>
      <text:p text:style-name="P1"><text:span text:style-name="T1"><text:s text:c="3"/>*0xffffff8000200000 - 0xffffff80009fffff <text:s/>kernel (4570.71.82.8) <text:s text:c="41"/>&lt;5E83A13A-32F5-3604-8591-50E2F2F70DC6&gt; <text:s/>/System/Library/Kernels/kernel</text:span></text:p>
      <text:p text:style-name="P2"/>
      <text:p text:style-name="P2"/>
      <text:p text:style-name="P1"><text:span text:style-name="T1">Process: <text:s text:c="8"/>universalaccessd [288]</text:span></text:p>
      <text:p text:style-name="P1"><text:span text:style-name="T1">Path: <text:s text:c="11"/>/usr/sbin/universalaccess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</text:span></text:p>
      <text:p text:style-name="P1"><text:span text:style-name="T1">Task size: <text:s text:c="6"/>11.78 MB</text:span></text:p>
      <text:p text:style-name="P1"><text:span text:style-name="T1">CPU Time: <text:s text:c="7"/>0.001s (2.3M cycles, 626.7K instructions, 3.60c/i)</text:span></text:p>
      <text:p text:style-name="P1"><text:span text:style-name="T1">Note: <text:s text:c="11"/>2 idle work queue threads omitted</text:span></text:p>
      <text:p text:style-name="P2"/>
      <text:p text:style-name="P1"><text:span text:style-name="T1"><text:s text:c="2"/>Thread 0xa78 <text:s text:c="13"/>DispatchQueue 1 <text:s text:c="10"/>18 samples (1-18) <text:s text:c="8"/>priority 31 (base 31) <text:s text:c="4"/>cpu time 0.001s (1608.1K cycles, 457.0K instructions, 3.52c/i)</text:span></text:p>
      <text:p text:style-name="P1"><text:span text:style-name="T1"><text:s text:c="2"/>&lt;thread QoS default (requested default), process sudden termination clean, IO tier 0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universalaccessd + 5404) [0x10f72c51c] 1-18</text:span></text:p>
      <text:p text:style-name="P1"><text:span text:style-name="T1"><text:s text:c="6"/>18 <text:s/>CFRunLoopRunSpecific + 487 (CoreFoundation + 530311) [0x7fff52558787] 1-18</text:span></text:p>
      <text:p text:style-name="P1"><text:span text:style-name="T1"><text:s text:c="8"/>18 <text:s/>__CFRunLoopRun + 1783 (CoreFoundation + 532759) [0x7fff52559117] 1-18</text:span></text:p>
      <text:p text:style-name="P1"><text:span text:style-name="T1"><text:s text:c="10"/>18 <text:s/>__CFRunLoopServiceMachPort + 341 (CoreFoundation + 536005) [0x7fff52559dc5] 1-18</text:span></text:p>
      <text:p text:style-name="P1"><text:span text:style-name="T1"><text:s text:c="12"/>18 <text:s/>mach_msg_trap + 10 (libsystem_kernel.dylib + 78330) [0x7fff7a6981fa] 1-18</text:span></text:p>
      <text:p text:style-name="P1"><text:span text:style-name="T1"><text:s text:c="13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f72b000 - <text:s text:c="7"/>0x10f72cfff <text:s/>universalaccessd (361.13.8) <text:s text:c="12"/>&lt;8C3E5022-9C27-3B98-845C-BF027050681F&gt; <text:s/>/usr/sbin/universalaccessd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usbd [161]</text:span></text:p>
      <text:p text:style-name="P1"><text:span text:style-name="T1">Path: <text:s text:c="11"/>/usr/libexec/usb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oft-page-break/><text:span text:style-name="T1">UID: <text:s text:c="12"/>0</text:span></text:p>
      <text:p text:style-name="P1"><text:span text:style-name="T1">Sudden Term: <text:s text:c="4"/>Tracked (allows idle exit)</text:span></text:p>
      <text:p text:style-name="P1"><text:span text:style-name="T1">Task size: <text:s text:c="6"/>10.11 M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4cf <text:s text:c="13"/>DispatchQueue 1 <text:s text:c="10"/>18 samples (1-18) <text:s text:c="8"/>priority 4 (base 4)</text:span></text:p>
      <text:p text:style-name="P1"><text:span text:style-name="T1"><text:s text:c="2"/>&lt;thread QoS background (requested background), process sudden termination clean, thread darwinbg, process darwinbg, IO tier 2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usbd + 4362) [0x109f4e10a] 1-18</text:span></text:p>
      <text:p text:style-name="P1"><text:span text:style-name="T1"><text:s text:c="6"/>18 <text:s/>-[NSRunLoop(NSRunLoop) run] + 76 (Foundation + 136670) [0x7fff546745de] 1-18</text:span></text:p>
      <text:p text:style-name="P1"><text:span text:style-name="T1"><text:s text:c="8"/>18 <text:s/>-[NSRunLoop(NSRunLoop) runMode:beforeDate:] + 277 (Foundation + 136966) [0x7fff54674706] 1-18</text:span></text:p>
      <text:p text:style-name="P1"><text:span text:style-name="T1"><text:s text:c="10"/>18 <text:s/>CFRunLoopRunSpecific + 487 (CoreFoundation + 530311) [0x7fff52558787] 1-18</text:span></text:p>
      <text:p text:style-name="P1"><text:span text:style-name="T1"><text:s text:c="12"/>18 <text:s/>__CFRunLoopRun + 1783 (CoreFoundation + 532759) [0x7fff52559117] 1-18</text:span></text:p>
      <text:p text:style-name="P1"><text:span text:style-name="T1"><text:s text:c="14"/>18 <text:s/>__CFRunLoopServiceMachPort + 341 (CoreFoundation + 536005) [0x7fff52559dc5] 1-18</text:span></text:p>
      <text:p text:style-name="P1"><text:span text:style-name="T1"><text:s text:c="16"/>18 <text:s/>mach_msg_trap + 10 (libsystem_kernel.dylib + 78330) [0x7fff7a6981fa] 1-18</text:span></text:p>
      <text:p text:style-name="P1"><text:span text:style-name="T1"><text:s text:c="17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9f4d000 - <text:s text:c="7"/>0x109f53fff <text:s/>usbd (929.50.8) <text:s text:c="24"/>&lt;161636EF-84A1-3D44-91DE-0A6EF5A242EB&gt; <text:s/>/usr/libexec/usbd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54653000 - <text:s text:c="4"/>0x7fff54a1afff <text:s/>com.apple.Foundation 6.9 (1455.300) <text:s text:c="4"/>&lt;0479E072-1DD0-3881-A9A2-EDAD3EE58C23&gt; <text:s/>/System/Library/Frameworks/Foundation.framework/Versions/C/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usbmuxd [80]</text:span></text:p>
      <text:p text:style-name="P1"><text:span text:style-name="T1">Path: <text:s text:c="11"/>/System/Library/PrivateFrameworks/MobileDevice.framework/Versions/A/Resources/usbmux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213</text:span></text:p>
      <text:p text:style-name="P1"><text:span text:style-name="T1">Sudden Term: <text:s text:c="4"/>Tracked</text:span></text:p>
      <text:p text:style-name="P1"><text:span text:style-name="T1">Task size: <text:s text:c="6"/>5732 K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2e5 <text:s text:c="13"/>DispatchQueue 1 <text:s text:c="10"/>18 samples (1-18) <text:s text:c="8"/>priority 31 </text:span><text:soft-page-break/><text:span text:style-name="T1">(base 31)</text:span></text:p>
      <text:p text:style-name="P1"><text:span text:style-name="T1"><text:s text:c="2"/>&lt;thread QoS default (requested default), process sudden termination clean, IO tier 0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usbmuxd + 8496) [0x10da9c130] 1-18</text:span></text:p>
      <text:p text:style-name="P1"><text:span text:style-name="T1"><text:s text:c="6"/>18 <text:s/>CFRunLoopRun + 99 (CoreFoundation + 785459) [0x7fff52596c33] 1-18</text:span></text:p>
      <text:p text:style-name="P1"><text:span text:style-name="T1"><text:s text:c="8"/>18 <text:s/>CFRunLoopRunSpecific + 487 (CoreFoundation + 530311) [0x7fff52558787] 1-18</text:span></text:p>
      <text:p text:style-name="P1"><text:span text:style-name="T1"><text:s text:c="10"/>18 <text:s/>__CFRunLoopRun + 1783 (CoreFoundation + 532759) [0x7fff52559117] 1-18</text:span></text:p>
      <text:p text:style-name="P1"><text:span text:style-name="T1"><text:s text:c="12"/>18 <text:s/>__CFRunLoopServiceMachPort + 341 (CoreFoundation + 536005) [0x7fff52559dc5] 1-18</text:span></text:p>
      <text:p text:style-name="P1"><text:span text:style-name="T1"><text:s text:c="14"/>18 <text:s/>mach_msg_trap + 10 (libsystem_kernel.dylib + 78330) [0x7fff7a6981fa] 1-18</text:span></text:p>
      <text:p text:style-name="P1"><text:span text:style-name="T1"><text:s text:c="15"/>*18 <text:s/>ipc_mqueue_receive_continue + 0 (kernel + 334192) [0xffffff8000251970] 1-18</text:span></text:p>
      <text:p text:style-name="P2"/>
      <text:p text:style-name="P1"><text:span text:style-name="T1"><text:s text:c="2"/>Thread 0x394 <text:s text:c="13"/>Thread name "com.apple.CFSocket.private" <text:s text:c="11"/>18 samples (1-18) <text:s text:c="8"/>priority 31 (base 31)</text:span></text:p>
      <text:p text:style-name="P1"><text:span text:style-name="T1"><text:s text:c="2"/>&lt;thread QoS default (requested default), process sudden termination clean, IO tier 0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__select + 10 (libsystem_kernel.dylib + 118002) [0x7fff7a6a1cf2] 1-18</text:span></text:p>
      <text:p text:style-name="P1"><text:span text:style-name="T1"><text:s text:c="9"/>*18 <text:s/>??? (kernel + 5427296) [0xffffff800072d06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da9a000 - <text:s text:c="7"/>0x10dab4fff <text:s/>usbmuxd (423.258.2) <text:s text:c="20"/>&lt;6EC40937-7879-3807-AAB1-1B1A2F8A586B&gt; <text:s/>/System/Library/PrivateFrameworks/MobileDevice.framework/Versions/A/Resources/usbmuxd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8"/>0x7fff7a866000 - <text:s text:c="4"/>0x7fff7a871fff <text:s/>libsystem_pthread.dylib (301.50.1) <text:s text:c="5"/>&lt;283E64A7-A2B2-3212-95BA-4D21F9AE36CF&gt; <text:s/>/usr/lib/system/libsystem_pthread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useractivityd [339]</text:span></text:p>
      <text:p text:style-name="P1"><text:span text:style-name="T1">Path: <text:s text:c="11"/>/System/Library/PrivateFrameworks/UserActivity.framework/Agents/useractivity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10.32 M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c7b <text:s text:c="13"/>DispatchQueue 1 <text:s text:c="10"/>18 samples (1-18) <text:s text:c="8"/>priority 4 (base </text:span><text:soft-page-break/><text:span text:style-name="T1">4)</text:span></text:p>
      <text:p text:style-name="P1"><text:span text:style-name="T1"><text:s text:c="2"/>&lt;thread QoS background (requested default), process sudden termination dirty, thread darwinbg, process darwinbg, IO tier 2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useractivityd + 79606) [0x10bbbd6f6] 1-18</text:span></text:p>
      <text:p text:style-name="P1"><text:span text:style-name="T1"><text:s text:c="6"/>18 <text:s/>-[NSRunLoop(NSRunLoop) run] + 76 (Foundation + 136670) [0x7fff546745de] 1-18</text:span></text:p>
      <text:p text:style-name="P1"><text:span text:style-name="T1"><text:s text:c="8"/>18 <text:s/>-[NSRunLoop(NSRunLoop) runMode:beforeDate:] + 277 (Foundation + 136966) [0x7fff54674706] 1-18</text:span></text:p>
      <text:p text:style-name="P1"><text:span text:style-name="T1"><text:s text:c="10"/>18 <text:s/>CFRunLoopRunSpecific + 487 (CoreFoundation + 530311) [0x7fff52558787] 1-18</text:span></text:p>
      <text:p text:style-name="P1"><text:span text:style-name="T1"><text:s text:c="12"/>18 <text:s/>__CFRunLoopRun + 1783 (CoreFoundation + 532759) [0x7fff52559117] 1-18</text:span></text:p>
      <text:p text:style-name="P1"><text:span text:style-name="T1"><text:s text:c="14"/>18 <text:s/>__CFRunLoopServiceMachPort + 341 (CoreFoundation + 536005) [0x7fff52559dc5] 1-18</text:span></text:p>
      <text:p text:style-name="P1"><text:span text:style-name="T1"><text:s text:c="16"/>18 <text:s/>mach_msg_trap + 10 (libsystem_kernel.dylib + 78330) [0x7fff7a6981fa] 1-18</text:span></text:p>
      <text:p text:style-name="P1"><text:span text:style-name="T1"><text:s text:c="17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bbaa000 - <text:s text:c="7"/>0x10bc8efff <text:s/>useractivityd (98.10) <text:s text:c="18"/>&lt;B46554FD-418B-305C-B662-C2AB96658F27&gt; <text:s/>/System/Library/PrivateFrameworks/UserActivity.framework/Agents/useractivityd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54653000 - <text:s text:c="4"/>0x7fff54a1afff <text:s/>com.apple.Foundation 6.9 (1455.300) <text:s text:c="4"/>&lt;0479E072-1DD0-3881-A9A2-EDAD3EE58C23&gt; <text:s/>/System/Library/Frameworks/Foundation.framework/Versions/C/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UserEventAgent [42]</text:span></text:p>
      <text:p text:style-name="P1"><text:span text:style-name="T1">Path: <text:s text:c="11"/>/usr/libexec/UserEventAgent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</text:span></text:p>
      <text:p text:style-name="P1"><text:span text:style-name="T1">Task size: <text:s text:c="6"/>16.77 MB</text:span></text:p>
      <text:p text:style-name="P1"><text:span text:style-name="T1">CPU Time: <text:s text:c="7"/>0.002s (2.3M cycles, 2.2M instructions, 1.04c/i)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248 <text:s text:c="13"/>DispatchQueue 1 <text:s text:c="10"/>18 samples (1-18) <text:s text:c="8"/>priority 31 (base 31) <text:s text:c="4"/>cpu time &lt;0.001s (191.7K cycles, 34.4K instructions, 5.58c/i)</text:span></text:p>
      <text:p text:style-name="P1"><text:span text:style-name="T1"><text:s text:c="2"/>&lt;thread QoS default (requested default), process sudden termination clean, IO tier 0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UserEventAgent + 5276) [0x10e08249c] 1-18</text:span></text:p>
      <text:p text:style-name="P1"><text:span text:style-name="T1"><text:s text:c="6"/>18 <text:s/>-[NSRunLoop(NSRunLoop) run] + 76 (Foundation + 136670) [0x7fff546745de] </text:span><text:soft-page-break/><text:span text:style-name="T1">1-18</text:span></text:p>
      <text:p text:style-name="P1"><text:span text:style-name="T1"><text:s text:c="8"/>18 <text:s/>-[NSRunLoop(NSRunLoop) runMode:beforeDate:] + 277 (Foundation + 136966) [0x7fff54674706] 1-18</text:span></text:p>
      <text:p text:style-name="P1"><text:span text:style-name="T1"><text:s text:c="10"/>18 <text:s/>CFRunLoopRunSpecific + 487 (CoreFoundation + 530311) [0x7fff52558787] 1-18</text:span></text:p>
      <text:p text:style-name="P1"><text:span text:style-name="T1"><text:s text:c="12"/>18 <text:s/>__CFRunLoopRun + 1783 (CoreFoundation + 532759) [0x7fff52559117] 1-18</text:span></text:p>
      <text:p text:style-name="P1"><text:span text:style-name="T1"><text:s text:c="14"/>18 <text:s/>__CFRunLoopServiceMachPort + 341 (CoreFoundation + 536005) [0x7fff52559dc5] 1-18</text:span></text:p>
      <text:p text:style-name="P1"><text:span text:style-name="T1"><text:s text:c="16"/>18 <text:s/>mach_msg_trap + 10 (libsystem_kernel.dylib + 78330) [0x7fff7a6981fa] 1-18</text:span></text:p>
      <text:p text:style-name="P1"><text:span text:style-name="T1"><text:s text:c="17"/>*18 <text:s/>ipc_mqueue_receive_continue + 0 (kernel + 334192) [0xffffff8000251970] 1-18</text:span></text:p>
      <text:p text:style-name="P2"/>
      <text:p text:style-name="P1"><text:span text:style-name="T1"><text:s text:c="2"/>Thread 0x3e0 <text:s text:c="13"/>18 samples (1-18) <text:s text:c="8"/>priority 31 (base 31)</text:span></text:p>
      <text:p text:style-name="P1"><text:span text:style-name="T1"><text:s text:c="2"/>&lt;thread QoS default (requested default), process sudden termination clean, IO tier 0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??? (MemoryMonitor + 5816) [0x10e13d6b8] 1-18</text:span></text:p>
      <text:p text:style-name="P1"><text:span text:style-name="T1"><text:s text:c="10"/>18 <text:s/>CFRunLoopRun + 99 (CoreFoundation + 785459) [0x7fff52596c33] 1-18</text:span></text:p>
      <text:p text:style-name="P1"><text:span text:style-name="T1"><text:s text:c="12"/>18 <text:s/>CFRunLoopRunSpecific + 487 (CoreFoundation + 530311) [0x7fff52558787] 1-18</text:span></text:p>
      <text:p text:style-name="P1"><text:span text:style-name="T1"><text:s text:c="14"/>18 <text:s/>__CFRunLoopRun + 1783 (CoreFoundation + 532759) [0x7fff52559117] 1-18</text:span></text:p>
      <text:p text:style-name="P1"><text:span text:style-name="T1"><text:s text:c="16"/>18 <text:s/>__CFRunLoopServiceMachPort + 341 (CoreFoundation + 536005) [0x7fff52559dc5] 1-18</text:span></text:p>
      <text:p text:style-name="P1"><text:span text:style-name="T1"><text:s text:c="18"/>18 <text:s/>mach_msg_trap + 10 (libsystem_kernel.dylib + 78330) [0x7fff7a6981fa] 1-18</text:span></text:p>
      <text:p text:style-name="P1"><text:span text:style-name="T1"><text:s text:c="19"/>*18 <text:s/>ipc_mqueue_receive_continue + 0 (kernel + 334192) [0xffffff8000251970] 1-18</text:span></text:p>
      <text:p text:style-name="P2"/>
      <text:p text:style-name="P1"><text:span text:style-name="T1"><text:s text:c="2"/>Thread 0x3e1 <text:s text:c="13"/>Thread name "com.apple.CFSocket.private" <text:s text:c="11"/>18 samples (1-18) <text:s text:c="8"/>priority 31 (base 31)</text:span></text:p>
      <text:p text:style-name="P1"><text:span text:style-name="T1"><text:s text:c="2"/>&lt;thread QoS default (requested default), process sudden termination clean, IO tier 0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__select + 10 (libsystem_kernel.dylib + 118002) [0x7fff7a6a1cf2] 1-18</text:span></text:p>
      <text:p text:style-name="P1"><text:span text:style-name="T1"><text:s text:c="9"/>*18 <text:s/>??? (kernel + 5427296) [0xffffff800072d06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e081000 - <text:s text:c="7"/>0x10e083fff <text:s/>UserEventAgent (227.50.8) <text:s text:c="14"/>&lt;D8391946-49AA-3D1C-BD0E-9B093AE30EC6&gt; <text:s/>/usr/libexec/UserEventAgent</text:span></text:p>
      <text:p text:style-name="P1"><text:span text:style-name="T1"><text:s text:c="11"/>0x10e13c000 - <text:s text:c="7"/>0x10e13dfff <text:s/>com.apple.MemoryMonitor 74.50.5 (1) <text:s text:c="4"/>&lt;35E9F3CB-A789-3105-835F-50671FEE4BE5&gt; <text:s/>/System/Library/UserEventPlugins/MemoryMonitor.plugin/Contents/MacOS/MemoryMonitor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54653000 - <text:s text:c="4"/>0x7fff54a1afff <text:s/>com.apple.Foundation 6.9 (1455.300) <text:s text:c="4"/>&lt;0479E072-1DD0-3881-A9A2-EDAD3EE58C23&gt; <text:s/>/System/Library/Frameworks/Foundation.framework/Versions/C/Foundation</text:span></text:p>
      <text:p text:style-name="P1"><text:soft-page-break/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8"/>0x7fff7a866000 - <text:s text:c="4"/>0x7fff7a871fff <text:s/>libsystem_pthread.dylib (301.50.1) <text:s text:c="5"/>&lt;283E64A7-A2B2-3212-95BA-4D21F9AE36CF&gt; <text:s/>/usr/lib/system/libsystem_pthread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UserEventAgent [285]</text:span></text:p>
      <text:p text:style-name="P1"><text:span text:style-name="T1">Path: <text:s text:c="11"/>/usr/libexec/UserEventAgent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</text:span></text:p>
      <text:p text:style-name="P1"><text:span text:style-name="T1">Task size: <text:s text:c="6"/>29.60 M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a74 <text:s text:c="13"/>DispatchQueue 1 <text:s text:c="10"/>18 samples (1-18) <text:s text:c="8"/>priority 31 (base 31)</text:span></text:p>
      <text:p text:style-name="P1"><text:span text:style-name="T1"><text:s text:c="2"/>&lt;thread QoS default (requested default), process sudden termination clean, IO tier 0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UserEventAgent + 5276) [0x1043be49c] 1-18</text:span></text:p>
      <text:p text:style-name="P1"><text:span text:style-name="T1"><text:s text:c="6"/>18 <text:s/>-[NSRunLoop(NSRunLoop) run] + 76 (Foundation + 136670) [0x7fff546745de] 1-18</text:span></text:p>
      <text:p text:style-name="P1"><text:span text:style-name="T1"><text:s text:c="8"/>18 <text:s/>-[NSRunLoop(NSRunLoop) runMode:beforeDate:] + 277 (Foundation + 136966) [0x7fff54674706] 1-18</text:span></text:p>
      <text:p text:style-name="P1"><text:span text:style-name="T1"><text:s text:c="10"/>18 <text:s/>CFRunLoopRunSpecific + 487 (CoreFoundation + 530311) [0x7fff52558787] 1-18</text:span></text:p>
      <text:p text:style-name="P1"><text:span text:style-name="T1"><text:s text:c="12"/>18 <text:s/>__CFRunLoopRun + 1783 (CoreFoundation + 532759) [0x7fff52559117] 1-18</text:span></text:p>
      <text:p text:style-name="P1"><text:span text:style-name="T1"><text:s text:c="14"/>18 <text:s/>__CFRunLoopServiceMachPort + 341 (CoreFoundation + 536005) [0x7fff52559dc5] 1-18</text:span></text:p>
      <text:p text:style-name="P1"><text:span text:style-name="T1"><text:s text:c="16"/>18 <text:s/>mach_msg_trap + 10 (libsystem_kernel.dylib + 78330) [0x7fff7a6981fa] 1-18</text:span></text:p>
      <text:p text:style-name="P1"><text:span text:style-name="T1"><text:s text:c="17"/>*18 <text:s/>ipc_mqueue_receive_continue + 0 (kernel + 334192) [0xffffff8000251970] 1-18</text:span></text:p>
      <text:p text:style-name="P2"/>
      <text:p text:style-name="P1"><text:span text:style-name="T1"><text:s text:c="2"/>Thread 0xf99 <text:s text:c="13"/>Thread name "com.apple.CFSocket.private" <text:s text:c="11"/>18 samples (1-18) <text:s text:c="8"/>priority 31 (base 31)</text:span></text:p>
      <text:p text:style-name="P1"><text:span text:style-name="T1"><text:s text:c="2"/>&lt;thread QoS default (requested default), process sudden termination clean, IO tier 0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__select + 10 (libsystem_kernel.dylib + 118002) [0x7fff7a6a1cf2] 1-18</text:span></text:p>
      <text:p text:style-name="P1"><text:span text:style-name="T1"><text:s text:c="9"/>*18 <text:s/>??? (kernel + 5427296) [0xffffff800072d060] 1-18</text:span></text:p>
      <text:p text:style-name="P2"/>
      <text:p text:style-name="P1"><text:span text:style-name="T1"><text:s text:c="2"/>Thread 0x2a25 <text:s text:c="12"/>18 samples (1-18) <text:s text:c="8"/>priority 31 (base 31)</text:span></text:p>
      <text:p text:style-name="P1"><text:span text:style-name="T1"><text:s text:c="2"/>&lt;process sudden termination clean, IO tier 0&gt;</text:span></text:p>
      <text:p text:style-name="P1"><text:span text:style-name="T1"><text:s/>*18 <text:s/>wq_unpark_continue + 0 (pthread + 15235) [0xffffff7f8279cb83] 1-18</text:span></text:p>
      <text:p text:style-name="P2"/>
      <text:p text:style-name="P1"><text:span text:style-name="T1"><text:s text:c="2"/>Binary Images:</text:span></text:p>
      <text:p text:style-name="P1"><text:soft-page-break/><text:span text:style-name="T1"><text:s text:c="11"/>0x1043bd000 - <text:s text:c="7"/>0x1043bffff <text:s/>UserEventAgent (227.50.8) <text:s text:c="14"/>&lt;D8391946-49AA-3D1C-BD0E-9B093AE30EC6&gt; <text:s/>/usr/libexec/UserEventAgent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54653000 - <text:s text:c="4"/>0x7fff54a1afff <text:s/>com.apple.Foundation 6.9 (1455.300) <text:s text:c="4"/>&lt;0479E072-1DD0-3881-A9A2-EDAD3EE58C23&gt; <text:s/>/System/Library/Frameworks/Foundation.framework/Versions/C/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8"/>0x7fff7a866000 - <text:s text:c="4"/>0x7fff7a871fff <text:s/>libsystem_pthread.dylib (301.50.1) <text:s text:c="5"/>&lt;283E64A7-A2B2-3212-95BA-4D21F9AE36CF&gt; <text:s/>/usr/lib/system/libsystem_pthread.dylib</text:span></text:p>
      <text:p text:style-name="P1"><text:span text:style-name="T1"><text:s text:c="3"/>*0xffffff7f82799000 - 0xffffff7f827a4fff <text:s/>com.apple.kec.pthread 1.0 (1) <text:s text:c="10"/>&lt;E64F7A49-CBF0-3251-9F02-3655E3B3DD31&gt; <text:s/>/System/Library/Extensions/pthread.kext/Contents/MacOS/pthread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usernoted [331]</text:span></text:p>
      <text:p text:style-name="P1"><text:span text:style-name="T1">Path: <text:s text:c="11"/>/usr/sbin/usernote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Task size: <text:s text:c="6"/>11.50 M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bda <text:s text:c="13"/>DispatchQueue 1 <text:s text:c="10"/>18 samples (1-18) <text:s text:c="8"/>priority 23 (base 31)</text:span></text:p>
      <text:p text:style-name="P1"><text:span text:style-name="T1"><text:s text:c="2"/>&lt;thread QoS default (requested default), IO tier 0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usernoted + 14973) [0x1079d8a7d] 1-18</text:span></text:p>
      <text:p text:style-name="P1"><text:span text:style-name="T1"><text:s text:c="6"/>18 <text:s/>autoreleasepool&lt;A&gt;(invoking:) + 56 (libswiftObjectiveC.dylib + 15464) [0x7fff75807c68] 1-18</text:span></text:p>
      <text:p text:style-name="P1"><text:span text:style-name="T1"><text:s text:c="8"/>18 <text:s/>??? (usernoted + 17134) [0x1079d92ee] 1-18</text:span></text:p>
      <text:p text:style-name="P1"><text:span text:style-name="T1"><text:s text:c="10"/>18 <text:s/>CFRunLoopRun + 99 (CoreFoundation + 785459) [0x7fff52596c33] 1-18</text:span></text:p>
      <text:p text:style-name="P1"><text:span text:style-name="T1"><text:s text:c="12"/>18 <text:s/>CFRunLoopRunSpecific + 487 (CoreFoundation + 530311) [0x7fff52558787] 1-18</text:span></text:p>
      <text:p text:style-name="P1"><text:span text:style-name="T1"><text:s text:c="14"/>18 <text:s/>__CFRunLoopRun + 1783 (CoreFoundation + 532759) [0x7fff52559117] 1-18</text:span></text:p>
      <text:p text:style-name="P1"><text:span text:style-name="T1"><text:s text:c="16"/>18 <text:s/>__CFRunLoopServiceMachPort + 341 (CoreFoundation + 536005) [0x7fff52559dc5] 1-18</text:span></text:p>
      <text:p text:style-name="P1"><text:span text:style-name="T1"><text:s text:c="18"/>18 <text:s/>mach_msg_trap + 10 (libsystem_kernel.dylib + 78330) [0x7fff7a6981fa] 1-18</text:span></text:p>
      <text:p text:style-name="P1"><text:span text:style-name="T1"><text:s text:c="19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79d5000 - <text:s text:c="7"/>0x107b3efff <text:s/>usernoted (639.12) <text:s text:c="21"/>&lt;D61F6FC7-9144-30F1-8BFF-13EACC4C322B&gt; <text:s/>/usr/sbin/usernoted</text:span></text:p>
      <text:p text:style-name="P1"><text:span text:style-name="T1"><text:s text:c="8"/>0x7fff524d7000 - <text:s text:c="4"/>0x7fff52973fff <text:s/>com.apple.CoreFoundation 6.9 (1455.300) </text:span><text:soft-page-break/><text:span text:style-name="T1">&lt;D9D5D50D-5DA3-34B6-8077-DD24315A4B1E&gt; <text:s/>/System/Library/Frameworks/CoreFoundation.framework/Versions/A/CoreFoundation</text:span></text:p>
      <text:p text:style-name="P1"><text:span text:style-name="T1"><text:s text:c="8"/>0x7fff75804000 - <text:s text:c="4"/>0x7fff75809fff <text:s/>libswiftObjectiveC.dylib (900.8.49.1) <text:s text:c="2"/>&lt;51AF5643-035B-3C6C-97E1-9E56CB8E0C5A&gt; <text:s/>/System/Library/PrivateFrameworks/Swift/libswiftObjectiveC.dylib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VDCAssistant [159]</text:span></text:p>
      <text:p text:style-name="P1"><text:span text:style-name="T1">Path: <text:s text:c="11"/>/System/Library/Frameworks/CoreMediaIO.framework/Versions/A/Resources/VDC.plugin/Contents/Resources/VDCAssistant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262</text:span></text:p>
      <text:p text:style-name="P1"><text:span text:style-name="T1">Sudden Term: <text:s text:c="4"/>Tracked</text:span></text:p>
      <text:p text:style-name="P1"><text:span text:style-name="T1">Task size: <text:s text:c="6"/>21.73 M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794 <text:s text:c="13"/>DispatchQueue 11 <text:s text:c="9"/>18 samples (1-18) <text:s text:c="8"/>priority 31 (base 31)</text:span></text:p>
      <text:p text:style-name="P1"><text:span text:style-name="T1"><text:s text:c="2"/>&lt;thread QoS default (requested default), process sudden termination clean, IO tier 0&gt;</text:span></text:p>
      <text:p text:style-name="P1"><text:span text:style-name="T1"><text:s text:c="2"/>18 <text:s/>_dispatch_sig_thread + 53 (libdispatch.dylib + 56512) [0x7fff7a523cc0] 1-18</text:span></text:p>
      <text:p text:style-name="P1"><text:span text:style-name="T1"><text:s text:c="4"/>18 <text:s/>__sigsuspend_nocancel + 10 (libsystem_kernel.dylib + 118818) [0x7fff7a6a2022] 1-18</text:span></text:p>
      <text:p text:style-name="P1"><text:span text:style-name="T1"><text:s text:c="5"/>*18 <text:s/>??? (kernel + 5427296) [0xffffff800072d060] 1-18</text:span></text:p>
      <text:p text:style-name="P2"/>
      <text:p text:style-name="P1"><text:span text:style-name="T1"><text:s text:c="2"/>Thread 0x79d <text:s text:c="13"/>18 samples (1-18) <text:s text:c="8"/>priority 97 (base 97)</text:span></text:p>
      <text:p text:style-name="P1"><text:span text:style-name="T1"><text:s text:c="2"/>&lt;process sudden termination clean, IO tier 0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??? (VDCAssistant + 22546) [0x104e63812] 1-18</text:span></text:p>
      <text:p text:style-name="P1"><text:span text:style-name="T1"><text:s text:c="10"/>18 <text:s/>CFRunLoopRun + 99 (CoreFoundation + 785459) [0x7fff52596c33] 1-18</text:span></text:p>
      <text:p text:style-name="P1"><text:span text:style-name="T1"><text:s text:c="12"/>18 <text:s/>CFRunLoopRunSpecific + 487 (CoreFoundation + 530311) [0x7fff52558787] 1-18</text:span></text:p>
      <text:p text:style-name="P1"><text:span text:style-name="T1"><text:s text:c="14"/>18 <text:s/>__CFRunLoopRun + 1783 (CoreFoundation + 532759) [0x7fff52559117] 1-18</text:span></text:p>
      <text:p text:style-name="P1"><text:span text:style-name="T1"><text:s text:c="16"/>18 <text:s/>__CFRunLoopServiceMachPort + 341 (CoreFoundation + 536005) [0x7fff52559dc5] 1-18</text:span></text:p>
      <text:p text:style-name="P1"><text:span text:style-name="T1"><text:s text:c="18"/>18 <text:s/>mach_msg_trap + 10 (libsystem_kernel.dylib + 78330) [0x7fff7a6981fa] 1-18</text:span></text:p>
      <text:p text:style-name="P1"><text:span text:style-name="T1"><text:s text:c="19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4e5e000 - <text:s text:c="7"/>0x104ee9fff <text:s/>VDCAssistant (4995) <text:s text:c="20"/>&lt;BA4F68CE-C7E8-3003-985D-6F0C65F98046&gt; <text:s/>/System/Library/Frameworks/CoreMediaIO.framework/Versions/A/Resources/</text:span><text:soft-page-break/><text:span text:style-name="T1">VDC.plugin/Contents/Resources/VDCAssistant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7a516000 - <text:s text:c="4"/>0x7fff7a54ffff <text:s/>libdispatch.dylib (913.60.3) <text:s text:c="11"/>&lt;285526B6-A2A6-316D-A1CC-37803B71E203&gt; <text:s/>/usr/lib/system/libdispatch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8"/>0x7fff7a866000 - <text:s text:c="4"/>0x7fff7a871fff <text:s/>libsystem_pthread.dylib (301.50.1) <text:s text:c="5"/>&lt;283E64A7-A2B2-3212-95BA-4D21F9AE36CF&gt; <text:s/>/usr/lib/system/libsystem_pthread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ViewBridgeAuxiliary [396]</text:span></text:p>
      <text:p text:style-name="P1"><text:span text:style-name="T1">Path: <text:s text:c="11"/>/System/Library/PrivateFrameworks/ViewBridge.framework/Versions/A/XPCServices/ViewBridgeAuxiliary.xpc/Contents/MacOS/ViewBridgeAuxiliary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9940 KB</text:span></text:p>
      <text:p text:style-name="P1"><text:span text:style-name="T1">CPU Time: <text:s text:c="7"/>&lt;0.001s (488.9K cycles, 133.0K instructions, 3.68c/i)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f90 <text:s text:c="13"/>DispatchQueue 1 <text:s text:c="10"/>18 samples (1-18) <text:s text:c="8"/>priority 4 (base 4) <text:s text:c="6"/>cpu time &lt;0.001s (488.9K cycles, 133.0K instructions, 3.68c/i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ViewBridgeAuxiliaryMain + 29 (ViewBridge + 484884) [0x7fff77113614] 1-18</text:span></text:p>
      <text:p text:style-name="P1"><text:span text:style-name="T1"><text:s text:c="6"/>18 <text:s/>-[NSXPCSharedListener resume] + 16 (ViewBridge + 19477) [0x7fff770a1c15] 1-18</text:span></text:p>
      <text:p text:style-name="P1"><text:span text:style-name="T1"><text:s text:c="8"/>18 <text:s/>xpc_main + 433 (libxpc.dylib + 63918) [0x7fff7a8ab9ae] 1-18</text:span></text:p>
      <text:p text:style-name="P1"><text:span text:style-name="T1"><text:s text:c="10"/>18 <text:s/>_xpc_objc_main + 536 (libxpc.dylib + 68911) [0x7fff7a8acd2f] 1-18</text:span></text:p>
      <text:p text:style-name="P1"><text:span text:style-name="T1"><text:s text:c="12"/>18 <text:s/>-[NSRunLoop(NSRunLoop) run] + 76 (Foundation + 136670) [0x7fff546745de] 1-18</text:span></text:p>
      <text:p text:style-name="P1"><text:span text:style-name="T1"><text:s text:c="14"/>18 <text:s/>-[NSRunLoop(NSRunLoop) runMode:beforeDate:] + 277 (Foundation + 136966) [0x7fff54674706] 1-18</text:span></text:p>
      <text:p text:style-name="P1"><text:span text:style-name="T1"><text:s text:c="16"/>18 <text:s/>CFRunLoopRunSpecific + 487 (CoreFoundation + 530311) [0x7fff52558787] 1-18</text:span></text:p>
      <text:p text:style-name="P1"><text:span text:style-name="T1"><text:s text:c="18"/>18 <text:s/>__CFRunLoopRun + 1783 (CoreFoundation + 532759) [0x7fff52559117] 1-18</text:span></text:p>
      <text:p text:style-name="P1"><text:span text:style-name="T1"><text:s text:c="20"/>18 <text:s/>__CFRunLoopServiceMachPort + 341 (CoreFoundation + 536005) [0x7fff52559dc5] 1-18</text:span></text:p>
      <text:p text:style-name="P1"><text:span text:style-name="T1"><text:s text:c="22"/>18 <text:s/>mach_msg_trap + 10 (libsystem_kernel.dylib + 78330) [0x7fff7a6981fa] 1-18</text:span></text:p>
      <text:p text:style-name="P1"><text:span text:style-name="T1"><text:s text:c="23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10bf000 - <text:s text:c="7"/>0x1010bffff <text:s/>com.apple.ViewBridgeAuxiliary (343.2) <text:s text:c="2"/>&lt;2A2863B9-BF2F-383F-BE8B-C9E7550271D1&gt; <text:s/></text:span><text:soft-page-break/><text:span text:style-name="T1">/System/Library/PrivateFrameworks/ViewBridge.framework/Versions/A/XPCServices/ViewBridgeAuxiliary.xpc/Contents/MacOS/ViewBridgeAuxiliary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54653000 - <text:s text:c="4"/>0x7fff54a1afff <text:s/>com.apple.Foundation 6.9 (1455.300) <text:s text:c="4"/>&lt;0479E072-1DD0-3881-A9A2-EDAD3EE58C23&gt; <text:s/>/System/Library/Frameworks/Foundation.framework/Versions/C/Foundation</text:span></text:p>
      <text:p text:style-name="P1"><text:span text:style-name="T1"><text:s text:c="8"/>0x7fff7709d000 - <text:s text:c="4"/>0x7fff7716cfff <text:s/>com.apple.ViewBridge 343.2 (343.2) <text:s text:c="5"/>&lt;0A295791-B763-3E58-A9DD-8E4F40E815C9&gt; <text:s/>/System/Library/PrivateFrameworks/ViewBridge.framework/Versions/A/ViewBridge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8"/>0x7fff7a89c000 - <text:s text:c="4"/>0x7fff7a8c9fff <text:s/>libxpc.dylib (1205.70.16) <text:s text:c="14"/>&lt;26D99819-B813-320E-9E8F-9D57AD2DA63B&gt; <text:s/>/usr/lib/system/libxpc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VTDecoderXPCService [388]</text:span></text:p>
      <text:p text:style-name="P1"><text:span text:style-name="T1">Path: <text:s text:c="11"/>/System/Library/Frameworks/VideoToolbox.framework/Versions/A/XPCServices/VTDecoderXPCService.xpc/Contents/MacOS/VTDecoderXPCService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Responsible: <text:s text:c="4"/>Google Chrome (Chrome) [369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7144 K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f58 <text:s text:c="13"/>DispatchQueue 1 <text:s text:c="10"/>18 samples (1-18) <text:s text:c="8"/>priority 0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VTDecoderXPCService + 3990) [0x10c7b1f96] 1-18</text:span></text:p>
      <text:p text:style-name="P1"><text:span text:style-name="T1"><text:s text:c="6"/>18 <text:s/>xpc_main + 433 (libxpc.dylib + 63918) [0x7fff7a8ab9ae] 1-18</text:span></text:p>
      <text:p text:style-name="P1"><text:span text:style-name="T1"><text:s text:c="8"/>18 <text:s/>_xpc_objc_main + 536 (libxpc.dylib + 68911) [0x7fff7a8acd2f] 1-18</text:span></text:p>
      <text:p text:style-name="P1"><text:span text:style-name="T1"><text:s text:c="10"/>18 <text:s/>-[NSRunLoop(NSRunLoop) run] + 76 (Foundation + 136670) [0x7fff546745de] 1-18</text:span></text:p>
      <text:p text:style-name="P1"><text:span text:style-name="T1"><text:s text:c="12"/>18 <text:s/>-[NSRunLoop(NSRunLoop) runMode:beforeDate:] + 277 (Foundation + 136966) [0x7fff54674706] 1-18</text:span></text:p>
      <text:p text:style-name="P1"><text:span text:style-name="T1"><text:s text:c="14"/>18 <text:s/>CFRunLoopRunSpecific + 487 (CoreFoundation + 530311) [0x7fff52558787] 1-18</text:span></text:p>
      <text:p text:style-name="P1"><text:span text:style-name="T1"><text:s text:c="16"/>18 <text:s/>__CFRunLoopRun + 1783 (CoreFoundation + 532759) [0x7fff52559117] 1-18</text:span></text:p>
      <text:p text:style-name="P1"><text:span text:style-name="T1"><text:s text:c="18"/>18 <text:s/>__CFRunLoopServiceMachPort + 341 (CoreFoundation + 536005) [0x7fff52559dc5] 1-18</text:span></text:p>
      <text:p text:style-name="P1"><text:span text:style-name="T1"><text:s text:c="20"/>18 <text:s/>mach_msg_trap + 10 (libsystem_kernel.dylib + 78330) [0x7fff7a6981fa] 1-18</text:span></text:p>
      <text:p text:style-name="P1"><text:span text:style-name="T1"><text:s text:c="21"/>*18 <text:s/>ipc_mqueue_receive_continue + 0 (kernel + 334192) </text:span><text:soft-page-break/><text:span text:style-name="T1">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c7b1000 - <text:s text:c="7"/>0x10c7b1fff <text:s/>com.apple.coremedia.videodecoder 1.0 (1) &lt;0D6A8757-1030-30B2-904D-069F5A8AAD10&gt; <text:s/>/System/Library/Frameworks/VideoToolbox.framework/Versions/A/XPCServices/VTDecoderXPCService.xpc/Contents/MacOS/VTDecoderXPCService</text:span></text:p>
      <text:p text:style-name="P1"><text:span text:style-name="T1"><text:s text:c="8"/>0x7fff524d7000 - <text:s text:c="4"/>0x7fff52973fff <text:s/>com.apple.CoreFoundation 6.9 (1455.300) <text:s/>&lt;D9D5D50D-5DA3-34B6-8077-DD24315A4B1E&gt; <text:s/>/System/Library/Frameworks/CoreFoundation.framework/Versions/A/CoreFoundation</text:span></text:p>
      <text:p text:style-name="P1"><text:span text:style-name="T1"><text:s text:c="8"/>0x7fff54653000 - <text:s text:c="4"/>0x7fff54a1afff <text:s/>com.apple.Foundation 6.9 (1455.300) <text:s text:c="5"/>&lt;0479E072-1DD0-3881-A9A2-EDAD3EE58C23&gt; <text:s/>/System/Library/Frameworks/Foundation.framework/Versions/C/Foundation</text:span></text:p>
      <text:p text:style-name="P1"><text:span text:style-name="T1"><text:s text:c="8"/>0x7fff7a550000 - <text:s text:c="4"/>0x7fff7a56dfff <text:s/>libdyld.dylib (551.5) <text:s text:c="19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3"/>&lt;C34BA704-FAFF-3DDB-9827-5930B5BEF134&gt; <text:s/>/usr/lib/system/libsystem_kernel.dylib</text:span></text:p>
      <text:p text:style-name="P1"><text:span text:style-name="T1"><text:s text:c="8"/>0x7fff7a89c000 - <text:s text:c="4"/>0x7fff7a8c9fff <text:s/>libxpc.dylib (1205.70.16) <text:s text:c="15"/>&lt;26D99819-B813-320E-9E8F-9D57AD2DA63B&gt; <text:s/>/usr/lib/system/libxpc.dylib</text:span></text:p>
      <text:p text:style-name="P1"><text:span text:style-name="T1"><text:s text:c="3"/>*0xffffff8000200000 - 0xffffff80009fffff <text:s/>kernel (4570.71.82.8) <text:s text:c="19"/>&lt;5E83A13A-32F5-3604-8591-50E2F2F70DC6&gt; <text:s/>/System/Library/Kernels/kernel</text:span></text:p>
      <text:p text:style-name="P2"/>
      <text:p text:style-name="P2"/>
      <text:p text:style-name="P1"><text:span text:style-name="T1">Process: <text:s text:c="8"/>VTDecoderXPCService [535]</text:span></text:p>
      <text:p text:style-name="P1"><text:span text:style-name="T1">Path: <text:s text:c="11"/>/System/Library/Frameworks/VideoToolbox.framework/Versions/A/XPCServices/VTDecoderXPCService.xpc/Contents/MacOS/VTDecoderXPCService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Responsible: <text:s text:c="4"/>VDCAssistant [159]</text:span></text:p>
      <text:p text:style-name="P1"><text:span text:style-name="T1">UID: <text:s text:c="12"/>262</text:span></text:p>
      <text:p text:style-name="P1"><text:span text:style-name="T1">Sudden Term: <text:s text:c="4"/>Tracked (allows idle exit)</text:span></text:p>
      <text:p text:style-name="P1"><text:span text:style-name="T1">Task size: <text:s text:c="6"/>7492 K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1a47 <text:s text:c="12"/>DispatchQueue 1 <text:s text:c="10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VTDecoderXPCService + 3990) [0x10b148f96] 1-18</text:span></text:p>
      <text:p text:style-name="P1"><text:span text:style-name="T1"><text:s text:c="6"/>18 <text:s/>xpc_main + 433 (libxpc.dylib + 63918) [0x7fff7a8ab9ae] 1-18</text:span></text:p>
      <text:p text:style-name="P1"><text:span text:style-name="T1"><text:s text:c="8"/>18 <text:s/>_xpc_objc_main + 536 (libxpc.dylib + 68911) [0x7fff7a8acd2f] 1-18</text:span></text:p>
      <text:p text:style-name="P1"><text:span text:style-name="T1"><text:s text:c="10"/>18 <text:s/>-[NSRunLoop(NSRunLoop) run] + 76 (Foundation + 136670) [0x7fff546745de] 1-18</text:span></text:p>
      <text:p text:style-name="P1"><text:span text:style-name="T1"><text:s text:c="12"/>18 <text:s/>-[NSRunLoop(NSRunLoop) runMode:beforeDate:] + 277 (Foundation + 136966) [0x7fff54674706] 1-18</text:span></text:p>
      <text:p text:style-name="P1"><text:span text:style-name="T1"><text:s text:c="14"/>18 <text:s/>CFRunLoopRunSpecific + 487 (CoreFoundation + 530311) [0x7fff52558787] 1-18</text:span></text:p>
      <text:p text:style-name="P1"><text:span text:style-name="T1"><text:s text:c="16"/>18 <text:s/>__CFRunLoopRun + 1783 (CoreFoundation + 532759) [0x7fff52559117] 1-18</text:span></text:p>
      <text:p text:style-name="P1"><text:span text:style-name="T1"><text:s text:c="18"/>18 <text:s/>__CFRunLoopServiceMachPort + 341 (CoreFoundation + 536005) [0x7fff52559dc5] 1-18</text:span></text:p>
      <text:p text:style-name="P1"><text:span text:style-name="T1"><text:s text:c="20"/>18 <text:s/>mach_msg_trap + 10 (libsystem_kernel.dylib + 78330) [0x7fff7a6981fa] </text:span><text:soft-page-break/><text:span text:style-name="T1">1-18</text:span></text:p>
      <text:p text:style-name="P1"><text:span text:style-name="T1"><text:s text:c="21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b148000 - <text:s text:c="7"/>0x10b148fff <text:s/>com.apple.coremedia.videodecoder 1.0 (1) &lt;0D6A8757-1030-30B2-904D-069F5A8AAD10&gt; <text:s/>/System/Library/Frameworks/VideoToolbox.framework/Versions/A/XPCServices/VTDecoderXPCService.xpc/Contents/MacOS/VTDecoderXPCService</text:span></text:p>
      <text:p text:style-name="P1"><text:span text:style-name="T1"><text:s text:c="8"/>0x7fff524d7000 - <text:s text:c="4"/>0x7fff52973fff <text:s/>com.apple.CoreFoundation 6.9 (1455.300) <text:s/>&lt;D9D5D50D-5DA3-34B6-8077-DD24315A4B1E&gt; <text:s/>/System/Library/Frameworks/CoreFoundation.framework/Versions/A/CoreFoundation</text:span></text:p>
      <text:p text:style-name="P1"><text:span text:style-name="T1"><text:s text:c="8"/>0x7fff54653000 - <text:s text:c="4"/>0x7fff54a1afff <text:s/>com.apple.Foundation 6.9 (1455.300) <text:s text:c="5"/>&lt;0479E072-1DD0-3881-A9A2-EDAD3EE58C23&gt; <text:s/>/System/Library/Frameworks/Foundation.framework/Versions/C/Foundation</text:span></text:p>
      <text:p text:style-name="P1"><text:span text:style-name="T1"><text:s text:c="8"/>0x7fff7a550000 - <text:s text:c="4"/>0x7fff7a56dfff <text:s/>libdyld.dylib (551.5) <text:s text:c="19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3"/>&lt;C34BA704-FAFF-3DDB-9827-5930B5BEF134&gt; <text:s/>/usr/lib/system/libsystem_kernel.dylib</text:span></text:p>
      <text:p text:style-name="P1"><text:span text:style-name="T1"><text:s text:c="8"/>0x7fff7a89c000 - <text:s text:c="4"/>0x7fff7a8c9fff <text:s/>libxpc.dylib (1205.70.16) <text:s text:c="15"/>&lt;26D99819-B813-320E-9E8F-9D57AD2DA63B&gt; <text:s/>/usr/lib/system/libxpc.dylib</text:span></text:p>
      <text:p text:style-name="P1"><text:span text:style-name="T1"><text:s text:c="3"/>*0xffffff8000200000 - 0xffffff80009fffff <text:s/>kernel (4570.71.82.8) <text:s text:c="19"/>&lt;5E83A13A-32F5-3604-8591-50E2F2F70DC6&gt; <text:s/>/System/Library/Kernels/kernel</text:span></text:p>
      <text:p text:style-name="P2"/>
      <text:p text:style-name="P2"/>
      <text:p text:style-name="P1"><text:span text:style-name="T1">Process: <text:s text:c="8"/>warmd [64]</text:span></text:p>
      <text:p text:style-name="P1"><text:span text:style-name="T1">Path: <text:s text:c="11"/>/usr/libexec/warm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</text:span></text:p>
      <text:p text:style-name="P1"><text:span text:style-name="T1">Task size: <text:s text:c="6"/>13.99 MB</text:span></text:p>
      <text:p text:style-name="P1"><text:span text:style-name="T1">CPU Time: <text:s text:c="7"/>&lt;0.001s (193.2K cycles, 43.5K instructions, 4.44c/i)</text:span></text:p>
      <text:p text:style-name="P1"><text:span text:style-name="T1">Note: <text:s text:c="11"/>2 idle work queue threads omitted</text:span></text:p>
      <text:p text:style-name="P2"/>
      <text:p text:style-name="P1"><text:span text:style-name="T1"><text:s text:c="2"/>Thread 0x2b5 <text:s text:c="13"/>DispatchQueue 11 <text:s text:c="9"/>18 samples (1-18) <text:s text:c="8"/>priority 31 (base 31)</text:span></text:p>
      <text:p text:style-name="P1"><text:span text:style-name="T1"><text:s text:c="2"/>&lt;thread QoS default (requested default), process sudden termination clean, IO tier 0&gt;</text:span></text:p>
      <text:p text:style-name="P1"><text:span text:style-name="T1"><text:s text:c="2"/>18 <text:s/>_dispatch_sig_thread + 53 (libdispatch.dylib + 56512) [0x7fff7a523cc0] 1-18</text:span></text:p>
      <text:p text:style-name="P1"><text:span text:style-name="T1"><text:s text:c="4"/>18 <text:s/>__sigsuspend_nocancel + 10 (libsystem_kernel.dylib + 118818) [0x7fff7a6a2022] 1-18</text:span></text:p>
      <text:p text:style-name="P1"><text:span text:style-name="T1"><text:s text:c="5"/>*18 <text:s/>??? (kernel + 5427296) [0xffffff800072d060] 1-18</text:span></text:p>
      <text:p text:style-name="P2"/>
      <text:p text:style-name="P1"><text:span text:style-name="T1"><text:s text:c="2"/>Thread 0x2de <text:s text:c="13"/>18 samples (1-18) <text:s text:c="8"/>priority 31 (base 31)</text:span></text:p>
      <text:p text:style-name="P1"><text:span text:style-name="T1"><text:s text:c="2"/>&lt;thread QoS default (requested default), process sudden termination clean, IO tier 0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kevent + 10 (libsystem_kernel.dylib + 121834) [0x7fff7a6a2bea] 1-18</text:span></text:p>
      <text:p text:style-name="P1"><text:span text:style-name="T1"><text:s text:c="9"/>*18 <text:s/>??? (kernel + 5251520) [0xffffff80007021c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fefc000 - <text:s text:c="7"/>0x10ff1cfff <text:s/>warmd (66) <text:s text:c="27"/>&lt;172F03BB-8BC2-381E-9F3C-B224D718A1F3&gt; <text:s/>/usr/libexec/warmd</text:span></text:p>
      <text:p text:style-name="P1"><text:soft-page-break/><text:span text:style-name="T1"><text:s text:c="8"/>0x7fff7a516000 - <text:s text:c="4"/>0x7fff7a54ffff <text:s/>libdispatch.dylib (913.60.3) <text:s text:c="9"/>&lt;285526B6-A2A6-316D-A1CC-37803B71E203&gt; <text:s/>/usr/lib/system/libdispatch.dylib</text:span></text:p>
      <text:p text:style-name="P1"><text:span text:style-name="T1"><text:s text:c="8"/>0x7fff7a685000 - <text:s text:c="4"/>0x7fff7a6abfff <text:s/>libsystem_kernel.dylib (4570.71.82.8) &lt;C34BA704-FAFF-3DDB-9827-5930B5BEF134&gt; <text:s/>/usr/lib/system/libsystem_kernel.dylib</text:span></text:p>
      <text:p text:style-name="P1"><text:span text:style-name="T1"><text:s text:c="8"/>0x7fff7a866000 - <text:s text:c="4"/>0x7fff7a871fff <text:s/>libsystem_pthread.dylib (301.50.1) <text:s text:c="3"/>&lt;283E64A7-A2B2-3212-95BA-4D21F9AE36CF&gt; <text:s/>/usr/lib/system/libsystem_pthread.dylib</text:span></text:p>
      <text:p text:style-name="P1"><text:span text:style-name="T1"><text:s text:c="3"/>*0xffffff8000200000 - 0xffffff80009fffff <text:s/>kernel (4570.71.82.8) <text:s text:c="16"/>&lt;5E83A13A-32F5-3604-8591-50E2F2F70DC6&gt; <text:s/>/System/Library/Kernels/kernel</text:span></text:p>
      <text:p text:style-name="P2"/>
      <text:p text:style-name="P2"/>
      <text:p text:style-name="P1"><text:span text:style-name="T1">Process: <text:s text:c="8"/>watchdogd [199]</text:span></text:p>
      <text:p text:style-name="P1"><text:span text:style-name="T1">Path: <text:s text:c="11"/>/usr/libexec/watchdog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Task size: <text:s text:c="6"/>4408 K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5e0 <text:s text:c="13"/>DispatchQueue 1 <text:s text:c="10"/>Thread name "com.apple.watchdogd.main-thread" <text:s text:c="6"/>18 samples (1-18) <text:s text:c="8"/>priority 31 (base 31)</text:span></text:p>
      <text:p text:style-name="P1"><text:span text:style-name="T1"><text:s text:c="2"/>&lt;thread QoS default (requested default), IO tier 0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[0x10582892d] 1-18</text:span></text:p>
      <text:p text:style-name="P1"><text:span text:style-name="T1"><text:s text:c="6"/>18 <text:s/>CFRunLoopRun + 99 (CoreFoundation + 785459) [0x7fff52596c33] 1-18</text:span></text:p>
      <text:p text:style-name="P1"><text:span text:style-name="T1"><text:s text:c="8"/>18 <text:s/>CFRunLoopRunSpecific + 487 (CoreFoundation + 530311) [0x7fff52558787] 1-18</text:span></text:p>
      <text:p text:style-name="P1"><text:span text:style-name="T1"><text:s text:c="10"/>18 <text:s/>__CFRunLoopRun + 1783 (CoreFoundation + 532759) [0x7fff52559117] 1-18</text:span></text:p>
      <text:p text:style-name="P1"><text:span text:style-name="T1"><text:s text:c="12"/>18 <text:s/>__CFRunLoopServiceMachPort + 341 (CoreFoundation + 536005) [0x7fff52559dc5] 1-18</text:span></text:p>
      <text:p text:style-name="P1"><text:span text:style-name="T1"><text:s text:c="14"/>18 <text:s/>mach_msg_trap + 10 (libsystem_kernel.dylib + 78330) [0x7fff7a6981fa] 1-18</text:span></text:p>
      <text:p text:style-name="P1"><text:span text:style-name="T1"><text:s text:c="15"/>*18 <text:s/>ipc_mqueue_receive_continue + 0 (kernel + 334192) [0xffffff8000251970] 1-18</text:span></text:p>
      <text:p text:style-name="P2"/>
      <text:p text:style-name="P1"><text:span text:style-name="T1"><text:s text:c="2"/>Thread 0x5f5 <text:s text:c="13"/>Thread name "com.apple.watchdogd.watchdog-thread" <text:s text:c="2"/>18 samples (1-18) <text:s text:c="8"/>priority 97 (base 97)</text:span></text:p>
      <text:p text:style-name="P1"><text:span text:style-name="T1"><text:s text:c="2"/>&lt;IO tier 0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??? [0x105829776] 1-18</text:span></text:p>
      <text:p text:style-name="P1"><text:span text:style-name="T1"><text:s text:c="10"/>18 <text:s/>__psynch_cvwait + 10 (libsystem_kernel.dylib + 117270) [0x7fff7a6a1a16] 1-18</text:span></text:p>
      <text:p text:style-name="P1"><text:span text:style-name="T1"><text:s text:c="11"/>*18 <text:s/>psynch_cvcontinue + 0 (pthread + 38948) [0xffffff7f827a2824] 1-18</text:span></text:p>
      <text:p text:style-name="P2"/>
      <text:p text:style-name="P1"><text:span text:style-name="T1"><text:s text:c="2"/>Binary Images: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oft-page-break/><text:span text:style-name="T1"><text:s text:c="8"/>0x7fff7a866000 - <text:s text:c="4"/>0x7fff7a871fff <text:s/>libsystem_pthread.dylib (301.50.1) <text:s text:c="5"/>&lt;283E64A7-A2B2-3212-95BA-4D21F9AE36CF&gt; <text:s/>/usr/lib/system/libsystem_pthread.dylib</text:span></text:p>
      <text:p text:style-name="P1"><text:span text:style-name="T1"><text:s text:c="3"/>*0xffffff7f82799000 - 0xffffff7f827a4fff <text:s/>com.apple.kec.pthread 1.0 (1) <text:s text:c="10"/>&lt;E64F7A49-CBF0-3251-9F02-3655E3B3DD31&gt; <text:s/>/System/Library/Extensions/pthread.kext/Contents/MacOS/pthread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WiFiAgent [433]</text:span></text:p>
      <text:p text:style-name="P1"><text:span text:style-name="T1">Path: <text:s text:c="11"/>/System/Library/CoreServices/WiFiAgent.app/Contents/MacOS/WiFiAgent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</text:span></text:p>
      <text:p text:style-name="P1"><text:span text:style-name="T1">Task size: <text:s text:c="6"/>13.36 MB</text:span></text:p>
      <text:p text:style-name="P1"><text:span text:style-name="T1">CPU Time: <text:s text:c="7"/>&lt;0.001s (316.4K cycles, 74.8K instructions, 4.23c/i)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11c6 <text:s text:c="12"/>DispatchQueue 1 <text:s text:c="10"/>18 samples (1-18) <text:s text:c="8"/>priority 4 (base 4) <text:s text:c="6"/>cpu time &lt;0.001s (142.4K cycles, 36.4K instructions, 3.91c/i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NSApplicationMain + 804 (AppKit + 23098) [0x7fff4faa9a3a] 1-18</text:span></text:p>
      <text:p text:style-name="P1"><text:span text:style-name="T1"><text:s text:c="6"/>18 <text:s/>-[NSApplication run] + 764 (AppKit + 223309) [0x7fff4fada84d] 1-18</text:span></text:p>
      <text:p text:style-name="P1"><text:span text:style-name="T1"><text:s text:c="8"/>18 <text:s/>-[NSApplication(NSEvent) _nextEventMatchingEventMask:untilDate:inMode:dequeue:] + 3044 (AppKit + 8224308) [0x7fff5027be34] 1-18</text:span></text:p>
      <text:p text:style-name="P1"><text:span text:style-name="T1"><text:s text:c="10"/>18 <text:s/>_DPSNextEvent + 2085 (AppKit + 268859) [0x7fff4fae5a3b] 1-18</text:span></text:p>
      <text:p text:style-name="P1"><text:span text:style-name="T1"><text:s text:c="12"/>18 <text:s/>_BlockUntilNextEventMatchingListInModeWithFilter + 64 (HIToolbox + 194692) [0x7fff51838884] 1-18</text:span></text:p>
      <text:p text:style-name="P1"><text:span text:style-name="T1"><text:s text:c="14"/>18 <text:s/>ReceiveNextEventCommon + 613 (HIToolbox + 195334) [0x7fff51838b06] 1-18</text:span></text:p>
      <text:p text:style-name="P1"><text:span text:style-name="T1"><text:s text:c="16"/>18 <text:s/>RunCurrentEventLoopInMode + 286 (HIToolbox + 195990) [0x7fff51838d96] 1-18</text:span></text:p>
      <text:p text:style-name="P1"><text:span text:style-name="T1"><text:s text:c="18"/>18 <text:s/>CFRunLoopRunSpecific + 487 (CoreFoundation + 530311) [0x7fff52558787] 1-18</text:span></text:p>
      <text:p text:style-name="P1"><text:span text:style-name="T1"><text:s text:c="20"/>18 <text:s/>__CFRunLoopRun + 1783 (CoreFoundation + 532759) [0x7fff52559117] 1-18</text:span></text:p>
      <text:p text:style-name="P1"><text:span text:style-name="T1"><text:s text:c="22"/>18 <text:s/>__CFRunLoopServiceMachPort + 341 (CoreFoundation + 536005) [0x7fff52559dc5] 1-18</text:span></text:p>
      <text:p text:style-name="P1"><text:span text:style-name="T1"><text:s text:c="24"/>18 <text:s/>mach_msg_trap + 10 (libsystem_kernel.dylib + 78330) [0x7fff7a6981fa] 1-18</text:span></text:p>
      <text:p text:style-name="P1"><text:span text:style-name="T1"><text:s text:c="25"/>*18 <text:s/>ipc_mqueue_receive_continue + 0 (kernel + 334192) [0xffffff8000251970] 1-18</text:span></text:p>
      <text:p text:style-name="P2"/>
      <text:p text:style-name="P1"><text:span text:style-name="T1"><text:s text:c="2"/>Thread 0x1245 <text:s text:c="12"/>Thread name "com.apple.NSEventThread" <text:s text:c="14"/>18 samples (1-18) <text:s text:c="8"/>priority 4 (base 4)</text:span></text:p>
      <text:p text:style-name="P1"><text:span text:style-name="T1"><text:s text:c="2"/>&lt;thread QoS background (requested user interactive), process sudden termination clean, thread darwinbg, process darwinbg, IO tier 2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oft-page-break/><text:span text:style-name="T1"><text:s text:c="6"/>18 <text:s/>_pthread_body + 340 (libsystem_pthread.dylib + 13921) [0x7fff7a869661] 1-18</text:span></text:p>
      <text:p text:style-name="P1"><text:span text:style-name="T1"><text:s text:c="8"/>18 <text:s/>_NSEventThread + 184 (AppKit + 1568708) [0x7fff4fc22fc4] 1-18</text:span></text:p>
      <text:p text:style-name="P1"><text:span text:style-name="T1"><text:s text:c="10"/>18 <text:s/>CFRunLoopRunSpecific + 487 (CoreFoundation + 530311) [0x7fff52558787] 1-18</text:span></text:p>
      <text:p text:style-name="P1"><text:span text:style-name="T1"><text:s text:c="12"/>18 <text:s/>__CFRunLoopRun + 1783 (CoreFoundation + 532759) [0x7fff52559117] 1-18</text:span></text:p>
      <text:p text:style-name="P1"><text:span text:style-name="T1"><text:s text:c="14"/>18 <text:s/>__CFRunLoopServiceMachPort + 341 (CoreFoundation + 536005) [0x7fff52559dc5] 1-18</text:span></text:p>
      <text:p text:style-name="P1"><text:span text:style-name="T1"><text:s text:c="16"/>18 <text:s/>mach_msg_trap + 10 (libsystem_kernel.dylib + 78330) [0x7fff7a6981fa] 1-18</text:span></text:p>
      <text:p text:style-name="P1"><text:span text:style-name="T1"><text:s text:c="17"/>*18 <text:s/>ipc_mqueue_receive_continue + 0 (kernel + 334192) [0xffffff8000251970] 1-18</text:span></text:p>
      <text:p text:style-name="P2"/>
      <text:p text:style-name="P1"><text:span text:style-name="T1"><text:s text:c="2"/>Thread 0x1246 <text:s text:c="12"/>Thread name "Cloud Sync Engine" <text:s text:c="20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__NSThread__start__ + 1197 (Foundation + 195032) [0x7fff546829d8] 1-18</text:span></text:p>
      <text:p text:style-name="P1"><text:span text:style-name="T1"><text:s text:c="10"/>18 <text:s/>??? (WiFiAgent + 4874) [0x10fae930a] 1-18</text:span></text:p>
      <text:p text:style-name="P1"><text:span text:style-name="T1"><text:s text:c="12"/>18 <text:s/>-[NSRunLoop(NSRunLoop) runUntilDate:] + 114 (Foundation + 685829) [0x7fff546fa705] 1-18</text:span></text:p>
      <text:p text:style-name="P1"><text:span text:style-name="T1"><text:s text:c="14"/>18 <text:s/>-[NSRunLoop(NSRunLoop) runMode:beforeDate:] + 277 (Foundation + 136966) [0x7fff54674706] 1-18</text:span></text:p>
      <text:p text:style-name="P1"><text:span text:style-name="T1"><text:s text:c="16"/>18 <text:s/>CFRunLoopRunSpecific + 487 (CoreFoundation + 530311) [0x7fff52558787] 1-18</text:span></text:p>
      <text:p text:style-name="P1"><text:span text:style-name="T1"><text:s text:c="18"/>18 <text:s/>__CFRunLoopRun + 1783 (CoreFoundation + 532759) [0x7fff52559117] 1-18</text:span></text:p>
      <text:p text:style-name="P1"><text:span text:style-name="T1"><text:s text:c="20"/>18 <text:s/>__CFRunLoopServiceMachPort + 341 (CoreFoundation + 536005) [0x7fff52559dc5] 1-18</text:span></text:p>
      <text:p text:style-name="P1"><text:span text:style-name="T1"><text:s text:c="22"/>18 <text:s/>mach_msg_trap + 10 (libsystem_kernel.dylib + 78330) [0x7fff7a6981fa] 1-18</text:span></text:p>
      <text:p text:style-name="P1"><text:span text:style-name="T1"><text:s text:c="23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fae8000 - <text:s text:c="7"/>0x10faf9fff <text:s/>com.apple.wifi.WiFiAgent 13.0 (1370.4) <text:s/>&lt;E2542D89-88A3-3D47-92C3-0E98518A2BC9&gt; <text:s/>/System/Library/CoreServices/WiFiAgent.app/Contents/MacOS/WiFiAgent</text:span></text:p>
      <text:p text:style-name="P1"><text:span text:style-name="T1"><text:s text:c="8"/>0x7fff4faa4000 - <text:s text:c="4"/>0x7fff50902fff <text:s/>com.apple.AppKit 6.9 (1561.61.100) <text:s text:c="5"/>&lt;4E6EA3FA-8C2C-3B21-BFF9-6F8C458B7BE1&gt; <text:s/>/System/Library/Frameworks/AppKit.framework/Versions/C/AppKit</text:span></text:p>
      <text:p text:style-name="P1"><text:span text:style-name="T1"><text:s text:c="8"/>0x7fff51809000 - <text:s text:c="4"/>0x7fff51b0efff <text:s/>com.apple.HIToolbox 2.1.1 (911.10) <text:s text:c="5"/>&lt;8D2EBE85-9AF0-38BC-ACD3-1ED978643907&gt; <text:s/>/System/Library/Frameworks/Carbon.framework/Versions/A/Frameworks/HIToolbox.framework/Versions/A/HIToolbox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54653000 - <text:s text:c="4"/>0x7fff54a1afff <text:s/>com.apple.Foundation 6.9 (1455.300) <text:s text:c="4"/>&lt;0479E072-1DD0-3881-A9A2-EDAD3EE58C23&gt; <text:s/>/System/Library/Frameworks/Foundation.framework/Versions/C/Foundation</text:span></text:p>
      <text:p text:style-name="P1"><text:soft-page-break/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8"/>0x7fff7a866000 - <text:s text:c="4"/>0x7fff7a871fff <text:s/>libsystem_pthread.dylib (301.50.1) <text:s text:c="5"/>&lt;283E64A7-A2B2-3212-95BA-4D21F9AE36CF&gt; <text:s/>/usr/lib/system/libsystem_pthread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WiFiProxy [389]</text:span></text:p>
      <text:p text:style-name="P1"><text:span text:style-name="T1">Path: <text:s text:c="11"/>/System/Library/PrivateFrameworks/CoreWLANKit.framework/Versions/A/XPCServices/WiFiProxy.xpc/Contents/MacOS/WiFiProxy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Responsible: <text:s text:c="4"/>SystemUIServer [312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11.74 M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f61 <text:s text:c="13"/>DispatchQueue 1 <text:s text:c="10"/>18 samples (1-18) <text:s text:c="8"/>priority 0 (base 4)</text:span></text:p>
      <text:p text:style-name="P1"><text:span text:style-name="T1"><text:s text:c="2"/>&lt;thread QoS background (requested default), process sudden termination dirty, thread darwinbg, process darwinbg, IO tier 2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main + 413 (WiFiProxy + 23143) [0x109cd4a67] 1-18</text:span></text:p>
      <text:p text:style-name="P1"><text:span text:style-name="T1"><text:s text:c="6"/>18 <text:s/>-[NSXPCListener resume] + 165 (Foundation + 487061) [0x7fff546c9e95] 1-18</text:span></text:p>
      <text:p text:style-name="P1"><text:span text:style-name="T1"><text:s text:c="8"/>18 <text:s/>xpc_main + 433 (libxpc.dylib + 63918) [0x7fff7a8ab9ae] 1-18</text:span></text:p>
      <text:p text:style-name="P1"><text:span text:style-name="T1"><text:s text:c="10"/>18 <text:s/>_xpc_objc_main + 536 (libxpc.dylib + 68911) [0x7fff7a8acd2f] 1-18</text:span></text:p>
      <text:p text:style-name="P1"><text:span text:style-name="T1"><text:s text:c="12"/>18 <text:s/>-[NSRunLoop(NSRunLoop) run] + 76 (Foundation + 136670) [0x7fff546745de] 1-18</text:span></text:p>
      <text:p text:style-name="P1"><text:span text:style-name="T1"><text:s text:c="14"/>18 <text:s/>-[NSRunLoop(NSRunLoop) runMode:beforeDate:] + 277 (Foundation + 136966) [0x7fff54674706] 1-18</text:span></text:p>
      <text:p text:style-name="P1"><text:span text:style-name="T1"><text:s text:c="16"/>18 <text:s/>CFRunLoopRunSpecific + 487 (CoreFoundation + 530311) [0x7fff52558787] 1-18</text:span></text:p>
      <text:p text:style-name="P1"><text:span text:style-name="T1"><text:s text:c="18"/>18 <text:s/>__CFRunLoopRun + 1783 (CoreFoundation + 532759) [0x7fff52559117] 1-18</text:span></text:p>
      <text:p text:style-name="P1"><text:span text:style-name="T1"><text:s text:c="20"/>18 <text:s/>__CFRunLoopServiceMachPort + 341 (CoreFoundation + 536005) [0x7fff52559dc5] 1-18</text:span></text:p>
      <text:p text:style-name="P1"><text:span text:style-name="T1"><text:s text:c="22"/>18 <text:s/>mach_msg_trap + 10 (libsystem_kernel.dylib + 78330) [0x7fff7a6981fa] 1-18</text:span></text:p>
      <text:p text:style-name="P1"><text:span text:style-name="T1"><text:s text:c="23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9ccf000 - <text:s text:c="7"/>0x109cd6fff <text:s/>com.apple.WiFiProxy 13.0 (1370.4) <text:s text:c="6"/>&lt;D97FAA89-9910-3C17-91FC-83A386C3DB0F&gt; <text:s/>/System/Library/PrivateFrameworks/CoreWLANKit.framework/Versions/A/XPCServices/WiFiProxy.xpc/Contents/MacOS/WiFiProxy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oft-page-break/><text:span text:style-name="T1"><text:s text:c="8"/>0x7fff54653000 - <text:s text:c="4"/>0x7fff54a1afff <text:s/>com.apple.Foundation 6.9 (1455.300) <text:s text:c="4"/>&lt;0479E072-1DD0-3881-A9A2-EDAD3EE58C23&gt; <text:s/>/System/Library/Frameworks/Foundation.framework/Versions/C/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8"/>0x7fff7a89c000 - <text:s text:c="4"/>0x7fff7a8c9fff <text:s/>libxpc.dylib (1205.70.16) <text:s text:c="14"/>&lt;26D99819-B813-320E-9E8F-9D57AD2DA63B&gt; <text:s/>/usr/lib/system/libxpc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WindowServer [140]</text:span></text:p>
      <text:p text:style-name="P1"><text:span text:style-name="T1">Path: <text:s text:c="11"/>/System/Library/PrivateFrameworks/SkyLight.framework/Versions/A/Resources/WindowServer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88</text:span></text:p>
      <text:p text:style-name="P1"><text:span text:style-name="T1">Task size: <text:s text:c="6"/>109.88 MB (-1088 KB)</text:span></text:p>
      <text:p text:style-name="P1"><text:span text:style-name="T1">CPU Time: <text:s text:c="7"/>0.204s (286.9M cycles, 140.9M instructions, 2.04c/i)</text:span></text:p>
      <text:p text:style-name="P1"><text:span text:style-name="T1">Note: <text:s text:c="11"/>2 idle work queue threads omitted</text:span></text:p>
      <text:p text:style-name="P2"/>
      <text:p text:style-name="P1"><text:span text:style-name="T1"><text:s text:c="2"/>Thread 0x3cc <text:s text:c="13"/>DispatchQueue 1 <text:s text:c="10"/>18 samples (1-18) <text:s text:c="8"/>priority 79 (base 79) <text:s text:c="4"/>cpu time 0.170s (251.8M cycles, 131.8M instructions, 1.91c/i)</text:span></text:p>
      <text:p text:style-name="P1"><text:span text:style-name="T1"><text:s text:c="2"/>&lt;IO tier 0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WindowServer + 3550) [0x10d9c8dde] 1-18</text:span></text:p>
      <text:p text:style-name="P1"><text:span text:style-name="T1"><text:s text:c="6"/>18 <text:s/>SLXServer + 832 (SkyLight + 2416004) [0x7fff744cfd84] 1-18</text:span></text:p>
      <text:p text:style-name="P1"><text:span text:style-name="T1"><text:s text:c="8"/>18 <text:s/>CGXRunOneServicesPass + 460 (SkyLight + 2413214) [0x7fff744cf29e] 1-18</text:span></text:p>
      <text:p text:style-name="P1"><text:span text:style-name="T1"><text:s text:c="10"/>1 <text:s text:c="2"/>run_one_server_pass + 279 (SkyLight + 2413610) [0x7fff744cf42a] 1</text:span></text:p>
      <text:p text:style-name="P1"><text:span text:style-name="T1"><text:s text:c="12"/>1 <text:s text:c="2"/>mach_msg_overwrite_trap + 10 (libsystem_kernel.dylib + 78342) [0x7fff7a698206] 1</text:span></text:p>
      <text:p text:style-name="P1"><text:span text:style-name="T1"><text:s text:c="13"/>*1 <text:s text:c="2"/>ipc_mqueue_receive_continue + 0 (kernel + 334192) [0xffffff8000251970] 1</text:span></text:p>
      <text:p text:style-name="P1"><text:span text:style-name="T1"><text:s text:c="10"/>1 <text:s text:c="2"/>run_one_server_pass + 337 (SkyLight + 2413668) [0x7fff744cf464] 2</text:span></text:p>
      <text:p text:style-name="P1"><text:span text:style-name="T1"><text:s text:c="12"/>1 <text:s text:c="2"/>mach_msg_trap + 10 (libsystem_kernel.dylib + 78330) [0x7fff7a6981fa] 2</text:span></text:p>
      <text:p text:style-name="P1"><text:span text:style-name="T1"><text:s text:c="13"/>*1 <text:s text:c="2"/>ipc_mqueue_receive_continue + 0 (kernel + 334192) [0xffffff8000251970] 2</text:span></text:p>
      <text:p text:style-name="P1"><text:span text:style-name="T1"><text:s text:c="10"/>2 <text:s text:c="2"/>run_one_server_pass + 279 (SkyLight + 2413610) [0x7fff744cf42a] 3-4</text:span></text:p>
      <text:p text:style-name="P1"><text:span text:style-name="T1"><text:s text:c="12"/>2 <text:s text:c="2"/>mach_msg_overwrite_trap + 10 (libsystem_kernel.dylib + 78342) [0x7fff7a698206] 3-4</text:span></text:p>
      <text:p text:style-name="P1"><text:span text:style-name="T1"><text:s text:c="13"/>*2 <text:s text:c="2"/>ipc_mqueue_receive_continue + 0 (kernel + 334192) [0xffffff8000251970] 3-4</text:span></text:p>
      <text:p text:style-name="P1"><text:span text:style-name="T1"><text:s text:c="10"/>1 <text:s text:c="2"/>run_one_server_pass + 337 (SkyLight + 2413668) [0x7fff744cf464] 5</text:span></text:p>
      <text:p text:style-name="P1"><text:span text:style-name="T1"><text:s text:c="12"/>1 <text:s text:c="2"/>mach_msg_trap + 10 (libsystem_kernel.dylib + 78330) [0x7fff7a6981fa] 5</text:span></text:p>
      <text:p text:style-name="P1"><text:span text:style-name="T1"><text:s text:c="13"/>*1 <text:s text:c="2"/>ipc_mqueue_receive_continue + 0 (kernel + 334192) [0xffffff8000251970] 5</text:span></text:p>
      <text:p text:style-name="P1"><text:span text:style-name="T1"><text:s text:c="10"/>1 <text:s text:c="2"/>run_one_server_pass + 279 (SkyLight + 2413610) [0x7fff744cf42a] 6</text:span></text:p>
      <text:p text:style-name="P1"><text:span text:style-name="T1"><text:s text:c="12"/>1 <text:s text:c="2"/>mach_msg_overwrite_trap + 10 (libsystem_kernel.dylib + 78342) [0x7fff7a698206] 6</text:span></text:p>
      <text:p text:style-name="P1"><text:span text:style-name="T1"><text:s text:c="13"/>*1 <text:s text:c="2"/>ipc_mqueue_receive_continue + 0 (kernel + 334192) [0xffffff8000251970] 6</text:span></text:p>
      <text:p text:style-name="P1"><text:span text:style-name="T1"><text:s text:c="10"/>1 <text:s text:c="2"/>run_one_server_pass + 337 (SkyLight + 2413668) [0x7fff744cf464] 7</text:span></text:p>
      <text:p text:style-name="P1"><text:span text:style-name="T1"><text:s text:c="12"/>1 <text:s text:c="2"/>mach_msg_trap + 10 (libsystem_kernel.dylib + 78330) [0x7fff7a6981fa] 7</text:span></text:p>
      <text:p text:style-name="P1"><text:span text:style-name="T1"><text:s text:c="13"/>*1 <text:s text:c="2"/>ipc_mqueue_receive_continue + 0 (kernel + 334192) [0xffffff8000251970] 7</text:span></text:p>
      <text:p text:style-name="P1"><text:span text:style-name="T1"><text:s text:c="10"/>1 <text:s text:c="2"/>run_one_server_pass + 949 (SkyLight + 2414280) [0x7fff744cf6c8] 8</text:span></text:p>
      <text:p text:style-name="P1"><text:soft-page-break/><text:span text:style-name="T1"><text:s text:c="12"/>1 <text:s text:c="2"/>post_port_data + 235 (SkyLight + 2415084) [0x7fff744cf9ec] 8</text:span></text:p>
      <text:p text:style-name="P1"><text:span text:style-name="T1"><text:s text:c="14"/>1 <text:s text:c="2"/>eventNotificationHandler(unsigned int, mach_msg_header_t*, void*) + 9 (SkyLight + 2287733) [0x7fff744b0875] 8</text:span></text:p>
      <text:p text:style-name="P1"><text:span text:style-name="T1"><text:s text:c="16"/>1 <text:s text:c="2"/>CGXRunOneEventPass + 1028 (SkyLight + 2277773) [0x7fff744ae18d] 8</text:span></text:p>
      <text:p text:style-name="P1"><text:span text:style-name="T1"><text:s text:c="18"/>1 <text:s text:c="2"/>sHIDContinuation(_SLSEventRecord*, void*) + 954 (SkyLight + 904434) [0x7fff7435ecf2] 8</text:span></text:p>
      <text:p text:style-name="P1"><text:span text:style-name="T1"><text:s text:c="20"/>1 <text:s text:c="2"/>add_events_to_tap + 388 (SkyLight + 461027) [0x7fff742f28e3] 8</text:span></text:p>
      <text:p text:style-name="P1"><text:span text:style-name="T1"><text:s text:c="22"/>1 <text:s text:c="2"/>add_events_to_tap + 388 (SkyLight + 461027) [0x7fff742f28e3] 8</text:span></text:p>
      <text:p text:style-name="P1"><text:span text:style-name="T1"><text:s text:c="24"/>1 <text:s text:c="2"/>add_events_to_tap + 388 (SkyLight + 461027) [0x7fff742f28e3] 8</text:span></text:p>
      <text:p text:style-name="P1"><text:span text:style-name="T1"><text:s text:c="26"/>1 <text:s text:c="2"/>add_events_to_tap + 388 (SkyLight + 461027) [0x7fff742f28e3] 8</text:span></text:p>
      <text:p text:style-name="P1"><text:span text:style-name="T1"><text:s text:c="28"/>1 <text:s text:c="2"/>post_events_after_tap_id + 136 (SkyLight + 462306) [0x7fff742f2de2] 8</text:span></text:p>
      <text:p text:style-name="P1"><text:span text:style-name="T1"><text:s text:c="30"/>1 <text:s text:c="2"/>sPostContinuation(_SLSEventRecord*, void*) + 734 (SkyLight + 2280234) [0x7fff744aeb2a] 8</text:span></text:p>
      <text:p text:style-name="P1"><text:span text:style-name="T1"><text:s text:c="32"/>1 <text:s text:c="2"/>WSFindWindow + 279 (SkyLight + 940597) [0x7fff74367a35] 8</text:span></text:p>
      <text:p text:style-name="P1"><text:span text:style-name="T1"><text:s text:c="34"/>1 <text:s text:c="2"/>CGXIsPointInWindow + 81 (SkyLight + 937434) [0x7fff74366dda] 8</text:span></text:p>
      <text:p text:style-name="P1"><text:span text:style-name="T1"><text:s text:c="36"/>1 <text:s text:c="2"/>CGXTransformPointToWindow + 47 (SkyLight + 936733) [0x7fff74366b1d] (running) 8</text:span></text:p>
      <text:p text:style-name="P1"><text:span text:style-name="T1"><text:s text:c="10"/>10 <text:s/>run_one_server_pass + 337 (SkyLight + 2413668) [0x7fff744cf464] 9-18</text:span></text:p>
      <text:p text:style-name="P1"><text:span text:style-name="T1"><text:s text:c="12"/>10 <text:s/>mach_msg_trap + 10 (libsystem_kernel.dylib + 78330) [0x7fff7a6981fa] 9-18</text:span></text:p>
      <text:p text:style-name="P1"><text:span text:style-name="T1"><text:s text:c="13"/>*10 <text:s/>ipc_mqueue_receive_continue + 0 (kernel + 334192) [0xffffff8000251970] 9-18</text:span></text:p>
      <text:p text:style-name="P2"/>
      <text:p text:style-name="P1"><text:span text:style-name="T1"><text:s text:c="2"/>Thread 0x6e4 <text:s text:c="13"/>18 samples (1-18) <text:s text:c="8"/>priority 31 (base 31)</text:span></text:p>
      <text:p text:style-name="P1"><text:span text:style-name="T1"><text:s text:c="2"/>&lt;thread QoS default (requested default), IO tier 0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??? (CoreDisplay + 718867) [0x7fff524a2813] 1-18</text:span></text:p>
      <text:p text:style-name="P1"><text:span text:style-name="T1"><text:s text:c="10"/>18 <text:s/>??? (CoreDisplay + 718469) [0x7fff524a2685] 1-18</text:span></text:p>
      <text:p text:style-name="P1"><text:span text:style-name="T1"><text:s text:c="12"/>18 <text:s/>mach_msg_trap + 10 (libsystem_kernel.dylib + 78330) [0x7fff7a6981fa] 1-18</text:span></text:p>
      <text:p text:style-name="P1"><text:span text:style-name="T1"><text:s text:c="13"/>*18 <text:s/>ipc_mqueue_receive_continue + 0 (kernel + 334192) [0xffffff8000251970] 1-18</text:span></text:p>
      <text:p text:style-name="P2"/>
      <text:p text:style-name="P1"><text:span text:style-name="T1"><text:s text:c="2"/>Thread 0x7e8 <text:s text:c="13"/>Thread name "com.apple.coreanimation.render-server" 18 samples (1-18) <text:s text:c="8"/>priority 79 (base 79) <text:s text:c="4"/>cpu time &lt;0.001s (398.3K cycles, 80.9K instructions, 4.92c/i)</text:span></text:p>
      <text:p text:style-name="P1"><text:span text:style-name="T1"><text:s text:c="2"/>&lt;IO tier 0&gt;</text:span></text:p>
      <text:p text:style-name="P1"><text:span text:style-name="T1"><text:s text:c="2"/>18 <text:s/>thread_start + 13 (libsystem_pthread.dylib + 11257) [0x7fff7a868bf9] 1-18</text:span></text:p>
      <text:p text:style-name="P1"><text:span text:style-name="T1"><text:s text:c="4"/>18 <text:s/>_pthread_start + 377 (libsystem_pthread.dylib + 13581) [0x7fff7a86950d] 1-18</text:span></text:p>
      <text:p text:style-name="P1"><text:span text:style-name="T1"><text:s text:c="6"/>18 <text:s/>_pthread_body + 340 (libsystem_pthread.dylib + 13921) [0x7fff7a869661] 1-18</text:span></text:p>
      <text:p text:style-name="P1"><text:span text:style-name="T1"><text:s text:c="8"/>18 <text:s/>thread_fun + 25 (QuartzCore + 6886) [0x7fff5d8f6ae6] 1-18</text:span></text:p>
      <text:p text:style-name="P1"><text:span text:style-name="T1"><text:s text:c="10"/>18 <text:s/>CA::Render::Server::server_thread(void*) + 870 (QuartzCore + 7778) [0x7fff5d8f6e62] 1-18</text:span></text:p>
      <text:p text:style-name="P1"><text:span text:style-name="T1"><text:s text:c="12"/>18 <text:s/>mach_msg_trap + 10 (libsystem_kernel.dylib + 78330) [0x7fff7a6981fa] 1-18</text:span></text:p>
      <text:p text:style-name="P1"><text:span text:style-name="T1"><text:s text:c="13"/>*18 <text:s/>ipc_mqueue_receive_continue + 0 (kernel + 334192) [0xffffff8000251970] 1-18</text:span></text:p>
      <text:p text:style-name="P2"/>
      <text:p text:style-name="P1"><text:span text:style-name="T1"><text:s text:c="2"/>Thread 0x2dd2 <text:s text:c="12"/>18 samples (1-18) <text:s text:c="8"/>priority 76 (base 76)</text:span></text:p>
      <text:p text:style-name="P1"><text:span text:style-name="T1"><text:s text:c="2"/>&lt;IO tier 0&gt;</text:span></text:p>
      <text:p text:style-name="P1"><text:span text:style-name="T1"><text:s/>*18 <text:s/>wq_unpark_continue + 0 (pthread + 15235) [0xffffff7f8279cb83] 1-18</text:span></text:p>
      <text:p text:style-name="P2"/>
      <text:p text:style-name="P1"><text:span text:style-name="T1"><text:s text:c="2"/>Thread 0x2b01 <text:s text:c="12"/>DispatchQueue 57 <text:s text:c="9"/>3 samples (2-10 with gaps of 6) <text:s text:c="20"/></text:span><text:soft-page-break/><text:span text:style-name="T1">priority 37 (base 37) <text:s text:c="4"/>cpu time 0.005s (4.8M cycles, 989.0K instructions, 4.87c/i)</text:span></text:p>
      <text:p text:style-name="P1"><text:span text:style-name="T1"><text:s text:c="2"/>&lt;DispatchQueue not seen for 1 sample, thread QoS user initiated (requested user interactive, ipc override user interactive), IO tier 0&gt;</text:span></text:p>
      <text:p text:style-name="P1"><text:span text:style-name="T1"><text:s text:c="2"/>1 <text:s/>start_wqthread + 13 (libsystem_pthread.dylib + 11241) [0x7fff7a868be9] 2</text:span></text:p>
      <text:p text:style-name="P1"><text:span text:style-name="T1"><text:s text:c="4"/>1 <text:s/>_pthread_wqthread + 980 (libsystem_pthread.dylib + 12242) [0x7fff7a868fd2] 2</text:span></text:p>
      <text:p text:style-name="P1"><text:span text:style-name="T1"><text:s text:c="6"/>1 <text:s/>_dispatch_workloop_worker_thread + 880 (libdispatch.dylib + 109857) [0x7fff7a530d21] 2</text:span></text:p>
      <text:p text:style-name="P1"><text:span text:style-name="T1"><text:s text:c="8"/>1 <text:s/>_dispatch_root_queue_drain_deferred_wlh + 332 (libdispatch.dylib + 93965) [0x7fff7a52cf0d] 2</text:span></text:p>
      <text:p text:style-name="P1"><text:span text:style-name="T1"><text:s text:c="10"/>1 <text:s/>_dispatch_queue_invoke + 373 (libdispatch.dylib + 37222) [0x7fff7a51f166] 2</text:span></text:p>
      <text:p text:style-name="P1"><text:span text:style-name="T1"><text:s text:c="12"/>1 <text:s/>_dispatch_queue_serial_drain + 222 (libdispatch.dylib + 90234) [0x7fff7a52c07a] 2</text:span></text:p>
      <text:p text:style-name="P1"><text:span text:style-name="T1"><text:s text:c="14"/>1 <text:s/>_dispatch_source_invoke + 620 (libdispatch.dylib + 16513) [0x7fff7a51a081] 2</text:span></text:p>
      <text:p text:style-name="P1"><text:span text:style-name="T1"><text:s text:c="16"/>1 <text:s/>_dispatch_continuation_pop + 472 (libdispatch.dylib + 85633) [0x7fff7a52ae81] 2</text:span></text:p>
      <text:p text:style-name="P1"><text:span text:style-name="T1"><text:s text:c="18"/>1 <text:s/>_dispatch_client_callout + 8 (libdispatch.dylib + 7608) [0x7fff7a517db8] 2</text:span></text:p>
      <text:p text:style-name="P1"><text:span text:style-name="T1"><text:s text:c="20"/>1 <text:s/>__IOHIDEventSystemClientScheduleWithDispatchQueue_block_invoke + 219 (IOKit + 325056) [0x7fff54d805c0] 2</text:span></text:p>
      <text:p text:style-name="P1"><text:span text:style-name="T1"><text:s text:c="22"/>1 <text:s/>__IOHIDEventSystemClientQueueCallback + 277 (IOKit + 325374) [0x7fff54d806fe] 2</text:span></text:p>
      <text:p text:style-name="P1"><text:span text:style-name="T1"><text:s text:c="24"/>1 <text:s/>event_system_callback(void*, void*, void*, __IOHIDEvent*) + 201 (SkyLight + 121528) [0x7fff7429fab8] 2</text:span></text:p>
      <text:p text:style-name="P1"><text:span text:style-name="T1"><text:s text:c="26"/>1 <text:s/>hid_translation_state_append_hid_event(hid_translation_state_t*, __IOHIDEvent*) + 2549 (SkyLight + 2116199) [0x7fff74486a67] 2</text:span></text:p>
      <text:p text:style-name="P1"><text:span text:style-name="T1"><text:s text:c="28"/>1 <text:s/>hid_translation_state_append_hid_event(hid_translation_state_t*, __IOHIDEvent*) + 5212 (SkyLight + 2118862) [0x7fff744874ce] 2</text:span></text:p>
      <text:p text:style-name="P1"><text:span text:style-name="T1"><text:s text:c="30"/>1 <text:s/>CGSEventAppendixCreate + 22 (SkyLight + 56816) [0x7fff7428fdf0] 2</text:span></text:p>
      <text:p text:style-name="P1"><text:span text:style-name="T1"><text:s text:c="32"/>1 <text:s/>SLTypeCreateInstance + 46 (SkyLight + 490465) [0x7fff742f9be1] 2</text:span></text:p>
      <text:p text:style-name="P1"><text:span text:style-name="T1"><text:s text:c="34"/>1 <text:s/>_CFRuntimeCreateInstance + 60 (CoreFoundation + 12876) [0x7fff524da24c] (running) 2</text:span></text:p>
      <text:p text:style-name="P1"><text:span text:style-name="T1"><text:s text:c="2"/>&lt;DispatchQueue not seen for 5 samples&gt;</text:span></text:p>
      <text:p text:style-name="P1"><text:span text:style-name="T1"><text:s text:c="2"/>1 <text:s/>start_wqthread + 13 (libsystem_pthread.dylib + 11241) [0x7fff7a868be9] 8</text:span></text:p>
      <text:p text:style-name="P1"><text:span text:style-name="T1"><text:s text:c="4"/>1 <text:s/>_pthread_wqthread + 980 (libsystem_pthread.dylib + 12242) [0x7fff7a868fd2] 8</text:span></text:p>
      <text:p text:style-name="P1"><text:span text:style-name="T1"><text:s text:c="6"/>1 <text:s/>_dispatch_workloop_worker_thread + 880 (libdispatch.dylib + 109857) [0x7fff7a530d21] 8</text:span></text:p>
      <text:p text:style-name="P1"><text:span text:style-name="T1"><text:s text:c="8"/>1 <text:s/>_dispatch_root_queue_drain_deferred_wlh + 332 (libdispatch.dylib + 93965) [0x7fff7a52cf0d] 8</text:span></text:p>
      <text:p text:style-name="P1"><text:span text:style-name="T1"><text:s text:c="10"/>1 <text:s/>_dispatch_queue_invoke + 373 (libdispatch.dylib + 37222) [0x7fff7a51f166] 8</text:span></text:p>
      <text:p text:style-name="P1"><text:span text:style-name="T1"><text:s text:c="12"/>1 <text:s/>_dispatch_queue_serial_drain + 779 (libdispatch.dylib + 90791) [0x7fff7a52c2a7] 8</text:span></text:p>
      <text:p text:style-name="P1"><text:span text:style-name="T1"><text:s text:c="14"/>1 <text:s/>_dispatch_event_loop_drain + 318 (libdispatch.dylib + 128678) [0x7fff7a5356a6] 8</text:span></text:p>
      <text:p text:style-name="P1"><text:span text:style-name="T1"><text:s text:c="16"/>1 <text:s/>_dispatch_kq_drain + 119 (libdispatch.dylib + 128834) [0x7fff7a535742] 8</text:span></text:p>
      <text:p text:style-name="P1"><text:span text:style-name="T1"><text:s text:c="18"/>1 <text:s/>kevent_id + 10 (libsystem_kernel.dylib + 121882) [0x7fff7a6a2c1a] 8</text:span></text:p>
      <text:p text:style-name="P1"><text:span text:style-name="T1"><text:s text:c="19"/>*1 <text:s/>hndl_unix_scall64 + 10 (kernel + 120378) [0xffffff800021d63a] (running) 8</text:span></text:p>
      <text:p text:style-name="P1"><text:span text:style-name="T1"><text:s text:c="2"/>&lt;DispatchQueue not seen for 1 sample&gt;</text:span></text:p>
      <text:p text:style-name="P1"><text:span text:style-name="T1"><text:s text:c="2"/>1 <text:s/>start_wqthread + 13 (libsystem_pthread.dylib + 11241) [0x7fff7a868be9] 10</text:span></text:p>
      <text:p text:style-name="P1"><text:span text:style-name="T1"><text:s text:c="4"/>1 <text:s/>_pthread_wqthread + 980 (libsystem_pthread.dylib + 12242) [0x7fff7a868fd2] 10</text:span></text:p>
      <text:p text:style-name="P1"><text:span text:style-name="T1"><text:s text:c="6"/>1 <text:s/>_dispatch_workloop_worker_thread + 880 (libdispatch.dylib + 109857) [0x7fff7a530d21] 10</text:span></text:p>
      <text:p text:style-name="P1"><text:soft-page-break/><text:span text:style-name="T1"><text:s text:c="8"/>1 <text:s/>_dispatch_root_queue_drain_deferred_wlh + 332 (libdispatch.dylib + 93965) [0x7fff7a52cf0d] 10</text:span></text:p>
      <text:p text:style-name="P1"><text:span text:style-name="T1"><text:s text:c="10"/>1 <text:s/>_dispatch_queue_invoke + 373 (libdispatch.dylib + 37222) [0x7fff7a51f166] 10</text:span></text:p>
      <text:p text:style-name="P1"><text:span text:style-name="T1"><text:s text:c="12"/>1 <text:s/>_dispatch_queue_serial_drain + 1023 (libdispatch.dylib + 91035) [0x7fff7a52c39b] 10</text:span></text:p>
      <text:p text:style-name="P1"><text:span text:style-name="T1"><text:s text:c="13"/>*1 <text:s/>??? (kernel + 406656) [0xffffff8000263480] (runnable) 10</text:span></text:p>
      <text:p text:style-name="P2"/>
      <text:p text:style-name="P1"><text:span text:style-name="T1"><text:s text:c="2"/>Thread 0x2b01 <text:s text:c="12"/>1 sample (6) <text:s text:c="13"/>priority 37 (base 37) <text:s text:c="4"/>cpu time 0.002s (1541.7K cycles, 312.9K instructions, 4.93c/i)</text:span></text:p>
      <text:p text:style-name="P1"><text:span text:style-name="T1"><text:s text:c="2"/>&lt;Thread in another stack for 5 samples, thread QoS user initiated (requested user interactive, ipc override user interactive), IO tier 0&gt;</text:span></text:p>
      <text:p text:style-name="P1"><text:span text:style-name="T1"><text:s text:c="2"/>1 <text:s/>start_wqthread + 13 (libsystem_pthread.dylib + 11241) [0x7fff7a868be9] 6</text:span></text:p>
      <text:p text:style-name="P1"><text:span text:style-name="T1"><text:s text:c="4"/>1 <text:s/>_pthread_wqthread + 980 (libsystem_pthread.dylib + 12242) [0x7fff7a868fd2] 6</text:span></text:p>
      <text:p text:style-name="P1"><text:span text:style-name="T1"><text:s text:c="6"/>1 <text:s/>_dispatch_workloop_worker_thread + 518 (libdispatch.dylib + 109495) [0x7fff7a530bb7] 6</text:span></text:p>
      <text:p text:style-name="P1"><text:span text:style-name="T1"><text:s text:c="8"/>1 <text:s/>_dispatch_event_loop_merge + 117 (libdispatch.dylib + 129100) [0x7fff7a53584c] 6</text:span></text:p>
      <text:p text:style-name="P1"><text:span text:style-name="T1"><text:s text:c="10"/>1 <text:s/>_dispatch_event_loop_poke + 698 (libdispatch.dylib + 127759) [0x7fff7a53530f] (running) 6</text:span></text:p>
      <text:p text:style-name="P2"/>
      <text:p text:style-name="P1"><text:span text:style-name="T1"><text:s text:c="2"/>Binary Images:</text:span></text:p>
      <text:p text:style-name="P1"><text:span text:style-name="T1"><text:s text:c="11"/>0x10d9c8000 - <text:s text:c="7"/>0x10d9c8fff <text:s/>WindowServer (312.103.12) <text:s text:c="18"/>&lt;A741EC80-F596-323D-B0BC-18455029CD9E&gt; <text:s/>/System/Library/PrivateFrameworks/SkyLight.framework/Versions/A/Resources/WindowServer</text:span></text:p>
      <text:p text:style-name="P1"><text:span text:style-name="T1"><text:s text:c="8"/>0x7fff523f3000 - <text:s text:c="4"/>0x7fff524d6fff <text:s/>com.apple.CoreDisplay 99.14 (99.14) <text:s text:c="8"/>&lt;9B2B211D-EC0A-3569-BB37-887768CD6105&gt; <text:s/>/System/Library/Frameworks/CoreDisplay.framework/Versions/A/CoreDisplay</text:span></text:p>
      <text:p text:style-name="P1"><text:span text:style-name="T1"><text:s text:c="8"/>0x7fff524d7000 - <text:s text:c="4"/>0x7fff52973fff <text:s/>com.apple.CoreFoundation 6.9 (1455.300) <text:s text:c="4"/>&lt;D9D5D50D-5DA3-34B6-8077-DD24315A4B1E&gt; <text:s/>/System/Library/Frameworks/CoreFoundation.framework/Versions/A/CoreFoundation</text:span></text:p>
      <text:p text:style-name="P1"><text:span text:style-name="T1"><text:s text:c="8"/>0x7fff54d31000 - <text:s text:c="4"/>0x7fff54dccfff <text:s/>com.apple.framework.IOKit 2.0.2 (1445.71.6) &lt;4B5C715C-6A49-366B-9080-ABADE6A3B3BD&gt; <text:s/>/System/Library/Frameworks/IOKit.framework/Versions/A/IOKit</text:span></text:p>
      <text:p text:style-name="P1"><text:span text:style-name="T1"><text:s text:c="8"/>0x7fff5d8f5000 - <text:s text:c="4"/>0x7fff5db41fff <text:s/>com.apple.QuartzCore 1.11 (584.64.2) <text:s text:c="7"/>&lt;FD9A3180-479E-3DAC-9CF0-0D214C7E46A7&gt; <text:s/>/System/Library/Frameworks/QuartzCore.framework/Versions/A/QuartzCore</text:span></text:p>
      <text:p text:style-name="P1"><text:span text:style-name="T1"><text:s text:c="8"/>0x7fff74282000 - <text:s text:c="4"/>0x7fff7451ffff <text:s/>com.apple.SkyLight 1.600.0 (312.103.12) <text:s text:c="4"/>&lt;A65B547C-B7CA-3E33-A0C5-58AB436A8467&gt; <text:s/>/System/Library/PrivateFrameworks/SkyLight.framework/Versions/A/SkyLight</text:span></text:p>
      <text:p text:style-name="P1"><text:span text:style-name="T1"><text:s text:c="8"/>0x7fff7a516000 - <text:s text:c="4"/>0x7fff7a54ffff <text:s/>libdispatch.dylib (913.60.3) <text:s text:c="15"/>&lt;285526B6-A2A6-316D-A1CC-37803B71E203&gt; <text:s/>/usr/lib/system/libdispatch.dylib</text:span></text:p>
      <text:p text:style-name="P1"><text:span text:style-name="T1"><text:s text:c="8"/>0x7fff7a550000 - <text:s text:c="4"/>0x7fff7a56dfff <text:s/>libdyld.dylib (551.5) <text:s text:c="22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6"/>&lt;C34BA704-FAFF-3DDB-9827-5930B5BEF134&gt; <text:s/>/usr/lib/system/libsystem_kernel.dylib</text:span></text:p>
      <text:p text:style-name="P1"><text:span text:style-name="T1"><text:s text:c="8"/>0x7fff7a866000 - <text:s text:c="4"/>0x7fff7a871fff <text:s/>libsystem_pthread.dylib (301.50.1) <text:s text:c="9"/>&lt;283E64A7-A2B2-3212-95BA-4D21F9AE36CF&gt; <text:s/>/usr/lib/system/libsystem_pthread.dylib</text:span></text:p>
      <text:p text:style-name="P1"><text:span text:style-name="T1"><text:s text:c="3"/>*0xffffff7f82799000 - 0xffffff7f827a4fff <text:s/>com.apple.kec.pthread 1.0 (1) <text:s text:c="14"/>&lt;E64F7A49-CBF0-3251-9F02-3655E3B3DD31&gt; <text:s/>/System/Library/Extensions/pthread.kext/Contents/MacOS/pthread</text:span></text:p>
      <text:p text:style-name="P1"><text:span text:style-name="T1"><text:s text:c="3"/>*0xffffff8000200000 - 0xffffff80009fffff <text:s/>kernel (4570.71.82.8) <text:s text:c="22"/>&lt;5E83A13A-32F5-3604-8591-50E2F2F70DC6&gt; <text:s/>/System/Library/Kernels/kernel</text:span></text:p>
      <text:p text:style-name="P2"><text:soft-page-break/></text:p>
      <text:p text:style-name="P2"/>
      <text:p text:style-name="P1"><text:span text:style-name="T1">Process: <text:s text:c="8"/>wirelessproxd [348]</text:span></text:p>
      <text:p text:style-name="P1"><text:span text:style-name="T1">Path: <text:s text:c="11"/>/usr/sbin/wirelessprox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Task size: <text:s text:c="6"/>8416 K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cf1 <text:s text:c="13"/>DispatchQueue 1 <text:s text:c="10"/>18 samples (1-18) <text:s text:c="8"/>priority 4 (base 4)</text:span></text:p>
      <text:p text:style-name="P1"><text:span text:style-name="T1"><text:s text:c="2"/>&lt;thread QoS background (requested default), thread darwinbg, process darwinbg, IO tier 2&gt;</text:span></text:p>
      <text:p text:style-name="P1"><text:span text:style-name="T1"><text:s text:c="2"/>18 <text:s/>start + 1 (libdyld.dylib + 4117) [0x7fff7a551015] 1-18</text:span></text:p>
      <text:p text:style-name="P1"><text:span text:style-name="T1"><text:s text:c="4"/>18 <text:s/>??? (wirelessproxd + 97475) [0x10bae0cc3] 1-18</text:span></text:p>
      <text:p text:style-name="P1"><text:span text:style-name="T1"><text:s text:c="6"/>18 <text:s/>-[NSRunLoop(NSRunLoop) run] + 76 (Foundation + 136670) [0x7fff546745de] 1-18</text:span></text:p>
      <text:p text:style-name="P1"><text:span text:style-name="T1"><text:s text:c="8"/>18 <text:s/>-[NSRunLoop(NSRunLoop) runMode:beforeDate:] + 277 (Foundation + 136966) [0x7fff54674706] 1-18</text:span></text:p>
      <text:p text:style-name="P1"><text:span text:style-name="T1"><text:s text:c="10"/>18 <text:s/>CFRunLoopRunSpecific + 487 (CoreFoundation + 530311) [0x7fff52558787] 1-18</text:span></text:p>
      <text:p text:style-name="P1"><text:span text:style-name="T1"><text:s text:c="12"/>18 <text:s/>__CFRunLoopRun + 1783 (CoreFoundation + 532759) [0x7fff52559117] 1-18</text:span></text:p>
      <text:p text:style-name="P1"><text:span text:style-name="T1"><text:s text:c="14"/>18 <text:s/>__CFRunLoopServiceMachPort + 341 (CoreFoundation + 536005) [0x7fff52559dc5] 1-18</text:span></text:p>
      <text:p text:style-name="P1"><text:span text:style-name="T1"><text:s text:c="16"/>18 <text:s/>mach_msg_trap + 10 (libsystem_kernel.dylib + 78330) [0x7fff7a6981fa] 1-18</text:span></text:p>
      <text:p text:style-name="P1"><text:span text:style-name="T1"><text:s text:c="17"/>*18 <text:s/>ipc_mqueue_receive_continue + 0 (kernel + 334192) [0xffffff800025197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bac9000 - <text:s text:c="7"/>0x10bb2cfff <text:s/>wirelessproxd (169.3) <text:s text:c="18"/>&lt;6EF6C035-8EC7-3323-8C19-84C1BD6EA26B&gt; <text:s/>/usr/sbin/wirelessproxd</text:span></text:p>
      <text:p text:style-name="P1"><text:span text:style-name="T1"><text:s text:c="8"/>0x7fff524d7000 - <text:s text:c="4"/>0x7fff52973fff <text:s/>com.apple.CoreFoundation 6.9 (1455.300) &lt;D9D5D50D-5DA3-34B6-8077-DD24315A4B1E&gt; <text:s/>/System/Library/Frameworks/CoreFoundation.framework/Versions/A/CoreFoundation</text:span></text:p>
      <text:p text:style-name="P1"><text:span text:style-name="T1"><text:s text:c="8"/>0x7fff54653000 - <text:s text:c="4"/>0x7fff54a1afff <text:s/>com.apple.Foundation 6.9 (1455.300) <text:s text:c="4"/>&lt;0479E072-1DD0-3881-A9A2-EDAD3EE58C23&gt; <text:s/>/System/Library/Frameworks/Foundation.framework/Versions/C/Foundation</text:span></text:p>
      <text:p text:style-name="P1"><text:span text:style-name="T1"><text:s text:c="8"/>0x7fff7a550000 - <text:s text:c="4"/>0x7fff7a56dfff <text:s/>libdyld.dylib (551.5) <text:s text:c="18"/>&lt;49ABA86D-DD48-3133-9B14-B9A564EEBC66&gt; <text:s/>/usr/lib/system/libdyld.dylib</text:span></text:p>
      <text:p text:style-name="P1"><text:span text:style-name="T1"><text:s text:c="8"/>0x7fff7a685000 - <text:s text:c="4"/>0x7fff7a6abfff <text:s/>libsystem_kernel.dylib (4570.71.82.8) <text:s text:c="2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18"/>&lt;5E83A13A-32F5-3604-8591-50E2F2F70DC6&gt; <text:s/>/System/Library/Kernels/kernel</text:span></text:p>
      <text:p text:style-name="P2"/>
      <text:p text:style-name="P2"/>
      <text:p text:style-name="P1"><text:span text:style-name="T1">Process: <text:s text:c="8"/>XprotectService [577]</text:span></text:p>
      <text:p text:style-name="P1"><text:span text:style-name="T1">Path: <text:s text:c="11"/>/System/Library/PrivateFrameworks/XprotectFramework.framework/Versions/A/XPCServices/XprotectService.xpc/Contents/MacOS/XprotectService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oft-page-break/><text:span text:style-name="T1">Responsible: <text:s text:c="4"/>CoreServicesUIAgent [350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12.82 MB</text:span></text:p>
      <text:p text:style-name="P1"><text:span text:style-name="T1">Note: <text:s text:c="11"/>1 idle work queue thread omitted</text:span></text:p>
      <text:p text:style-name="P2"/>
      <text:p text:style-name="P1"><text:span text:style-name="T1"><text:s text:c="2"/>Thread 0x25e7 <text:s text:c="12"/>DispatchQueue 11 <text:s text:c="9"/>18 samples (1-18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18 <text:s/>_dispatch_sig_thread + 53 (libdispatch.dylib + 56512) [0x7fff7a523cc0] 1-18</text:span></text:p>
      <text:p text:style-name="P1"><text:span text:style-name="T1"><text:s text:c="4"/>18 <text:s/>__sigsuspend_nocancel + 10 (libsystem_kernel.dylib + 118818) [0x7fff7a6a2022] 1-18</text:span></text:p>
      <text:p text:style-name="P1"><text:span text:style-name="T1"><text:s text:c="5"/>*18 <text:s/>??? (kernel + 5427296) [0xffffff800072d060] 1-18</text:span></text:p>
      <text:p text:style-name="P2"/>
      <text:p text:style-name="P1"><text:span text:style-name="T1"><text:s text:c="2"/>Binary Images:</text:span></text:p>
      <text:p text:style-name="P1"><text:span text:style-name="T1"><text:s text:c="11"/>0x109d57000 - <text:s text:c="7"/>0x109d64fff <text:s/>com.apple.XprotectFramework.AnalysisService 1.0 (1) &lt;963DE380-9A2B-391E-BCBD-3DA2482B8870&gt; <text:s/>/System/Library/PrivateFrameworks/XprotectFramework.framework/Versions/A/XPCServices/XprotectService.xpc/Contents/MacOS/XprotectService</text:span></text:p>
      <text:p text:style-name="P1"><text:span text:style-name="T1"><text:s text:c="8"/>0x7fff7a516000 - <text:s text:c="4"/>0x7fff7a54ffff <text:s/>libdispatch.dylib (913.60.3) <text:s text:c="23"/>&lt;285526B6-A2A6-316D-A1CC-37803B71E203&gt; <text:s/>/usr/lib/system/libdispatch.dylib</text:span></text:p>
      <text:p text:style-name="P1"><text:span text:style-name="T1"><text:s text:c="8"/>0x7fff7a685000 - <text:s text:c="4"/>0x7fff7a6abfff <text:s/>libsystem_kernel.dylib (4570.71.82.8) <text:s text:c="14"/>&lt;C34BA704-FAFF-3DDB-9827-5930B5BEF134&gt; <text:s/>/usr/lib/system/libsystem_kernel.dylib</text:span></text:p>
      <text:p text:style-name="P1"><text:span text:style-name="T1"><text:s text:c="3"/>*0xffffff8000200000 - 0xffffff80009fffff <text:s/>kernel (4570.71.82.8) <text:s text:c="30"/>&lt;5E83A13A-32F5-3604-8591-50E2F2F70DC6&gt; <text:s/>/System/Library/Kernels/kernel</text:span></text:p>
      <text:p text:style-name="P2"/>
      <text:p text:style-name="P2"/>
      <text:p text:style-name="P1"><text:span text:style-name="T1">Process: <text:s text:c="8"/>zoom.us [517]</text:span></text:p>
      <text:p text:style-name="P1"><text:span text:style-name="T1">Path: <text:s text:c="11"/>/Applications/zoom.us.app/Contents/MacOS/zoom.us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Task size: <text:s text:c="6"/>195.03 MB</text:span></text:p>
      <text:p text:style-name="P1"><text:span text:style-name="T1">CPU Time: <text:s text:c="7"/>0.001s (3.3M cycles, 707.8K instructions, 4.68c/i)</text:span></text:p>
      <text:p text:style-name="P2"/>
      <text:p text:style-name="P2"/>
      <text:p text:style-name="P1"><text:span text:style-name="T1">Process: <text:s text:c="8"/>kernel_task [0]</text:span></text:p>
      <text:p text:style-name="P1"><text:span text:style-name="T1">Path: <text:s text:c="11"/>/System/Library/Kernels/kernel</text:span></text:p>
      <text:p text:style-name="P1"><text:span text:style-name="T1">Architecture: <text:s text:c="3"/>x86_64</text:span></text:p>
      <text:p text:style-name="P1"><text:span text:style-name="T1">UID: <text:s text:c="12"/>0</text:span></text:p>
      <text:p text:style-name="P1"><text:span text:style-name="T1">Version: <text:s text:c="8"/>Darwin Kernel Version 17.7.0: Fri Oct 30 13:34:27 PDT 2020; root:xnu-4570.71.82.8~1/RELEASE_X86_64</text:span></text:p>
      <text:p text:style-name="P1"><text:span text:style-name="T1">Task size: <text:s text:c="6"/>563.13 MB (-1068 KB)</text:span></text:p>
      <text:p text:style-name="P1"><text:span text:style-name="T1">CPU Time: <text:s text:c="7"/>0.061s (65.5M cycles, 17.4M instructions, 3.76c/i)</text:span></text:p>
      <text:p text:style-name="P2"/>
      <text:p text:style-name="P1"><text:span text:style-name="T1"><text:s text:c="2"/>Thread 0x65 <text:s text:c="14"/>Thread name "VM_pageout_scan" <text:s text:c="22"/>18 samples (1-18) <text:s text:c="8"/>priority 91 (base 91) <text:s text:c="4"/>cpu time 0.002s (5.1M cycles, 3.6M instructions, 1.43c/i)</text:span></text:p>
      <text:p text:style-name="P1"><text:span text:style-name="T1"><text:s text:c="2"/>&lt;IO tier 0&gt;</text:span></text:p>
      <text:p text:style-name="P1"><text:span text:style-name="T1"><text:s/>*18 <text:s/>vm_pageout_continue + 0 (kernel + 1138656) [0xffffff8000315fe0] 1-18</text:span></text:p>
      <text:p text:style-name="P2"/>
      <text:p text:style-name="P1"><text:span text:style-name="T1"><text:s text:c="2"/>Thread 0x66 <text:s text:c="14"/>Thread name "idle #0" <text:s text:c="4"/>18 samples (1-18) <text:s text:c="8"/>priority 0 (base 0) <text:s text:c="6"/>idle time 1.329s (89.0M cycles, 24.7M instructions, 3.60c/i)</text:span></text:p>
      <text:p text:style-name="P1"><text:soft-page-break/><text:span text:style-name="T1"><text:s text:c="2"/>&lt;IO tier 0&gt;</text:span></text:p>
      <text:p text:style-name="P1"><text:span text:style-name="T1"><text:s/>*3 <text:s text:c="2"/>idle_thread + 0 (kernel + 563488) [0xffffff8000289920] (runnable) 1-3</text:span></text:p>
      <text:p text:style-name="P1"><text:span text:style-name="T1"><text:s/>*1 <text:s text:c="2"/>call_continuation + 23 (kernel + 116055) [0xffffff800021c557] 4</text:span></text:p>
      <text:p text:style-name="P1"><text:span text:style-name="T1"><text:s text:c="3"/>*1 <text:s text:c="2"/>idle_thread + 32 (kernel + 563520) [0xffffff8000289940] 4</text:span></text:p>
      <text:p text:style-name="P1"><text:span text:style-name="T1"><text:s text:c="5"/>*1 <text:s text:c="2"/>processor_idle + 210 (kernel + 562034) [0xffffff8000289372] 4</text:span></text:p>
      <text:p text:style-name="P1"><text:span text:style-name="T1"><text:s text:c="7"/>*1 <text:s text:c="2"/>machine_idle + 778 (kernel + 1607050) [0xffffff800038858a] (runnable) 4</text:span></text:p>
      <text:p text:style-name="P1"><text:span text:style-name="T1"><text:s/>*2 <text:s text:c="2"/>idle_thread + 0 (kernel + 563488) [0xffffff8000289920] (runnable) 5-6</text:span></text:p>
      <text:p text:style-name="P1"><text:span text:style-name="T1"><text:s/>*1 <text:s text:c="2"/>call_continuation + 23 (kernel + 116055) [0xffffff800021c557] 7</text:span></text:p>
      <text:p text:style-name="P1"><text:span text:style-name="T1"><text:s text:c="3"/>*1 <text:s text:c="2"/>idle_thread + 32 (kernel + 563520) [0xffffff8000289940] 7</text:span></text:p>
      <text:p text:style-name="P1"><text:span text:style-name="T1"><text:s text:c="5"/>*1 <text:s text:c="2"/>processor_idle + 210 (kernel + 562034) [0xffffff8000289372] 7</text:span></text:p>
      <text:p text:style-name="P1"><text:span text:style-name="T1"><text:s text:c="7"/>*1 <text:s text:c="2"/>machine_idle + 778 (kernel + 1607050) [0xffffff800038858a] (runnable) 7</text:span></text:p>
      <text:p text:style-name="P1"><text:span text:style-name="T1"><text:s/>*2 <text:s text:c="2"/>idle_thread + 0 (kernel + 563488) [0xffffff8000289920] (runnable) 8-9</text:span></text:p>
      <text:p text:style-name="P1"><text:span text:style-name="T1"><text:s/>*1 <text:s text:c="2"/>call_continuation + 23 (kernel + 116055) [0xffffff800021c557] 10</text:span></text:p>
      <text:p text:style-name="P1"><text:span text:style-name="T1"><text:s text:c="3"/>*1 <text:s text:c="2"/>idle_thread + 32 (kernel + 563520) [0xffffff8000289940] 10</text:span></text:p>
      <text:p text:style-name="P1"><text:span text:style-name="T1"><text:s text:c="5"/>*1 <text:s text:c="2"/>processor_idle + 210 (kernel + 562034) [0xffffff8000289372] 10</text:span></text:p>
      <text:p text:style-name="P1"><text:span text:style-name="T1"><text:s text:c="7"/>*1 <text:s text:c="2"/>machine_idle + 778 (kernel + 1607050) [0xffffff800038858a] (runnable) 10</text:span></text:p>
      <text:p text:style-name="P1"><text:span text:style-name="T1"><text:s/>*1 <text:s text:c="2"/>idle_thread + 0 (kernel + 563488) [0xffffff8000289920] (runnable) 11</text:span></text:p>
      <text:p text:style-name="P1"><text:span text:style-name="T1"><text:s/>*1 <text:s text:c="2"/>call_continuation + 23 (kernel + 116055) [0xffffff800021c557] 12</text:span></text:p>
      <text:p text:style-name="P1"><text:span text:style-name="T1"><text:s text:c="3"/>*1 <text:s text:c="2"/>idle_thread + 32 (kernel + 563520) [0xffffff8000289940] 12</text:span></text:p>
      <text:p text:style-name="P1"><text:span text:style-name="T1"><text:s text:c="5"/>*1 <text:s text:c="2"/>processor_idle + 210 (kernel + 562034) [0xffffff8000289372] 12</text:span></text:p>
      <text:p text:style-name="P1"><text:span text:style-name="T1"><text:s text:c="7"/>*1 <text:s text:c="2"/>machine_idle + 778 (kernel + 1607050) [0xffffff800038858a] (runnable) 12</text:span></text:p>
      <text:p text:style-name="P1"><text:span text:style-name="T1"><text:s/>*6 <text:s text:c="2"/>idle_thread + 0 (kernel + 563488) [0xffffff8000289920] (runnable) 13-18</text:span></text:p>
      <text:p text:style-name="P2"/>
      <text:p text:style-name="P1"><text:span text:style-name="T1"><text:s text:c="2"/>Thread 0x67 <text:s text:c="14"/>Thread name "sched_maintenance_thread" <text:s text:c="13"/>18 samples (1-18) <text:s text:c="8"/>priority 95 (base 95) <text:s text:c="4"/>cpu time &lt;0.001s (316.2K cycles, 84.2K instructions, 3.75c/i)</text:span></text:p>
      <text:p text:style-name="P1"><text:span text:style-name="T1"><text:s text:c="2"/>&lt;IO tier 0&gt;</text:span></text:p>
      <text:p text:style-name="P1"><text:span text:style-name="T1"><text:s/>*18 <text:s/>sched_timeshare_maintenance_continue + 0 (kernel + 551136) [0xffffff80002868e0] 1-18</text:span></text:p>
      <text:p text:style-name="P2"/>
      <text:p text:style-name="P1"><text:span text:style-name="T1"><text:s text:c="2"/>Thread 0x68 <text:s text:c="14"/>18 samples (1-18) <text:s text:c="8"/>priority 80 (base 80) <text:s text:c="4"/>cpu time &lt;0.001s (114.4K cycles, 35.8K instructions, 3.20c/i)</text:span></text:p>
      <text:p text:style-name="P1"><text:span text:style-name="T1"><text:s text:c="2"/>&lt;IO tier 0&gt;</text:span></text:p>
      <text:p text:style-name="P1"><text:span text:style-name="T1"><text:s/>*18 <text:s/>??? (kernel + 651904) [0xffffff800029f280] 1-18</text:span></text:p>
      <text:p text:style-name="P2"/>
      <text:p text:style-name="P1"><text:span text:style-name="T1"><text:s text:c="2"/>Thread 0x69 <text:s text:c="14"/>18 samples (1-18) <text:s text:c="8"/>priority 93 (base 93)</text:span></text:p>
      <text:p text:style-name="P1"><text:span text:style-name="T1"><text:s text:c="2"/>&lt;IO tier 0&gt;</text:span></text:p>
      <text:p text:style-name="P1"><text:span text:style-name="T1"><text:s/>*18 <text:s/>??? (kernel + 653104) [0xffffff800029f730] 1-18</text:span></text:p>
      <text:p text:style-name="P2"/>
      <text:p text:style-name="P1"><text:span text:style-name="T1"><text:s text:c="2"/>Thread 0x6a <text:s text:c="14"/>18 samples (1-18) <text:s text:c="8"/>priority 80 (base 80)</text:span></text:p>
      <text:p text:style-name="P1"><text:span text:style-name="T1"><text:s text:c="2"/>&lt;IO tier 0&gt;</text:span></text:p>
      <text:p text:style-name="P1"><text:span text:style-name="T1"><text:s/>*18 <text:s/>??? (kernel + 653696) [0xffffff800029f980] 1-18</text:span></text:p>
      <text:p text:style-name="P2"/>
      <text:p text:style-name="P1"><text:span text:style-name="T1"><text:s text:c="2"/>Thread 0x6b <text:s text:c="14"/>18 samples (1-18) <text:s text:c="8"/>priority 95 (base 95)</text:span></text:p>
      <text:p text:style-name="P1"><text:span text:style-name="T1"><text:s text:c="2"/>&lt;IO tier 0&gt;</text:span></text:p>
      <text:p text:style-name="P1"><text:span text:style-name="T1"><text:s/>*18 <text:s/>call_continuation + 23 (kernel + 116055) [0xffffff800021c557] 1-18</text:span></text:p>
      <text:p text:style-name="P1"><text:span text:style-name="T1"><text:s text:c="3"/>*18 <text:s/>??? (kernel + 745539) [0xffffff80002b6043] 1-18</text:span></text:p>
      <text:p text:style-name="P1"><text:span text:style-name="T1"><text:s text:c="5"/>*18 <text:s/>thread_block_reason + 175 (kernel + 546063) [0xffffff800028550f] 1-18</text:span></text:p>
      <text:p text:style-name="P1"><text:span text:style-name="T1"><text:s text:c="7"/>*18 <text:s/>??? (kernel + 550218) [0xffffff800028654a] 1-18</text:span></text:p>
      <text:p text:style-name="P1"><text:span text:style-name="T1"><text:s text:c="9"/>*18 <text:s/>machine_switch_context + 205 (kernel + 1580685) [0xffffff8000381e8d] 1-18</text:span></text:p>
      <text:p text:style-name="P2"/>
      <text:p text:style-name="P1"><text:span text:style-name="T1"><text:s text:c="2"/>Thread 0x6c <text:s text:c="14"/>18 samples (1-18) <text:s text:c="8"/>priority 95 (base 95) <text:s text:c="4"/>cpu time &lt;0.001s (250.3K cycles, 175.1K instructions, 1.43c/i)</text:span></text:p>
      <text:p text:style-name="P1"><text:span text:style-name="T1"><text:s text:c="2"/>&lt;IO tier 0&gt;</text:span></text:p>
      <text:p text:style-name="P1"><text:soft-page-break/><text:span text:style-name="T1"><text:s/>*18 <text:s/>call_continuation + 23 (kernel + 116055) [0xffffff800021c557] 1-18</text:span></text:p>
      <text:p text:style-name="P1"><text:span text:style-name="T1"><text:s text:c="3"/>*18 <text:s/>??? (kernel + 745539) [0xffffff80002b6043] 1-18</text:span></text:p>
      <text:p text:style-name="P1"><text:span text:style-name="T1"><text:s text:c="5"/>*18 <text:s/>thread_block_reason + 175 (kernel + 546063) [0xffffff800028550f] 1-18</text:span></text:p>
      <text:p text:style-name="P1"><text:span text:style-name="T1"><text:s text:c="7"/>*18 <text:s/>??? (kernel + 550218) [0xffffff800028654a] 1-18</text:span></text:p>
      <text:p text:style-name="P1"><text:span text:style-name="T1"><text:s text:c="9"/>*18 <text:s/>machine_switch_context + 205 (kernel + 1580685) [0xffffff8000381e8d] 1-18</text:span></text:p>
      <text:p text:style-name="P2"/>
      <text:p text:style-name="P1"><text:span text:style-name="T1"><text:s text:c="2"/>Thread 0x6d <text:s text:c="14"/>Thread name "thread_call_daemon" <text:s text:c="19"/>18 samples (1-18) <text:s text:c="8"/>priority 94 (base 94)</text:span></text:p>
      <text:p text:style-name="P1"><text:span text:style-name="T1"><text:s text:c="2"/>&lt;IO tier 0&gt;</text:span></text:p>
      <text:p text:style-name="P1"><text:span text:style-name="T1"><text:s/>*18 <text:s/>??? (kernel + 671776) [0xffffff80002a4020] 1-18</text:span></text:p>
      <text:p text:style-name="P2"/>
      <text:p text:style-name="P1"><text:span text:style-name="T1"><text:s text:c="2"/>Thread 0x6e <text:s text:c="14"/>18 samples (1-18) <text:s text:c="8"/>priority 95 (base 95)</text:span></text:p>
      <text:p text:style-name="P1"><text:span text:style-name="T1"><text:s text:c="2"/>&lt;IO tier 0&gt;</text:span></text:p>
      <text:p text:style-name="P1"><text:span text:style-name="T1"><text:s/>*18 <text:s/>call_continuation + 23 (kernel + 116055) [0xffffff800021c557] 1-18</text:span></text:p>
      <text:p text:style-name="P1"><text:span text:style-name="T1"><text:s text:c="3"/>*18 <text:s/>mapping_replenish + 465 (kernel + 1502417) [0xffffff800036ecd1] 1-18</text:span></text:p>
      <text:p text:style-name="P1"><text:span text:style-name="T1"><text:s text:c="5"/>*18 <text:s/>thread_block_reason + 175 (kernel + 546063) [0xffffff800028550f] 1-18</text:span></text:p>
      <text:p text:style-name="P1"><text:span text:style-name="T1"><text:s text:c="7"/>*18 <text:s/>??? (kernel + 550218) [0xffffff800028654a] 1-18</text:span></text:p>
      <text:p text:style-name="P1"><text:span text:style-name="T1"><text:s text:c="9"/>*18 <text:s/>machine_switch_context + 205 (kernel + 1580685) [0xffffff8000381e8d] 1-18</text:span></text:p>
      <text:p text:style-name="P2"/>
      <text:p text:style-name="P1"><text:span text:style-name="T1"><text:s text:c="2"/>Thread 0x6f <text:s text:c="14"/>Thread name "IOServiceTerminateThread" <text:s text:c="13"/>18 samples (1-18) <text:s text:c="8"/>priority 81 (base 81) <text:s text:c="4"/>cpu time &lt;0.001s (135.2K cycles, 51.6K instructions, 2.62c/i)</text:span></text:p>
      <text:p text:style-name="P1"><text:span text:style-name="T1"><text:s text:c="2"/>&lt;IO tier 0&gt;</text:span></text:p>
      <text:p text:style-name="P1"><text:span text:style-name="T1"><text:s/>*18 <text:s/>call_continuation + 23 (kernel + 116055) [0xffffff800021c557] 1-18</text:span></text:p>
      <text:p text:style-name="P1"><text:span text:style-name="T1"><text:s text:c="3"/>*18 <text:s/>IOService::terminateThread(void*, int) + 132 (kernel + 6782340) [0xffffff8000877d84] 1-18</text:span></text:p>
      <text:p text:style-name="P1"><text:span text:style-name="T1"><text:s text:c="5"/>*18 <text:s/>lck_mtx_sleep + 126 (kernel + 500174) [0xffffff800027a1ce] 1-18</text:span></text:p>
      <text:p text:style-name="P1"><text:span text:style-name="T1"><text:s text:c="7"/>*18 <text:s/>thread_block_reason + 175 (kernel + 546063) [0xffffff800028550f] 1-18</text:span></text:p>
      <text:p text:style-name="P1"><text:span text:style-name="T1"><text:s text:c="9"/>*18 <text:s/>??? (kernel + 550218) [0xffffff800028654a] 1-18</text:span></text:p>
      <text:p text:style-name="P1"><text:span text:style-name="T1"><text:s text:c="11"/>*18 <text:s/>machine_switch_context + 205 (kernel + 1580685) [0xffffff8000381e8d] 1-18</text:span></text:p>
      <text:p text:style-name="P2"/>
      <text:p text:style-name="P1"><text:span text:style-name="T1"><text:s text:c="2"/>Thread 0x70 <text:s text:c="14"/>Thread name "AppleACPIButton" <text:s text:c="22"/>18 samples (1-18) <text:s text:c="8"/>priority 81 (base 81)</text:span></text:p>
      <text:p text:style-name="P1"><text:span text:style-name="T1"><text:s text:c="2"/>&lt;IO tier 0&gt;</text:span></text:p>
      <text:p text:style-name="P1"><text:span text:style-name="T1"><text:s/>*18 <text:s/>IOWorkLoop::threadMain() + 0 (kernel + 6907408) [0xffffff8000896610] 1-18</text:span></text:p>
      <text:p text:style-name="P2"/>
      <text:p text:style-name="P1"><text:span text:style-name="T1"><text:s text:c="2"/>Thread 0x72 <text:s text:c="14"/>Thread name "IOPCI2PCIBridge" <text:s text:c="22"/>18 samples (1-18) <text:s text:c="8"/>priority 81 (base 81)</text:span></text:p>
      <text:p text:style-name="P1"><text:span text:style-name="T1"><text:s text:c="2"/>&lt;IO tier 0&gt;</text:span></text:p>
      <text:p text:style-name="P1"><text:span text:style-name="T1"><text:s/>*18 <text:s/>IOWorkLoop::threadMain() + 0 (kernel + 6907408) [0xffffff8000896610] 1-18</text:span></text:p>
      <text:p text:style-name="P2"/>
      <text:p text:style-name="P1"><text:span text:style-name="T1"><text:s text:c="2"/>Thread 0x74 <text:s text:c="14"/>Thread name "IOPMrootDomain" <text:s text:c="23"/>18 samples (1-18) <text:s text:c="8"/>priority 81 (base 81) <text:s text:c="4"/>cpu time 0.009s (8.1M cycles, 3.0M instructions, 2.73c/i)</text:span></text:p>
      <text:p text:style-name="P1"><text:span text:style-name="T1"><text:s text:c="2"/>&lt;IO tier 0&gt;</text:span></text:p>
      <text:p text:style-name="P1"><text:span text:style-name="T1"><text:s/>*18 <text:s/>IOWorkLoop::threadMain() + 0 (kernel + 6907408) [0xffffff8000896610] 1-18</text:span></text:p>
      <text:p text:style-name="P2"/>
      <text:p text:style-name="P1"><text:span text:style-name="T1"><text:s text:c="2"/>Thread 0x76 <text:s text:c="14"/>Thread name "AppleCredentialManager" <text:s text:c="15"/>18 samples (1-18) <text:s text:c="8"/>priority 81 (base 81)</text:span></text:p>
      <text:p text:style-name="P1"><text:span text:style-name="T1"><text:s text:c="2"/>&lt;IO tier 0&gt;</text:span></text:p>
      <text:p text:style-name="P1"><text:span text:style-name="T1"><text:s/>*18 <text:s/>IOWorkLoop::threadMain() + 0 (kernel + 6907408) [0xffffff8000896610] 1-18</text:span></text:p>
      <text:p text:style-name="P2"/>
      <text:p text:style-name="P1"><text:span text:style-name="T1"><text:s text:c="2"/>Thread 0x79 <text:s text:c="14"/>Thread name "AppleKeyStore" <text:s text:c="24"/>18 samples (1-18) <text:s text:c="8"/>priority 81 (base 81)</text:span></text:p>
      <text:p text:style-name="P1"><text:soft-page-break/><text:span text:style-name="T1"><text:s text:c="2"/>&lt;IO tier 0&gt;</text:span></text:p>
      <text:p text:style-name="P1"><text:span text:style-name="T1"><text:s/>*18 <text:s/>IOWorkLoop::threadMain() + 0 (kernel + 6907408) [0xffffff8000896610] 1-18</text:span></text:p>
      <text:p text:style-name="P2"/>
      <text:p text:style-name="P1"><text:span text:style-name="T1"><text:s text:c="2"/>Thread 0x7c <text:s text:c="14"/>18 samples (1-18) <text:s text:c="8"/>priority 95 (base 95)</text:span></text:p>
      <text:p text:style-name="P1"><text:span text:style-name="T1"><text:s text:c="2"/>&lt;IO tier 0&gt;</text:span></text:p>
      <text:p text:style-name="P1"><text:span text:style-name="T1"><text:s/>*18 <text:s/>call_continuation + 23 (kernel + 116055) [0xffffff800021c557] 1-18</text:span></text:p>
      <text:p text:style-name="P1"><text:span text:style-name="T1"><text:s text:c="3"/>*18 <text:s/>pmInitThread + 925 (AppleIntelCPUPowerManagement + 25092) [0xffffff7f82ea2204] 1-18</text:span></text:p>
      <text:p text:style-name="P1"><text:span text:style-name="T1"><text:s text:c="5"/>*18 <text:s/>pmSpawnThreads + 181 (AppleIntelCPUPowerManagement + 23946) [0xffffff7f82ea1d8a] 1-18</text:span></text:p>
      <text:p text:style-name="P1"><text:span text:style-name="T1"><text:s text:c="7"/>*18 <text:s/>pmMasterIdleThread + 14 (AppleIntelCPUPowerManagement + 25137) [0xffffff7f82ea2231] 1-18</text:span></text:p>
      <text:p text:style-name="P1"><text:span text:style-name="T1"><text:s text:c="9"/>*18 <text:s/>master_wait_for_forced_idle + 51 (AppleIntelCPUPowerManagement + 23062) [0xffffff7f82ea1a16] 1-18</text:span></text:p>
      <text:p text:style-name="P1"><text:span text:style-name="T1"><text:s text:c="11"/>*18 <text:s/>lck_mtx_sleep + 126 (kernel + 500174) [0xffffff800027a1ce] 1-18</text:span></text:p>
      <text:p text:style-name="P1"><text:span text:style-name="T1"><text:s text:c="13"/>*18 <text:s/>thread_block_reason + 175 (kernel + 546063) [0xffffff800028550f] 1-18</text:span></text:p>
      <text:p text:style-name="P1"><text:span text:style-name="T1"><text:s text:c="15"/>*18 <text:s/>??? (kernel + 550218) [0xffffff800028654a] 1-18</text:span></text:p>
      <text:p text:style-name="P1"><text:span text:style-name="T1"><text:s text:c="17"/>*18 <text:s/>machine_switch_context + 205 (kernel + 1580685) [0xffffff8000381e8d] 1-18</text:span></text:p>
      <text:p text:style-name="P2"/>
      <text:p text:style-name="P1"><text:span text:style-name="T1"><text:s text:c="2"/>Thread 0x7e <text:s text:c="14"/>Thread name "thread call high #2" <text:s text:c="18"/>18 samples (1-18) <text:s text:c="8"/>priority 93 (base 93) <text:s text:c="4"/>cpu time 0.002s (2.2M cycles, 547.8K instructions, 4.10c/i)</text:span></text:p>
      <text:p text:style-name="P1"><text:span text:style-name="T1"><text:s text:c="2"/>&lt;IO tier 0&gt;</text:span></text:p>
      <text:p text:style-name="P1"><text:span text:style-name="T1"><text:s/>*18 <text:s/>??? (kernel + 672608) [0xffffff80002a4360] 1-18</text:span></text:p>
      <text:p text:style-name="P2"/>
      <text:p text:style-name="P1"><text:span text:style-name="T1"><text:s text:c="2"/>Thread 0x89 <text:s text:c="14"/>18 samples (1-18) <text:s text:c="8"/>priority 95 (base 95)</text:span></text:p>
      <text:p text:style-name="P1"><text:span text:style-name="T1"><text:s text:c="2"/>&lt;IO tier 0&gt;</text:span></text:p>
      <text:p text:style-name="P1"><text:span text:style-name="T1"><text:s/>*18 <text:s/>??? (kernel + 1083168) [0xffffff8000308720] 1-18</text:span></text:p>
      <text:p text:style-name="P2"/>
      <text:p text:style-name="P1"><text:span text:style-name="T1"><text:s text:c="2"/>Thread 0x8a <text:s text:c="14"/>18 samples (1-18) <text:s text:c="8"/>priority 81 (base 81)</text:span></text:p>
      <text:p text:style-name="P1"><text:span text:style-name="T1"><text:s text:c="2"/>&lt;IO tier 0&gt;</text:span></text:p>
      <text:p text:style-name="P1"><text:span text:style-name="T1"><text:s/>*18 <text:s/>??? (kernel + 5427296) [0xffffff800072d060] 1-18</text:span></text:p>
      <text:p text:style-name="P2"/>
      <text:p text:style-name="P1"><text:span text:style-name="T1"><text:s text:c="2"/>Thread 0x8f <text:s text:c="14"/>Thread name "idle #2" <text:s text:c="4"/>18 samples (1-18) <text:s text:c="8"/>priority 0 (base 0) <text:s text:c="6"/>idle time 1.370s (91.1M cycles, 28.8M instructions, 3.16c/i)</text:span></text:p>
      <text:p text:style-name="P1"><text:span text:style-name="T1"><text:s text:c="2"/>&lt;IO tier 0&gt;</text:span></text:p>
      <text:p text:style-name="P1"><text:span text:style-name="T1"><text:s/>*2 <text:s text:c="2"/>idle_thread + 0 (kernel + 563488) [0xffffff8000289920] (runnable) 1-2</text:span></text:p>
      <text:p text:style-name="P1"><text:span text:style-name="T1"><text:s/>*1 <text:s text:c="2"/>call_continuation + 23 (kernel + 116055) [0xffffff800021c557] 3</text:span></text:p>
      <text:p text:style-name="P1"><text:span text:style-name="T1"><text:s text:c="3"/>*1 <text:s text:c="2"/>idle_thread + 32 (kernel + 563520) [0xffffff8000289940] 3</text:span></text:p>
      <text:p text:style-name="P1"><text:span text:style-name="T1"><text:s text:c="5"/>*1 <text:s text:c="2"/>processor_idle + 210 (kernel + 562034) [0xffffff8000289372] 3</text:span></text:p>
      <text:p text:style-name="P1"><text:span text:style-name="T1"><text:s text:c="7"/>*1 <text:s text:c="2"/>machine_idle + 778 (kernel + 1607050) [0xffffff800038858a] (runnable) 3</text:span></text:p>
      <text:p text:style-name="P1"><text:span text:style-name="T1"><text:s/>*2 <text:s text:c="2"/>idle_thread + 0 (kernel + 563488) [0xffffff8000289920] (runnable) 4-5</text:span></text:p>
      <text:p text:style-name="P1"><text:span text:style-name="T1"><text:s/>*1 <text:s text:c="2"/>call_continuation + 23 (kernel + 116055) [0xffffff800021c557] 6</text:span></text:p>
      <text:p text:style-name="P1"><text:span text:style-name="T1"><text:s text:c="3"/>*1 <text:s text:c="2"/>idle_thread + 32 (kernel + 563520) [0xffffff8000289940] 6</text:span></text:p>
      <text:p text:style-name="P1"><text:span text:style-name="T1"><text:s text:c="5"/>*1 <text:s text:c="2"/>processor_idle + 210 (kernel + 562034) [0xffffff8000289372] 6</text:span></text:p>
      <text:p text:style-name="P1"><text:span text:style-name="T1"><text:s text:c="7"/>*1 <text:s text:c="2"/>machine_idle + 778 (kernel + 1607050) [0xffffff800038858a] (runnable) 6</text:span></text:p>
      <text:p text:style-name="P1"><text:span text:style-name="T1"><text:s/>*2 <text:s text:c="2"/>idle_thread + 0 (kernel + 563488) [0xffffff8000289920] (runnable) 7-8</text:span></text:p>
      <text:p text:style-name="P1"><text:span text:style-name="T1"><text:s/>*1 <text:s text:c="2"/>call_continuation + 23 (kernel + 116055) [0xffffff800021c557] 9</text:span></text:p>
      <text:p text:style-name="P1"><text:span text:style-name="T1"><text:s text:c="3"/>*1 <text:s text:c="2"/>idle_thread + 32 (kernel + 563520) [0xffffff8000289940] 9</text:span></text:p>
      <text:p text:style-name="P1"><text:span text:style-name="T1"><text:s text:c="5"/>*1 <text:s text:c="2"/>processor_idle + 210 (kernel + 562034) [0xffffff8000289372] 9</text:span></text:p>
      <text:p text:style-name="P1"><text:span text:style-name="T1"><text:s text:c="7"/>*1 <text:s text:c="2"/>machine_idle + 778 (kernel + 1607050) [0xffffff800038858a] (runnable) 9</text:span></text:p>
      <text:p text:style-name="P1"><text:span text:style-name="T1"><text:s/>*1 <text:s text:c="2"/>idle_thread + 0 (kernel + 563488) [0xffffff8000289920] (runnable) 10</text:span></text:p>
      <text:p text:style-name="P1"><text:span text:style-name="T1"><text:s/>*1 <text:s text:c="2"/>call_continuation + 23 (kernel + 116055) [0xffffff800021c557] 11</text:span></text:p>
      <text:p text:style-name="P1"><text:span text:style-name="T1"><text:s text:c="3"/>*1 <text:s text:c="2"/>idle_thread + 32 (kernel + 563520) [0xffffff8000289940] 11</text:span></text:p>
      <text:p text:style-name="P1"><text:soft-page-break/><text:span text:style-name="T1"><text:s text:c="5"/>*1 <text:s text:c="2"/>processor_idle + 210 (kernel + 562034) [0xffffff8000289372] 11</text:span></text:p>
      <text:p text:style-name="P1"><text:span text:style-name="T1"><text:s text:c="7"/>*1 <text:s text:c="2"/>machine_idle + 778 (kernel + 1607050) [0xffffff800038858a] (runnable) 11</text:span></text:p>
      <text:p text:style-name="P1"><text:span text:style-name="T1"><text:s/>*1 <text:s text:c="2"/>idle_thread + 0 (kernel + 563488) [0xffffff8000289920] (runnable) 12</text:span></text:p>
      <text:p text:style-name="P1"><text:span text:style-name="T1"><text:s/>*5 <text:s text:c="2"/>call_continuation + 23 (kernel + 116055) [0xffffff800021c557] 13-17</text:span></text:p>
      <text:p text:style-name="P1"><text:span text:style-name="T1"><text:s text:c="3"/>*5 <text:s text:c="2"/>idle_thread + 32 (kernel + 563520) [0xffffff8000289940] 13-17</text:span></text:p>
      <text:p text:style-name="P1"><text:span text:style-name="T1"><text:s text:c="5"/>*5 <text:s text:c="2"/>processor_idle + 210 (kernel + 562034) [0xffffff8000289372] 13-17</text:span></text:p>
      <text:p text:style-name="P1"><text:span text:style-name="T1"><text:s text:c="7"/>*5 <text:s text:c="2"/>machine_idle + 778 (kernel + 1607050) [0xffffff800038858a] (runnable) 13-17</text:span></text:p>
      <text:p text:style-name="P1"><text:span text:style-name="T1"><text:s/>*1 <text:s text:c="2"/>idle_thread + 0 (kernel + 563488) [0xffffff8000289920] (runnable) 18</text:span></text:p>
      <text:p text:style-name="P2"/>
      <text:p text:style-name="P1"><text:span text:style-name="T1"><text:s text:c="2"/>Thread 0x92 <text:s text:c="14"/>Thread name "idle #1" <text:s text:c="4"/>18 samples (1-18) <text:s text:c="8"/>priority 0 (base 0) <text:s text:c="6"/>idle time 1.586s (73.5M cycles, 27.0M instructions, 2.72c/i)</text:span></text:p>
      <text:p text:style-name="P1"><text:span text:style-name="T1"><text:s text:c="2"/>&lt;IO tier 0&gt;</text:span></text:p>
      <text:p text:style-name="P1"><text:span text:style-name="T1"><text:s/>*5 <text:s text:c="2"/>call_continuation + 23 (kernel + 116055) [0xffffff800021c557] 1-5</text:span></text:p>
      <text:p text:style-name="P1"><text:span text:style-name="T1"><text:s text:c="3"/>*5 <text:s text:c="2"/>idle_thread + 32 (kernel + 563520) [0xffffff8000289940] 1-5</text:span></text:p>
      <text:p text:style-name="P1"><text:span text:style-name="T1"><text:s text:c="5"/>*5 <text:s text:c="2"/>processor_idle + 210 (kernel + 562034) [0xffffff8000289372] 1-5</text:span></text:p>
      <text:p text:style-name="P1"><text:span text:style-name="T1"><text:s text:c="7"/>*5 <text:s text:c="2"/>machine_idle + 778 (kernel + 1607050) [0xffffff800038858a] (runnable) 1-5</text:span></text:p>
      <text:p text:style-name="P1"><text:span text:style-name="T1"><text:s/>*1 <text:s text:c="2"/>idle_thread + 0 (kernel + 563488) [0xffffff8000289920] (runnable) 6</text:span></text:p>
      <text:p text:style-name="P1"><text:span text:style-name="T1"><text:s/>*1 <text:s text:c="2"/>call_continuation + 23 (kernel + 116055) [0xffffff800021c557] 7</text:span></text:p>
      <text:p text:style-name="P1"><text:span text:style-name="T1"><text:s text:c="3"/>*1 <text:s text:c="2"/>idle_thread + 32 (kernel + 563520) [0xffffff8000289940] 7</text:span></text:p>
      <text:p text:style-name="P1"><text:span text:style-name="T1"><text:s text:c="5"/>*1 <text:s text:c="2"/>processor_idle + 210 (kernel + 562034) [0xffffff8000289372] 7</text:span></text:p>
      <text:p text:style-name="P1"><text:span text:style-name="T1"><text:s text:c="7"/>*1 <text:s text:c="2"/>machine_idle + 778 (kernel + 1607050) [0xffffff800038858a] (runnable) 7</text:span></text:p>
      <text:p text:style-name="P1"><text:span text:style-name="T1"><text:s/>*1 <text:s text:c="2"/>idle_thread + 0 (kernel + 563488) [0xffffff8000289920] (runnable) 8</text:span></text:p>
      <text:p text:style-name="P1"><text:span text:style-name="T1"><text:s/>*1 <text:s text:c="2"/>call_continuation + 23 (kernel + 116055) [0xffffff800021c557] 9</text:span></text:p>
      <text:p text:style-name="P1"><text:span text:style-name="T1"><text:s text:c="3"/>*1 <text:s text:c="2"/>idle_thread + 32 (kernel + 563520) [0xffffff8000289940] 9</text:span></text:p>
      <text:p text:style-name="P1"><text:span text:style-name="T1"><text:s text:c="5"/>*1 <text:s text:c="2"/>processor_idle + 210 (kernel + 562034) [0xffffff8000289372] 9</text:span></text:p>
      <text:p text:style-name="P1"><text:span text:style-name="T1"><text:s text:c="7"/>*1 <text:s text:c="2"/>machine_idle + 778 (kernel + 1607050) [0xffffff800038858a] (runnable) 9</text:span></text:p>
      <text:p text:style-name="P1"><text:span text:style-name="T1"><text:s/>*1 <text:s text:c="2"/>hndl_mach_scall64 + 22 (kernel + 120422) [0xffffff800021d666] 10</text:span></text:p>
      <text:p text:style-name="P1"><text:span text:style-name="T1"><text:s text:c="3"/>*1 <text:s text:c="2"/>mach_call_munger64 + 509 (kernel + 1508157) [0xffffff800037033d] 10</text:span></text:p>
      <text:p text:style-name="P1"><text:span text:style-name="T1"><text:s text:c="5"/>*1 <text:s text:c="2"/>semaphore_timedwait_trap_internal + 123 (kernel + 595067) [0xffffff800029147b] 10</text:span></text:p>
      <text:p text:style-name="P1"><text:span text:style-name="T1"><text:s text:c="7"/>*1 <text:s text:c="2"/>??? (kernel + 594462) [0xffffff800029121e] 10</text:span></text:p>
      <text:p text:style-name="P1"><text:span text:style-name="T1"><text:s text:c="9"/>*1 <text:s text:c="2"/>thread_block_reason + 175 (kernel + 546063) [0xffffff800028550f] 10</text:span></text:p>
      <text:p text:style-name="P1"><text:span text:style-name="T1"><text:s text:c="11"/>*1 <text:s text:c="2"/>??? (kernel + 549823) [0xffffff80002863bf] (runnable) 10</text:span></text:p>
      <text:p text:style-name="P1"><text:span text:style-name="T1"><text:s/>*8 <text:s text:c="2"/>call_continuation + 23 (kernel + 116055) [0xffffff800021c557] 11-18</text:span></text:p>
      <text:p text:style-name="P1"><text:span text:style-name="T1"><text:s text:c="3"/>*8 <text:s text:c="2"/>idle_thread + 32 (kernel + 563520) [0xffffff8000289940] 11-18</text:span></text:p>
      <text:p text:style-name="P1"><text:span text:style-name="T1"><text:s text:c="5"/>*8 <text:s text:c="2"/>processor_idle + 210 (kernel + 562034) [0xffffff8000289372] 11-18</text:span></text:p>
      <text:p text:style-name="P1"><text:span text:style-name="T1"><text:s text:c="7"/>*8 <text:s text:c="2"/>machine_idle + 778 (kernel + 1607050) [0xffffff800038858a] (runnable) 11-18</text:span></text:p>
      <text:p text:style-name="P2"/>
      <text:p text:style-name="P1"><text:span text:style-name="T1"><text:s text:c="2"/>Thread 0x95 <text:s text:c="14"/>Thread name "idle #3" <text:s text:c="4"/>18 samples (1-18) <text:s text:c="8"/>priority 0 (base 0) <text:s text:c="6"/>idle time 1.576s (65.7M cycles, 23.4M instructions, 2.80c/i)</text:span></text:p>
      <text:p text:style-name="P1"><text:span text:style-name="T1"><text:s text:c="2"/>&lt;IO tier 0&gt;</text:span></text:p>
      <text:p text:style-name="P1"><text:span text:style-name="T1"><text:s/>*2 <text:s text:c="2"/>idle_thread + 0 (kernel + 563488) [0xffffff8000289920] (runnable) 1-2</text:span></text:p>
      <text:p text:style-name="P1"><text:span text:style-name="T1"><text:s/>*3 <text:s text:c="2"/>call_continuation + 23 (kernel + 116055) [0xffffff800021c557] 3-5</text:span></text:p>
      <text:p text:style-name="P1"><text:span text:style-name="T1"><text:s text:c="3"/>*3 <text:s text:c="2"/>idle_thread + 32 (kernel + 563520) [0xffffff8000289940] 3-5</text:span></text:p>
      <text:p text:style-name="P1"><text:span text:style-name="T1"><text:s text:c="5"/>*3 <text:s text:c="2"/>processor_idle + 210 (kernel + 562034) [0xffffff8000289372] 3-5</text:span></text:p>
      <text:p text:style-name="P1"><text:span text:style-name="T1"><text:s text:c="7"/>*3 <text:s text:c="2"/>machine_idle + 778 (kernel + 1607050) [0xffffff800038858a] (runnable) 3-5</text:span></text:p>
      <text:p text:style-name="P1"><text:span text:style-name="T1"><text:s/>*1 <text:s text:c="2"/>idle_thread + 0 (kernel + 563488) [0xffffff8000289920] (runnable) 6</text:span></text:p>
      <text:p text:style-name="P1"><text:span text:style-name="T1"><text:s/>*3 <text:s text:c="2"/>call_continuation + 23 (kernel + 116055) [0xffffff800021c557] 7-9</text:span></text:p>
      <text:p text:style-name="P1"><text:span text:style-name="T1"><text:s text:c="3"/>*3 <text:s text:c="2"/>idle_thread + 32 (kernel + 563520) [0xffffff8000289940] 7-9</text:span></text:p>
      <text:p text:style-name="P1"><text:span text:style-name="T1"><text:s text:c="5"/>*3 <text:s text:c="2"/>processor_idle + 210 (kernel + 562034) [0xffffff8000289372] 7-9</text:span></text:p>
      <text:p text:style-name="P1"><text:span text:style-name="T1"><text:s text:c="7"/>*3 <text:s text:c="2"/>machine_idle + 778 (kernel + 1607050) [0xffffff800038858a] (runnable) 7-9</text:span></text:p>
      <text:p text:style-name="P1"><text:span text:style-name="T1"><text:s/>*1 <text:s text:c="2"/>return_from_trap + 172 (kernel + 118316) [0xffffff800021ce2c] 10</text:span></text:p>
      <text:p text:style-name="P1"><text:span text:style-name="T1"><text:s text:c="3"/>*1 <text:s text:c="2"/>ast_taken_user + 638 (kernel + 406590) [0xffffff800026343e] 10</text:span></text:p>
      <text:p text:style-name="P1"><text:span text:style-name="T1"><text:s text:c="5"/>*1 <text:s text:c="2"/>thread_block_reason + 175 (kernel + 546063) [0xffffff800028550f] 10</text:span></text:p>
      <text:p text:style-name="P1"><text:soft-page-break/><text:span text:style-name="T1"><text:s text:c="7"/>*1 <text:s text:c="2"/>??? (kernel + 549823) [0xffffff80002863bf] (runnable) 10</text:span></text:p>
      <text:p text:style-name="P1"><text:span text:style-name="T1"><text:s/>*8 <text:s text:c="2"/>call_continuation + 23 (kernel + 116055) [0xffffff800021c557] 11-18</text:span></text:p>
      <text:p text:style-name="P1"><text:span text:style-name="T1"><text:s text:c="3"/>*8 <text:s text:c="2"/>idle_thread + 32 (kernel + 563520) [0xffffff8000289940] 11-18</text:span></text:p>
      <text:p text:style-name="P1"><text:span text:style-name="T1"><text:s text:c="5"/>*8 <text:s text:c="2"/>processor_idle + 210 (kernel + 562034) [0xffffff8000289372] 11-18</text:span></text:p>
      <text:p text:style-name="P1"><text:span text:style-name="T1"><text:s text:c="7"/>*8 <text:s text:c="2"/>machine_idle + 778 (kernel + 1607050) [0xffffff800038858a] (runnable) 11-18</text:span></text:p>
      <text:p text:style-name="P2"/>
      <text:p text:style-name="P1"><text:span text:style-name="T1"><text:s text:c="2"/>Thread 0x9a <text:s text:c="14"/>Thread name "AppleACPIEC" 18 samples (1-18) <text:s text:c="8"/>priority 81 (base 81)</text:span></text:p>
      <text:p text:style-name="P1"><text:span text:style-name="T1"><text:s text:c="2"/>&lt;IO tier 0&gt;</text:span></text:p>
      <text:p text:style-name="P1"><text:span text:style-name="T1"><text:s/>*18 <text:s/>IOWorkLoop::threadMain() + 0 (kernel + 6907408) [0xffffff8000896610] 1-18</text:span></text:p>
      <text:p text:style-name="P2"/>
      <text:p text:style-name="P1"><text:span text:style-name="T1"><text:s text:c="2"/>Thread 0xb6 <text:s text:c="14"/>Thread name "AppleACPIButton" <text:s text:c="22"/>18 samples (1-18) <text:s text:c="8"/>priority 81 (base 81)</text:span></text:p>
      <text:p text:style-name="P1"><text:span text:style-name="T1"><text:s text:c="2"/>&lt;IO tier 0&gt;</text:span></text:p>
      <text:p text:style-name="P1"><text:span text:style-name="T1"><text:s/>*18 <text:s/>IOWorkLoop::threadMain() + 0 (kernel + 6907408) [0xffffff8000896610] 1-18</text:span></text:p>
      <text:p text:style-name="P2"/>
      <text:p text:style-name="P1"><text:span text:style-name="T1"><text:s text:c="2"/>Thread 0xb7 <text:s text:c="14"/>Thread name "AppleSMC" <text:s text:c="3"/>18 samples (1-18) <text:s text:c="8"/>priority 81 (base 81)</text:span></text:p>
      <text:p text:style-name="P1"><text:span text:style-name="T1"><text:s text:c="2"/>&lt;IO tier 0&gt;</text:span></text:p>
      <text:p text:style-name="P1"><text:span text:style-name="T1"><text:s/>*18 <text:s/>IOWorkLoop::threadMain() + 0 (kernel + 6907408) [0xffffff8000896610] 1-18</text:span></text:p>
      <text:p text:style-name="P2"/>
      <text:p text:style-name="P1"><text:span text:style-name="T1"><text:s text:c="2"/>Thread 0xc2 <text:s text:c="14"/>Thread name "AppleUSBHostResources" <text:s text:c="16"/>18 samples (1-18) <text:s text:c="8"/>priority 81 (base 81)</text:span></text:p>
      <text:p text:style-name="P1"><text:span text:style-name="T1"><text:s text:c="2"/>&lt;IO tier 0&gt;</text:span></text:p>
      <text:p text:style-name="P1"><text:span text:style-name="T1"><text:s/>*18 <text:s/>IOWorkLoop::threadMain() + 0 (kernel + 6907408) [0xffffff8000896610] 1-18</text:span></text:p>
      <text:p text:style-name="P2"/>
      <text:p text:style-name="P1"><text:span text:style-name="T1"><text:s text:c="2"/>Thread 0xc4 <text:s text:c="14"/>Thread name "AppleUSBLegacyRoot" <text:s text:c="19"/>18 samples (1-18) <text:s text:c="8"/>priority 81 (base 81)</text:span></text:p>
      <text:p text:style-name="P1"><text:span text:style-name="T1"><text:s text:c="2"/>&lt;IO tier 0&gt;</text:span></text:p>
      <text:p text:style-name="P1"><text:span text:style-name="T1"><text:s/>*18 <text:s/>IOWorkLoop::threadMain() + 0 (kernel + 6907408) [0xffffff8000896610] 1-18</text:span></text:p>
      <text:p text:style-name="P2"/>
      <text:p text:style-name="P1"><text:span text:style-name="T1"><text:s text:c="2"/>Thread 0xd8 <text:s text:c="14"/>Thread name "AppleUSBEHCIPCI" <text:s text:c="22"/>18 samples (1-18) <text:s text:c="8"/>priority 81 (base 81) <text:s text:c="4"/>cpu time 0.010s (8.8M cycles, 1410.0K instructions, 6.22c/i)</text:span></text:p>
      <text:p text:style-name="P1"><text:span text:style-name="T1"><text:s text:c="2"/>&lt;IO tier 0&gt;</text:span></text:p>
      <text:p text:style-name="P1"><text:span text:style-name="T1"><text:s/>*18 <text:s/>IOWorkLoop::threadMain() + 0 (kernel + 6907408) [0xffffff8000896610] 1-18</text:span></text:p>
      <text:p text:style-name="P2"/>
      <text:p text:style-name="P1"><text:span text:style-name="T1"><text:s text:c="2"/>Thread 0xe2 <text:s text:c="14"/>Thread name "AppleUSBEHCIPCI" <text:s text:c="22"/>18 samples (1-18) <text:s text:c="8"/>priority 81 (base 81)</text:span></text:p>
      <text:p text:style-name="P1"><text:span text:style-name="T1"><text:s text:c="2"/>&lt;IO tier 0&gt;</text:span></text:p>
      <text:p text:style-name="P1"><text:span text:style-name="T1"><text:s/>*18 <text:s/>IOWorkLoop::threadMain() + 0 (kernel + 6907408) [0xffffff8000896610] 1-18</text:span></text:p>
      <text:p text:style-name="P2"/>
      <text:p text:style-name="P1"><text:span text:style-name="T1"><text:s text:c="2"/>Thread 0xed <text:s text:c="14"/>Thread name "AppleFWOHCI" 18 samples (1-18) <text:s text:c="8"/>priority 81 (base 81)</text:span></text:p>
      <text:p text:style-name="P1"><text:span text:style-name="T1"><text:s text:c="2"/>&lt;IO tier 0&gt;</text:span></text:p>
      <text:p text:style-name="P1"><text:span text:style-name="T1"><text:s/>*18 <text:s/>IOWorkLoop::threadMain() + 0 (kernel + 6907408) [0xffffff8000896610] 1-18</text:span></text:p>
      <text:p text:style-name="P2"/>
      <text:p text:style-name="P1"><text:span text:style-name="T1"><text:s text:c="2"/>Thread 0xee <text:s text:c="14"/>Thread name "AppleSDXCSlot" <text:s text:c="24"/>18 samples (1-18) <text:s text:c="8"/>priority 81 (base 81)</text:span></text:p>
      <text:p text:style-name="P1"><text:span text:style-name="T1"><text:s text:c="2"/>&lt;IO tier 0&gt;</text:span></text:p>
      <text:p text:style-name="P1"><text:span text:style-name="T1"><text:s/>*18 <text:s/>IOWorkLoop::threadMain() + 0 (kernel + 6907408) [0xffffff8000896610] 1-18</text:span></text:p>
      <text:p text:style-name="P2"/>
      <text:p text:style-name="P1"><text:span text:style-name="T1"><text:s text:c="2"/>Thread 0xf2 <text:s text:c="14"/>Thread name "AppleIntelPchSeriesAHCIPort" <text:s text:c="10"/>18 samples (1-18) <text:s text:c="8"/>priority 81 (base 81) <text:s text:c="4"/>cpu time 0.001s (2.2M cycles, 593.3K instructions, </text:span><text:soft-page-break/><text:span text:style-name="T1">3.66c/i)</text:span></text:p>
      <text:p text:style-name="P1"><text:span text:style-name="T1"><text:s text:c="2"/>&lt;IO tier 0&gt;</text:span></text:p>
      <text:p text:style-name="P1"><text:span text:style-name="T1"><text:s/>*18 <text:s/>IOWorkLoop::threadMain() + 0 (kernel + 6907408) [0xffffff8000896610] 1-18</text:span></text:p>
      <text:p text:style-name="P2"/>
      <text:p text:style-name="P1"><text:span text:style-name="T1"><text:s text:c="2"/>Thread 0xf9 <text:s text:c="14"/>Thread name "AppleThunderboltHAL" <text:s text:c="18"/>18 samples (1-18) <text:s text:c="8"/>priority 81 (base 81)</text:span></text:p>
      <text:p text:style-name="P1"><text:span text:style-name="T1"><text:s text:c="2"/>&lt;IO tier 0&gt;</text:span></text:p>
      <text:p text:style-name="P1"><text:span text:style-name="T1"><text:s/>*18 <text:s/>IOWorkLoop::threadMain() + 0 (kernel + 6907408) [0xffffff8000896610] 1-18</text:span></text:p>
      <text:p text:style-name="P2"/>
      <text:p text:style-name="P1"><text:span text:style-name="T1"><text:s text:c="2"/>Thread 0x101 <text:s text:c="13"/>18 samples (1-18) <text:s text:c="8"/>priority 97 (base 97)</text:span></text:p>
      <text:p text:style-name="P1"><text:span text:style-name="T1"><text:s text:c="2"/>&lt;IO tier 0&gt;</text:span></text:p>
      <text:p text:style-name="P1"><text:span text:style-name="T1"><text:s/>*18 <text:s/>IOWorkLoop::threadMain() + 0 (kernel + 6907408) [0xffffff8000896610] 1-18</text:span></text:p>
      <text:p text:style-name="P2"/>
      <text:p text:style-name="P1"><text:span text:style-name="T1"><text:s text:c="2"/>Thread 0x102 <text:s text:c="13"/>Thread name "AppleFWOHCI_MultiIsochReceiver" <text:s text:c="7"/>18 samples (1-18) <text:s text:c="8"/>priority 97 (base 97)</text:span></text:p>
      <text:p text:style-name="P1"><text:span text:style-name="T1"><text:s text:c="2"/>&lt;IO tier 0&gt;</text:span></text:p>
      <text:p text:style-name="P1"><text:span text:style-name="T1"><text:s/>*18 <text:s/>IOWorkLoop::threadMain() + 0 (kernel + 6907408) [0xffffff8000896610] 1-18</text:span></text:p>
      <text:p text:style-name="P2"/>
      <text:p text:style-name="P1"><text:span text:style-name="T1"><text:s text:c="2"/>Thread 0x105 <text:s text:c="13"/>Thread name "AppleIntelPchSeriesAHCIPort" <text:s text:c="10"/>18 samples (1-18) <text:s text:c="8"/>priority 81 (base 81)</text:span></text:p>
      <text:p text:style-name="P1"><text:span text:style-name="T1"><text:s text:c="2"/>&lt;IO tier 0&gt;</text:span></text:p>
      <text:p text:style-name="P1"><text:span text:style-name="T1"><text:s/>*18 <text:s/>IOWorkLoop::threadMain() + 0 (kernel + 6907408) [0xffffff8000896610] 1-18</text:span></text:p>
      <text:p text:style-name="P2"/>
      <text:p text:style-name="P1"><text:span text:style-name="T1"><text:s text:c="2"/>Thread 0x133 <text:s text:c="13"/>18 samples (1-18) <text:s text:c="8"/>priority 81 (base 81)</text:span></text:p>
      <text:p text:style-name="P1"><text:span text:style-name="T1"><text:s text:c="2"/>&lt;IO tier 0&gt;</text:span></text:p>
      <text:p text:style-name="P1"><text:span text:style-name="T1"><text:s/>*18 <text:s/>??? (kernel + 2725312) [0xffffff80004995c0] 1-18</text:span></text:p>
      <text:p text:style-name="P2"/>
      <text:p text:style-name="P1"><text:span text:style-name="T1"><text:s text:c="2"/>Thread 0x135 <text:s text:c="13"/>18 samples (1-18) <text:s text:c="8"/>priority 81 (base 81)</text:span></text:p>
      <text:p text:style-name="P1"><text:span text:style-name="T1"><text:s text:c="2"/>&lt;IO tier 0&gt;</text:span></text:p>
      <text:p text:style-name="P1"><text:span text:style-name="T1"><text:s/>*18 <text:s/>??? (kernel + 5653168) [0xffffff80007642b0] 1-18</text:span></text:p>
      <text:p text:style-name="P2"/>
      <text:p text:style-name="P1"><text:span text:style-name="T1"><text:s text:c="2"/>Thread 0x136 <text:s text:c="13"/>18 samples (1-18) <text:s text:c="8"/>priority 81 (base 81)</text:span></text:p>
      <text:p text:style-name="P1"><text:span text:style-name="T1"><text:s text:c="2"/>&lt;IO tier 0&gt;</text:span></text:p>
      <text:p text:style-name="P1"><text:span text:style-name="T1"><text:s/>*18 <text:s/>??? (kernel + 5069360) [0xffffff80006d5a30] 1-18</text:span></text:p>
      <text:p text:style-name="P2"/>
      <text:p text:style-name="P1"><text:span text:style-name="T1"><text:s text:c="2"/>Thread 0x137 <text:s text:c="13"/>18 samples (1-18) <text:s text:c="8"/>priority 81 (base 81)</text:span></text:p>
      <text:p text:style-name="P1"><text:span text:style-name="T1"><text:s text:c="2"/>&lt;IO tier 0&gt;</text:span></text:p>
      <text:p text:style-name="P1"><text:span text:style-name="T1"><text:s/>*18 <text:s/>??? (kernel + 5129744) [0xffffff80006e4610] 1-18</text:span></text:p>
      <text:p text:style-name="P2"/>
      <text:p text:style-name="P1"><text:span text:style-name="T1"><text:s text:c="2"/>Thread 0x138 <text:s text:c="13"/>18 samples (1-18) <text:s text:c="8"/>priority 81 (base 81)</text:span></text:p>
      <text:p text:style-name="P1"><text:span text:style-name="T1"><text:s text:c="2"/>&lt;IO tier 0&gt;</text:span></text:p>
      <text:p text:style-name="P1"><text:span text:style-name="T1"><text:s/>*18 <text:s/>??? (kernel + 5129744) [0xffffff80006e4610] 1-18</text:span></text:p>
      <text:p text:style-name="P2"/>
      <text:p text:style-name="P1"><text:span text:style-name="T1"><text:s text:c="2"/>Thread 0x139 <text:s text:c="13"/>18 samples (1-18) <text:s text:c="8"/>priority 81 (base 81)</text:span></text:p>
      <text:p text:style-name="P1"><text:span text:style-name="T1"><text:s text:c="2"/>&lt;IO tier 0&gt;</text:span></text:p>
      <text:p text:style-name="P1"><text:span text:style-name="T1"><text:s/>*18 <text:s/>??? (kernel + 5129744) [0xffffff80006e4610] 1-18</text:span></text:p>
      <text:p text:style-name="P2"/>
      <text:p text:style-name="P1"><text:span text:style-name="T1"><text:s text:c="2"/>Thread 0x13a <text:s text:c="13"/>18 samples (1-18) <text:s text:c="8"/>priority 81 (base 81)</text:span></text:p>
      <text:p text:style-name="P1"><text:span text:style-name="T1"><text:s text:c="2"/>&lt;IO tier 0&gt;</text:span></text:p>
      <text:p text:style-name="P1"><text:span text:style-name="T1"><text:s/>*18 <text:s/>??? (kernel + 5129744) [0xffffff80006e4610] 1-18</text:span></text:p>
      <text:p text:style-name="P2"/>
      <text:p text:style-name="P1"><text:span text:style-name="T1"><text:s text:c="2"/>Thread 0x13b <text:s text:c="13"/>18 samples (1-18) <text:s text:c="8"/>priority 81 (base 81)</text:span></text:p>
      <text:p text:style-name="P1"><text:span text:style-name="T1"><text:s text:c="2"/>&lt;IO tier 0&gt;</text:span></text:p>
      <text:p text:style-name="P1"><text:span text:style-name="T1"><text:s/>*18 <text:s/>??? (kernel + 5427296) [0xffffff800072d060] 1-18</text:span></text:p>
      <text:p text:style-name="P2"><text:soft-page-break/></text:p>
      <text:p text:style-name="P1"><text:span text:style-name="T1"><text:s text:c="2"/>Thread 0x13c <text:s text:c="13"/>18 samples (1-18) <text:s text:c="8"/>priority 81 (base 81)</text:span></text:p>
      <text:p text:style-name="P1"><text:span text:style-name="T1"><text:s text:c="2"/>&lt;IO tier 0&gt;</text:span></text:p>
      <text:p text:style-name="P1"><text:span text:style-name="T1"><text:s/>*18 <text:s/>??? (kernel + 5427296) [0xffffff800072d060] 1-18</text:span></text:p>
      <text:p text:style-name="P2"/>
      <text:p text:style-name="P1"><text:span text:style-name="T1"><text:s text:c="2"/>Thread 0x13d <text:s text:c="13"/>18 samples (1-18) <text:s text:c="8"/>priority 81 (base 81)</text:span></text:p>
      <text:p text:style-name="P1"><text:span text:style-name="T1"><text:s text:c="2"/>&lt;IO tier 0&gt;</text:span></text:p>
      <text:p text:style-name="P1"><text:span text:style-name="T1"><text:s/>*18 <text:s/>??? (kernel + 5427296) [0xffffff800072d060] 1-18</text:span></text:p>
      <text:p text:style-name="P2"/>
      <text:p text:style-name="P1"><text:span text:style-name="T1"><text:s text:c="2"/>Thread 0x13e <text:s text:c="13"/>18 samples (1-18) <text:s text:c="8"/>priority 81 (base 81)</text:span></text:p>
      <text:p text:style-name="P1"><text:span text:style-name="T1"><text:s text:c="2"/>&lt;IO tier 0&gt;</text:span></text:p>
      <text:p text:style-name="P1"><text:span text:style-name="T1"><text:s/>*18 <text:s/>call_continuation + 23 (kernel + 116055) [0xffffff800021c557] 1-18</text:span></text:p>
      <text:p text:style-name="P1"><text:span text:style-name="T1"><text:s text:c="3"/>*18 <text:s/>??? (kernel + 3148529) [0xffffff8000500af1] 1-18</text:span></text:p>
      <text:p text:style-name="P1"><text:span text:style-name="T1"><text:s text:c="5"/>*18 <text:s/>??? (kernel + 5426694) [0xffffff800072ce06] 1-18</text:span></text:p>
      <text:p text:style-name="P1"><text:span text:style-name="T1"><text:s text:c="7"/>*18 <text:s/>lck_mtx_sleep + 126 (kernel + 500174) [0xffffff800027a1ce] 1-18</text:span></text:p>
      <text:p text:style-name="P1"><text:span text:style-name="T1"><text:s text:c="9"/>*18 <text:s/>thread_block_reason + 175 (kernel + 546063) [0xffffff800028550f] 1-18</text:span></text:p>
      <text:p text:style-name="P1"><text:span text:style-name="T1"><text:s text:c="11"/>*18 <text:s/>??? (kernel + 550218) [0xffffff800028654a] 1-18</text:span></text:p>
      <text:p text:style-name="P1"><text:span text:style-name="T1"><text:s text:c="13"/>*18 <text:s/>machine_switch_context + 205 (kernel + 1580685) [0xffffff8000381e8d] 1-18</text:span></text:p>
      <text:p text:style-name="P2"/>
      <text:p text:style-name="P1"><text:span text:style-name="T1"><text:s text:c="2"/>Thread 0x13f <text:s text:c="13"/>18 samples (1-18) <text:s text:c="8"/>priority 81 (base 81)</text:span></text:p>
      <text:p text:style-name="P1"><text:span text:style-name="T1"><text:s text:c="2"/>&lt;IO tier 0&gt;</text:span></text:p>
      <text:p text:style-name="P1"><text:span text:style-name="T1"><text:s/>*18 <text:s/>??? (kernel + 5427296) [0xffffff800072d060] 1-18</text:span></text:p>
      <text:p text:style-name="P2"/>
      <text:p text:style-name="P1"><text:span text:style-name="T1"><text:s text:c="2"/>Thread 0x140 <text:s text:c="13"/>18 samples (1-18) <text:s text:c="8"/>priority 81 (base 81)</text:span></text:p>
      <text:p text:style-name="P1"><text:span text:style-name="T1"><text:s text:c="2"/>&lt;IO tier 0&gt;</text:span></text:p>
      <text:p text:style-name="P1"><text:span text:style-name="T1"><text:s/>*18 <text:s/>??? (kernel + 5427296) [0xffffff800072d060] 1-18</text:span></text:p>
      <text:p text:style-name="P2"/>
      <text:p text:style-name="P1"><text:span text:style-name="T1"><text:s text:c="2"/>Thread 0x141 <text:s text:c="13"/>Thread name "VM_memorystatus" <text:s text:c="22"/>18 samples (1-18) <text:s text:c="8"/>priority 95 (base 95)</text:span></text:p>
      <text:p text:style-name="P1"><text:span text:style-name="T1"><text:s text:c="2"/>&lt;IO tier 0&gt;</text:span></text:p>
      <text:p text:style-name="P1"><text:span text:style-name="T1"><text:s/>*18 <text:s/>??? (kernel + 5453280) [0xffffff80007335e0] 1-18</text:span></text:p>
      <text:p text:style-name="P2"/>
      <text:p text:style-name="P1"><text:span text:style-name="T1"><text:s text:c="2"/>Thread 0x145 <text:s text:c="13"/>18 samples (1-18) <text:s text:c="8"/>priority 81 (base 81)</text:span></text:p>
      <text:p text:style-name="P1"><text:span text:style-name="T1"><text:s text:c="2"/>&lt;IO tier 0&gt;</text:span></text:p>
      <text:p text:style-name="P1"><text:span text:style-name="T1"><text:s/>*18 <text:s/>sockwall_gc_thread + 0 (ALF + 23580) [0xffffff7f83318c1c] 1-18</text:span></text:p>
      <text:p text:style-name="P2"/>
      <text:p text:style-name="P1"><text:span text:style-name="T1"><text:s text:c="2"/>Thread 0x148 <text:s text:c="13"/>18 samples (1-18) <text:s text:c="8"/>priority 81 (base 81)</text:span></text:p>
      <text:p text:style-name="P1"><text:span text:style-name="T1"><text:s text:c="2"/>&lt;IO tier 0&gt;</text:span></text:p>
      <text:p text:style-name="P1"><text:span text:style-name="T1"><text:s/>*18 <text:s/>IOWorkLoop::threadMain() + 0 (kernel + 6907408) [0xffffff8000896610] 1-18</text:span></text:p>
      <text:p text:style-name="P2"/>
      <text:p text:style-name="P1"><text:span text:style-name="T1"><text:s text:c="2"/>Thread 0x14a <text:s text:c="13"/>Thread name "IOHIDSystem" 18 samples (1-18) <text:s text:c="8"/>priority 81 (base 81)</text:span></text:p>
      <text:p text:style-name="P1"><text:span text:style-name="T1"><text:s text:c="2"/>&lt;IO tier 0&gt;</text:span></text:p>
      <text:p text:style-name="P1"><text:span text:style-name="T1"><text:s/>*18 <text:s/>IOWorkLoop::threadMain() + 0 (kernel + 6907408) [0xffffff8000896610] 1-18</text:span></text:p>
      <text:p text:style-name="P2"/>
      <text:p text:style-name="P1"><text:span text:style-name="T1"><text:s text:c="2"/>Thread 0x14d <text:s text:c="13"/>Thread name "AirPort_Brcm4331" <text:s text:c="21"/>18 samples (1-18) <text:s text:c="8"/>priority 82 (base 82) <text:s text:c="4"/>cpu time 0.012s (13.0M cycles, 2.1M instructions, 6.25c/i)</text:span></text:p>
      <text:p text:style-name="P1"><text:span text:style-name="T1"><text:s text:c="2"/>&lt;IO tier 0&gt;</text:span></text:p>
      <text:p text:style-name="P1"><text:span text:style-name="T1"><text:s/>*18 <text:s/>IOWorkLoop::threadMain() + 0 (kernel + 6907408) [0xffffff8000896610] 1-18</text:span></text:p>
      <text:p text:style-name="P2"/>
      <text:p text:style-name="P1"><text:span text:style-name="T1"><text:s text:c="2"/>Thread 0x14f <text:s text:c="13"/>Thread name "BCM5701Enet" 18 samples (1-18) <text:s text:c="8"/>priority 82 (base 82)</text:span></text:p>
      <text:p text:style-name="P1"><text:soft-page-break/><text:span text:style-name="T1"><text:s text:c="2"/>&lt;IO tier 0&gt;</text:span></text:p>
      <text:p text:style-name="P1"><text:span text:style-name="T1"><text:s/>*18 <text:s/>IOWorkLoop::threadMain() + 0 (kernel + 6907408) [0xffffff8000896610] 1-18</text:span></text:p>
      <text:p text:style-name="P2"/>
      <text:p text:style-name="P1"><text:span text:style-name="T1"><text:s text:c="2"/>Thread 0x157 <text:s text:c="13"/>Thread name "AppleUSBEHCIPort" <text:s text:c="21"/>18 samples (1-18) <text:s text:c="8"/>priority 81 (base 81)</text:span></text:p>
      <text:p text:style-name="P1"><text:span text:style-name="T1"><text:s text:c="2"/>&lt;IO tier 0&gt;</text:span></text:p>
      <text:p text:style-name="P1"><text:span text:style-name="T1"><text:s/>*18 <text:s/>IOWorkLoop::threadMain() + 0 (kernel + 6907408) [0xffffff8000896610] 1-18</text:span></text:p>
      <text:p text:style-name="P2"/>
      <text:p text:style-name="P1"><text:span text:style-name="T1"><text:s text:c="2"/>Thread 0x158 <text:s text:c="13"/>Thread name "AppleUSBEHCIPort" <text:s text:c="21"/>18 samples (1-18) <text:s text:c="8"/>priority 81 (base 81)</text:span></text:p>
      <text:p text:style-name="P1"><text:span text:style-name="T1"><text:s text:c="2"/>&lt;IO tier 0&gt;</text:span></text:p>
      <text:p text:style-name="P1"><text:span text:style-name="T1"><text:s/>*18 <text:s/>IOWorkLoop::threadMain() + 0 (kernel + 6907408) [0xffffff8000896610] 1-18</text:span></text:p>
      <text:p text:style-name="P2"/>
      <text:p text:style-name="P1"><text:span text:style-name="T1"><text:s text:c="2"/>Thread 0x15c <text:s text:c="13"/>Thread name "AppleUSBEHCIPort" <text:s text:c="21"/>18 samples (1-18) <text:s text:c="8"/>priority 81 (base 81)</text:span></text:p>
      <text:p text:style-name="P1"><text:span text:style-name="T1"><text:s text:c="2"/>&lt;IO tier 0&gt;</text:span></text:p>
      <text:p text:style-name="P1"><text:span text:style-name="T1"><text:s/>*18 <text:s/>IOWorkLoop::threadMain() + 0 (kernel + 6907408) [0xffffff8000896610] 1-18</text:span></text:p>
      <text:p text:style-name="P2"/>
      <text:p text:style-name="P1"><text:span text:style-name="T1"><text:s text:c="2"/>Thread 0x164 <text:s text:c="13"/>18 samples (1-18) <text:s text:c="8"/>priority 81 (base 81)</text:span></text:p>
      <text:p text:style-name="P1"><text:span text:style-name="T1"><text:s text:c="2"/>&lt;IO tier 0&gt;</text:span></text:p>
      <text:p text:style-name="P1"><text:span text:style-name="T1"><text:s/>*18 <text:s/>call_continuation + 23 (kernel + 116055) [0xffffff800021c557] 1-18</text:span></text:p>
      <text:p text:style-name="P1"><text:span text:style-name="T1"><text:s text:c="3"/>*18 <text:s/>swcrypto_threadpool_worker_thread(void*, int) + 108 (apfs + 127030) [0xffffff7f8166b036] 1-18</text:span></text:p>
      <text:p text:style-name="P1"><text:span text:style-name="T1"><text:s text:c="5"/>*18 <text:s/>lck_mtx_sleep + 126 (kernel + 500174) [0xffffff800027a1ce] 1-18</text:span></text:p>
      <text:p text:style-name="P1"><text:span text:style-name="T1"><text:s text:c="7"/>*18 <text:s/>thread_block_reason + 175 (kernel + 546063) [0xffffff800028550f] 1-18</text:span></text:p>
      <text:p text:style-name="P1"><text:span text:style-name="T1"><text:s text:c="9"/>*18 <text:s/>??? (kernel + 550218) [0xffffff800028654a] 1-18</text:span></text:p>
      <text:p text:style-name="P1"><text:span text:style-name="T1"><text:s text:c="11"/>*18 <text:s/>machine_switch_context + 205 (kernel + 1580685) [0xffffff8000381e8d] 1-18</text:span></text:p>
      <text:p text:style-name="P2"/>
      <text:p text:style-name="P1"><text:span text:style-name="T1"><text:s text:c="2"/>Thread 0x165 <text:s text:c="13"/>18 samples (1-18) <text:s text:c="8"/>priority 81 (base 81)</text:span></text:p>
      <text:p text:style-name="P1"><text:span text:style-name="T1"><text:s text:c="2"/>&lt;IO tier 0&gt;</text:span></text:p>
      <text:p text:style-name="P1"><text:span text:style-name="T1"><text:s/>*18 <text:s/>call_continuation + 23 (kernel + 116055) [0xffffff800021c557] 1-18</text:span></text:p>
      <text:p text:style-name="P1"><text:span text:style-name="T1"><text:s text:c="3"/>*18 <text:s/>swcrypto_threadpool_worker_thread(void*, int) + 108 (apfs + 127030) [0xffffff7f8166b036] 1-18</text:span></text:p>
      <text:p text:style-name="P1"><text:span text:style-name="T1"><text:s text:c="5"/>*18 <text:s/>lck_mtx_sleep + 126 (kernel + 500174) [0xffffff800027a1ce] 1-18</text:span></text:p>
      <text:p text:style-name="P1"><text:span text:style-name="T1"><text:s text:c="7"/>*18 <text:s/>thread_block_reason + 175 (kernel + 546063) [0xffffff800028550f] 1-18</text:span></text:p>
      <text:p text:style-name="P1"><text:span text:style-name="T1"><text:s text:c="9"/>*18 <text:s/>??? (kernel + 550218) [0xffffff800028654a] 1-18</text:span></text:p>
      <text:p text:style-name="P1"><text:span text:style-name="T1"><text:s text:c="11"/>*18 <text:s/>machine_switch_context + 205 (kernel + 1580685) [0xffffff8000381e8d] 1-18</text:span></text:p>
      <text:p text:style-name="P2"/>
      <text:p text:style-name="P1"><text:span text:style-name="T1"><text:s text:c="2"/>Thread 0x166 <text:s text:c="13"/>18 samples (1-18) <text:s text:c="8"/>priority 81 (base 81)</text:span></text:p>
      <text:p text:style-name="P1"><text:span text:style-name="T1"><text:s text:c="2"/>&lt;IO tier 0&gt;</text:span></text:p>
      <text:p text:style-name="P1"><text:span text:style-name="T1"><text:s/>*18 <text:s/>call_continuation + 23 (kernel + 116055) [0xffffff800021c557] 1-18</text:span></text:p>
      <text:p text:style-name="P1"><text:span text:style-name="T1"><text:s text:c="3"/>*18 <text:s/>swcrypto_threadpool_worker_thread(void*, int) + 108 (apfs + 127030) [0xffffff7f8166b036] 1-18</text:span></text:p>
      <text:p text:style-name="P1"><text:span text:style-name="T1"><text:s text:c="5"/>*18 <text:s/>lck_mtx_sleep + 126 (kernel + 500174) [0xffffff800027a1ce] 1-18</text:span></text:p>
      <text:p text:style-name="P1"><text:span text:style-name="T1"><text:s text:c="7"/>*18 <text:s/>thread_block_reason + 175 (kernel + 546063) [0xffffff800028550f] 1-18</text:span></text:p>
      <text:p text:style-name="P1"><text:span text:style-name="T1"><text:s text:c="9"/>*18 <text:s/>??? (kernel + 550218) [0xffffff800028654a] 1-18</text:span></text:p>
      <text:p text:style-name="P1"><text:span text:style-name="T1"><text:s text:c="11"/>*18 <text:s/>machine_switch_context + 205 (kernel + 1580685) [0xffffff8000381e8d] 1-18</text:span></text:p>
      <text:p text:style-name="P2"/>
      <text:p text:style-name="P1"><text:span text:style-name="T1"><text:s text:c="2"/>Thread 0x167 <text:s text:c="13"/>18 samples (1-18) <text:s text:c="8"/>priority 81 (base 81)</text:span></text:p>
      <text:p text:style-name="P1"><text:span text:style-name="T1"><text:s text:c="2"/>&lt;IO tier 0&gt;</text:span></text:p>
      <text:p text:style-name="P1"><text:span text:style-name="T1"><text:s/>*18 <text:s/>call_continuation + 23 (kernel + 116055) [0xffffff800021c557] 1-18</text:span></text:p>
      <text:p text:style-name="P1"><text:span text:style-name="T1"><text:s text:c="3"/>*18 <text:s/>swcrypto_threadpool_worker_thread(void*, int) + 108 (apfs + 127030) [0xffffff7f8166b036] 1-18</text:span></text:p>
      <text:p text:style-name="P1"><text:span text:style-name="T1"><text:s text:c="5"/>*18 <text:s/>lck_mtx_sleep + 126 (kernel + 500174) [0xffffff800027a1ce] 1-18</text:span></text:p>
      <text:p text:style-name="P1"><text:soft-page-break/><text:span text:style-name="T1"><text:s text:c="7"/>*18 <text:s/>thread_block_reason + 175 (kernel + 546063) [0xffffff800028550f] 1-18</text:span></text:p>
      <text:p text:style-name="P1"><text:span text:style-name="T1"><text:s text:c="9"/>*18 <text:s/>??? (kernel + 550218) [0xffffff800028654a] 1-18</text:span></text:p>
      <text:p text:style-name="P1"><text:span text:style-name="T1"><text:s text:c="11"/>*18 <text:s/>machine_switch_context + 205 (kernel + 1580685) [0xffffff8000381e8d] 1-18</text:span></text:p>
      <text:p text:style-name="P2"/>
      <text:p text:style-name="P1"><text:span text:style-name="T1"><text:s text:c="2"/>Thread 0x176 <text:s text:c="13"/>18 samples (1-18) <text:s text:c="8"/>priority 81 (base 81)</text:span></text:p>
      <text:p text:style-name="P1"><text:span text:style-name="T1"><text:s text:c="2"/>&lt;IO tier 0&gt;</text:span></text:p>
      <text:p text:style-name="P1"><text:span text:style-name="T1"><text:s/>*18 <text:s/>call_continuation + 23 (kernel + 116055) [0xffffff800021c557] 1-18</text:span></text:p>
      <text:p text:style-name="P1"><text:span text:style-name="T1"><text:s text:c="3"/>*18 <text:s/>??? (kernel + 5946378) [0xffffff80007abc0a] 1-18</text:span></text:p>
      <text:p text:style-name="P1"><text:span text:style-name="T1"><text:s text:c="5"/>*18 <text:s/>mach_msg_receive + 178 (kernel + 392722) [0xffffff800025fe12] 1-18</text:span></text:p>
      <text:p text:style-name="P1"><text:span text:style-name="T1"><text:s text:c="7"/>*18 <text:s/>ipc_mqueue_receive + 119 (kernel + 334535) [0xffffff8000251ac7] 1-18</text:span></text:p>
      <text:p text:style-name="P1"><text:span text:style-name="T1"><text:s text:c="9"/>*18 <text:s/>thread_block_reason + 175 (kernel + 546063) [0xffffff800028550f] 1-18</text:span></text:p>
      <text:p text:style-name="P1"><text:span text:style-name="T1"><text:s text:c="11"/>*18 <text:s/>??? (kernel + 550218) [0xffffff800028654a] 1-18</text:span></text:p>
      <text:p text:style-name="P1"><text:span text:style-name="T1"><text:s text:c="13"/>*18 <text:s/>machine_switch_context + 205 (kernel + 1580685) [0xffffff8000381e8d] 1-18</text:span></text:p>
      <text:p text:style-name="P2"/>
      <text:p text:style-name="P1"><text:span text:style-name="T1"><text:s text:c="2"/>Thread 0x178 <text:s text:c="13"/>Thread name "AppleUSBController" <text:s text:c="19"/>18 samples (1-18) <text:s text:c="8"/>priority 81 (base 81)</text:span></text:p>
      <text:p text:style-name="P1"><text:span text:style-name="T1"><text:s text:c="2"/>&lt;IO tier 0&gt;</text:span></text:p>
      <text:p text:style-name="P1"><text:span text:style-name="T1"><text:s/>*18 <text:s/>IOWorkLoop::threadMain() + 0 (kernel + 6907408) [0xffffff8000896610] 1-18</text:span></text:p>
      <text:p text:style-name="P2"/>
      <text:p text:style-name="P1"><text:span text:style-name="T1"><text:s text:c="2"/>Thread 0x179 <text:s text:c="13"/>Thread name "AppleUSBRootHubDevice" <text:s text:c="16"/>18 samples (1-18) <text:s text:c="8"/>priority 81 (base 81)</text:span></text:p>
      <text:p text:style-name="P1"><text:span text:style-name="T1"><text:s text:c="2"/>&lt;IO tier 0&gt;</text:span></text:p>
      <text:p text:style-name="P1"><text:span text:style-name="T1"><text:s/>*18 <text:s/>IOWorkLoop::threadMain() + 0 (kernel + 6907408) [0xffffff8000896610] 1-18</text:span></text:p>
      <text:p text:style-name="P2"/>
      <text:p text:style-name="P1"><text:span text:style-name="T1"><text:s text:c="2"/>Thread 0x17b <text:s text:c="13"/>Thread name "AppleUSBController" <text:s text:c="19"/>18 samples (1-18) <text:s text:c="8"/>priority 81 (base 81)</text:span></text:p>
      <text:p text:style-name="P1"><text:span text:style-name="T1"><text:s text:c="2"/>&lt;IO tier 0&gt;</text:span></text:p>
      <text:p text:style-name="P1"><text:span text:style-name="T1"><text:s/>*18 <text:s/>IOWorkLoop::threadMain() + 0 (kernel + 6907408) [0xffffff8000896610] 1-18</text:span></text:p>
      <text:p text:style-name="P2"/>
      <text:p text:style-name="P1"><text:span text:style-name="T1"><text:s text:c="2"/>Thread 0x17c <text:s text:c="13"/>Thread name "AppleUSBRootHubDevice" <text:s text:c="16"/>18 samples (1-18) <text:s text:c="8"/>priority 81 (base 81)</text:span></text:p>
      <text:p text:style-name="P1"><text:span text:style-name="T1"><text:s text:c="2"/>&lt;IO tier 0&gt;</text:span></text:p>
      <text:p text:style-name="P1"><text:span text:style-name="T1"><text:s/>*18 <text:s/>IOWorkLoop::threadMain() + 0 (kernel + 6907408) [0xffffff8000896610] 1-18</text:span></text:p>
      <text:p text:style-name="P2"/>
      <text:p text:style-name="P1"><text:span text:style-name="T1"><text:s text:c="2"/>Thread 0x17f <text:s text:c="13"/>18 samples (1-18) <text:s text:c="8"/>priority 91 (base 91)</text:span></text:p>
      <text:p text:style-name="P1"><text:span text:style-name="T1"><text:s text:c="2"/>&lt;IO tier 2&gt;</text:span></text:p>
      <text:p text:style-name="P1"><text:span text:style-name="T1"><text:s/>*18 <text:s/>??? (kernel + 1144368) [0xffffff8000317630] 1-18</text:span></text:p>
      <text:p text:style-name="P2"/>
      <text:p text:style-name="P1"><text:span text:style-name="T1"><text:s text:c="2"/>Thread 0x180 <text:s text:c="13"/>18 samples (1-18) <text:s text:c="8"/>priority 31 (base 31) <text:s text:c="4"/>cpu time 0.002s (1804.9K cycles, 1172.4K instructions, 1.54c/i)</text:span></text:p>
      <text:p text:style-name="P1"><text:span text:style-name="T1"><text:s text:c="2"/>&lt;IO tier 0&gt;</text:span></text:p>
      <text:p text:style-name="P1"><text:span text:style-name="T1"><text:s/>*18 <text:s/>vm_pageout_garbage_collect + 0 (kernel + 1137008) [0xffffff8000315970] 1-18</text:span></text:p>
      <text:p text:style-name="P2"/>
      <text:p text:style-name="P1"><text:span text:style-name="T1"><text:s text:c="2"/>Thread 0x181 <text:s text:c="13"/>18 samples (1-18) <text:s text:c="8"/>priority 31 (base 31)</text:span></text:p>
      <text:p text:style-name="P1"><text:span text:style-name="T1"><text:s text:c="2"/>&lt;IO tier 0&gt;</text:span></text:p>
      <text:p text:style-name="P1"><text:span text:style-name="T1"><text:s/>*18 <text:s/>vm_pressure_thread + 0 (kernel + 1138256) [0xffffff8000315e50] 1-18</text:span></text:p>
      <text:p text:style-name="P2"/>
      <text:p text:style-name="P1"><text:span text:style-name="T1"><text:s text:c="2"/>Thread 0x182 <text:s text:c="13"/>18 samples (1-18) <text:s text:c="8"/>priority 91 (base 91)</text:span></text:p>
      <text:p text:style-name="P1"><text:span text:style-name="T1"><text:s text:c="2"/>&lt;IO tier 0&gt;</text:span></text:p>
      <text:p text:style-name="P1"><text:span text:style-name="T1"><text:s/>*18 <text:s/>??? (kernel + 1083456) [0xffffff8000308840] 1-18</text:span></text:p>
      <text:p text:style-name="P2"/>
      <text:p text:style-name="P1"><text:span text:style-name="T1"><text:s text:c="2"/>Thread 0x183 <text:s text:c="13"/>18 samples (1-18) <text:s text:c="8"/>priority 91 (base 91)</text:span></text:p>
      <text:p text:style-name="P1"><text:span text:style-name="T1"><text:s text:c="2"/>&lt;IO tier 0&gt;</text:span></text:p>
      <text:p text:style-name="P1"><text:soft-page-break/><text:span text:style-name="T1"><text:s/>*18 <text:s/>??? (kernel + 894992) [0xffffff80002da810] 1-18</text:span></text:p>
      <text:p text:style-name="P2"/>
      <text:p text:style-name="P1"><text:span text:style-name="T1"><text:s text:c="2"/>Thread 0x184 <text:s text:c="13"/>Thread name "VM_compressor" <text:s text:c="24"/>18 samples (1-18) <text:s text:c="8"/>priority 91 (base 91)</text:span></text:p>
      <text:p text:style-name="P1"><text:span text:style-name="T1"><text:s text:c="2"/>&lt;IO tier 0&gt;</text:span></text:p>
      <text:p text:style-name="P1"><text:span text:style-name="T1"><text:s/>*18 <text:s/>vm_pageout_iothread_internal_continue + 0 (kernel + 1139056) [0xffffff8000316170] 1-18</text:span></text:p>
      <text:p text:style-name="P2"/>
      <text:p text:style-name="P1"><text:span text:style-name="T1"><text:s text:c="2"/>Thread 0x185 <text:s text:c="13"/>Thread name "VM_compressor" <text:s text:c="24"/>18 samples (1-18) <text:s text:c="8"/>priority 91 (base 91)</text:span></text:p>
      <text:p text:style-name="P1"><text:span text:style-name="T1"><text:s text:c="2"/>&lt;IO tier 0&gt;</text:span></text:p>
      <text:p text:style-name="P1"><text:span text:style-name="T1"><text:s/>*18 <text:s/>vm_pageout_iothread_internal_continue + 0 (kernel + 1139056) [0xffffff8000316170] 1-18</text:span></text:p>
      <text:p text:style-name="P2"/>
      <text:p text:style-name="P1"><text:span text:style-name="T1"><text:s text:c="2"/>Thread 0x186 <text:s text:c="13"/>18 samples (1-18) <text:s text:c="8"/>priority 91 (base 91)</text:span></text:p>
      <text:p text:style-name="P1"><text:span text:style-name="T1"><text:s text:c="2"/>&lt;IO tier 0&gt;</text:span></text:p>
      <text:p text:style-name="P1"><text:span text:style-name="T1"><text:s/>*18 <text:s/>??? (kernel + 919648) [0xffffff80002e0860] 1-18</text:span></text:p>
      <text:p text:style-name="P2"/>
      <text:p text:style-name="P1"><text:span text:style-name="T1"><text:s text:c="2"/>Thread 0x187 <text:s text:c="13"/>18 samples (1-18) <text:s text:c="8"/>priority 91 (base 91)</text:span></text:p>
      <text:p text:style-name="P1"><text:span text:style-name="T1"><text:s text:c="2"/>&lt;IO tier 0&gt;</text:span></text:p>
      <text:p text:style-name="P1"><text:span text:style-name="T1"><text:s/>*18 <text:s/>??? (kernel + 921104) [0xffffff80002e0e10] 1-18</text:span></text:p>
      <text:p text:style-name="P2"/>
      <text:p text:style-name="P1"><text:span text:style-name="T1"><text:s text:c="2"/>Thread 0x188 <text:s text:c="13"/>18 samples (1-18) <text:s text:c="8"/>priority 91 (base 91)</text:span></text:p>
      <text:p text:style-name="P1"><text:span text:style-name="T1"><text:s text:c="2"/>&lt;IO tier 2 and passive&gt;</text:span></text:p>
      <text:p text:style-name="P1"><text:span text:style-name="T1"><text:s/>*18 <text:s/>??? (kernel + 921760) [0xffffff80002e10a0] 1-18</text:span></text:p>
      <text:p text:style-name="P2"/>
      <text:p text:style-name="P1"><text:span text:style-name="T1"><text:s text:c="2"/>Thread 0x18b <text:s text:c="13"/>Thread name "AppleUSB20HubPort" <text:s text:c="20"/>18 samples (1-18) <text:s text:c="8"/>priority 81 (base 81)</text:span></text:p>
      <text:p text:style-name="P1"><text:span text:style-name="T1"><text:s text:c="2"/>&lt;IO tier 0&gt;</text:span></text:p>
      <text:p text:style-name="P1"><text:span text:style-name="T1"><text:s/>*18 <text:s/>IOWorkLoop::threadMain() + 0 (kernel + 6907408) [0xffffff8000896610] 1-18</text:span></text:p>
      <text:p text:style-name="P2"/>
      <text:p text:style-name="P1"><text:span text:style-name="T1"><text:s text:c="2"/>Thread 0x18c <text:s text:c="13"/>Thread name "AppleUSB20HubPort" <text:s text:c="20"/>18 samples (1-18) <text:s text:c="8"/>priority 81 (base 81)</text:span></text:p>
      <text:p text:style-name="P1"><text:span text:style-name="T1"><text:s text:c="2"/>&lt;IO tier 0&gt;</text:span></text:p>
      <text:p text:style-name="P1"><text:span text:style-name="T1"><text:s/>*18 <text:s/>IOWorkLoop::threadMain() + 0 (kernel + 6907408) [0xffffff8000896610] 1-18</text:span></text:p>
      <text:p text:style-name="P2"/>
      <text:p text:style-name="P1"><text:span text:style-name="T1"><text:s text:c="2"/>Thread 0x18f <text:s text:c="13"/>Thread name "AppleUSB20HubPort" <text:s text:c="20"/>18 samples (1-18) <text:s text:c="8"/>priority 81 (base 81)</text:span></text:p>
      <text:p text:style-name="P1"><text:span text:style-name="T1"><text:s text:c="2"/>&lt;IO tier 0&gt;</text:span></text:p>
      <text:p text:style-name="P1"><text:span text:style-name="T1"><text:s/>*18 <text:s/>IOWorkLoop::threadMain() + 0 (kernel + 6907408) [0xffffff8000896610] 1-18</text:span></text:p>
      <text:p text:style-name="P2"/>
      <text:p text:style-name="P1"><text:span text:style-name="T1"><text:s text:c="2"/>Thread 0x190 <text:s text:c="13"/>Thread name "AppleUSB20HubPort" <text:s text:c="20"/>18 samples (1-18) <text:s text:c="8"/>priority 81 (base 81) <text:s text:c="4"/>cpu time 0.018s (17.2M cycles, 3.8M instructions, 4.56c/i)</text:span></text:p>
      <text:p text:style-name="P1"><text:span text:style-name="T1"><text:s text:c="2"/>&lt;IO tier 0&gt;</text:span></text:p>
      <text:p text:style-name="P1"><text:span text:style-name="T1"><text:s/>*18 <text:s/>IOWorkLoop::threadMain() + 0 (kernel + 6907408) [0xffffff8000896610] 1-18</text:span></text:p>
      <text:p text:style-name="P2"/>
      <text:p text:style-name="P1"><text:span text:style-name="T1"><text:s text:c="2"/>Thread 0x193 <text:s text:c="13"/>Thread name "AppleUSB20HubPort" <text:s text:c="20"/>18 samples (1-18) <text:s text:c="8"/>priority 81 (base 81)</text:span></text:p>
      <text:p text:style-name="P1"><text:span text:style-name="T1"><text:s text:c="2"/>&lt;IO tier 0&gt;</text:span></text:p>
      <text:p text:style-name="P1"><text:span text:style-name="T1"><text:s/>*18 <text:s/>IOWorkLoop::threadMain() + 0 (kernel + 6907408) [0xffffff8000896610] 1-18</text:span></text:p>
      <text:p text:style-name="P2"/>
      <text:p text:style-name="P1"><text:span text:style-name="T1"><text:s text:c="2"/>Thread 0x199 <text:s text:c="13"/>Thread name "thread call high #7" <text:s text:c="18"/>18 samples (1-18) <text:s text:c="8"/>priority 93 (base 93)</text:span></text:p>
      <text:p text:style-name="P1"><text:soft-page-break/><text:span text:style-name="T1"><text:s text:c="2"/>&lt;IO tier 0&gt;</text:span></text:p>
      <text:p text:style-name="P1"><text:span text:style-name="T1"><text:s/>*18 <text:s/>??? (kernel + 672608) [0xffffff80002a4360] 1-18</text:span></text:p>
      <text:p text:style-name="P2"/>
      <text:p text:style-name="P1"><text:span text:style-name="T1"><text:s text:c="2"/>Thread 0x19e <text:s text:c="13"/>Thread name "thread call kernel #1" <text:s text:c="16"/>18 samples (1-18) <text:s text:c="8"/>priority 81 (base 81) <text:s text:c="4"/>cpu time &lt;0.001s (620.3K cycles, 149.3K instructions, 4.15c/i)</text:span></text:p>
      <text:p text:style-name="P1"><text:span text:style-name="T1"><text:s text:c="2"/>&lt;IO tier 0&gt;</text:span></text:p>
      <text:p text:style-name="P1"><text:span text:style-name="T1"><text:s/>*18 <text:s/>??? (kernel + 672608) [0xffffff80002a4360] 1-18</text:span></text:p>
      <text:p text:style-name="P2"/>
      <text:p text:style-name="P1"><text:span text:style-name="T1"><text:s text:c="2"/>Thread 0x1a8 <text:s text:c="13"/>Thread name "AppleUSB20HubPort" <text:s text:c="20"/>18 samples (1-18) <text:s text:c="8"/>priority 81 (base 81)</text:span></text:p>
      <text:p text:style-name="P1"><text:span text:style-name="T1"><text:s text:c="2"/>&lt;IO tier 0&gt;</text:span></text:p>
      <text:p text:style-name="P1"><text:span text:style-name="T1"><text:s/>*18 <text:s/>IOWorkLoop::threadMain() + 0 (kernel + 6907408) [0xffffff8000896610] 1-18</text:span></text:p>
      <text:p text:style-name="P2"/>
      <text:p text:style-name="P1"><text:span text:style-name="T1"><text:s text:c="2"/>Thread 0x1aa <text:s text:c="13"/>Thread name "AppleUSB20HubPort" <text:s text:c="20"/>18 samples (1-18) <text:s text:c="8"/>priority 81 (base 81)</text:span></text:p>
      <text:p text:style-name="P1"><text:span text:style-name="T1"><text:s text:c="2"/>&lt;IO tier 0&gt;</text:span></text:p>
      <text:p text:style-name="P1"><text:span text:style-name="T1"><text:s/>*18 <text:s/>IOWorkLoop::threadMain() + 0 (kernel + 6907408) [0xffffff8000896610] 1-18</text:span></text:p>
      <text:p text:style-name="P2"/>
      <text:p text:style-name="P1"><text:span text:style-name="T1"><text:s text:c="2"/>Thread 0x1ac <text:s text:c="13"/>Thread name "AppleUSB20HubPort" <text:s text:c="20"/>18 samples (1-18) <text:s text:c="8"/>priority 81 (base 81)</text:span></text:p>
      <text:p text:style-name="P1"><text:span text:style-name="T1"><text:s text:c="2"/>&lt;IO tier 0&gt;</text:span></text:p>
      <text:p text:style-name="P1"><text:span text:style-name="T1"><text:s/>*18 <text:s/>IOWorkLoop::threadMain() + 0 (kernel + 6907408) [0xffffff8000896610] 1-18</text:span></text:p>
      <text:p text:style-name="P2"/>
      <text:p text:style-name="P1"><text:span text:style-name="T1"><text:s text:c="2"/>Thread 0x1b2 <text:s text:c="13"/>Thread name "thread call high #5" <text:s text:c="18"/>18 samples (1-18) <text:s text:c="8"/>priority 93 (base 93)</text:span></text:p>
      <text:p text:style-name="P1"><text:span text:style-name="T1"><text:s text:c="2"/>&lt;IO tier 0&gt;</text:span></text:p>
      <text:p text:style-name="P1"><text:span text:style-name="T1"><text:s/>*18 <text:s/>??? (kernel + 672608) [0xffffff80002a4360] 1-18</text:span></text:p>
      <text:p text:style-name="P2"/>
      <text:p text:style-name="P1"><text:span text:style-name="T1"><text:s text:c="2"/>Thread 0x1b3 <text:s text:c="13"/>Thread name "thread call high #6" <text:s text:c="18"/>18 samples (1-18) <text:s text:c="8"/>priority 93 (base 93)</text:span></text:p>
      <text:p text:style-name="P1"><text:span text:style-name="T1"><text:s text:c="2"/>&lt;IO tier 0&gt;</text:span></text:p>
      <text:p text:style-name="P1"><text:span text:style-name="T1"><text:s/>*18 <text:s/>??? (kernel + 672608) [0xffffff80002a4360] 1-18</text:span></text:p>
      <text:p text:style-name="P2"/>
      <text:p text:style-name="P1"><text:span text:style-name="T1"><text:s text:c="2"/>Thread 0x1bc <text:s text:c="13"/>18 samples (1-18) <text:s text:c="8"/>priority 81 (base 81)</text:span></text:p>
      <text:p text:style-name="P1"><text:span text:style-name="T1"><text:s text:c="2"/>&lt;IO tier 0&gt;</text:span></text:p>
      <text:p text:style-name="P1"><text:span text:style-name="T1"><text:s/>*18 <text:s/>IOWorkLoop::threadMain() + 0 (kernel + 6907408) [0xffffff8000896610] 1-18</text:span></text:p>
      <text:p text:style-name="P2"/>
      <text:p text:style-name="P1"><text:span text:style-name="T1"><text:s text:c="2"/>Thread 0x1e8 <text:s text:c="13"/>18 samples (1-18) <text:s text:c="8"/>priority 81 (base 81)</text:span></text:p>
      <text:p text:style-name="P1"><text:span text:style-name="T1"><text:s text:c="2"/>&lt;IO tier 0&gt;</text:span></text:p>
      <text:p text:style-name="P1"><text:span text:style-name="T1"><text:s/>*18 <text:s/>call_continuation + 23 (kernel + 116055) [0xffffff800021c557] 1-18</text:span></text:p>
      <text:p text:style-name="P1"><text:span text:style-name="T1"><text:s text:c="3"/>*18 <text:s/>??? (kernel + 5877052) [0xffffff800079ad3c] 1-18</text:span></text:p>
      <text:p text:style-name="P1"><text:span text:style-name="T1"><text:s text:c="5"/>*18 <text:s/>??? (kernel + 5426694) [0xffffff800072ce06] 1-18</text:span></text:p>
      <text:p text:style-name="P1"><text:span text:style-name="T1"><text:s text:c="7"/>*18 <text:s/>lck_mtx_sleep + 126 (kernel + 500174) [0xffffff800027a1ce] 1-18</text:span></text:p>
      <text:p text:style-name="P1"><text:span text:style-name="T1"><text:s text:c="9"/>*18 <text:s/>thread_block_reason + 175 (kernel + 546063) [0xffffff800028550f] 1-18</text:span></text:p>
      <text:p text:style-name="P1"><text:span text:style-name="T1"><text:s text:c="11"/>*18 <text:s/>??? (kernel + 550218) [0xffffff800028654a] 1-18</text:span></text:p>
      <text:p text:style-name="P1"><text:span text:style-name="T1"><text:s text:c="13"/>*18 <text:s/>machine_switch_context + 205 (kernel + 1580685) [0xffffff8000381e8d] 1-18</text:span></text:p>
      <text:p text:style-name="P2"/>
      <text:p text:style-name="P1"><text:span text:style-name="T1"><text:s text:c="2"/>Thread 0x2c9 <text:s text:c="13"/>18 samples (1-18) <text:s text:c="8"/>priority 81 (base 81)</text:span></text:p>
      <text:p text:style-name="P1"><text:span text:style-name="T1"><text:s text:c="2"/>&lt;IO tier 0&gt;</text:span></text:p>
      <text:p text:style-name="P1"><text:span text:style-name="T1"><text:s/>*18 <text:s/>call_continuation + 23 (kernel + 116055) [0xffffff800021c557] 1-18</text:span></text:p>
      <text:p text:style-name="P1"><text:span text:style-name="T1"><text:s text:c="3"/>*18 <text:s/>??? (kernel + 3150017) [0xffffff80005010c1] 1-18</text:span></text:p>
      <text:p text:style-name="P1"><text:span text:style-name="T1"><text:s text:c="5"/>*18 <text:s/>??? (kernel + 5426694) [0xffffff800072ce06] 1-18</text:span></text:p>
      <text:p text:style-name="P1"><text:soft-page-break/><text:span text:style-name="T1"><text:s text:c="7"/>*18 <text:s/>lck_mtx_sleep + 126 (kernel + 500174) [0xffffff800027a1ce] 1-18</text:span></text:p>
      <text:p text:style-name="P1"><text:span text:style-name="T1"><text:s text:c="9"/>*18 <text:s/>thread_block_reason + 175 (kernel + 546063) [0xffffff800028550f] 1-18</text:span></text:p>
      <text:p text:style-name="P1"><text:span text:style-name="T1"><text:s text:c="11"/>*18 <text:s/>??? (kernel + 550218) [0xffffff800028654a] 1-18</text:span></text:p>
      <text:p text:style-name="P1"><text:span text:style-name="T1"><text:s text:c="13"/>*18 <text:s/>machine_switch_context + 205 (kernel + 1580685) [0xffffff8000381e8d] 1-18</text:span></text:p>
      <text:p text:style-name="P2"/>
      <text:p text:style-name="P1"><text:span text:style-name="T1"><text:s text:c="2"/>Thread 0x2ca <text:s text:c="13"/>Thread name "ifnet_start_en0" <text:s text:c="22"/>18 samples (1-18) <text:s text:c="8"/>priority 82 (base 82)</text:span></text:p>
      <text:p text:style-name="P1"><text:span text:style-name="T1"><text:s text:c="2"/>&lt;IO tier 0&gt;</text:span></text:p>
      <text:p text:style-name="P1"><text:span text:style-name="T1"><text:s/>*18 <text:s/>call_continuation + 23 (kernel + 116055) [0xffffff800021c557] 1-18</text:span></text:p>
      <text:p text:style-name="P1"><text:span text:style-name="T1"><text:s text:c="3"/>*18 <text:s/>??? (kernel + 3184887) [0xffffff80005098f7] 1-18</text:span></text:p>
      <text:p text:style-name="P1"><text:span text:style-name="T1"><text:s text:c="5"/>*18 <text:s/>msleep + 98 (kernel + 5427922) [0xffffff800072d2d2] 1-18</text:span></text:p>
      <text:p text:style-name="P1"><text:span text:style-name="T1"><text:s text:c="7"/>*18 <text:s/>??? (kernel + 5426694) [0xffffff800072ce06] 1-18</text:span></text:p>
      <text:p text:style-name="P1"><text:span text:style-name="T1"><text:s text:c="9"/>*18 <text:s/>lck_mtx_sleep + 126 (kernel + 500174) [0xffffff800027a1ce] 1-18</text:span></text:p>
      <text:p text:style-name="P1"><text:span text:style-name="T1"><text:s text:c="11"/>*18 <text:s/>thread_block_reason + 175 (kernel + 546063) [0xffffff800028550f] 1-18</text:span></text:p>
      <text:p text:style-name="P1"><text:span text:style-name="T1"><text:s text:c="13"/>*18 <text:s/>??? (kernel + 550218) [0xffffff800028654a] 1-18</text:span></text:p>
      <text:p text:style-name="P1"><text:span text:style-name="T1"><text:s text:c="15"/>*18 <text:s/>machine_switch_context + 205 (kernel + 1580685) [0xffffff8000381e8d] 1-18</text:span></text:p>
      <text:p text:style-name="P2"/>
      <text:p text:style-name="P1"><text:span text:style-name="T1"><text:s text:c="2"/>Thread 0x2cb <text:s text:c="13"/>18 samples (1-18) <text:s text:c="8"/>priority 82 (base 82)</text:span></text:p>
      <text:p text:style-name="P1"><text:span text:style-name="T1"><text:s text:c="2"/>&lt;IO tier 0&gt;</text:span></text:p>
      <text:p text:style-name="P1"><text:span text:style-name="T1"><text:s/>*18 <text:s/>call_continuation + 23 (kernel + 116055) [0xffffff800021c557] 1-18</text:span></text:p>
      <text:p text:style-name="P1"><text:span text:style-name="T1"><text:s text:c="3"/>*18 <text:s/>??? (kernel + 3185381) [0xffffff8000509ae5] 1-18</text:span></text:p>
      <text:p text:style-name="P1"><text:span text:style-name="T1"><text:s text:c="5"/>*18 <text:s/>msleep + 98 (kernel + 5427922) [0xffffff800072d2d2] 1-18</text:span></text:p>
      <text:p text:style-name="P1"><text:span text:style-name="T1"><text:s text:c="7"/>*18 <text:s/>??? (kernel + 5426694) [0xffffff800072ce06] 1-18</text:span></text:p>
      <text:p text:style-name="P1"><text:span text:style-name="T1"><text:s text:c="9"/>*18 <text:s/>lck_mtx_sleep + 126 (kernel + 500174) [0xffffff800027a1ce] 1-18</text:span></text:p>
      <text:p text:style-name="P1"><text:span text:style-name="T1"><text:s text:c="11"/>*18 <text:s/>thread_block_reason + 175 (kernel + 546063) [0xffffff800028550f] 1-18</text:span></text:p>
      <text:p text:style-name="P1"><text:span text:style-name="T1"><text:s text:c="13"/>*18 <text:s/>??? (kernel + 550218) [0xffffff800028654a] 1-18</text:span></text:p>
      <text:p text:style-name="P1"><text:span text:style-name="T1"><text:s text:c="15"/>*18 <text:s/>machine_switch_context + 205 (kernel + 1580685) [0xffffff8000381e8d] 1-18</text:span></text:p>
      <text:p text:style-name="P2"/>
      <text:p text:style-name="P1"><text:span text:style-name="T1"><text:s text:c="2"/>Thread 0x314 <text:s text:c="13"/>Thread name "dlil_input_en1" <text:s text:c="23"/>18 samples (1-18) <text:s text:c="8"/>priority 81 (base 81) <text:s text:c="4"/>cpu time &lt;0.001s (354.4K cycles, 58.9K instructions, 6.02c/i)</text:span></text:p>
      <text:p text:style-name="P1"><text:span text:style-name="T1"><text:s text:c="2"/>&lt;IO tier 0&gt;</text:span></text:p>
      <text:p text:style-name="P1"><text:span text:style-name="T1"><text:s/>*18 <text:s/>call_continuation + 23 (kernel + 116055) [0xffffff800021c557] 1-18</text:span></text:p>
      <text:p text:style-name="P1"><text:span text:style-name="T1"><text:s text:c="3"/>*18 <text:s/>??? (kernel + 3152607) [0xffffff8000501adf] 1-18</text:span></text:p>
      <text:p text:style-name="P1"><text:span text:style-name="T1"><text:s text:c="5"/>*18 <text:s/>??? (kernel + 5426694) [0xffffff800072ce06] 1-18</text:span></text:p>
      <text:p text:style-name="P1"><text:span text:style-name="T1"><text:s text:c="7"/>*18 <text:s/>lck_mtx_sleep + 126 (kernel + 500174) [0xffffff800027a1ce] 1-18</text:span></text:p>
      <text:p text:style-name="P1"><text:span text:style-name="T1"><text:s text:c="9"/>*18 <text:s/>thread_block_reason + 175 (kernel + 546063) [0xffffff800028550f] 1-18</text:span></text:p>
      <text:p text:style-name="P1"><text:span text:style-name="T1"><text:s text:c="11"/>*18 <text:s/>??? (kernel + 550218) [0xffffff800028654a] 1-18</text:span></text:p>
      <text:p text:style-name="P1"><text:span text:style-name="T1"><text:s text:c="13"/>*18 <text:s/>machine_switch_context + 205 (kernel + 1580685) [0xffffff8000381e8d] 1-18</text:span></text:p>
      <text:p text:style-name="P2"/>
      <text:p text:style-name="P1"><text:span text:style-name="T1"><text:s text:c="2"/>Thread 0x315 <text:s text:c="13"/>Thread name "ifnet_start_en1" <text:s text:c="22"/>18 samples (1-18) <text:s text:c="8"/>priority 82 (base 82) <text:s text:c="4"/>cpu time &lt;0.001s (647.2K cycles, 165.0K instructions, 3.92c/i)</text:span></text:p>
      <text:p text:style-name="P1"><text:span text:style-name="T1"><text:s text:c="2"/>&lt;IO tier 0&gt;</text:span></text:p>
      <text:p text:style-name="P1"><text:span text:style-name="T1"><text:s/>*18 <text:s/>call_continuation + 23 (kernel + 116055) [0xffffff800021c557] 1-18</text:span></text:p>
      <text:p text:style-name="P1"><text:span text:style-name="T1"><text:s text:c="3"/>*18 <text:s/>??? (kernel + 3184887) [0xffffff80005098f7] 1-18</text:span></text:p>
      <text:p text:style-name="P1"><text:span text:style-name="T1"><text:s text:c="5"/>*18 <text:s/>msleep + 98 (kernel + 5427922) [0xffffff800072d2d2] 1-18</text:span></text:p>
      <text:p text:style-name="P1"><text:span text:style-name="T1"><text:s text:c="7"/>*18 <text:s/>??? (kernel + 5426694) [0xffffff800072ce06] 1-18</text:span></text:p>
      <text:p text:style-name="P1"><text:span text:style-name="T1"><text:s text:c="9"/>*18 <text:s/>lck_mtx_sleep + 126 (kernel + 500174) [0xffffff800027a1ce] 1-18</text:span></text:p>
      <text:p text:style-name="P1"><text:span text:style-name="T1"><text:s text:c="11"/>*18 <text:s/>thread_block_reason + 175 (kernel + 546063) [0xffffff800028550f] 1-18</text:span></text:p>
      <text:p text:style-name="P1"><text:span text:style-name="T1"><text:s text:c="13"/>*18 <text:s/>??? (kernel + 550218) [0xffffff800028654a] 1-18</text:span></text:p>
      <text:p text:style-name="P1"><text:span text:style-name="T1"><text:s text:c="15"/>*18 <text:s/>machine_switch_context + 205 (kernel + 1580685) [0xffffff8000381e8d] 1-</text:span><text:soft-page-break/><text:span text:style-name="T1">18</text:span></text:p>
      <text:p text:style-name="P2"/>
      <text:p text:style-name="P1"><text:span text:style-name="T1"><text:s text:c="2"/>Thread 0x3e3 <text:s text:c="13"/>18 samples (1-18) <text:s text:c="8"/>priority 81 (base 81)</text:span></text:p>
      <text:p text:style-name="P1"><text:span text:style-name="T1"><text:s text:c="2"/>&lt;IO tier 0 and passive&gt;</text:span></text:p>
      <text:p text:style-name="P1"><text:span text:style-name="T1"><text:s/>*18 <text:s/>call_continuation + 23 (kernel + 116055) [0xffffff800021c557] 1-18</text:span></text:p>
      <text:p text:style-name="P1"><text:span text:style-name="T1"><text:s text:c="3"/>*18 <text:s/>tx_flush_thread + 121 (apfs + 704814) [0xffffff7f816f812e] 1-18</text:span></text:p>
      <text:p text:style-name="P1"><text:span text:style-name="T1"><text:s text:c="5"/>*18 <text:s/>msleep + 98 (kernel + 5427922) [0xffffff800072d2d2] 1-18</text:span></text:p>
      <text:p text:style-name="P1"><text:span text:style-name="T1"><text:s text:c="7"/>*18 <text:s/>??? (kernel + 5426456) [0xffffff800072cd18] 1-18</text:span></text:p>
      <text:p text:style-name="P1"><text:span text:style-name="T1"><text:s text:c="9"/>*18 <text:s/>lck_mtx_sleep_deadline + 139 (kernel + 500747) [0xffffff800027a40b] 1-18</text:span></text:p>
      <text:p text:style-name="P1"><text:span text:style-name="T1"><text:s text:c="11"/>*18 <text:s/>thread_block_reason + 175 (kernel + 546063) [0xffffff800028550f] 1-18</text:span></text:p>
      <text:p text:style-name="P1"><text:span text:style-name="T1"><text:s text:c="13"/>*18 <text:s/>??? (kernel + 550218) [0xffffff800028654a] 1-18</text:span></text:p>
      <text:p text:style-name="P1"><text:span text:style-name="T1"><text:s text:c="15"/>*18 <text:s/>machine_switch_context + 205 (kernel + 1580685) [0xffffff8000381e8d] 1-18</text:span></text:p>
      <text:p text:style-name="P2"/>
      <text:p text:style-name="P1"><text:span text:style-name="T1"><text:s text:c="2"/>Thread 0x414 <text:s text:c="13"/>Thread name "dlil_input_p2p0" <text:s text:c="22"/>18 samples (1-18) <text:s text:c="8"/>priority 81 (base 81)</text:span></text:p>
      <text:p text:style-name="P1"><text:span text:style-name="T1"><text:s text:c="2"/>&lt;IO tier 0&gt;</text:span></text:p>
      <text:p text:style-name="P1"><text:span text:style-name="T1"><text:s/>*18 <text:s/>call_continuation + 23 (kernel + 116055) [0xffffff800021c557] 1-18</text:span></text:p>
      <text:p text:style-name="P1"><text:span text:style-name="T1"><text:s text:c="3"/>*18 <text:s/>??? (kernel + 3152607) [0xffffff8000501adf] 1-18</text:span></text:p>
      <text:p text:style-name="P1"><text:span text:style-name="T1"><text:s text:c="5"/>*18 <text:s/>??? (kernel + 5426694) [0xffffff800072ce06] 1-18</text:span></text:p>
      <text:p text:style-name="P1"><text:span text:style-name="T1"><text:s text:c="7"/>*18 <text:s/>lck_mtx_sleep + 126 (kernel + 500174) [0xffffff800027a1ce] 1-18</text:span></text:p>
      <text:p text:style-name="P1"><text:span text:style-name="T1"><text:s text:c="9"/>*18 <text:s/>thread_block_reason + 175 (kernel + 546063) [0xffffff800028550f] 1-18</text:span></text:p>
      <text:p text:style-name="P1"><text:span text:style-name="T1"><text:s text:c="11"/>*18 <text:s/>??? (kernel + 550218) [0xffffff800028654a] 1-18</text:span></text:p>
      <text:p text:style-name="P1"><text:span text:style-name="T1"><text:s text:c="13"/>*18 <text:s/>machine_switch_context + 205 (kernel + 1580685) [0xffffff8000381e8d] 1-18</text:span></text:p>
      <text:p text:style-name="P2"/>
      <text:p text:style-name="P1"><text:span text:style-name="T1"><text:s text:c="2"/>Thread 0x415 <text:s text:c="13"/>Thread name "ifnet_start_p2p0" <text:s text:c="21"/>18 samples (1-18) <text:s text:c="8"/>priority 82 (base 82)</text:span></text:p>
      <text:p text:style-name="P1"><text:span text:style-name="T1"><text:s text:c="2"/>&lt;IO tier 0&gt;</text:span></text:p>
      <text:p text:style-name="P1"><text:span text:style-name="T1"><text:s/>*18 <text:s/>call_continuation + 23 (kernel + 116055) [0xffffff800021c557] 1-18</text:span></text:p>
      <text:p text:style-name="P1"><text:span text:style-name="T1"><text:s text:c="3"/>*18 <text:s/>??? (kernel + 3184887) [0xffffff80005098f7] 1-18</text:span></text:p>
      <text:p text:style-name="P1"><text:span text:style-name="T1"><text:s text:c="5"/>*18 <text:s/>msleep + 98 (kernel + 5427922) [0xffffff800072d2d2] 1-18</text:span></text:p>
      <text:p text:style-name="P1"><text:span text:style-name="T1"><text:s text:c="7"/>*18 <text:s/>??? (kernel + 5426694) [0xffffff800072ce06] 1-18</text:span></text:p>
      <text:p text:style-name="P1"><text:span text:style-name="T1"><text:s text:c="9"/>*18 <text:s/>lck_mtx_sleep + 126 (kernel + 500174) [0xffffff800027a1ce] 1-18</text:span></text:p>
      <text:p text:style-name="P1"><text:span text:style-name="T1"><text:s text:c="11"/>*18 <text:s/>thread_block_reason + 175 (kernel + 546063) [0xffffff800028550f] 1-18</text:span></text:p>
      <text:p text:style-name="P1"><text:span text:style-name="T1"><text:s text:c="13"/>*18 <text:s/>??? (kernel + 550218) [0xffffff800028654a] 1-18</text:span></text:p>
      <text:p text:style-name="P1"><text:span text:style-name="T1"><text:s text:c="15"/>*18 <text:s/>machine_switch_context + 205 (kernel + 1580685) [0xffffff8000381e8d] 1-18</text:span></text:p>
      <text:p text:style-name="P2"/>
      <text:p text:style-name="P1"><text:span text:style-name="T1"><text:s text:c="2"/>Thread 0x5bd <text:s text:c="13"/>Thread name "IOGraphicsSystemWorkLoop" <text:s text:c="13"/>18 samples (1-18) <text:s text:c="8"/>priority 81 (base 81)</text:span></text:p>
      <text:p text:style-name="P1"><text:span text:style-name="T1"><text:s text:c="2"/>&lt;IO tier 0&gt;</text:span></text:p>
      <text:p text:style-name="P1"><text:span text:style-name="T1"><text:s/>*18 <text:s/>IOWorkLoop::threadMain() + 0 (kernel + 6907408) [0xffffff8000896610] 1-18</text:span></text:p>
      <text:p text:style-name="P2"/>
      <text:p text:style-name="P1"><text:span text:style-name="T1"><text:s text:c="2"/>Thread 0x5cb <text:s text:c="13"/>Thread name "IOFBController" <text:s text:c="23"/>18 samples (1-18) <text:s text:c="8"/>priority 81 (base 81)</text:span></text:p>
      <text:p text:style-name="P1"><text:span text:style-name="T1"><text:s text:c="2"/>&lt;IO tier 0&gt;</text:span></text:p>
      <text:p text:style-name="P1"><text:span text:style-name="T1"><text:s/>*18 <text:s/>IOWorkLoop::threadMain() + 0 (kernel + 6907408) [0xffffff8000896610] 1-18</text:span></text:p>
      <text:p text:style-name="P2"/>
      <text:p text:style-name="P1"><text:span text:style-name="T1"><text:s text:c="2"/>Thread 0x5d3 <text:s text:c="13"/>18 samples (1-18) <text:s text:c="8"/>priority 97 (base 97)</text:span></text:p>
      <text:p text:style-name="P1"><text:span text:style-name="T1"><text:s text:c="2"/>&lt;IO tier 0&gt;</text:span></text:p>
      <text:p text:style-name="P1"><text:span text:style-name="T1"><text:s/>*18 <text:s/>call_continuation + 23 (kernel + 116055) [0xffffff800021c557] 1-18</text:span></text:p>
      <text:p text:style-name="P1"><text:span text:style-name="T1"><text:s text:c="3"/>*18 <text:s/>AppleOSXWatchdog::watchdogMainThread() + 133 (AppleOSXWatchdog + 5613) [0xffffff7f82ecf5ed] 1-18</text:span></text:p>
      <text:p text:style-name="P1"><text:soft-page-break/><text:span text:style-name="T1"><text:s text:c="5"/>*18 <text:s/>thread_block_reason + 175 (kernel + 546063) [0xffffff800028550f] 1-18</text:span></text:p>
      <text:p text:style-name="P1"><text:span text:style-name="T1"><text:s text:c="7"/>*18 <text:s/>??? (kernel + 550218) [0xffffff800028654a] 1-18</text:span></text:p>
      <text:p text:style-name="P1"><text:span text:style-name="T1"><text:s text:c="9"/>*18 <text:s/>machine_switch_context + 205 (kernel + 1580685) [0xffffff8000381e8d] 1-18</text:span></text:p>
      <text:p text:style-name="P2"/>
      <text:p text:style-name="P1"><text:span text:style-name="T1"><text:s text:c="2"/>Thread 0x5d6 <text:s text:c="13"/>Thread name "AppleHDAController" <text:s text:c="19"/>18 samples (1-18) <text:s text:c="8"/>priority 81 (base 81)</text:span></text:p>
      <text:p text:style-name="P1"><text:span text:style-name="T1"><text:s text:c="2"/>&lt;IO tier 0&gt;</text:span></text:p>
      <text:p text:style-name="P1"><text:span text:style-name="T1"><text:s/>*18 <text:s/>IOWorkLoop::threadMain() + 0 (kernel + 6907408) [0xffffff8000896610] 1-18</text:span></text:p>
      <text:p text:style-name="P2"/>
      <text:p text:style-name="P1"><text:span text:style-name="T1"><text:s text:c="2"/>Thread 0x5d9 <text:s text:c="13"/>Thread name "AppleMCCSParameterHandler" <text:s text:c="12"/>18 samples (1-18) <text:s text:c="8"/>priority 81 (base 81)</text:span></text:p>
      <text:p text:style-name="P1"><text:span text:style-name="T1"><text:s text:c="2"/>&lt;IO tier 0&gt;</text:span></text:p>
      <text:p text:style-name="P1"><text:span text:style-name="T1"><text:s/>*18 <text:s/>IOWorkLoop::threadMain() + 0 (kernel + 6907408) [0xffffff8000896610] 1-18</text:span></text:p>
      <text:p text:style-name="P2"/>
      <text:p text:style-name="P1"><text:span text:style-name="T1"><text:s text:c="2"/>Thread 0x5dc <text:s text:c="13"/>Thread name "AGDCBacklightControl" <text:s text:c="17"/>18 samples (1-18) <text:s text:c="8"/>priority 81 (base 81)</text:span></text:p>
      <text:p text:style-name="P1"><text:span text:style-name="T1"><text:s text:c="2"/>&lt;IO tier 0&gt;</text:span></text:p>
      <text:p text:style-name="P1"><text:span text:style-name="T1"><text:s/>*18 <text:s/>IOWorkLoop::threadMain() + 0 (kernel + 6907408) [0xffffff8000896610] 1-18</text:span></text:p>
      <text:p text:style-name="P2"/>
      <text:p text:style-name="P1"><text:span text:style-name="T1"><text:s text:c="2"/>Thread 0x5de <text:s text:c="13"/>Thread name "AppleIntelPanelA" <text:s text:c="21"/>18 samples (1-18) <text:s text:c="8"/>priority 81 (base 81)</text:span></text:p>
      <text:p text:style-name="P1"><text:span text:style-name="T1"><text:s text:c="2"/>&lt;IO tier 0&gt;</text:span></text:p>
      <text:p text:style-name="P1"><text:span text:style-name="T1"><text:s/>*18 <text:s/>IOWorkLoop::threadMain() + 0 (kernel + 6907408) [0xffffff8000896610] 1-18</text:span></text:p>
      <text:p text:style-name="P2"/>
      <text:p text:style-name="P1"><text:span text:style-name="T1"><text:s text:c="2"/>Thread 0x5ec <text:s text:c="13"/>Thread name "AppleMikeyDriver" <text:s text:c="21"/>18 samples (1-18) <text:s text:c="8"/>priority 81 (base 81)</text:span></text:p>
      <text:p text:style-name="P1"><text:span text:style-name="T1"><text:s text:c="2"/>&lt;IO tier 0&gt;</text:span></text:p>
      <text:p text:style-name="P1"><text:span text:style-name="T1"><text:s/>*18 <text:s/>IOWorkLoop::threadMain() + 0 (kernel + 6907408) [0xffffff8000896610] 1-18</text:span></text:p>
      <text:p text:style-name="P2"/>
      <text:p text:style-name="P1"><text:span text:style-name="T1"><text:s text:c="2"/>Thread 0x5f6 <text:s text:c="13"/>Thread name "AppleIntelSlowAdaptiveClockingManager" 18 samples (1-18) <text:s text:c="8"/>priority 81 (base 81)</text:span></text:p>
      <text:p text:style-name="P1"><text:span text:style-name="T1"><text:s text:c="2"/>&lt;IO tier 0&gt;</text:span></text:p>
      <text:p text:style-name="P1"><text:span text:style-name="T1"><text:s/>*18 <text:s/>IOWorkLoop::threadMain() + 0 (kernel + 6907408) [0xffffff8000896610] 1-18</text:span></text:p>
      <text:p text:style-name="P2"/>
      <text:p text:style-name="P1"><text:span text:style-name="T1"><text:s text:c="2"/>Thread 0x5f8 <text:s text:c="13"/>Thread name "AppleGPUWrangler" <text:s text:c="21"/>18 samples (1-18) <text:s text:c="8"/>priority 81 (base 81)</text:span></text:p>
      <text:p text:style-name="P1"><text:span text:style-name="T1"><text:s text:c="2"/>&lt;IO tier 0&gt;</text:span></text:p>
      <text:p text:style-name="P1"><text:span text:style-name="T1"><text:s/>*18 <text:s/>IOWorkLoop::threadMain() + 0 (kernel + 6907408) [0xffffff8000896610] 1-18</text:span></text:p>
      <text:p text:style-name="P2"/>
      <text:p text:style-name="P1"><text:span text:style-name="T1"><text:s text:c="2"/>Thread 0x5fb <text:s text:c="13"/>Thread name "IOBluetoothHCIController" <text:s text:c="13"/>18 samples (1-18) <text:s text:c="8"/>priority 81 (base 81)</text:span></text:p>
      <text:p text:style-name="P1"><text:span text:style-name="T1"><text:s text:c="2"/>&lt;IO tier 0&gt;</text:span></text:p>
      <text:p text:style-name="P1"><text:span text:style-name="T1"><text:s/>*18 <text:s/>IOWorkLoop::threadMain() + 0 (kernel + 6907408) [0xffffff8000896610] 1-18</text:span></text:p>
      <text:p text:style-name="P2"/>
      <text:p text:style-name="P1"><text:span text:style-name="T1"><text:s text:c="2"/>Thread 0x5fd <text:s text:c="13"/>Thread name "IOBluetoothSerialManager" <text:s text:c="13"/>18 samples (1-18) <text:s text:c="8"/>priority 81 (base 81)</text:span></text:p>
      <text:p text:style-name="P1"><text:span text:style-name="T1"><text:s text:c="2"/>&lt;IO tier 0&gt;</text:span></text:p>
      <text:p text:style-name="P1"><text:span text:style-name="T1"><text:s/>*18 <text:s/>IOWorkLoop::threadMain() + 0 (kernel + 6907408) [0xffffff8000896610] 1-18</text:span></text:p>
      <text:p text:style-name="P2"/>
      <text:p text:style-name="P1"><text:span text:style-name="T1"><text:s text:c="2"/>Thread 0x5ff <text:s text:c="13"/>Thread name "IOSurfaceRoot" <text:s text:c="24"/>18 samples (1-18) <text:s text:c="8"/>priority 81 (base 81)</text:span></text:p>
      <text:p text:style-name="P1"><text:span text:style-name="T1"><text:s text:c="2"/>&lt;IO tier 0&gt;</text:span></text:p>
      <text:p text:style-name="P1"><text:span text:style-name="T1"><text:s/>*18 <text:s/>IOWorkLoop::threadMain() + 0 (kernel + 6907408) [0xffffff8000896610] 1-18</text:span></text:p>
      <text:p text:style-name="P2"/>
      <text:p text:style-name="P1"><text:soft-page-break/><text:span text:style-name="T1"><text:s text:c="2"/>Thread 0x601 <text:s text:c="13"/>Thread name "AppleSSE" <text:s text:c="3"/>18 samples (1-18) <text:s text:c="8"/>priority 81 (base 81)</text:span></text:p>
      <text:p text:style-name="P1"><text:span text:style-name="T1"><text:s text:c="2"/>&lt;IO tier 0&gt;</text:span></text:p>
      <text:p text:style-name="P1"><text:span text:style-name="T1"><text:s/>*18 <text:s/>IOWorkLoop::threadMain() + 0 (kernel + 6907408) [0xffffff8000896610] 1-18</text:span></text:p>
      <text:p text:style-name="P2"/>
      <text:p text:style-name="P1"><text:span text:style-name="T1"><text:s text:c="2"/>Thread 0x603 <text:s text:c="13"/>18 samples (1-18) <text:s text:c="8"/>priority 81 (base 81)</text:span></text:p>
      <text:p text:style-name="P1"><text:span text:style-name="T1"><text:s text:c="2"/>&lt;IO tier 0&gt;</text:span></text:p>
      <text:p text:style-name="P1"><text:span text:style-name="T1"><text:s/>*18 <text:s/>IOWorkLoop::threadMain() + 0 (kernel + 6907408) [0xffffff8000896610] 1-18</text:span></text:p>
      <text:p text:style-name="P2"/>
      <text:p text:style-name="P1"><text:span text:style-name="T1"><text:s text:c="2"/>Thread 0x604 <text:s text:c="13"/>18 samples (1-18) <text:s text:c="8"/>priority 81 (base 81)</text:span></text:p>
      <text:p text:style-name="P1"><text:span text:style-name="T1"><text:s text:c="2"/>&lt;IO tier 0&gt;</text:span></text:p>
      <text:p text:style-name="P1"><text:span text:style-name="T1"><text:s/>*18 <text:s/>call_continuation + 23 (kernel + 116055) [0xffffff800021c557] 1-18</text:span></text:p>
      <text:p text:style-name="P1"><text:span text:style-name="T1"><text:s text:c="3"/>*18 <text:s/>IOCommandGate::runAction(int (*)(OSObject*, void*, void*, void*, void*), void*, void*, void*, void*) + 312 (kernel + 6921864) [0xffffff8000899e88] 1-18</text:span></text:p>
      <text:p text:style-name="P1"><text:span text:style-name="T1"><text:s text:c="5"/>*18 <text:s/>IOWorkQueue::processWorkCallFromSingleThreadAction(OSObject*, void*, void*, void*, void*) + 45 (IOBluetoothFamily + 236113) [0xffffff7f82b57a51] 1-18</text:span></text:p>
      <text:p text:style-name="P1"><text:span text:style-name="T1"><text:s text:c="7"/>*18 <text:s/>IOWorkQueue::processWorkCallFromSingleThreadWL() + 284 (IOBluetoothFamily + 236408) [0xffffff7f82b57b78] 1-18</text:span></text:p>
      <text:p text:style-name="P1"><text:span text:style-name="T1"><text:s text:c="9"/>*18 <text:s/>IOEventSource::sleepGate(void*, unsigned int) + 76 (kernel + 6915452) [0xffffff800089857c] 1-18</text:span></text:p>
      <text:p text:style-name="P1"><text:span text:style-name="T1"><text:s text:c="11"/>*18 <text:s/>IOWorkLoop::sleepGate(void*, unsigned int) + 123 (kernel + 6909243) [0xffffff8000896d3b] 1-18</text:span></text:p>
      <text:p text:style-name="P1"><text:span text:style-name="T1"><text:s text:c="13"/>*18 <text:s/>lck_mtx_sleep + 126 (kernel + 500174) [0xffffff800027a1ce] 1-18</text:span></text:p>
      <text:p text:style-name="P1"><text:span text:style-name="T1"><text:s text:c="15"/>*18 <text:s/>thread_block_reason + 175 (kernel + 546063) [0xffffff800028550f] 1-18</text:span></text:p>
      <text:p text:style-name="P1"><text:span text:style-name="T1"><text:s text:c="17"/>*18 <text:s/>??? (kernel + 550218) [0xffffff800028654a] 1-18</text:span></text:p>
      <text:p text:style-name="P1"><text:span text:style-name="T1"><text:s text:c="19"/>*18 <text:s/>machine_switch_context + 205 (kernel + 1580685) [0xffffff8000381e8d] 1-18</text:span></text:p>
      <text:p text:style-name="P2"/>
      <text:p text:style-name="P1"><text:span text:style-name="T1"><text:s text:c="2"/>Thread 0x623 <text:s text:c="13"/>Thread name "AppleHDADriver" <text:s text:c="23"/>18 samples (1-18) <text:s text:c="8"/>priority 81 (base 81)</text:span></text:p>
      <text:p text:style-name="P1"><text:span text:style-name="T1"><text:s text:c="2"/>&lt;IO tier 0&gt;</text:span></text:p>
      <text:p text:style-name="P1"><text:span text:style-name="T1"><text:s/>*18 <text:s/>IOWorkLoop::threadMain() + 0 (kernel + 6907408) [0xffffff8000896610] 1-18</text:span></text:p>
      <text:p text:style-name="P2"/>
      <text:p text:style-name="P1"><text:span text:style-name="T1"><text:s text:c="2"/>Thread 0x626 <text:s text:c="13"/>Thread name "AppleHDAHDMI_DPDriver" <text:s text:c="16"/>18 samples (1-18) <text:s text:c="8"/>priority 81 (base 81)</text:span></text:p>
      <text:p text:style-name="P1"><text:span text:style-name="T1"><text:s text:c="2"/>&lt;IO tier 0&gt;</text:span></text:p>
      <text:p text:style-name="P1"><text:span text:style-name="T1"><text:s/>*18 <text:s/>IOWorkLoop::threadMain() + 0 (kernel + 6907408) [0xffffff8000896610] 1-18</text:span></text:p>
      <text:p text:style-name="P2"/>
      <text:p text:style-name="P1"><text:span text:style-name="T1"><text:s text:c="2"/>Thread 0x62c <text:s text:c="13"/>Thread name "Gen6Accelerator" <text:s text:c="22"/>18 samples (1-18) <text:s text:c="8"/>priority 81 (base 81) <text:s text:c="4"/>cpu time &lt;0.001s (469.3K cycles, 166.6K instructions, 2.82c/i)</text:span></text:p>
      <text:p text:style-name="P1"><text:span text:style-name="T1"><text:s text:c="2"/>&lt;IO tier 0&gt;</text:span></text:p>
      <text:p text:style-name="P1"><text:span text:style-name="T1"><text:s/>*18 <text:s/>IOWorkLoop::threadMain() + 0 (kernel + 6907408) [0xffffff8000896610] 1-18</text:span></text:p>
      <text:p text:style-name="P2"/>
      <text:p text:style-name="P1"><text:span text:style-name="T1"><text:s text:c="2"/>Thread 0x682 <text:s text:c="13"/>Thread name "dlil_input_en2" <text:s text:c="23"/>18 samples (1-18) <text:s text:c="8"/>priority 81 (base 81)</text:span></text:p>
      <text:p text:style-name="P1"><text:span text:style-name="T1"><text:s text:c="2"/>&lt;IO tier 0&gt;</text:span></text:p>
      <text:p text:style-name="P1"><text:span text:style-name="T1"><text:s/>*18 <text:s/>call_continuation + 23 (kernel + 116055) [0xffffff800021c557] 1-18</text:span></text:p>
      <text:p text:style-name="P1"><text:span text:style-name="T1"><text:s text:c="3"/>*18 <text:s/>??? (kernel + 3152607) [0xffffff8000501adf] 1-18</text:span></text:p>
      <text:p text:style-name="P1"><text:span text:style-name="T1"><text:s text:c="5"/>*18 <text:s/>??? (kernel + 5426694) [0xffffff800072ce06] 1-18</text:span></text:p>
      <text:p text:style-name="P1"><text:span text:style-name="T1"><text:s text:c="7"/>*18 <text:s/>lck_mtx_sleep + 126 (kernel + 500174) [0xffffff800027a1ce] 1-18</text:span></text:p>
      <text:p text:style-name="P1"><text:span text:style-name="T1"><text:s text:c="9"/>*18 <text:s/>thread_block_reason + 175 (kernel + 546063) [0xffffff800028550f] 1-18</text:span></text:p>
      <text:p text:style-name="P1"><text:span text:style-name="T1"><text:s text:c="11"/>*18 <text:s/>??? (kernel + 550218) [0xffffff800028654a] 1-18</text:span></text:p>
      <text:p text:style-name="P1"><text:span text:style-name="T1"><text:s text:c="13"/>*18 <text:s/>machine_switch_context + 205 (kernel + 1580685) [0xffffff8000381e8d] 1-</text:span><text:soft-page-break/><text:span text:style-name="T1">18</text:span></text:p>
      <text:p text:style-name="P2"/>
      <text:p text:style-name="P1"><text:span text:style-name="T1"><text:s text:c="2"/>Thread 0x683 <text:s text:c="13"/>Thread name "ifnet_start_en2" <text:s text:c="22"/>18 samples (1-18) <text:s text:c="8"/>priority 82 (base 82)</text:span></text:p>
      <text:p text:style-name="P1"><text:span text:style-name="T1"><text:s text:c="2"/>&lt;IO tier 0&gt;</text:span></text:p>
      <text:p text:style-name="P1"><text:span text:style-name="T1"><text:s/>*18 <text:s/>call_continuation + 23 (kernel + 116055) [0xffffff800021c557] 1-18</text:span></text:p>
      <text:p text:style-name="P1"><text:span text:style-name="T1"><text:s text:c="3"/>*18 <text:s/>??? (kernel + 3184887) [0xffffff80005098f7] 1-18</text:span></text:p>
      <text:p text:style-name="P1"><text:span text:style-name="T1"><text:s text:c="5"/>*18 <text:s/>msleep + 98 (kernel + 5427922) [0xffffff800072d2d2] 1-18</text:span></text:p>
      <text:p text:style-name="P1"><text:span text:style-name="T1"><text:s text:c="7"/>*18 <text:s/>??? (kernel + 5426694) [0xffffff800072ce06] 1-18</text:span></text:p>
      <text:p text:style-name="P1"><text:span text:style-name="T1"><text:s text:c="9"/>*18 <text:s/>lck_mtx_sleep + 126 (kernel + 500174) [0xffffff800027a1ce] 1-18</text:span></text:p>
      <text:p text:style-name="P1"><text:span text:style-name="T1"><text:s text:c="11"/>*18 <text:s/>thread_block_reason + 175 (kernel + 546063) [0xffffff800028550f] 1-18</text:span></text:p>
      <text:p text:style-name="P1"><text:span text:style-name="T1"><text:s text:c="13"/>*18 <text:s/>??? (kernel + 550218) [0xffffff800028654a] 1-18</text:span></text:p>
      <text:p text:style-name="P1"><text:span text:style-name="T1"><text:s text:c="15"/>*18 <text:s/>machine_switch_context + 205 (kernel + 1580685) [0xffffff8000381e8d] 1-18</text:span></text:p>
      <text:p text:style-name="P2"/>
      <text:p text:style-name="P1"><text:span text:style-name="T1"><text:s text:c="2"/>Thread 0x6d8 <text:s text:c="13"/>18 samples (1-18) <text:s text:c="8"/>priority 95 (base 95)</text:span></text:p>
      <text:p text:style-name="P1"><text:span text:style-name="T1"><text:s text:c="2"/>&lt;IO tier 0&gt;</text:span></text:p>
      <text:p text:style-name="P1"><text:span text:style-name="T1"><text:s/>*18 <text:s/>call_continuation + 23 (kernel + 116055) [0xffffff800021c557] 1-18</text:span></text:p>
      <text:p text:style-name="P1"><text:span text:style-name="T1"><text:s text:c="3"/>*18 <text:s/>pmSlaveIdleThread + 30 (AppleIntelCPUPowerManagement + 22890) [0xffffff7f82ea196a] 1-18</text:span></text:p>
      <text:p text:style-name="P1"><text:span text:style-name="T1"><text:s text:c="5"/>*18 <text:s/>slave_block + 37 (AppleIntelCPUPowerManagement + 22847) [0xffffff7f82ea193f] 1-18</text:span></text:p>
      <text:p text:style-name="P1"><text:span text:style-name="T1"><text:s text:c="7"/>*18 <text:s/>lck_mtx_sleep + 126 (kernel + 500174) [0xffffff800027a1ce] 1-18</text:span></text:p>
      <text:p text:style-name="P1"><text:span text:style-name="T1"><text:s text:c="9"/>*18 <text:s/>thread_block_reason + 175 (kernel + 546063) [0xffffff800028550f] 1-18</text:span></text:p>
      <text:p text:style-name="P1"><text:span text:style-name="T1"><text:s text:c="11"/>*18 <text:s/>??? (kernel + 550218) [0xffffff800028654a] 1-18</text:span></text:p>
      <text:p text:style-name="P1"><text:span text:style-name="T1"><text:s text:c="13"/>*18 <text:s/>machine_switch_context + 205 (kernel + 1580685) [0xffffff8000381e8d] 1-18</text:span></text:p>
      <text:p text:style-name="P2"/>
      <text:p text:style-name="P1"><text:span text:style-name="T1"><text:s text:c="2"/>Thread 0x6d9 <text:s text:c="13"/>18 samples (1-18) <text:s text:c="8"/>priority 95 (base 95)</text:span></text:p>
      <text:p text:style-name="P1"><text:span text:style-name="T1"><text:s text:c="2"/>&lt;IO tier 0&gt;</text:span></text:p>
      <text:p text:style-name="P1"><text:span text:style-name="T1"><text:s/>*18 <text:s/>call_continuation + 23 (kernel + 116055) [0xffffff800021c557] 1-18</text:span></text:p>
      <text:p text:style-name="P1"><text:span text:style-name="T1"><text:s text:c="3"/>*18 <text:s/>pmSlaveIdleThread + 30 (AppleIntelCPUPowerManagement + 22890) [0xffffff7f82ea196a] 1-18</text:span></text:p>
      <text:p text:style-name="P1"><text:span text:style-name="T1"><text:s text:c="5"/>*18 <text:s/>slave_block + 37 (AppleIntelCPUPowerManagement + 22847) [0xffffff7f82ea193f] 1-18</text:span></text:p>
      <text:p text:style-name="P1"><text:span text:style-name="T1"><text:s text:c="7"/>*18 <text:s/>lck_mtx_sleep + 126 (kernel + 500174) [0xffffff800027a1ce] 1-18</text:span></text:p>
      <text:p text:style-name="P1"><text:span text:style-name="T1"><text:s text:c="9"/>*18 <text:s/>thread_block_reason + 175 (kernel + 546063) [0xffffff800028550f] 1-18</text:span></text:p>
      <text:p text:style-name="P1"><text:span text:style-name="T1"><text:s text:c="11"/>*18 <text:s/>??? (kernel + 550218) [0xffffff800028654a] 1-18</text:span></text:p>
      <text:p text:style-name="P1"><text:span text:style-name="T1"><text:s text:c="13"/>*18 <text:s/>machine_switch_context + 205 (kernel + 1580685) [0xffffff8000381e8d] 1-18</text:span></text:p>
      <text:p text:style-name="P2"/>
      <text:p text:style-name="P1"><text:span text:style-name="T1"><text:s text:c="2"/>Thread 0x6da <text:s text:c="13"/>18 samples (1-18) <text:s text:c="8"/>priority 95 (base 95)</text:span></text:p>
      <text:p text:style-name="P1"><text:span text:style-name="T1"><text:s text:c="2"/>&lt;IO tier 0&gt;</text:span></text:p>
      <text:p text:style-name="P1"><text:span text:style-name="T1"><text:s/>*18 <text:s/>call_continuation + 23 (kernel + 116055) [0xffffff800021c557] 1-18</text:span></text:p>
      <text:p text:style-name="P1"><text:span text:style-name="T1"><text:s text:c="3"/>*18 <text:s/>pmSlaveIdleThread + 30 (AppleIntelCPUPowerManagement + 22890) [0xffffff7f82ea196a] 1-18</text:span></text:p>
      <text:p text:style-name="P1"><text:span text:style-name="T1"><text:s text:c="5"/>*18 <text:s/>slave_block + 37 (AppleIntelCPUPowerManagement + 22847) [0xffffff7f82ea193f] 1-18</text:span></text:p>
      <text:p text:style-name="P1"><text:span text:style-name="T1"><text:s text:c="7"/>*18 <text:s/>lck_mtx_sleep + 126 (kernel + 500174) [0xffffff800027a1ce] 1-18</text:span></text:p>
      <text:p text:style-name="P1"><text:span text:style-name="T1"><text:s text:c="9"/>*18 <text:s/>thread_block_reason + 175 (kernel + 546063) [0xffffff800028550f] 1-18</text:span></text:p>
      <text:p text:style-name="P1"><text:span text:style-name="T1"><text:s text:c="11"/>*18 <text:s/>??? (kernel + 550218) [0xffffff800028654a] 1-18</text:span></text:p>
      <text:p text:style-name="P1"><text:span text:style-name="T1"><text:s text:c="13"/>*18 <text:s/>machine_switch_context + 205 (kernel + 1580685) [0xffffff8000381e8d] 1-18</text:span></text:p>
      <text:p text:style-name="P2"/>
      <text:p text:style-name="P1"><text:soft-page-break/><text:span text:style-name="T1"><text:s text:c="2"/>Thread 0xcdd <text:s text:c="13"/>Thread name "ifnet_start_utun0" <text:s text:c="20"/>18 samples (1-18) <text:s text:c="8"/>priority 82 (base 82)</text:span></text:p>
      <text:p text:style-name="P1"><text:span text:style-name="T1"><text:s text:c="2"/>&lt;IO tier 0&gt;</text:span></text:p>
      <text:p text:style-name="P1"><text:span text:style-name="T1"><text:s/>*18 <text:s/>call_continuation + 23 (kernel + 116055) [0xffffff800021c557] 1-18</text:span></text:p>
      <text:p text:style-name="P1"><text:span text:style-name="T1"><text:s text:c="3"/>*18 <text:s/>??? (kernel + 3184887) [0xffffff80005098f7] 1-18</text:span></text:p>
      <text:p text:style-name="P1"><text:span text:style-name="T1"><text:s text:c="5"/>*18 <text:s/>msleep + 98 (kernel + 5427922) [0xffffff800072d2d2] 1-18</text:span></text:p>
      <text:p text:style-name="P1"><text:span text:style-name="T1"><text:s text:c="7"/>*18 <text:s/>??? (kernel + 5426694) [0xffffff800072ce06] 1-18</text:span></text:p>
      <text:p text:style-name="P1"><text:span text:style-name="T1"><text:s text:c="9"/>*18 <text:s/>lck_mtx_sleep + 126 (kernel + 500174) [0xffffff800027a1ce] 1-18</text:span></text:p>
      <text:p text:style-name="P1"><text:span text:style-name="T1"><text:s text:c="11"/>*18 <text:s/>thread_block_reason + 175 (kernel + 546063) [0xffffff800028550f] 1-18</text:span></text:p>
      <text:p text:style-name="P1"><text:span text:style-name="T1"><text:s text:c="13"/>*18 <text:s/>??? (kernel + 550218) [0xffffff800028654a] 1-18</text:span></text:p>
      <text:p text:style-name="P1"><text:span text:style-name="T1"><text:s text:c="15"/>*18 <text:s/>machine_switch_context + 205 (kernel + 1580685) [0xffffff8000381e8d] 1-18</text:span></text:p>
      <text:p text:style-name="P2"/>
      <text:p text:style-name="P1"><text:span text:style-name="T1"><text:s text:c="2"/>Thread 0x2c6e <text:s text:c="12"/>Thread name "thread call kernel-high #3" <text:s text:c="11"/>18 samples (1-18) <text:s text:c="8"/>priority 92 (base 92) <text:s text:c="4"/>cpu time 0.002s (1611.6K cycles, 313.2K instructions, 5.15c/i)</text:span></text:p>
      <text:p text:style-name="P1"><text:span text:style-name="T1"><text:s text:c="2"/>&lt;IO tier 0&gt;</text:span></text:p>
      <text:p text:style-name="P1"><text:span text:style-name="T1"><text:s/>*18 <text:s/>??? (kernel + 672608) [0xffffff80002a4360] 1-18</text:span></text:p>
      <text:p text:style-name="P2"/>
      <text:p text:style-name="P1"><text:span text:style-name="T1"><text:s text:c="2"/>Thread 0x2d3d <text:s text:c="12"/>Thread name "thread call kernel-high #3" <text:s text:c="11"/>18 samples (1-18) <text:s text:c="8"/>priority 92 (base 92) <text:s text:c="4"/>cpu time 0.002s (2.6M cycles, 137.8K instructions, 18.83c/i)</text:span></text:p>
      <text:p text:style-name="P1"><text:span text:style-name="T1"><text:s text:c="2"/>&lt;IO tier 0&gt;</text:span></text:p>
      <text:p text:style-name="P1"><text:span text:style-name="T1"><text:s/>*18 <text:s/>??? (kernel + 672608) [0xffffff80002a4360] 1-18</text:span></text:p>
      <text:p text:style-name="P2"/>
      <text:p text:style-name="P1"><text:span text:style-name="T1"><text:s text:c="2"/>Binary Images:</text:span></text:p>
      <text:p text:style-name="P1"><text:span text:style-name="T1"><text:s text:c="3"/>*0xffffff7f8164c000 - 0xffffff7f81727fff <text:s/>com.apple.filesystems.apfs 748.51.0 (748.51.0) <text:s text:c="19"/>&lt;9970D96C-805A-37BF-AAE4-E2F0A39FED30&gt; <text:s/>/System/Library/Extensions/apfs.kext/Contents/MacOS/apfs</text:span></text:p>
      <text:p text:style-name="P1"><text:span text:style-name="T1"><text:s text:c="3"/>*0xffffff7f82b1e000 - 0xffffff7f82badfff <text:s/>com.apple.iokit.IOBluetoothFamily 6.0.7 (6.0.7f22) <text:s text:c="15"/>&lt;FF1CAA92-5B92-3233-B7F0-FC70FFE348E8&gt; <text:s/>/System/Library/Extensions/IOBluetoothFamily.kext/Contents/MacOS/IOBluetoothFamily</text:span></text:p>
      <text:p text:style-name="P1"><text:span text:style-name="T1"><text:s text:c="3"/>*0xffffff7f82e9c000 - 0xffffff7f82eb8fff <text:s/>com.apple.driver.AppleIntelCPUPowerManagement 220.50.1 (220.50.1) &lt;07DFFD58-7AC2-3ADB-9535-E1B19D83978F&gt; <text:s/>/System/Library/Extensions/AppleIntelCPUPowerManagement.kext/Contents/MacOS/AppleIntelCPUPowerManagement</text:span></text:p>
      <text:p text:style-name="P1"><text:span text:style-name="T1"><text:s text:c="3"/>*0xffffff7f82ece000 - 0xffffff7f82ecffff <text:s/>com.apple.driver.AppleOSXWatchdog 1.0 (1) <text:s text:c="24"/>&lt;10AB980B-BF01-317D-8CE7-51079C8E304C&gt; <text:s/>/System/Library/Extensions/AppleOSXWatchdog.kext/Contents/MacOS/AppleOSXWatchdog</text:span></text:p>
      <text:p text:style-name="P1"><text:span text:style-name="T1"><text:s text:c="3"/>*0xffffff7f83313000 - 0xffffff7f83319fff <text:s/>com.apple.nke.applicationfirewall 5.0 (186) <text:s text:c="22"/>&lt;7C44CC6B-A1DC-317F-BD6D-934B0CEC859E&gt; <text:s/>/System/Library/Extensions/ALF.kext/Contents/MacOS/ALF</text:span></text:p>
      <text:p text:style-name="P1"><text:span text:style-name="T1"><text:s text:c="3"/>*0xffffff8000200000 - 0xffffff80009fffff <text:s/>kernel (4570.71.82.8) <text:s text:c="44"/>&lt;5E83A13A-32F5-3604-8591-50E2F2F70DC6&gt; <text:s/>/System/Library/Kernels/kernel</text:span></text:p>
      <text:p text:style-name="P2"/>
      <text:p text:style-name="P2"/>
      <text:p text:style-name="P1"><text:span text:style-name="T1">Kextstat:</text:span></text:p>
      <text:p text:style-name="P1"><text:span text:style-name="T1">Index Refs Address <text:s text:c="11"/>Size <text:s text:c="6"/>Wired <text:s text:c="5"/>Name (Version) UUID &lt;Linked Against&gt;</text:span></text:p>
      <text:p text:style-name="P1"><text:span text:style-name="T1"><text:s text:c="4"/>1 <text:s/>112 0xffffff7f80a00000 0x9e30 <text:s text:c="4"/>0x9e30 <text:s text:c="4"/>com.apple.kpi.bsd (17.7.0) B9A04922-27CF-4E66-B2CB-37601D83C378</text:span></text:p>
      <text:p text:style-name="P1"><text:span text:style-name="T1"><text:s text:c="4"/>2 <text:s text:c="2"/>10 0xffffff7f80ebe000 0x3990 <text:s text:c="4"/>0x3990 <text:s text:c="4"/>com.apple.kpi.dsep (17.7.0) </text:span><text:soft-page-break/><text:span text:style-name="T1">B99EB8DC-96C5-45B0-9FB8-F697918CC4F4</text:span></text:p>
      <text:p text:style-name="P1"><text:span text:style-name="T1"><text:s text:c="4"/>3 <text:s/>139 0xffffff7f80a29000 0x21150 <text:s text:c="3"/>0x21150 <text:s text:c="3"/>com.apple.kpi.iokit (17.7.0) F0BBF422-BE7B-4C65-A0E5-B877EB1206B3</text:span></text:p>
      <text:p text:style-name="P1"><text:span text:style-name="T1"><text:s text:c="4"/>4 <text:s/>144 0xffffff7f80a0a000 0xd460 <text:s text:c="4"/>0xd460 <text:s text:c="4"/>com.apple.kpi.libkern (17.7.0) 1F2E1101-7E83-4018-A181-A5BC9099AD2B</text:span></text:p>
      <text:p text:style-name="P1"><text:span text:style-name="T1"><text:s text:c="4"/>5 <text:s/>129 0xffffff7f80a18000 0x3f60 <text:s text:c="4"/>0x3f60 <text:s text:c="4"/>com.apple.kpi.mach (17.7.0) 697094EF-1D06-495C-B8AD-7FFAC979E5AE</text:span></text:p>
      <text:p text:style-name="P1"><text:span text:style-name="T1"><text:s text:c="4"/>6 <text:s text:c="2"/>82 0xffffff7f80a1c000 0xce90 <text:s text:c="4"/>0xce90 <text:s text:c="4"/>com.apple.kpi.private (17.7.0) 7F01CA59-CAFD-44A0-AAD9-AD374A0F2689</text:span></text:p>
      <text:p text:style-name="P1"><text:span text:style-name="T1"><text:s text:c="4"/>7 <text:s text:c="2"/>79 0xffffff7f80a8e000 0x5ea0 <text:s text:c="4"/>0x5ea0 <text:s text:c="4"/>com.apple.kpi.unsupported (17.7.0) EF1F100A-CEDD-4744-BF2F-4FDD030F2B34</text:span></text:p>
      <text:p text:style-name="P1"><text:span text:style-name="T1"><text:s text:c="4"/>8 <text:s text:c="3"/>8 0xffffff7f810ff000 0xb0000 <text:s text:c="3"/>0xb0000 <text:s text:c="3"/>com.apple.kec.corecrypto (1.0) 5B97D05D-D661-3885-A71A-28388A981CED &lt;7 6 5 4 3 1&gt;</text:span></text:p>
      <text:p text:style-name="P1"><text:span text:style-name="T1"><text:s text:c="4"/>9 <text:s text:c="3"/>1 0xffffff7f81746000 0x10000 <text:s text:c="3"/>0x10000 <text:s text:c="3"/>com.apple.kec.Libm (1) BC3F7DA4-03EA-30F7-B44A-62C249D51C10 &lt;4&gt;</text:span></text:p>
      <text:p text:style-name="P1"><text:span text:style-name="T1"><text:s text:c="3"/>10 <text:s text:c="3"/>0 0xffffff7f82799000 0xf000 <text:s text:c="4"/>0xf000 <text:s text:c="4"/>com.apple.kec.pthread (1) E64F7A49-CBF0-3251-9F02-3655E3B3DD31 &lt;7 6 5 4 3 1&gt;</text:span></text:p>
      <text:p text:style-name="P1"><text:span text:style-name="T1"><text:s text:c="3"/>11 <text:s text:c="2"/>28 0xffffff7f80f5b000 0x9000 <text:s text:c="4"/>0x9000 <text:s text:c="4"/>com.apple.iokit.IOACPIFamily (1.4) 95DA39BB-7C39-3742-A2E5-86C555E21D67 &lt;7 6 4 3&gt;</text:span></text:p>
      <text:p text:style-name="P1"><text:span text:style-name="T1"><text:s text:c="3"/>12 <text:s text:c="2"/>38 0xffffff7f80a94000 0x35000 <text:s text:c="3"/>0x35000 <text:s text:c="3"/>com.apple.iokit.IOPCIFamily (2.9) F763C275-306F-358F-B6B0-0FD93486BD5F &lt;7 6 5 4 3&gt;</text:span></text:p>
      <text:p text:style-name="P1"><text:span text:style-name="T1"><text:s text:c="3"/>13 <text:s text:c="3"/>8 0xffffff7f80f64000 0x1d000 <text:s text:c="3"/>0x1d000 <text:s text:c="3"/>com.apple.driver.AppleSMC (3.1.9) 0249444C-80D4-3184-9060-F70DA3BEB17D &lt;12 11 7 6 5 4 3 1&gt;</text:span></text:p>
      <text:p text:style-name="P1"><text:span text:style-name="T1"><text:s text:c="3"/>14 <text:s text:c="3"/>2 0xffffff7f82855000 0x9c000 <text:s text:c="3"/>0x9c000 <text:s text:c="3"/>com.apple.driver.AppleACPIPlatform (6.1) B0282791-F78C-3A3D-A829-629AD847C7EA &lt;13 12 11 7 6 5 4 3 1&gt;</text:span></text:p>
      <text:p text:style-name="P1"><text:span text:style-name="T1"><text:s text:c="3"/>15 <text:s text:c="2"/>11 0xffffff7f80db0000 0x30000 <text:s text:c="3"/>0x30000 <text:s text:c="3"/>com.apple.iokit.IONetworkingFamily (3.4) 5A99D802-B477-3D83-9F76-304605479B9F &lt;7 6 5 4 3 1&gt;</text:span></text:p>
      <text:p text:style-name="P1"><text:span text:style-name="T1"><text:s text:c="3"/>16 <text:s text:c="3"/>2 0xffffff7f80de7000 0x2d000 <text:s text:c="3"/>0x2d000 <text:s text:c="3"/>com.apple.iokit.IOTimeSyncFamily (680.15) 6DD2AAD0-FC4B-32EC-B0FD-AC55A727A789 &lt;15 5 4 3 1&gt;</text:span></text:p>
      <text:p text:style-name="P1"><text:span text:style-name="T1"><text:s text:c="3"/>17 <text:s text:c="3"/>6 0xffffff7f81634000 0x7000 <text:s text:c="4"/>0x7000 <text:s text:c="4"/>com.apple.iokit.IOReportFamily (31) D2F2FBDF-4EE4-38BA-99F5-B699F886F413 &lt;5 4 3&gt;</text:span></text:p>
      <text:p text:style-name="P1"><text:span text:style-name="T1"><text:s text:c="3"/>18 <text:s text:c="3"/>4 0xffffff7f82a30000 0x7000 <text:s text:c="4"/>0x7000 <text:s text:c="4"/>com.apple.driver.IOSlaveProcessor (1) 582BDE04-9EB3-3A87-8842-4FF06D1F72C6 &lt;4 3&gt;</text:span></text:p>
      <text:p text:style-name="P1"><text:span text:style-name="T1"><text:s text:c="3"/>19 <text:s text:c="3"/>3 0xffffff7f82cce000 0x18000 <text:s text:c="3"/>0x18000 <text:s text:c="3"/>com.apple.driver.AppleSEPManager (1.0.1) 52D654B2-BC1C-3DB9-895A-8EAE7993B17B &lt;18 12 8 7 6 5 4 3 1&gt;</text:span></text:p>
      <text:p text:style-name="P1"><text:span text:style-name="T1"><text:s text:c="3"/>20 <text:s text:c="3"/>1 0xffffff7f80f83000 0x8000 <text:s text:c="4"/>0x8000 <text:s text:c="4"/>com.apple.driver.AppleBusPowerController (1.0) 79B78C02-CBE8-3C9B-A19D-D8AB5875A429 &lt;13 11 6 5 4 3&gt;</text:span></text:p>
      <text:p text:style-name="P1"><text:span text:style-name="T1"><text:s text:c="3"/>21 <text:s text:c="3"/>8 0xffffff7f80f8b000 0x8000 <text:s text:c="4"/>0x8000 <text:s text:c="4"/>com.apple.driver.usb.AppleUSBCommon (1.0) FB0D8863-27B6-39BE-889D-E4A32ED357F8 &lt;5 4 3 1&gt;</text:span></text:p>
      <text:p text:style-name="P1"><text:span text:style-name="T1"><text:s text:c="3"/>22 <text:s text:c="2"/>19 0xffffff7f80f93000 0x79000 <text:s text:c="3"/>0x79000 <text:s text:c="3"/>com.apple.iokit.IOUSBHostFamily (1.2) 93B5E6D7-8F74-39E2-A9C6-6B25F334733D &lt;21 20 7 6 5 4 3 1&gt;</text:span></text:p>
      <text:p text:style-name="P1"><text:span text:style-name="T1"><text:s text:c="3"/>23 <text:s text:c="3"/>3 0xffffff7f8231a000 0x1d000 <text:s text:c="3"/>0x1d000 <text:s text:c="3"/>com.apple.driver.KernelRelayHost (1) 49218104-0F45-3612-AF32-76BE251F5B29 &lt;22 5 4 3&gt;</text:span></text:p>
      <text:p text:style-name="P1"><text:span text:style-name="T1"><text:s text:c="3"/>24 <text:s text:c="3"/>1 0xffffff7f82cfb000 0x3c000 <text:s text:c="3"/>0x3c000 <text:s text:c="3"/>com.apple.driver.AppleCredentialManager (1.0) 56F9E63D-81D4-35B8-83E9-E4BD2202AAB2 &lt;23 19 18 8 7 6 5 4 3 1&gt;</text:span></text:p>
      <text:p text:style-name="P1"><text:span text:style-name="T1"><text:s text:c="3"/>25 <text:s text:c="2"/>13 0xffffff7f80d7c000 0x28000 <text:s text:c="3"/>0x28000 <text:s text:c="3"/>com.apple.iokit.IOStorageFamily (2.1) F27A8A2A-6662-3608-83BD-415037509E01 &lt;7 6 5 4 3 1&gt;</text:span></text:p>
      <text:p text:style-name="P1"><text:span text:style-name="T1"><text:s text:c="3"/>26 <text:s text:c="3"/>6 0xffffff7f80a4b000 0x2b000 <text:s text:c="3"/>0x2b000 <text:s text:c="3"/>com.apple.iokit.IOSCSIArchitectureModelFamily (404.30.3) 2E28EF6C-9898-3506-AB5A-433B83CDD983 &lt;6 5 4 3 1&gt;</text:span></text:p>
      <text:p text:style-name="P1"><text:span text:style-name="T1"><text:s text:c="3"/>27 <text:s text:c="3"/>1 0xffffff7f827c0000 0x19000 <text:s text:c="3"/>0x19000 <text:s text:c="3"/></text:span><text:soft-page-break/><text:span text:style-name="T1">com.apple.iokit.IOSCSIBlockCommandsDevice (404.30.3) 66A63094-72B6-3E25-BE1C-6CEB28186627 &lt;26 25 6 5 4 3 1&gt;</text:span></text:p>
      <text:p text:style-name="P1"><text:span text:style-name="T1"><text:s text:c="3"/>28 <text:s text:c="3"/>1 0xffffff7f827dd000 0x2e000 <text:s text:c="3"/>0x2e000 <text:s text:c="3"/>com.apple.iokit.IOUSBMassStorageDriver (140.70.2) 91925DA5-1D2A-3444-A53B-1432B6363BA7 &lt;26 25 22 6 5 4 3 1&gt;</text:span></text:p>
      <text:p text:style-name="P1"><text:span text:style-name="T1"><text:s text:c="3"/>29 <text:s text:c="3"/>4 0xffffff7f811b5000 0x1a000 <text:s text:c="3"/>0x1a000 <text:s text:c="3"/>com.apple.driver.AppleMobileFileIntegrity (1.0.5) A4F333D5-7EC0-332F-A23B-558A0AC169A8 &lt;8 7 6 5 4 3 2 1&gt;</text:span></text:p>
      <text:p text:style-name="P1"><text:span text:style-name="T1"><text:s text:c="3"/>30 <text:s text:c="3"/>1 0xffffff7f82812000 0x12000 <text:s text:c="3"/>0x12000 <text:s text:c="3"/>com.apple.driver.AppleUSBTDM (439.70.3) 1CE56483-ADE1-3C2B-ABF6-2F7BA1E3B14E &lt;29 28 27 26 25 22 7 6 5 4 3 1&gt;</text:span></text:p>
      <text:p text:style-name="P1"><text:span text:style-name="T1"><text:s text:c="3"/>31 <text:s text:c="3"/>0 0xffffff7f82d37000 0x64000 <text:s text:c="3"/>0x64000 <text:s text:c="3"/>com.apple.driver.AppleKeyStore (2) F00D5269-0607-3BFE-9131-6C374DD5E9E7 &lt;30 29 24 23 19 18 8 7 6 5 4 3 1&gt;</text:span></text:p>
      <text:p text:style-name="P1"><text:span text:style-name="T1"><text:s text:c="3"/>32 <text:s text:c="3"/>2 0xffffff7f81575000 0xc000 <text:s text:c="4"/>0xc000 <text:s text:c="4"/>com.apple.driver.AppleEffaceableStorage (1.0) CA2AB641-FF39-316A-BA4F-5AF561C66AC7 &lt;7 5 4 3 1&gt;</text:span></text:p>
      <text:p text:style-name="P1"><text:span text:style-name="T1"><text:s text:c="3"/>33 <text:s text:c="3"/>0 0xffffff7f82dd6000 0xc000 <text:s text:c="4"/>0xc000 <text:s text:c="4"/>com.apple.driver.AppleFDEKeyStore (28.30) 691E35C5-E9F8-33D8-8492-9731EC9D2A6D &lt;32 8 7 6 5 4 3 1&gt;</text:span></text:p>
      <text:p text:style-name="P1"><text:span text:style-name="T1"><text:s text:c="3"/>34 <text:s text:c="3"/>0 0xffffff7f82e9c000 0x2a000 <text:s text:c="3"/>0x2a000 <text:s text:c="3"/>com.apple.driver.AppleIntelCPUPowerManagement (220.50.1) 07DFFD58-7AC2-3ADB-9535-E1B19D83978F &lt;7 6 5 4 3 1&gt;</text:span></text:p>
      <text:p text:style-name="P1"><text:span text:style-name="T1"><text:s text:c="3"/>35 <text:s text:c="3"/>0 0xffffff7f83203000 0x19000 <text:s text:c="3"/>0x19000 <text:s text:c="3"/>com.apple.driver.DiskImages (480.60.3) 3B9B12B3-C2DE-3343-8304-41237B3F2BEC &lt;25 7 6 5 4 3 1&gt;</text:span></text:p>
      <text:p text:style-name="P1"><text:span text:style-name="T1"><text:s text:c="3"/>36 <text:s text:c="3"/>2 0xffffff7f811cf000 0x5000 <text:s text:c="4"/>0x5000 <text:s text:c="4"/>com.apple.kext.AppleMatch (1.0.0d1) 2D2996CA-A15E-39E6-9D6B-2BE6DF131972 &lt;4 1&gt;</text:span></text:p>
      <text:p text:style-name="P1"><text:span text:style-name="T1"><text:s text:c="3"/>37 <text:s text:c="3"/>1 0xffffff7f811d4000 0x21000 <text:s text:c="3"/>0x21000 <text:s text:c="3"/>com.apple.security.sandbox (300.0) ADCAF213-C1A6-32EC-B9A2-92D39446D5C8 &lt;36 29 25 7 6 5 4 3 2 1&gt;</text:span></text:p>
      <text:p text:style-name="P1"><text:span text:style-name="T1"><text:s text:c="3"/>38 <text:s text:c="3"/>0 0xffffff7f8162a000 0x9000 <text:s text:c="4"/>0x9000 <text:s text:c="4"/>com.apple.security.quarantine (3) 0F937585-B1FE-3485-A4F0-FB9063D6F65F &lt;37 36 7 6 5 4 2 1&gt;</text:span></text:p>
      <text:p text:style-name="P1"><text:span text:style-name="T1"><text:s text:c="3"/>39 <text:s text:c="3"/>0 0xffffff7f83200000 0x2000 <text:s text:c="4"/>0x2000 <text:s text:c="4"/>com.apple.security.TMSafetyNet (8) 5B78C369-AA3C-326F-8AE3-C200955DD9A7 &lt;7 6 5 4 2 1&gt;</text:span></text:p>
      <text:p text:style-name="P1"><text:span text:style-name="T1"><text:s text:c="3"/>40 <text:s text:c="3"/>0 0xffffff7f83313000 0x8000 <text:s text:c="4"/>0x8000 <text:s text:c="4"/>com.apple.nke.applicationfirewall (186) 7C44CC6B-A1DC-317F-BD6D-934B0CEC859E &lt;7 6 5 4 3 1&gt;</text:span></text:p>
      <text:p text:style-name="P1"><text:span text:style-name="T1"><text:s text:c="3"/>41 <text:s text:c="3"/>0 0xffffff7f82f23000 0x3000 <text:s text:c="4"/>0x3000 <text:s text:c="4"/>com.apple.driver.AppleIntelCPUPowerManagementClient (220.50.1) BD8088CF-E7E1-3286-B511-17CD98C121CB &lt;7 6 5 4 3 1&gt;</text:span></text:p>
      <text:p text:style-name="P1"><text:span text:style-name="T1"><text:s text:c="3"/>42 <text:s text:c="3"/>0 0xffffff7f83364000 0x3000 <text:s text:c="4"/>0x3000 <text:s text:c="4"/>com.apple.driver.AppleAPIC (1.7) 9E5B1713-854A-32DC-89E7-E1765F4B3AE3 &lt;12 4 3&gt;</text:span></text:p>
      <text:p text:style-name="P1"><text:span text:style-name="T1"><text:s text:c="3"/>43 <text:s text:c="3"/>9 0xffffff7f80eca000 0x7b000 <text:s text:c="3"/>0x7b000 <text:s text:c="3"/>com.apple.iokit.IOHIDFamily (2.0.0) 0DD0A3A0-A812-3B96-AEEB-6F257C2147CA &lt;7 6 5 4 3 2 1&gt;</text:span></text:p>
      <text:p text:style-name="P1"><text:span text:style-name="T1"><text:s text:c="3"/>44 <text:s text:c="3"/>3 0xffffff7f8245e000 0x4000 <text:s text:c="4"/>0x4000 <text:s text:c="4"/>com.apple.iokit.IOSMBusFamily (1.1) 9CFF73D8-2872-3FC0-AEE5-334587EAA4D0 &lt;5 4 3&gt;</text:span></text:p>
      <text:p text:style-name="P1"><text:span text:style-name="T1"><text:s text:c="3"/>45 <text:s text:c="3"/>0 0xffffff7f828fa000 0x7000 <text:s text:c="4"/>0x7000 <text:s text:c="4"/>com.apple.driver.AppleACPIEC (6.1) 4044E1DF-C416-3F42-B056-C07B8D2B305C &lt;44 43 17 14 11 7 6 5 4 3 1&gt;</text:span></text:p>
      <text:p text:style-name="P1"><text:span text:style-name="T1"><text:s text:c="3"/>46 <text:s text:c="3"/>0 0xffffff7f82cb2000 0x4000 <text:s text:c="4"/>0x4000 <text:s text:c="4"/>com.apple.driver.AppleSMBIOS (2.1) 93D205A0-CB89-3661-9164-52C412DF576C &lt;7 4 3&gt;</text:span></text:p>
      <text:p text:style-name="P1"><text:span text:style-name="T1"><text:s text:c="3"/>47 <text:s text:c="3"/>0 0xffffff7f83016000 0x3000 <text:s text:c="4"/>0x3000 <text:s text:c="4"/>com.apple.driver.AppleHPET (1.8) 53185B91-044A-3437-BCB4-DA18945A2BB9 &lt;11 7 5 4 3&gt;</text:span></text:p>
      <text:p text:style-name="P1"><text:span text:style-name="T1"><text:s text:c="3"/>48 <text:s text:c="3"/>0 0xffffff7f82904000 0x4000 <text:s text:c="4"/>0x4000 <text:s text:c="4"/>com.apple.driver.AppleACPIButtons (6.1) EFE249E3-EE2D-3C1D-817B-6187E020735A &lt;43 17 14 11 7 6 5 4 3 1&gt;</text:span></text:p>
      <text:p text:style-name="P1"><text:span text:style-name="T1"><text:s text:c="3"/>49 <text:s text:c="3"/>0 0xffffff7f8230f000 0x8000 <text:s text:c="4"/>0x8000 <text:s text:c="4"/>com.apple.driver.AppleRTC (2.0) 5B5EE4F4-FBE6-3577-B809-8BA838B40DE9 &lt;11 7 5 4 3 1&gt;</text:span></text:p>
      <text:p text:style-name="P1"><text:span text:style-name="T1"><text:s text:c="3"/>50 <text:s text:c="3"/>2 0xffffff7f8102d000 0x5000 <text:s text:c="4"/>0x5000 <text:s text:c="4"/>com.apple.driver.AppleEFIRuntime (2.1) 45F80912-F34B-3EE9-AA62-F35448246837 &lt;7 6 5 4 3&gt;</text:span></text:p>
      <text:p text:style-name="P1"><text:soft-page-break/><text:span text:style-name="T1"><text:s text:c="3"/>51 <text:s text:c="3"/>1 0xffffff7f81032000 0xb000 <text:s text:c="4"/>0xb000 <text:s text:c="4"/>com.apple.driver.AppleEFINVRAM (2.1) F35A52E2-CF80-3BA9-92B5-25EFE216094F &lt;50 7 6 5 4 3 2 1&gt;</text:span></text:p>
      <text:p text:style-name="P1"><text:span text:style-name="T1"><text:s text:c="3"/>52 <text:s text:c="3"/>0 0xffffff7f827a8000 0xa000 <text:s text:c="4"/>0xa000 <text:s text:c="4"/>com.apple.driver.AppleSmartBatteryManager (161.0.0) 38E13F62-ADF7-3907-A7F1-FD436E61B775 &lt;44 11 5 4 3 1&gt;</text:span></text:p>
      <text:p text:style-name="P1"><text:span text:style-name="T1"><text:s text:c="3"/>53 <text:s text:c="3"/>0 0xffffff7f81455000 0x4000 <text:s text:c="4"/>0x4000 <text:s text:c="4"/>com.apple.driver.AppleUSBHostMergeProperties (1.2) 44EB5210-4018-3991-B77F-D030310F6941 &lt;4 3 1&gt;</text:span></text:p>
      <text:p text:style-name="P1"><text:span text:style-name="T1"><text:s text:c="3"/>54 <text:s text:c="3"/>0 0xffffff7f8103d000 0x9b000 <text:s text:c="3"/>0x9b000 <text:s text:c="3"/>com.apple.iokit.IOUSBFamily (900.4.1) 2837DD62-F2B0-3357-A164-D44FEF6810E0 &lt;22 21 12 7 5 4 3 1&gt;</text:span></text:p>
      <text:p text:style-name="P1"><text:span text:style-name="T1"><text:s text:c="3"/>55 <text:s text:c="3"/>0 0xffffff7f814b2000 0x5000 <text:s text:c="4"/>0x5000 <text:s text:c="4"/>com.apple.driver.usb.AppleUSBHostPacketFilter (1.0) 614FC3BF-7282-3D0E-A1A4-F5C6F2D6C1AB &lt;22 21 7 6 5 4 3 1&gt;</text:span></text:p>
      <text:p text:style-name="P1"><text:span text:style-name="T1"><text:s text:c="3"/>56 <text:s text:c="3"/>1 0xffffff7f8133b000 0x46000 <text:s text:c="3"/>0x46000 <text:s text:c="3"/>com.apple.driver.usb.AppleUSBEHCI (1.2) 4769FC9B-CFB7-3B33-A088-72D3258AAB82 &lt;22 21 11 7 6 5 4 3 1&gt;</text:span></text:p>
      <text:p text:style-name="P1"><text:span text:style-name="T1"><text:s text:c="3"/>59 <text:s text:c="3"/>0 0xffffff7f81385000 0xf000 <text:s text:c="4"/>0xf000 <text:s text:c="4"/>com.apple.driver.usb.AppleUSBEHCIPCI (1.2) E06F6BE8-7DE6-38E9-8EDB-BF68BE994D50 &lt;56 22 21 12 11 7 6 5 4 3 1&gt;</text:span></text:p>
      <text:p text:style-name="P1"><text:span text:style-name="T1"><text:s text:c="3"/>60 <text:s text:c="3"/>3 0xffffff7f829cd000 0x1a000 <text:s text:c="3"/>0x1a000 <text:s text:c="3"/>com.apple.iokit.IOAHCIFamily (288) 50673EBC-47A0-329A-B58C-081A6EDF6BF4 &lt;5 4 3 1&gt;</text:span></text:p>
      <text:p text:style-name="P1"><text:span text:style-name="T1"><text:s text:c="3"/>61 <text:s text:c="3"/>0 0xffffff7f831dd000 0x14000 <text:s text:c="3"/>0x14000 <text:s text:c="3"/>com.apple.driver.AppleAHCIPort (329.50.2) 312FA732-CA91-3180-8373-5BE2E893339F &lt;60 12 5 4 3 1&gt;</text:span></text:p>
      <text:p text:style-name="P1"><text:span text:style-name="T1"><text:s text:c="3"/>63 <text:s text:c="3"/>1 0xffffff7f81770000 0x2a000 <text:s text:c="3"/>0x2a000 <text:s text:c="3"/>com.apple.driver.corecapture (1.0.4) 4D079E14-F319-3FDD-813B-C59A3334A887 &lt;7 6 5 4 3 1&gt;</text:span></text:p>
      <text:p text:style-name="P1"><text:span text:style-name="T1"><text:s text:c="3"/>64 <text:s text:c="3"/>1 0xffffff7f817a3000 0x8000 <text:s text:c="4"/>0x8000 <text:s text:c="4"/>com.apple.driver.mDNSOffloadUserClient (1.0.1b8) 378074CD-44A2-3884-9C27-FE4D45DEB99E &lt;15 4 3 1&gt;</text:span></text:p>
      <text:p text:style-name="P1"><text:span text:style-name="T1"><text:s text:c="3"/>65 <text:s text:c="3"/>1 0xffffff7f817ab000 0xf5000 <text:s text:c="3"/>0xf5000 <text:s text:c="3"/>com.apple.iokit.IO80211Family (1200.12.2) 68C94514-CB05-36E8-BC7B-9C3C19A7C65F &lt;63 29 15 8 7 6 5 4 3 1&gt;</text:span></text:p>
      <text:p text:style-name="P1"><text:span text:style-name="T1"><text:s text:c="3"/>67 <text:s text:c="3"/>0 0xffffff7f81eb2000 0x1eb000 <text:s text:c="2"/>0x1eb000 <text:s text:c="2"/>com.apple.driver.AirPort.Brcm4331 (800.21.30) 2C1545BE-10CA-335E-A455-DA1FC189C83B &lt;65 15 12 7 6 5 4 3 1&gt;</text:span></text:p>
      <text:p text:style-name="P1"><text:span text:style-name="T1"><text:s text:c="3"/>68 <text:s text:c="3"/>2 0xffffff7f80e1b000 0x73000 <text:s text:c="3"/>0x73000 <text:s text:c="3"/>com.apple.iokit.IOFireWireFamily (4.7.2) 35741F64-7484-39D5-81B9-9240CD5A50DB &lt;5 4 3 1&gt;</text:span></text:p>
      <text:p text:style-name="P1"><text:span text:style-name="T1"><text:s text:c="3"/>69 <text:s text:c="3"/>0 0xffffff7f815ee000 0x26000 <text:s text:c="3"/>0x26000 <text:s text:c="3"/>com.apple.driver.AppleFWOHCI (5.5.9) B774B8EA-3452-3A10-A98E-62C53B1BD4D1 &lt;68 12 7 6 5 4 3 1&gt;</text:span></text:p>
      <text:p text:style-name="P1"><text:span text:style-name="T1"><text:s text:c="3"/>70 <text:s text:c="3"/>0 0xffffff7f82e82000 0x12000 <text:s text:c="3"/>0x12000 <text:s text:c="3"/>com.apple.driver.AppleSDXC (1.7.6) F1F2828F-D89D-3091-9824-9F2A6C1CD5BE &lt;25 17 12 5 4 3 1&gt;</text:span></text:p>
      <text:p text:style-name="P1"><text:span text:style-name="T1"><text:s text:c="3"/>71 <text:s text:c="3"/>3 0xffffff7f820d8000 0x7000 <text:s text:c="4"/>0x7000 <text:s text:c="4"/>com.apple.iokit.IOEthernetAVBController (1.1.0) 0B1D1184-C655-3A04-A741-4704652016B6 &lt;15 5 4 3 1&gt;</text:span></text:p>
      <text:p text:style-name="P1"><text:span text:style-name="T1"><text:s text:c="3"/>72 <text:s text:c="3"/>0 0xffffff7f82a3e000 0x44000 <text:s text:c="3"/>0x44000 <text:s text:c="3"/>com.apple.iokit.AppleBCM5701Ethernet (10.3.1) 2741164A-412A-3562-AA38-CAA0290AD2E8 &lt;71 64 15 12 11 6 5 4 3 1&gt;</text:span></text:p>
      <text:p text:style-name="P1"><text:span text:style-name="T1"><text:s text:c="3"/>73 <text:s text:c="3"/>5 0xffffff7f821da000 0xec000 <text:s text:c="3"/>0xec000 <text:s text:c="3"/>com.apple.iokit.IOThunderboltFamily (6.7.10) 1D51F6D2-FB98-3020-B5DF-3E6A77AFF22F &lt;5 4 3 1&gt;</text:span></text:p>
      <text:p text:style-name="P1"><text:span text:style-name="T1"><text:s text:c="3"/>74 <text:s text:c="3"/>0 0xffffff7f8332e000 0x1e000 <text:s text:c="3"/>0x1e000 <text:s text:c="3"/>com.apple.driver.AppleThunderboltNHI (4.7.3) 95EE351A-5AC5-3BEB-A721-C5C17B400A16 &lt;73 12 11 6 5 4 3 1&gt;</text:span></text:p>
      <text:p text:style-name="P1"><text:span text:style-name="T1"><text:s text:c="3"/>75 <text:s text:c="3"/>0 0xffffff7f829f7000 0x27000 <text:s text:c="3"/>0x27000 <text:s text:c="3"/>com.apple.iokit.IOAHCIBlockStorage (301.40.2) 0D9325A5-E989-39F7-B3CF-75FC51C60627 &lt;60 25 6 5 4 3 1&gt;</text:span></text:p>
      <text:p text:style-name="P1"><text:span text:style-name="T1"><text:s text:c="3"/>76 <text:s text:c="3"/>0 0xffffff7f829ea000 0xd000 <text:s text:c="4"/>0xd000 <text:s text:c="4"/>com.apple.iokit.IOAHCISerialATAPI (267.50.1) 69D03500-D387-3DE0-95AE-CA90DA9C5AC1 &lt;60 26 5 4 3 1&gt;</text:span></text:p>
      <text:p text:style-name="P1"><text:span text:style-name="T1"><text:s text:c="3"/>78 <text:s text:c="3"/>1 0xffffff7f8164c000 0xe5000 <text:s text:c="3"/>0xe5000 <text:s text:c="3"/>com.apple.filesystems.apfs (748.51.0) 9970D96C-805A-37BF-AAE4-E2F0A39FED30 &lt;32 25 8 7 6 5 4 3 1&gt;</text:span></text:p>
      <text:p text:style-name="P1"><text:soft-page-break/><text:span text:style-name="T1"><text:s text:c="3"/>79 <text:s text:c="3"/>0 0xffffff7f82ce9000 0x5000 <text:s text:c="4"/>0x5000 <text:s text:c="4"/>com.apple.driver.AppleThunderboltPCIDownAdapter (2.1.3) 4C938DD2-AEA9-3D36-BCB9-8CF72108050D &lt;73 12 5 4 3 1&gt;</text:span></text:p>
      <text:p text:style-name="P1"><text:span text:style-name="T1"><text:s text:c="3"/>80 <text:s text:c="3"/>1 0xffffff7f822e5000 0xf000 <text:s text:c="4"/>0xf000 <text:s text:c="4"/>com.apple.driver.AppleThunderboltDPAdapterFamily (5.5.5) C8D87A2B-6071-3B09-A4F9-32ADB5BEDC87 &lt;73 11 5 4 3 1&gt;</text:span></text:p>
      <text:p text:style-name="P1"><text:span text:style-name="T1"><text:s text:c="3"/>81 <text:s text:c="3"/>0 0xffffff7f822f4000 0x6000 <text:s text:c="4"/>0x6000 <text:s text:c="4"/>com.apple.driver.AppleThunderboltDPInAdapter (5.5.5) 6748C5EB-BB07-3EDE-9380-308D262EBC1F &lt;80 73 5 4 3 1&gt;</text:span></text:p>
      <text:p text:style-name="P1"><text:span text:style-name="T1"><text:s text:c="3"/>82 <text:s text:c="3"/>3 0xffffff7f82979000 0xe000 <text:s text:c="4"/>0xe000 <text:s text:c="4"/>com.apple.iokit.IOCDStorageFamily (1.8) 10D6835C-B1AC-355F-A550-EE1EF94C5DFF &lt;25 5 4 3 1&gt;</text:span></text:p>
      <text:p text:style-name="P1"><text:span text:style-name="T1"><text:s text:c="3"/>83 <text:s text:c="3"/>2 0xffffff7f8298a000 0xb000 <text:s text:c="4"/>0xb000 <text:s text:c="4"/>com.apple.iokit.IODVDStorageFamily (1.8) B68029BC-17A8-386F-B3B3-84ADF3A194BE &lt;82 25 5 4 3 1&gt;</text:span></text:p>
      <text:p text:style-name="P1"><text:span text:style-name="T1"><text:s text:c="3"/>84 <text:s text:c="3"/>1 0xffffff7f82998000 0x9000 <text:s text:c="4"/>0x9000 <text:s text:c="4"/>com.apple.iokit.IOBDStorageFamily (1.8) AE09847F-632A-3265-94B4-9C008420CDA1 &lt;83 82 25 5 4 3 1&gt;</text:span></text:p>
      <text:p text:style-name="P1"><text:span text:style-name="T1"><text:s text:c="3"/>85 <text:s text:c="3"/>0 0xffffff7f829a4000 0x1a000 <text:s text:c="3"/>0x1a000 <text:s text:c="3"/>com.apple.iokit.IOSCSIMultimediaCommandsDevice (404.30.3) 003D0B04-A9F7-3268-890A-0F71BC239E93 &lt;84 83 82 26 25 6 5 4 3 1&gt;</text:span></text:p>
      <text:p text:style-name="P1"><text:span text:style-name="T1"><text:s text:c="3"/>86 <text:s text:c="3"/>0 0xffffff7f829c2000 0x7000 <text:s text:c="4"/>0x7000 <text:s text:c="4"/>com.apple.iokit.SCSITaskUserClient (404.30.3) 95A89B80-5F7D-3B0C-8B9A-90D5EDBDDE1F &lt;26 25 5 4 3 1&gt;</text:span></text:p>
      <text:p text:style-name="P1"><text:span text:style-name="T1"><text:s text:c="3"/>87 <text:s text:c="3"/>0 0xffffff7f80ec2000 0x5000 <text:s text:c="4"/>0x5000 <text:s text:c="4"/>com.apple.AppleSystemPolicy (1.0) 153CF29A-7684-3332-A4A7-4012672C4D60 &lt;7 6 5 4 3 2 1&gt;</text:span></text:p>
      <text:p text:style-name="P1"><text:span text:style-name="T1"><text:s text:c="3"/>88 <text:s text:c="3"/>1 0xffffff7f810f7000 0x8000 <text:s text:c="4"/>0x8000 <text:s text:c="4"/>com.apple.filesystems.hfs.encodings.kext (1) F737F125-223E-3B67-B4FF-5AB56291D4FE &lt;7 6 5 4 3 1&gt;</text:span></text:p>
      <text:p text:style-name="P1"><text:span text:style-name="T1"><text:s text:c="3"/>89 <text:s text:c="3"/>0 0xffffff7f81264000 0xd000 <text:s text:c="4"/>0xd000 <text:s text:c="4"/>com.apple.AppleFSCompression.AppleFSCompressionTypeZlib (1.0.0) DA62C15B-A42F-3641-A439-C60EC8B1193F &lt;6 4 3 2 1&gt;</text:span></text:p>
      <text:p text:style-name="P1"><text:span text:style-name="T1"><text:s text:c="3"/>90 <text:s text:c="3"/>0 0xffffff7f8219c000 0xd000 <text:s text:c="4"/>0xd000 <text:s text:c="4"/>com.apple.BootCache (40) D4B1BD0D-E85C-3EAA-B921-F540E223A140 &lt;7 6 5 4 3 1&gt;</text:span></text:p>
      <text:p text:style-name="P1"><text:span text:style-name="T1"><text:s text:c="3"/>91 <text:s text:c="3"/>0 0xffffff7f82c9e000 0x3000 <text:s text:c="4"/>0x3000 <text:s text:c="4"/>com.apple.AppleFSCompression.AppleFSCompressionTypeDataless (1.0.0d1) 3B67C87D-2D57-3C8A-AC27-474171D2C9A1 &lt;7 6 4 3 2 1&gt;</text:span></text:p>
      <text:p text:style-name="P1"><text:span text:style-name="T1"><text:s text:c="3"/>92 <text:s text:c="3"/>0 0xffffff7f8301b000 0x67000 <text:s text:c="3"/>0x67000 <text:s text:c="3"/>com.apple.filesystems.hfs.kext (407.50.6) 09445723-F283-31E5-B409-43D905BA81C6 &lt;88 7 6 5 4 3 1&gt;</text:span></text:p>
      <text:p text:style-name="P1"><text:span text:style-name="T1"><text:s text:c="3"/>94 <text:s text:c="3"/>0 0xffffff7f813e9000 0x35000 <text:s text:c="3"/>0x35000 <text:s text:c="3"/>com.apple.driver.usb.AppleUSBHub (1.2) 4DC20C7F-DE24-3DF0-8C19-DCF8A72BD96B &lt;22 21 11 5 4 3 1&gt;</text:span></text:p>
      <text:p text:style-name="P1"><text:span text:style-name="T1"><text:s text:c="3"/>95 <text:s text:c="3"/>1 0xffffff7f81014000 0x8000 <text:s text:c="4"/>0x8000 <text:s text:c="4"/>com.apple.driver.usb.AppleUSBHostCompositeDevice (1.2) 79F2A05F-62FF-3DAB-BC73-C94F21EFA6A4 &lt;22 21 6 5 4 3 1&gt;</text:span></text:p>
      <text:p text:style-name="P1"><text:span text:style-name="T1"><text:s text:c="3"/>96 <text:s text:c="3"/>0 0xffffff7f81274000 0x8000 <text:s text:c="4"/>0x8000 <text:s text:c="4"/>com.apple.driver.usb.networking (5.0.0) 10A6B606-2429-3CF7-8D59-70ACAF6E81B8 &lt;22 6 5 4 3 1&gt;</text:span></text:p>
      <text:p text:style-name="P1"><text:span text:style-name="T1"><text:s text:c="3"/>98 <text:s text:c="3"/>4 0xffffff7f8101c000 0xc000 <text:s text:c="4"/>0xc000 <text:s text:c="4"/>com.apple.driver.usb.IOUSBHostHIDDevice (1.2) CFA1E71D-F288-397A-B045-885E45E380F3 &lt;43 22 21 5 4 3 1&gt;</text:span></text:p>
      <text:p text:style-name="P1"><text:span text:style-name="T1"><text:s text:c="3"/>99 <text:s text:c="3"/>0 0xffffff7f8336d000 0x7000 <text:s text:c="4"/>0x7000 <text:s text:c="4"/>com.apple.driver.AppleIRController (353) B53D4B4A-6553-3452-9F11-1706CE6D0327 &lt;98 95 43 22 5 4 3&gt;</text:span></text:p>
      <text:p text:style-name="P1"><text:span text:style-name="T1"><text:s text:c="2"/>100 <text:s text:c="3"/>0 0xffffff7f82a27000 0x3000 <text:s text:c="4"/>0x3000 <text:s text:c="4"/>com.apple.driver.AppleUSBTCKeyboard (254) 9C450196-8A39-3E91-81B0-FAE238231E95 &lt;98 43 22 17 7 6 5 4 3 1&gt;</text:span></text:p>
      <text:p text:style-name="P1"><text:span text:style-name="T1"><text:s text:c="2"/>101 <text:s text:c="3"/>0 0xffffff7f82c45000 0x13000 <text:s text:c="3"/>0x13000 <text:s text:c="3"/>com.apple.driver.AppleUSBMultitouch (262) FA7AAEAD-74D8-34A8-B582-9876C205BAF3 &lt;98 43 22 6 5 4 3 1&gt;</text:span></text:p>
      <text:p text:style-name="P1"><text:span text:style-name="T1"><text:s text:c="2"/>102 <text:s text:c="3"/>0 0xffffff7f82a22000 0x3000 <text:s text:c="4"/>0x3000 <text:s text:c="4"/>com.apple.driver.AppleUSBTCButtons (254) C2F10F72-5992-39B8-B462-45E3B8424ED1 &lt;98 43 22 17 7 6 5 4 3 1&gt;</text:span></text:p>
      <text:p text:style-name="P1"><text:soft-page-break/><text:span text:style-name="T1"><text:s text:c="2"/>105 <text:s text:c="3"/>3 0xffffff7f82b1e000 0xf2000 <text:s text:c="3"/>0xf2000 <text:s text:c="3"/>com.apple.iokit.IOBluetoothFamily (6.0.7f22) FF1CAA92-5B92-3233-B7F0-FC70FFE348E8 &lt;22 17 11 7 6 5 4 3 1&gt;</text:span></text:p>
      <text:p text:style-name="P1"><text:span text:style-name="T1"><text:s text:c="2"/>106 <text:s text:c="3"/>2 0xffffff7f82f78000 0xb000 <text:s text:c="4"/>0xb000 <text:s text:c="4"/>com.apple.iokit.IOBluetoothHostControllerTransport (6.0.7f22) D1E0D9F2-51AD-3F29-A376-76C32B87A97B &lt;105 22 12 11 7 6 5 4 3 1&gt;</text:span></text:p>
      <text:p text:style-name="P1"><text:span text:style-name="T1"><text:s text:c="2"/>107 <text:s text:c="3"/>1 0xffffff7f82f8a000 0x20000 <text:s text:c="3"/>0x20000 <text:s text:c="3"/>com.apple.iokit.IOBluetoothHostControllerUSBTransport (6.0.7f22) 4CB2D35A-475F-344F-A977-96EDC491651E &lt;106 105 22 12 11 7 6 5 4 3 1&gt;</text:span></text:p>
      <text:p text:style-name="P1"><text:span text:style-name="T1"><text:s text:c="2"/>108 <text:s text:c="3"/>0 0xffffff7f82faa000 0xc000 <text:s text:c="4"/>0xc000 <text:s text:c="4"/>com.apple.iokit.BroadcomBluetoothHostControllerUSBTransport (6.0.7f22) 76A5A31F-D846-3945-92AB-9413637E938D &lt;107 106 105 22 12 11 7 6 5 4 3&gt;</text:span></text:p>
      <text:p text:style-name="P1"><text:span text:style-name="T1"><text:s text:c="2"/>109 <text:s text:c="2"/>15 0xffffff7f811f5000 0x49000 <text:s text:c="3"/>0x49000 <text:s text:c="3"/>com.apple.iokit.IOGraphicsFamily (519.23) 81D774E8-DD11-3866-B90A-E855215EDB60 &lt;12 7 5 4 3 1&gt;</text:span></text:p>
      <text:p text:style-name="P1"><text:span text:style-name="T1"><text:s text:c="2"/>110 <text:s text:c="3"/>0 0xffffff7f8325c000 0x2d000 <text:s text:c="3"/>0x2d000 <text:s text:c="3"/>com.apple.driver.AppleIntelSNBGraphicsFB (10.0.4) 628D2F1C-66EC-340F-AB0A-576401250CCC &lt;109 12 11 7 6 5 4 3 1&gt;</text:span></text:p>
      <text:p text:style-name="P1"><text:span text:style-name="T1"><text:s text:c="2"/>111 <text:s text:c="3"/>5 0xffffff7f8292c000 0xa000 <text:s text:c="4"/>0xa000 <text:s text:c="4"/>com.apple.driver.IOPlatformPluginFamily (6.0.0d8) 344AAFD5-4547-377C-B3BF-477D78BF7025 &lt;11 7 6 5 4 3&gt;</text:span></text:p>
      <text:p text:style-name="P1"><text:span text:style-name="T1"><text:s text:c="2"/>112 <text:s text:c="3"/>0 0xffffff7f82936000 0x3000 <text:s text:c="4"/>0x3000 <text:s text:c="4"/>com.apple.driver.AppleLPC (3.1) 7C24E741-BD4A-3917-83AC-E956A03ADC20 &lt;111 12 5 4 3&gt;</text:span></text:p>
      <text:p text:style-name="P1"><text:span text:style-name="T1"><text:s text:c="2"/>113 <text:s text:c="3"/>0 0xffffff7f82966000 0x3000 <text:s text:c="4"/>0x3000 <text:s text:c="4"/>com.apple.driver.AppleSMCPDRC (1.0.0) C8B41CAE-079F-3268-877F-1E9D60627783 &lt;111 12 6 4 3&gt;</text:span></text:p>
      <text:p text:style-name="P1"><text:span text:style-name="T1"><text:s text:c="2"/>114 <text:s text:c="3"/>0 0xffffff7f82305000 0x7000 <text:s text:c="4"/>0x7000 <text:s text:c="4"/>com.apple.driver.SMCMotionSensor (3.0.4d1) 1C048AA3-EFD6-3DE1-A283-25ACAF0671FF &lt;13 5 4 3&gt;</text:span></text:p>
      <text:p text:style-name="P1"><text:span text:style-name="T1"><text:s text:c="2"/>115 <text:s text:c="3"/>4 0xffffff7f815a8000 0x10000 <text:s text:c="3"/>0x10000 <text:s text:c="3"/>com.apple.iokit.IONDRVSupport (519.21) B9EB0174-55E4-3CB1-9802-E74BB1BD5EF0 &lt;109 12 7 5 4 3&gt;</text:span></text:p>
      <text:p text:style-name="P1"><text:span text:style-name="T1"><text:s text:c="2"/>116 <text:s text:c="3"/>0 0xffffff7f82ece000 0x4000 <text:s text:c="4"/>0x4000 <text:s text:c="4"/>com.apple.driver.AppleOSXWatchdog (1) 10AB980B-BF01-317D-8CE7-51079C8E304C &lt;12 7 6 5 4 3 1&gt;</text:span></text:p>
      <text:p text:style-name="P1"><text:span text:style-name="T1"><text:s text:c="2"/>117 <text:s text:c="3"/>0 0xffffff7f811af000 0x3000 <text:s text:c="4"/>0x3000 <text:s text:c="4"/>com.apple.driver.eficheck (1) 2AB9331F-103D-3D56-886C-7BEBA27EAB56 &lt;50 12 4 3 1&gt;</text:span></text:p>
      <text:p text:style-name="P1"><text:span text:style-name="T1"><text:s text:c="2"/>118 <text:s text:c="3"/>1 0xffffff7f81591000 0x3000 <text:s text:c="4"/>0x3000 <text:s text:c="4"/>com.apple.driver.AppleGraphicsControl (3.20.18) EA19739D-41D6-374F-AEC4-80CFB300B7D6 &lt;7 5 4 3 1&gt;</text:span></text:p>
      <text:p text:style-name="P1"><text:span text:style-name="T1"><text:s text:c="2"/>119 <text:s text:c="3"/>3 0xffffff7f81581000 0xa000 <text:s text:c="4"/>0xa000 <text:s text:c="4"/>com.apple.AppleGraphicsDeviceControl (3.20.18) 39C0D061-25CF-3D9B-815F-D99FF4E1455B &lt;109 12 7 6 5 4 3 1&gt;</text:span></text:p>
      <text:p text:style-name="P1"><text:span text:style-name="T1"><text:s text:c="2"/>121 <text:s text:c="3"/>1 0xffffff7f8293b000 0x12000 <text:s text:c="3"/>0x12000 <text:s text:c="3"/>com.apple.driver.IOPlatformPluginLegacy (1.0.0) A5847A71-D148-3758-A5ED-37DC713B8067 &lt;111 11 7 6 5 4 3&gt;</text:span></text:p>
      <text:p text:style-name="P1"><text:span text:style-name="T1"><text:s text:c="2"/>122 <text:s text:c="3"/>0 0xffffff7f8294f000 0x10000 <text:s text:c="3"/>0x10000 <text:s text:c="3"/>com.apple.driver.ACPI_SMC_PlatformPlugin (1.0.0) EBFD48D7-DA25-31C3-BAC0-936CC4E1BDC4 &lt;121 111 13 12 11 7 6 5 4 3&gt;</text:span></text:p>
      <text:p text:style-name="P1"><text:span text:style-name="T1"><text:s text:c="2"/>125 <text:s text:c="3"/>1 0xffffff7f8124b000 0x5000 <text:s text:c="4"/>0x5000 <text:s text:c="4"/>com.apple.iokit.IOSlowAdaptiveClockingFamily (1.0.0) CBE56568-AC91-3F56-A06E-9A29D6F70BDA &lt;7 6 5 4 3 1&gt;</text:span></text:p>
      <text:p text:style-name="P1"><text:span text:style-name="T1"><text:s text:c="2"/>126 <text:s text:c="3"/>0 0xffffff7f82f5f000 0x2000 <text:s text:c="4"/>0x2000 <text:s text:c="4"/>com.apple.driver.AppleIntelSlowAdaptiveClocking (4.0.0) 7DFBC6BB-39A0-3639-9683-99472E9AAC69 &lt;125 4 3&gt;</text:span></text:p>
      <text:p text:style-name="P1"><text:span text:style-name="T1"><text:s text:c="2"/>128 <text:s text:c="3"/>0 0xffffff7f8337a000 0x6000 <text:s text:c="4"/>0x6000 <text:s text:c="4"/>com.apple.driver.AppleSMCLMU (211) 8CD5D253-5FB2-33B7-A2FE-9BB15D95ED1D &lt;109 13 5 4 3&gt;</text:span></text:p>
      <text:p text:style-name="P1"><text:span text:style-name="T1"><text:s text:c="2"/>129 <text:s text:c="3"/>0 0xffffff7f812b3000 0x61000 <text:s text:c="3"/>0x61000 <text:s text:c="3"/>com.apple.driver.AppleIntelHD3000Graphics (10.0.4) EB19A0ED-D472-36DB-A6B1-23E5DF8DBCF4 &lt;109 12 7 5 4 3 1&gt;</text:span></text:p>
      <text:p text:style-name="P1"><text:soft-page-break/><text:span text:style-name="T1"><text:s text:c="2"/>130 <text:s text:c="3"/>0 0xffffff7f82db0000 0xe000 <text:s text:c="4"/>0xe000 <text:s text:c="4"/>com.apple.iokit.IOFireWireIP (2.2.9) AD37305B-E664-3DFB-961B-FB9260E508E9 &lt;68 15 5 4 3 1&gt;</text:span></text:p>
      <text:p text:style-name="P1"><text:span text:style-name="T1"><text:s text:c="2"/>131 <text:s text:c="3"/>0 0xffffff7f82caf000 0x3000 <text:s text:c="4"/>0x3000 <text:s text:c="4"/>com.apple.driver.AppleSMBusPCI (1.0.14d1) 60757613-A302-3BB0-B68B-653306645108 &lt;12 5 4 3&gt;</text:span></text:p>
      <text:p text:style-name="P1"><text:span text:style-name="T1"><text:s text:c="2"/>132 <text:s text:c="3"/>2 0xffffff7f82462000 0xf000 <text:s text:c="4"/>0xf000 <text:s text:c="4"/>com.apple.driver.AppleSMBusController (1.0.18d1) 42F7ACFC-82B8-3A3C-9C1D-B2EEBDE3680B &lt;44 12 11 5 4 3&gt;</text:span></text:p>
      <text:p text:style-name="P1"><text:span text:style-name="T1"><text:s text:c="2"/>133 <text:s text:c="3"/>0 0xffffff7f82fca000 0x10000 <text:s text:c="3"/>0x10000 <text:s text:c="3"/>com.apple.driver.AppleMCCSControl (1.5.5) 8025FFC5-B9D5-3B12-ACF3-C27A43838AC0 &lt;132 109 13 12 11 7 5 4 3 1&gt;</text:span></text:p>
      <text:p text:style-name="P1"><text:span text:style-name="T1"><text:s text:c="2"/>134 <text:s text:c="3"/>0 0xffffff7f8290c000 0x16000 <text:s text:c="3"/>0x16000 <text:s text:c="3"/>com.apple.driver.AppleThunderboltIP (3.1.1) BF0DE571-A2D0-3533-94F2-058034930B61 &lt;73 15 12 5 4 3 1&gt;</text:span></text:p>
      <text:p text:style-name="P1"><text:span text:style-name="T1"><text:s text:c="2"/>135 <text:s text:c="3"/>0 0xffffff7f815c5000 0xb000 <text:s text:c="4"/>0xb000 <text:s text:c="4"/>com.apple.AppleGPUWrangler (3.20.18) 66D4F026-06AE-38E0-8E6D-C724F518AB4F &lt;119 109 12 7 6 5 4 3 1&gt;</text:span></text:p>
      <text:p text:style-name="P1"><text:span text:style-name="T1"><text:s text:c="2"/>136 <text:s text:c="3"/>2 0xffffff7f8233a000 0xab000 <text:s text:c="3"/>0xab000 <text:s text:c="3"/>com.apple.vecLib.kext (1.2.0) F41EEA34-47C4-3ADE-BA77-D7A3CCA437B9 &lt;9 6 5 4 3&gt;</text:span></text:p>
      <text:p text:style-name="P1"><text:span text:style-name="T1"><text:s text:c="2"/>137 <text:s text:c="3"/>4 0xffffff7f823e5000 0x3f000 <text:s text:c="3"/>0x3f000 <text:s text:c="3"/>com.apple.iokit.IOAudioFamily (206.5) 2F090399-C028-3F14-AE4F-BF49A3D602E5 &lt;136 5 4 3 1&gt;</text:span></text:p>
      <text:p text:style-name="P1"><text:span text:style-name="T1"><text:s text:c="2"/>138 <text:s text:c="3"/>2 0xffffff7f8242c000 0xc000 <text:s text:c="4"/>0xc000 <text:s text:c="4"/>com.apple.iokit.IOHDAFamily (281.52) 3D7ADFBB-A913-31F3-A713-32A20B7B2249 &lt;5 4 3 1&gt;</text:span></text:p>
      <text:p text:style-name="P1"><text:span text:style-name="T1"><text:s text:c="2"/>139 <text:s text:c="3"/>1 0xffffff7f8243b000 0x1d000 <text:s text:c="3"/>0x1d000 <text:s text:c="3"/>com.apple.driver.AppleHDAController (281.52) 0CEE0F18-1D22-3D90-9FD5-ECCD63F81428 &lt;138 137 109 12 7 6 5 4 3 1&gt;</text:span></text:p>
      <text:p text:style-name="P1"><text:span text:style-name="T1"><text:s text:c="2"/>140 <text:s text:c="3"/>1 0xffffff7f815b8000 0x6000 <text:s text:c="4"/>0x6000 <text:s text:c="4"/>com.apple.driver.AppleBacklightExpert (1.1.0) B914C331-D34D-3C2A-A213-B030389F577C &lt;115 109 13 12 5 4 3&gt;</text:span></text:p>
      <text:p text:style-name="P1"><text:span text:style-name="T1"><text:s text:c="2"/>141 <text:s text:c="3"/>0 0xffffff7f83198000 0x5000 <text:s text:c="4"/>0x5000 <text:s text:c="4"/>com.apple.driver.AppleBacklight (170.12.6) 5B2C1589-CD83-390D-83C1-E1F4A6CF6C6F &lt;140 115 109 12 5 4 3&gt;</text:span></text:p>
      <text:p text:style-name="P1"><text:span text:style-name="T1"><text:s text:c="2"/>142 <text:s text:c="3"/>0 0xffffff7f82dc7000 0x5000 <text:s text:c="4"/>0x5000 <text:s text:c="4"/>com.apple.driver.AppleUpstreamUserClient (3.6.5) BA12F5B7-39D0-366F-B8EC-4BCAAFD285AA &lt;109 12 11 7 5 4 3 1&gt;</text:span></text:p>
      <text:p text:style-name="P1"><text:span text:style-name="T1"><text:s text:c="2"/>143 <text:s text:c="3"/>0 0xffffff7f815e6000 0x6000 <text:s text:c="4"/>0x6000 <text:s text:c="4"/>com.apple.driver.ApplePolicyControl (3.20.18) 000499A3-EE18-3141-BB4F-9DC480A17731 &lt;118 109 12 11 7 5 4 3 1&gt;</text:span></text:p>
      <text:p text:style-name="P1"><text:span text:style-name="T1"><text:s text:c="2"/>145 <text:s text:c="3"/>0 0xffffff7f8309b000 0x5000 <text:s text:c="4"/>0x5000 <text:s text:c="4"/>com.apple.Dont_Steal_Mac_OS_X (7.0.0) 6F899B4B-5B97-3559-85B1-7798E34AE7EE &lt;13 8 7 4 3 1&gt;</text:span></text:p>
      <text:p text:style-name="P1"><text:span text:style-name="T1"><text:s text:c="2"/>146 <text:s text:c="3"/>0 0xffffff7f82fe5000 0x12000 <text:s text:c="3"/>0x12000 <text:s text:c="3"/>com.apple.driver.pmtelemetry (1) 8163B2F1-7332-3811-B253-96BB4FD30750 &lt;7 6 5 4 3&gt;</text:span></text:p>
      <text:p text:style-name="P1"><text:span text:style-name="T1"><text:s text:c="2"/>147 <text:s text:c="3"/>1 0xffffff7f82f67000 0xe000 <text:s text:c="4"/>0xe000 <text:s text:c="4"/>com.apple.iokit.IOSerialFamily (11) 6FE74518-ECD9-32D6-88BE-8F5BCAC911D4 &lt;7 6 5 4 3 1&gt;</text:span></text:p>
      <text:p text:style-name="P1"><text:span text:style-name="T1"><text:s text:c="2"/>148 <text:s text:c="3"/>0 0xffffff7f82fba000 0xa000 <text:s text:c="4"/>0xa000 <text:s text:c="4"/>com.apple.iokit.IOBluetoothSerialManager (6.0.7f22) B5282E7B-2280-3FF0-BC90-6C1A3E31EDBC &lt;147 7 5 4 3 1&gt;</text:span></text:p>
      <text:p text:style-name="P1"><text:span text:style-name="T1"><text:s text:c="2"/>149 <text:s text:c="3"/>0 0xffffff7f82f44000 0x19000 <text:s text:c="3"/>0x19000 <text:s text:c="3"/>com.apple.iokit.IOSurface (211.15) 37BCC686-AF99-3381-AC4F-E54A347E0F40 &lt;7 6 5 4 3 1&gt;</text:span></text:p>
      <text:p text:style-name="P1"><text:span text:style-name="T1"><text:s text:c="2"/>150 <text:s text:c="3"/>0 0xffffff7f82d9b000 0xc000 <text:s text:c="4"/>0xc000 <text:s text:c="4"/>com.apple.driver.AppleSSE (1.0) 61602D2B-CD0E-371F-AB92-39DFC768AF93 &lt;23 19 18 7 5 4 3 1&gt;</text:span></text:p>
      <text:p text:style-name="P1"><text:span text:style-name="T1"><text:s text:c="2"/>151 <text:s text:c="3"/>0 0xffffff7f82cb8000 0x6000 <text:s text:c="4"/>0x6000 <text:s text:c="4"/>com.apple.iokit.IOUserEthernet (1.0.1) 227C4C3C-7AA7-366C-A2FA-73609D667F8F &lt;15 6 5 4 3 1&gt;</text:span></text:p>
      <text:p text:style-name="P1"><text:span text:style-name="T1"><text:s text:c="2"/>152 <text:s text:c="3"/>0 0xffffff7f82aea000 0x9000 <text:s text:c="4"/>0x9000 <text:s text:c="4"/>com.apple.driver.AppleHV (1) AB15E880-DDD7-3DAA-B463-750DFC73D456 &lt;7 6 5 4 3 1&gt;</text:span></text:p>
      <text:p text:style-name="P1"><text:span text:style-name="T1"><text:s text:c="2"/>153 <text:s text:c="3"/>0 0xffffff7f82474000 0x16000 <text:s text:c="3"/>0x16000 <text:s text:c="3"/>com.apple.driver.AppleMikeyDriver (281.52) 41B96B67-2A43-3DAC-84AA-4B97417F6965 &lt;132 11 5 4 3 1&gt;</text:span></text:p>
      <text:p text:style-name="P1"><text:span text:style-name="T1"><text:s text:c="2"/>154 <text:s text:c="3"/>1 0xffffff7f82498000 0x13000 <text:s text:c="3"/>0x13000 <text:s text:c="3"/>com.apple.kext.OSvKernDSPLib (526) C618CB87-7AA5-3DAE-9399-1CC9D9447F06 &lt;5 4&gt;</text:span></text:p>
      <text:p text:style-name="P1"><text:span text:style-name="T1"><text:s text:c="2"/>155 <text:s text:c="3"/>1 0xffffff7f824ab000 0x143000 <text:s text:c="2"/>0x143000 <text:s text:c="2"/>com.apple.driver.DspFuncLib (281.52) 2239A97C-1C33-37BB-A79B-156177CB886C &lt;154 137 136 51 6 5 4 3 1&gt;</text:span></text:p>
      <text:p text:style-name="P1"><text:span text:style-name="T1"><text:s text:c="2"/>156 <text:s text:c="3"/>0 0xffffff7f825f9000 0xb7000 <text:s text:c="3"/>0xb7000 <text:s text:c="3"/>com.apple.driver.AppleHDA (281.52) 119A5EAE-5FD8-3CF3-A0CA-73EDDDC23DBE &lt;155 139 138 137 115 109 6 5 4 3 1&gt;</text:span></text:p>
      <text:p text:style-name="P1"><text:soft-page-break/><text:span text:style-name="T1"><text:s text:c="2"/>157 <text:s text:c="3"/>1 0xffffff7f820df000 0x98000 <text:s text:c="3"/>0x98000 <text:s text:c="3"/>com.apple.plugin.IOgPTPPlugin (680.15) AF4DE083-B00F-373D-9241-8ACE6742D61F &lt;71 43 16 15 6 5 4 3 1&gt;</text:span></text:p>
      <text:p text:style-name="P1"><text:span text:style-name="T1"><text:s text:c="2"/>158 <text:s text:c="3"/>0 0xffffff7f8218a000 0x10000 <text:s text:c="3"/>0x10000 <text:s text:c="3"/>com.apple.iokit.IOAVBFamily (683.1) 727F5C95-C893-3F15-9072-A409247A0DFF &lt;157 71 16 15 6 5 4 3 1&gt;</text:span></text:p>
      <text:p text:style-name="P1"><text:span text:style-name="T1"><text:s text:c="2"/>160 <text:s text:c="3"/>0 0xffffff7f8158d000 0x3000 <text:s text:c="4"/>0x3000 <text:s text:c="4"/>com.apple.AGDCPluginDisplayMetrics (3.20.18) C20C9147-7825-34DB-8BB5-B55A6C51C45A &lt;119 7 6 5 4 3 1&gt;</text:span></text:p>
      <text:p text:style-name="P1"><text:span text:style-name="T1"><text:s text:c="2"/>162 <text:s text:c="3"/>0 0xffffff7f83369000 0x2000 <text:s text:c="4"/>0x2000 <text:s text:c="4"/>com.apple.driver.AppleMikeyHIDDriver (131) 64004532-CB84-3246-BEF9-6C5ECFCCF380 &lt;43 7 4 3 1&gt;</text:span></text:p>
      <text:p text:style-name="P1"><text:span text:style-name="T1"><text:s text:c="2"/>163 <text:s text:c="3"/>1 0xffffff7f82f34000 0x5000 <text:s text:c="4"/>0x5000 <text:s text:c="4"/>com.apple.kext.triggers (1.0) 07B2B764-310E-3EC7-9B2B-52376B0E3743 &lt;7 6 5 4 3 1&gt;</text:span></text:p>
      <text:p text:style-name="P1"><text:span text:style-name="T1"><text:s text:c="2"/>164 <text:s text:c="3"/>0 0xffffff7f82f39000 0x9000 <text:s text:c="4"/>0x9000 <text:s text:c="4"/>com.apple.filesystems.autofs (3.0) C865A375-E424-3C76-8BB4-2322629CFA55 &lt;163 7 6 5 4 3 2 1&gt;</text:span></text:p>
      <text:p text:style-name="P1"><text:span text:style-name="T1"><text:s text:c="2"/>165 <text:s text:c="3"/>0 0xffffff7f82de2000 0x19000 <text:s text:c="3"/>0x19000 <text:s text:c="3"/>com.apple.driver.AGPM (110.23.37) 57080476-7028-3602-AE28-C557A2BFC7CA &lt;119 115 111 109 12 6 5 4 3&gt;</text:span></text:p>
      <text:p text:style-name="P1"><text:span text:style-name="T1"><text:s text:c="2"/>167 <text:s text:c="3"/>0 0xffffff7f82e34000 0x5000 <text:s text:c="4"/>0x5000 <text:s text:c="4"/>com.apple.driver.AppleHWSensor (1.9.5d0) D1A8CE3E-2398-34FD-BA1A-F37AEF1A334A &lt;5 4 3&gt;</text:span></text:p>
      <text:p text:style-name="P1"><text:span text:style-name="T1"><text:s text:c="2"/>168 <text:s text:c="3"/>0 0xffffff7f831a0000 0x5000 <text:s text:c="4"/>0x5000 <text:s text:c="4"/>com.apple.driver.AudioAUUC (1.70) 71FC1A81-3747-3E5A-857E-8C657B2D2BD9 &lt;137 109 12 11 7 5 4 3 1&gt;</text:span></text:p>
      <text:p text:style-name="P2"/>
      <text:p text:style-name="P1"><text:span text:style-name="T1">----FPS Report Legend:-----</text:span></text:p>
      <text:p text:style-name="P1"><text:span text:style-name="T1">Raw Instantaneous FPS:</text:span></text:p>
      <text:p text:style-name="P1"><text:span text:style-name="T1"><text:s text:c="4"/>30FPS delimiter: <text:s text:c="3"/>'|'</text:span></text:p>
      <text:p text:style-name="P1"><text:span text:style-name="T1"><text:s text:c="4"/>10FPS delimiter: <text:s text:c="3"/>'+'</text:span></text:p>
      <text:p text:style-name="P1"><text:span text:style-name="T1"><text:s text:c="4"/>1FPS delimiter: <text:s text:c="4"/>'-'</text:span></text:p>
      <text:p text:style-name="P2"/>
      <text:p text:style-name="P1"><text:span text:style-name="T1">Defer+Work Instantaneous FPS: <text:s text:c="15"/>'X'</text:span></text:p>
      <text:p text:style-name="P1"><text:span text:style-name="T1">Work Instantaneous FPS: <text:s text:c="21"/>'^'</text:span></text:p>
      <text:p text:style-name="P1"><text:span text:style-name="T1">Equal Work and Defer+Work Instantaneous FPS: '*'</text:span></text:p>
      <text:p text:style-name="P2"/>
      <text:p text:style-name="P1"><text:span text:style-name="T1">====Frame Rate Report:====</text:span></text:p>
      <text:p text:style-name="P2"/>
      <text:p text:style-name="P1"><text:span text:style-name="T1"><text:s text:c="3"/>Frame Length [SampleRange] WS Wait Length [SampleRange] <text:s text:c="2"/>Defer Length [SampleRange] WS Work Length [SampleRange] <text:s text:c="5"/>Frame Rate</text:span></text:p>
      <text:p text:style-name="P1"><text:span text:style-name="T1"><text:s text:c="7"/>109.81 ms[ <text:s text:c="5"/>2 <text:s text:c="3"/>] <text:s text:c="8"/>0.00 ms[ No samples] <text:s text:c="6"/>102.19 ms[ <text:s text:c="5"/>2 <text:s text:c="3"/>] <text:s text:c="8"/>7.61 ms[ No samples] <text:s text:c="7"/>9.11 FPS|--------X <text:s text:c="49"/>^</text:span></text:p>
      <text:p text:style-name="P1"><text:span text:style-name="T1"><text:s text:c="8"/>14.59 ms[ No samples] <text:s text:c="8"/>1.89 ms[ No samples] <text:s text:c="8"/>9.67 ms[ No samples] <text:s text:c="8"/>3.03 ms[ No samples] <text:s text:c="6"/>68.56 FPS|---------+---------+---------|---------+---------+---------*</text:span></text:p>
      <text:p text:style-name="P1"><text:span text:style-name="T1">|</text:span></text:p>
      <text:p text:style-name="P1"><text:span text:style-name="T1">WS Idle: 405.72ms</text:span></text:p>
      <text:p text:style-name="P1"><text:span text:style-name="T1">|</text:span></text:p>
      <text:p text:style-name="P1"><text:span text:style-name="T1"><text:s text:c="7"/>412.81 ms[ <text:s text:c="3"/>3-6 <text:s text:c="3"/>] <text:s text:c="6"/>405.72 ms[ <text:s text:c="3"/>3-6 <text:s text:c="3"/>] <text:s text:c="8"/>4.43 ms[ No samples] <text:s text:c="8"/>2.67 ms[ No samples] <text:s text:c="7"/>2.42 FPS <text:s text:c="59"/>*</text:span></text:p>
      <text:p text:style-name="P1"><text:span text:style-name="T1">|</text:span></text:p>
      <text:p text:style-name="P1"><text:span text:style-name="T1">WS Idle: 138.55ms</text:span></text:p>
      <text:p text:style-name="P1"><text:span text:style-name="T1">|</text:span></text:p>
      <text:p text:style-name="P1"><text:span text:style-name="T1"><text:s text:c="7"/>151.58 ms[ <text:s text:c="3"/>7-8 <text:s text:c="3"/>] <text:s text:c="6"/>138.55 ms[ <text:s text:c="3"/>7-8 <text:s text:c="3"/>] <text:s text:c="8"/>9.26 ms[ No samples] <text:s text:c="8"/>3.77 ms[ No samples] <text:s text:c="7"/>6.60 FPS <text:s text:c="59"/>*</text:span></text:p>
      <text:p text:style-name="P1"><text:span text:style-name="T1"><text:s text:c="8"/>32.09 ms[ No samples] <text:s text:c="7"/>25.16 ms[ No samples] <text:s text:c="8"/>4.12 ms[ No samples] <text:s text:c="8"/>2.80 ms[ No samples] <text:s text:c="6"/>31.17 FPS|---------+---------+---------|- <text:s text:c="27"/>*</text:span></text:p>
      <text:p text:style-name="P1"><text:span text:style-name="T1">|</text:span></text:p>
      <text:p text:style-name="P1"><text:span text:style-name="T1">WS Idle: 48.14ms</text:span></text:p>
      <text:p text:style-name="P1"><text:span text:style-name="T1">|</text:span></text:p>
      <text:p text:style-name="P1"><text:span text:style-name="T1"><text:s text:c="8"/>55.40 ms[ <text:s text:c="5"/>9 <text:s text:c="3"/>] <text:s text:c="7"/>48.14 ms[ No samples] <text:s text:c="8"/>4.24 ms[ <text:s text:c="5"/>9 <text:s text:c="3"/>] <text:s text:c="8"/>3.02 ms[ No samples] <text:s text:c="6"/>18.05 FPS <text:s text:c="59"/>*</text:span></text:p>
      <text:p text:style-name="P1"><text:soft-page-break/><text:span text:style-name="T1">|</text:span></text:p>
      <text:p text:style-name="P1"><text:span text:style-name="T1">WS Idle: 103.58ms</text:span></text:p>
      <text:p text:style-name="P1"><text:span text:style-name="T1">|</text:span></text:p>
      <text:p text:style-name="P1"><text:span text:style-name="T1"><text:s text:c="7"/>112.71 ms[ <text:s text:c="4"/>10 <text:s text:c="3"/>] <text:s text:c="6"/>103.58 ms[ <text:s text:c="4"/>10 <text:s text:c="3"/>] <text:s text:c="8"/>5.85 ms[ No samples] <text:s text:c="8"/>3.28 ms[ No samples] <text:s text:c="7"/>8.87 FPS <text:s text:c="59"/>*</text:span></text:p>
      <text:p text:style-name="P1"><text:span text:style-name="T1">|</text:span></text:p>
      <text:p text:style-name="P1"><text:span text:style-name="T1">WS Idle: 39.65ms</text:span></text:p>
      <text:p text:style-name="P1"><text:span text:style-name="T1">|</text:span></text:p>
      <text:p text:style-name="P1"><text:span text:style-name="T1"><text:s text:c="8"/>48.07 ms[ No samples] <text:s text:c="7"/>39.65 ms[ No samples] <text:s text:c="8"/>5.86 ms[ No samples] <text:s text:c="8"/>2.56 ms[ No samples] <text:s text:c="6"/>20.80 FPS <text:s text:c="59"/>*</text:span></text:p>
      <text:p text:style-name="P1"><text:span text:style-name="T1">|</text:span></text:p>
      <text:p text:style-name="P1"><text:span text:style-name="T1">WS Idle: 88.45ms</text:span></text:p>
      <text:p text:style-name="P1"><text:span text:style-name="T1">|</text:span></text:p>
      <text:p text:style-name="P1"><text:span text:style-name="T1"><text:s text:c="7"/>101.09 ms[ <text:s text:c="4"/>11 <text:s text:c="3"/>] <text:s text:c="7"/>88.45 ms[ <text:s text:c="4"/>11 <text:s text:c="3"/>] <text:s text:c="8"/>9.09 ms[ No samples] <text:s text:c="8"/>3.54 ms[ No samples] <text:s text:c="7"/>9.89 FPS <text:s text:c="59"/>*</text:span></text:p>
      <text:p text:style-name="P1"><text:span text:style-name="T1">|</text:span></text:p>
      <text:p text:style-name="P1"><text:span text:style-name="T1">WS Idle: 370.82ms</text:span></text:p>
      <text:p text:style-name="P1"><text:span text:style-name="T1">|</text:span></text:p>
      <text:p text:style-name="P1"><text:span text:style-name="T1"><text:s text:c="7"/>383.11 ms[ <text:s text:c="2"/>12-15 <text:s text:c="2"/>] <text:s text:c="6"/>370.82 ms[ <text:s text:c="2"/>12-15 <text:s text:c="2"/>] <text:s text:c="8"/>9.09 ms[ No samples] <text:s text:c="8"/>3.20 ms[ No samples] <text:s text:c="7"/>2.61 FPS <text:s text:c="59"/>*</text:span></text:p>
      <text:p text:style-name="P1"><text:span text:style-name="T1">|</text:span></text:p>
      <text:p text:style-name="P1"><text:span text:style-name="T1">WS Idle: 55.07ms</text:span></text:p>
      <text:p text:style-name="P1"><text:span text:style-name="T1">|</text:span></text:p>
      <text:p text:style-name="P1"><text:span text:style-name="T1"><text:s text:c="8"/>67.52 ms[ <text:s text:c="4"/>16 <text:s text:c="3"/>] <text:s text:c="7"/>55.07 ms[ <text:s text:c="4"/>16 <text:s text:c="3"/>] <text:s text:c="8"/>9.08 ms[ No samples] <text:s text:c="8"/>3.36 ms[ No samples] <text:s text:c="6"/>14.81 FPS <text:s text:c="59"/>*</text:span></text:p>
      <text:p text:style-name="P1"><text:span text:style-name="T1"><text:s text:c="8"/>69.84 ms[ No samples] <text:s text:c="7"/>21.26 ms[ No samples] <text:s text:c="7"/>41.24 ms[ No samples] <text:s text:c="8"/>7.35 ms[ No samples] <text:s text:c="6"/>14.32 FPS|---------+---- <text:s text:c="5"/>X <text:s text:c="37"/>^</text:span></text:p>
      <text:p text:style-name="P1"><text:span text:style-name="T1"><text:s text:c="8"/>31.59 ms[ <text:s text:c="4"/>17 <text:s text:c="3"/>] <text:s text:c="7"/>19.49 ms[ <text:s text:c="4"/>17 <text:s text:c="3"/>] <text:s text:c="8"/>7.40 ms[ No samples] <text:s text:c="8"/>4.69 ms[ No samples] <text:s text:c="6"/>31.66 FPS|---------+---------+---------|-- <text:s text:c="26"/>*</text:span></text:p>
      <text:p text:style-name="P1"><text:span text:style-name="T1"><text:s text:c="8"/>34.46 ms[ No samples] <text:s text:c="7"/>22.55 ms[ No samples] <text:s text:c="8"/>5.32 ms[ No samples] <text:s text:c="8"/>6.59 ms[ No samples] <text:s text:c="6"/>29.02 FPS|---------+---------+--------- <text:s text:c="29"/>*</text:span></text:p>
      <text:p text:style-name="P1"><text:span text:style-name="T1"><text:s text:c="8"/>34.14 ms[ No samples] <text:s text:c="7"/>22.29 ms[ No samples] <text:s text:c="8"/>4.58 ms[ No samples] <text:s text:c="8"/>7.28 ms[ No samples] <text:s text:c="6"/>29.29 FPS|---------+---------+--------- <text:s text:c="29"/>*</text:span></text:p>
      <text:p text:style-name="P1"><text:span text:style-name="T1"><text:s text:c="8"/>30.50 ms[ <text:s text:c="4"/>18 <text:s text:c="3"/>] <text:s text:c="7"/>22.69 ms[ <text:s text:c="4"/>18 <text:s text:c="3"/>] <text:s text:c="8"/>3.46 ms[ No samples] <text:s text:c="8"/>4.35 ms[ No samples] <text:s text:c="6"/>32.79 FPS|---------+---------+---------|--- <text:s text:c="25"/>*</text:span></text:p>
      <text:p text:style-name="P1"><text:span text:style-name="T1">Model: MacBookPro8,1, BootROM 87.0.0.0.0, 2 processors, Intel Core i5, 2.3 GHz, 8 GB, SMC 1.68f99</text:span></text:p>
      <text:p text:style-name="P1"><text:span text:style-name="T1">Graphics: Intel HD Graphics 3000, Intel HD Graphics 3000, Built-In</text:span></text:p>
      <text:p text:style-name="P1"><text:span text:style-name="T1">Memory Module: BANK 0/DIMM0, 4 GB, DDR3, 1600 MHz, 0x80AD, 0x484D54333531533643465238432D50422020</text:span></text:p>
      <text:p text:style-name="P1"><text:span text:style-name="T1">Memory Module: BANK 1/DIMM0, 4 GB, DDR3, 1600 MHz, 0x80AD, 0x484D54333531533643465238432D50422020</text:span></text:p>
      <text:p text:style-name="P1"><text:span text:style-name="T1">AirPort: spairport_wireless_card_type_airport_extreme (0x14E4, 0xF5), Broadcom BCM43xx 1.0 (5.106.98.102.30)</text:span></text:p>
      <text:p text:style-name="P1"><text:span text:style-name="T1">Bluetooth: Version 6.0.7f22, 3 services, 27 devices, 1 incoming serial ports</text:span></text:p>
      <text:p text:style-name="P1"><text:span text:style-name="T1">Network Service: Wi-Fi, AirPort, en1</text:span></text:p>
      <text:p text:style-name="P1"><text:span text:style-name="T1">Serial ATA Device: KINGSTON SV300S37A240G, 240.06 GB</text:span></text:p>
      <text:p text:style-name="P1"><text:span text:style-name="T1">Serial ATA Device: HL-DT-ST DVDRW <text:s/>GS31N</text:span></text:p>
      <text:p text:style-name="P1"><text:span text:style-name="T1">USB Device: USB 2.0 Bus</text:span></text:p>
      <text:p text:style-name="P1"><text:span text:style-name="T1">USB Device: Hub</text:span></text:p>
      <text:p text:style-name="P1"><text:span text:style-name="T1">USB Device: USB OPTICAL MOUSE</text:span></text:p>
      <text:p text:style-name="P1"><text:span text:style-name="T1">USB Device: IR Receiver</text:span></text:p>
      <text:p text:style-name="P1"><text:span text:style-name="T1">USB Device: USB 2.0 Bus</text:span></text:p>
      <text:p text:style-name="P1"><text:span text:style-name="T1">USB Device: FaceTime HD Camera (Built-in)</text:span></text:p>
      <text:p text:style-name="P1"><text:soft-page-break/><text:span text:style-name="T1">USB Device: Hub</text:span></text:p>
      <text:p text:style-name="P1"><text:span text:style-name="T1">USB Device: Apple Internal Keyboard / Trackpad</text:span></text:p>
      <text:p text:style-name="P1"><text:span text:style-name="T1">USB Device: BRCM20702 Hub</text:span></text:p>
      <text:p text:style-name="P1"><text:span text:style-name="T1">USB Device: Bluetooth USB Host Controller</text:span></text:p>
      <text:p text:style-name="P1"><text:span text:style-name="T1">Thunderbolt Bus: MacBook Pro, Apple Inc., 22.1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CA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CA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0.4$MacOSX_X86_64 LibreOffice_project/9a9c6381e3f7a62afc1329bd359cc48accb6435b</meta:generator>
    <meta:document-statistic meta:table-count="0" meta:image-count="0" meta:object-count="0" meta:page-count="323" meta:paragraph-count="9857" meta:word-count="75777" meta:character-count="911284" meta:non-whitespace-character-count="704506"/>
  </office:meta>
</office:document-meta>
</file>