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CJK SC" svg:font-family="'Noto Sans CJK SC'" style:font-family-generic="system" style:font-pitch="variable"/>
  </office:font-face-decls>
  <office:automatic-styles>
    <style:style style:name="P1" style:family="paragraph" style:parent-style-name="Numbering_20_1">
      <style:text-properties officeooo:rsid="00069ed2" officeooo:paragraph-rsid="00069ed2"/>
    </style:style>
    <style:style style:name="P2" style:family="paragraph" style:parent-style-name="Numbering_20_1" style:list-style-name="Numbering_20_123">
      <style:text-properties officeooo:rsid="00069ed2" officeooo:paragraph-rsid="00069ed2"/>
    </style:style>
    <style:style style:name="P3" style:family="paragraph" style:parent-style-name="Numbering_20_1" style:list-style-name="Numbering_20_123">
      <style:text-properties officeooo:paragraph-rsid="00069ed2"/>
    </style:style>
    <style:style style:name="T1" style:family="text">
      <style:text-properties officeooo:rsid="00069ed2"/>
    </style:style>
    <style:style style:name="T2" style:family="text">
      <style:text-properties officeooo:rsid="00081cf5"/>
    </style:style>
    <style:style style:name="T3" style:family="text">
      <style:text-properties officeooo:rsid="000a1990"/>
    </style:style>
    <style:style style:name="T4" style:family="text">
      <style:text-properties officeooo:rsid="000a1ce3"/>
    </style:style>
    <style:style style:name="T5" style:family="text">
      <style:text-properties officeooo:rsid="000b4d8b"/>
    </style:style>
    <style:style style:name="fr1" style:family="graphic" style:parent-style-name="ParaNbr"/>
    <style:style style:name="fr2" style:family="graphic" style:parent-style-name="ParaNbr">
      <style:graphic-properties draw:wrap-influence-on-position="once-concurrent" loext:allow-overlap="false"/>
    </style:style>
    <style:style style:name="fr3" style:family="graphic" style:parent-style-name="MarginNbr">
      <style:graphic-properties style:vertical-pos="middle" style:vertical-rel="paragraph-content" style:horizontal-pos="right" style:horizontal-rel="page-start-margin"/>
    </style:style>
    <style:style style:name="fr4" style:family="graphic" style:parent-style-name="MarginNbr">
      <style:graphic-properties style:vertical-pos="middle" style:vertical-rel="paragraph-content" style:horizontal-pos="right" style:horizontal-rel="page-start-margin"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46275625" text:style-name="Numbering_20_123">
        <text:list-item>
          <text:p text:style-name="P2"><draw:frame draw:style-name="fr4" draw:name="Frame1" text:anchor-type="paragraph" svg:width="2cm" draw:z-index="0"><draw:text-box fo:min-height="1cm"><text:p text:style-name="Frame_20_contents"><text:bookmark-ref text:reference-format="number" text:ref-name="__RefNumPara__1_2270518694">Article 1</text:bookmark-ref></text:p></draw:text-box></draw:frame><text:bookmark-start text:name="__RefNumPara__1_2270518694"/>aaa b ccc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bookmark-end text:name="__RefNumPara__1_2270518694"/></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list-item>
        <text:list-item>
          <text:p text:style-name="P1"><draw:frame draw:style-name="fr3" draw:name="Frame2" text:anchor-type="paragraph" svg:width="2cm" draw:z-index="1"><draw:text-box fo:min-height="1cm"><text:p text:style-name="Frame_20_contents"><text:bookmark-ref text:reference-format="number" text:ref-name="__RefNumPara__3_2270518694">Article 2</text:bookmark-ref></text:p></draw:text-box></draw:frame><text:bookmark-start text:name="__RefNumPara__3_2270518694"/>dd eeee ff<text:bookmark-end text:name="__RefNumPara__3_2270518694"/></text:p>
        </text:list-item>
      </text:list>
      <text:list xml:id="list1332360673" text:style-name="Numbering_20_ABC">
        <text:list-item>
          <text:p text:style-name="Numbering_20_2"><draw:frame draw:style-name="fr3" draw:name="Frame3" text:anchor-type="paragraph" svg:width="2cm" draw:z-index="2"><draw:text-box fo:min-height="1cm"><text:p text:style-name="Frame_20_contents"><text:span text:style-name="T5">Article </text:span><text:bookmark-ref text:reference-format="number" text:ref-name="__RefNumPara__17_2270518694">A</text:bookmark-ref></text:p></draw:text-box></draw:frame><draw:frame draw:style-name="fr2" draw:name="Frame6" text:anchor-type="paragraph" svg:width="2cm" draw:z-index="5"><draw:text-box fo:min-height="1cm"><text:p text:style-name="Frame_20_contents"><text:bookmark-ref text:reference-format="number" text:ref-name="__RefNumPara__17_2270518694">A</text:bookmark-ref></text:p></draw:text-box></draw:frame><text:bookmark-start text:name="__RefNumPara__17_227051869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bookmark-end text:name="__RefNumPara__17_2270518694"/></text:p>
        </text:list-item>
        <text:list-item>
          <text:p text:style-name="Numbering_20_2"><draw:frame draw:style-name="fr3" draw:name="Frame4" text:anchor-type="paragraph" svg:width="2cm" draw:z-index="3"><draw:text-box fo:min-height="1cm"><text:p text:style-name="Frame_20_contents"><text:span text:style-name="T5">Article </text:span><text:bookmark-ref text:reference-format="number" text:ref-name="__RefNumPara__19_2270518694">B</text:bookmark-ref></text:p></draw:text-box></draw:frame><draw:frame draw:style-name="ParaNbr" draw:name="Frame7" text:anchor-type="paragraph" svg:width="2cm" draw:z-index="6"><draw:text-box fo:min-height="0.499cm"><text:p text:style-name="Frame_20_contents"><text:bookmark-ref text:reference-format="number" text:ref-name="__RefNumPara__19_2270518694">B</text:bookmark-ref></text:p></draw:text-box></draw:frame><text:bookmark-start text:name="__RefNumPara__19_227051869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bookmark-end text:name="__RefNumPara__19_2270518694"/></text:p>
        </text:list-item>
        <text:list-item>
          <text:p text:style-name="Numbering_20_2"><draw:frame draw:style-name="fr3" draw:name="Frame5" text:anchor-type="paragraph" svg:width="2cm" draw:z-index="4"><draw:text-box fo:min-height="1cm"><text:p text:style-name="Frame_20_contents"><text:span text:style-name="T5">Article </text:span><text:bookmark-ref text:reference-format="number" text:ref-name="__RefNumPara__21_2270518694">C</text:bookmark-ref></text:p></draw:text-box></draw:frame><draw:frame draw:style-name="ParaNbr" draw:name="Frame8" text:anchor-type="paragraph" svg:width="2cm" draw:z-index="7"><draw:text-box fo:min-height="0.499cm"><text:p text:style-name="Frame_20_contents"><text:bookmark-ref text:reference-format="number" text:ref-name="__RefNumPara__21_2270518694">C</text:bookmark-ref></text:p></draw:text-box></draw:frame><text:bookmark-start text:name="__RefNumPara__21_227051869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bookmark-end text:name="__RefNumPara__21_2270518694"/></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iberation Serif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iberation Serif2" style:font-family-complex="'Liberation Serif'" style:font-family-generic-complex="roman" style:language-complex="zxx" style:country-complex="none"/>
    </style:style>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Frame_20_contents" style:display-name="Frame contents" style:family="paragraph" style:parent-style-name="Standard" style:class="extra">
      <style:paragraph-properties fo:text-align="center" style:justify-single-word="false"/>
    </style:style>
    <style:style style:name="Numbering_20_2" style:display-name="Numbering 2" style:family="paragraph" style:parent-style-name="List" style:list-style-name="Numbering_20_ABC" style:class="list">
      <style:paragraph-properties fo:margin-top="0cm" fo:margin-bottom="0.212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text-properties fo:color="#ff0000" loext:opacity="100%" text:display="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Nbr" style:family="graphic" style:parent-style-name="Frame">
      <style:graphic-properties svg:width="2cm" fo:min-height="1cm" text:anchor-type="paragraph" svg:x="0cm" svg:y="-0.152cm" fo:margin-left="0.201cm" fo:margin-right="0.201cm" fo:margin-top="0.201cm" fo:margin-bottom="0.201cm" style:wrap="right" style:number-wrapped-paragraphs="no-limit" style:wrap-contour="false" style:vertical-pos="middle" style:vertical-rel="paragraph-content" style:horizontal-pos="right" style:horizontal-rel="page-start-margin" fo:background-color="transparent" draw:fill="none" fo:padding="0.15cm" fo:border="none" draw:wrap-influence-on-position="once-concurrent" loext:allow-overlap="false"/>
    </style:style>
    <style:style style:name="ParaNbr" style:family="graphic" style:parent-style-name="Frame">
      <style:graphic-properties text:anchor-type="paragraph" svg:x="0cm" svg:y="0cm" fo:margin-left="0cm" fo:margin-right="0cm" fo:margin-top="0cm" fo:margin-bottom="0cm" style:wrap="run-through" style:number-wrapped-paragraphs="no-limit" style:vertical-pos="top" style:vertical-rel="paragraph-content" style:horizontal-pos="left" style:horizontal-rel="paragraph-start-margin" fo:padding="0cm" fo:border="none" draw:wrap-influence-on-position="once-concurrent" loext:allow-overlap="false"/>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loext:num-list-format="Article %1%" style:num-prefix="Article " style:num-format="1">
        <style:list-level-properties text:list-level-position-and-space-mode="label-alignment">
          <style:list-level-label-alignment text:label-followed-by="listtab" text:list-tab-stop-position="3cm" fo:text-indent="-2.371cm" fo:margin-left="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format="A">
        <style:list-level-properties text:list-level-position-and-space-mode="label-alignment">
          <style:list-level-label-alignment text:label-followed-by="listtab" text:list-tab-stop-position="2.499cm" fo:text-indent="-1.87cm" fo:margin-left="2.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30T15:22:10.599104722</meta:creation-date>
    <dc:date>2021-12-30T16:11:36.238121042</dc:date>
    <meta:editing-duration>PT6M52S</meta:editing-duration>
    <meta:editing-cycles>1</meta:editing-cycles>
    <meta:document-statistic meta:table-count="0" meta:image-count="0" meta:object-count="0" meta:page-count="1" meta:paragraph-count="15" meta:word-count="490" meta:character-count="3303" meta:non-whitespace-character-count="2833"/>
    <meta:generator>LibreOffice/7.2.4.1$Linux_X86_64 LibreOffice_project/20$Build-1</meta:generator>
  </office:meta>
</office:document-meta>
</file>