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7.16mm"/>
    </style:style>
    <style:style style:name="co3" style:family="table-column">
      <style:table-column-properties fo:break-before="auto" style:column-width="8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>
      <style:table-cell-properties style:cell-protect="none" style:print-content="true" style:text-align-source="fix" style:repeat-content="false" fo:border="0.74pt solid #000000"/>
      <style:paragraph-properties fo:text-align="start" fo:margin-left="0mm"/>
      <style:text-properties fo:color="#000000" style:font-name="Liberation Sans" fo:font-size="7pt" fo:language="none" fo:country="none" style:font-name-asian="Noto Sans" style:font-size-asian="7pt" style:language-asian="none" style:country-asian="none" style:font-name-complex="Noto Sans" style:font-size-complex="7pt" style:language-complex="none" style:country-complex="none"/>
    </style:style>
    <style:style style:name="ce2" style:family="table-cell" style:parent-style-name="Default" style:data-style-name="N34">
      <style:table-cell-properties style:cell-protect="none" style:print-content="true" style:text-align-source="fix" style:repeat-content="false"/>
      <style:paragraph-properties fo:text-align="start"/>
      <style:text-properties fo:color="#000000" style:font-name="Liberation Sans1" fo:font-size="10pt"/>
    </style:style>
    <style:style style:name="ce3" style:family="table-cell" style:parent-style-name="Default" style:data-style-name="N113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Liberation Sans" fo:font-size="6pt" style:font-size-asian="6pt" style:font-size-complex="6pt"/>
    </style:style>
    <style:style style:name="ce4" style:family="table-cell" style:parent-style-name="Default" style:data-style-name="N113">
      <style:table-cell-properties style:cell-protect="none" style:print-content="true" style:text-align-source="fix" style:repeat-content="false" fo:border="0.74pt solid #000000" style:vertical-align="top"/>
      <style:paragraph-properties fo:text-align="start" fo:margin-left="0mm"/>
      <style:text-properties style:font-name="Liberation Sans" fo:font-size="6pt" style:font-size-asian="6pt" style:font-size-complex="6pt"/>
    </style:style>
    <style:style style:name="ce5" style:family="table-cell" style:parent-style-name="Default" style:data-style-name="N112">
      <style:table-cell-properties style:cell-protect="none" style:print-content="true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Planner" table:style-name="ta1">
        <table:table-column table:style-name="co1" table:default-cell-style-name="ce2"/>
        <table:table-column table:style-name="co2" table:number-columns-repeated="9" table:default-cell-style-name="Default"/>
        <table:table-column table:style-name="co3" table:number-columns-repeated="22" table:default-cell-style-name="Default"/>
        <table:table-column table:style-name="co4" table:number-columns-repeated="10" table:default-cell-style-name="Default"/>
        <table:table-row table:style-name="ro1">
          <table:table-cell table:style-name="ce1" table:formula="of:=TODAY()" office:value-type="date" office:date-value="2019-09-10" calcext:value-type="date">
            <office:annotation office:display="true" draw:style-name="gr1" draw:text-style-name="P2" svg:width="28.99mm" svg:height="21.76mm" svg:x="19.59mm" svg:y="0mm" draw:caption-point-x="-6.1mm" draw:caption-point-y="0.1mm">
              <dc:creator>MP</dc:creator>
              <dc:date>2019-09-10T00:00:00</dc:date>
              <text:p text:style-name="P1">Daysinmonth</text:p>
              <text:p text:style-name="P1">Fill Series</text:p>
              <text:p text:style-name="P1">Auto Fill</text:p>
              <text:p text:style-name="P1"/>
              <text:p text:style-name="P1"/>
            </office:annotation>
            <text:p>September</text:p>
          </table:table-cell>
          <table:table-cell table:style-name="ce3" table:formula="of:=DATE(YEAR([.A1]); MONTH([.A1]); 1)" office:value-type="date" office:date-value="2019-09-01" calcext:value-type="date">
            <text:p>1 Sun</text:p>
          </table:table-cell>
          <table:table-cell table:style-name="ce3" table:formula="of:=[.B1]+1" office:value-type="date" office:date-value="2019-09-02" calcext:value-type="date">
            <text:p>2 Mon</text:p>
          </table:table-cell>
          <table:table-cell table:style-name="ce3" table:formula="of:=[.C1]+1" office:value-type="date" office:date-value="2019-09-03" calcext:value-type="date">
            <text:p>3 Tue</text:p>
          </table:table-cell>
          <table:table-cell table:style-name="ce3" table:formula="of:=[.D1]+1" office:value-type="date" office:date-value="2019-09-04" calcext:value-type="date">
            <text:p>4 Wed</text:p>
          </table:table-cell>
          <table:table-cell table:style-name="ce3" table:formula="of:=[.E1]+1" office:value-type="date" office:date-value="2019-09-05" calcext:value-type="date">
            <text:p>5 Thu</text:p>
          </table:table-cell>
          <table:table-cell table:style-name="ce3" table:formula="of:=[.F1]+1" office:value-type="date" office:date-value="2019-09-06" calcext:value-type="date">
            <text:p>6 Fri</text:p>
          </table:table-cell>
          <table:table-cell table:style-name="ce3" table:formula="of:=[.G1]+1" office:value-type="date" office:date-value="2019-09-07" calcext:value-type="date">
            <text:p>7 Sat</text:p>
          </table:table-cell>
          <table:table-cell table:style-name="ce3" table:formula="of:=[.H1]+1" office:value-type="date" office:date-value="2019-09-08" calcext:value-type="date">
            <text:p>8 Sun</text:p>
          </table:table-cell>
          <table:table-cell table:style-name="ce3" table:formula="of:=[.I1]+1" office:value-type="date" office:date-value="2019-09-09" calcext:value-type="date">
            <text:p>9 Mon</text:p>
          </table:table-cell>
          <table:table-cell table:style-name="ce3" table:formula="of:=[.J1]+1" office:value-type="date" office:date-value="2019-09-10" calcext:value-type="date">
            <text:p>10 Tue</text:p>
          </table:table-cell>
          <table:table-cell table:style-name="ce3" table:formula="of:=[.K1]+1" office:value-type="date" office:date-value="2019-09-11" calcext:value-type="date">
            <text:p>11 Wed</text:p>
          </table:table-cell>
          <table:table-cell table:style-name="ce3" table:formula="of:=[.L1]+1" office:value-type="date" office:date-value="2019-09-12" calcext:value-type="date">
            <text:p>12 Thu</text:p>
          </table:table-cell>
          <table:table-cell table:style-name="ce3" table:formula="of:=[.M1]+1" office:value-type="date" office:date-value="2019-09-13" calcext:value-type="date">
            <text:p>13 Fri</text:p>
          </table:table-cell>
          <table:table-cell table:style-name="ce3" table:formula="of:=[.N1]+1" office:value-type="date" office:date-value="2019-09-14" calcext:value-type="date">
            <text:p>14 Sat</text:p>
          </table:table-cell>
          <table:table-cell table:style-name="ce3" table:formula="of:=[.O1]+1" office:value-type="date" office:date-value="2019-09-15" calcext:value-type="date">
            <text:p>15 Sun</text:p>
          </table:table-cell>
          <table:table-cell table:style-name="ce3" table:formula="of:=[.P1]+1" office:value-type="date" office:date-value="2019-09-16" calcext:value-type="date">
            <text:p>16 Mon</text:p>
          </table:table-cell>
          <table:table-cell table:style-name="ce3" table:formula="of:=[.Q1]+1" office:value-type="date" office:date-value="2019-09-17" calcext:value-type="date">
            <text:p>17 Tue</text:p>
          </table:table-cell>
          <table:table-cell table:style-name="ce3" table:formula="of:=[.R1]+1" office:value-type="date" office:date-value="2019-09-18" calcext:value-type="date">
            <text:p>18 Wed</text:p>
          </table:table-cell>
          <table:table-cell table:style-name="ce3" table:formula="of:=[.S1]+1" office:value-type="date" office:date-value="2019-09-19" calcext:value-type="date">
            <text:p>19 Thu</text:p>
          </table:table-cell>
          <table:table-cell table:style-name="ce3" table:formula="of:=[.T1]+1" office:value-type="date" office:date-value="2019-09-20" calcext:value-type="date">
            <text:p>20 Fri</text:p>
          </table:table-cell>
          <table:table-cell table:style-name="ce3" table:formula="of:=[.U1]+1" office:value-type="date" office:date-value="2019-09-21" calcext:value-type="date">
            <text:p>21 Sat</text:p>
          </table:table-cell>
          <table:table-cell table:style-name="ce3" table:formula="of:=[.V1]+1" office:value-type="date" office:date-value="2019-09-22" calcext:value-type="date">
            <text:p>22 Sun</text:p>
          </table:table-cell>
          <table:table-cell table:style-name="ce3" table:formula="of:=[.W1]+1" office:value-type="date" office:date-value="2019-09-23" calcext:value-type="date">
            <text:p>23 Mon</text:p>
          </table:table-cell>
          <table:table-cell table:style-name="ce3" table:formula="of:=[.X1]+1" office:value-type="date" office:date-value="2019-09-24" calcext:value-type="date">
            <text:p>24 Tue</text:p>
          </table:table-cell>
          <table:table-cell table:style-name="ce3" table:formula="of:=[.Y1]+1" office:value-type="date" office:date-value="2019-09-25" calcext:value-type="date">
            <text:p>25 Wed</text:p>
          </table:table-cell>
          <table:table-cell table:style-name="ce3" table:formula="of:=[.Z1]+1" office:value-type="date" office:date-value="2019-09-26" calcext:value-type="date">
            <text:p>26 Thu</text:p>
          </table:table-cell>
          <table:table-cell table:style-name="ce3" table:formula="of:=[.AA1]+1" office:value-type="date" office:date-value="2019-09-27" calcext:value-type="date">
            <text:p>27 Fri</text:p>
          </table:table-cell>
          <table:table-cell table:style-name="ce3" table:formula="of:=[.AB1]+1" office:value-type="date" office:date-value="2019-09-28" calcext:value-type="date">
            <text:p>28 Sat</text:p>
          </table:table-cell>
          <table:table-cell table:style-name="ce3" table:formula="of:=[.AC1]+1" office:value-type="date" office:date-value="2019-09-29" calcext:value-type="date">
            <text:p>29 Sun</text:p>
          </table:table-cell>
          <table:table-cell table:style-name="ce3" table:formula="of:=[.AD1]+1" office:value-type="date" office:date-value="2019-09-30" calcext:value-type="date">
            <text:p>30 Mon</text:p>
          </table:table-cell>
          <table:table-cell table:style-name="ce3"/>
          <table:table-cell table:style-name="ce5" table:number-columns-repeated="10"/>
        </table:table-row>
        <table:table-row table:style-name="ro1">
          <table:table-cell table:style-name="ce1" table:formula="of:=DATE(YEAR([.A1]);MONTH([.A1])+1;DAY([.A1]))" office:value-type="date" office:date-value="2019-10-10" calcext:value-type="date">
            <text:p>October</text:p>
          </table:table-cell>
          <table:table-cell table:style-name="ce3" table:formula="of:=DATE(YEAR([.A2]); MONTH([.A2]); 1)" office:value-type="date" office:date-value="2019-10-01" calcext:value-type="date">
            <text:p>1 Tue</text:p>
          </table:table-cell>
          <table:table-cell table:style-name="ce4" table:formula="of:=[.B2]+1" office:value-type="date" office:date-value="2019-10-02" calcext:value-type="date">
            <text:p>2 Wed</text:p>
          </table:table-cell>
          <table:table-cell table:style-name="ce4" table:formula="of:=[.C2]+1" office:value-type="date" office:date-value="2019-10-03" calcext:value-type="date">
            <text:p>3 Thu</text:p>
          </table:table-cell>
          <table:table-cell table:style-name="ce4" table:formula="of:=[.D2]+1" office:value-type="date" office:date-value="2019-10-04" calcext:value-type="date">
            <text:p>4 Fri</text:p>
          </table:table-cell>
          <table:table-cell table:style-name="ce4" table:formula="of:=[.E2]+1" office:value-type="date" office:date-value="2019-10-05" calcext:value-type="date">
            <text:p>5 Sat</text:p>
          </table:table-cell>
          <table:table-cell table:style-name="ce4" table:formula="of:=[.F2]+1" office:value-type="date" office:date-value="2019-10-06" calcext:value-type="date">
            <text:p>6 Sun</text:p>
          </table:table-cell>
          <table:table-cell table:style-name="ce4" table:formula="of:=[.G2]+1" office:value-type="date" office:date-value="2019-10-07" calcext:value-type="date">
            <text:p>7 Mon</text:p>
          </table:table-cell>
          <table:table-cell table:style-name="ce4" table:formula="of:=[.H2]+1" office:value-type="date" office:date-value="2019-10-08" calcext:value-type="date">
            <text:p>8 Tue</text:p>
          </table:table-cell>
          <table:table-cell table:style-name="ce4" table:formula="of:=[.I2]+1" office:value-type="date" office:date-value="2019-10-09" calcext:value-type="date">
            <text:p>9 Wed</text:p>
          </table:table-cell>
          <table:table-cell table:style-name="ce4" table:formula="of:=[.J2]+1" office:value-type="date" office:date-value="2019-10-10" calcext:value-type="date">
            <text:p>10 Thu</text:p>
          </table:table-cell>
          <table:table-cell table:style-name="ce4" table:formula="of:=[.K2]+1" office:value-type="date" office:date-value="2019-10-11" calcext:value-type="date">
            <text:p>11 Fri</text:p>
          </table:table-cell>
          <table:table-cell table:style-name="ce4" table:formula="of:=[.L2]+1" office:value-type="date" office:date-value="2019-10-12" calcext:value-type="date">
            <text:p>12 Sat</text:p>
          </table:table-cell>
          <table:table-cell table:style-name="ce4" table:formula="of:=[.M2]+1" office:value-type="date" office:date-value="2019-10-13" calcext:value-type="date">
            <text:p>13 Sun</text:p>
          </table:table-cell>
          <table:table-cell table:style-name="ce4" table:formula="of:=[.N2]+1" office:value-type="date" office:date-value="2019-10-14" calcext:value-type="date">
            <text:p>14 Mon</text:p>
          </table:table-cell>
          <table:table-cell table:style-name="ce4" table:formula="of:=[.O2]+1" office:value-type="date" office:date-value="2019-10-15" calcext:value-type="date">
            <text:p>15 Tue</text:p>
          </table:table-cell>
          <table:table-cell table:style-name="ce4" table:formula="of:=[.P2]+1" office:value-type="date" office:date-value="2019-10-16" calcext:value-type="date">
            <text:p>16 Wed</text:p>
          </table:table-cell>
          <table:table-cell table:style-name="ce4" table:formula="of:=[.Q2]+1" office:value-type="date" office:date-value="2019-10-17" calcext:value-type="date">
            <text:p>17 Thu</text:p>
          </table:table-cell>
          <table:table-cell table:style-name="ce4" table:formula="of:=[.R2]+1" office:value-type="date" office:date-value="2019-10-18" calcext:value-type="date">
            <text:p>18 Fri</text:p>
          </table:table-cell>
          <table:table-cell table:style-name="ce4" table:formula="of:=[.S2]+1" office:value-type="date" office:date-value="2019-10-19" calcext:value-type="date">
            <text:p>19 Sat</text:p>
          </table:table-cell>
          <table:table-cell table:style-name="ce4" table:formula="of:=[.T2]+1" office:value-type="date" office:date-value="2019-10-20" calcext:value-type="date">
            <text:p>20 Sun</text:p>
          </table:table-cell>
          <table:table-cell table:style-name="ce4" table:formula="of:=[.U2]+1" office:value-type="date" office:date-value="2019-10-21" calcext:value-type="date">
            <text:p>21 Mon</text:p>
          </table:table-cell>
          <table:table-cell table:style-name="ce4" table:formula="of:=[.V2]+1" office:value-type="date" office:date-value="2019-10-22" calcext:value-type="date">
            <text:p>22 Tue</text:p>
          </table:table-cell>
          <table:table-cell table:style-name="ce4" table:formula="of:=[.W2]+1" office:value-type="date" office:date-value="2019-10-23" calcext:value-type="date">
            <text:p>23 Wed</text:p>
          </table:table-cell>
          <table:table-cell table:style-name="ce4" table:formula="of:=[.X2]+1" office:value-type="date" office:date-value="2019-10-24" calcext:value-type="date">
            <text:p>24 Thu</text:p>
          </table:table-cell>
          <table:table-cell table:style-name="ce4" table:formula="of:=[.Y2]+1" office:value-type="date" office:date-value="2019-10-25" calcext:value-type="date">
            <text:p>25 Fri</text:p>
          </table:table-cell>
          <table:table-cell table:style-name="ce4" table:formula="of:=[.Z2]+1" office:value-type="date" office:date-value="2019-10-26" calcext:value-type="date">
            <text:p>26 Sat</text:p>
          </table:table-cell>
          <table:table-cell table:style-name="ce4" table:formula="of:=[.AA2]+1" office:value-type="date" office:date-value="2019-10-27" calcext:value-type="date">
            <text:p>27 Sun</text:p>
          </table:table-cell>
          <table:table-cell table:style-name="ce4" table:formula="of:=[.AB2]+1" office:value-type="date" office:date-value="2019-10-28" calcext:value-type="date">
            <text:p>28 Mon</text:p>
          </table:table-cell>
          <table:table-cell table:style-name="ce4" table:formula="of:=[.AC2]+1" office:value-type="date" office:date-value="2019-10-29" calcext:value-type="date">
            <text:p>29 Tue</text:p>
          </table:table-cell>
          <table:table-cell table:style-name="ce4" table:formula="of:=[.AD2]+1" office:value-type="date" office:date-value="2019-10-30" calcext:value-type="date">
            <text:p>30 Wed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2]);MONTH([.A2])+1;DAY([.A2]))" office:value-type="date" office:date-value="2019-11-10" calcext:value-type="date">
            <text:p>November</text:p>
          </table:table-cell>
          <table:table-cell table:style-name="ce3" table:formula="of:=DATE(YEAR([.A3]); MONTH([.A3]); 1)" office:value-type="date" office:date-value="2019-11-01" calcext:value-type="date">
            <text:p>1 Fri</text:p>
          </table:table-cell>
          <table:table-cell table:style-name="ce4" table:formula="of:=[.B3]+1" office:value-type="date" office:date-value="2019-11-02" calcext:value-type="date">
            <text:p>2 Sat</text:p>
          </table:table-cell>
          <table:table-cell table:style-name="ce4" table:formula="of:=[.C3]+1" office:value-type="date" office:date-value="2019-11-03" calcext:value-type="date">
            <text:p>3 Sun</text:p>
          </table:table-cell>
          <table:table-cell table:style-name="ce4" table:formula="of:=[.D3]+1" office:value-type="date" office:date-value="2019-11-04" calcext:value-type="date">
            <text:p>4 Mon</text:p>
          </table:table-cell>
          <table:table-cell table:style-name="ce4" table:formula="of:=[.E3]+1" office:value-type="date" office:date-value="2019-11-05" calcext:value-type="date">
            <text:p>5 Tue</text:p>
          </table:table-cell>
          <table:table-cell table:style-name="ce4" table:formula="of:=[.F3]+1" office:value-type="date" office:date-value="2019-11-06" calcext:value-type="date">
            <text:p>6 Wed</text:p>
          </table:table-cell>
          <table:table-cell table:style-name="ce4" table:formula="of:=[.G3]+1" office:value-type="date" office:date-value="2019-11-07" calcext:value-type="date">
            <text:p>7 Thu</text:p>
          </table:table-cell>
          <table:table-cell table:style-name="ce4" table:formula="of:=[.H3]+1" office:value-type="date" office:date-value="2019-11-08" calcext:value-type="date">
            <text:p>8 Fri</text:p>
          </table:table-cell>
          <table:table-cell table:style-name="ce4" table:formula="of:=[.I3]+1" office:value-type="date" office:date-value="2019-11-09" calcext:value-type="date">
            <text:p>9 Sat</text:p>
          </table:table-cell>
          <table:table-cell table:style-name="ce4" table:formula="of:=[.J3]+1" office:value-type="date" office:date-value="2019-11-10" calcext:value-type="date">
            <text:p>10 Sun</text:p>
          </table:table-cell>
          <table:table-cell table:style-name="ce4" table:formula="of:=[.K3]+1" office:value-type="date" office:date-value="2019-11-11" calcext:value-type="date">
            <text:p>11 Mon</text:p>
          </table:table-cell>
          <table:table-cell table:style-name="ce4" table:formula="of:=[.L3]+1" office:value-type="date" office:date-value="2019-11-12" calcext:value-type="date">
            <text:p>12 Tue</text:p>
          </table:table-cell>
          <table:table-cell table:style-name="ce4" table:formula="of:=[.M3]+1" office:value-type="date" office:date-value="2019-11-13" calcext:value-type="date">
            <text:p>13 Wed</text:p>
          </table:table-cell>
          <table:table-cell table:style-name="ce4" table:formula="of:=[.N3]+1" office:value-type="date" office:date-value="2019-11-14" calcext:value-type="date">
            <text:p>14 Thu</text:p>
          </table:table-cell>
          <table:table-cell table:style-name="ce4" table:formula="of:=[.O3]+1" office:value-type="date" office:date-value="2019-11-15" calcext:value-type="date">
            <text:p>15 Fri</text:p>
          </table:table-cell>
          <table:table-cell table:style-name="ce4" table:formula="of:=[.P3]+1" office:value-type="date" office:date-value="2019-11-16" calcext:value-type="date">
            <text:p>16 Sat</text:p>
          </table:table-cell>
          <table:table-cell table:style-name="ce4" table:formula="of:=[.Q3]+1" office:value-type="date" office:date-value="2019-11-17" calcext:value-type="date">
            <text:p>17 Sun</text:p>
          </table:table-cell>
          <table:table-cell table:style-name="ce4" table:formula="of:=[.R3]+1" office:value-type="date" office:date-value="2019-11-18" calcext:value-type="date">
            <text:p>18 Mon</text:p>
          </table:table-cell>
          <table:table-cell table:style-name="ce4" table:formula="of:=[.S3]+1" office:value-type="date" office:date-value="2019-11-19" calcext:value-type="date">
            <text:p>19 Tue</text:p>
          </table:table-cell>
          <table:table-cell table:style-name="ce4" table:formula="of:=[.T3]+1" office:value-type="date" office:date-value="2019-11-20" calcext:value-type="date">
            <text:p>20 Wed</text:p>
          </table:table-cell>
          <table:table-cell table:style-name="ce4" table:formula="of:=[.U3]+1" office:value-type="date" office:date-value="2019-11-21" calcext:value-type="date">
            <text:p>21 Thu</text:p>
          </table:table-cell>
          <table:table-cell table:style-name="ce4" table:formula="of:=[.V3]+1" office:value-type="date" office:date-value="2019-11-22" calcext:value-type="date">
            <text:p>22 Fri</text:p>
          </table:table-cell>
          <table:table-cell table:style-name="ce4" table:formula="of:=[.W3]+1" office:value-type="date" office:date-value="2019-11-23" calcext:value-type="date">
            <text:p>23 Sat</text:p>
          </table:table-cell>
          <table:table-cell table:style-name="ce4" table:formula="of:=[.X3]+1" office:value-type="date" office:date-value="2019-11-24" calcext:value-type="date">
            <text:p>24 Sun</text:p>
          </table:table-cell>
          <table:table-cell table:style-name="ce4" table:formula="of:=[.Y3]+1" office:value-type="date" office:date-value="2019-11-25" calcext:value-type="date">
            <text:p>25 Mon</text:p>
          </table:table-cell>
          <table:table-cell table:style-name="ce4" table:formula="of:=[.Z3]+1" office:value-type="date" office:date-value="2019-11-26" calcext:value-type="date">
            <text:p>26 Tue</text:p>
          </table:table-cell>
          <table:table-cell table:style-name="ce4" table:formula="of:=[.AA3]+1" office:value-type="date" office:date-value="2019-11-27" calcext:value-type="date">
            <text:p>27 Wed</text:p>
          </table:table-cell>
          <table:table-cell table:style-name="ce4" table:formula="of:=[.AB3]+1" office:value-type="date" office:date-value="2019-11-28" calcext:value-type="date">
            <text:p>28 Thu</text:p>
          </table:table-cell>
          <table:table-cell table:style-name="ce4" table:formula="of:=[.AC3]+1" office:value-type="date" office:date-value="2019-11-29" calcext:value-type="date">
            <text:p>29 Fri</text:p>
          </table:table-cell>
          <table:table-cell table:style-name="ce4" table:formula="of:=[.AD3]+1" office:value-type="date" office:date-value="2019-11-30" calcext:value-type="date">
            <text:p>30 Sat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3]);MONTH([.A3])+1;DAY([.A3]))" office:value-type="date" office:date-value="2019-12-10" calcext:value-type="date">
            <text:p>December</text:p>
          </table:table-cell>
          <table:table-cell table:style-name="ce3" table:formula="of:=DATE(YEAR([.A4]); MONTH([.A4]); 1)" office:value-type="date" office:date-value="2019-12-01" calcext:value-type="date">
            <text:p>1 Sun</text:p>
          </table:table-cell>
          <table:table-cell table:style-name="ce4" table:formula="of:=[.B4]+1" office:value-type="date" office:date-value="2019-12-02" calcext:value-type="date">
            <text:p>2 Mon</text:p>
          </table:table-cell>
          <table:table-cell table:style-name="ce4" table:formula="of:=[.C4]+1" office:value-type="date" office:date-value="2019-12-03" calcext:value-type="date">
            <text:p>3 Tue</text:p>
          </table:table-cell>
          <table:table-cell table:style-name="ce4" table:formula="of:=[.D4]+1" office:value-type="date" office:date-value="2019-12-04" calcext:value-type="date">
            <text:p>4 Wed</text:p>
          </table:table-cell>
          <table:table-cell table:style-name="ce4" table:formula="of:=[.E4]+1" office:value-type="date" office:date-value="2019-12-05" calcext:value-type="date">
            <text:p>5 Thu</text:p>
          </table:table-cell>
          <table:table-cell table:style-name="ce4" table:formula="of:=[.F4]+1" office:value-type="date" office:date-value="2019-12-06" calcext:value-type="date">
            <text:p>6 Fri</text:p>
          </table:table-cell>
          <table:table-cell table:style-name="ce4" table:formula="of:=[.G4]+1" office:value-type="date" office:date-value="2019-12-07" calcext:value-type="date">
            <text:p>7 Sat</text:p>
          </table:table-cell>
          <table:table-cell table:style-name="ce4" table:formula="of:=[.H4]+1" office:value-type="date" office:date-value="2019-12-08" calcext:value-type="date">
            <text:p>8 Sun</text:p>
          </table:table-cell>
          <table:table-cell table:style-name="ce4" table:formula="of:=[.I4]+1" office:value-type="date" office:date-value="2019-12-09" calcext:value-type="date">
            <text:p>9 Mon</text:p>
          </table:table-cell>
          <table:table-cell table:style-name="ce4" table:formula="of:=[.J4]+1" office:value-type="date" office:date-value="2019-12-10" calcext:value-type="date">
            <text:p>10 Tue</text:p>
          </table:table-cell>
          <table:table-cell table:style-name="ce4" table:formula="of:=[.K4]+1" office:value-type="date" office:date-value="2019-12-11" calcext:value-type="date">
            <text:p>11 Wed</text:p>
          </table:table-cell>
          <table:table-cell table:style-name="ce4" table:formula="of:=[.L4]+1" office:value-type="date" office:date-value="2019-12-12" calcext:value-type="date">
            <text:p>12 Thu</text:p>
          </table:table-cell>
          <table:table-cell table:style-name="ce4" table:formula="of:=[.M4]+1" office:value-type="date" office:date-value="2019-12-13" calcext:value-type="date">
            <text:p>13 Fri</text:p>
          </table:table-cell>
          <table:table-cell table:style-name="ce4" table:formula="of:=[.N4]+1" office:value-type="date" office:date-value="2019-12-14" calcext:value-type="date">
            <text:p>14 Sat</text:p>
          </table:table-cell>
          <table:table-cell table:style-name="ce4" table:formula="of:=[.O4]+1" office:value-type="date" office:date-value="2019-12-15" calcext:value-type="date">
            <text:p>15 Sun</text:p>
          </table:table-cell>
          <table:table-cell table:style-name="ce4" table:formula="of:=[.P4]+1" office:value-type="date" office:date-value="2019-12-16" calcext:value-type="date">
            <text:p>16 Mon</text:p>
          </table:table-cell>
          <table:table-cell table:style-name="ce4" table:formula="of:=[.Q4]+1" office:value-type="date" office:date-value="2019-12-17" calcext:value-type="date">
            <text:p>17 Tue</text:p>
          </table:table-cell>
          <table:table-cell table:style-name="ce4" table:formula="of:=[.R4]+1" office:value-type="date" office:date-value="2019-12-18" calcext:value-type="date">
            <text:p>18 Wed</text:p>
          </table:table-cell>
          <table:table-cell table:style-name="ce4" table:formula="of:=[.S4]+1" office:value-type="date" office:date-value="2019-12-19" calcext:value-type="date">
            <text:p>19 Thu</text:p>
          </table:table-cell>
          <table:table-cell table:style-name="ce4" table:formula="of:=[.T4]+1" office:value-type="date" office:date-value="2019-12-20" calcext:value-type="date">
            <text:p>20 Fri</text:p>
          </table:table-cell>
          <table:table-cell table:style-name="ce4" table:formula="of:=[.U4]+1" office:value-type="date" office:date-value="2019-12-21" calcext:value-type="date">
            <text:p>21 Sat</text:p>
          </table:table-cell>
          <table:table-cell table:style-name="ce4" table:formula="of:=[.V4]+1" office:value-type="date" office:date-value="2019-12-22" calcext:value-type="date">
            <text:p>22 Sun</text:p>
          </table:table-cell>
          <table:table-cell table:style-name="ce4" table:formula="of:=[.W4]+1" office:value-type="date" office:date-value="2019-12-23" calcext:value-type="date">
            <text:p>23 Mon</text:p>
          </table:table-cell>
          <table:table-cell table:style-name="ce4" table:formula="of:=[.X4]+1" office:value-type="date" office:date-value="2019-12-24" calcext:value-type="date">
            <text:p>24 Tue</text:p>
          </table:table-cell>
          <table:table-cell table:style-name="ce4" table:formula="of:=[.Y4]+1" office:value-type="date" office:date-value="2019-12-25" calcext:value-type="date">
            <text:p>25 Wed</text:p>
          </table:table-cell>
          <table:table-cell table:style-name="ce4" table:formula="of:=[.Z4]+1" office:value-type="date" office:date-value="2019-12-26" calcext:value-type="date">
            <text:p>26 Thu</text:p>
          </table:table-cell>
          <table:table-cell table:style-name="ce4" table:formula="of:=[.AA4]+1" office:value-type="date" office:date-value="2019-12-27" calcext:value-type="date">
            <text:p>27 Fri</text:p>
          </table:table-cell>
          <table:table-cell table:style-name="ce4" table:formula="of:=[.AB4]+1" office:value-type="date" office:date-value="2019-12-28" calcext:value-type="date">
            <text:p>28 Sat</text:p>
          </table:table-cell>
          <table:table-cell table:style-name="ce4" table:formula="of:=[.AC4]+1" office:value-type="date" office:date-value="2019-12-29" calcext:value-type="date">
            <text:p>29 Sun</text:p>
          </table:table-cell>
          <table:table-cell table:style-name="ce4" table:formula="of:=[.AD4]+1" office:value-type="date" office:date-value="2019-12-30" calcext:value-type="date">
            <text:p>30 Mon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4]);MONTH([.A4])+1;DAY([.A4]))" office:value-type="date" office:date-value="2020-01-10" calcext:value-type="date">
            <text:p>January</text:p>
          </table:table-cell>
          <table:table-cell table:style-name="ce3" table:formula="of:=DATE(YEAR([.A5]); MONTH([.A5]); 1)" office:value-type="date" office:date-value="2020-01-01" calcext:value-type="date">
            <text:p>1 Wed</text:p>
          </table:table-cell>
          <table:table-cell table:style-name="ce4" table:formula="of:=[.B5]+1" office:value-type="date" office:date-value="2020-01-02" calcext:value-type="date">
            <text:p>2 Thu</text:p>
          </table:table-cell>
          <table:table-cell table:style-name="ce4" table:formula="of:=[.C5]+1" office:value-type="date" office:date-value="2020-01-03" calcext:value-type="date">
            <text:p>3 Fri</text:p>
          </table:table-cell>
          <table:table-cell table:style-name="ce4" table:formula="of:=[.D5]+1" office:value-type="date" office:date-value="2020-01-04" calcext:value-type="date">
            <text:p>4 Sat</text:p>
          </table:table-cell>
          <table:table-cell table:style-name="ce4" table:formula="of:=[.E5]+1" office:value-type="date" office:date-value="2020-01-05" calcext:value-type="date">
            <text:p>5 Sun</text:p>
          </table:table-cell>
          <table:table-cell table:style-name="ce4" table:formula="of:=[.F5]+1" office:value-type="date" office:date-value="2020-01-06" calcext:value-type="date">
            <text:p>6 Mon</text:p>
          </table:table-cell>
          <table:table-cell table:style-name="ce4" table:formula="of:=[.G5]+1" office:value-type="date" office:date-value="2020-01-07" calcext:value-type="date">
            <text:p>7 Tue</text:p>
          </table:table-cell>
          <table:table-cell table:style-name="ce4" table:formula="of:=[.H5]+1" office:value-type="date" office:date-value="2020-01-08" calcext:value-type="date">
            <text:p>8 Wed</text:p>
          </table:table-cell>
          <table:table-cell table:style-name="ce4" table:formula="of:=[.I5]+1" office:value-type="date" office:date-value="2020-01-09" calcext:value-type="date">
            <text:p>9 Thu</text:p>
          </table:table-cell>
          <table:table-cell table:style-name="ce4" table:formula="of:=[.J5]+1" office:value-type="date" office:date-value="2020-01-10" calcext:value-type="date">
            <text:p>10 Fri</text:p>
          </table:table-cell>
          <table:table-cell table:style-name="ce4" table:formula="of:=[.K5]+1" office:value-type="date" office:date-value="2020-01-11" calcext:value-type="date">
            <text:p>11 Sat</text:p>
          </table:table-cell>
          <table:table-cell table:style-name="ce4" table:formula="of:=[.L5]+1" office:value-type="date" office:date-value="2020-01-12" calcext:value-type="date">
            <text:p>12 Sun</text:p>
          </table:table-cell>
          <table:table-cell table:style-name="ce4" table:formula="of:=[.M5]+1" office:value-type="date" office:date-value="2020-01-13" calcext:value-type="date">
            <text:p>13 Mon</text:p>
          </table:table-cell>
          <table:table-cell table:style-name="ce4" table:formula="of:=[.N5]+1" office:value-type="date" office:date-value="2020-01-14" calcext:value-type="date">
            <text:p>14 Tue</text:p>
          </table:table-cell>
          <table:table-cell table:style-name="ce4" table:formula="of:=[.O5]+1" office:value-type="date" office:date-value="2020-01-15" calcext:value-type="date">
            <text:p>15 Wed</text:p>
          </table:table-cell>
          <table:table-cell table:style-name="ce4" table:formula="of:=[.P5]+1" office:value-type="date" office:date-value="2020-01-16" calcext:value-type="date">
            <text:p>16 Thu</text:p>
          </table:table-cell>
          <table:table-cell table:style-name="ce4" table:formula="of:=[.Q5]+1" office:value-type="date" office:date-value="2020-01-17" calcext:value-type="date">
            <text:p>17 Fri</text:p>
          </table:table-cell>
          <table:table-cell table:style-name="ce4" table:formula="of:=[.R5]+1" office:value-type="date" office:date-value="2020-01-18" calcext:value-type="date">
            <text:p>18 Sat</text:p>
          </table:table-cell>
          <table:table-cell table:style-name="ce4" table:formula="of:=[.S5]+1" office:value-type="date" office:date-value="2020-01-19" calcext:value-type="date">
            <text:p>19 Sun</text:p>
          </table:table-cell>
          <table:table-cell table:style-name="ce4" table:formula="of:=[.T5]+1" office:value-type="date" office:date-value="2020-01-20" calcext:value-type="date">
            <text:p>20 Mon</text:p>
          </table:table-cell>
          <table:table-cell table:style-name="ce4" table:formula="of:=[.U5]+1" office:value-type="date" office:date-value="2020-01-21" calcext:value-type="date">
            <text:p>21 Tue</text:p>
          </table:table-cell>
          <table:table-cell table:style-name="ce4" table:formula="of:=[.V5]+1" office:value-type="date" office:date-value="2020-01-22" calcext:value-type="date">
            <text:p>22 Wed</text:p>
          </table:table-cell>
          <table:table-cell table:style-name="ce4" table:formula="of:=[.W5]+1" office:value-type="date" office:date-value="2020-01-23" calcext:value-type="date">
            <text:p>23 Thu</text:p>
          </table:table-cell>
          <table:table-cell table:style-name="ce4" table:formula="of:=[.X5]+1" office:value-type="date" office:date-value="2020-01-24" calcext:value-type="date">
            <text:p>24 Fri</text:p>
          </table:table-cell>
          <table:table-cell table:style-name="ce4" table:formula="of:=[.Y5]+1" office:value-type="date" office:date-value="2020-01-25" calcext:value-type="date">
            <text:p>25 Sat</text:p>
          </table:table-cell>
          <table:table-cell table:style-name="ce4" table:formula="of:=[.Z5]+1" office:value-type="date" office:date-value="2020-01-26" calcext:value-type="date">
            <text:p>26 Sun</text:p>
          </table:table-cell>
          <table:table-cell table:style-name="ce4" table:formula="of:=[.AA5]+1" office:value-type="date" office:date-value="2020-01-27" calcext:value-type="date">
            <text:p>27 Mon</text:p>
          </table:table-cell>
          <table:table-cell table:style-name="ce4" table:formula="of:=[.AB5]+1" office:value-type="date" office:date-value="2020-01-28" calcext:value-type="date">
            <text:p>28 Tue</text:p>
          </table:table-cell>
          <table:table-cell table:style-name="ce4" table:formula="of:=[.AC5]+1" office:value-type="date" office:date-value="2020-01-29" calcext:value-type="date">
            <text:p>29 Wed</text:p>
          </table:table-cell>
          <table:table-cell table:style-name="ce4" table:formula="of:=[.AD5]+1" office:value-type="date" office:date-value="2020-01-30" calcext:value-type="date">
            <text:p>30 Thu</text:p>
          </table:table-cell>
          <table:table-cell table:style-name="ce4" table:formula="of:=[.AE5]+1" office:value-type="date" office:date-value="2020-01-31" calcext:value-type="date">
            <text:p>31 Fri</text:p>
          </table:table-cell>
          <table:table-cell table:number-columns-repeated="10"/>
        </table:table-row>
        <table:table-row table:style-name="ro1">
          <table:table-cell table:style-name="ce1" table:formula="of:=DATE(YEAR([.A5]);MONTH([.A5])+1;DAY([.A5]))" office:value-type="date" office:date-value="2020-02-10" calcext:value-type="date">
            <text:p>February</text:p>
          </table:table-cell>
          <table:table-cell table:style-name="ce3" table:formula="of:=DATE(YEAR([.A6]); MONTH([.A6]); 1)" office:value-type="date" office:date-value="2020-02-01" calcext:value-type="date">
            <text:p>1 Sat</text:p>
          </table:table-cell>
          <table:table-cell table:style-name="ce4" table:formula="of:=[.B6]+1" office:value-type="date" office:date-value="2020-02-02" calcext:value-type="date">
            <text:p>2 Sun</text:p>
          </table:table-cell>
          <table:table-cell table:style-name="ce4" table:formula="of:=[.C6]+1" office:value-type="date" office:date-value="2020-02-03" calcext:value-type="date">
            <text:p>3 Mon</text:p>
          </table:table-cell>
          <table:table-cell table:style-name="ce4" table:formula="of:=[.D6]+1" office:value-type="date" office:date-value="2020-02-04" calcext:value-type="date">
            <text:p>4 Tue</text:p>
          </table:table-cell>
          <table:table-cell table:style-name="ce4" table:formula="of:=[.E6]+1" office:value-type="date" office:date-value="2020-02-05" calcext:value-type="date">
            <text:p>5 Wed</text:p>
          </table:table-cell>
          <table:table-cell table:style-name="ce4" table:formula="of:=[.F6]+1" office:value-type="date" office:date-value="2020-02-06" calcext:value-type="date">
            <text:p>6 Thu</text:p>
          </table:table-cell>
          <table:table-cell table:style-name="ce4" table:formula="of:=[.G6]+1" office:value-type="date" office:date-value="2020-02-07" calcext:value-type="date">
            <text:p>7 Fri</text:p>
          </table:table-cell>
          <table:table-cell table:style-name="ce4" table:formula="of:=[.H6]+1" office:value-type="date" office:date-value="2020-02-08" calcext:value-type="date">
            <text:p>8 Sat</text:p>
          </table:table-cell>
          <table:table-cell table:style-name="ce4" table:formula="of:=[.I6]+1" office:value-type="date" office:date-value="2020-02-09" calcext:value-type="date">
            <text:p>9 Sun</text:p>
          </table:table-cell>
          <table:table-cell table:style-name="ce4" table:formula="of:=[.J6]+1" office:value-type="date" office:date-value="2020-02-10" calcext:value-type="date">
            <text:p>10 Mon</text:p>
          </table:table-cell>
          <table:table-cell table:style-name="ce4" table:formula="of:=[.K6]+1" office:value-type="date" office:date-value="2020-02-11" calcext:value-type="date">
            <text:p>11 Tue</text:p>
          </table:table-cell>
          <table:table-cell table:style-name="ce4" table:formula="of:=[.L6]+1" office:value-type="date" office:date-value="2020-02-12" calcext:value-type="date">
            <text:p>12 Wed</text:p>
          </table:table-cell>
          <table:table-cell table:style-name="ce4" table:formula="of:=[.M6]+1" office:value-type="date" office:date-value="2020-02-13" calcext:value-type="date">
            <text:p>13 Thu</text:p>
          </table:table-cell>
          <table:table-cell table:style-name="ce4" table:formula="of:=[.N6]+1" office:value-type="date" office:date-value="2020-02-14" calcext:value-type="date">
            <text:p>14 Fri</text:p>
          </table:table-cell>
          <table:table-cell table:style-name="ce4" table:formula="of:=[.O6]+1" office:value-type="date" office:date-value="2020-02-15" calcext:value-type="date">
            <text:p>15 Sat</text:p>
          </table:table-cell>
          <table:table-cell table:style-name="ce4" table:formula="of:=[.P6]+1" office:value-type="date" office:date-value="2020-02-16" calcext:value-type="date">
            <text:p>16 Sun</text:p>
          </table:table-cell>
          <table:table-cell table:style-name="ce4" table:formula="of:=[.Q6]+1" office:value-type="date" office:date-value="2020-02-17" calcext:value-type="date">
            <text:p>17 Mon</text:p>
          </table:table-cell>
          <table:table-cell table:style-name="ce4" table:formula="of:=[.R6]+1" office:value-type="date" office:date-value="2020-02-18" calcext:value-type="date">
            <text:p>18 Tue</text:p>
          </table:table-cell>
          <table:table-cell table:style-name="ce4" table:formula="of:=[.S6]+1" office:value-type="date" office:date-value="2020-02-19" calcext:value-type="date">
            <text:p>19 Wed</text:p>
          </table:table-cell>
          <table:table-cell table:style-name="ce4" table:formula="of:=[.T6]+1" office:value-type="date" office:date-value="2020-02-20" calcext:value-type="date">
            <text:p>20 Thu</text:p>
          </table:table-cell>
          <table:table-cell table:style-name="ce4" table:formula="of:=[.U6]+1" office:value-type="date" office:date-value="2020-02-21" calcext:value-type="date">
            <text:p>21 Fri</text:p>
          </table:table-cell>
          <table:table-cell table:style-name="ce4" table:formula="of:=[.V6]+1" office:value-type="date" office:date-value="2020-02-22" calcext:value-type="date">
            <text:p>22 Sat</text:p>
          </table:table-cell>
          <table:table-cell table:style-name="ce4" table:formula="of:=[.W6]+1" office:value-type="date" office:date-value="2020-02-23" calcext:value-type="date">
            <text:p>23 Sun</text:p>
          </table:table-cell>
          <table:table-cell table:style-name="ce4" table:formula="of:=[.X6]+1" office:value-type="date" office:date-value="2020-02-24" calcext:value-type="date">
            <text:p>24 Mon</text:p>
          </table:table-cell>
          <table:table-cell table:style-name="ce4" table:formula="of:=[.Y6]+1" office:value-type="date" office:date-value="2020-02-25" calcext:value-type="date">
            <text:p>25 Tue</text:p>
          </table:table-cell>
          <table:table-cell table:style-name="ce4" table:formula="of:=[.Z6]+1" office:value-type="date" office:date-value="2020-02-26" calcext:value-type="date">
            <text:p>26 Wed</text:p>
          </table:table-cell>
          <table:table-cell table:style-name="ce4" table:formula="of:=[.AA6]+1" office:value-type="date" office:date-value="2020-02-27" calcext:value-type="date">
            <text:p>27 Thu</text:p>
          </table:table-cell>
          <table:table-cell table:style-name="ce4" table:formula="of:=[.AB6]+1" office:value-type="date" office:date-value="2020-02-28" calcext:value-type="date">
            <text:p>28 Fri</text:p>
          </table:table-cell>
          <table:table-cell table:style-name="ce4" table:formula="of:=[.AC6]+1" office:value-type="date" office:date-value="2020-02-29" calcext:value-type="date">
            <text:p>29 Sat</text:p>
          </table:table-cell>
          <table:table-cell table:style-name="ce4" table:number-columns-repeated="2"/>
          <table:table-cell table:number-columns-repeated="10"/>
        </table:table-row>
        <table:table-row table:style-name="ro1">
          <table:table-cell table:style-name="ce1" table:formula="of:=DATE(YEAR([.A6]);MONTH([.A6])+1;DAY([.A6]))" office:value-type="date" office:date-value="2020-03-10" calcext:value-type="date">
            <text:p>March</text:p>
          </table:table-cell>
          <table:table-cell table:style-name="ce3" table:formula="of:=DATE(YEAR([.A7]); MONTH([.A7]); 1)" office:value-type="date" office:date-value="2020-03-01" calcext:value-type="date">
            <text:p>1 Sun</text:p>
          </table:table-cell>
          <table:table-cell table:style-name="ce4" table:formula="of:=[.B7]+1" office:value-type="date" office:date-value="2020-03-02" calcext:value-type="date">
            <text:p>2 Mon</text:p>
          </table:table-cell>
          <table:table-cell table:style-name="ce4" table:formula="of:=[.C7]+1" office:value-type="date" office:date-value="2020-03-03" calcext:value-type="date">
            <text:p>3 Tue</text:p>
          </table:table-cell>
          <table:table-cell table:style-name="ce4" table:formula="of:=[.D7]+1" office:value-type="date" office:date-value="2020-03-04" calcext:value-type="date">
            <text:p>4 Wed</text:p>
          </table:table-cell>
          <table:table-cell table:style-name="ce4" table:formula="of:=[.E7]+1" office:value-type="date" office:date-value="2020-03-05" calcext:value-type="date">
            <text:p>5 Thu</text:p>
          </table:table-cell>
          <table:table-cell table:style-name="ce4" table:formula="of:=[.F7]+1" office:value-type="date" office:date-value="2020-03-06" calcext:value-type="date">
            <text:p>6 Fri</text:p>
          </table:table-cell>
          <table:table-cell table:style-name="ce4" table:formula="of:=[.G7]+1" office:value-type="date" office:date-value="2020-03-07" calcext:value-type="date">
            <text:p>7 Sat</text:p>
          </table:table-cell>
          <table:table-cell table:style-name="ce4" table:formula="of:=[.H7]+1" office:value-type="date" office:date-value="2020-03-08" calcext:value-type="date">
            <text:p>8 Sun</text:p>
          </table:table-cell>
          <table:table-cell table:style-name="ce4" table:formula="of:=[.I7]+1" office:value-type="date" office:date-value="2020-03-09" calcext:value-type="date">
            <text:p>9 Mon</text:p>
          </table:table-cell>
          <table:table-cell table:style-name="ce4" table:formula="of:=[.J7]+1" office:value-type="date" office:date-value="2020-03-10" calcext:value-type="date">
            <text:p>10 Tue</text:p>
          </table:table-cell>
          <table:table-cell table:style-name="ce4" table:formula="of:=[.K7]+1" office:value-type="date" office:date-value="2020-03-11" calcext:value-type="date">
            <text:p>11 Wed</text:p>
          </table:table-cell>
          <table:table-cell table:style-name="ce4" table:formula="of:=[.L7]+1" office:value-type="date" office:date-value="2020-03-12" calcext:value-type="date">
            <text:p>12 Thu</text:p>
          </table:table-cell>
          <table:table-cell table:style-name="ce4" table:formula="of:=[.M7]+1" office:value-type="date" office:date-value="2020-03-13" calcext:value-type="date">
            <text:p>13 Fri</text:p>
          </table:table-cell>
          <table:table-cell table:style-name="ce4" table:formula="of:=[.N7]+1" office:value-type="date" office:date-value="2020-03-14" calcext:value-type="date">
            <text:p>14 Sat</text:p>
          </table:table-cell>
          <table:table-cell table:style-name="ce4" table:formula="of:=[.O7]+1" office:value-type="date" office:date-value="2020-03-15" calcext:value-type="date">
            <text:p>15 Sun</text:p>
          </table:table-cell>
          <table:table-cell table:style-name="ce4" table:formula="of:=[.P7]+1" office:value-type="date" office:date-value="2020-03-16" calcext:value-type="date">
            <text:p>16 Mon</text:p>
          </table:table-cell>
          <table:table-cell table:style-name="ce4" table:formula="of:=[.Q7]+1" office:value-type="date" office:date-value="2020-03-17" calcext:value-type="date">
            <text:p>17 Tue</text:p>
          </table:table-cell>
          <table:table-cell table:style-name="ce4" table:formula="of:=[.R7]+1" office:value-type="date" office:date-value="2020-03-18" calcext:value-type="date">
            <text:p>18 Wed</text:p>
          </table:table-cell>
          <table:table-cell table:style-name="ce4" table:formula="of:=[.S7]+1" office:value-type="date" office:date-value="2020-03-19" calcext:value-type="date">
            <text:p>19 Thu</text:p>
          </table:table-cell>
          <table:table-cell table:style-name="ce4" table:formula="of:=[.T7]+1" office:value-type="date" office:date-value="2020-03-20" calcext:value-type="date">
            <text:p>20 Fri</text:p>
          </table:table-cell>
          <table:table-cell table:style-name="ce4" table:formula="of:=[.U7]+1" office:value-type="date" office:date-value="2020-03-21" calcext:value-type="date">
            <text:p>21 Sat</text:p>
          </table:table-cell>
          <table:table-cell table:style-name="ce4" table:formula="of:=[.V7]+1" office:value-type="date" office:date-value="2020-03-22" calcext:value-type="date">
            <text:p>22 Sun</text:p>
          </table:table-cell>
          <table:table-cell table:style-name="ce4" table:formula="of:=[.W7]+1" office:value-type="date" office:date-value="2020-03-23" calcext:value-type="date">
            <text:p>23 Mon</text:p>
          </table:table-cell>
          <table:table-cell table:style-name="ce4" table:formula="of:=[.X7]+1" office:value-type="date" office:date-value="2020-03-24" calcext:value-type="date">
            <text:p>24 Tue</text:p>
          </table:table-cell>
          <table:table-cell table:style-name="ce4" table:formula="of:=[.Y7]+1" office:value-type="date" office:date-value="2020-03-25" calcext:value-type="date">
            <text:p>25 Wed</text:p>
          </table:table-cell>
          <table:table-cell table:style-name="ce4" table:formula="of:=[.Z7]+1" office:value-type="date" office:date-value="2020-03-26" calcext:value-type="date">
            <text:p>26 Thu</text:p>
          </table:table-cell>
          <table:table-cell table:style-name="ce4" table:formula="of:=[.AA7]+1" office:value-type="date" office:date-value="2020-03-27" calcext:value-type="date">
            <text:p>27 Fri</text:p>
          </table:table-cell>
          <table:table-cell table:style-name="ce4" table:formula="of:=[.AB7]+1" office:value-type="date" office:date-value="2020-03-28" calcext:value-type="date">
            <text:p>28 Sat</text:p>
          </table:table-cell>
          <table:table-cell table:style-name="ce4" table:formula="of:=[.AC7]+1" office:value-type="date" office:date-value="2020-03-29" calcext:value-type="date">
            <text:p>29 Sun</text:p>
          </table:table-cell>
          <table:table-cell table:style-name="ce4" table:number-columns-repeated="2"/>
          <table:table-cell table:number-columns-repeated="10"/>
        </table:table-row>
        <table:table-row table:style-name="ro1">
          <table:table-cell table:style-name="ce1" table:formula="of:=DATE(YEAR([.A7]);MONTH([.A7])+1;DAY([.A7]))" office:value-type="date" office:date-value="2020-04-10" calcext:value-type="date">
            <text:p>April</text:p>
          </table:table-cell>
          <table:table-cell table:style-name="ce3" table:formula="of:=DATE(YEAR([.A8]); MONTH([.A8]); 1)" office:value-type="date" office:date-value="2020-04-01" calcext:value-type="date">
            <text:p>1 Wed</text:p>
          </table:table-cell>
          <table:table-cell table:style-name="ce4" table:formula="of:=[.B8]+1" office:value-type="date" office:date-value="2020-04-02" calcext:value-type="date">
            <text:p>2 Thu</text:p>
          </table:table-cell>
          <table:table-cell table:style-name="ce4" table:formula="of:=[.C8]+1" office:value-type="date" office:date-value="2020-04-03" calcext:value-type="date">
            <text:p>3 Fri</text:p>
          </table:table-cell>
          <table:table-cell table:style-name="ce4" table:formula="of:=[.D8]+1" office:value-type="date" office:date-value="2020-04-04" calcext:value-type="date">
            <text:p>4 Sat</text:p>
          </table:table-cell>
          <table:table-cell table:style-name="ce4" table:formula="of:=[.E8]+1" office:value-type="date" office:date-value="2020-04-05" calcext:value-type="date">
            <text:p>5 Sun</text:p>
          </table:table-cell>
          <table:table-cell table:style-name="ce4" table:formula="of:=[.F8]+1" office:value-type="date" office:date-value="2020-04-06" calcext:value-type="date">
            <text:p>6 Mon</text:p>
          </table:table-cell>
          <table:table-cell table:style-name="ce4" table:formula="of:=[.G8]+1" office:value-type="date" office:date-value="2020-04-07" calcext:value-type="date">
            <text:p>7 Tue</text:p>
          </table:table-cell>
          <table:table-cell table:style-name="ce4" table:formula="of:=[.H8]+1" office:value-type="date" office:date-value="2020-04-08" calcext:value-type="date">
            <text:p>8 Wed</text:p>
          </table:table-cell>
          <table:table-cell table:style-name="ce4" table:formula="of:=[.I8]+1" office:value-type="date" office:date-value="2020-04-09" calcext:value-type="date">
            <text:p>9 Thu</text:p>
          </table:table-cell>
          <table:table-cell table:style-name="ce4" table:formula="of:=[.J8]+1" office:value-type="date" office:date-value="2020-04-10" calcext:value-type="date">
            <text:p>10 Fri</text:p>
          </table:table-cell>
          <table:table-cell table:style-name="ce4" table:formula="of:=[.K8]+1" office:value-type="date" office:date-value="2020-04-11" calcext:value-type="date">
            <text:p>11 Sat</text:p>
          </table:table-cell>
          <table:table-cell table:style-name="ce4" table:formula="of:=[.L8]+1" office:value-type="date" office:date-value="2020-04-12" calcext:value-type="date">
            <text:p>12 Sun</text:p>
          </table:table-cell>
          <table:table-cell table:style-name="ce4" table:formula="of:=[.M8]+1" office:value-type="date" office:date-value="2020-04-13" calcext:value-type="date">
            <text:p>13 Mon</text:p>
          </table:table-cell>
          <table:table-cell table:style-name="ce4" table:formula="of:=[.N8]+1" office:value-type="date" office:date-value="2020-04-14" calcext:value-type="date">
            <text:p>14 Tue</text:p>
          </table:table-cell>
          <table:table-cell table:style-name="ce4" table:formula="of:=[.O8]+1" office:value-type="date" office:date-value="2020-04-15" calcext:value-type="date">
            <text:p>15 Wed</text:p>
          </table:table-cell>
          <table:table-cell table:style-name="ce4" table:formula="of:=[.P8]+1" office:value-type="date" office:date-value="2020-04-16" calcext:value-type="date">
            <text:p>16 Thu</text:p>
          </table:table-cell>
          <table:table-cell table:style-name="ce4" table:formula="of:=[.Q8]+1" office:value-type="date" office:date-value="2020-04-17" calcext:value-type="date">
            <text:p>17 Fri</text:p>
          </table:table-cell>
          <table:table-cell table:style-name="ce4" table:formula="of:=[.R8]+1" office:value-type="date" office:date-value="2020-04-18" calcext:value-type="date">
            <text:p>18 Sat</text:p>
          </table:table-cell>
          <table:table-cell table:style-name="ce4" table:formula="of:=[.S8]+1" office:value-type="date" office:date-value="2020-04-19" calcext:value-type="date">
            <text:p>19 Sun</text:p>
          </table:table-cell>
          <table:table-cell table:style-name="ce4" table:formula="of:=[.T8]+1" office:value-type="date" office:date-value="2020-04-20" calcext:value-type="date">
            <text:p>20 Mon</text:p>
          </table:table-cell>
          <table:table-cell table:style-name="ce4" table:formula="of:=[.U8]+1" office:value-type="date" office:date-value="2020-04-21" calcext:value-type="date">
            <text:p>21 Tue</text:p>
          </table:table-cell>
          <table:table-cell table:style-name="ce4" table:formula="of:=[.V8]+1" office:value-type="date" office:date-value="2020-04-22" calcext:value-type="date">
            <text:p>22 Wed</text:p>
          </table:table-cell>
          <table:table-cell table:style-name="ce4" table:formula="of:=[.W8]+1" office:value-type="date" office:date-value="2020-04-23" calcext:value-type="date">
            <text:p>23 Thu</text:p>
          </table:table-cell>
          <table:table-cell table:style-name="ce4" table:formula="of:=[.X8]+1" office:value-type="date" office:date-value="2020-04-24" calcext:value-type="date">
            <text:p>24 Fri</text:p>
          </table:table-cell>
          <table:table-cell table:style-name="ce4" table:formula="of:=[.Y8]+1" office:value-type="date" office:date-value="2020-04-25" calcext:value-type="date">
            <text:p>25 Sat</text:p>
          </table:table-cell>
          <table:table-cell table:style-name="ce4" table:formula="of:=[.Z8]+1" office:value-type="date" office:date-value="2020-04-26" calcext:value-type="date">
            <text:p>26 Sun</text:p>
          </table:table-cell>
          <table:table-cell table:style-name="ce4" table:formula="of:=[.AA8]+1" office:value-type="date" office:date-value="2020-04-27" calcext:value-type="date">
            <text:p>27 Mon</text:p>
          </table:table-cell>
          <table:table-cell table:style-name="ce4" table:formula="of:=[.AB8]+1" office:value-type="date" office:date-value="2020-04-28" calcext:value-type="date">
            <text:p>28 Tue</text:p>
          </table:table-cell>
          <table:table-cell table:style-name="ce4" table:formula="of:=[.AC8]+1" office:value-type="date" office:date-value="2020-04-29" calcext:value-type="date">
            <text:p>29 Wed</text:p>
          </table:table-cell>
          <table:table-cell table:style-name="ce4" table:formula="of:=[.AD8]+1" office:value-type="date" office:date-value="2020-04-30" calcext:value-type="date">
            <text:p>30 Thu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8]);MONTH([.A8])+1;DAY([.A8]))" office:value-type="date" office:date-value="2020-05-10" calcext:value-type="date">
            <text:p>May</text:p>
          </table:table-cell>
          <table:table-cell table:style-name="ce3" table:formula="of:=DATE(YEAR([.A9]); MONTH([.A9]); 1)" office:value-type="date" office:date-value="2020-05-01" calcext:value-type="date">
            <text:p>1 Fri</text:p>
          </table:table-cell>
          <table:table-cell table:style-name="ce4" table:formula="of:=[.B9]+1" office:value-type="date" office:date-value="2020-05-02" calcext:value-type="date">
            <text:p>2 Sat</text:p>
          </table:table-cell>
          <table:table-cell table:style-name="ce4" table:formula="of:=[.C9]+1" office:value-type="date" office:date-value="2020-05-03" calcext:value-type="date">
            <text:p>3 Sun</text:p>
          </table:table-cell>
          <table:table-cell table:style-name="ce4" table:formula="of:=[.D9]+1" office:value-type="date" office:date-value="2020-05-04" calcext:value-type="date">
            <text:p>4 Mon</text:p>
          </table:table-cell>
          <table:table-cell table:style-name="ce4" table:formula="of:=[.E9]+1" office:value-type="date" office:date-value="2020-05-05" calcext:value-type="date">
            <text:p>5 Tue</text:p>
          </table:table-cell>
          <table:table-cell table:style-name="ce4" table:formula="of:=[.F9]+1" office:value-type="date" office:date-value="2020-05-06" calcext:value-type="date">
            <text:p>6 Wed</text:p>
          </table:table-cell>
          <table:table-cell table:style-name="ce4" table:formula="of:=[.G9]+1" office:value-type="date" office:date-value="2020-05-07" calcext:value-type="date">
            <text:p>7 Thu</text:p>
          </table:table-cell>
          <table:table-cell table:style-name="ce4" table:formula="of:=[.H9]+1" office:value-type="date" office:date-value="2020-05-08" calcext:value-type="date">
            <text:p>8 Fri</text:p>
          </table:table-cell>
          <table:table-cell table:style-name="ce4" table:formula="of:=[.I9]+1" office:value-type="date" office:date-value="2020-05-09" calcext:value-type="date">
            <text:p>9 Sat</text:p>
          </table:table-cell>
          <table:table-cell table:style-name="ce4" table:formula="of:=[.J9]+1" office:value-type="date" office:date-value="2020-05-10" calcext:value-type="date">
            <text:p>10 Sun</text:p>
          </table:table-cell>
          <table:table-cell table:style-name="ce4" table:formula="of:=[.K9]+1" office:value-type="date" office:date-value="2020-05-11" calcext:value-type="date">
            <text:p>11 Mon</text:p>
          </table:table-cell>
          <table:table-cell table:style-name="ce4" table:formula="of:=[.L9]+1" office:value-type="date" office:date-value="2020-05-12" calcext:value-type="date">
            <text:p>12 Tue</text:p>
          </table:table-cell>
          <table:table-cell table:style-name="ce4" table:formula="of:=[.M9]+1" office:value-type="date" office:date-value="2020-05-13" calcext:value-type="date">
            <text:p>13 Wed</text:p>
          </table:table-cell>
          <table:table-cell table:style-name="ce4" table:formula="of:=[.N9]+1" office:value-type="date" office:date-value="2020-05-14" calcext:value-type="date">
            <text:p>14 Thu</text:p>
          </table:table-cell>
          <table:table-cell table:style-name="ce4" table:formula="of:=[.O9]+1" office:value-type="date" office:date-value="2020-05-15" calcext:value-type="date">
            <text:p>15 Fri</text:p>
          </table:table-cell>
          <table:table-cell table:style-name="ce4" table:formula="of:=[.P9]+1" office:value-type="date" office:date-value="2020-05-16" calcext:value-type="date">
            <text:p>16 Sat</text:p>
          </table:table-cell>
          <table:table-cell table:style-name="ce4" table:formula="of:=[.Q9]+1" office:value-type="date" office:date-value="2020-05-17" calcext:value-type="date">
            <text:p>17 Sun</text:p>
          </table:table-cell>
          <table:table-cell table:style-name="ce4" table:formula="of:=[.R9]+1" office:value-type="date" office:date-value="2020-05-18" calcext:value-type="date">
            <text:p>18 Mon</text:p>
          </table:table-cell>
          <table:table-cell table:style-name="ce4" table:formula="of:=[.S9]+1" office:value-type="date" office:date-value="2020-05-19" calcext:value-type="date">
            <text:p>19 Tue</text:p>
          </table:table-cell>
          <table:table-cell table:style-name="ce4" table:formula="of:=[.T9]+1" office:value-type="date" office:date-value="2020-05-20" calcext:value-type="date">
            <text:p>20 Wed</text:p>
          </table:table-cell>
          <table:table-cell table:style-name="ce4" table:formula="of:=[.U9]+1" office:value-type="date" office:date-value="2020-05-21" calcext:value-type="date">
            <text:p>21 Thu</text:p>
          </table:table-cell>
          <table:table-cell table:style-name="ce4" table:formula="of:=[.V9]+1" office:value-type="date" office:date-value="2020-05-22" calcext:value-type="date">
            <text:p>22 Fri</text:p>
          </table:table-cell>
          <table:table-cell table:style-name="ce4" table:formula="of:=[.W9]+1" office:value-type="date" office:date-value="2020-05-23" calcext:value-type="date">
            <text:p>23 Sat</text:p>
          </table:table-cell>
          <table:table-cell table:style-name="ce4" table:formula="of:=[.X9]+1" office:value-type="date" office:date-value="2020-05-24" calcext:value-type="date">
            <text:p>24 Sun</text:p>
          </table:table-cell>
          <table:table-cell table:style-name="ce4" table:formula="of:=[.Y9]+1" office:value-type="date" office:date-value="2020-05-25" calcext:value-type="date">
            <text:p>25 Mon</text:p>
          </table:table-cell>
          <table:table-cell table:style-name="ce4" table:formula="of:=[.Z9]+1" office:value-type="date" office:date-value="2020-05-26" calcext:value-type="date">
            <text:p>26 Tue</text:p>
          </table:table-cell>
          <table:table-cell table:style-name="ce4" table:formula="of:=[.AA9]+1" office:value-type="date" office:date-value="2020-05-27" calcext:value-type="date">
            <text:p>27 Wed</text:p>
          </table:table-cell>
          <table:table-cell table:style-name="ce4" table:formula="of:=[.AB9]+1" office:value-type="date" office:date-value="2020-05-28" calcext:value-type="date">
            <text:p>28 Thu</text:p>
          </table:table-cell>
          <table:table-cell table:style-name="ce4" table:formula="of:=[.AC9]+1" office:value-type="date" office:date-value="2020-05-29" calcext:value-type="date">
            <text:p>29 Fri</text:p>
          </table:table-cell>
          <table:table-cell table:style-name="ce4" table:formula="of:=[.AD9]+1" office:value-type="date" office:date-value="2020-05-30" calcext:value-type="date">
            <text:p>30 Sat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9]);MONTH([.A9])+1;DAY([.A9]))" office:value-type="date" office:date-value="2020-06-10" calcext:value-type="date">
            <text:p>June</text:p>
          </table:table-cell>
          <table:table-cell table:style-name="ce3" table:formula="of:=DATE(YEAR([.A10]); MONTH([.A10]); 1)" office:value-type="date" office:date-value="2020-06-01" calcext:value-type="date">
            <text:p>1 Mon</text:p>
          </table:table-cell>
          <table:table-cell table:style-name="ce4" table:formula="of:=[.B10]+1" office:value-type="date" office:date-value="2020-06-02" calcext:value-type="date">
            <text:p>2 Tue</text:p>
          </table:table-cell>
          <table:table-cell table:style-name="ce4" table:formula="of:=[.C10]+1" office:value-type="date" office:date-value="2020-06-03" calcext:value-type="date">
            <text:p>3 Wed</text:p>
          </table:table-cell>
          <table:table-cell table:style-name="ce4" table:formula="of:=[.D10]+1" office:value-type="date" office:date-value="2020-06-04" calcext:value-type="date">
            <text:p>4 Thu</text:p>
          </table:table-cell>
          <table:table-cell table:style-name="ce4" table:formula="of:=[.E10]+1" office:value-type="date" office:date-value="2020-06-05" calcext:value-type="date">
            <text:p>5 Fri</text:p>
          </table:table-cell>
          <table:table-cell table:style-name="ce4" table:formula="of:=[.F10]+1" office:value-type="date" office:date-value="2020-06-06" calcext:value-type="date">
            <text:p>6 Sat</text:p>
          </table:table-cell>
          <table:table-cell table:style-name="ce4" table:formula="of:=[.G10]+1" office:value-type="date" office:date-value="2020-06-07" calcext:value-type="date">
            <text:p>7 Sun</text:p>
          </table:table-cell>
          <table:table-cell table:style-name="ce4" table:formula="of:=[.H10]+1" office:value-type="date" office:date-value="2020-06-08" calcext:value-type="date">
            <text:p>8 Mon</text:p>
          </table:table-cell>
          <table:table-cell table:style-name="ce4" table:formula="of:=[.I10]+1" office:value-type="date" office:date-value="2020-06-09" calcext:value-type="date">
            <text:p>9 Tue</text:p>
          </table:table-cell>
          <table:table-cell table:style-name="ce4" table:formula="of:=[.J10]+1" office:value-type="date" office:date-value="2020-06-10" calcext:value-type="date">
            <text:p>10 Wed</text:p>
          </table:table-cell>
          <table:table-cell table:style-name="ce4" table:formula="of:=[.K10]+1" office:value-type="date" office:date-value="2020-06-11" calcext:value-type="date">
            <text:p>11 Thu</text:p>
          </table:table-cell>
          <table:table-cell table:style-name="ce4" table:formula="of:=[.L10]+1" office:value-type="date" office:date-value="2020-06-12" calcext:value-type="date">
            <text:p>12 Fri</text:p>
          </table:table-cell>
          <table:table-cell table:style-name="ce4" table:formula="of:=[.M10]+1" office:value-type="date" office:date-value="2020-06-13" calcext:value-type="date">
            <text:p>13 Sat</text:p>
          </table:table-cell>
          <table:table-cell table:style-name="ce4" table:formula="of:=[.N10]+1" office:value-type="date" office:date-value="2020-06-14" calcext:value-type="date">
            <text:p>14 Sun</text:p>
          </table:table-cell>
          <table:table-cell table:style-name="ce4" table:formula="of:=[.O10]+1" office:value-type="date" office:date-value="2020-06-15" calcext:value-type="date">
            <text:p>15 Mon</text:p>
          </table:table-cell>
          <table:table-cell table:style-name="ce4" table:formula="of:=[.P10]+1" office:value-type="date" office:date-value="2020-06-16" calcext:value-type="date">
            <text:p>16 Tue</text:p>
          </table:table-cell>
          <table:table-cell table:style-name="ce4" table:formula="of:=[.Q10]+1" office:value-type="date" office:date-value="2020-06-17" calcext:value-type="date">
            <text:p>17 Wed</text:p>
          </table:table-cell>
          <table:table-cell table:style-name="ce4" table:formula="of:=[.R10]+1" office:value-type="date" office:date-value="2020-06-18" calcext:value-type="date">
            <text:p>18 Thu</text:p>
          </table:table-cell>
          <table:table-cell table:style-name="ce4" table:formula="of:=[.S10]+1" office:value-type="date" office:date-value="2020-06-19" calcext:value-type="date">
            <text:p>19 Fri</text:p>
          </table:table-cell>
          <table:table-cell table:style-name="ce4" table:formula="of:=[.T10]+1" office:value-type="date" office:date-value="2020-06-20" calcext:value-type="date">
            <text:p>20 Sat</text:p>
          </table:table-cell>
          <table:table-cell table:style-name="ce4" table:formula="of:=[.U10]+1" office:value-type="date" office:date-value="2020-06-21" calcext:value-type="date">
            <text:p>21 Sun</text:p>
          </table:table-cell>
          <table:table-cell table:style-name="ce4" table:formula="of:=[.V10]+1" office:value-type="date" office:date-value="2020-06-22" calcext:value-type="date">
            <text:p>22 Mon</text:p>
          </table:table-cell>
          <table:table-cell table:style-name="ce4" table:formula="of:=[.W10]+1" office:value-type="date" office:date-value="2020-06-23" calcext:value-type="date">
            <text:p>23 Tue</text:p>
          </table:table-cell>
          <table:table-cell table:style-name="ce4" table:formula="of:=[.X10]+1" office:value-type="date" office:date-value="2020-06-24" calcext:value-type="date">
            <text:p>24 Wed</text:p>
          </table:table-cell>
          <table:table-cell table:style-name="ce4" table:formula="of:=[.Y10]+1" office:value-type="date" office:date-value="2020-06-25" calcext:value-type="date">
            <text:p>25 Thu</text:p>
          </table:table-cell>
          <table:table-cell table:style-name="ce4" table:formula="of:=[.Z10]+1" office:value-type="date" office:date-value="2020-06-26" calcext:value-type="date">
            <text:p>26 Fri</text:p>
          </table:table-cell>
          <table:table-cell table:style-name="ce4" table:formula="of:=[.AA10]+1" office:value-type="date" office:date-value="2020-06-27" calcext:value-type="date">
            <text:p>27 Sat</text:p>
          </table:table-cell>
          <table:table-cell table:style-name="ce4" table:formula="of:=[.AB10]+1" office:value-type="date" office:date-value="2020-06-28" calcext:value-type="date">
            <text:p>28 Sun</text:p>
          </table:table-cell>
          <table:table-cell table:style-name="ce4" table:formula="of:=[.AC10]+1" office:value-type="date" office:date-value="2020-06-29" calcext:value-type="date">
            <text:p>29 Mon</text:p>
          </table:table-cell>
          <table:table-cell table:style-name="ce4" table:formula="of:=[.AD10]+1" office:value-type="date" office:date-value="2020-06-30" calcext:value-type="date">
            <text:p>30 Tue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10]);MONTH([.A10])+1;DAY([.A10]))" office:value-type="date" office:date-value="2020-07-10" calcext:value-type="date">
            <text:p>July</text:p>
          </table:table-cell>
          <table:table-cell table:style-name="ce3" table:formula="of:=DATE(YEAR([.A11]); MONTH([.A11]); 1)" office:value-type="date" office:date-value="2020-07-01" calcext:value-type="date">
            <text:p>1 Wed</text:p>
          </table:table-cell>
          <table:table-cell table:style-name="ce4" table:formula="of:=[.B11]+1" office:value-type="date" office:date-value="2020-07-02" calcext:value-type="date">
            <text:p>2 Thu</text:p>
          </table:table-cell>
          <table:table-cell table:style-name="ce4" table:formula="of:=[.C11]+1" office:value-type="date" office:date-value="2020-07-03" calcext:value-type="date">
            <text:p>3 Fri</text:p>
          </table:table-cell>
          <table:table-cell table:style-name="ce4" table:formula="of:=[.D11]+1" office:value-type="date" office:date-value="2020-07-04" calcext:value-type="date">
            <text:p>4 Sat</text:p>
          </table:table-cell>
          <table:table-cell table:style-name="ce4" table:formula="of:=[.E11]+1" office:value-type="date" office:date-value="2020-07-05" calcext:value-type="date">
            <text:p>5 Sun</text:p>
          </table:table-cell>
          <table:table-cell table:style-name="ce4" table:formula="of:=[.F11]+1" office:value-type="date" office:date-value="2020-07-06" calcext:value-type="date">
            <text:p>6 Mon</text:p>
          </table:table-cell>
          <table:table-cell table:style-name="ce4" table:formula="of:=[.G11]+1" office:value-type="date" office:date-value="2020-07-07" calcext:value-type="date">
            <text:p>7 Tue</text:p>
          </table:table-cell>
          <table:table-cell table:style-name="ce4" table:formula="of:=[.H11]+1" office:value-type="date" office:date-value="2020-07-08" calcext:value-type="date">
            <text:p>8 Wed</text:p>
          </table:table-cell>
          <table:table-cell table:style-name="ce4" table:formula="of:=[.I11]+1" office:value-type="date" office:date-value="2020-07-09" calcext:value-type="date">
            <text:p>9 Thu</text:p>
          </table:table-cell>
          <table:table-cell table:style-name="ce4" table:formula="of:=[.J11]+1" office:value-type="date" office:date-value="2020-07-10" calcext:value-type="date">
            <text:p>10 Fri</text:p>
          </table:table-cell>
          <table:table-cell table:style-name="ce4" table:formula="of:=[.K11]+1" office:value-type="date" office:date-value="2020-07-11" calcext:value-type="date">
            <text:p>11 Sat</text:p>
          </table:table-cell>
          <table:table-cell table:style-name="ce4" table:formula="of:=[.L11]+1" office:value-type="date" office:date-value="2020-07-12" calcext:value-type="date">
            <text:p>12 Sun</text:p>
          </table:table-cell>
          <table:table-cell table:style-name="ce4" table:formula="of:=[.M11]+1" office:value-type="date" office:date-value="2020-07-13" calcext:value-type="date">
            <text:p>13 Mon</text:p>
          </table:table-cell>
          <table:table-cell table:style-name="ce4" table:formula="of:=[.N11]+1" office:value-type="date" office:date-value="2020-07-14" calcext:value-type="date">
            <text:p>14 Tue</text:p>
          </table:table-cell>
          <table:table-cell table:style-name="ce4" table:formula="of:=[.O11]+1" office:value-type="date" office:date-value="2020-07-15" calcext:value-type="date">
            <text:p>15 Wed</text:p>
          </table:table-cell>
          <table:table-cell table:style-name="ce4" table:formula="of:=[.P11]+1" office:value-type="date" office:date-value="2020-07-16" calcext:value-type="date">
            <text:p>16 Thu</text:p>
          </table:table-cell>
          <table:table-cell table:style-name="ce4" table:formula="of:=[.Q11]+1" office:value-type="date" office:date-value="2020-07-17" calcext:value-type="date">
            <text:p>17 Fri</text:p>
          </table:table-cell>
          <table:table-cell table:style-name="ce4" table:formula="of:=[.R11]+1" office:value-type="date" office:date-value="2020-07-18" calcext:value-type="date">
            <text:p>18 Sat</text:p>
          </table:table-cell>
          <table:table-cell table:style-name="ce4" table:formula="of:=[.S11]+1" office:value-type="date" office:date-value="2020-07-19" calcext:value-type="date">
            <text:p>19 Sun</text:p>
          </table:table-cell>
          <table:table-cell table:style-name="ce4" table:formula="of:=[.T11]+1" office:value-type="date" office:date-value="2020-07-20" calcext:value-type="date">
            <text:p>20 Mon</text:p>
          </table:table-cell>
          <table:table-cell table:style-name="ce4" table:formula="of:=[.U11]+1" office:value-type="date" office:date-value="2020-07-21" calcext:value-type="date">
            <text:p>21 Tue</text:p>
          </table:table-cell>
          <table:table-cell table:style-name="ce4" table:formula="of:=[.V11]+1" office:value-type="date" office:date-value="2020-07-22" calcext:value-type="date">
            <text:p>22 Wed</text:p>
          </table:table-cell>
          <table:table-cell table:style-name="ce4" table:formula="of:=[.W11]+1" office:value-type="date" office:date-value="2020-07-23" calcext:value-type="date">
            <text:p>23 Thu</text:p>
          </table:table-cell>
          <table:table-cell table:style-name="ce4" table:formula="of:=[.X11]+1" office:value-type="date" office:date-value="2020-07-24" calcext:value-type="date">
            <text:p>24 Fri</text:p>
          </table:table-cell>
          <table:table-cell table:style-name="ce4" table:formula="of:=[.Y11]+1" office:value-type="date" office:date-value="2020-07-25" calcext:value-type="date">
            <text:p>25 Sat</text:p>
          </table:table-cell>
          <table:table-cell table:style-name="ce4" table:formula="of:=[.Z11]+1" office:value-type="date" office:date-value="2020-07-26" calcext:value-type="date">
            <text:p>26 Sun</text:p>
          </table:table-cell>
          <table:table-cell table:style-name="ce4" table:formula="of:=[.AA11]+1" office:value-type="date" office:date-value="2020-07-27" calcext:value-type="date">
            <text:p>27 Mon</text:p>
          </table:table-cell>
          <table:table-cell table:style-name="ce4" table:formula="of:=[.AB11]+1" office:value-type="date" office:date-value="2020-07-28" calcext:value-type="date">
            <text:p>28 Tue</text:p>
          </table:table-cell>
          <table:table-cell table:style-name="ce4" table:formula="of:=[.AC11]+1" office:value-type="date" office:date-value="2020-07-29" calcext:value-type="date">
            <text:p>29 Wed</text:p>
          </table:table-cell>
          <table:table-cell table:style-name="ce4" table:formula="of:=[.AD11]+1" office:value-type="date" office:date-value="2020-07-30" calcext:value-type="date">
            <text:p>30 Thu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11]);MONTH([.A11])+1;DAY([.A11]))" office:value-type="date" office:date-value="2020-08-10" calcext:value-type="date">
            <text:p>August</text:p>
          </table:table-cell>
          <table:table-cell table:style-name="ce3" table:formula="of:=DATE(YEAR([.A12]); MONTH([.A12]); 1)" office:value-type="date" office:date-value="2020-08-01" calcext:value-type="date">
            <text:p>1 Sat</text:p>
          </table:table-cell>
          <table:table-cell table:style-name="ce4" table:formula="of:=[.B12]+1" office:value-type="date" office:date-value="2020-08-02" calcext:value-type="date">
            <text:p>2 Sun</text:p>
          </table:table-cell>
          <table:table-cell table:style-name="ce4" table:formula="of:=[.C12]+1" office:value-type="date" office:date-value="2020-08-03" calcext:value-type="date">
            <text:p>3 Mon</text:p>
          </table:table-cell>
          <table:table-cell table:style-name="ce4" table:formula="of:=[.D12]+1" office:value-type="date" office:date-value="2020-08-04" calcext:value-type="date">
            <text:p>4 Tue</text:p>
          </table:table-cell>
          <table:table-cell table:style-name="ce4" table:formula="of:=[.E12]+1" office:value-type="date" office:date-value="2020-08-05" calcext:value-type="date">
            <text:p>5 Wed</text:p>
          </table:table-cell>
          <table:table-cell table:style-name="ce4" table:formula="of:=[.F12]+1" office:value-type="date" office:date-value="2020-08-06" calcext:value-type="date">
            <text:p>6 Thu</text:p>
          </table:table-cell>
          <table:table-cell table:style-name="ce4" table:formula="of:=[.G12]+1" office:value-type="date" office:date-value="2020-08-07" calcext:value-type="date">
            <text:p>7 Fri</text:p>
          </table:table-cell>
          <table:table-cell table:style-name="ce4" table:formula="of:=[.H12]+1" office:value-type="date" office:date-value="2020-08-08" calcext:value-type="date">
            <text:p>8 Sat</text:p>
          </table:table-cell>
          <table:table-cell table:style-name="ce4" table:formula="of:=[.I12]+1" office:value-type="date" office:date-value="2020-08-09" calcext:value-type="date">
            <text:p>9 Sun</text:p>
          </table:table-cell>
          <table:table-cell table:style-name="ce4" table:formula="of:=[.J12]+1" office:value-type="date" office:date-value="2020-08-10" calcext:value-type="date">
            <text:p>10 Mon</text:p>
          </table:table-cell>
          <table:table-cell table:style-name="ce4" table:formula="of:=[.K12]+1" office:value-type="date" office:date-value="2020-08-11" calcext:value-type="date">
            <text:p>11 Tue</text:p>
          </table:table-cell>
          <table:table-cell table:style-name="ce4" table:formula="of:=[.L12]+1" office:value-type="date" office:date-value="2020-08-12" calcext:value-type="date">
            <text:p>12 Wed</text:p>
          </table:table-cell>
          <table:table-cell table:style-name="ce4" table:formula="of:=[.M12]+1" office:value-type="date" office:date-value="2020-08-13" calcext:value-type="date">
            <text:p>13 Thu</text:p>
          </table:table-cell>
          <table:table-cell table:style-name="ce4" table:formula="of:=[.N12]+1" office:value-type="date" office:date-value="2020-08-14" calcext:value-type="date">
            <text:p>14 Fri</text:p>
          </table:table-cell>
          <table:table-cell table:style-name="ce4" table:formula="of:=[.O12]+1" office:value-type="date" office:date-value="2020-08-15" calcext:value-type="date">
            <text:p>15 Sat</text:p>
          </table:table-cell>
          <table:table-cell table:style-name="ce4" table:formula="of:=[.P12]+1" office:value-type="date" office:date-value="2020-08-16" calcext:value-type="date">
            <text:p>16 Sun</text:p>
          </table:table-cell>
          <table:table-cell table:style-name="ce4" table:formula="of:=[.Q12]+1" office:value-type="date" office:date-value="2020-08-17" calcext:value-type="date">
            <text:p>17 Mon</text:p>
          </table:table-cell>
          <table:table-cell table:style-name="ce4" table:formula="of:=[.R12]+1" office:value-type="date" office:date-value="2020-08-18" calcext:value-type="date">
            <text:p>18 Tue</text:p>
          </table:table-cell>
          <table:table-cell table:style-name="ce4" table:formula="of:=[.S12]+1" office:value-type="date" office:date-value="2020-08-19" calcext:value-type="date">
            <text:p>19 Wed</text:p>
          </table:table-cell>
          <table:table-cell table:style-name="ce4" table:formula="of:=[.T12]+1" office:value-type="date" office:date-value="2020-08-20" calcext:value-type="date">
            <text:p>20 Thu</text:p>
          </table:table-cell>
          <table:table-cell table:style-name="ce4" table:formula="of:=[.U12]+1" office:value-type="date" office:date-value="2020-08-21" calcext:value-type="date">
            <text:p>21 Fri</text:p>
          </table:table-cell>
          <table:table-cell table:style-name="ce4" table:formula="of:=[.V12]+1" office:value-type="date" office:date-value="2020-08-22" calcext:value-type="date">
            <text:p>22 Sat</text:p>
          </table:table-cell>
          <table:table-cell table:style-name="ce4" table:formula="of:=[.W12]+1" office:value-type="date" office:date-value="2020-08-23" calcext:value-type="date">
            <text:p>23 Sun</text:p>
          </table:table-cell>
          <table:table-cell table:style-name="ce4" table:formula="of:=[.X12]+1" office:value-type="date" office:date-value="2020-08-24" calcext:value-type="date">
            <text:p>24 Mon</text:p>
          </table:table-cell>
          <table:table-cell table:style-name="ce4" table:formula="of:=[.Y12]+1" office:value-type="date" office:date-value="2020-08-25" calcext:value-type="date">
            <text:p>25 Tue</text:p>
          </table:table-cell>
          <table:table-cell table:style-name="ce4" table:formula="of:=[.Z12]+1" office:value-type="date" office:date-value="2020-08-26" calcext:value-type="date">
            <text:p>26 Wed</text:p>
          </table:table-cell>
          <table:table-cell table:style-name="ce4" table:formula="of:=[.AA12]+1" office:value-type="date" office:date-value="2020-08-27" calcext:value-type="date">
            <text:p>27 Thu</text:p>
          </table:table-cell>
          <table:table-cell table:style-name="ce4" table:formula="of:=[.AB12]+1" office:value-type="date" office:date-value="2020-08-28" calcext:value-type="date">
            <text:p>28 Fri</text:p>
          </table:table-cell>
          <table:table-cell table:style-name="ce4" table:formula="of:=[.AC12]+1" office:value-type="date" office:date-value="2020-08-29" calcext:value-type="date">
            <text:p>29 Sat</text:p>
          </table:table-cell>
          <table:table-cell table:style-name="ce4" table:formula="of:=[.AD12]+1" office:value-type="date" office:date-value="2020-08-30" calcext:value-type="date">
            <text:p>30 Sun</text:p>
          </table:table-cell>
          <table:table-cell table:style-name="ce4" table:formula="of:=[.AE12]+1" office:value-type="date" office:date-value="2020-08-31" calcext:value-type="date">
            <text:p>31 Mon</text:p>
          </table:table-cell>
          <table:table-cell table:number-columns-repeated="10"/>
        </table:table-row>
        <table:table-row table:style-name="ro1">
          <table:table-cell table:style-name="ce1" table:formula="of:=DATE(YEAR([.A12]);MONTH([.A12])+1;DAY([.A12]))" office:value-type="date" office:date-value="2020-09-10" calcext:value-type="date">
            <text:p>September</text:p>
          </table:table-cell>
          <table:table-cell table:style-name="ce3" table:formula="of:=DATE(YEAR([.A13]); MONTH([.A13]); 1)" office:value-type="date" office:date-value="2020-09-01" calcext:value-type="date">
            <text:p>1 Tue</text:p>
          </table:table-cell>
          <table:table-cell table:style-name="ce4" table:formula="of:=[.B13]+1" office:value-type="date" office:date-value="2020-09-02" calcext:value-type="date">
            <text:p>2 Wed</text:p>
          </table:table-cell>
          <table:table-cell table:style-name="ce4" table:formula="of:=[.C13]+1" office:value-type="date" office:date-value="2020-09-03" calcext:value-type="date">
            <text:p>3 Thu</text:p>
          </table:table-cell>
          <table:table-cell table:style-name="ce4" table:formula="of:=[.D13]+1" office:value-type="date" office:date-value="2020-09-04" calcext:value-type="date">
            <text:p>4 Fri</text:p>
          </table:table-cell>
          <table:table-cell table:style-name="ce4" table:formula="of:=[.E13]+1" office:value-type="date" office:date-value="2020-09-05" calcext:value-type="date">
            <text:p>5 Sat</text:p>
          </table:table-cell>
          <table:table-cell table:style-name="ce4" table:formula="of:=[.F13]+1" office:value-type="date" office:date-value="2020-09-06" calcext:value-type="date">
            <text:p>6 Sun</text:p>
          </table:table-cell>
          <table:table-cell table:style-name="ce4" table:formula="of:=[.G13]+1" office:value-type="date" office:date-value="2020-09-07" calcext:value-type="date">
            <text:p>7 Mon</text:p>
          </table:table-cell>
          <table:table-cell table:style-name="ce4" table:formula="of:=[.H13]+1" office:value-type="date" office:date-value="2020-09-08" calcext:value-type="date">
            <text:p>8 Tue</text:p>
          </table:table-cell>
          <table:table-cell table:style-name="ce4" table:formula="of:=[.I13]+1" office:value-type="date" office:date-value="2020-09-09" calcext:value-type="date">
            <text:p>9 Wed</text:p>
          </table:table-cell>
          <table:table-cell table:style-name="ce4" table:formula="of:=[.J13]+1" office:value-type="date" office:date-value="2020-09-10" calcext:value-type="date">
            <text:p>10 Thu</text:p>
          </table:table-cell>
          <table:table-cell table:style-name="ce4" table:formula="of:=[.K13]+1" office:value-type="date" office:date-value="2020-09-11" calcext:value-type="date">
            <text:p>11 Fri</text:p>
          </table:table-cell>
          <table:table-cell table:style-name="ce4" table:formula="of:=[.L13]+1" office:value-type="date" office:date-value="2020-09-12" calcext:value-type="date">
            <text:p>12 Sat</text:p>
          </table:table-cell>
          <table:table-cell table:style-name="ce4" table:formula="of:=[.M13]+1" office:value-type="date" office:date-value="2020-09-13" calcext:value-type="date">
            <text:p>13 Sun</text:p>
          </table:table-cell>
          <table:table-cell table:style-name="ce4" table:formula="of:=[.N13]+1" office:value-type="date" office:date-value="2020-09-14" calcext:value-type="date">
            <text:p>14 Mon</text:p>
          </table:table-cell>
          <table:table-cell table:style-name="ce4" table:formula="of:=[.O13]+1" office:value-type="date" office:date-value="2020-09-15" calcext:value-type="date">
            <text:p>15 Tue</text:p>
          </table:table-cell>
          <table:table-cell table:style-name="ce4" table:formula="of:=[.P13]+1" office:value-type="date" office:date-value="2020-09-16" calcext:value-type="date">
            <text:p>16 Wed</text:p>
          </table:table-cell>
          <table:table-cell table:style-name="ce4" table:formula="of:=[.Q13]+1" office:value-type="date" office:date-value="2020-09-17" calcext:value-type="date">
            <text:p>17 Thu</text:p>
          </table:table-cell>
          <table:table-cell table:style-name="ce4" table:formula="of:=[.R13]+1" office:value-type="date" office:date-value="2020-09-18" calcext:value-type="date">
            <text:p>18 Fri</text:p>
          </table:table-cell>
          <table:table-cell table:style-name="ce4" table:formula="of:=[.S13]+1" office:value-type="date" office:date-value="2020-09-19" calcext:value-type="date">
            <text:p>19 Sat</text:p>
          </table:table-cell>
          <table:table-cell table:style-name="ce4" table:formula="of:=[.T13]+1" office:value-type="date" office:date-value="2020-09-20" calcext:value-type="date">
            <text:p>20 Sun</text:p>
          </table:table-cell>
          <table:table-cell table:style-name="ce4" table:formula="of:=[.U13]+1" office:value-type="date" office:date-value="2020-09-21" calcext:value-type="date">
            <text:p>21 Mon</text:p>
          </table:table-cell>
          <table:table-cell table:style-name="ce4" table:formula="of:=[.V13]+1" office:value-type="date" office:date-value="2020-09-22" calcext:value-type="date">
            <text:p>22 Tue</text:p>
          </table:table-cell>
          <table:table-cell table:style-name="ce4" table:formula="of:=[.W13]+1" office:value-type="date" office:date-value="2020-09-23" calcext:value-type="date">
            <text:p>23 Wed</text:p>
          </table:table-cell>
          <table:table-cell table:style-name="ce4" table:formula="of:=[.X13]+1" office:value-type="date" office:date-value="2020-09-24" calcext:value-type="date">
            <text:p>24 Thu</text:p>
          </table:table-cell>
          <table:table-cell table:style-name="ce4" table:formula="of:=[.Y13]+1" office:value-type="date" office:date-value="2020-09-25" calcext:value-type="date">
            <text:p>25 Fri</text:p>
          </table:table-cell>
          <table:table-cell table:style-name="ce4" table:formula="of:=[.Z13]+1" office:value-type="date" office:date-value="2020-09-26" calcext:value-type="date">
            <text:p>26 Sat</text:p>
          </table:table-cell>
          <table:table-cell table:style-name="ce4" table:formula="of:=[.AA13]+1" office:value-type="date" office:date-value="2020-09-27" calcext:value-type="date">
            <text:p>27 Sun</text:p>
          </table:table-cell>
          <table:table-cell table:style-name="ce4" table:formula="of:=[.AB13]+1" office:value-type="date" office:date-value="2020-09-28" calcext:value-type="date">
            <text:p>28 Mon</text:p>
          </table:table-cell>
          <table:table-cell table:style-name="ce4" table:formula="of:=[.AC13]+1" office:value-type="date" office:date-value="2020-09-29" calcext:value-type="date">
            <text:p>29 Tue</text:p>
          </table:table-cell>
          <table:table-cell table:style-name="ce4" table:formula="of:=[.AD13]+1" office:value-type="date" office:date-value="2020-09-30" calcext:value-type="date">
            <text:p>30 Wed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13]);MONTH([.A13])+1;DAY([.A13]))" office:value-type="date" office:date-value="2020-10-10" calcext:value-type="date">
            <text:p>October</text:p>
          </table:table-cell>
          <table:table-cell table:style-name="ce3" table:formula="of:=DATE(YEAR([.A14]); MONTH([.A14]); 1)" office:value-type="date" office:date-value="2020-10-01" calcext:value-type="date">
            <text:p>1 Thu</text:p>
          </table:table-cell>
          <table:table-cell table:style-name="ce4" table:formula="of:=[.B14]+1" office:value-type="date" office:date-value="2020-10-02" calcext:value-type="date">
            <text:p>2 Fri</text:p>
          </table:table-cell>
          <table:table-cell table:style-name="ce4" table:formula="of:=[.C14]+1" office:value-type="date" office:date-value="2020-10-03" calcext:value-type="date">
            <text:p>3 Sat</text:p>
          </table:table-cell>
          <table:table-cell table:style-name="ce4" table:formula="of:=[.D14]+1" office:value-type="date" office:date-value="2020-10-04" calcext:value-type="date">
            <text:p>4 Sun</text:p>
          </table:table-cell>
          <table:table-cell table:style-name="ce4" table:formula="of:=[.E14]+1" office:value-type="date" office:date-value="2020-10-05" calcext:value-type="date">
            <text:p>5 Mon</text:p>
          </table:table-cell>
          <table:table-cell table:style-name="ce4" table:formula="of:=[.F14]+1" office:value-type="date" office:date-value="2020-10-06" calcext:value-type="date">
            <text:p>6 Tue</text:p>
          </table:table-cell>
          <table:table-cell table:style-name="ce4" table:formula="of:=[.G14]+1" office:value-type="date" office:date-value="2020-10-07" calcext:value-type="date">
            <text:p>7 Wed</text:p>
          </table:table-cell>
          <table:table-cell table:style-name="ce4" table:formula="of:=[.H14]+1" office:value-type="date" office:date-value="2020-10-08" calcext:value-type="date">
            <text:p>8 Thu</text:p>
          </table:table-cell>
          <table:table-cell table:style-name="ce4" table:formula="of:=[.I14]+1" office:value-type="date" office:date-value="2020-10-09" calcext:value-type="date">
            <text:p>9 Fri</text:p>
          </table:table-cell>
          <table:table-cell table:style-name="ce4" table:formula="of:=[.J14]+1" office:value-type="date" office:date-value="2020-10-10" calcext:value-type="date">
            <text:p>10 Sat</text:p>
          </table:table-cell>
          <table:table-cell table:style-name="ce4" table:formula="of:=[.K14]+1" office:value-type="date" office:date-value="2020-10-11" calcext:value-type="date">
            <text:p>11 Sun</text:p>
          </table:table-cell>
          <table:table-cell table:style-name="ce4" table:formula="of:=[.L14]+1" office:value-type="date" office:date-value="2020-10-12" calcext:value-type="date">
            <text:p>12 Mon</text:p>
          </table:table-cell>
          <table:table-cell table:style-name="ce4" table:formula="of:=[.M14]+1" office:value-type="date" office:date-value="2020-10-13" calcext:value-type="date">
            <text:p>13 Tue</text:p>
          </table:table-cell>
          <table:table-cell table:style-name="ce4" table:formula="of:=[.N14]+1" office:value-type="date" office:date-value="2020-10-14" calcext:value-type="date">
            <text:p>14 Wed</text:p>
          </table:table-cell>
          <table:table-cell table:style-name="ce4" table:formula="of:=[.O14]+1" office:value-type="date" office:date-value="2020-10-15" calcext:value-type="date">
            <text:p>15 Thu</text:p>
          </table:table-cell>
          <table:table-cell table:style-name="ce4" table:formula="of:=[.P14]+1" office:value-type="date" office:date-value="2020-10-16" calcext:value-type="date">
            <text:p>16 Fri</text:p>
          </table:table-cell>
          <table:table-cell table:style-name="ce4" table:formula="of:=[.Q14]+1" office:value-type="date" office:date-value="2020-10-17" calcext:value-type="date">
            <text:p>17 Sat</text:p>
          </table:table-cell>
          <table:table-cell table:style-name="ce4" table:formula="of:=[.R14]+1" office:value-type="date" office:date-value="2020-10-18" calcext:value-type="date">
            <text:p>18 Sun</text:p>
          </table:table-cell>
          <table:table-cell table:style-name="ce4" table:formula="of:=[.S14]+1" office:value-type="date" office:date-value="2020-10-19" calcext:value-type="date">
            <text:p>19 Mon</text:p>
          </table:table-cell>
          <table:table-cell table:style-name="ce4" table:formula="of:=[.T14]+1" office:value-type="date" office:date-value="2020-10-20" calcext:value-type="date">
            <text:p>20 Tue</text:p>
          </table:table-cell>
          <table:table-cell table:style-name="ce4" table:formula="of:=[.U14]+1" office:value-type="date" office:date-value="2020-10-21" calcext:value-type="date">
            <text:p>21 Wed</text:p>
          </table:table-cell>
          <table:table-cell table:style-name="ce4" table:formula="of:=[.V14]+1" office:value-type="date" office:date-value="2020-10-22" calcext:value-type="date">
            <text:p>22 Thu</text:p>
          </table:table-cell>
          <table:table-cell table:style-name="ce4" table:formula="of:=[.W14]+1" office:value-type="date" office:date-value="2020-10-23" calcext:value-type="date">
            <text:p>23 Fri</text:p>
          </table:table-cell>
          <table:table-cell table:style-name="ce4" table:formula="of:=[.X14]+1" office:value-type="date" office:date-value="2020-10-24" calcext:value-type="date">
            <text:p>24 Sat</text:p>
          </table:table-cell>
          <table:table-cell table:style-name="ce4" table:formula="of:=[.Y14]+1" office:value-type="date" office:date-value="2020-10-25" calcext:value-type="date">
            <text:p>25 Sun</text:p>
          </table:table-cell>
          <table:table-cell table:style-name="ce4" table:formula="of:=[.Z14]+1" office:value-type="date" office:date-value="2020-10-26" calcext:value-type="date">
            <text:p>26 Mon</text:p>
          </table:table-cell>
          <table:table-cell table:style-name="ce4" table:formula="of:=[.AA14]+1" office:value-type="date" office:date-value="2020-10-27" calcext:value-type="date">
            <text:p>27 Tue</text:p>
          </table:table-cell>
          <table:table-cell table:style-name="ce4" table:formula="of:=[.AB14]+1" office:value-type="date" office:date-value="2020-10-28" calcext:value-type="date">
            <text:p>28 Wed</text:p>
          </table:table-cell>
          <table:table-cell table:style-name="ce4" table:formula="of:=[.AC14]+1" office:value-type="date" office:date-value="2020-10-29" calcext:value-type="date">
            <text:p>29 Thu</text:p>
          </table:table-cell>
          <table:table-cell table:style-name="ce4" table:formula="of:=[.AD14]+1" office:value-type="date" office:date-value="2020-10-30" calcext:value-type="date">
            <text:p>30 Fri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14]);MONTH([.A14])+1;DAY([.A14]))" office:value-type="date" office:date-value="2020-11-10" calcext:value-type="date">
            <text:p>November</text:p>
          </table:table-cell>
          <table:table-cell table:style-name="ce3" table:formula="of:=DATE(YEAR([.A15]); MONTH([.A15]); 1)" office:value-type="date" office:date-value="2020-11-01" calcext:value-type="date">
            <text:p>1 Sun</text:p>
          </table:table-cell>
          <table:table-cell table:style-name="ce4" table:formula="of:=[.B15]+1" office:value-type="date" office:date-value="2020-11-02" calcext:value-type="date">
            <text:p>2 Mon</text:p>
          </table:table-cell>
          <table:table-cell table:style-name="ce4" table:formula="of:=[.C15]+1" office:value-type="date" office:date-value="2020-11-03" calcext:value-type="date">
            <text:p>3 Tue</text:p>
          </table:table-cell>
          <table:table-cell table:style-name="ce4" table:formula="of:=[.D15]+1" office:value-type="date" office:date-value="2020-11-04" calcext:value-type="date">
            <text:p>4 Wed</text:p>
          </table:table-cell>
          <table:table-cell table:style-name="ce4" table:formula="of:=[.E15]+1" office:value-type="date" office:date-value="2020-11-05" calcext:value-type="date">
            <text:p>5 Thu</text:p>
          </table:table-cell>
          <table:table-cell table:style-name="ce4" table:formula="of:=[.F15]+1" office:value-type="date" office:date-value="2020-11-06" calcext:value-type="date">
            <text:p>6 Fri</text:p>
          </table:table-cell>
          <table:table-cell table:style-name="ce4" table:formula="of:=[.G15]+1" office:value-type="date" office:date-value="2020-11-07" calcext:value-type="date">
            <text:p>7 Sat</text:p>
          </table:table-cell>
          <table:table-cell table:style-name="ce4" table:formula="of:=[.H15]+1" office:value-type="date" office:date-value="2020-11-08" calcext:value-type="date">
            <text:p>8 Sun</text:p>
          </table:table-cell>
          <table:table-cell table:style-name="ce4" table:formula="of:=[.I15]+1" office:value-type="date" office:date-value="2020-11-09" calcext:value-type="date">
            <text:p>9 Mon</text:p>
          </table:table-cell>
          <table:table-cell table:style-name="ce4" table:formula="of:=[.J15]+1" office:value-type="date" office:date-value="2020-11-10" calcext:value-type="date">
            <text:p>10 Tue</text:p>
          </table:table-cell>
          <table:table-cell table:style-name="ce4" table:formula="of:=[.K15]+1" office:value-type="date" office:date-value="2020-11-11" calcext:value-type="date">
            <text:p>11 Wed</text:p>
          </table:table-cell>
          <table:table-cell table:style-name="ce4" table:formula="of:=[.L15]+1" office:value-type="date" office:date-value="2020-11-12" calcext:value-type="date">
            <text:p>12 Thu</text:p>
          </table:table-cell>
          <table:table-cell table:style-name="ce4" table:formula="of:=[.M15]+1" office:value-type="date" office:date-value="2020-11-13" calcext:value-type="date">
            <text:p>13 Fri</text:p>
          </table:table-cell>
          <table:table-cell table:style-name="ce4" table:formula="of:=[.N15]+1" office:value-type="date" office:date-value="2020-11-14" calcext:value-type="date">
            <text:p>14 Sat</text:p>
          </table:table-cell>
          <table:table-cell table:style-name="ce4" table:formula="of:=[.O15]+1" office:value-type="date" office:date-value="2020-11-15" calcext:value-type="date">
            <text:p>15 Sun</text:p>
          </table:table-cell>
          <table:table-cell table:style-name="ce4" table:formula="of:=[.P15]+1" office:value-type="date" office:date-value="2020-11-16" calcext:value-type="date">
            <text:p>16 Mon</text:p>
          </table:table-cell>
          <table:table-cell table:style-name="ce4" table:formula="of:=[.Q15]+1" office:value-type="date" office:date-value="2020-11-17" calcext:value-type="date">
            <text:p>17 Tue</text:p>
          </table:table-cell>
          <table:table-cell table:style-name="ce4" table:formula="of:=[.R15]+1" office:value-type="date" office:date-value="2020-11-18" calcext:value-type="date">
            <text:p>18 Wed</text:p>
          </table:table-cell>
          <table:table-cell table:style-name="ce4" table:formula="of:=[.S15]+1" office:value-type="date" office:date-value="2020-11-19" calcext:value-type="date">
            <text:p>19 Thu</text:p>
          </table:table-cell>
          <table:table-cell table:style-name="ce4" table:formula="of:=[.T15]+1" office:value-type="date" office:date-value="2020-11-20" calcext:value-type="date">
            <text:p>20 Fri</text:p>
          </table:table-cell>
          <table:table-cell table:style-name="ce4" table:formula="of:=[.U15]+1" office:value-type="date" office:date-value="2020-11-21" calcext:value-type="date">
            <text:p>21 Sat</text:p>
          </table:table-cell>
          <table:table-cell table:style-name="ce4" table:formula="of:=[.V15]+1" office:value-type="date" office:date-value="2020-11-22" calcext:value-type="date">
            <text:p>22 Sun</text:p>
          </table:table-cell>
          <table:table-cell table:style-name="ce4" table:formula="of:=[.W15]+1" office:value-type="date" office:date-value="2020-11-23" calcext:value-type="date">
            <text:p>23 Mon</text:p>
          </table:table-cell>
          <table:table-cell table:style-name="ce4" table:formula="of:=[.X15]+1" office:value-type="date" office:date-value="2020-11-24" calcext:value-type="date">
            <text:p>24 Tue</text:p>
          </table:table-cell>
          <table:table-cell table:style-name="ce4" table:formula="of:=[.Y15]+1" office:value-type="date" office:date-value="2020-11-25" calcext:value-type="date">
            <text:p>25 Wed</text:p>
          </table:table-cell>
          <table:table-cell table:style-name="ce4" table:formula="of:=[.Z15]+1" office:value-type="date" office:date-value="2020-11-26" calcext:value-type="date">
            <text:p>26 Thu</text:p>
          </table:table-cell>
          <table:table-cell table:style-name="ce4" table:formula="of:=[.AA15]+1" office:value-type="date" office:date-value="2020-11-27" calcext:value-type="date">
            <text:p>27 Fri</text:p>
          </table:table-cell>
          <table:table-cell table:style-name="ce4" table:formula="of:=[.AB15]+1" office:value-type="date" office:date-value="2020-11-28" calcext:value-type="date">
            <text:p>28 Sat</text:p>
          </table:table-cell>
          <table:table-cell table:style-name="ce4" table:formula="of:=[.AC15]+1" office:value-type="date" office:date-value="2020-11-29" calcext:value-type="date">
            <text:p>29 Sun</text:p>
          </table:table-cell>
          <table:table-cell table:style-name="ce4" table:formula="of:=[.AD15]+1" office:value-type="date" office:date-value="2020-11-30" calcext:value-type="date">
            <text:p>30 Mon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15]);MONTH([.A15])+1;DAY([.A15]))" office:value-type="date" office:date-value="2020-12-10" calcext:value-type="date">
            <text:p>December</text:p>
          </table:table-cell>
          <table:table-cell table:style-name="ce3" table:formula="of:=DATE(YEAR([.A16]); MONTH([.A16]); 1)" office:value-type="date" office:date-value="2020-12-01" calcext:value-type="date">
            <text:p>1 Tue</text:p>
          </table:table-cell>
          <table:table-cell table:style-name="ce4" table:formula="of:=[.B16]+1" office:value-type="date" office:date-value="2020-12-02" calcext:value-type="date">
            <text:p>2 Wed</text:p>
          </table:table-cell>
          <table:table-cell table:style-name="ce4" table:formula="of:=[.C16]+1" office:value-type="date" office:date-value="2020-12-03" calcext:value-type="date">
            <text:p>3 Thu</text:p>
          </table:table-cell>
          <table:table-cell table:style-name="ce4" table:formula="of:=[.D16]+1" office:value-type="date" office:date-value="2020-12-04" calcext:value-type="date">
            <text:p>4 Fri</text:p>
          </table:table-cell>
          <table:table-cell table:style-name="ce4" table:formula="of:=[.E16]+1" office:value-type="date" office:date-value="2020-12-05" calcext:value-type="date">
            <text:p>5 Sat</text:p>
          </table:table-cell>
          <table:table-cell table:style-name="ce4" table:formula="of:=[.F16]+1" office:value-type="date" office:date-value="2020-12-06" calcext:value-type="date">
            <text:p>6 Sun</text:p>
          </table:table-cell>
          <table:table-cell table:style-name="ce4" table:formula="of:=[.G16]+1" office:value-type="date" office:date-value="2020-12-07" calcext:value-type="date">
            <text:p>7 Mon</text:p>
          </table:table-cell>
          <table:table-cell table:style-name="ce4" table:formula="of:=[.H16]+1" office:value-type="date" office:date-value="2020-12-08" calcext:value-type="date">
            <text:p>8 Tue</text:p>
          </table:table-cell>
          <table:table-cell table:style-name="ce4" table:formula="of:=[.I16]+1" office:value-type="date" office:date-value="2020-12-09" calcext:value-type="date">
            <text:p>9 Wed</text:p>
          </table:table-cell>
          <table:table-cell table:style-name="ce4" table:formula="of:=[.J16]+1" office:value-type="date" office:date-value="2020-12-10" calcext:value-type="date">
            <text:p>10 Thu</text:p>
          </table:table-cell>
          <table:table-cell table:style-name="ce4" table:formula="of:=[.K16]+1" office:value-type="date" office:date-value="2020-12-11" calcext:value-type="date">
            <text:p>11 Fri</text:p>
          </table:table-cell>
          <table:table-cell table:style-name="ce4" table:formula="of:=[.L16]+1" office:value-type="date" office:date-value="2020-12-12" calcext:value-type="date">
            <text:p>12 Sat</text:p>
          </table:table-cell>
          <table:table-cell table:style-name="ce4" table:formula="of:=[.M16]+1" office:value-type="date" office:date-value="2020-12-13" calcext:value-type="date">
            <text:p>13 Sun</text:p>
          </table:table-cell>
          <table:table-cell table:style-name="ce4" table:formula="of:=[.N16]+1" office:value-type="date" office:date-value="2020-12-14" calcext:value-type="date">
            <text:p>14 Mon</text:p>
          </table:table-cell>
          <table:table-cell table:style-name="ce4" table:formula="of:=[.O16]+1" office:value-type="date" office:date-value="2020-12-15" calcext:value-type="date">
            <text:p>15 Tue</text:p>
          </table:table-cell>
          <table:table-cell table:style-name="ce4" table:formula="of:=[.P16]+1" office:value-type="date" office:date-value="2020-12-16" calcext:value-type="date">
            <text:p>16 Wed</text:p>
          </table:table-cell>
          <table:table-cell table:style-name="ce4" table:formula="of:=[.Q16]+1" office:value-type="date" office:date-value="2020-12-17" calcext:value-type="date">
            <text:p>17 Thu</text:p>
          </table:table-cell>
          <table:table-cell table:style-name="ce4" table:formula="of:=[.R16]+1" office:value-type="date" office:date-value="2020-12-18" calcext:value-type="date">
            <text:p>18 Fri</text:p>
          </table:table-cell>
          <table:table-cell table:style-name="ce4" table:formula="of:=[.S16]+1" office:value-type="date" office:date-value="2020-12-19" calcext:value-type="date">
            <text:p>19 Sat</text:p>
          </table:table-cell>
          <table:table-cell table:style-name="ce4" table:formula="of:=[.T16]+1" office:value-type="date" office:date-value="2020-12-20" calcext:value-type="date">
            <text:p>20 Sun</text:p>
          </table:table-cell>
          <table:table-cell table:style-name="ce4" table:formula="of:=[.U16]+1" office:value-type="date" office:date-value="2020-12-21" calcext:value-type="date">
            <text:p>21 Mon</text:p>
          </table:table-cell>
          <table:table-cell table:style-name="ce4" table:formula="of:=[.V16]+1" office:value-type="date" office:date-value="2020-12-22" calcext:value-type="date">
            <text:p>22 Tue</text:p>
          </table:table-cell>
          <table:table-cell table:style-name="ce4" table:formula="of:=[.W16]+1" office:value-type="date" office:date-value="2020-12-23" calcext:value-type="date">
            <text:p>23 Wed</text:p>
          </table:table-cell>
          <table:table-cell table:style-name="ce4" table:formula="of:=[.X16]+1" office:value-type="date" office:date-value="2020-12-24" calcext:value-type="date">
            <text:p>24 Thu</text:p>
          </table:table-cell>
          <table:table-cell table:style-name="ce4" table:formula="of:=[.Y16]+1" office:value-type="date" office:date-value="2020-12-25" calcext:value-type="date">
            <text:p>25 Fri</text:p>
          </table:table-cell>
          <table:table-cell table:style-name="ce4" table:formula="of:=[.Z16]+1" office:value-type="date" office:date-value="2020-12-26" calcext:value-type="date">
            <text:p>26 Sat</text:p>
          </table:table-cell>
          <table:table-cell table:style-name="ce4" table:formula="of:=[.AA16]+1" office:value-type="date" office:date-value="2020-12-27" calcext:value-type="date">
            <text:p>27 Sun</text:p>
          </table:table-cell>
          <table:table-cell table:style-name="ce4" table:formula="of:=[.AB16]+1" office:value-type="date" office:date-value="2020-12-28" calcext:value-type="date">
            <text:p>28 Mon</text:p>
          </table:table-cell>
          <table:table-cell table:style-name="ce4" table:formula="of:=[.AC16]+1" office:value-type="date" office:date-value="2020-12-29" calcext:value-type="date">
            <text:p>29 Tue</text:p>
          </table:table-cell>
          <table:table-cell table:style-name="ce4" table:formula="of:=[.AD16]+1" office:value-type="date" office:date-value="2020-12-30" calcext:value-type="date">
            <text:p>30 Wed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formula="of:=DATE(YEAR([.A16]);MONTH([.A16])+1;DAY([.A16]))" office:value-type="date" office:date-value="2021-01-10" calcext:value-type="date">
            <text:p>January</text:p>
          </table:table-cell>
          <table:table-cell table:style-name="ce3" table:formula="of:=DATE(YEAR([.A17]); MONTH([.A17]); 1)" office:value-type="date" office:date-value="2021-01-01" calcext:value-type="date">
            <text:p>1 Fri</text:p>
          </table:table-cell>
          <table:table-cell table:style-name="ce4" table:formula="of:=[.B17]+1" office:value-type="date" office:date-value="2021-01-02" calcext:value-type="date">
            <text:p>2 Sat</text:p>
          </table:table-cell>
          <table:table-cell table:style-name="ce4" table:formula="of:=[.C17]+1" office:value-type="date" office:date-value="2021-01-03" calcext:value-type="date">
            <text:p>3 Sun</text:p>
          </table:table-cell>
          <table:table-cell table:style-name="ce4" table:formula="of:=[.D17]+1" office:value-type="date" office:date-value="2021-01-04" calcext:value-type="date">
            <text:p>4 Mon</text:p>
          </table:table-cell>
          <table:table-cell table:style-name="ce4" table:formula="of:=[.E17]+1" office:value-type="date" office:date-value="2021-01-05" calcext:value-type="date">
            <text:p>5 Tue</text:p>
          </table:table-cell>
          <table:table-cell table:style-name="ce4" table:formula="of:=[.F17]+1" office:value-type="date" office:date-value="2021-01-06" calcext:value-type="date">
            <text:p>6 Wed</text:p>
          </table:table-cell>
          <table:table-cell table:style-name="ce4" table:formula="of:=[.G17]+1" office:value-type="date" office:date-value="2021-01-07" calcext:value-type="date">
            <text:p>7 Thu</text:p>
          </table:table-cell>
          <table:table-cell table:style-name="ce4" table:formula="of:=[.H17]+1" office:value-type="date" office:date-value="2021-01-08" calcext:value-type="date">
            <text:p>8 Fri</text:p>
          </table:table-cell>
          <table:table-cell table:style-name="ce4" table:formula="of:=[.I17]+1" office:value-type="date" office:date-value="2021-01-09" calcext:value-type="date">
            <text:p>9 Sat</text:p>
          </table:table-cell>
          <table:table-cell table:style-name="ce4" table:formula="of:=[.J17]+1" office:value-type="date" office:date-value="2021-01-10" calcext:value-type="date">
            <text:p>10 Sun</text:p>
          </table:table-cell>
          <table:table-cell table:style-name="ce4" table:formula="of:=[.K17]+1" office:value-type="date" office:date-value="2021-01-11" calcext:value-type="date">
            <text:p>11 Mon</text:p>
          </table:table-cell>
          <table:table-cell table:style-name="ce4" table:formula="of:=[.L17]+1" office:value-type="date" office:date-value="2021-01-12" calcext:value-type="date">
            <text:p>12 Tue</text:p>
          </table:table-cell>
          <table:table-cell table:style-name="ce4" table:formula="of:=[.M17]+1" office:value-type="date" office:date-value="2021-01-13" calcext:value-type="date">
            <text:p>13 Wed</text:p>
          </table:table-cell>
          <table:table-cell table:style-name="ce4" table:formula="of:=[.N17]+1" office:value-type="date" office:date-value="2021-01-14" calcext:value-type="date">
            <text:p>14 Thu</text:p>
          </table:table-cell>
          <table:table-cell table:style-name="ce4" table:formula="of:=[.O17]+1" office:value-type="date" office:date-value="2021-01-15" calcext:value-type="date">
            <text:p>15 Fri</text:p>
          </table:table-cell>
          <table:table-cell table:style-name="ce4" table:formula="of:=[.P17]+1" office:value-type="date" office:date-value="2021-01-16" calcext:value-type="date">
            <text:p>16 Sat</text:p>
          </table:table-cell>
          <table:table-cell table:style-name="ce4" table:formula="of:=[.Q17]+1" office:value-type="date" office:date-value="2021-01-17" calcext:value-type="date">
            <text:p>17 Sun</text:p>
          </table:table-cell>
          <table:table-cell table:style-name="ce4" table:formula="of:=[.R17]+1" office:value-type="date" office:date-value="2021-01-18" calcext:value-type="date">
            <text:p>18 Mon</text:p>
          </table:table-cell>
          <table:table-cell table:style-name="ce4" table:formula="of:=[.S17]+1" office:value-type="date" office:date-value="2021-01-19" calcext:value-type="date">
            <text:p>19 Tue</text:p>
          </table:table-cell>
          <table:table-cell table:style-name="ce4" table:formula="of:=[.T17]+1" office:value-type="date" office:date-value="2021-01-20" calcext:value-type="date">
            <text:p>20 Wed</text:p>
          </table:table-cell>
          <table:table-cell table:style-name="ce4" table:formula="of:=[.U17]+1" office:value-type="date" office:date-value="2021-01-21" calcext:value-type="date">
            <text:p>21 Thu</text:p>
          </table:table-cell>
          <table:table-cell table:style-name="ce4" table:formula="of:=[.V17]+1" office:value-type="date" office:date-value="2021-01-22" calcext:value-type="date">
            <text:p>22 Fri</text:p>
          </table:table-cell>
          <table:table-cell table:style-name="ce4" table:formula="of:=[.W17]+1" office:value-type="date" office:date-value="2021-01-23" calcext:value-type="date">
            <text:p>23 Sat</text:p>
          </table:table-cell>
          <table:table-cell table:style-name="ce4" table:formula="of:=[.X17]+1" office:value-type="date" office:date-value="2021-01-24" calcext:value-type="date">
            <text:p>24 Sun</text:p>
          </table:table-cell>
          <table:table-cell table:style-name="ce4" table:formula="of:=[.Y17]+1" office:value-type="date" office:date-value="2021-01-25" calcext:value-type="date">
            <text:p>25 Mon</text:p>
          </table:table-cell>
          <table:table-cell table:style-name="ce4" table:formula="of:=[.Z17]+1" office:value-type="date" office:date-value="2021-01-26" calcext:value-type="date">
            <text:p>26 Tue</text:p>
          </table:table-cell>
          <table:table-cell table:style-name="ce4" table:formula="of:=[.AA17]+1" office:value-type="date" office:date-value="2021-01-27" calcext:value-type="date">
            <text:p>27 Wed</text:p>
          </table:table-cell>
          <table:table-cell table:style-name="ce4" table:formula="of:=[.AB17]+1" office:value-type="date" office:date-value="2021-01-28" calcext:value-type="date">
            <text:p>28 Thu</text:p>
          </table:table-cell>
          <table:table-cell table:style-name="ce4" table:formula="of:=[.AC17]+1" office:value-type="date" office:date-value="2021-01-29" calcext:value-type="date">
            <text:p>29 Fri</text:p>
          </table:table-cell>
          <table:table-cell table:style-name="ce4" table:formula="of:=[.AD17]+1" office:value-type="date" office:date-value="2021-01-30" calcext:value-type="date">
            <text:p>30 Sat</text:p>
          </table:table-cell>
          <table:table-cell table:style-name="ce4" table:formula="of:=[.AE17]+1" office:value-type="date" office:date-value="2021-01-31" calcext:value-type="date">
            <text:p>31 Sun</text:p>
          </table:table-cell>
          <table:table-cell table:number-columns-repeated="10"/>
        </table:table-row>
        <table:table-row table:style-name="ro1">
          <table:table-cell table:style-name="ce1" table:formula="of:=DATE(YEAR([.A17]);MONTH([.A17])+1;DAY([.A17]))" office:value-type="date" office:date-value="2021-02-10" calcext:value-type="date">
            <text:p>February</text:p>
          </table:table-cell>
          <table:table-cell table:style-name="ce3" table:formula="of:=DATE(YEAR([.A18]); MONTH([.A18]); 1)" office:value-type="date" office:date-value="2021-02-01" calcext:value-type="date">
            <text:p>1 Mon</text:p>
          </table:table-cell>
          <table:table-cell table:style-name="ce4" table:formula="of:=[.B18]+1" office:value-type="date" office:date-value="2021-02-02" calcext:value-type="date">
            <text:p>2 Tue</text:p>
          </table:table-cell>
          <table:table-cell table:style-name="ce4" table:formula="of:=[.C18]+1" office:value-type="date" office:date-value="2021-02-03" calcext:value-type="date">
            <text:p>3 Wed</text:p>
          </table:table-cell>
          <table:table-cell table:style-name="ce4" table:formula="of:=[.D18]+1" office:value-type="date" office:date-value="2021-02-04" calcext:value-type="date">
            <text:p>4 Thu</text:p>
          </table:table-cell>
          <table:table-cell table:style-name="ce4" table:formula="of:=[.E18]+1" office:value-type="date" office:date-value="2021-02-05" calcext:value-type="date">
            <text:p>5 Fri</text:p>
          </table:table-cell>
          <table:table-cell table:style-name="ce4" table:formula="of:=[.F18]+1" office:value-type="date" office:date-value="2021-02-06" calcext:value-type="date">
            <text:p>6 Sat</text:p>
          </table:table-cell>
          <table:table-cell table:style-name="ce4" table:formula="of:=[.G18]+1" office:value-type="date" office:date-value="2021-02-07" calcext:value-type="date">
            <text:p>7 Sun</text:p>
          </table:table-cell>
          <table:table-cell table:style-name="ce4" table:formula="of:=[.H18]+1" office:value-type="date" office:date-value="2021-02-08" calcext:value-type="date">
            <text:p>8 Mon</text:p>
          </table:table-cell>
          <table:table-cell table:style-name="ce4" table:formula="of:=[.I18]+1" office:value-type="date" office:date-value="2021-02-09" calcext:value-type="date">
            <text:p>9 Tue</text:p>
          </table:table-cell>
          <table:table-cell table:style-name="ce4" table:formula="of:=[.J18]+1" office:value-type="date" office:date-value="2021-02-10" calcext:value-type="date">
            <text:p>10 Wed</text:p>
          </table:table-cell>
          <table:table-cell table:style-name="ce4" table:formula="of:=[.K18]+1" office:value-type="date" office:date-value="2021-02-11" calcext:value-type="date">
            <text:p>11 Thu</text:p>
          </table:table-cell>
          <table:table-cell table:style-name="ce4" table:formula="of:=[.L18]+1" office:value-type="date" office:date-value="2021-02-12" calcext:value-type="date">
            <text:p>12 Fri</text:p>
          </table:table-cell>
          <table:table-cell table:style-name="ce4" table:formula="of:=[.M18]+1" office:value-type="date" office:date-value="2021-02-13" calcext:value-type="date">
            <text:p>13 Sat</text:p>
          </table:table-cell>
          <table:table-cell table:style-name="ce4" table:formula="of:=[.N18]+1" office:value-type="date" office:date-value="2021-02-14" calcext:value-type="date">
            <text:p>14 Sun</text:p>
          </table:table-cell>
          <table:table-cell table:style-name="ce4" table:formula="of:=[.O18]+1" office:value-type="date" office:date-value="2021-02-15" calcext:value-type="date">
            <text:p>15 Mon</text:p>
          </table:table-cell>
          <table:table-cell table:style-name="ce4" table:formula="of:=[.P18]+1" office:value-type="date" office:date-value="2021-02-16" calcext:value-type="date">
            <text:p>16 Tue</text:p>
          </table:table-cell>
          <table:table-cell table:style-name="ce4" table:formula="of:=[.Q18]+1" office:value-type="date" office:date-value="2021-02-17" calcext:value-type="date">
            <text:p>17 Wed</text:p>
          </table:table-cell>
          <table:table-cell table:style-name="ce4" table:formula="of:=[.R18]+1" office:value-type="date" office:date-value="2021-02-18" calcext:value-type="date">
            <text:p>18 Thu</text:p>
          </table:table-cell>
          <table:table-cell table:style-name="ce4" table:formula="of:=[.S18]+1" office:value-type="date" office:date-value="2021-02-19" calcext:value-type="date">
            <text:p>19 Fri</text:p>
          </table:table-cell>
          <table:table-cell table:style-name="ce4" table:formula="of:=[.T18]+1" office:value-type="date" office:date-value="2021-02-20" calcext:value-type="date">
            <text:p>20 Sat</text:p>
          </table:table-cell>
          <table:table-cell table:style-name="ce4" table:formula="of:=[.U18]+1" office:value-type="date" office:date-value="2021-02-21" calcext:value-type="date">
            <text:p>21 Sun</text:p>
          </table:table-cell>
          <table:table-cell table:style-name="ce4" table:formula="of:=[.V18]+1" office:value-type="date" office:date-value="2021-02-22" calcext:value-type="date">
            <text:p>22 Mon</text:p>
          </table:table-cell>
          <table:table-cell table:style-name="ce4" table:formula="of:=[.W18]+1" office:value-type="date" office:date-value="2021-02-23" calcext:value-type="date">
            <text:p>23 Tue</text:p>
          </table:table-cell>
          <table:table-cell table:style-name="ce4" table:formula="of:=[.X18]+1" office:value-type="date" office:date-value="2021-02-24" calcext:value-type="date">
            <text:p>24 Wed</text:p>
          </table:table-cell>
          <table:table-cell table:style-name="ce4" table:formula="of:=[.Y18]+1" office:value-type="date" office:date-value="2021-02-25" calcext:value-type="date">
            <text:p>25 Thu</text:p>
          </table:table-cell>
          <table:table-cell table:style-name="ce4" table:formula="of:=[.Z18]+1" office:value-type="date" office:date-value="2021-02-26" calcext:value-type="date">
            <text:p>26 Fri</text:p>
          </table:table-cell>
          <table:table-cell table:style-name="ce4" table:formula="of:=[.AA18]+1" office:value-type="date" office:date-value="2021-02-27" calcext:value-type="date">
            <text:p>27 Sat</text:p>
          </table:table-cell>
          <table:table-cell table:style-name="ce4" table:formula="of:=[.AB18]+1" office:value-type="date" office:date-value="2021-02-28" calcext:value-type="date">
            <text:p>28 Sun</text:p>
          </table:table-cell>
          <table:table-cell table:style-name="ce4" table:number-columns-repeated="3"/>
          <table:table-cell table:number-columns-repeated="10"/>
        </table:table-row>
        <table:table-row table:style-name="ro1">
          <table:table-cell table:style-name="ce1" table:formula="of:=DATE(YEAR([.A18]);MONTH([.A18])+1;DAY([.A18]))" office:value-type="date" office:date-value="2021-03-10" calcext:value-type="date">
            <text:p>March</text:p>
          </table:table-cell>
          <table:table-cell table:style-name="ce3" table:formula="of:=DATE(YEAR([.A19]); MONTH([.A19]); 1)" office:value-type="date" office:date-value="2021-03-01" calcext:value-type="date">
            <text:p>1 Mon</text:p>
          </table:table-cell>
          <table:table-cell table:style-name="ce4" table:formula="of:=[.B19]+1" office:value-type="date" office:date-value="2021-03-02" calcext:value-type="date">
            <text:p>2 Tue</text:p>
          </table:table-cell>
          <table:table-cell table:style-name="ce4" table:formula="of:=[.C19]+1" office:value-type="date" office:date-value="2021-03-03" calcext:value-type="date">
            <text:p>3 Wed</text:p>
          </table:table-cell>
          <table:table-cell table:style-name="ce4" table:formula="of:=[.D19]+1" office:value-type="date" office:date-value="2021-03-04" calcext:value-type="date">
            <text:p>4 Thu</text:p>
          </table:table-cell>
          <table:table-cell table:style-name="ce4" table:formula="of:=[.E19]+1" office:value-type="date" office:date-value="2021-03-05" calcext:value-type="date">
            <text:p>5 Fri</text:p>
          </table:table-cell>
          <table:table-cell table:style-name="ce4" table:formula="of:=[.F19]+1" office:value-type="date" office:date-value="2021-03-06" calcext:value-type="date">
            <text:p>6 Sat</text:p>
          </table:table-cell>
          <table:table-cell table:style-name="ce4" table:formula="of:=[.G19]+1" office:value-type="date" office:date-value="2021-03-07" calcext:value-type="date">
            <text:p>7 Sun</text:p>
          </table:table-cell>
          <table:table-cell table:style-name="ce4" table:formula="of:=[.H19]+1" office:value-type="date" office:date-value="2021-03-08" calcext:value-type="date">
            <text:p>8 Mon</text:p>
          </table:table-cell>
          <table:table-cell table:style-name="ce4" table:formula="of:=[.I19]+1" office:value-type="date" office:date-value="2021-03-09" calcext:value-type="date">
            <text:p>9 Tue</text:p>
          </table:table-cell>
          <table:table-cell table:style-name="ce4" table:formula="of:=[.J19]+1" office:value-type="date" office:date-value="2021-03-10" calcext:value-type="date">
            <text:p>10 Wed</text:p>
          </table:table-cell>
          <table:table-cell table:style-name="ce4" table:formula="of:=[.K19]+1" office:value-type="date" office:date-value="2021-03-11" calcext:value-type="date">
            <text:p>11 Thu</text:p>
          </table:table-cell>
          <table:table-cell table:style-name="ce4" table:formula="of:=[.L19]+1" office:value-type="date" office:date-value="2021-03-12" calcext:value-type="date">
            <text:p>12 Fri</text:p>
          </table:table-cell>
          <table:table-cell table:style-name="ce4" table:formula="of:=[.M19]+1" office:value-type="date" office:date-value="2021-03-13" calcext:value-type="date">
            <text:p>13 Sat</text:p>
          </table:table-cell>
          <table:table-cell table:style-name="ce4" table:formula="of:=[.N19]+1" office:value-type="date" office:date-value="2021-03-14" calcext:value-type="date">
            <text:p>14 Sun</text:p>
          </table:table-cell>
          <table:table-cell table:style-name="ce4" table:formula="of:=[.O19]+1" office:value-type="date" office:date-value="2021-03-15" calcext:value-type="date">
            <text:p>15 Mon</text:p>
          </table:table-cell>
          <table:table-cell table:style-name="ce4" table:formula="of:=[.P19]+1" office:value-type="date" office:date-value="2021-03-16" calcext:value-type="date">
            <text:p>16 Tue</text:p>
          </table:table-cell>
          <table:table-cell table:style-name="ce4" table:formula="of:=[.Q19]+1" office:value-type="date" office:date-value="2021-03-17" calcext:value-type="date">
            <text:p>17 Wed</text:p>
          </table:table-cell>
          <table:table-cell table:style-name="ce4" table:formula="of:=[.R19]+1" office:value-type="date" office:date-value="2021-03-18" calcext:value-type="date">
            <text:p>18 Thu</text:p>
          </table:table-cell>
          <table:table-cell table:style-name="ce4" table:formula="of:=[.S19]+1" office:value-type="date" office:date-value="2021-03-19" calcext:value-type="date">
            <text:p>19 Fri</text:p>
          </table:table-cell>
          <table:table-cell table:style-name="ce4" table:formula="of:=[.T19]+1" office:value-type="date" office:date-value="2021-03-20" calcext:value-type="date">
            <text:p>20 Sat</text:p>
          </table:table-cell>
          <table:table-cell table:style-name="ce4" table:formula="of:=[.U19]+1" office:value-type="date" office:date-value="2021-03-21" calcext:value-type="date">
            <text:p>21 Sun</text:p>
          </table:table-cell>
          <table:table-cell table:style-name="ce4" table:formula="of:=[.V19]+1" office:value-type="date" office:date-value="2021-03-22" calcext:value-type="date">
            <text:p>22 Mon</text:p>
          </table:table-cell>
          <table:table-cell table:style-name="ce4" table:formula="of:=[.W19]+1" office:value-type="date" office:date-value="2021-03-23" calcext:value-type="date">
            <text:p>23 Tue</text:p>
          </table:table-cell>
          <table:table-cell table:style-name="ce4" table:formula="of:=[.X19]+1" office:value-type="date" office:date-value="2021-03-24" calcext:value-type="date">
            <text:p>24 Wed</text:p>
          </table:table-cell>
          <table:table-cell table:style-name="ce4" table:formula="of:=[.Y19]+1" office:value-type="date" office:date-value="2021-03-25" calcext:value-type="date">
            <text:p>25 Thu</text:p>
          </table:table-cell>
          <table:table-cell table:style-name="ce4" table:formula="of:=[.Z19]+1" office:value-type="date" office:date-value="2021-03-26" calcext:value-type="date">
            <text:p>26 Fri</text:p>
          </table:table-cell>
          <table:table-cell table:style-name="ce4" table:formula="of:=[.AA19]+1" office:value-type="date" office:date-value="2021-03-27" calcext:value-type="date">
            <text:p>27 Sat</text:p>
          </table:table-cell>
          <table:table-cell table:style-name="ce4" table:formula="of:=[.AB19]+1" office:value-type="date" office:date-value="2021-03-28" calcext:value-type="date">
            <text:p>28 Sun</text:p>
          </table:table-cell>
          <table:table-cell table:style-name="ce4" table:number-columns-repeated="3"/>
          <table:table-cell table:number-columns-repeated="10"/>
        </table:table-row>
        <table:table-row table:style-name="ro1">
          <table:table-cell table:style-name="ce1" table:formula="of:=DATE(YEAR([.A19]);MONTH([.A19])+1;DAY([.A19]))" office:value-type="date" office:date-value="2021-04-10" calcext:value-type="date">
            <text:p>April</text:p>
          </table:table-cell>
          <table:table-cell table:style-name="ce3" table:formula="of:=DATE(YEAR([.A20]); MONTH([.A20]); 1)" office:value-type="date" office:date-value="2021-04-01" calcext:value-type="date">
            <text:p>1 Thu</text:p>
          </table:table-cell>
          <table:table-cell table:style-name="ce4" table:formula="of:=[.B20]+1" office:value-type="date" office:date-value="2021-04-02" calcext:value-type="date">
            <text:p>2 Fri</text:p>
          </table:table-cell>
          <table:table-cell table:style-name="ce4" table:formula="of:=[.C20]+1" office:value-type="date" office:date-value="2021-04-03" calcext:value-type="date">
            <text:p>3 Sat</text:p>
          </table:table-cell>
          <table:table-cell table:style-name="ce4" table:formula="of:=[.D20]+1" office:value-type="date" office:date-value="2021-04-04" calcext:value-type="date">
            <text:p>4 Sun</text:p>
          </table:table-cell>
          <table:table-cell table:style-name="ce4" table:formula="of:=[.E20]+1" office:value-type="date" office:date-value="2021-04-05" calcext:value-type="date">
            <text:p>5 Mon</text:p>
          </table:table-cell>
          <table:table-cell table:style-name="ce4" table:formula="of:=[.F20]+1" office:value-type="date" office:date-value="2021-04-06" calcext:value-type="date">
            <text:p>6 Tue</text:p>
          </table:table-cell>
          <table:table-cell table:style-name="ce4" table:formula="of:=[.G20]+1" office:value-type="date" office:date-value="2021-04-07" calcext:value-type="date">
            <text:p>7 Wed</text:p>
          </table:table-cell>
          <table:table-cell table:style-name="ce4" table:formula="of:=[.H20]+1" office:value-type="date" office:date-value="2021-04-08" calcext:value-type="date">
            <text:p>8 Thu</text:p>
          </table:table-cell>
          <table:table-cell table:style-name="ce4" table:formula="of:=[.I20]+1" office:value-type="date" office:date-value="2021-04-09" calcext:value-type="date">
            <text:p>9 Fri</text:p>
          </table:table-cell>
          <table:table-cell table:style-name="ce4" table:formula="of:=[.J20]+1" office:value-type="date" office:date-value="2021-04-10" calcext:value-type="date">
            <text:p>10 Sat</text:p>
          </table:table-cell>
          <table:table-cell table:style-name="ce4" table:formula="of:=[.K20]+1" office:value-type="date" office:date-value="2021-04-11" calcext:value-type="date">
            <text:p>11 Sun</text:p>
          </table:table-cell>
          <table:table-cell table:style-name="ce4" table:formula="of:=[.L20]+1" office:value-type="date" office:date-value="2021-04-12" calcext:value-type="date">
            <text:p>12 Mon</text:p>
          </table:table-cell>
          <table:table-cell table:style-name="ce4" table:formula="of:=[.M20]+1" office:value-type="date" office:date-value="2021-04-13" calcext:value-type="date">
            <text:p>13 Tue</text:p>
          </table:table-cell>
          <table:table-cell table:style-name="ce4" table:formula="of:=[.N20]+1" office:value-type="date" office:date-value="2021-04-14" calcext:value-type="date">
            <text:p>14 Wed</text:p>
          </table:table-cell>
          <table:table-cell table:style-name="ce4" table:formula="of:=[.O20]+1" office:value-type="date" office:date-value="2021-04-15" calcext:value-type="date">
            <text:p>15 Thu</text:p>
          </table:table-cell>
          <table:table-cell table:style-name="ce4" table:formula="of:=[.P20]+1" office:value-type="date" office:date-value="2021-04-16" calcext:value-type="date">
            <text:p>16 Fri</text:p>
          </table:table-cell>
          <table:table-cell table:style-name="ce4" table:formula="of:=[.Q20]+1" office:value-type="date" office:date-value="2021-04-17" calcext:value-type="date">
            <text:p>17 Sat</text:p>
          </table:table-cell>
          <table:table-cell table:style-name="ce4" table:formula="of:=[.R20]+1" office:value-type="date" office:date-value="2021-04-18" calcext:value-type="date">
            <text:p>18 Sun</text:p>
          </table:table-cell>
          <table:table-cell table:style-name="ce4" table:formula="of:=[.S20]+1" office:value-type="date" office:date-value="2021-04-19" calcext:value-type="date">
            <text:p>19 Mon</text:p>
          </table:table-cell>
          <table:table-cell table:style-name="ce4" table:formula="of:=[.T20]+1" office:value-type="date" office:date-value="2021-04-20" calcext:value-type="date">
            <text:p>20 Tue</text:p>
          </table:table-cell>
          <table:table-cell table:style-name="ce4" table:formula="of:=[.U20]+1" office:value-type="date" office:date-value="2021-04-21" calcext:value-type="date">
            <text:p>21 Wed</text:p>
          </table:table-cell>
          <table:table-cell table:style-name="ce4" table:formula="of:=[.V20]+1" office:value-type="date" office:date-value="2021-04-22" calcext:value-type="date">
            <text:p>22 Thu</text:p>
          </table:table-cell>
          <table:table-cell table:style-name="ce4" table:formula="of:=[.W20]+1" office:value-type="date" office:date-value="2021-04-23" calcext:value-type="date">
            <text:p>23 Fri</text:p>
          </table:table-cell>
          <table:table-cell table:style-name="ce4" table:formula="of:=[.X20]+1" office:value-type="date" office:date-value="2021-04-24" calcext:value-type="date">
            <text:p>24 Sat</text:p>
          </table:table-cell>
          <table:table-cell table:style-name="ce4" table:formula="of:=[.Y20]+1" office:value-type="date" office:date-value="2021-04-25" calcext:value-type="date">
            <text:p>25 Sun</text:p>
          </table:table-cell>
          <table:table-cell table:style-name="ce4" table:formula="of:=[.Z20]+1" office:value-type="date" office:date-value="2021-04-26" calcext:value-type="date">
            <text:p>26 Mon</text:p>
          </table:table-cell>
          <table:table-cell table:style-name="ce4" table:formula="of:=[.AA20]+1" office:value-type="date" office:date-value="2021-04-27" calcext:value-type="date">
            <text:p>27 Tue</text:p>
          </table:table-cell>
          <table:table-cell table:style-name="ce4" table:formula="of:=[.AB20]+1" office:value-type="date" office:date-value="2021-04-28" calcext:value-type="date">
            <text:p>28 Wed</text:p>
          </table:table-cell>
          <table:table-cell table:style-name="ce4" table:formula="of:=[.AC20]+1" office:value-type="date" office:date-value="2021-04-29" calcext:value-type="date">
            <text:p>29 Thu</text:p>
          </table:table-cell>
          <table:table-cell table:style-name="ce4" table:formula="of:=[.AD20]+1" office:value-type="date" office:date-value="2021-04-30" calcext:value-type="date">
            <text:p>30 Fri</text:p>
          </table:table-cell>
          <table:table-cell table:style-name="ce4"/>
          <table:table-cell table:number-columns-repeated="10"/>
        </table:table-row>
        <table:table-row table:style-name="ro2" table:number-rows-repeated="1048551">
          <table:table-cell table:number-columns-repeated="42"/>
        </table:table-row>
        <table:table-row table:style-name="ro3" table:number-rows-repeated="4">
          <table:table-cell table:number-columns-repeated="42"/>
        </table:table-row>
        <table:table-row table:style-name="ro3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0" loext:min-decimal-places="0" number:min-integer-digits="0"/>
    </number:number-style>
    <number:date-style style:name="N113">
      <number:day/>
      <number:text> </number:text>
      <number:day-of-week/>
    </number:date-style>
    <number:date-style style:name="N114">
      <number:day/>
      <number:text> </number:text>
      <number:day-of-week/>
      <number:text> </number:text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20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22:28:13.9739701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2:39:36.600694027</meta:creation-date>
    <dc:date>2019-09-10T23:00:16.825212630</dc:date>
    <meta:editing-duration>PT2H5M39S</meta:editing-duration>
    <meta:editing-cycles>12</meta:editing-cycles>
    <meta:generator>LibreOffice/6.0.7.3$Linux_X86_64 LibreOffice_project/00m0$Build-3</meta:generator>
    <dc:creator>Martin Powell</dc:creator>
    <meta:printed-by>Martin Powell</meta:printed-by>
    <meta:print-date>2019-09-10T16:47:29.893069195</meta:print-date>
    <meta:document-statistic meta:table-count="1" meta:cell-count="617" meta:object-count="0"/>
  </office:meta>
</office:document-meta>
</file>