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key_20_style">
      <style:text-properties officeooo:paragraph-rsid="00146ce4"/>
    </style:style>
    <style:style style:name="P2" style:family="paragraph" style:parent-style-name="key_20_style">
      <style:text-properties fo:font-variant="normal" fo:text-transform="none" style:text-position="0% 100%" fo:font-style="normal" style:text-underline-style="none" fo:font-weight="normal" officeooo:paragraph-rsid="00146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a. fruit red <text:tab/><text:tab/> apple</text:p>
      <text:p text:style-name="P1">1b. fruit yellow <text:tab/> banana</text:p>
      <text:p text:style-name="P1"/>
      <text:p text:style-name="P2"><text:reference-mark-start text:name="ZOTERO_ITEM CSL_CITATION {&quot;citationID&quot;:&quot;UveRPcRQ&quot;,&quot;properties&quot;:{&quot;formattedCitation&quot;:&quot;(\\uc0\\u225{} 2024)&quot;,&quot;plainCitation&quot;:&quot;(á 2024)&quot;,&quot;noteIndex&quot;:0},&quot;citationItems&quot;:[{&quot;id&quot;:31153,&quot;uris&quot;:[&quot;http://zotero.org/users/1903659/items/DSVUZS64&quot;],&quot;itemData&quot;:{&quot;id&quot;:31153,&quot;type&quot;:&quot;article-journal&quot;,&quot;title&quot;:&quot;test 1&quot;,&quot;author&quot;:[{&quot;family&quot;:&quot;á&quot;,&quot;given&quot;:&quot;&quot;}],&quot;issued&quot;:{&quot;date-parts&quot;:[[&quot;2024&quot;]]}}}],&quot;schema&quot;:&quot;https://github.com/citation-style-language/schema/raw/master/csl-citation.json&quot;} RNDtyVIQfNKSX"/>(á 2024)<text:reference-mark-end text:name="ZOTERO_ITEM CSL_CITATION {&quot;citationID&quot;:&quot;UveRPcRQ&quot;,&quot;properties&quot;:{&quot;formattedCitation&quot;:&quot;(\\uc0\\u225{} 2024)&quot;,&quot;plainCitation&quot;:&quot;(á 2024)&quot;,&quot;noteIndex&quot;:0},&quot;citationItems&quot;:[{&quot;id&quot;:31153,&quot;uris&quot;:[&quot;http://zotero.org/users/1903659/items/DSVUZS64&quot;],&quot;itemData&quot;:{&quot;id&quot;:31153,&quot;type&quot;:&quot;article-journal&quot;,&quot;title&quot;:&quot;test 1&quot;,&quot;author&quot;:[{&quot;family&quot;:&quot;á&quot;,&quot;given&quot;:&quot;&quot;}],&quot;issued&quot;:{&quot;date-parts&quot;:[[&quot;2024&quot;]]}}}],&quot;schema&quot;:&quot;https://github.com/citation-style-language/schema/raw/master/csl-citation.json&quot;} RNDtyVIQfNKSX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key_20_style" style:display-name="key style" style:family="paragraph" style:master-page-name="">
      <loext:graphic-properties draw:fill="none" draw:fill-color="#729fcf"/>
      <style:paragraph-properties fo:margin-left="0.2in" fo:margin-right="0in" fo:hyphenation-ladder-count="no-limit" fo:hyphenation-keep="auto" loext:hyphenation-keep-type="column" fo:text-indent="-0.2in" style:auto-text-indent="false" style:page-number="auto" fo:background-color="transparent" style:shadow="none">
        <style:tab-stops>
          <style:tab-stop style:position="6.9299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 fo:hyphenate="false" fo:hyphenation-push-char-count="2" loext:hyphenation-no-caps="false" loext:hyphenation-no-last-word="false" loext:hyphenation-word-char-count="no-limit" loext:hyphenation-zone="no-limit"/>
    </style:style>
    <style:style style:name="underline" style:family="text">
      <style:text-properties fo:font-style="normal" style:text-underline-style="solid" style:text-underline-width="auto" style:text-underline-color="font-color" fo:font-weight="normal"/>
    </style:style>
    <style:style style:name="bold" style:family="text">
      <style:text-properties fo:font-style="normal" fo:font-weight="bold"/>
    </style:style>
    <style:style style:name="Italic" style:family="text">
      <style:text-properties fo:font-style="italic" fo:font-weight="normal"/>
    </style:style>
    <style:style style:name="bold_20_italic" style:display-name="bold italic" style:family="text">
      <style:text-properties fo:font-style="italic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2:48:33.157000000</meta:creation-date>
    <dc:title>basic one</dc:title>
    <meta:editing-duration>PT35S</meta:editing-duration>
    <meta:editing-cycles>2</meta:editing-cycles>
    <meta:generator>LibreOffice/24.8.2.1$Windows_X86_64 LibreOffice_project/0f794b6e29741098670a3b95d60478a65d05ef13</meta:generator>
    <meta:initial-creator>David Werier</meta:initial-creator>
    <dc:date>2024-11-07T12:49:07.644000000</dc:date>
    <dc:creator>David Werier</dc:creator>
    <meta:document-statistic meta:table-count="0" meta:image-count="0" meta:object-count="0" meta:page-count="1" meta:paragraph-count="3" meta:word-count="10" meta:character-count="55" meta:non-whitespace-character-count="43"/>
    <meta:template xlink:type="simple" xlink:actuate="onRequest" xlink:title="basic one" xlink:href="../../AppData/Roaming/LibreOffice/4/user/template/basic%20one1.ott" meta:date="2024-11-07T12:48:32.115000000"/>
  </office:meta>
</office:document-meta>
</file>