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USER <text:s text:c="8"/>PID %CPU %MEM <text:s text:c="3"/>VSZ <text:s text:c="2"/>RSS TTY <text:s text:c="5"/>STAT START <text:s text:c="2"/>TIME COMMAND</text:p>
      <text:p text:style-name="Preformatted_20_Text">root <text:s text:c="10"/>1 <text:s/>0.0 <text:s/>0.0 168396 12132 ? <text:s text:c="7"/>Ss <text:s text:c="2"/>07:56 <text:s text:c="2"/>0:01 /sbin/init splash</text:p>
      <text:p text:style-name="Preformatted_20_Text">root <text:s text:c="10"/>2 <text:s/>0.0 <text:s/>0.0 <text:s text:c="5"/>0 <text:s text:c="4"/>0 ? <text:s text:c="7"/>S <text:s text:c="3"/>07:56 <text:s text:c="2"/>0:00 [kthreadd]</text:p>
      <text:p text:style-name="Preformatted_20_Text">root <text:s text:c="10"/>3 <text:s/>0.0 <text:s/>0.0 <text:s text:c="5"/>0 <text:s text:c="4"/>0 ? <text:s text:c="7"/>I&lt; <text:s text:c="2"/>07:56 <text:s text:c="2"/>0:00 [rcu_gp]</text:p>
      <text:p text:style-name="Preformatted_20_Text">root <text:s text:c="10"/>4 <text:s/>0.0 <text:s/>0.0 <text:s text:c="5"/>0 <text:s text:c="4"/>0 ? <text:s text:c="7"/>I&lt; <text:s text:c="2"/>07:56 <text:s text:c="2"/>0:00 [rcu_par_gp]</text:p>
      <text:p text:style-name="Preformatted_20_Text">root <text:s text:c="10"/>6 <text:s/>0.0 <text:s/>0.0 <text:s text:c="5"/>0 <text:s text:c="4"/>0 ? <text:s text:c="7"/>I&lt; <text:s text:c="2"/>07:56 <text:s text:c="2"/>0:00 [kworker/0:0H-events_highpri]</text:p>
      <text:p text:style-name="Preformatted_20_Text">root <text:s text:c="10"/>9 <text:s/>0.0 <text:s/>0.0 <text:s text:c="5"/>0 <text:s text:c="4"/>0 ? <text:s text:c="7"/>I&lt; <text:s text:c="2"/>07:56 <text:s text:c="2"/>0:00 [mm_percpu_wq]</text:p>
      <text:p text:style-name="Preformatted_20_Text">root <text:s text:c="9"/>10 <text:s/>0.0 <text:s/>0.0 <text:s text:c="5"/>0 <text:s text:c="4"/>0 ? <text:s text:c="7"/>S <text:s text:c="3"/>07:56 <text:s text:c="2"/>0:00 [rcu_tasks_rude_]</text:p>
      <text:p text:style-name="Preformatted_20_Text">root <text:s text:c="9"/>11 <text:s/>0.0 <text:s/>0.0 <text:s text:c="5"/>0 <text:s text:c="4"/>0 ? <text:s text:c="7"/>S <text:s text:c="3"/>07:56 <text:s text:c="2"/>0:00 [rcu_tasks_trace]</text:p>
      <text:p text:style-name="Preformatted_20_Text">root <text:s text:c="9"/>12 <text:s/>0.0 <text:s/>0.0 <text:s text:c="5"/>0 <text:s text:c="4"/>0 ? <text:s text:c="7"/>S <text:s text:c="3"/>07:56 <text:s text:c="2"/>0:00 [ksoftirqd/0]</text:p>
      <text:p text:style-name="Preformatted_20_Text">root <text:s text:c="9"/>13 <text:s/>0.0 <text:s/>0.0 <text:s text:c="5"/>0 <text:s text:c="4"/>0 ? <text:s text:c="7"/>I <text:s text:c="3"/>07:56 <text:s text:c="2"/>0:01 [rcu_sched]</text:p>
      <text:p text:style-name="Preformatted_20_Text">root <text:s text:c="9"/>14 <text:s/>0.0 <text:s/>0.0 <text:s text:c="5"/>0 <text:s text:c="4"/>0 ? <text:s text:c="7"/>S <text:s text:c="3"/>07:56 <text:s text:c="2"/>0:00 [migration/0]</text:p>
      <text:p text:style-name="Preformatted_20_Text">root <text:s text:c="9"/>15 <text:s/>0.0 <text:s/>0.0 <text:s text:c="5"/>0 <text:s text:c="4"/>0 ? <text:s text:c="7"/>S <text:s text:c="3"/>07:56 <text:s text:c="2"/>0:00 [idle_inject/0]</text:p>
      <text:p text:style-name="Preformatted_20_Text">root <text:s text:c="9"/>16 <text:s/>0.0 <text:s/>0.0 <text:s text:c="5"/>0 <text:s text:c="4"/>0 ? <text:s text:c="7"/>S <text:s text:c="3"/>07:56 <text:s text:c="2"/>0:00 [cpuhp/0]</text:p>
      <text:p text:style-name="Preformatted_20_Text">root <text:s text:c="9"/>17 <text:s/>0.0 <text:s/>0.0 <text:s text:c="5"/>0 <text:s text:c="4"/>0 ? <text:s text:c="7"/>S <text:s text:c="3"/>07:56 <text:s text:c="2"/>0:00 [cpuhp/1]</text:p>
      <text:p text:style-name="Preformatted_20_Text">root <text:s text:c="9"/>18 <text:s/>0.0 <text:s/>0.0 <text:s text:c="5"/>0 <text:s text:c="4"/>0 ? <text:s text:c="7"/>S <text:s text:c="3"/>07:56 <text:s text:c="2"/>0:00 [idle_inject/1]</text:p>
      <text:p text:style-name="Preformatted_20_Text">root <text:s text:c="9"/>19 <text:s/>0.0 <text:s/>0.0 <text:s text:c="5"/>0 <text:s text:c="4"/>0 ? <text:s text:c="7"/>S <text:s text:c="3"/>07:56 <text:s text:c="2"/>0:00 [migration/1]</text:p>
      <text:p text:style-name="Preformatted_20_Text">root <text:s text:c="9"/>20 <text:s/>0.0 <text:s/>0.0 <text:s text:c="5"/>0 <text:s text:c="4"/>0 ? <text:s text:c="7"/>S <text:s text:c="3"/>07:56 <text:s text:c="2"/>0:00 [ksoftirqd/1]</text:p>
      <text:p text:style-name="Preformatted_20_Text">root <text:s text:c="9"/>22 <text:s/>0.0 <text:s/>0.0 <text:s text:c="5"/>0 <text:s text:c="4"/>0 ? <text:s text:c="7"/>I&lt; <text:s text:c="2"/>07:56 <text:s text:c="2"/>0:00 [kworker/1:0H-events_highpri]</text:p>
      <text:p text:style-name="Preformatted_20_Text">root <text:s text:c="9"/>23 <text:s/>0.0 <text:s/>0.0 <text:s text:c="5"/>0 <text:s text:c="4"/>0 ? <text:s text:c="7"/>S <text:s text:c="3"/>07:56 <text:s text:c="2"/>0:00 [cpuhp/2]</text:p>
      <text:p text:style-name="Preformatted_20_Text">root <text:s text:c="9"/>24 <text:s/>0.0 <text:s/>0.0 <text:s text:c="5"/>0 <text:s text:c="4"/>0 ? <text:s text:c="7"/>S <text:s text:c="3"/>07:56 <text:s text:c="2"/>0:00 [idle_inject/2]</text:p>
      <text:p text:style-name="Preformatted_20_Text">root <text:s text:c="9"/>25 <text:s/>0.0 <text:s/>0.0 <text:s text:c="5"/>0 <text:s text:c="4"/>0 ? <text:s text:c="7"/>S <text:s text:c="3"/>07:56 <text:s text:c="2"/>0:00 [migration/2]</text:p>
      <text:p text:style-name="Preformatted_20_Text">root <text:s text:c="9"/>26 <text:s/>0.0 <text:s/>0.0 <text:s text:c="5"/>0 <text:s text:c="4"/>0 ? <text:s text:c="7"/>S <text:s text:c="3"/>07:56 <text:s text:c="2"/>0:00 [ksoftirqd/2]</text:p>
      <text:p text:style-name="Preformatted_20_Text">root <text:s text:c="9"/>28 <text:s/>0.0 <text:s/>0.0 <text:s text:c="5"/>0 <text:s text:c="4"/>0 ? <text:s text:c="7"/>I&lt; <text:s text:c="2"/>07:56 <text:s text:c="2"/>0:00 [kworker/2:0H-events_highpri]</text:p>
      <text:p text:style-name="Preformatted_20_Text">root <text:s text:c="9"/>29 <text:s/>0.0 <text:s/>0.0 <text:s text:c="5"/>0 <text:s text:c="4"/>0 ? <text:s text:c="7"/>S <text:s text:c="3"/>07:56 <text:s text:c="2"/>0:00 [cpuhp/3]</text:p>
      <text:p text:style-name="Preformatted_20_Text">root <text:s text:c="9"/>30 <text:s/>0.0 <text:s/>0.0 <text:s text:c="5"/>0 <text:s text:c="4"/>0 ? <text:s text:c="7"/>S <text:s text:c="3"/>07:56 <text:s text:c="2"/>0:00 [idle_inject/3]</text:p>
      <text:p text:style-name="Preformatted_20_Text">root <text:s text:c="9"/>31 <text:s/>0.0 <text:s/>0.0 <text:s text:c="5"/>0 <text:s text:c="4"/>0 ? <text:s text:c="7"/>S <text:s text:c="3"/>07:56 <text:s text:c="2"/>0:00 [migration/3]</text:p>
      <text:p text:style-name="Preformatted_20_Text">root <text:s text:c="9"/>32 <text:s/>0.0 <text:s/>0.0 <text:s text:c="5"/>0 <text:s text:c="4"/>0 ? <text:s text:c="7"/>S <text:s text:c="3"/>07:56 <text:s text:c="2"/>0:00 [ksoftirqd/3]</text:p>
      <text:p text:style-name="Preformatted_20_Text">root <text:s text:c="9"/>34 <text:s/>0.0 <text:s/>0.0 <text:s text:c="5"/>0 <text:s text:c="4"/>0 ? <text:s text:c="7"/>I&lt; <text:s text:c="2"/>07:56 <text:s text:c="2"/>0:00 [kworker/3:0H-events_highpri]</text:p>
      <text:p text:style-name="Preformatted_20_Text">root <text:s text:c="9"/>35 <text:s/>0.0 <text:s/>0.0 <text:s text:c="5"/>0 <text:s text:c="4"/>0 ? <text:s text:c="7"/>S <text:s text:c="3"/>07:56 <text:s text:c="2"/>0:00 [cpuhp/4]</text:p>
      <text:p text:style-name="Preformatted_20_Text">root <text:s text:c="9"/>36 <text:s/>0.0 <text:s/>0.0 <text:s text:c="5"/>0 <text:s text:c="4"/>0 ? <text:s text:c="7"/>S <text:s text:c="3"/>07:56 <text:s text:c="2"/>0:00 [idle_inject/4]</text:p>
      <text:p text:style-name="Preformatted_20_Text">root <text:s text:c="9"/>37 <text:s/>0.0 <text:s/>0.0 <text:s text:c="5"/>0 <text:s text:c="4"/>0 ? <text:s text:c="7"/>S <text:s text:c="3"/>07:56 <text:s text:c="2"/>0:00 [migration/4]</text:p>
      <text:p text:style-name="Preformatted_20_Text">root <text:s text:c="9"/>38 <text:s/>0.0 <text:s/>0.0 <text:s text:c="5"/>0 <text:s text:c="4"/>0 ? <text:s text:c="7"/>S <text:s text:c="3"/>07:56 <text:s text:c="2"/>0:00 [ksoftirqd/4]</text:p>
      <text:p text:style-name="Preformatted_20_Text">root <text:s text:c="9"/>40 <text:s/>0.0 <text:s/>0.0 <text:s text:c="5"/>0 <text:s text:c="4"/>0 ? <text:s text:c="7"/>I&lt; <text:s text:c="2"/>07:56 <text:s text:c="2"/>0:00 [kworker/4:0H-events_highpri]</text:p>
      <text:p text:style-name="Preformatted_20_Text">root <text:s text:c="9"/>41 <text:s/>0.0 <text:s/>0.0 <text:s text:c="5"/>0 <text:s text:c="4"/>0 ? <text:s text:c="7"/>S <text:s text:c="3"/>07:56 <text:s text:c="2"/>0:00 [cpuhp/5]</text:p>
      <text:p text:style-name="Preformatted_20_Text">root <text:s text:c="9"/>42 <text:s/>0.0 <text:s/>0.0 <text:s text:c="5"/>0 <text:s text:c="4"/>0 ? <text:s text:c="7"/>S <text:s text:c="3"/>07:56 <text:s text:c="2"/>0:00 [idle_inject/5]</text:p>
      <text:p text:style-name="Preformatted_20_Text">root <text:s text:c="9"/>43 <text:s/>0.0 <text:s/>0.0 <text:s text:c="5"/>0 <text:s text:c="4"/>0 ? <text:s text:c="7"/>S <text:s text:c="3"/>07:56 <text:s text:c="2"/>0:00 [migration/5]</text:p>
      <text:p text:style-name="Preformatted_20_Text">root <text:s text:c="9"/>44 <text:s/>0.0 <text:s/>0.0 <text:s text:c="5"/>0 <text:s text:c="4"/>0 ? <text:s text:c="7"/>S <text:s text:c="3"/>07:56 <text:s text:c="2"/>0:00 [ksoftirqd/5]</text:p>
      <text:p text:style-name="Preformatted_20_Text">root <text:s text:c="9"/>46 <text:s/>0.0 <text:s/>0.0 <text:s text:c="5"/>0 <text:s text:c="4"/>0 ? <text:s text:c="7"/>I&lt; <text:s text:c="2"/>07:56 <text:s text:c="2"/>0:00 [kworker/5:0H-events_highpri]</text:p>
      <text:p text:style-name="Preformatted_20_Text">root <text:s text:c="9"/>47 <text:s/>0.0 <text:s/>0.0 <text:s text:c="5"/>0 <text:s text:c="4"/>0 ? <text:s text:c="7"/>S <text:s text:c="3"/>07:56 <text:s text:c="2"/>0:00 [cpuhp/6]</text:p>
      <text:p text:style-name="Preformatted_20_Text">root <text:s text:c="9"/>48 <text:s/>0.0 <text:s/>0.0 <text:s text:c="5"/>0 <text:s text:c="4"/>0 ? <text:s text:c="7"/>S <text:s text:c="3"/>07:56 <text:s text:c="2"/>0:00 [idle_inject/6]</text:p>
      <text:p text:style-name="Preformatted_20_Text">root <text:s text:c="9"/>49 <text:s/>0.0 <text:s/>0.0 <text:s text:c="5"/>0 <text:s text:c="4"/>0 ? <text:s text:c="7"/>S <text:s text:c="3"/>07:56 <text:s text:c="2"/>0:00 [migration/6]</text:p>
      <text:p text:style-name="Preformatted_20_Text"><text:soft-page-break/>root <text:s text:c="9"/>50 <text:s/>0.0 <text:s/>0.0 <text:s text:c="5"/>0 <text:s text:c="4"/>0 ? <text:s text:c="7"/>S <text:s text:c="3"/>07:56 <text:s text:c="2"/>0:00 [ksoftirqd/6]</text:p>
      <text:p text:style-name="Preformatted_20_Text">root <text:s text:c="9"/>52 <text:s/>0.0 <text:s/>0.0 <text:s text:c="5"/>0 <text:s text:c="4"/>0 ? <text:s text:c="7"/>I&lt; <text:s text:c="2"/>07:56 <text:s text:c="2"/>0:00 [kworker/6:0H-events_highpri]</text:p>
      <text:p text:style-name="Preformatted_20_Text">root <text:s text:c="9"/>53 <text:s/>0.0 <text:s/>0.0 <text:s text:c="5"/>0 <text:s text:c="4"/>0 ? <text:s text:c="7"/>S <text:s text:c="3"/>07:56 <text:s text:c="2"/>0:00 [cpuhp/7]</text:p>
      <text:p text:style-name="Preformatted_20_Text">root <text:s text:c="9"/>54 <text:s/>0.0 <text:s/>0.0 <text:s text:c="5"/>0 <text:s text:c="4"/>0 ? <text:s text:c="7"/>S <text:s text:c="3"/>07:56 <text:s text:c="2"/>0:00 [idle_inject/7]</text:p>
      <text:p text:style-name="Preformatted_20_Text">root <text:s text:c="9"/>55 <text:s/>0.0 <text:s/>0.0 <text:s text:c="5"/>0 <text:s text:c="4"/>0 ? <text:s text:c="7"/>S <text:s text:c="3"/>07:56 <text:s text:c="2"/>0:00 [migration/7]</text:p>
      <text:p text:style-name="Preformatted_20_Text">root <text:s text:c="9"/>56 <text:s/>0.0 <text:s/>0.0 <text:s text:c="5"/>0 <text:s text:c="4"/>0 ? <text:s text:c="7"/>S <text:s text:c="3"/>07:56 <text:s text:c="2"/>0:00 [ksoftirqd/7]</text:p>
      <text:p text:style-name="Preformatted_20_Text">root <text:s text:c="9"/>58 <text:s/>0.0 <text:s/>0.0 <text:s text:c="5"/>0 <text:s text:c="4"/>0 ? <text:s text:c="7"/>I&lt; <text:s text:c="2"/>07:56 <text:s text:c="2"/>0:00 [kworker/7:0H-kblockd]</text:p>
      <text:p text:style-name="Preformatted_20_Text">root <text:s text:c="9"/>59 <text:s/>0.0 <text:s/>0.0 <text:s text:c="5"/>0 <text:s text:c="4"/>0 ? <text:s text:c="7"/>S <text:s text:c="3"/>07:56 <text:s text:c="2"/>0:00 [kdevtmpfs]</text:p>
      <text:p text:style-name="Preformatted_20_Text">root <text:s text:c="9"/>60 <text:s/>0.0 <text:s/>0.0 <text:s text:c="5"/>0 <text:s text:c="4"/>0 ? <text:s text:c="7"/>I&lt; <text:s text:c="2"/>07:56 <text:s text:c="2"/>0:00 [netns]</text:p>
      <text:p text:style-name="Preformatted_20_Text">root <text:s text:c="9"/>61 <text:s/>0.0 <text:s/>0.0 <text:s text:c="5"/>0 <text:s text:c="4"/>0 ? <text:s text:c="7"/>I&lt; <text:s text:c="2"/>07:56 <text:s text:c="2"/>0:00 [inet_frag_wq]</text:p>
      <text:p text:style-name="Preformatted_20_Text">root <text:s text:c="9"/>62 <text:s/>0.0 <text:s/>0.0 <text:s text:c="5"/>0 <text:s text:c="4"/>0 ? <text:s text:c="7"/>S <text:s text:c="3"/>07:56 <text:s text:c="2"/>0:00 [kauditd]</text:p>
      <text:p text:style-name="Preformatted_20_Text">root <text:s text:c="9"/>63 <text:s/>0.0 <text:s/>0.0 <text:s text:c="5"/>0 <text:s text:c="4"/>0 ? <text:s text:c="7"/>S <text:s text:c="3"/>07:56 <text:s text:c="2"/>0:00 [khungtaskd]</text:p>
      <text:p text:style-name="Preformatted_20_Text">root <text:s text:c="9"/>64 <text:s/>0.0 <text:s/>0.0 <text:s text:c="5"/>0 <text:s text:c="4"/>0 ? <text:s text:c="7"/>S <text:s text:c="3"/>07:56 <text:s text:c="2"/>0:00 [oom_reaper]</text:p>
      <text:p text:style-name="Preformatted_20_Text">root <text:s text:c="9"/>65 <text:s/>0.0 <text:s/>0.0 <text:s text:c="5"/>0 <text:s text:c="4"/>0 ? <text:s text:c="7"/>I&lt; <text:s text:c="2"/>07:56 <text:s text:c="2"/>0:00 [writeback]</text:p>
      <text:p text:style-name="Preformatted_20_Text">root <text:s text:c="9"/>66 <text:s/>0.0 <text:s/>0.0 <text:s text:c="5"/>0 <text:s text:c="4"/>0 ? <text:s text:c="7"/>S <text:s text:c="3"/>07:56 <text:s text:c="2"/>0:00 [kcompactd0]</text:p>
      <text:p text:style-name="Preformatted_20_Text">root <text:s text:c="9"/>67 <text:s/>0.0 <text:s/>0.0 <text:s text:c="5"/>0 <text:s text:c="4"/>0 ? <text:s text:c="7"/>SN <text:s text:c="2"/>07:56 <text:s text:c="2"/>0:00 [ksmd]</text:p>
      <text:p text:style-name="Preformatted_20_Text">root <text:s text:c="9"/>68 <text:s/>0.0 <text:s/>0.0 <text:s text:c="5"/>0 <text:s text:c="4"/>0 ? <text:s text:c="7"/>SN <text:s text:c="2"/>07:56 <text:s text:c="2"/>0:00 [khugepaged]</text:p>
      <text:p text:style-name="Preformatted_20_Text">root <text:s text:c="8"/>115 <text:s/>0.0 <text:s/>0.0 <text:s text:c="5"/>0 <text:s text:c="4"/>0 ? <text:s text:c="7"/>I&lt; <text:s text:c="2"/>07:56 <text:s text:c="2"/>0:00 [kintegrityd]</text:p>
      <text:p text:style-name="Preformatted_20_Text">root <text:s text:c="8"/>116 <text:s/>0.0 <text:s/>0.0 <text:s text:c="5"/>0 <text:s text:c="4"/>0 ? <text:s text:c="7"/>I&lt; <text:s text:c="2"/>07:56 <text:s text:c="2"/>0:00 [kblockd]</text:p>
      <text:p text:style-name="Preformatted_20_Text">root <text:s text:c="8"/>117 <text:s/>0.0 <text:s/>0.0 <text:s text:c="5"/>0 <text:s text:c="4"/>0 ? <text:s text:c="7"/>I&lt; <text:s text:c="2"/>07:56 <text:s text:c="2"/>0:00 [blkcg_punt_bio]</text:p>
      <text:p text:style-name="Preformatted_20_Text">root <text:s text:c="8"/>119 <text:s/>0.0 <text:s/>0.0 <text:s text:c="5"/>0 <text:s text:c="4"/>0 ? <text:s text:c="7"/>I&lt; <text:s text:c="2"/>07:56 <text:s text:c="2"/>0:00 [tpm_dev_wq]</text:p>
      <text:p text:style-name="Preformatted_20_Text">root <text:s text:c="8"/>120 <text:s/>0.1 <text:s/>0.0 <text:s text:c="5"/>0 <text:s text:c="4"/>0 ? <text:s text:c="7"/>I <text:s text:c="3"/>07:56 <text:s text:c="2"/>0:03 [kworker/4:1-events]</text:p>
      <text:p text:style-name="Preformatted_20_Text">root <text:s text:c="8"/>121 <text:s/>0.0 <text:s/>0.0 <text:s text:c="5"/>0 <text:s text:c="4"/>0 ? <text:s text:c="7"/>I&lt; <text:s text:c="2"/>07:56 <text:s text:c="2"/>0:00 [ata_sff]</text:p>
      <text:p text:style-name="Preformatted_20_Text">root <text:s text:c="8"/>122 <text:s/>0.0 <text:s/>0.0 <text:s text:c="5"/>0 <text:s text:c="4"/>0 ? <text:s text:c="7"/>I&lt; <text:s text:c="2"/>07:56 <text:s text:c="2"/>0:00 [md]</text:p>
      <text:p text:style-name="Preformatted_20_Text">root <text:s text:c="8"/>123 <text:s/>0.0 <text:s/>0.0 <text:s text:c="5"/>0 <text:s text:c="4"/>0 ? <text:s text:c="7"/>I&lt; <text:s text:c="2"/>07:56 <text:s text:c="2"/>0:00 [edac-poller]</text:p>
      <text:p text:style-name="Preformatted_20_Text">root <text:s text:c="8"/>124 <text:s/>0.0 <text:s/>0.0 <text:s text:c="5"/>0 <text:s text:c="4"/>0 ? <text:s text:c="7"/>I&lt; <text:s text:c="2"/>07:56 <text:s text:c="2"/>0:00 [devfreq_wq]</text:p>
      <text:p text:style-name="Preformatted_20_Text">root <text:s text:c="8"/>125 <text:s/>0.0 <text:s/>0.0 <text:s text:c="5"/>0 <text:s text:c="4"/>0 ? <text:s text:c="7"/>S <text:s text:c="3"/>07:56 <text:s text:c="2"/>0:00 [watchdogd]</text:p>
      <text:p text:style-name="Preformatted_20_Text">root <text:s text:c="8"/>127 <text:s/>0.0 <text:s/>0.0 <text:s text:c="5"/>0 <text:s text:c="4"/>0 ? <text:s text:c="7"/>I&lt; <text:s text:c="2"/>07:56 <text:s text:c="2"/>0:00 [kworker/1:1H-kblockd]</text:p>
      <text:p text:style-name="Preformatted_20_Text">root <text:s text:c="8"/>130 <text:s/>0.1 <text:s/>0.0 <text:s text:c="5"/>0 <text:s text:c="4"/>0 ? <text:s text:c="7"/>S <text:s text:c="3"/>07:56 <text:s text:c="2"/>0:05 [kswapd0]</text:p>
      <text:p text:style-name="Preformatted_20_Text">root <text:s text:c="8"/>131 <text:s/>0.0 <text:s/>0.0 <text:s text:c="5"/>0 <text:s text:c="4"/>0 ? <text:s text:c="7"/>S <text:s text:c="3"/>07:56 <text:s text:c="2"/>0:00 [ecryptfs-kthrea]</text:p>
      <text:p text:style-name="Preformatted_20_Text">root <text:s text:c="8"/>133 <text:s/>0.0 <text:s/>0.0 <text:s text:c="5"/>0 <text:s text:c="4"/>0 ? <text:s text:c="7"/>I&lt; <text:s text:c="2"/>07:56 <text:s text:c="2"/>0:00 [kthrotld]</text:p>
      <text:p text:style-name="Preformatted_20_Text">root <text:s text:c="8"/>134 <text:s/>0.0 <text:s/>0.0 <text:s text:c="5"/>0 <text:s text:c="4"/>0 ? <text:s text:c="7"/>I <text:s text:c="3"/>07:56 <text:s text:c="2"/>0:01 [kworker/3:1-events]</text:p>
      <text:p text:style-name="Preformatted_20_Text">root <text:s text:c="8"/>137 <text:s/>0.0 <text:s/>0.0 <text:s text:c="5"/>0 <text:s text:c="4"/>0 ? <text:s text:c="7"/>I <text:s text:c="3"/>07:56 <text:s text:c="2"/>0:01 [kworker/7:1-events]</text:p>
      <text:p text:style-name="Preformatted_20_Text">root <text:s text:c="8"/>138 <text:s/>0.0 <text:s/>0.0 <text:s text:c="5"/>0 <text:s text:c="4"/>0 ? <text:s text:c="7"/>I&lt; <text:s text:c="2"/>07:56 <text:s text:c="2"/>0:00 [acpi_thermal_pm]</text:p>
      <text:p text:style-name="Preformatted_20_Text">root <text:s text:c="8"/>139 <text:s/>0.0 <text:s/>0.0 <text:s text:c="5"/>0 <text:s text:c="4"/>0 ? <text:s text:c="7"/>I&lt; <text:s text:c="2"/>07:56 <text:s text:c="2"/>0:00 [vfio-irqfd-clea]</text:p>
      <text:p text:style-name="Preformatted_20_Text">root <text:s text:c="8"/>140 <text:s/>0.0 <text:s/>0.0 <text:s text:c="5"/>0 <text:s text:c="4"/>0 ? <text:s text:c="7"/>I <text:s text:c="3"/>07:56 <text:s text:c="2"/>0:00 [kworker/6:2-events]</text:p>
      <text:p text:style-name="Preformatted_20_Text">root <text:s text:c="8"/>141 <text:s/>0.0 <text:s/>0.0 <text:s text:c="5"/>0 <text:s text:c="4"/>0 ? <text:s text:c="7"/>I&lt; <text:s text:c="2"/>07:56 <text:s text:c="2"/>0:00 [kworker/6:1H-kblockd]</text:p>
      <text:p text:style-name="Preformatted_20_Text">root <text:s text:c="8"/>142 <text:s/>0.0 <text:s/>0.0 <text:s text:c="5"/>0 <text:s text:c="4"/>0 ? <text:s text:c="7"/>I&lt; <text:s text:c="2"/>07:56 <text:s text:c="2"/>0:00 [ipv6_addrconf]</text:p>
      <text:p text:style-name="Preformatted_20_Text">root <text:s text:c="8"/>144 <text:s/>0.0 <text:s/>0.0 <text:s text:c="5"/>0 <text:s text:c="4"/>0 ? <text:s text:c="7"/>I&lt; <text:s text:c="2"/>07:56 <text:s text:c="2"/>0:00 [kworker/5:1H-kblockd]</text:p>
      <text:p text:style-name="Preformatted_20_Text">root <text:s text:c="8"/>152 <text:s/>0.0 <text:s/>0.0 <text:s text:c="5"/>0 <text:s text:c="4"/>0 ? <text:s text:c="7"/>I&lt; <text:s text:c="2"/>07:56 <text:s text:c="2"/>0:00 [kstrp]</text:p>
      <text:p text:style-name="Preformatted_20_Text">root <text:s text:c="8"/>155 <text:s/>0.0 <text:s/>0.0 <text:s text:c="5"/>0 <text:s text:c="4"/>0 ? <text:s text:c="7"/>I&lt; <text:s text:c="2"/>07:56 <text:s text:c="2"/>0:00 [zswap-shrink]</text:p>
      <text:p text:style-name="Preformatted_20_Text">root <text:s text:c="8"/>161 <text:s/>0.0 <text:s/>0.0 <text:s text:c="5"/>0 <text:s text:c="4"/>0 ? <text:s text:c="7"/>I&lt; <text:s text:c="2"/>07:56 <text:s text:c="2"/>0:00 [charger_manager]</text:p>
      <text:p text:style-name="Preformatted_20_Text"><text:soft-page-break/>root <text:s text:c="8"/>188 <text:s/>0.0 <text:s/>0.0 <text:s text:c="5"/>0 <text:s text:c="4"/>0 ? <text:s text:c="7"/>I&lt; <text:s text:c="2"/>07:56 <text:s text:c="2"/>0:00 [kworker/2:1H-kblockd]</text:p>
      <text:p text:style-name="Preformatted_20_Text">root <text:s text:c="8"/>211 <text:s/>0.0 <text:s/>0.0 <text:s text:c="5"/>0 <text:s text:c="4"/>0 ? <text:s text:c="7"/>I&lt; <text:s text:c="2"/>07:56 <text:s text:c="2"/>0:00 [kworker/3:1H-kblockd]</text:p>
      <text:p text:style-name="Preformatted_20_Text">root <text:s text:c="8"/>212 <text:s/>0.0 <text:s/>0.0 <text:s text:c="5"/>0 <text:s text:c="4"/>0 ? <text:s text:c="7"/>I&lt; <text:s text:c="2"/>07:56 <text:s text:c="2"/>0:00 [kworker/0:1H-kblockd]</text:p>
      <text:p text:style-name="Preformatted_20_Text">root <text:s text:c="8"/>224 <text:s/>0.0 <text:s/>0.0 <text:s text:c="5"/>0 <text:s text:c="4"/>0 ? <text:s text:c="7"/>I&lt; <text:s text:c="2"/>07:56 <text:s text:c="2"/>0:00 [firewire]</text:p>
      <text:p text:style-name="Preformatted_20_Text">root <text:s text:c="8"/>225 <text:s/>0.0 <text:s/>0.0 <text:s text:c="5"/>0 <text:s text:c="4"/>0 ? <text:s text:c="7"/>I&lt; <text:s text:c="2"/>07:56 <text:s text:c="2"/>0:00 [firewire_ohci]</text:p>
      <text:p text:style-name="Preformatted_20_Text">root <text:s text:c="8"/>226 <text:s/>0.0 <text:s/>0.0 <text:s text:c="5"/>0 <text:s text:c="4"/>0 ? <text:s text:c="7"/>I&lt; <text:s text:c="2"/>07:56 <text:s text:c="2"/>0:00 [sdhci]</text:p>
      <text:p text:style-name="Preformatted_20_Text">root <text:s text:c="8"/>227 <text:s/>0.0 <text:s/>0.0 <text:s text:c="5"/>0 <text:s text:c="4"/>0 ? <text:s text:c="7"/>S <text:s text:c="3"/>07:56 <text:s text:c="2"/>0:00 [irq/16-mmc0]</text:p>
      <text:p text:style-name="Preformatted_20_Text">root <text:s text:c="8"/>228 <text:s/>0.0 <text:s/>0.0 <text:s text:c="5"/>0 <text:s text:c="4"/>0 ? <text:s text:c="7"/>I <text:s text:c="3"/>07:56 <text:s text:c="2"/>0:00 [kworker/1:2-events]</text:p>
      <text:p text:style-name="Preformatted_20_Text">root <text:s text:c="8"/>230 <text:s/>0.0 <text:s/>0.0 <text:s text:c="5"/>0 <text:s text:c="4"/>0 ? <text:s text:c="7"/>I&lt; <text:s text:c="2"/>07:56 <text:s text:c="2"/>0:00 [cryptd]</text:p>
      <text:p text:style-name="Preformatted_20_Text">root <text:s text:c="8"/>248 <text:s/>0.0 <text:s/>0.0 <text:s text:c="5"/>0 <text:s text:c="4"/>0 ? <text:s text:c="7"/>S <text:s text:c="3"/>07:56 <text:s text:c="2"/>0:00 [scsi_eh_0]</text:p>
      <text:p text:style-name="Preformatted_20_Text">root <text:s text:c="8"/>249 <text:s/>0.0 <text:s/>0.0 <text:s text:c="5"/>0 <text:s text:c="4"/>0 ? <text:s text:c="7"/>I&lt; <text:s text:c="2"/>07:56 <text:s text:c="2"/>0:00 [scsi_tmf_0]</text:p>
      <text:p text:style-name="Preformatted_20_Text">root <text:s text:c="8"/>250 <text:s/>0.0 <text:s/>0.0 <text:s text:c="5"/>0 <text:s text:c="4"/>0 ? <text:s text:c="7"/>S <text:s text:c="3"/>07:56 <text:s text:c="2"/>0:00 [scsi_eh_1]</text:p>
      <text:p text:style-name="Preformatted_20_Text">root <text:s text:c="8"/>251 <text:s/>0.0 <text:s/>0.0 <text:s text:c="5"/>0 <text:s text:c="4"/>0 ? <text:s text:c="7"/>I&lt; <text:s text:c="2"/>07:56 <text:s text:c="2"/>0:00 [scsi_tmf_1]</text:p>
      <text:p text:style-name="Preformatted_20_Text">root <text:s text:c="8"/>252 <text:s/>0.0 <text:s/>0.0 <text:s text:c="5"/>0 <text:s text:c="4"/>0 ? <text:s text:c="7"/>S <text:s text:c="3"/>07:56 <text:s text:c="2"/>0:00 [scsi_eh_2]</text:p>
      <text:p text:style-name="Preformatted_20_Text">root <text:s text:c="8"/>253 <text:s/>0.0 <text:s/>0.0 <text:s text:c="5"/>0 <text:s text:c="4"/>0 ? <text:s text:c="7"/>I&lt; <text:s text:c="2"/>07:56 <text:s text:c="2"/>0:00 [scsi_tmf_2]</text:p>
      <text:p text:style-name="Preformatted_20_Text">root <text:s text:c="8"/>254 <text:s/>0.0 <text:s/>0.0 <text:s text:c="5"/>0 <text:s text:c="4"/>0 ? <text:s text:c="7"/>S <text:s text:c="3"/>07:56 <text:s text:c="2"/>0:00 [scsi_eh_3]</text:p>
      <text:p text:style-name="Preformatted_20_Text">root <text:s text:c="8"/>255 <text:s/>0.0 <text:s/>0.0 <text:s text:c="5"/>0 <text:s text:c="4"/>0 ? <text:s text:c="7"/>I&lt; <text:s text:c="2"/>07:56 <text:s text:c="2"/>0:00 [scsi_tmf_3]</text:p>
      <text:p text:style-name="Preformatted_20_Text">root <text:s text:c="8"/>256 <text:s/>0.0 <text:s/>0.0 <text:s text:c="5"/>0 <text:s text:c="4"/>0 ? <text:s text:c="7"/>S <text:s text:c="3"/>07:56 <text:s text:c="2"/>0:00 [scsi_eh_4]</text:p>
      <text:p text:style-name="Preformatted_20_Text">root <text:s text:c="8"/>257 <text:s/>0.0 <text:s/>0.0 <text:s text:c="5"/>0 <text:s text:c="4"/>0 ? <text:s text:c="7"/>I&lt; <text:s text:c="2"/>07:56 <text:s text:c="2"/>0:00 [scsi_tmf_4]</text:p>
      <text:p text:style-name="Preformatted_20_Text">root <text:s text:c="8"/>258 <text:s/>0.0 <text:s/>0.0 <text:s text:c="5"/>0 <text:s text:c="4"/>0 ? <text:s text:c="7"/>S <text:s text:c="3"/>07:56 <text:s text:c="2"/>0:00 [scsi_eh_5]</text:p>
      <text:p text:style-name="Preformatted_20_Text">root <text:s text:c="8"/>259 <text:s/>0.0 <text:s/>0.0 <text:s text:c="5"/>0 <text:s text:c="4"/>0 ? <text:s text:c="7"/>I&lt; <text:s text:c="2"/>07:56 <text:s text:c="2"/>0:00 [scsi_tmf_5]</text:p>
      <text:p text:style-name="Preformatted_20_Text">root <text:s text:c="8"/>268 <text:s/>0.0 <text:s/>0.0 <text:s text:c="5"/>0 <text:s text:c="4"/>0 ? <text:s text:c="7"/>I&lt; <text:s text:c="2"/>07:56 <text:s text:c="2"/>0:00 [kworker/4:1H-kblockd]</text:p>
      <text:p text:style-name="Preformatted_20_Text">root <text:s text:c="8"/>270 <text:s/>0.0 <text:s/>0.0 <text:s text:c="5"/>0 <text:s text:c="4"/>0 ? <text:s text:c="7"/>S <text:s text:c="3"/>07:56 <text:s text:c="2"/>0:00 [nv_queue]</text:p>
      <text:p text:style-name="Preformatted_20_Text">root <text:s text:c="8"/>271 <text:s/>0.0 <text:s/>0.0 <text:s text:c="5"/>0 <text:s text:c="4"/>0 ? <text:s text:c="7"/>S <text:s text:c="3"/>07:56 <text:s text:c="2"/>0:00 [nv_queue]</text:p>
      <text:p text:style-name="Preformatted_20_Text">root <text:s text:c="8"/>275 <text:s/>0.0 <text:s/>0.0 <text:s text:c="5"/>0 <text:s text:c="4"/>0 ? <text:s text:c="7"/>S <text:s text:c="3"/>07:56 <text:s text:c="2"/>0:00 [scsi_eh_6]</text:p>
      <text:p text:style-name="Preformatted_20_Text">root <text:s text:c="8"/>276 <text:s/>0.0 <text:s/>0.0 <text:s text:c="5"/>0 <text:s text:c="4"/>0 ? <text:s text:c="7"/>I&lt; <text:s text:c="2"/>07:56 <text:s text:c="2"/>0:00 [scsi_tmf_6]</text:p>
      <text:p text:style-name="Preformatted_20_Text">root <text:s text:c="8"/>277 <text:s/>0.0 <text:s/>0.0 <text:s text:c="5"/>0 <text:s text:c="4"/>0 ? <text:s text:c="7"/>S <text:s text:c="3"/>07:56 <text:s text:c="2"/>0:00 [usb-storage]</text:p>
      <text:p text:style-name="Preformatted_20_Text">root <text:s text:c="8"/>278 <text:s/>0.0 <text:s/>0.0 <text:s text:c="5"/>0 <text:s text:c="4"/>0 ? <text:s text:c="7"/>S <text:s text:c="3"/>07:56 <text:s text:c="2"/>0:00 [nvidia-modeset/]</text:p>
      <text:p text:style-name="Preformatted_20_Text">root <text:s text:c="8"/>279 <text:s/>0.0 <text:s/>0.0 <text:s text:c="5"/>0 <text:s text:c="4"/>0 ? <text:s text:c="7"/>S <text:s text:c="3"/>07:56 <text:s text:c="2"/>0:00 [nvidia-modeset/]</text:p>
      <text:p text:style-name="Preformatted_20_Text">root <text:s text:c="8"/>280 <text:s/>0.0 <text:s/>0.0 <text:s text:c="5"/>0 <text:s text:c="4"/>0 ? <text:s text:c="7"/>I&lt; <text:s text:c="2"/>07:56 <text:s text:c="2"/>0:00 [uas]</text:p>
      <text:p text:style-name="Preformatted_20_Text">root <text:s text:c="8"/>281 <text:s/>0.9 <text:s/>0.0 <text:s text:c="5"/>0 <text:s text:c="4"/>0 ? <text:s text:c="7"/>S <text:s text:c="3"/>07:56 <text:s text:c="2"/>0:28 [irq/28-nvidia]</text:p>
      <text:p text:style-name="Preformatted_20_Text">root <text:s text:c="8"/>282 <text:s/>0.0 <text:s/>0.0 <text:s text:c="5"/>0 <text:s text:c="4"/>0 ? <text:s text:c="7"/>S <text:s text:c="3"/>07:56 <text:s text:c="2"/>0:00 [nvidia]</text:p>
      <text:p text:style-name="Preformatted_20_Text">root <text:s text:c="8"/>283 <text:s/>0.1 <text:s/>0.0 <text:s text:c="5"/>0 <text:s text:c="4"/>0 ? <text:s text:c="7"/>S <text:s text:c="3"/>07:56 <text:s text:c="2"/>0:03 [nv_queue]</text:p>
      <text:p text:style-name="Preformatted_20_Text">root <text:s text:c="8"/>285 <text:s/>0.0 <text:s/>0.0 <text:s text:c="5"/>0 <text:s text:c="4"/>0 ? <text:s text:c="7"/>I <text:s text:c="3"/>07:56 <text:s text:c="2"/>0:01 [kworker/2:2-events]</text:p>
      <text:p text:style-name="Preformatted_20_Text">root <text:s text:c="8"/>286 <text:s/>0.0 <text:s/>0.0 <text:s text:c="5"/>0 <text:s text:c="4"/>0 ? <text:s text:c="7"/>S <text:s text:c="3"/>07:56 <text:s text:c="2"/>0:00 [card0-crtc0]</text:p>
      <text:p text:style-name="Preformatted_20_Text">root <text:s text:c="8"/>287 <text:s/>0.0 <text:s/>0.0 <text:s text:c="5"/>0 <text:s text:c="4"/>0 ? <text:s text:c="7"/>S <text:s text:c="3"/>07:56 <text:s text:c="2"/>0:00 [card0-crtc1]</text:p>
      <text:p text:style-name="Preformatted_20_Text">root <text:s text:c="8"/>288 <text:s/>0.0 <text:s/>0.0 <text:s text:c="5"/>0 <text:s text:c="4"/>0 ? <text:s text:c="7"/>S <text:s text:c="3"/>07:56 <text:s text:c="2"/>0:00 [card0-crtc2]</text:p>
      <text:p text:style-name="Preformatted_20_Text">root <text:s text:c="8"/>289 <text:s/>0.0 <text:s/>0.0 <text:s text:c="5"/>0 <text:s text:c="4"/>0 ? <text:s text:c="7"/>S <text:s text:c="3"/>07:56 <text:s text:c="2"/>0:00 [card0-crtc3]</text:p>
      <text:p text:style-name="Preformatted_20_Text">root <text:s text:c="8"/>292 <text:s/>0.0 <text:s/>0.0 <text:s text:c="5"/>0 <text:s text:c="4"/>0 ? <text:s text:c="7"/>I&lt; <text:s text:c="2"/>07:56 <text:s text:c="2"/>0:00 [kworker/7:1H-kblockd]</text:p>
      <text:p text:style-name="Preformatted_20_Text">root <text:s text:c="8"/>381 <text:s/>0.0 <text:s/>0.0 <text:s text:c="5"/>0 <text:s text:c="4"/>0 ? <text:s text:c="7"/>I&lt; <text:s text:c="2"/>07:56 <text:s text:c="2"/>0:00 [ext4-rsv-conver]</text:p>
      <text:p text:style-name="Preformatted_20_Text">root <text:s text:c="8"/>439 <text:s/>0.0 <text:s/>0.3 134936 60020 ? <text:s text:c="7"/>S&lt;s <text:s/>07:56 <text:s text:c="2"/>0:00 /lib/systemd/systemd-journald</text:p>
      <text:p text:style-name="Preformatted_20_Text">root <text:s text:c="8"/>458 <text:s/>0.0 <text:s/>0.0 <text:s text:c="5"/>0 <text:s text:c="4"/>0 ? <text:s text:c="7"/>I&lt; <text:s text:c="2"/>07:56 <text:s text:c="2"/>0:00 [rpciod]</text:p>
      <text:p text:style-name="Preformatted_20_Text"><text:soft-page-break/>root <text:s text:c="8"/>459 <text:s/>0.0 <text:s/>0.0 <text:s text:c="5"/>0 <text:s text:c="4"/>0 ? <text:s text:c="7"/>I&lt; <text:s text:c="2"/>07:56 <text:s text:c="2"/>0:00 [xprtiod]</text:p>
      <text:p text:style-name="Preformatted_20_Text">root <text:s text:c="8"/>463 <text:s/>0.0 <text:s/>0.0 <text:s/>24044 <text:s/>7240 ? <text:s text:c="7"/>Ss <text:s text:c="2"/>07:56 <text:s text:c="2"/>0:00 /lib/systemd/systemd-udevd</text:p>
      <text:p text:style-name="Preformatted_20_Text">root <text:s text:c="8"/>471 <text:s/>0.0 <text:s/>0.0 <text:s text:c="5"/>0 <text:s text:c="4"/>0 ? <text:s text:c="7"/>S&lt; <text:s text:c="2"/>07:56 <text:s text:c="2"/>0:00 [loop0]</text:p>
      <text:p text:style-name="Preformatted_20_Text">root <text:s text:c="8"/>483 <text:s/>0.0 <text:s/>0.0 <text:s text:c="5"/>0 <text:s text:c="4"/>0 ? <text:s text:c="7"/>S&lt; <text:s text:c="2"/>07:56 <text:s text:c="2"/>0:00 [loop1]</text:p>
      <text:p text:style-name="Preformatted_20_Text">root <text:s text:c="8"/>484 <text:s/>0.0 <text:s/>0.0 <text:s text:c="5"/>0 <text:s text:c="4"/>0 ? <text:s text:c="7"/>S&lt; <text:s text:c="2"/>07:56 <text:s text:c="2"/>0:00 [loop2]</text:p>
      <text:p text:style-name="Preformatted_20_Text">root <text:s text:c="8"/>515 <text:s/>0.0 <text:s/>0.0 <text:s text:c="5"/>0 <text:s text:c="4"/>0 ? <text:s text:c="7"/>S&lt; <text:s text:c="2"/>07:56 <text:s text:c="2"/>0:00 [loop3]</text:p>
      <text:p text:style-name="Preformatted_20_Text">root <text:s text:c="8"/>521 <text:s/>0.0 <text:s/>0.0 <text:s text:c="5"/>0 <text:s text:c="4"/>0 ? <text:s text:c="7"/>S&lt; <text:s text:c="2"/>07:56 <text:s text:c="2"/>0:00 [loop4]</text:p>
      <text:p text:style-name="Preformatted_20_Text">root <text:s text:c="8"/>522 <text:s/>0.0 <text:s/>0.0 <text:s text:c="5"/>0 <text:s text:c="4"/>0 ? <text:s text:c="7"/>S&lt; <text:s text:c="2"/>07:56 <text:s text:c="2"/>0:00 [loop5]</text:p>
      <text:p text:style-name="Preformatted_20_Text">root <text:s text:c="8"/>526 <text:s/>0.0 <text:s/>0.0 <text:s text:c="5"/>0 <text:s text:c="4"/>0 ? <text:s text:c="7"/>S <text:s text:c="3"/>07:56 <text:s text:c="2"/>0:00 [UVM global queu]</text:p>
      <text:p text:style-name="Preformatted_20_Text">root <text:s text:c="8"/>527 <text:s/>0.0 <text:s/>0.0 <text:s text:c="5"/>0 <text:s text:c="4"/>0 ? <text:s text:c="7"/>S <text:s text:c="3"/>07:56 <text:s text:c="2"/>0:00 [UVM deferred re]</text:p>
      <text:p text:style-name="Preformatted_20_Text">root <text:s text:c="8"/>528 <text:s/>0.0 <text:s/>0.0 <text:s text:c="5"/>0 <text:s text:c="4"/>0 ? <text:s text:c="7"/>S <text:s text:c="3"/>07:56 <text:s text:c="2"/>0:00 [UVM Tools Event]</text:p>
      <text:p text:style-name="Preformatted_20_Text">root <text:s text:c="8"/>547 <text:s/>0.0 <text:s/>0.0 <text:s text:c="5"/>0 <text:s text:c="4"/>0 ? <text:s text:c="7"/>S&lt; <text:s text:c="2"/>07:56 <text:s text:c="2"/>0:00 [loop6]</text:p>
      <text:p text:style-name="Preformatted_20_Text">root <text:s text:c="8"/>555 <text:s/>0.0 <text:s/>0.0 <text:s text:c="5"/>0 <text:s text:c="4"/>0 ? <text:s text:c="7"/>S&lt; <text:s text:c="2"/>07:56 <text:s text:c="2"/>0:00 [loop7]</text:p>
      <text:p text:style-name="Preformatted_20_Text">root <text:s text:c="8"/>612 <text:s/>0.0 <text:s/>0.0 <text:s text:c="5"/>0 <text:s text:c="4"/>0 ? <text:s text:c="7"/>S <text:s text:c="3"/>07:56 <text:s text:c="2"/>0:00 [irq/29-mei_me]</text:p>
      <text:p text:style-name="Preformatted_20_Text">root <text:s text:c="8"/>628 <text:s/>0.0 <text:s/>0.0 <text:s text:c="5"/>0 <text:s text:c="4"/>0 ? <text:s text:c="7"/>I&lt; <text:s text:c="2"/>07:56 <text:s text:c="2"/>0:00 [cfg80211]</text:p>
      <text:p text:style-name="Preformatted_20_Text">root <text:s text:c="8"/>676 <text:s/>0.0 <text:s/>0.0 <text:s text:c="5"/>0 <text:s text:c="4"/>0 ? <text:s text:c="7"/>I&lt; <text:s text:c="2"/>07:56 <text:s text:c="2"/>0:00 [ktpacpid]</text:p>
      <text:p text:style-name="Preformatted_20_Text">root <text:s text:c="8"/>685 <text:s/>0.0 <text:s/>0.0 <text:s text:c="5"/>0 <text:s text:c="4"/>0 ? <text:s text:c="7"/>S <text:s text:c="3"/>07:56 <text:s text:c="2"/>0:00 [irq/30-iwlwifi]</text:p>
      <text:p text:style-name="Preformatted_20_Text">root <text:s text:c="8"/>694 <text:s/>0.0 <text:s/>0.0 <text:s text:c="5"/>0 <text:s text:c="4"/>0 ? <text:s text:c="7"/>S&lt; <text:s text:c="2"/>07:56 <text:s text:c="2"/>0:00 [loop8]</text:p>
      <text:p text:style-name="Preformatted_20_Text">root <text:s text:c="8"/>789 <text:s/>0.0 <text:s/>0.0 <text:s text:c="5"/>0 <text:s text:c="4"/>0 ? <text:s text:c="7"/>S&lt; <text:s text:c="2"/>07:56 <text:s text:c="2"/>0:00 [loop9]</text:p>
      <text:p text:style-name="Preformatted_20_Text">root <text:s text:c="8"/>833 <text:s/>0.0 <text:s/>0.0 <text:s text:c="5"/>0 <text:s text:c="4"/>0 ? <text:s text:c="7"/>I&lt; <text:s text:c="2"/>07:56 <text:s text:c="2"/>0:00 [kworker/u17:1-rb_allocator]</text:p>
      <text:p text:style-name="Preformatted_20_Text">root <text:s text:c="8"/>834 <text:s/>0.0 <text:s/>0.0 <text:s text:c="5"/>0 <text:s text:c="4"/>0 ? <text:s text:c="7"/>I&lt; <text:s text:c="2"/>07:56 <text:s text:c="2"/>0:00 [kworker/u17:2-hci0]</text:p>
      <text:p text:style-name="Preformatted_20_Text">root <text:s text:c="8"/>851 <text:s/>0.0 <text:s/>0.0 <text:s text:c="5"/>0 <text:s text:c="4"/>0 ? <text:s text:c="7"/>S&lt; <text:s text:c="2"/>07:56 <text:s text:c="2"/>0:00 [loop10]</text:p>
      <text:p text:style-name="Preformatted_20_Text">root <text:s text:c="8"/>879 <text:s/>0.0 <text:s/>0.0 <text:s text:c="5"/>0 <text:s text:c="4"/>0 ? <text:s text:c="7"/>S&lt; <text:s text:c="2"/>07:56 <text:s text:c="2"/>0:00 [loop11]</text:p>
      <text:p text:style-name="Preformatted_20_Text">root <text:s text:c="8"/>972 <text:s/>0.0 <text:s/>0.0 <text:s text:c="5"/>0 <text:s text:c="4"/>0 ? <text:s text:c="7"/>S&lt; <text:s text:c="2"/>07:56 <text:s text:c="2"/>0:00 [loop12]</text:p>
      <text:p text:style-name="Preformatted_20_Text">root <text:s text:c="7"/>1089 <text:s/>0.0 <text:s/>0.0 <text:s text:c="5"/>0 <text:s text:c="4"/>0 ? <text:s text:c="7"/>I&lt; <text:s text:c="2"/>07:56 <text:s text:c="2"/>0:00 [ext4-rsv-conver]</text:p>
      <text:p text:style-name="Preformatted_20_Text">root <text:s text:c="7"/>1091 <text:s/>0.0 <text:s/>0.0 <text:s text:c="5"/>0 <text:s text:c="4"/>0 ? <text:s text:c="7"/>S <text:s text:c="3"/>07:56 <text:s text:c="2"/>0:00 [jbd2/sda7-8]</text:p>
      <text:p text:style-name="Preformatted_20_Text">root <text:s text:c="7"/>1092 <text:s/>0.0 <text:s/>0.0 <text:s text:c="5"/>0 <text:s text:c="4"/>0 ? <text:s text:c="7"/>I&lt; <text:s text:c="2"/>07:56 <text:s text:c="2"/>0:00 [ext4-rsv-conver]</text:p>
      <text:p text:style-name="Preformatted_20_Text">_rpc <text:s text:c="7"/>1128 <text:s/>0.0 <text:s/>0.0 <text:s text:c="2"/>7112 <text:s/>3800 ? <text:s text:c="7"/>Ss <text:s text:c="2"/>07:56 <text:s text:c="2"/>0:00 /sbin/rpcbind -f -w</text:p>
      <text:p text:style-name="Preformatted_20_Text">systemd+ <text:s text:c="3"/>1131 <text:s/>0.0 <text:s/>0.0 <text:s/>24168 13036 ? <text:s text:c="7"/>Ss <text:s text:c="2"/>07:56 <text:s text:c="2"/>0:00 /lib/systemd/systemd-resolved</text:p>
      <text:p text:style-name="Preformatted_20_Text">systemd+ <text:s text:c="3"/>1132 <text:s/>0.0 <text:s/>0.0 <text:s/>90260 <text:s/>6056 ? <text:s text:c="7"/>Ssl <text:s/>07:56 <text:s text:c="2"/>0:00 /lib/systemd/systemd-timesyncd</text:p>
      <text:p text:style-name="Preformatted_20_Text">root <text:s text:c="7"/>1147 <text:s/>0.0 <text:s/>0.0 <text:s text:c="2"/>8304 <text:s/>4980 ? <text:s text:c="7"/>Ss <text:s text:c="2"/>07:56 <text:s text:c="2"/>0:00 /usr/sbin/haveged --Foreground --verbose=1 -w 1024</text:p>
      <text:p text:style-name="Preformatted_20_Text">root <text:s text:c="7"/>1168 <text:s/>0.0 <text:s/>0.0 238768 <text:s/>7648 ? <text:s text:c="7"/>Ssl <text:s/>07:56 <text:s text:c="2"/>0:00 /usr/lib/accountsservice/accounts-daemon</text:p>
      <text:p text:style-name="Preformatted_20_Text">root <text:s text:c="7"/>1169 <text:s/>0.0 <text:s/>0.0 <text:s text:c="2"/>2548 <text:s text:c="2"/>776 ? <text:s text:c="7"/>Ss <text:s text:c="2"/>07:56 <text:s text:c="2"/>0:01 /usr/sbin/acpid</text:p>
      <text:p text:style-name="Preformatted_20_Text">avahi <text:s text:c="6"/>1173 <text:s/>0.0 <text:s/>0.0 <text:s text:c="2"/>8616 <text:s/>3280 ? <text:s text:c="7"/>Ss <text:s text:c="2"/>07:56 <text:s text:c="2"/>0:00 avahi-daemon: running [summini.local]</text:p>
      <text:p text:style-name="Preformatted_20_Text">root <text:s text:c="7"/>1174 <text:s/>0.0 <text:s/>0.0 <text:s text:c="2"/>8560 <text:s/>5032 ? <text:s text:c="7"/>Ss <text:s text:c="2"/>07:56 <text:s text:c="2"/>0:00 /usr/lib/bluetooth/bluetoothd</text:p>
      <text:p text:style-name="Preformatted_20_Text">root <text:s text:c="7"/>1175 <text:s/>0.0 <text:s/>0.0 <text:s text:c="2"/>9756 <text:s/>3084 ? <text:s text:c="7"/>Ss <text:s text:c="2"/>07:56 <text:s text:c="2"/>0:00 /usr/sbin/cron -f</text:p>
      <text:p text:style-name="Preformatted_20_Text">root <text:s text:c="7"/>1179 <text:s/>0.0 <text:s/>0.0 <text:s/>29812 <text:s/>9944 ? <text:s text:c="7"/>Ss <text:s text:c="2"/>07:56 <text:s text:c="2"/>0:00 /usr/sbin/cupsd -l</text:p>
      <text:p text:style-name="Preformatted_20_Text">message+ <text:s text:c="3"/>1180 <text:s/>0.0 <text:s/>0.0 <text:s text:c="2"/>9004 <text:s/>5828 ? <text:s text:c="7"/>Ss <text:s text:c="2"/>07:56 <text:s text:c="2"/>0:01 /usr/bin/dbus-daemon --system --address=systemd: --nofork --nopidfile --systemd-activation --syslog-only</text:p>
      <text:p text:style-name="Preformatted_20_Text">root <text:s text:c="7"/>1183 <text:s/>0.0 <text:s/>0.1 336304 19848 ? <text:s text:c="7"/>Ssl <text:s/>07:56 <text:s text:c="2"/>0:00 /usr/sbin/NetworkManager --no-daemon</text:p>
      <text:p text:style-name="Preformatted_20_Text">root <text:s text:c="7"/>1190 <text:s/>0.0 <text:s/>0.0 <text:s/>81908 <text:s/>3796 ? <text:s text:c="7"/>Ssl <text:s/>07:56 <text:s text:c="2"/>0:00 /usr/sbin/irqbalance --foreground</text:p>
      <text:p text:style-name="Preformatted_20_Text">root <text:s text:c="7"/>1199 <text:s/>0.0 <text:s/>0.1 <text:s/>39624 20136 ? <text:s text:c="7"/>Ss <text:s text:c="2"/>07:56 <text:s text:c="2"/>0:00 /usr/bin/python3 /usr/bin/networkd-dispatcher --run-<text:soft-page-break/>startup-triggers</text:p>
      <text:p text:style-name="Preformatted_20_Text">nvidia-+ <text:s text:c="3"/>1209 <text:s/>0.0 <text:s/>0.0 <text:s text:c="2"/>5208 <text:s/>1876 ? <text:s text:c="7"/>Ss <text:s text:c="2"/>07:56 <text:s text:c="2"/>0:00 /usr/bin/nvidia-persistenced --user nvidia-persistenced --no-persistence-mode --verbose</text:p>
      <text:p text:style-name="Preformatted_20_Text">root <text:s text:c="7"/>1211 <text:s/>0.0 <text:s/>0.0 235128 <text:s/>9056 ? <text:s text:c="7"/>Ssl <text:s/>07:56 <text:s text:c="2"/>0:00 /usr/lib/policykit-1/polkitd --no-debug</text:p>
      <text:p text:style-name="Preformatted_20_Text">syslog <text:s text:c="5"/>1216 <text:s/>0.0 <text:s/>0.0 224356 <text:s/>5072 ? <text:s text:c="7"/>Ssl <text:s/>07:56 <text:s text:c="2"/>0:00 /usr/sbin/rsyslogd -n -iNONE</text:p>
      <text:p text:style-name="Preformatted_20_Text">root <text:s text:c="7"/>1217 <text:s/>0.0 <text:s/>0.0 <text:s/>10812 <text:s/>5924 ? <text:s text:c="7"/>Ss <text:s text:c="2"/>07:56 <text:s text:c="2"/>0:00 /usr/sbin/smartd -n</text:p>
      <text:p text:style-name="Preformatted_20_Text">root <text:s text:c="7"/>1219 <text:s/>0.0 <text:s/>0.2 1389992 36572 ? <text:s text:c="6"/>Ssl <text:s/>07:56 <text:s text:c="2"/>0:01 /usr/lib/snapd/snapd</text:p>
      <text:p text:style-name="Preformatted_20_Text">root <text:s text:c="7"/>1226 <text:s/>0.0 <text:s/>0.0 <text:s/>16996 <text:s/>7700 ? <text:s text:c="7"/>Ss <text:s text:c="2"/>07:56 <text:s text:c="2"/>0:00 /lib/systemd/systemd-logind</text:p>
      <text:p text:style-name="Preformatted_20_Text">root <text:s text:c="7"/>1227 <text:s/>0.0 <text:s/>0.0 126608 <text:s/>9412 ? <text:s text:c="7"/>Ssl <text:s/>07:56 <text:s text:c="2"/>0:00 /usr/sbin/thermald --systemd --dbus-enable --adaptive</text:p>
      <text:p text:style-name="Preformatted_20_Text">root <text:s text:c="7"/>1229 <text:s/>0.0 <text:s/>0.0 393192 13304 ? <text:s text:c="7"/>Ssl <text:s/>07:56 <text:s text:c="2"/>0:00 /usr/lib/udisks2/udisksd</text:p>
      <text:p text:style-name="Preformatted_20_Text">root <text:s text:c="7"/>1230 <text:s/>0.0 <text:s/>0.0 <text:s/>13956 <text:s/>7552 ? <text:s text:c="7"/>Ss <text:s text:c="2"/>07:56 <text:s text:c="2"/>0:00 /sbin/wpa_supplicant -u -s -O /run/wpa_supplicant</text:p>
      <text:p text:style-name="Preformatted_20_Text">avahi <text:s text:c="6"/>1238 <text:s/>0.0 <text:s/>0.0 <text:s text:c="2"/>8352 <text:s text:c="2"/>328 ? <text:s text:c="7"/>S <text:s text:c="3"/>07:56 <text:s text:c="2"/>0:00 avahi-daemon: chroot helper</text:p>
      <text:p text:style-name="Preformatted_20_Text">citrixl+ <text:s text:c="3"/>1241 <text:s/>0.1 <text:s/>0.0 584480 <text:s/>6388 ? <text:s text:c="7"/>Sl <text:s text:c="2"/>07:56 <text:s text:c="2"/>0:04 /opt/Citrix/ICAClient/util/ctxlogd</text:p>
      <text:p text:style-name="Preformatted_20_Text">root <text:s text:c="7"/>1314 <text:s/>0.0 <text:s/>0.0 178588 12948 ? <text:s text:c="7"/>Ssl <text:s/>07:56 <text:s text:c="2"/>0:00 /usr/sbin/cups-browsed</text:p>
      <text:p text:style-name="Preformatted_20_Text">root <text:s text:c="7"/>1329 <text:s/>0.0 <text:s/>0.0 <text:s/>16100 <text:s/>5628 ? <text:s text:c="7"/>Ss <text:s text:c="2"/>07:56 <text:s text:c="2"/>0:00 /usr/bin/perl -w /usr/sbin/hoc.pl -f /var/lib/hoc -p /var/run -D</text:p>
      <text:p text:style-name="Preformatted_20_Text">root <text:s text:c="7"/>1356 <text:s/>0.0 <text:s/>0.0 <text:s text:c="2"/>6816 <text:s/>3016 ? <text:s text:c="7"/>Ss <text:s text:c="2"/>07:56 <text:s text:c="2"/>0:00 /usr/sbin/vsftpd /etc/vsftpd.conf</text:p>
      <text:p text:style-name="Preformatted_20_Text">root <text:s text:c="7"/>1363 <text:s/>0.0 <text:s/>0.0 314596 11932 ? <text:s text:c="7"/>Ssl <text:s/>07:56 <text:s text:c="2"/>0:00 /usr/sbin/ModemManager</text:p>
      <text:p text:style-name="Preformatted_20_Text">colord <text:s text:c="5"/>1365 <text:s/>0.0 <text:s/>0.1 249288 17504 ? <text:s text:c="7"/>Ssl <text:s/>07:56 <text:s text:c="2"/>0:00 /usr/libexec/colord</text:p>
      <text:p text:style-name="Preformatted_20_Text">root <text:s text:c="7"/>1370 <text:s/>0.0 <text:s/>0.0 <text:s/>12184 <text:s/>5732 ? <text:s text:c="7"/>Ss <text:s text:c="2"/>07:56 <text:s text:c="2"/>0:00 sshd: /usr/sbin/sshd -D [listener] 0 of 10-100 startups</text:p>
      <text:p text:style-name="Preformatted_20_Text">root <text:s text:c="7"/>1377 <text:s/>0.0 <text:s/>0.0 <text:s/>13280 <text:s/>2260 ? <text:s text:c="7"/>S <text:s text:c="3"/>07:56 <text:s text:c="2"/>0:00 /usr/sbin/xrdp-sesman</text:p>
      <text:p text:style-name="Preformatted_20_Text">debian-+ <text:s text:c="3"/>1399 <text:s/>0.0 <text:s/>0.1 <text:s/>36584 30620 ? <text:s text:c="7"/>Ss <text:s text:c="2"/>07:56 <text:s text:c="2"/>0:00 /usr/bin/tor --defaults-torrc /usr/share/tor/tor-service-defaults-torrc -f /etc/tor/torrc --RunAsDaemon 0</text:p>
      <text:p text:style-name="Preformatted_20_Text">xrdp <text:s text:c="7"/>1406 <text:s/>0.0 <text:s/>0.0 <text:s/>13400 <text:s text:c="2"/>612 ? <text:s text:c="7"/>S <text:s text:c="3"/>07:56 <text:s text:c="2"/>0:00 /usr/sbin/xrdp</text:p>
      <text:p text:style-name="Preformatted_20_Text">mysql <text:s text:c="6"/>1448 <text:s/>0.1 <text:s/>0.6 1776036 102052 ? <text:s text:c="5"/>Ssl <text:s/>07:56 <text:s text:c="2"/>0:02 /usr/sbin/mysqld</text:p>
      <text:p text:style-name="Preformatted_20_Text">postgres <text:s text:c="3"/>1455 <text:s/>0.0 <text:s/>0.1 218644 28464 ? <text:s text:c="7"/>Ss <text:s text:c="2"/>07:56 <text:s text:c="2"/>0:00 /usr/lib/postgresql/12/bin/postgres -D /var/lib/postgresql/12/main -c config_file=/etc/postgresql/12/main/postgresql.conf</text:p>
      <text:p text:style-name="Preformatted_20_Text">root <text:s text:c="7"/>1457 <text:s/>0.0 <text:s/>0.1 224284 26948 ? <text:s text:c="7"/>Ss <text:s text:c="2"/>07:56 <text:s text:c="2"/>0:00 /usr/sbin/apache2 -k start</text:p>
      <text:p text:style-name="Preformatted_20_Text">www-data <text:s text:c="3"/>1472 <text:s/>0.0 <text:s/>0.0 224796 11452 ? <text:s text:c="7"/>S <text:s text:c="3"/>07:56 <text:s text:c="2"/>0:00 /usr/sbin/apache2 -k start</text:p>
      <text:p text:style-name="Preformatted_20_Text">www-data <text:s text:c="3"/>1473 <text:s/>0.0 <text:s/>0.0 224796 11452 ? <text:s text:c="7"/>S <text:s text:c="3"/>07:56 <text:s text:c="2"/>0:00 /usr/sbin/apache2 -k start</text:p>
      <text:p text:style-name="Preformatted_20_Text">www-data <text:s text:c="3"/>1474 <text:s/>0.0 <text:s/>0.0 224796 11452 ? <text:s text:c="7"/>S <text:s text:c="3"/>07:56 <text:s text:c="2"/>0:00 /usr/sbin/apache2 -k start</text:p>
      <text:p text:style-name="Preformatted_20_Text">www-data <text:s text:c="3"/>1475 <text:s/>0.0 <text:s/>0.0 224796 11452 ? <text:s text:c="7"/>S <text:s text:c="3"/>07:56 <text:s text:c="2"/>0:00 /usr/sbin/apache2 -k start</text:p>
      <text:p text:style-name="Preformatted_20_Text">www-data <text:s text:c="3"/>1476 <text:s/>0.0 <text:s/>0.0 224796 11452 ? <text:s text:c="7"/>S <text:s text:c="3"/>07:56 <text:s text:c="2"/>0:00 /usr/sbin/apache2 -k start</text:p>
      <text:p text:style-name="Preformatted_20_Text">root <text:s text:c="7"/>1483 <text:s/>0.0 <text:s/>0.1 118476 23204 ? <text:s text:c="7"/>Ssl <text:s/>07:56 <text:s text:c="2"/>0:00 /usr/bin/python3 /usr/share/unattended-upgrades/unattended-upgrade-shutdown --wait-for-signal</text:p>
      <text:p text:style-name="Preformatted_20_Text">postgres <text:s text:c="3"/>1486 <text:s/>0.0 <text:s/>0.0 218748 <text:s/>6580 ? <text:s text:c="7"/>Ss <text:s text:c="2"/>07:56 <text:s text:c="2"/>0:00 postgres: 12/main: checkpointer <text:s text:c="2"/></text:p>
      <text:p text:style-name="Preformatted_20_Text">postgres <text:s text:c="3"/>1487 <text:s/>0.0 <text:s/>0.0 218644 <text:s/>5992 ? <text:s text:c="7"/>Ss <text:s text:c="2"/>07:56 <text:s text:c="2"/>0:00 postgres: 12/main: background writer <text:s text:c="2"/></text:p>
      <text:p text:style-name="Preformatted_20_Text">postgres <text:s text:c="3"/>1488 <text:s/>0.0 <text:s/>0.0 218644 10184 ? <text:s text:c="7"/>Ss <text:s text:c="2"/>07:56 <text:s text:c="2"/>0:00 postgres: 12/main: walwriter <text:s text:c="2"/></text:p>
      <text:p text:style-name="Preformatted_20_Text">postgres <text:s text:c="3"/>1489 <text:s/>0.0 <text:s/>0.0 219320 <text:s/>8472 ? <text:s text:c="7"/>Ss <text:s text:c="2"/>07:56 <text:s text:c="2"/>0:00 postgres: 12/main: autovacuum launcher <text:s text:c="2"/></text:p>
      <text:p text:style-name="Preformatted_20_Text">postgres <text:s text:c="3"/>1490 <text:s/>0.0 <text:s/>0.0 <text:s/>73456 <text:s/>5296 ? <text:s text:c="7"/>Ss <text:s text:c="2"/>07:56 <text:s text:c="2"/>0:00 postgres: 12/main: stats collector <text:s text:c="2"/></text:p>
      <text:p text:style-name="Preformatted_20_Text">postgres <text:s text:c="3"/>1491 <text:s/>0.0 <text:s/>0.0 219184 <text:s/>6640 ? <text:s text:c="7"/>Ss <text:s text:c="2"/>07:56 <text:s text:c="2"/>0:00 postgres: 12/main: logical replication launcher <text:s text:c="2"/></text:p>
      <text:p text:style-name="Preformatted_20_Text"><text:soft-page-break/>root <text:s text:c="7"/>1600 <text:s/>0.0 <text:s/>0.0 137192 15156 ? <text:s text:c="7"/>Ssl <text:s/>07:56 <text:s text:c="2"/>0:00 /usr/bin/sddm</text:p>
      <text:p text:style-name="Preformatted_20_Text">root <text:s text:c="7"/>1610 <text:s/>4.0 <text:s/>0.7 251268 112704 tty1 <text:s text:c="3"/>Ssl+ 07:56 <text:s text:c="2"/>1:58 /usr/lib/xorg/Xorg -nolisten tcp -auth /var/run/sddm/{110c2f06-9ad0-43ff-b775-d9713332ae1e} -background none -noreset -displayfd 17 -seat seat0 vt1</text:p>
      <text:p text:style-name="Preformatted_20_Text">rtkit <text:s text:c="6"/>1735 <text:s/>0.0 <text:s/>0.0 152940 <text:s/>2928 ? <text:s text:c="7"/>SNsl 07:56 <text:s text:c="2"/>0:00 /usr/libexec/rtkit-daemon</text:p>
      <text:p text:style-name="Preformatted_20_Text">root <text:s text:c="7"/>1784 <text:s/>0.0 <text:s/>0.0 252844 10192 ? <text:s text:c="7"/>Ssl <text:s/>07:56 <text:s text:c="2"/>0:00 /usr/lib/upower/upowerd</text:p>
      <text:p text:style-name="Preformatted_20_Text">root <text:s text:c="7"/>1833 <text:s/>0.0 <text:s/>0.0 <text:s text:c="5"/>0 <text:s text:c="4"/>0 ? <text:s text:c="7"/>S&lt; <text:s text:c="2"/>07:56 <text:s text:c="2"/>0:00 [krfcommd]</text:p>
      <text:p text:style-name="Preformatted_20_Text">root <text:s text:c="7"/>1918 <text:s/>0.0 <text:s/>0.0 <text:s text:c="5"/>0 <text:s text:c="4"/>0 ? <text:s text:c="7"/>I <text:s text:c="3"/>07:56 <text:s text:c="2"/>0:00 [kworker/3:3-events]</text:p>
      <text:p text:style-name="Preformatted_20_Text">root <text:s text:c="7"/>1927 <text:s/>0.0 <text:s/>0.0 <text:s/>54036 14300 ? <text:s text:c="7"/>S <text:s text:c="3"/>07:56 <text:s text:c="2"/>0:00 /usr/lib/x86_64-linux-gnu/sddm/sddm-helper --socket /tmp/sddm-auth9cd61e68-0fad-418c-889a-0bef8d6a3a78 --id 1 --start /usr/bin/startplasma-x11 --user ed</text:p>
      <text:p text:style-name="Preformatted_20_Text">ed <text:s text:c="9"/>1929 <text:s/>0.0 <text:s/>0.0 <text:s/>18792 <text:s/>9176 ? <text:s text:c="7"/>Ss <text:s text:c="2"/>07:56 <text:s text:c="2"/>0:00 /lib/systemd/systemd --user</text:p>
      <text:p text:style-name="Preformatted_20_Text">ed <text:s text:c="9"/>1930 <text:s/>0.0 <text:s/>0.0 169800 <text:s/>3372 ? <text:s text:c="7"/>S <text:s text:c="3"/>07:56 <text:s text:c="2"/>0:00 (sd-pam)</text:p>
      <text:p text:style-name="Preformatted_20_Text">ed <text:s text:c="9"/>1935 <text:s/>0.0 <text:s/>0.1 1819528 18996 ? <text:s text:c="6"/>S&lt;sl 07:56 <text:s text:c="2"/>0:00 /usr/bin/pulseaudio --daemonize=no --log-target=journal</text:p>
      <text:p text:style-name="Preformatted_20_Text">ed <text:s text:c="9"/>1937 <text:s/>0.0 <text:s/>0.1 586544 24380 ? <text:s text:c="7"/>SNsl 07:56 <text:s text:c="2"/>0:00 /usr/libexec/tracker-miner-fs</text:p>
      <text:p text:style-name="Preformatted_20_Text">ed <text:s text:c="9"/>1941 <text:s/>0.0 <text:s/>0.0 <text:s text:c="2"/>8852 <text:s/>5604 ? <text:s text:c="7"/>Ss <text:s text:c="2"/>07:56 <text:s text:c="2"/>0:00 /usr/bin/dbus-daemon --session --address=systemd: --nofork --nopidfile --systemd-activation --syslog-only</text:p>
      <text:p text:style-name="Preformatted_20_Text">ed <text:s text:c="9"/>1962 <text:s/>0.0 <text:s/>0.0 240052 <text:s/>7148 ? <text:s text:c="7"/>Ssl <text:s/>07:56 <text:s text:c="2"/>0:00 /usr/libexec/gvfsd</text:p>
      <text:p text:style-name="Preformatted_20_Text">ed <text:s text:c="9"/>1968 <text:s/>0.0 <text:s/>0.0 314148 <text:s/>9164 ? <text:s text:c="7"/>Ssl <text:s/>07:56 <text:s text:c="2"/>0:00 /usr/libexec/gvfs-udisks2-volume-monitor</text:p>
      <text:p text:style-name="Preformatted_20_Text">ed <text:s text:c="9"/>1974 <text:s/>0.0 <text:s/>0.0 238576 <text:s/>7260 ? <text:s text:c="7"/>Ssl <text:s/>07:56 <text:s text:c="2"/>0:00 /usr/libexec/gvfs-gphoto2-volume-monitor</text:p>
      <text:p text:style-name="Preformatted_20_Text">ed <text:s text:c="9"/>1979 <text:s/>0.0 <text:s/>0.2 275612 38496 ? <text:s text:c="7"/>Sl <text:s text:c="2"/>07:56 <text:s text:c="2"/>0:00 /usr/bin/kwalletd5 --pam-login 7 3</text:p>
      <text:p text:style-name="Preformatted_20_Text">ed <text:s text:c="9"/>1980 <text:s/>0.0 <text:s/>0.0 125636 11760 ? <text:s text:c="7"/>Sl <text:s text:c="2"/>07:56 <text:s text:c="2"/>0:00 /usr/bin/startplasma-x11</text:p>
      <text:p text:style-name="Preformatted_20_Text">ed <text:s text:c="9"/>1981 <text:s/>0.0 <text:s/>0.0 236168 <text:s/>5884 ? <text:s text:c="7"/>Ssl <text:s/>07:56 <text:s text:c="2"/>0:00 /usr/libexec/gvfs-mtp-volume-monitor</text:p>
      <text:p text:style-name="Preformatted_20_Text">ed <text:s text:c="9"/>1994 <text:s/>0.0 <text:s/>0.0 317060 <text:s/>9064 ? <text:s text:c="7"/>Ssl <text:s/>07:56 <text:s text:c="2"/>0:00 /usr/libexec/gvfs-afc-volume-monitor</text:p>
      <text:p text:style-name="Preformatted_20_Text">ed <text:s text:c="9"/>1999 <text:s/>0.0 <text:s/>0.0 236216 <text:s/>6152 ? <text:s text:c="7"/>Ssl <text:s/>07:56 <text:s text:c="2"/>0:00 /usr/libexec/gvfs-goa-volume-monitor</text:p>
      <text:p text:style-name="Preformatted_20_Text">ed <text:s text:c="9"/>2047 <text:s/>0.0 <text:s/>0.0 <text:s text:c="2"/>6040 <text:s text:c="3"/>96 ? <text:s text:c="7"/>Ss <text:s text:c="2"/>07:56 <text:s text:c="2"/>0:00 /usr/bin/ssh-agent /usr/bin/im-launch /usr/bin/startplasma-x11</text:p>
      <text:p text:style-name="Preformatted_20_Text">ed <text:s text:c="9"/>2070 <text:s/>0.0 <text:s/>0.0 <text:s text:c="2"/>2412 <text:s text:c="3"/>44 ? <text:s text:c="7"/>S <text:s text:c="3"/>07:56 <text:s text:c="2"/>0:00 /usr/lib/x86_64-linux-gnu/libexec/kf5/start_kdeinit --kded +kcminit_startup</text:p>
      <text:p text:style-name="Preformatted_20_Text">ed <text:s text:c="9"/>2072 <text:s/>0.0 <text:s/>0.1 <text:s/>92112 18944 ? <text:s text:c="7"/>Ss <text:s text:c="2"/>07:56 <text:s text:c="2"/>0:00 kdeinit5: Running...</text:p>
      <text:p text:style-name="Preformatted_20_Text">ed <text:s text:c="9"/>2073 <text:s/>0.0 <text:s/>0.2 275140 37704 ? <text:s text:c="7"/>Sl <text:s text:c="2"/>07:56 <text:s text:c="2"/>0:00 /usr/lib/x86_64-linux-gnu/libexec/kf5/klauncher --fd=9</text:p>
      <text:p text:style-name="Preformatted_20_Text">ed <text:s text:c="9"/>2077 <text:s/>0.1 <text:s/>1.2 1338552 203728 ? <text:s text:c="5"/>Sl <text:s text:c="2"/>07:56 <text:s text:c="2"/>0:04 kded5</text:p>
      <text:p text:style-name="Preformatted_20_Text">ed <text:s text:c="9"/>2085 <text:s/>0.0 <text:s/>0.2 279640 38684 ? <text:s text:c="7"/>Sl <text:s text:c="2"/>07:56 <text:s text:c="2"/>0:00 /usr/bin/kaccess</text:p>
      <text:p text:style-name="Preformatted_20_Text">ed <text:s text:c="9"/>2097 <text:s/>0.0 <text:s/>0.2 274676 37232 ? <text:s text:c="7"/>Sl <text:s text:c="2"/>07:56 <text:s text:c="2"/>0:00 /usr/bin/kglobalaccel5</text:p>
      <text:p text:style-name="Preformatted_20_Text">ed <text:s text:c="9"/>2101 <text:s/>0.0 <text:s/>0.1 236676 23852 ? <text:s text:c="7"/>Sl <text:s text:c="2"/>07:56 <text:s text:c="2"/>0:00 /usr/bin/plasma_session</text:p>
      <text:p text:style-name="Preformatted_20_Text">ed <text:s text:c="9"/>2107 <text:s/>0.0 <text:s/>0.0 156100 <text:s/>5208 ? <text:s text:c="7"/>Sl <text:s text:c="2"/>07:56 <text:s text:c="2"/>0:00 /usr/libexec/dconf-service</text:p>
      <text:p text:style-name="Preformatted_20_Text">ed <text:s text:c="9"/>2113 <text:s/>0.0 <text:s/>0.2 276964 40564 ? <text:s text:c="7"/>Sl <text:s text:c="2"/>07:56 <text:s text:c="2"/>0:00 /usr/bin/ksmserver</text:p>
      <text:p text:style-name="Preformatted_20_Text">ed <text:s text:c="9"/>2117 <text:s/>1.2 <text:s/>0.7 632636 115528 ? <text:s text:c="6"/>Sl <text:s text:c="2"/>07:56 <text:s text:c="2"/>0:35 /usr/bin/kwin_x11 -session 10dce3d66d000163697423700000021800085_1639119317_936215</text:p>
      <text:p text:style-name="Preformatted_20_Text">ed <text:s text:c="9"/>2121 <text:s/>3.0 10.1 269074696 1623160 ? <text:s text:c="2"/>SNl <text:s/>07:56 <text:s text:c="2"/>1:29 /usr/bin/baloo_file</text:p>
      <text:p text:style-name="Preformatted_20_Text">ed <text:s text:c="9"/>2123 <text:s/>0.0 <text:s/>0.2 426252 40548 ? <text:s text:c="7"/>Sl <text:s text:c="2"/>07:56 <text:s text:c="2"/>0:00 /usr/lib/x86_64-linux-gnu/libexec/polkit-kde-authentication-agent-1</text:p>
      <text:p text:style-name="Preformatted_20_Text">ed <text:s text:c="9"/>2125 <text:s/>2.9 <text:s/>2.2 2087076 363832 ? <text:s text:c="5"/>Sl <text:s text:c="2"/>07:56 <text:s text:c="2"/>1:26 /usr/bin/plasmashell</text:p>
      <text:p text:style-name="Preformatted_20_Text"><text:soft-page-break/>ed <text:s text:c="9"/>2132 <text:s/>0.0 <text:s/>0.1 233852 21464 ? <text:s text:c="7"/>Sl <text:s text:c="2"/>07:56 <text:s text:c="2"/>0:00 /usr/bin/xembedsniproxy</text:p>
      <text:p text:style-name="Preformatted_20_Text">ed <text:s text:c="9"/>2133 <text:s/>0.0 <text:s/>0.0 <text:s text:c="2"/>7684 <text:s/>3756 ? <text:s text:c="7"/>S <text:s text:c="3"/>07:56 <text:s text:c="2"/>0:00 /usr/bin/xsettingsd</text:p>
      <text:p text:style-name="Preformatted_20_Text">ed <text:s text:c="9"/>2154 <text:s/>0.0 <text:s/>0.2 543604 33464 ? <text:s text:c="7"/>Sl <text:s text:c="2"/>07:56 <text:s text:c="2"/>0:00 /usr/lib/x86_64-linux-gnu/libexec/kactivitymanagerd</text:p>
      <text:p text:style-name="Preformatted_20_Text">ed <text:s text:c="9"/>2159 <text:s/>0.0 <text:s/>0.1 233160 22504 ? <text:s text:c="7"/>Sl <text:s text:c="2"/>07:56 <text:s text:c="2"/>0:00 /usr/bin/gmenudbusmenuproxy</text:p>
      <text:p text:style-name="Preformatted_20_Text">ed <text:s text:c="9"/>2163 <text:s/>0.0 <text:s/>0.2 354880 42696 ? <text:s text:c="7"/>Sl <text:s text:c="2"/>07:56 <text:s text:c="2"/>0:00 /usr/lib/x86_64-linux-gnu/libexec/kdeconnectd</text:p>
      <text:p text:style-name="Preformatted_20_Text">ed <text:s text:c="9"/>2172 <text:s/>0.0 <text:s/>0.2 358424 42364 ? <text:s text:c="7"/>Sl <text:s text:c="2"/>07:56 <text:s text:c="2"/>0:00 /usr/lib/x86_64-linux-gnu/libexec/DiscoverNotifier -session 10dce3d66d000163898458300000020650006_1639119317_926982</text:p>
      <text:p text:style-name="Preformatted_20_Text">ed <text:s text:c="9"/>2189 <text:s/>0.9 <text:s/>2.2 3095948 363040 ? <text:s text:c="5"/>Sl <text:s text:c="2"/>07:56 <text:s text:c="2"/>0:26 /usr/lib/thunderbird/thunderbird --sm-client-id 10dce3d66d000163847478900000020740070</text:p>
      <text:p text:style-name="Preformatted_20_Text">ed <text:s text:c="9"/>2207 <text:s/>0.0 <text:s/>0.1 225088 19192 ? <text:s text:c="7"/>Sl <text:s text:c="2"/>07:56 <text:s text:c="2"/>0:00 /usr/lib/x86_64-linux-gnu/libexec/kf5/kscreen_backend_launcher</text:p>
      <text:p text:style-name="Preformatted_20_Text">whoopsie <text:s text:c="3"/>2237 <text:s/>0.0 <text:s/>0.0 251624 14448 ? <text:s text:c="7"/>Ssl <text:s/>07:56 <text:s text:c="2"/>0:00 /usr/bin/whoopsie -f</text:p>
      <text:p text:style-name="Preformatted_20_Text">kernoops <text:s text:c="3"/>2246 <text:s/>0.0 <text:s/>0.0 <text:s/>11264 <text:s text:c="2"/>440 ? <text:s text:c="7"/>Ss <text:s text:c="2"/>07:56 <text:s text:c="2"/>0:00 /usr/sbin/kerneloops --test</text:p>
      <text:p text:style-name="Preformatted_20_Text">kernoops <text:s text:c="3"/>2262 <text:s/>0.0 <text:s/>0.0 <text:s/>11264 <text:s text:c="2"/>444 ? <text:s text:c="7"/>Ss <text:s text:c="2"/>07:56 <text:s text:c="2"/>0:00 /usr/sbin/kerneloops</text:p>
      <text:p text:style-name="Preformatted_20_Text">root <text:s text:c="7"/>2286 <text:s/>0.0 <text:s/>0.0 <text:s text:c="5"/>0 <text:s text:c="4"/>0 ? <text:s text:c="7"/>I&lt; <text:s text:c="2"/>07:56 <text:s text:c="2"/>0:00 [iprt-VBoxWQueue]</text:p>
      <text:p text:style-name="Preformatted_20_Text">root <text:s text:c="7"/>2292 <text:s/>0.0 <text:s/>0.0 <text:s text:c="5"/>0 <text:s text:c="4"/>0 ? <text:s text:c="7"/>S <text:s text:c="3"/>07:56 <text:s text:c="2"/>0:00 [iprt-VBoxTscThr]</text:p>
      <text:p text:style-name="Preformatted_20_Text">ed <text:s text:c="9"/>2303 <text:s/>7.0 <text:s/>5.3 3912368 855244 ? <text:s text:c="5"/>Sl <text:s text:c="2"/>07:56 <text:s text:c="2"/>3:24 /usr/lib/firefox/firefox --sm-client-id 10dce3d66d000163911929000000022120010</text:p>
      <text:p text:style-name="Preformatted_20_Text">ed <text:s text:c="9"/>2320 <text:s/>0.0 <text:s/>0.0 305292 <text:s/>6640 ? <text:s text:c="7"/>Sl <text:s text:c="2"/>07:56 <text:s text:c="2"/>0:00 /usr/libexec/at-spi-bus-launcher --launch-immediately</text:p>
      <text:p text:style-name="Preformatted_20_Text">ed <text:s text:c="9"/>2329 <text:s/>0.0 <text:s/>0.0 237232 <text:s/>4608 ? <text:s text:c="7"/>Sl <text:s text:c="2"/>07:56 <text:s text:c="2"/>0:00 /usr/libexec/geoclue-2.0/demos/agent</text:p>
      <text:p text:style-name="Preformatted_20_Text">ed <text:s text:c="9"/>2332 <text:s/>0.0 <text:s/>0.0 <text:s text:c="2"/>7248 <text:s/>3628 ? <text:s text:c="7"/>S <text:s text:c="3"/>07:56 <text:s text:c="2"/>0:00 /usr/bin/dbus-daemon --config-file=/usr/share/defaults/at-spi2/accessibility.conf --nofork --print-address 3</text:p>
      <text:p text:style-name="Preformatted_20_Text">ed <text:s text:c="9"/>2334 <text:s/>0.0 <text:s/>0.2 404024 37940 ? <text:s text:c="7"/>Sl <text:s text:c="2"/>07:56 <text:s text:c="2"/>0:00 /usr/lib/x86_64-linux-gnu/libexec/org_kde_powerdevil</text:p>
      <text:p text:style-name="Preformatted_20_Text">ed <text:s text:c="9"/>2412 <text:s/>0.0 <text:s/>0.0 <text:s/>43996 <text:s/>6208 ? <text:s text:c="7"/>Ss <text:s text:c="2"/>07:56 <text:s text:c="2"/>0:00 /usr/lib/bluetooth/obexd</text:p>
      <text:p text:style-name="Preformatted_20_Text">ed <text:s text:c="9"/>2478 <text:s/>0.3 <text:s/>0.0 <text:s text:c="2"/>4380 <text:s/>2672 ? <text:s text:c="7"/>S <text:s text:c="3"/>07:56 <text:s text:c="2"/>0:09 /usr/bin/ksysguardd</text:p>
      <text:p text:style-name="Preformatted_20_Text">ed <text:s text:c="9"/>2512 <text:s/>0.0 <text:s/>0.2 190524 37860 ? <text:s text:c="7"/>Sl <text:s text:c="2"/>07:56 <text:s text:c="2"/>0:00 /usr/lib/firefox/firefox -contentproc -parentBuildID 20211028161635 -prefsLen 1 -prefMapSize 254917 -appdir /usr/lib/firefox/browser 2303 true socket</text:p>
      <text:p text:style-name="Preformatted_20_Text">ed <text:s text:c="9"/>2553 <text:s/>0.0 <text:s/>0.5 2407608 90848 ? <text:s text:c="6"/>Sl <text:s text:c="2"/>07:56 <text:s text:c="2"/>0:02 /usr/lib/firefox/firefox -contentproc -childID 1 -isForBrowser -prefsLen 102 -prefMapSize 254917 -jsInit 278680 -parentBuildID 20211028161635 -appdir /usr/lib/firefox/browser 2303 true tab</text:p>
      <text:p text:style-name="Preformatted_20_Text">ed <text:s text:c="9"/>2603 <text:s/>0.2 <text:s/>1.1 34009508 185712 ? <text:s text:c="4"/>Sl <text:s text:c="2"/>07:56 <text:s text:c="2"/>0:08 /usr/lib/firefox/firefox -contentproc -childID 2 -isForBrowser -prefsLen 5000 -prefMapSize 254917 -jsInit 278680 -parentBuildID 20211028161635 -appdir /usr/lib/firefox/browser 2303 true tab</text:p>
      <text:p text:style-name="Preformatted_20_Text">ed <text:s text:c="9"/>2680 <text:s/>4.3 <text:s/>1.5 2639412 255068 ? <text:s text:c="5"/>Sl <text:s text:c="2"/>07:56 <text:s text:c="2"/>2:05 /usr/lib/firefox/firefox -contentproc -childID 3 -isForBrowser -prefsLen 5699 -prefMapSize 254917 -jsInit 278680 -parentBuildID 20211028161635 -appdir /usr/lib/firefox/browser 2303 true tab</text:p>
      <text:p text:style-name="Preformatted_20_Text">ed <text:s text:c="9"/>2753 <text:s/>0.0 <text:s/>0.0 <text:s/>92408 15312 ? <text:s text:c="7"/>S <text:s text:c="3"/>07:57 <text:s text:c="2"/>0:00 file.so [kdeinit5] file local:/run/user/1000/klauncherrpcJIK.1.slave-socket local:/run/user/1000/kded5spjxAf.1.slave-socket</text:p>
      <text:p text:style-name="Preformatted_20_Text">ed <text:s text:c="9"/>2783 <text:s/>0.0 <text:s/>0.4 340236 67640 ? <text:s text:c="7"/>Sl <text:s text:c="2"/>07:59 <text:s text:c="2"/>0:01 /usr/bin/konsole</text:p>
      <text:p text:style-name="Preformatted_20_Text">ed <text:s text:c="9"/>2786 <text:s/>0.0 <text:s/>0.0 <text:s/>11776 <text:s/>5780 pts/1 <text:s text:c="3"/>Ss <text:s text:c="2"/>07:59 <text:s text:c="2"/>0:00 /bin/bash</text:p>
      <text:p text:style-name="Preformatted_20_Text">ed <text:s text:c="9"/>2804 <text:s/>0.0 <text:s/>0.0 <text:s text:c="2"/>9972 <text:s/>3852 pts/1 <text:s text:c="3"/>S+ <text:s text:c="2"/>07:59 <text:s text:c="2"/>0:00 /bin/bash /home/ed/bin/xdoclick.sh Teams|Team|Mail|Office|Workspace|Werkzeuge|Intranet|TigerVnc|PuTTY|SharePoint|OneNote|SVN|TRAC|Settings</text:p>
      <text:p text:style-name="Preformatted_20_Text"><text:soft-page-break/>ed <text:s text:c="9"/>2809 <text:s/>1.2 <text:s/>2.1 3262264 341156 pts/1 <text:s/>Sl <text:s text:c="2"/>07:59 <text:s text:c="2"/>0:34 /snap/chromium/1827/usr/lib/chromium-browser/chrome --password-store=basic office.com</text:p>
      <text:p text:style-name="Preformatted_20_Text">ed <text:s text:c="9"/>2851 <text:s/>0.0 <text:s/>0.0 457860 <text:s/>6416 ? <text:s text:c="7"/>Ssl <text:s/>07:59 <text:s text:c="2"/>0:00 /usr/libexec/xdg-document-portal</text:p>
      <text:p text:style-name="Preformatted_20_Text">ed <text:s text:c="9"/>2854 <text:s/>0.0 <text:s/>0.0 235940 <text:s/>4660 ? <text:s text:c="7"/>Ssl <text:s/>07:59 <text:s text:c="2"/>0:00 /usr/libexec/xdg-permission-store</text:p>
      <text:p text:style-name="Preformatted_20_Text">ed <text:s text:c="9"/>2979 <text:s/>0.0 <text:s/>0.3 408548 55288 pts/1 <text:s text:c="3"/>S <text:s text:c="3"/>07:59 <text:s text:c="2"/>0:00 /snap/chromium/1827/usr/lib/chromium-browser/chrome --type=zygote --no-zygote-sandbox --change-stack-guard-on-fork=enable</text:p>
      <text:p text:style-name="Preformatted_20_Text">ed <text:s text:c="9"/>2980 <text:s/>0.0 <text:s/>0.3 408548 54392 pts/1 <text:s text:c="3"/>S <text:s text:c="3"/>07:59 <text:s text:c="2"/>0:00 /snap/chromium/1827/usr/lib/chromium-browser/chrome --type=zygote --change-stack-guard-on-fork=enable</text:p>
      <text:p text:style-name="Preformatted_20_Text">ed <text:s text:c="9"/>2982 <text:s/>0.0 <text:s/>0.0 408548 15200 pts/1 <text:s text:c="3"/>S <text:s text:c="3"/>07:59 <text:s text:c="2"/>0:00 /snap/chromium/1827/usr/lib/chromium-browser/chrome --type=zygote --change-stack-guard-on-fork=enable</text:p>
      <text:p text:style-name="Preformatted_20_Text">ed <text:s text:c="9"/>3015 <text:s/>0.8 <text:s/>1.5 1709952 241716 pts/1 <text:s/>Sl <text:s text:c="2"/>07:59 <text:s text:c="2"/>0:23 /snap/chromium/1827/usr/lib/chromium-browser/chrome --type=gpu-process --field-trial-handle=5698791908100874847,9990093134718691986,131072 --change-stack-guard-on-fork=enable --gpu-preferences=UAAAAAAAAAAgAAAIAAAAAAAAAAAAAAAAAABgAAAAAAAwAAAAAAAAAAAAAAAAAAAAAAAAAAAAAAAAAAAAAQAAABgAAAAAAAAAGAAAAAAAAAAIAAAAAAAAAAgAAAAAAAAACAAAAAAAAAA= --shared-files</text:p>
      <text:p text:style-name="Preformatted_20_Text">ed <text:s text:c="9"/>3021 <text:s/>0.4 <text:s/>0.6 1255396 101264 pts/1 <text:s/>Sl <text:s text:c="2"/>07:59 <text:s text:c="2"/>0:13 /snap/chromium/1827/usr/lib/chromium-browser/chrome --type=utility --utility-sub-type=network.mojom.NetworkService --field-trial-handle=5698791908100874847,9990093134718691986,131072 --lang=en-US --service-sandbox-type=none --change-stack-guard-on-fork=enable --shared-files=v8_context_snapshot_data:100</text:p>
      <text:p text:style-name="Preformatted_20_Text">ed <text:s text:c="9"/>3030 <text:s/>0.0 <text:s/>0.3 862184 60508 pts/1 <text:s text:c="3"/>Sl <text:s text:c="2"/>07:59 <text:s text:c="2"/>0:00 /snap/chromium/1827/usr/lib/chromium-browser/chrome --type=utility --utility-sub-type=storage.mojom.StorageService --field-trial-handle=5698791908100874847,9990093134718691986,131072 --lang=en-US --service-sandbox-type=utility --change-stack-guard-on-fork=enable --shared-files=v8_context_snapshot_data:100</text:p>
      <text:p text:style-name="Preformatted_20_Text">ed <text:s text:c="9"/>3039 <text:s/>0.0 <text:s/>0.1 555928 31288 pts/1 <text:s text:c="3"/>S <text:s text:c="3"/>07:59 <text:s text:c="2"/>0:00 /snap/chromium/1827/usr/lib/chromium-browser/chrome --type=broker</text:p>
      <text:p text:style-name="Preformatted_20_Text">ed <text:s text:c="9"/>3058 <text:s/>1.1 <text:s/>2.1 31070036 342772 pts/1 Sl <text:s text:c="2"/>07:59 <text:s text:c="2"/>0:32 /snap/chromium/1827/usr/lib/chromium-browser/chrome --type=renderer --display-capture-permissions-policy-allowed --origin-trial-disabled-features=CaptureHandle --change-stack-guard-on-fork=enable --field-trial-handle=5698791908100874847,9990093134718691986,131072 --lang=en-US --num-raster-threads=4 --enable-main-frame-before-activation --renderer-client-id=6 --shared-files=v8_context_snapshot_data:100</text:p>
      <text:p text:style-name="Preformatted_20_Text">ed <text:s text:c="9"/>3079 <text:s/>0.0 <text:s/>0.1 645736 24596 ? <text:s text:c="7"/>Sl <text:s text:c="2"/>07:59 <text:s text:c="2"/>0:00 /usr/bin/snap userd</text:p>
      <text:p text:style-name="Preformatted_20_Text">ed <text:s text:c="9"/>3299 <text:s/>0.7 <text:s/>1.2 26733092 203232 pts/1 Sl <text:s text:c="2"/>08:00 <text:s text:c="2"/>0:19 /snap/chromium/1827/usr/lib/chromium-browser/chrome --type=renderer --display-capture-permissions-policy-allowed --origin-trial-disabled-features=CaptureHandle --change-stack-guard-on-fork=enable --field-trial-handle=5698791908100874847,9990093134718691986,131072 --lang=en-US --num-raster-threads=4 --enable-main-frame-before-activation --renderer-client-id=17 --shared-files=v8_context_snapshot_data:100</text:p>
      <text:p text:style-name="Preformatted_20_Text">ed <text:s text:c="9"/>3334 <text:s/>3.5 <text:s/>2.2 39341292 359924 pts/1 Sl <text:s text:c="2"/>08:00 <text:s text:c="2"/>1:34 /snap/chromium/1827/usr/lib/chromium-browser/chrome --type=renderer --display-capture-permissions-policy-allowed --origin-trial-disabled-features=CaptureHandle --change-stack-guard-on-fork=enable --field-trial-handle=5698791908100874847,9990093134718691986,131072 --lang=en-US --num-raster-threads=4 --enable-main-frame-before-activation --renderer-client-id=19 --shared-files=v8_context_snapshot_data:100</text:p>
      <text:p text:style-name="Preformatted_20_Text">ed <text:s text:c="9"/>3430 <text:s/>0.1 <text:s/>0.8 26703868 136288 pts/1 Sl <text:s text:c="2"/>08:00 <text:s text:c="2"/>0:04 /snap/chromium/1827/usr/lib/chromium-browser/chrome --type=renderer --display-capture-permissions-policy-allowed --origin-trial-disabled-features=CaptureHandle --change-stack-guard-on-fork=enable --field-trial-handle=5698791908100874847,9990093134718691986,131072 --lang=en-US --num-raster-threads=4 --enable-main-frame-before-activation --renderer-client-id=25 --shared-files=v8_context_snapshot_data:100</text:p>
      <text:p text:style-name="Preformatted_20_Text"><text:soft-page-break/>ed <text:s text:c="9"/>3488 <text:s/>0.0 <text:s/>0.0 462828 11088 ? <text:s text:c="7"/>Ssl <text:s/>08:00 <text:s text:c="2"/>0:00 /usr/libexec/xdg-desktop-portal</text:p>
      <text:p text:style-name="Preformatted_20_Text">ed <text:s text:c="9"/>3494 <text:s/>0.0 <text:s/>0.5 1988288 85204 ? <text:s text:c="6"/>Sl <text:s text:c="2"/>08:00 <text:s text:c="2"/>0:00 /usr/lib/x86_64-linux-gnu/libexec/xdg-desktop-portal-kde</text:p>
      <text:p text:style-name="Preformatted_20_Text">ed <text:s text:c="9"/>3521 <text:s/>0.0 <text:s/>0.0 240376 <text:s/>8876 ? <text:s text:c="7"/>Sl <text:s text:c="2"/>08:00 <text:s text:c="2"/>0:00 /usr/bin/gnome-keyring-daemon --start --foreground --components=secrets</text:p>
      <text:p text:style-name="Preformatted_20_Text">ed <text:s text:c="9"/>3527 <text:s/>0.9 <text:s/>0.6 1463748 103384 ? <text:s text:c="5"/>Sl <text:s text:c="2"/>08:00 <text:s text:c="2"/>0:24 /opt/Citrix/ICAClient/wfica -icaroot /opt/Citrix/ICAClient /home/ed/Downloads/REZTIFhBNzYuUHVUVFk- (4).ica</text:p>
      <text:p text:style-name="Preformatted_20_Text">root <text:s text:c="7"/>4626 <text:s/>0.0 <text:s/>0.0 <text:s text:c="5"/>0 <text:s text:c="4"/>0 ? <text:s text:c="7"/>I <text:s text:c="3"/>08:01 <text:s text:c="2"/>0:01 [kworker/0:0-events]</text:p>
      <text:p text:style-name="Preformatted_20_Text">ed <text:s text:c="9"/>4658 <text:s/>0.0 <text:s/>0.3 1119652 60828 pts/1 <text:s text:c="2"/>Sl <text:s text:c="2"/>08:01 <text:s text:c="2"/>0:00 /snap/chromium/1827/usr/lib/chromium-browser/chrome --type=utility --utility-sub-type=audio.mojom.AudioService --field-trial-handle=5698791908100874847,9990093134718691986,131072 --lang=en-US --service-sandbox-type=none --change-stack-guard-on-fork=enable --shared-files=v8_context_snapshot_data:100</text:p>
      <text:p text:style-name="Preformatted_20_Text">root <text:s text:c="7"/>4731 <text:s/>0.1 <text:s/>0.0 <text:s text:c="5"/>0 <text:s text:c="4"/>0 ? <text:s text:c="7"/>I <text:s text:c="3"/>08:01 <text:s text:c="2"/>0:03 [kworker/6:0-events]</text:p>
      <text:p text:style-name="Preformatted_20_Text">ed <text:s text:c="9"/>4740 <text:s/>0.5 <text:s/>0.7 455788 123092 pts/1 <text:s text:c="2"/>Sl <text:s text:c="2"/>08:02 <text:s text:c="2"/>0:14 /usr/bin/krusader -qwindowtitle Krusader /home/ed/.config/libreoffice/4/user</text:p>
      <text:p text:style-name="Preformatted_20_Text">ed <text:s text:c="9"/>4758 <text:s/>0.0 <text:s/>0.3 566136 50556 ? <text:s text:c="7"/>Sl <text:s text:c="2"/>08:02 <text:s text:c="2"/>0:00 /opt/Citrix/ICAClient/AuthManagerDaemon</text:p>
      <text:p text:style-name="Preformatted_20_Text">ed <text:s text:c="9"/>4759 <text:s/>0.3 <text:s/>0.0 395172 13204 ? <text:s text:c="7"/>Sl <text:s text:c="2"/>08:02 <text:s text:c="2"/>0:08 /opt/Citrix/ICAClient/ServiceRecord</text:p>
      <text:p text:style-name="Preformatted_20_Text">ed <text:s text:c="9"/>4902 <text:s/>0.3 <text:s/>0.4 346020 74368 ? <text:s text:c="7"/>Sl <text:s text:c="2"/>08:03 <text:s text:c="2"/>0:07 /usr/bin/konsole</text:p>
      <text:p text:style-name="Preformatted_20_Text">ed <text:s text:c="9"/>4905 <text:s/>0.0 <text:s/>0.0 <text:s/>11776 <text:s/>5900 pts/2 <text:s text:c="3"/>Ss+ <text:s/>08:03 <text:s text:c="2"/>0:00 /bin/bash</text:p>
      <text:p text:style-name="Preformatted_20_Text">root <text:s text:c="7"/>5124 <text:s/>0.0 <text:s/>0.0 <text:s text:c="5"/>0 <text:s text:c="4"/>0 ? <text:s text:c="7"/>I <text:s text:c="3"/>08:07 <text:s text:c="2"/>0:00 [kworker/u16:0-events_power_efficient]</text:p>
      <text:p text:style-name="Preformatted_20_Text">root <text:s text:c="7"/>5494 <text:s/>0.0 <text:s/>0.0 <text:s text:c="5"/>0 <text:s text:c="4"/>0 ? <text:s text:c="7"/>I <text:s text:c="3"/>08:09 <text:s text:c="2"/>0:01 [kworker/5:0-events]</text:p>
      <text:p text:style-name="Preformatted_20_Text">ed <text:s text:c="9"/>5956 <text:s/>0.0 <text:s/>0.2 274560 37576 ? <text:s text:c="7"/>Sl <text:s text:c="2"/>08:10 <text:s text:c="2"/>0:00 /usr/lib/x86_64-linux-gnu/libexec/kf5/kiod5</text:p>
      <text:p text:style-name="Preformatted_20_Text">root <text:s text:c="7"/>5968 <text:s/>0.0 <text:s/>0.0 <text:s text:c="5"/>0 <text:s text:c="4"/>0 ? <text:s text:c="7"/>I <text:s text:c="3"/>08:11 <text:s text:c="2"/>0:01 [kworker/1:0-events]</text:p>
      <text:p text:style-name="Preformatted_20_Text">root <text:s text:c="7"/>5970 <text:s/>0.0 <text:s/>0.0 <text:s text:c="5"/>0 <text:s text:c="4"/>0 ? <text:s text:c="7"/>I <text:s text:c="3"/>08:11 <text:s text:c="2"/>0:00 [kworker/u16:1-events_unbound]</text:p>
      <text:p text:style-name="Preformatted_20_Text">ed <text:s text:c="9"/>6387 <text:s/>0.0 <text:s/>0.0 280156 11152 ? <text:s text:c="7"/>Sl <text:s text:c="2"/>08:17 <text:s text:c="2"/>0:00 /usr/libexec/gvfsd-http --spawner :1.3 /org/gtk/gvfs/exec_spaw/0</text:p>
      <text:p text:style-name="Preformatted_20_Text">ed <text:s text:c="9"/>6427 <text:s/>0.4 <text:s/>0.8 2457608 134068 ? <text:s text:c="5"/>Sl <text:s text:c="2"/>08:17 <text:s text:c="2"/>0:07 /usr/lib/firefox/firefox -contentproc -childID 4 -isForBrowser -prefsLen 6408 -prefMapSize 254917 -jsInit 278680 -parentBuildID 20211028161635 -appdir /usr/lib/firefox/browser 2303 true tab</text:p>
      <text:p text:style-name="Preformatted_20_Text">ed <text:s text:c="9"/>6601 <text:s/>1.5 <text:s/>1.2 2521468 199292 ? <text:s text:c="5"/>Sl <text:s text:c="2"/>08:23 <text:s text:c="2"/>0:19 /usr/lib/firefox/firefox -contentproc -childID 5 -isForBrowser -prefsLen 6408 -prefMapSize 254917 -jsInit 278680 -parentBuildID 20211028161635 -appdir /usr/lib/firefox/browser 2303 true tab</text:p>
      <text:p text:style-name="Preformatted_20_Text">root <text:s text:c="7"/>6677 <text:s/>0.1 <text:s/>0.0 <text:s text:c="5"/>0 <text:s text:c="4"/>0 ? <text:s text:c="7"/>I <text:s text:c="3"/>08:23 <text:s text:c="2"/>0:01 [kworker/0:1-events]</text:p>
      <text:p text:style-name="Preformatted_20_Text">ed <text:s text:c="9"/>6822 <text:s/>0.0 <text:s/>0.4 2390844 73192 ? <text:s text:c="6"/>Sl <text:s text:c="2"/>08:26 <text:s text:c="2"/>0:00 /usr/lib/firefox/firefox -contentproc -childID 7 -isForBrowser -prefsLen 6562 -prefMapSize 254917 -jsInit 278680 -parentBuildID 20211028161635 -appdir /usr/lib/firefox/browser 2303 true tab</text:p>
      <text:p text:style-name="Preformatted_20_Text">root <text:s text:c="7"/>6845 <text:s/>0.0 <text:s/>0.0 <text:s text:c="5"/>0 <text:s text:c="4"/>0 ? <text:s text:c="7"/>I <text:s text:c="3"/>08:26 <text:s text:c="2"/>0:00 [kworker/u16:2-events_power_efficient]</text:p>
      <text:p text:style-name="Preformatted_20_Text">root <text:s text:c="7"/>6865 <text:s/>0.1 <text:s/>0.0 <text:s text:c="5"/>0 <text:s text:c="4"/>0 ? <text:s text:c="7"/>I <text:s text:c="3"/>08:27 <text:s text:c="2"/>0:01 [kworker/5:1-events]</text:p>
      <text:p text:style-name="Preformatted_20_Text">root <text:s text:c="7"/>6866 <text:s/>0.1 <text:s/>0.0 <text:s text:c="5"/>0 <text:s text:c="4"/>0 ? <text:s text:c="7"/>I <text:s text:c="3"/>08:27 <text:s text:c="2"/>0:01 [kworker/2:1-events]</text:p>
      <text:p text:style-name="Preformatted_20_Text">ed <text:s text:c="9"/>6912 <text:s/>0.0 <text:s/>0.3 26463284 57372 pts/1 <text:s/>Sl <text:s text:c="2"/>08:28 <text:s text:c="2"/>0:00 /snap/chromium/1827/usr/lib/chromium-browser/chrome --type=renderer --display-capture-permissions-policy-allowed --origin-trial-disabled-features=CaptureHandle --change-stack-guard-on-fork=enable --field-trial-handle=5698791908100874847,9990093134718691986,131072 --lang=en-US --num-raster-<text:soft-page-break/>threads=4 --enable-main-frame-before-activation --renderer-client-id=35 --shared-files=v8_context_snapshot_data:100</text:p>
      <text:p text:style-name="Preformatted_20_Text">root <text:s text:c="7"/>6975 <text:s/>0.0 <text:s/>0.0 <text:s text:c="5"/>0 <text:s text:c="4"/>0 ? <text:s text:c="7"/>I <text:s text:c="3"/>08:31 <text:s text:c="2"/>0:00 [kworker/7:0-events]</text:p>
      <text:p text:style-name="Preformatted_20_Text">root <text:s text:c="7"/>7143 <text:s/>0.0 <text:s/>0.0 <text:s text:c="5"/>0 <text:s text:c="4"/>0 ? <text:s text:c="7"/>I <text:s text:c="3"/>08:37 <text:s text:c="2"/>0:00 [kworker/u16:3-events_freezable_power_]</text:p>
      <text:p text:style-name="Preformatted_20_Text">root <text:s text:c="7"/>7247 <text:s/>0.0 <text:s/>0.0 <text:s text:c="5"/>0 <text:s text:c="4"/>0 ? <text:s text:c="7"/>I <text:s text:c="3"/>08:39 <text:s text:c="2"/>0:00 [kworker/4:2-events]</text:p>
      <text:p text:style-name="Preformatted_20_Text">root <text:s text:c="7"/>7312 <text:s/>0.0 <text:s/>0.0 <text:s text:c="5"/>0 <text:s text:c="4"/>0 ? <text:s text:c="7"/>I <text:s text:c="3"/>08:41 <text:s text:c="2"/>0:00 [kworker/3:0-events]</text:p>
      <text:p text:style-name="Preformatted_20_Text">ed <text:s text:c="9"/>7458 <text:s/>0.0 <text:s/>0.0 164220 <text:s/>8076 ? <text:s text:c="7"/>Ssl <text:s/>08:41 <text:s text:c="2"/>0:00 /usr/libexec/gvfsd-metadata</text:p>
      <text:p text:style-name="Preformatted_20_Text">root <text:s text:c="7"/>7805 <text:s/>0.7 <text:s/>0.1 358992 18244 ? <text:s text:c="7"/>Ssl <text:s/>08:41 <text:s text:c="2"/>0:01 /usr/lib/packagekit/packagekitd</text:p>
      <text:p text:style-name="Preformatted_20_Text">ed <text:s text:c="9"/>7902 <text:s/>0.0 <text:s/>0.1 268530980 20164 ? <text:s text:c="4"/>S <text:s text:c="3"/>08:41 <text:s text:c="2"/>0:00 tags.so [kdeinit5] tags local:/run/user/1000/klauncherrpcJIK.1.slave-socket local:/run/user/1000/plasmashellEFWgMb.8.slave-socket</text:p>
      <text:p text:style-name="Preformatted_20_Text">ed <text:s text:c="9"/>7955 <text:s/>0.0 <text:s/>0.0 <text:s text:c="2"/>8420 <text:s text:c="2"/>580 pts/1 <text:s text:c="3"/>S+ <text:s text:c="2"/>08:43 <text:s text:c="2"/>0:00 sleep 202</text:p>
      <text:p text:style-name="Preformatted_20_Text">ed <text:s text:c="9"/>7965 <text:s/>3.8 <text:s/>0.4 346644 75428 ? <text:s text:c="7"/>Sl <text:s text:c="2"/>08:43 <text:s text:c="2"/>0:02 /usr/bin/konsole</text:p>
      <text:p text:style-name="Preformatted_20_Text">ed <text:s text:c="9"/>7968 <text:s/>0.0 <text:s/>0.0 <text:s/>11776 <text:s/>5836 pts/3 <text:s text:c="3"/>Ss <text:s text:c="2"/>08:43 <text:s text:c="2"/>0:00 /bin/bash</text:p>
      <text:p text:style-name="Preformatted_20_Text">ed <text:s text:c="9"/>8004 <text:s/>0.0 <text:s/>0.0 <text:s/>11836 <text:s/>3472 pts/3 <text:s text:c="3"/>R+ <text:s text:c="2"/>08:44 <text:s text:c="2"/>0:00 ps aux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2-10T08:48:38.542851252</dc:date>
    <meta:editing-duration>PT1M21S</meta:editing-duration>
    <meta:editing-cycles>1</meta:editing-cycles>
    <meta:document-statistic meta:table-count="0" meta:image-count="0" meta:object-count="0" meta:page-count="10" meta:paragraph-count="316" meta:word-count="3988" meta:character-count="33997" meta:non-whitespace-character-count="22261"/>
    <meta:generator>LibreOffice/6.4.7.2$Linux_X86_64 LibreOffice_project/40$Build-2</meta:generator>
  </office:meta>
</office:document-meta>
</file>