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mm"/>
    </style:style>
    <style:style style:name="co2" style:family="table-column">
      <style:table-column-properties fo:break-before="auto" style:column-width="11.15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11.84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/>
      <style:text-properties style:font-name="Tahoma"/>
    </style:style>
    <style:style style:name="ce2" style:family="table-cell" style:parent-style-name="Default">
      <style:table-cell-properties fo:background-color="#ffcc99"/>
      <style:text-properties style:font-name="Tahoma"/>
    </style:style>
    <style:style style:name="ce3" style:family="table-cell" style:parent-style-name="Default">
      <style:text-properties style:font-name="Tahoma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center" fo:margin-left="0mm"/>
      <style:text-properties style:font-name="Tahoma"/>
    </style:style>
    <style:style style:name="ce5" style:family="table-cell" style:parent-style-name="Default" style:data-style-name="N108">
      <style:table-cell-properties fo:background-color="#ffcc99"/>
      <style:text-properties style:font-name="Tahoma"/>
    </style:style>
    <style:style style:name="ce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Default" style:data-style-name="N108">
      <style:text-properties style:font-name="Tahoma"/>
    </style:style>
    <style:style style:name="ce1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108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108">
      <style:table-cell-properties fo:border-bottom="none" fo:border-left="0.99pt solid #000000" fo:border-right="none" fo:border-top="none"/>
    </style:style>
    <style:style style:name="ce20" style:family="table-cell" style:parent-style-name="Pivot_20_Table_20_Value" style:data-style-name="N108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Result" style:data-style-name="N108">
      <style:table-cell-properties fo:border-bottom="2.01pt solid #000000" fo:border-left="0.99pt solid #000000" fo:border-right="none" fo:border-top="0.99pt solid #000000"/>
    </style:style>
    <style:style style:name="ce22" style:family="table-cell" style:parent-style-name="Default">
      <style:text-properties fo:color="#0000ff" style:font-name="Tahoma" fo:font-weight="bold" style:font-weight-asian="bold" style:font-weight-complex="bold"/>
    </style:style>
    <style:style style:name="ce2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4" style:family="table-cell" style:parent-style-name="Pivot_20_Table_20_Field">
      <style:table-cell-properties fo:border="0.99pt solid #000000"/>
    </style:style>
    <style:style style:name="ce2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7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2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Value" style:data-style-name="N108">
      <style:table-cell-properties fo:border-bottom="none" fo:border-left="none" fo:border-right="none" fo:border-top="0.99pt solid #000000"/>
    </style:style>
    <style:style style:name="ce32" style:family="table-cell" style:parent-style-name="Pivot_20_Table_20_Value" style:data-style-name="N108"/>
    <style:style style:name="ce33" style:family="table-cell" style:parent-style-name="Pivot_20_Table_20_Value" style:data-style-name="N108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108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Result" style:data-style-name="N108">
      <style:table-cell-properties fo:border-bottom="0.99pt solid #000000" fo:border-left="0.99pt solid #000000" fo:border-right="none" fo:border-top="0.99pt solid #000000"/>
    </style:style>
    <style:style style:name="ce36" style:family="table-cell" style:parent-style-name="Pivot_20_Table_20_Value" style:data-style-name="N108">
      <style:table-cell-properties fo:border-bottom="none" fo:border-left="none" fo:border-right="0.99pt solid #000000" fo:border-top="0.99pt solid #000000"/>
    </style:style>
    <style:style style:name="ce37" style:family="table-cell" style:parent-style-name="Pivot_20_Table_20_Value" style:data-style-name="N108">
      <style:table-cell-properties fo:border-bottom="none" fo:border-left="none" fo:border-right="0.99pt solid #000000" fo:border-top="none"/>
    </style:style>
    <style:style style:name="ce38" style:family="table-cell" style:parent-style-name="Pivot_20_Table_20_Value" style:data-style-name="N108">
      <style:table-cell-properties fo:border-bottom="0.99pt solid #000000" fo:border-left="none" fo:border-right="0.99pt solid #000000" fo:border-top="none"/>
    </style:style>
    <style:style style:name="ce39" style:family="table-cell" style:parent-style-name="Pivot_20_Table_20_Result" style:data-style-name="N108">
      <style:table-cell-properties fo:border-bottom="2.01pt solid #000000" fo:border-left="none" fo:border-right="0.99pt solid #000000" fo:border-top="0.99pt solid #000000"/>
    </style:style>
    <style:style style:name="ce40" style:family="table-cell" style:parent-style-name="Pivot_20_Table_20_Result" style:data-style-name="N108">
      <style:table-cell-properties fo:border-bottom="0.99pt solid #000000" fo:border-left="none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Pivot_20_Table_20_Result" style:data-style-name="N108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Pivot_20_Table_20_Result" style:data-style-name="N108">
      <style:table-cell-properties fo:border-bottom="none" fo:border-left="0.99pt solid #000000" fo:border-right="2.01pt solid #000000" fo:border-top="none"/>
    </style:style>
    <style:style style:name="ce45" style:family="table-cell" style:parent-style-name="Pivot_20_Table_20_Result" style:data-style-name="N108">
      <style:table-cell-properties fo:border-bottom="0.99pt solid #000000" fo:border-left="0.99pt solid #000000" fo:border-right="2.01pt solid #000000" fo:border-top="none"/>
    </style:style>
    <style:style style:name="ce46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  <style:style style:name="ce47" style:family="table-cell" style:parent-style-name="Pivot_20_Table_20_Result" style:data-style-name="N108">
      <style:table-cell-properties fo:border-bottom="0.99pt solid #000000" fo:border-left="none" fo:border-right="0.99pt solid #000000" fo:border-top="0.99pt solid #000000"/>
    </style:style>
    <style:style style:name="ce48" style:family="table-cell" style:parent-style-name="Pivot_20_Table_20_Result" style:data-style-name="N108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calculation-settings table:use-regular-expressions="false"/>
      <table:table table:name="Feuille1" table:style-name="ta1" table:print-ranges="Feuille1.A1:Feuille1.S5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Sales</text:p>
          </table:table-cell>
          <table:table-cell/>
          <table:table-cell table:style-name="Default" office:value-type="string" calcext:value-type="string">
            <text:p>Filter</text:p>
          </table:table-cell>
          <table:table-cell table:style-name="Default" table:number-columns-repeated="4"/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00" calcext:value-type="currency">
            <text:p>100,00 €</text:p>
          </table:table-cell>
          <table:table-cell/>
          <table:table-cell table:style-name="Default" table:number-columns-repeated="5"/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110" calcext:value-type="currency">
            <text:p>110,00 €</text:p>
          </table:table-cell>
          <table:table-cell/>
          <table:table-cell table:style-name="ce6" office:value-type="string" calcext:value-type="string">
            <text:p>Sum - Sales</text:p>
          </table:table-cell>
          <table:table-cell table:style-name="ce16" office:value-type="string" calcext:value-type="string">
            <text:p>Code</text:p>
          </table:table-cell>
          <table:table-cell table:style-name="ce29" table:number-columns-repeated="2"/>
          <table:table-cell table:style-name="ce41"/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/>
          <table:table-cell table:style-name="ce7" office:value-type="string" calcext:value-type="string">
            <text:p>Ville</text:p>
          </table:table-cell>
          <table:table-cell table:style-name="ce17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42" office:value-type="string" calcext:value-type="string">
            <text:p>Total Result</text:p>
          </table:table-cell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30" calcext:value-type="currency">
            <text:p>130,00 €</text:p>
          </table:table-cell>
          <table:table-cell/>
          <table:table-cell table:style-name="ce8" office:value-type="string" calcext:value-type="string">
            <text:p>Bordeaux</text:p>
          </table:table-cell>
          <table:table-cell table:style-name="ce18" office:value-type="currency" office:currency="EUR" office:value="380" calcext:value-type="currency">
            <text:p>380,00 €</text:p>
          </table:table-cell>
          <table:table-cell table:style-name="ce31" office:value-type="currency" office:currency="EUR" office:value="170" calcext:value-type="currency">
            <text:p>170,00 €</text:p>
          </table:table-cell>
          <table:table-cell table:style-name="ce36" office:value-type="currency" office:currency="EUR" office:value="210" calcext:value-type="currency">
            <text:p>210,00 €</text:p>
          </table:table-cell>
          <table:table-cell table:style-name="ce43" office:value-type="currency" office:currency="EUR" office:value="760" calcext:value-type="currency">
            <text:p>760,00 €</text:p>
          </table:table-cell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140" calcext:value-type="currency">
            <text:p>140,00 €</text:p>
          </table:table-cell>
          <table:table-cell/>
          <table:table-cell table:style-name="ce9" office:value-type="string" calcext:value-type="string">
            <text:p>Lyon</text:p>
          </table:table-cell>
          <table:table-cell table:style-name="ce19" office:value-type="currency" office:currency="EUR" office:value="190" calcext:value-type="currency">
            <text:p>190,00 €</text:p>
          </table:table-cell>
          <table:table-cell table:style-name="ce32" office:value-type="currency" office:currency="EUR" office:value="340" calcext:value-type="currency">
            <text:p>340,00 €</text:p>
          </table:table-cell>
          <table:table-cell table:style-name="ce37" office:value-type="currency" office:currency="EUR" office:value="420" calcext:value-type="currency">
            <text:p>420,00 €</text:p>
          </table:table-cell>
          <table:table-cell table:style-name="ce44" office:value-type="currency" office:currency="EUR" office:value="950" calcext:value-type="currency">
            <text:p>950,00 €</text:p>
          </table:table-cell>
          <table:table-cell table:number-columns-repeated="1000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150" calcext:value-type="currency">
            <text:p>150,00 €</text:p>
          </table:table-cell>
          <table:table-cell/>
          <table:table-cell table:style-name="ce9" office:value-type="string" calcext:value-type="string">
            <text:p>Marseille</text:p>
          </table:table-cell>
          <table:table-cell table:style-name="ce19" office:value-type="currency" office:currency="EUR" office:value="440" calcext:value-type="currency">
            <text:p>440,00 €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37" office:value-type="currency" office:currency="EUR" office:value="360" calcext:value-type="currency">
            <text:p>360,00 €</text:p>
          </table:table-cell>
          <table:table-cell table:style-name="ce44" office:value-type="currency" office:currency="EUR" office:value="1000" calcext:value-type="currency">
            <text:p>1 000,00 €</text:p>
          </table:table-cell>
          <table:table-cell table:number-columns-repeated="1000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60" calcext:value-type="currency">
            <text:p>160,00 €</text:p>
          </table:table-cell>
          <table:table-cell/>
          <table:table-cell table:style-name="ce9" office:value-type="string" calcext:value-type="string">
            <text:p>Paris</text:p>
          </table:table-cell>
          <table:table-cell table:style-name="ce20" office:value-type="currency" office:currency="EUR" office:value="320" calcext:value-type="currency">
            <text:p>320,00 €</text:p>
          </table:table-cell>
          <table:table-cell table:style-name="ce33" office:value-type="currency" office:currency="EUR" office:value="400" calcext:value-type="currency">
            <text:p>400,00 €</text:p>
          </table:table-cell>
          <table:table-cell table:style-name="ce38" office:value-type="currency" office:currency="EUR" office:value="180" calcext:value-type="currency">
            <text:p>180,00 €</text:p>
          </table:table-cell>
          <table:table-cell table:style-name="ce45" office:value-type="currency" office:currency="EUR" office:value="900" calcext:value-type="currency">
            <text:p>900,00 €</text:p>
          </table:table-cell>
          <table:table-cell table:number-columns-repeated="1000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170" calcext:value-type="currency">
            <text:p>170,00 €</text:p>
          </table:table-cell>
          <table:table-cell/>
          <table:table-cell table:style-name="ce10" office:value-type="string" calcext:value-type="string">
            <text:p>Total Result</text:p>
          </table:table-cell>
          <table:table-cell table:style-name="ce21" office:value-type="currency" office:currency="EUR" office:value="1330" calcext:value-type="currency">
            <text:p>1 330,00 €</text:p>
          </table:table-cell>
          <table:table-cell table:style-name="ce34" office:value-type="currency" office:currency="EUR" office:value="1110" calcext:value-type="currency">
            <text:p>1 110,00 €</text:p>
          </table:table-cell>
          <table:table-cell table:style-name="ce39" office:value-type="currency" office:currency="EUR" office:value="1170" calcext:value-type="currency">
            <text:p>1 170,00 €</text:p>
          </table:table-cell>
          <table:table-cell table:style-name="ce46" office:value-type="currency" office:currency="EUR" office:value="3610" calcext:value-type="currency">
            <text:p>3 610,00 €</text:p>
          </table:table-cell>
          <table:table-cell table:style-name="Default"/>
          <table:table-cell table:number-columns-repeated="999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180" calcext:value-type="currency">
            <text:p>180,00 €</text:p>
          </table:table-cell>
          <table:table-cell/>
          <table:table-cell table:style-name="Default" table:number-columns-repeated="6"/>
          <table:table-cell table:number-columns-repeated="999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90" calcext:value-type="currency">
            <text:p>190,00 €</text:p>
          </table:table-cell>
          <table:table-cell/>
          <table:table-cell table:style-name="Default" table:number-columns-repeated="6"/>
          <table:table-cell table:number-columns-repeated="999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200" calcext:value-type="currency">
            <text:p>200,00 €</text:p>
          </table:table-cell>
          <table:table-cell/>
          <table:table-cell table:style-name="ce11" table:formula="of:=GETPIVOTDATA([.$E$3];&quot;Sales&quot;)" office:value-type="currency" office:currency="EUR" office:value="3610" calcext:value-type="currency">
            <text:p>3 610,00 €</text:p>
          </table:table-cell>
          <table:table-cell table:style-name="ce22" table:formula="of:=FORMULA([.E12])" office:value-type="string" office:string-value="=GETPIVOTDATA($E$3;&quot;Sales&quot;)" calcext:value-type="string">
            <text:p>=GETPIVOTDATA($E$3;"Sales")</text:p>
          </table:table-cell>
          <table:table-cell table:number-columns-repeated="5"/>
          <table:table-cell table:style-name="Default"/>
          <table:table-cell table:number-columns-repeated="1000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210" calcext:value-type="currency">
            <text:p>210,00 €</text:p>
          </table:table-cell>
          <table:table-cell/>
          <table:table-cell table:style-name="ce11" table:formula="of:=GETPIVOTDATA(&quot;Sales&quot;;[.$E$3];&quot;Ville&quot;;&quot;Bordeaux&quot;)" office:value-type="currency" office:currency="EUR" office:value="760" calcext:value-type="currency">
            <text:p>760,00 €</text:p>
          </table:table-cell>
          <table:table-cell table:style-name="ce22" table:formula="of:=FORMULA([.E13])" office:value-type="string" office:string-value="=GETPIVOTDATA(&quot;Sales&quot;;$E$3;&quot;Ville&quot;;&quot;Bordeaux&quot;)" calcext:value-type="string">
            <text:p>=GETPIVOTDATA("Sales";$E$3;"Ville";"Bordeaux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220" calcext:value-type="currency">
            <text:p>220,00 €</text:p>
          </table:table-cell>
          <table:table-cell/>
          <table:table-cell table:style-name="ce11" table:formula="of:=GETPIVOTDATA([.$E$3];&quot;Bordeaux Sales&quot;)" office:value-type="currency" office:currency="EUR" office:value="760" calcext:value-type="currency">
            <text:p>760,00 €</text:p>
          </table:table-cell>
          <table:table-cell table:style-name="ce22" table:formula="of:=FORMULA([.E14])" office:value-type="string" office:string-value="=GETPIVOTDATA($E$3;&quot;Bordeaux Sales&quot;)" calcext:value-type="string">
            <text:p>=GETPIVOTDATA($E$3;"Bordeaux Sales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230" calcext:value-type="currency">
            <text:p>230,00 €</text:p>
          </table:table-cell>
          <table:table-cell/>
          <table:table-cell table:style-name="ce11" table:formula="of:=GETPIVOTDATA([.$E$3];&quot;Ville[Paris]&quot;)" office:value-type="currency" office:currency="EUR" office:value="900" calcext:value-type="currency">
            <text:p>900,00 €</text:p>
          </table:table-cell>
          <table:table-cell table:style-name="ce22" table:formula="of:=FORMULA([.E15])" office:value-type="string" office:string-value="=GETPIVOTDATA($E$3;&quot;Ville[Paris]&quot;)" calcext:value-type="string">
            <text:p>=GETPIVOTDATA($E$3;"Ville[Paris]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240" calcext:value-type="currency">
            <text:p>240,00 €</text:p>
          </table:table-cell>
          <table:table-cell/>
          <table:table-cell table:style-name="ce11" table:formula="of:=GETPIVOTDATA(&quot;Sales&quot;;[.$E$3];&quot;Ville&quot;;&quot;Paris&quot;)" office:value-type="currency" office:currency="EUR" office:value="900" calcext:value-type="currency">
            <text:p>900,00 €</text:p>
          </table:table-cell>
          <table:table-cell table:style-name="ce22" table:formula="of:=FORMULA([.E16])" office:value-type="string" office:string-value="=GETPIVOTDATA(&quot;Sales&quot;;$E$3;&quot;Ville&quot;;&quot;Paris&quot;)" calcext:value-type="string">
            <text:p>=GETPIVOTDATA("Sales";$E$3;"Ville";"Paris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250" calcext:value-type="currency">
            <text:p>250,00 €</text:p>
          </table:table-cell>
          <table:table-cell/>
          <table:table-cell table:style-name="ce11" table:formula="of:=GETPIVOTDATA(&quot;Sales&quot;;[.$E$3];&quot;Code&quot;;&quot;B&quot;)" office:value-type="currency" office:currency="EUR" office:value="1110" calcext:value-type="currency">
            <text:p>1 110,00 €</text:p>
          </table:table-cell>
          <table:table-cell table:style-name="ce22" table:formula="of:=FORMULA([.E17])" office:value-type="string" office:string-value="=GETPIVOTDATA(&quot;Sales&quot;;$E$3;&quot;Code&quot;;&quot;B&quot;)" calcext:value-type="string">
            <text:p>=GETPIVOTDATA("Sales";$E$3;"Code";"B")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260" calcext:value-type="currency">
            <text:p>260,00 €</text:p>
          </table:table-cell>
          <table:table-cell/>
          <table:table-cell table:style-name="ce11" table:formula="of:=GETPIVOTDATA(&quot;Sales&quot;;[.$E$3];&quot;Ville&quot;;&quot;Paris&quot;;&quot;Code&quot;;&quot;A&quot;)" office:value-type="currency" office:currency="EUR" office:value="320" calcext:value-type="currency">
            <text:p>320,00 €</text:p>
          </table:table-cell>
          <table:table-cell table:style-name="ce22" table:formula="of:=FORMULA([.E18])" office:value-type="string" office:string-value="=GETPIVOTDATA(&quot;Sales&quot;;$E$3;&quot;Ville&quot;;&quot;Paris&quot;;&quot;Code&quot;;&quot;A&quot;)" calcext:value-type="string">
            <text:p>=GETPIVOTDATA("Sales";$E$3;"Ville";"Paris";"Code";"A")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270" calcext:value-type="currency">
            <text:p>270,00 €</text:p>
          </table:table-cell>
          <table:table-cell/>
          <table:table-cell table:style-name="ce11" table:formula="of:=SUM(GETPIVOTDATA(&quot;Sales&quot;;[.$E$3];&quot;Ville&quot;;&quot;Paris&quot;;&quot;Code&quot;;&quot;A&quot;);GETPIVOTDATA(&quot;Sales&quot;;[.$E$3];&quot;Ville&quot;;&quot;Bordeaux&quot;;&quot;Code&quot;;&quot;A&quot;))" office:value-type="currency" office:currency="EUR" office:value="700" calcext:value-type="currency">
            <text:p>700,00 €</text:p>
          </table:table-cell>
          <table:table-cell table:style-name="ce22" table:formula="of:=FORMULA([.E19])" office:value-type="string" office:string-value="=SUM(GETPIVOTDATA(&quot;Sales&quot;;$E$3;&quot;Ville&quot;;&quot;Paris&quot;;&quot;Code&quot;;&quot;A&quot;);GETPIVOTDATA(&quot;Sales&quot;;$E$3;&quot;Ville&quot;;&quot;Bordeaux&quot;;&quot;Code&quot;;&quot;A&quot;))" calcext:value-type="string">
            <text:p>=SUM(GETPIVOTDATA("Sales";$E$3;"Ville";"Paris";"Code";"A");GETPIVOTDATA("Sales";$E$3;"Ville";"Bordeaux";"Code";"A"))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280" calcext:value-type="currency">
            <text:p>280,00 €</text:p>
          </table:table-cell>
          <table:table-cell/>
          <table:table-cell table:style-name="ce11" table:number-matrix-columns-spanned="1" table:number-matrix-rows-spanned="1" table:formula="of:=SUM(GETPIVOTDATA(&quot;Sales&quot;;[.$E$3];&quot;Ville&quot;;{&quot;Paris&quot;;&quot;Bordeaux&quot;};&quot;Code&quot;;&quot;A&quot;))" office:value-type="currency" office:currency="EUR" office:value="700" calcext:value-type="currency">
            <text:p>700,00 €</text:p>
          </table:table-cell>
          <table:table-cell table:style-name="ce22" table:formula="of:=FORMULA([.E20])" office:value-type="string" office:string-value="{=SUM(GETPIVOTDATA(&quot;Sales&quot;;$E$3;&quot;Ville&quot;;{&quot;Paris&quot;.&quot;Bordeaux&quot;};&quot;Code&quot;;&quot;A&quot;))}" calcext:value-type="string">
            <text:p>{=SUM(GETPIVOTDATA("Sales";$E$3;"Ville";{"Paris"."Bordeaux"};"Code";"A"))}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number-columns-repeated="4"/>
          <table:table-cell table:style-name="ce11" table:number-matrix-columns-spanned="1" table:number-matrix-rows-spanned="1" table:formula="of:=SUM(GETPIVOTDATA(&quot;Sales&quot;;[.$E$3];&quot;Ville&quot;;{&quot;Paris&quot;;&quot;Bordeaux&quot;;&quot;Paris&quot;;&quot;Bordeaux&quot;};&quot;Code&quot;;{&quot;A&quot;;&quot;C&quot;;&quot;C&quot;;&quot;A&quot;}))" office:value-type="currency" office:currency="EUR" office:value="1090" calcext:value-type="currency">
            <text:p>1 090,00 €</text:p>
          </table:table-cell>
          <table:table-cell table:style-name="ce22" table:formula="of:=FORMULA([.E21])" office:value-type="string" office:string-value="{=SUM(GETPIVOTDATA(&quot;Sales&quot;;$E$3;&quot;Ville&quot;;{&quot;Paris&quot;.&quot;Bordeaux&quot;.&quot;Paris&quot;.&quot;Bordeaux&quot;};&quot;Code&quot;;{&quot;A&quot;.&quot;C&quot;.&quot;C&quot;.&quot;A&quot;}))}" calcext:value-type="string">
            <text:p>{=SUM(GETPIVOTDATA("Sales";$E$3;"Ville";{"Paris"."Bordeaux"."Paris"."Bordeaux"};"Code";{"A"."C"."C"."A"}))}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number-columns-repeated="4"/>
          <table:table-cell table:style-name="ce11" table:number-matrix-columns-spanned="1" table:number-matrix-rows-spanned="1" table:formula="of:=SUM(GETPIVOTDATA(&quot;Sales&quot;;[.$E$3];&quot;Ville&quot;;{&quot;Paris&quot;;&quot;Bordeaux&quot;}))" office:value-type="currency" office:currency="EUR" office:value="1660" calcext:value-type="currency">
            <text:p>1 660,00 €</text:p>
          </table:table-cell>
          <table:table-cell table:style-name="ce22" table:formula="of:=FORMULA([.E22])" office:value-type="string" office:string-value="{=SUM(GETPIVOTDATA(&quot;Sales&quot;;$E$3;&quot;Ville&quot;;{&quot;Paris&quot;.&quot;Bordeaux&quot;}))}" calcext:value-type="string">
            <text:p>{=SUM(GETPIVOTDATA("Sales";$E$3;"Ville";{"Paris"."Bordeaux"}))}</text:p>
          </table:table-cell>
          <table:table-cell table:number-columns-repeated="1006"/>
          <table:table-cell table:style-name="Default" table:number-columns-repeated="12"/>
        </table:table-row>
        <table:table-row table:style-name="ro1" table:number-rows-repeated="2">
          <table:table-cell table:style-name="Default" table:number-columns-repeated="6"/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Sales</text:p>
          </table:table-cell>
          <table:table-cell table:style-name="Default"/>
          <table:table-cell table:style-name="Default" office:value-type="string" calcext:value-type="string">
            <text:p>Filter</text:p>
          </table:table-cell>
          <table:table-cell table:style-name="Default" table:number-columns-repeated="5"/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00" calcext:value-type="currency">
            <text:p>100,00 €</text:p>
          </table:table-cell>
          <table:table-cell table:style-name="Default" table:number-columns-repeated="7"/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110" calcext:value-type="currency">
            <text:p>110,00 €</text:p>
          </table:table-cell>
          <table:table-cell table:style-name="Default"/>
          <table:table-cell table:style-name="ce12"/>
          <table:table-cell table:style-name="ce23"/>
          <table:table-cell table:style-name="ce16" office:value-type="string" calcext:value-type="string">
            <text:p>Code</text:p>
          </table:table-cell>
          <table:table-cell table:style-name="ce29" table:number-columns-repeated="2"/>
          <table:table-cell table:style-name="ce41"/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style-name="Default"/>
          <table:table-cell table:style-name="ce7" office:value-type="string" calcext:value-type="string">
            <text:p>Ville</text:p>
          </table:table-cell>
          <table:table-cell table:style-name="ce24" office:value-type="string" calcext:value-type="string">
            <text:p>Data</text:p>
          </table:table-cell>
          <table:table-cell table:style-name="ce17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42" office:value-type="string" calcext:value-type="string">
            <text:p>Total Result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30" calcext:value-type="currency">
            <text:p>130,00 €</text:p>
          </table:table-cell>
          <table:table-cell table:style-name="Default"/>
          <table:table-cell table:style-name="ce8" office:value-type="string" calcext:value-type="string">
            <text:p>Bordeaux</text:p>
          </table:table-cell>
          <table:table-cell table:style-name="ce25" office:value-type="string" calcext:value-type="string">
            <text:p>Sum - Sales</text:p>
          </table:table-cell>
          <table:table-cell table:style-name="ce18" office:value-type="currency" office:currency="EUR" office:value="380" calcext:value-type="currency">
            <text:p>380,00 €</text:p>
          </table:table-cell>
          <table:table-cell table:style-name="ce31" office:value-type="currency" office:currency="EUR" office:value="170" calcext:value-type="currency">
            <text:p>170,00 €</text:p>
          </table:table-cell>
          <table:table-cell table:style-name="ce36" office:value-type="currency" office:currency="EUR" office:value="210" calcext:value-type="currency">
            <text:p>210,00 €</text:p>
          </table:table-cell>
          <table:table-cell table:style-name="ce43" office:value-type="currency" office:currency="EUR" office:value="760" calcext:value-type="currency">
            <text:p>76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140" calcext:value-type="currency">
            <text:p>140,00 €</text:p>
          </table:table-cell>
          <table:table-cell table:style-name="Default"/>
          <table:table-cell table:style-name="ce13"/>
          <table:table-cell table:style-name="ce26" office:value-type="string" calcext:value-type="string">
            <text:p>Average - Sales</text:p>
          </table:table-cell>
          <table:table-cell table:style-name="ce20" office:value-type="currency" office:currency="EUR" office:value="190" calcext:value-type="currency">
            <text:p>190,00 €</text:p>
          </table:table-cell>
          <table:table-cell table:style-name="ce33" office:value-type="currency" office:currency="EUR" office:value="170" calcext:value-type="currency">
            <text:p>170,00 €</text:p>
          </table:table-cell>
          <table:table-cell table:style-name="ce38" office:value-type="currency" office:currency="EUR" office:value="210" calcext:value-type="currency">
            <text:p>210,00 €</text:p>
          </table:table-cell>
          <table:table-cell table:style-name="ce45" office:value-type="currency" office:currency="EUR" office:value="190" calcext:value-type="currency">
            <text:p>19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150" calcext:value-type="currency">
            <text:p>150,00 €</text:p>
          </table:table-cell>
          <table:table-cell table:style-name="Default"/>
          <table:table-cell table:style-name="ce8" office:value-type="string" calcext:value-type="string">
            <text:p>Lyon</text:p>
          </table:table-cell>
          <table:table-cell table:style-name="ce25" office:value-type="string" calcext:value-type="string">
            <text:p>Sum - Sales</text:p>
          </table:table-cell>
          <table:table-cell table:style-name="ce31" office:value-type="currency" office:currency="EUR" office:value="190" calcext:value-type="currency">
            <text:p>190,00 €</text:p>
          </table:table-cell>
          <table:table-cell table:style-name="ce31" office:value-type="currency" office:currency="EUR" office:value="340" calcext:value-type="currency">
            <text:p>340,00 €</text:p>
          </table:table-cell>
          <table:table-cell table:style-name="ce31" office:value-type="currency" office:currency="EUR" office:value="420" calcext:value-type="currency">
            <text:p>420,00 €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60" calcext:value-type="currency">
            <text:p>160,00 €</text:p>
          </table:table-cell>
          <table:table-cell table:style-name="Default"/>
          <table:table-cell table:style-name="ce13"/>
          <table:table-cell table:style-name="ce26" office:value-type="string" calcext:value-type="string">
            <text:p>Average - Sales</text:p>
          </table:table-cell>
          <table:table-cell table:style-name="ce33" office:value-type="currency" office:currency="EUR" office:value="190" calcext:value-type="currency">
            <text:p>190,00 €</text:p>
          </table:table-cell>
          <table:table-cell table:style-name="ce33" office:value-type="currency" office:currency="EUR" office:value="170" calcext:value-type="currency">
            <text:p>170,00 €</text:p>
          </table:table-cell>
          <table:table-cell table:style-name="ce33" office:value-type="currency" office:currency="EUR" office:value="210" calcext:value-type="currency">
            <text:p>210,00 €</text:p>
          </table:table-cell>
          <table:table-cell table:style-name="ce45" office:value-type="currency" office:currency="EUR" office:value="190" calcext:value-type="currency">
            <text:p>19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170" calcext:value-type="currency">
            <text:p>170,00 €</text:p>
          </table:table-cell>
          <table:table-cell table:style-name="Default"/>
          <table:table-cell table:style-name="ce8" office:value-type="string" calcext:value-type="string">
            <text:p>Marseille</text:p>
          </table:table-cell>
          <table:table-cell table:style-name="ce25" office:value-type="string" calcext:value-type="string">
            <text:p>Sum - Sales</text:p>
          </table:table-cell>
          <table:table-cell table:style-name="ce18" office:value-type="currency" office:currency="EUR" office:value="440" calcext:value-type="currency">
            <text:p>440,00 €</text:p>
          </table:table-cell>
          <table:table-cell table:style-name="ce31" office:value-type="currency" office:currency="EUR" office:value="200" calcext:value-type="currency">
            <text:p>200,00 €</text:p>
          </table:table-cell>
          <table:table-cell table:style-name="ce36" office:value-type="currency" office:currency="EUR" office:value="360" calcext:value-type="currency">
            <text:p>360,00 €</text:p>
          </table:table-cell>
          <table:table-cell table:style-name="ce43" office:value-type="currency" office:currency="EUR" office:value="1000" calcext:value-type="currency">
            <text:p>1 00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180" calcext:value-type="currency">
            <text:p>180,00 €</text:p>
          </table:table-cell>
          <table:table-cell table:style-name="Default"/>
          <table:table-cell table:style-name="ce13"/>
          <table:table-cell table:style-name="ce26" office:value-type="string" calcext:value-type="string">
            <text:p>Average - Sales</text:p>
          </table:table-cell>
          <table:table-cell table:style-name="ce20" office:value-type="currency" office:currency="EUR" office:value="220" calcext:value-type="currency">
            <text:p>220,00 €</text:p>
          </table:table-cell>
          <table:table-cell table:style-name="ce33" office:value-type="currency" office:currency="EUR" office:value="200" calcext:value-type="currency">
            <text:p>200,00 €</text:p>
          </table:table-cell>
          <table:table-cell table:style-name="ce38" office:value-type="currency" office:currency="EUR" office:value="180" calcext:value-type="currency">
            <text:p>180,00 €</text:p>
          </table:table-cell>
          <table:table-cell table:style-name="ce45" office:value-type="currency" office:currency="EUR" office:value="200" calcext:value-type="currency">
            <text:p>20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190" calcext:value-type="currency">
            <text:p>190,00 €</text:p>
          </table:table-cell>
          <table:table-cell table:style-name="Default"/>
          <table:table-cell table:style-name="ce8" office:value-type="string" calcext:value-type="string">
            <text:p>Paris</text:p>
          </table:table-cell>
          <table:table-cell table:style-name="ce25" office:value-type="string" calcext:value-type="string">
            <text:p>Sum - Sales</text:p>
          </table:table-cell>
          <table:table-cell table:style-name="ce31" office:value-type="currency" office:currency="EUR" office:value="320" calcext:value-type="currency">
            <text:p>320,00 €</text:p>
          </table:table-cell>
          <table:table-cell table:style-name="ce31" office:value-type="currency" office:currency="EUR" office:value="400" calcext:value-type="currency">
            <text:p>400,00 €</text:p>
          </table:table-cell>
          <table:table-cell table:style-name="ce31" office:value-type="currency" office:currency="EUR" office:value="180" calcext:value-type="currency">
            <text:p>180,00 €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200" calcext:value-type="currency">
            <text:p>200,00 €</text:p>
          </table:table-cell>
          <table:table-cell table:style-name="Default"/>
          <table:table-cell table:style-name="ce13"/>
          <table:table-cell table:style-name="ce26" office:value-type="string" calcext:value-type="string">
            <text:p>Average - Sales</text:p>
          </table:table-cell>
          <table:table-cell table:style-name="ce33" office:value-type="currency" office:currency="EUR" office:value="160" calcext:value-type="currency">
            <text:p>160,00 €</text:p>
          </table:table-cell>
          <table:table-cell table:style-name="ce33" office:value-type="currency" office:currency="EUR" office:value="200" calcext:value-type="currency">
            <text:p>200,00 €</text:p>
          </table:table-cell>
          <table:table-cell table:style-name="ce33" office:value-type="currency" office:currency="EUR" office:value="180" calcext:value-type="currency">
            <text:p>180,00 €</text:p>
          </table:table-cell>
          <table:table-cell table:style-name="ce45" office:value-type="currency" office:currency="EUR" office:value="180" calcext:value-type="currency">
            <text:p>18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210" calcext:value-type="currency">
            <text:p>210,00 €</text:p>
          </table:table-cell>
          <table:table-cell table:style-name="Default"/>
          <table:table-cell table:style-name="ce14" office:value-type="string" calcext:value-type="string">
            <text:p>Total Sum - Sales</text:p>
          </table:table-cell>
          <table:table-cell table:style-name="ce27"/>
          <table:table-cell table:style-name="ce35" office:value-type="currency" office:currency="EUR" office:value="1330" calcext:value-type="currency">
            <text:p>1 330,00 €</text:p>
          </table:table-cell>
          <table:table-cell table:style-name="ce40" office:value-type="currency" office:currency="EUR" office:value="1110" calcext:value-type="currency">
            <text:p>1 110,00 €</text:p>
          </table:table-cell>
          <table:table-cell table:style-name="ce47" office:value-type="currency" office:currency="EUR" office:value="1170" calcext:value-type="currency">
            <text:p>1 170,00 €</text:p>
          </table:table-cell>
          <table:table-cell table:style-name="ce48" office:value-type="currency" office:currency="EUR" office:value="3610" calcext:value-type="currency">
            <text:p>3 61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220" calcext:value-type="currency">
            <text:p>220,00 €</text:p>
          </table:table-cell>
          <table:table-cell table:style-name="Default"/>
          <table:table-cell table:style-name="ce15" office:value-type="string" calcext:value-type="string">
            <text:p>Total Average - Sales</text:p>
          </table:table-cell>
          <table:table-cell table:style-name="ce28"/>
          <table:table-cell table:style-name="ce21" office:value-type="currency" office:currency="EUR" office:value="190" calcext:value-type="currency">
            <text:p>190,00 €</text:p>
          </table:table-cell>
          <table:table-cell table:style-name="ce34" office:value-type="currency" office:currency="EUR" office:value="185" calcext:value-type="currency">
            <text:p>185,00 €</text:p>
          </table:table-cell>
          <table:table-cell table:style-name="ce39" office:value-type="currency" office:currency="EUR" office:value="195" calcext:value-type="currency">
            <text:p>195,00 €</text:p>
          </table:table-cell>
          <table:table-cell table:style-name="ce46" office:value-type="currency" office:currency="EUR" office:value="190" calcext:value-type="currency">
            <text:p>19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230" calcext:value-type="currency">
            <text:p>230,00 €</text:p>
          </table:table-cell>
          <table:table-cell table:style-name="Default" table:number-columns-repeated="7"/>
          <table:table-cell table:style-name="ce11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240" calcext:value-type="currency">
            <text:p>240,00 €</text:p>
          </table:table-cell>
          <table:table-cell table:style-name="Default" table:number-columns-repeated="7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250" calcext:value-type="currency">
            <text:p>250,00 €</text:p>
          </table:table-cell>
          <table:table-cell table:style-name="Default"/>
          <table:table-cell table:style-name="ce11" table:formula="of:=GETPIVOTDATA([.$E$27];&quot;Sales&quot;)" office:value-type="currency" office:currency="EUR" office:value="3610" calcext:value-type="currency">
            <text:p>3 610,00 €</text:p>
          </table:table-cell>
          <table:table-cell table:style-name="ce22" table:formula="of:=FORMULA([.E41])" office:value-type="string" office:string-value="=GETPIVOTDATA($E$27;&quot;Sales&quot;)" calcext:value-type="string">
            <text:p>=GETPIVOTDATA($E$27;"Sales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4" office:value-type="string" calcext:value-type="string">
            <text:p>B</text:p>
          </table:table-cell>
          <table:table-cell table:style-name="ce5" office:value-type="currency" office:currency="EUR" office:value="260" calcext:value-type="currency">
            <text:p>260,00 €</text:p>
          </table:table-cell>
          <table:table-cell table:style-name="Default"/>
          <table:table-cell table:style-name="ce11" table:formula="of:=GETPIVOTDATA(&quot;Sum - Sales&quot;;[.$E$27];&quot;Ville&quot;;&quot;Bordeaux&quot;)" office:value-type="currency" office:currency="EUR" office:value="760" calcext:value-type="currency">
            <text:p>760,00 €</text:p>
          </table:table-cell>
          <table:table-cell table:style-name="ce22" table:formula="of:=FORMULA([.E42])" office:value-type="string" office:string-value="=GETPIVOTDATA(&quot;Sum - Sales&quot;;$E$27;&quot;Ville&quot;;&quot;Bordeaux&quot;)" calcext:value-type="string">
            <text:p>=GETPIVOTDATA("Sum - Sales";$E$27;"Ville";"Bordeaux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4" office:value-type="string" calcext:value-type="string">
            <text:p>C</text:p>
          </table:table-cell>
          <table:table-cell table:style-name="ce5" office:value-type="currency" office:currency="EUR" office:value="270" calcext:value-type="currency">
            <text:p>270,00 €</text:p>
          </table:table-cell>
          <table:table-cell table:style-name="Default"/>
          <table:table-cell table:style-name="ce11" table:formula="of:=GETPIVOTDATA(&quot;Average - Sales&quot;;[.$E$27];&quot;Ville&quot;;&quot;Bordeaux&quot;)" office:value-type="currency" office:currency="EUR" office:value="190" calcext:value-type="currency">
            <text:p>190,00 €</text:p>
          </table:table-cell>
          <table:table-cell table:style-name="ce22" table:formula="of:=FORMULA([.E43])" office:value-type="string" office:string-value="=GETPIVOTDATA(&quot;Average - Sales&quot;;$E$27;&quot;Ville&quot;;&quot;Bordeaux&quot;)" calcext:value-type="string">
            <text:p>=GETPIVOTDATA("Average - Sales";$E$27;"Ville";"Bordeaux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Marseille</text:p>
          </table:table-cell>
          <table:table-cell table:style-name="ce4" office:value-type="string" calcext:value-type="string">
            <text:p>A</text:p>
          </table:table-cell>
          <table:table-cell table:style-name="ce5" office:value-type="currency" office:currency="EUR" office:value="280" calcext:value-type="currency">
            <text:p>280,00 €</text:p>
          </table:table-cell>
          <table:table-cell table:style-name="Default"/>
          <table:table-cell table:style-name="ce11" table:formula="of:=GETPIVOTDATA([.$E$27];&quot;Bordeaux Sum - Sales&quot;)" office:value-type="currency" office:currency="EUR" office:value="760" calcext:value-type="currency">
            <text:p>760,00 €</text:p>
          </table:table-cell>
          <table:table-cell table:style-name="ce22" table:formula="of:=FORMULA([.E44])" office:value-type="string" office:string-value="=GETPIVOTDATA($E$27;&quot;Bordeaux Sum - Sales&quot;)" calcext:value-type="string">
            <text:p>=GETPIVOTDATA($E$27;"Bordeaux Sum - Sales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Sum - Sales&quot;;[.$E$27];&quot;Ville&quot;;&quot;Paris&quot;)" office:value-type="currency" office:currency="EUR" office:value="900" calcext:value-type="currency">
            <text:p>900,00 €</text:p>
          </table:table-cell>
          <table:table-cell table:style-name="ce22" table:formula="of:=FORMULA([.E45])" office:value-type="string" office:string-value="=GETPIVOTDATA(&quot;Sum - Sales&quot;;$E$27;&quot;Ville&quot;;&quot;Paris&quot;)" calcext:value-type="string">
            <text:p>=GETPIVOTDATA("Sum - Sales";$E$27;"Ville";"Paris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Average - Sales&quot;;[.$E$27];&quot;Ville&quot;;&quot;Paris&quot;)" office:value-type="currency" office:currency="EUR" office:value="180" calcext:value-type="currency">
            <text:p>180,00 €</text:p>
          </table:table-cell>
          <table:table-cell table:style-name="ce22" table:formula="of:=FORMULA([.E46])" office:value-type="string" office:string-value="=GETPIVOTDATA(&quot;Average - Sales&quot;;$E$27;&quot;Ville&quot;;&quot;Paris&quot;)" calcext:value-type="string">
            <text:p>=GETPIVOTDATA("Average - Sales";$E$27;"Ville";"Paris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Sales&quot;;[.$E$27];&quot;Code&quot;;&quot;B&quot;)" office:value-type="currency" office:currency="EUR" office:value="1110" calcext:value-type="currency">
            <text:p>1 110,00 €</text:p>
          </table:table-cell>
          <table:table-cell table:style-name="ce22" table:formula="of:=FORMULA([.E47])" office:value-type="string" office:string-value="=GETPIVOTDATA(&quot;Sales&quot;;$E$27;&quot;Code&quot;;&quot;B&quot;)" calcext:value-type="string">
            <text:p>=GETPIVOTDATA("Sales";$E$27;"Code";"B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Sum - Sales&quot;;[.$E$27];&quot;Ville&quot;;&quot;Paris&quot;;&quot;Code&quot;;&quot;A&quot;)" office:value-type="currency" office:currency="EUR" office:value="320" calcext:value-type="currency">
            <text:p>320,00 €</text:p>
          </table:table-cell>
          <table:table-cell table:style-name="ce22" table:formula="of:=FORMULA([.E48])" office:value-type="string" office:string-value="=GETPIVOTDATA(&quot;Sum - Sales&quot;;$E$27;&quot;Ville&quot;;&quot;Paris&quot;;&quot;Code&quot;;&quot;A&quot;)" calcext:value-type="string">
            <text:p>=GETPIVOTDATA("Sum - Sales";$E$27;"Ville";"Paris";"Code";"A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SUM(GETPIVOTDATA(&quot;Sum - Sales&quot;;[.$E$27];&quot;Ville&quot;;&quot;Paris&quot;;&quot;Code&quot;;&quot;A&quot;);GETPIVOTDATA(&quot;Sum - Sales&quot;;[.$E$27];&quot;Ville&quot;;&quot;Bordeaux&quot;;&quot;Code&quot;;&quot;A&quot;))" office:value-type="currency" office:currency="EUR" office:value="700" calcext:value-type="currency">
            <text:p>700,00 €</text:p>
          </table:table-cell>
          <table:table-cell table:style-name="ce22" table:formula="of:=FORMULA([.E49])" office:value-type="string" office:string-value="=SUM(GETPIVOTDATA(&quot;Sum - Sales&quot;;$E$27;&quot;Ville&quot;;&quot;Paris&quot;;&quot;Code&quot;;&quot;A&quot;);GETPIVOTDATA(&quot;Sum - Sales&quot;;$E$27;&quot;Ville&quot;;&quot;Bordeaux&quot;;&quot;Code&quot;;&quot;A&quot;))" calcext:value-type="string">
            <text:p>=SUM(GETPIVOTDATA("Sum - Sales";$E$27;"Ville";"Paris";"Code";"A");GETPIVOTDATA("Sum - Sales";$E$27;"Ville";"Bordeaux";"Code";"A")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SUM(GETPIVOTDATA(&quot;Sum - Sales&quot;;[.$E$27];&quot;Ville&quot;;{&quot;Paris&quot;;&quot;Bordeaux&quot;};&quot;Code&quot;;&quot;A&quot;))" office:value-type="currency" office:currency="EUR" office:value="320" calcext:value-type="currency">
            <text:p>320,00 €</text:p>
          </table:table-cell>
          <table:table-cell table:style-name="ce22" table:formula="of:=FORMULA([.E50])" office:value-type="string" office:string-value="=SUM(GETPIVOTDATA(&quot;Sum - Sales&quot;;$E$27;&quot;Ville&quot;;{&quot;Paris&quot;.&quot;Bordeaux&quot;};&quot;Code&quot;;&quot;A&quot;))" calcext:value-type="string">
            <text:p>=SUM(GETPIVOTDATA("Sum - Sales";$E$27;"Ville";{"Paris"."Bordeaux"};"Code";"A")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SUMPRODUCT(GETPIVOTDATA(&quot;Sum - Sales&quot;;[.$E$27];&quot;Ville&quot;;{&quot;Paris&quot;;&quot;Bordeaux&quot;};&quot;Code&quot;;&quot;A&quot;))" office:value-type="currency" office:currency="EUR" office:value="700" calcext:value-type="currency">
            <text:p>700,00 €</text:p>
          </table:table-cell>
          <table:table-cell table:style-name="ce22" table:formula="of:=FORMULA([.E51])" office:value-type="string" office:string-value="=SUMPRODUCT(GETPIVOTDATA(&quot;Sum - Sales&quot;;$E$27;&quot;Ville&quot;;{&quot;Paris&quot;.&quot;Bordeaux&quot;};&quot;Code&quot;;&quot;A&quot;))" calcext:value-type="string">
            <text:p>=SUMPRODUCT(GETPIVOTDATA("Sum - Sales";$E$27;"Ville";{"Paris"."Bordeaux"};"Code";"A")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1" table:formula="of:=SUM(GETPIVOTDATA(&quot;Sum - Sales&quot;;[.$E$27];&quot;Ville&quot;;{&quot;Paris&quot;;&quot;Bordeaux&quot;;&quot;Paris&quot;;&quot;Bordeaux&quot;};&quot;Code&quot;;{&quot;A&quot;;&quot;C&quot;;&quot;C&quot;;&quot;A&quot;}))" office:value-type="currency" office:currency="EUR" office:value="320" calcext:value-type="currency">
            <text:p>320,00 €</text:p>
          </table:table-cell>
          <table:table-cell table:style-name="ce22" table:formula="of:=FORMULA([.E52])" office:value-type="string" office:string-value="=SUM(GETPIVOTDATA(&quot;Sum - Sales&quot;;$E$27;&quot;Ville&quot;;{&quot;Paris&quot;.&quot;Bordeaux&quot;.&quot;Paris&quot;.&quot;Bordeaux&quot;};&quot;Code&quot;;{&quot;A&quot;.&quot;C&quot;.&quot;C&quot;.&quot;A&quot;}))" calcext:value-type="string">
            <text:p>=SUM(GETPIVOTDATA("Sum - Sales";$E$27;"Ville";{"Paris"."Bordeaux"."Paris"."Bordeaux"};"Code";{"A"."C"."C"."A"}))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1" table:formula="of:=SUM(GETPIVOTDATA(&quot;Average - Sales&quot;;[.$E$27];&quot;Ville&quot;;{&quot;Paris&quot;;&quot;Bordeaux&quot;}))" office:value-type="currency" office:currency="EUR" office:value="180" calcext:value-type="currency">
            <text:p>180,00 €</text:p>
          </table:table-cell>
          <table:table-cell table:style-name="ce22" table:formula="of:=FORMULA([.E53])" office:value-type="string" office:string-value="=SUM(GETPIVOTDATA(&quot;Average - Sales&quot;;$E$27;&quot;Ville&quot;;{&quot;Paris&quot;.&quot;Bordeaux&quot;}))" calcext:value-type="string">
            <text:p>=SUM(GETPIVOTDATA("Average - Sales";$E$27;"Ville";{"Paris"."Bordeaux"}))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1" table:formula="of:=GETPIVOTDATA(&quot;Average - Sales&quot;;[.$E$27];&quot;Code&quot;;&quot;B&quot;)" office:value-type="currency" office:currency="EUR" office:value="185" calcext:value-type="currency">
            <text:p>185,00 €</text:p>
          </table:table-cell>
          <table:table-cell table:style-name="ce22" table:formula="of:=FORMULA([.E54])" office:value-type="string" office:string-value="=GETPIVOTDATA(&quot;Average - Sales&quot;;$E$27;&quot;Code&quot;;&quot;B&quot;)" calcext:value-type="string">
            <text:p>=GETPIVOTDATA("Average - Sales";$E$27;"Code";"B")</text:p>
          </table:table-cell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1" table:number-rows-repeated="12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de" table:base-cell-address="$Feuille1.$B$1" table:cell-range-address="$Feuille1.$B$2:.$B$20"/>
        <table:named-range table:name="Montant" table:base-cell-address="$Feuille1.$C$1" table:cell-range-address="$Feuille1.$C$2:.$C$20"/>
        <table:named-range table:name="Ville" table:base-cell-address="$Feuille1.$A$1" table:cell-range-address="$Feuille1.$A$2:.$A$20"/>
      </table:named-expressions>
      <table:data-pilot-tables>
        <table:data-pilot-table table:name="DataPilot1" table:application-data="" table:target-range-address="Feuille1.E1:Feuille1.I9" table:buttons="Feuille1.E1 Feuille1.E4 Feuille1.F3">
          <table:source-cell-range table:cell-range-address="Feuille1.A1:Feuille1.D20"/>
          <table:data-pilot-field table:source-field-name="Cod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ille" table:orientation="row" table:used-hierarchy="0" table:function="auto">
            <table:data-pilot-level table:show-empty="false" calcext:repeat-item-labels="false">
              <table:data-pilot-members>
                <table:data-pilot-member table:name="Bordeaux" table:display="true" table:show-details="true"/>
                <table:data-pilot-member table:name="Lyon" table:display="true" table:show-details="true"/>
                <table:data-pilot-member table:name="Marseille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ales" table:orientation="data" table:used-hierarchy="0" table:function="sum">
            <table:data-pilot-level table:show-empty="false" calcext:repeat-item-labels="false">
              <table:data-pilot-members>
                <table:data-pilot-member table:name="100,00 €" table:display="true" table:show-details="true"/>
                <table:data-pilot-member table:name="110,00 €" table:display="true" table:show-details="true"/>
                <table:data-pilot-member table:name="120,00 €" table:display="true" table:show-details="true"/>
                <table:data-pilot-member table:name="130,00 €" table:display="true" table:show-details="true"/>
                <table:data-pilot-member table:name="140,00 €" table:display="true" table:show-details="true"/>
                <table:data-pilot-member table:name="150,00 €" table:display="true" table:show-details="true"/>
                <table:data-pilot-member table:name="160,00 €" table:display="true" table:show-details="true"/>
                <table:data-pilot-member table:name="170,00 €" table:display="true" table:show-details="true"/>
                <table:data-pilot-member table:name="180,00 €" table:display="true" table:show-details="true"/>
                <table:data-pilot-member table:name="190,00 €" table:display="true" table:show-details="true"/>
                <table:data-pilot-member table:name="200,00 €" table:display="true" table:show-details="true"/>
                <table:data-pilot-member table:name="210,00 €" table:display="true" table:show-details="true"/>
                <table:data-pilot-member table:name="220,00 €" table:display="true" table:show-details="true"/>
                <table:data-pilot-member table:name="230,00 €" table:display="true" table:show-details="true"/>
                <table:data-pilot-member table:name="240,00 €" table:display="true" table:show-details="true"/>
                <table:data-pilot-member table:name="250,00 €" table:display="true" table:show-details="true"/>
                <table:data-pilot-member table:name="260,00 €" table:display="true" table:show-details="true"/>
                <table:data-pilot-member table:name="270,00 €" table:display="true" table:show-details="true"/>
                <table:data-pilot-member table:name="28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Feuille1.E25:Feuille1.J38" table:buttons="Feuille1.E25 Feuille1.E28 Feuille1.F28 Feuille1.G27">
          <table:source-cell-range table:cell-range-address="Feuille1.A25:Feuille1.C44"/>
          <table:data-pilot-field table:source-field-name="Cod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ille" table:orientation="row" table:used-hierarchy="0" table:function="auto">
            <table:data-pilot-level table:show-empty="false" calcext:repeat-item-labels="false">
              <table:data-pilot-members>
                <table:data-pilot-member table:name="Bordeaux" table:display="true" table:show-details="true"/>
                <table:data-pilot-member table:name="Lyon" table:display="true" table:show-details="true"/>
                <table:data-pilot-member table:name="Marseille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ales" table:orientation="data" table:used-hierarchy="0" table:function="sum">
            <table:data-pilot-level table:show-empty="false" calcext:repeat-item-labels="false">
              <table:data-pilot-members>
                <table:data-pilot-member table:name="100,00 €" table:display="true" table:show-details="true"/>
                <table:data-pilot-member table:name="110,00 €" table:display="true" table:show-details="true"/>
                <table:data-pilot-member table:name="120,00 €" table:display="true" table:show-details="true"/>
                <table:data-pilot-member table:name="130,00 €" table:display="true" table:show-details="true"/>
                <table:data-pilot-member table:name="140,00 €" table:display="true" table:show-details="true"/>
                <table:data-pilot-member table:name="150,00 €" table:display="true" table:show-details="true"/>
                <table:data-pilot-member table:name="160,00 €" table:display="true" table:show-details="true"/>
                <table:data-pilot-member table:name="170,00 €" table:display="true" table:show-details="true"/>
                <table:data-pilot-member table:name="180,00 €" table:display="true" table:show-details="true"/>
                <table:data-pilot-member table:name="190,00 €" table:display="true" table:show-details="true"/>
                <table:data-pilot-member table:name="200,00 €" table:display="true" table:show-details="true"/>
                <table:data-pilot-member table:name="210,00 €" table:display="true" table:show-details="true"/>
                <table:data-pilot-member table:name="220,00 €" table:display="true" table:show-details="true"/>
                <table:data-pilot-member table:name="230,00 €" table:display="true" table:show-details="true"/>
                <table:data-pilot-member table:name="240,00 €" table:display="true" table:show-details="true"/>
                <table:data-pilot-member table:name="250,00 €" table:display="true" table:show-details="true"/>
                <table:data-pilot-member table:name="260,00 €" table:display="true" table:show-details="true"/>
                <table:data-pilot-member table:name="270,00 €" table:display="true" table:show-details="true"/>
                <table:data-pilot-member table:name="28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" table:orientation="data" table:used-hierarchy="-1" table:function="average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xtrémités_20_de_20_ligne_20_1" draw:display-name="Extrémités de ligne 1" svg:viewBox="0 0 200 200" svg:d="M200 100c0 55-45 100-100 100s-100-45-100-100 45-100 100-100 100 45 100 100z"/>
    <draw:marker draw:name="Extrémités_20_de_20_ligne_20_2" draw:display-name="Extrémités de ligne 2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1mm" fo:margin-bottom="5.1mm" fo:margin-left="5.1mm" fo:margin-right="5.1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08:56:20.0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4T11:13:50.39</meta:creation-date>
    <meta:editing-duration>PT4H1M58S</meta:editing-duration>
    <meta:editing-cycles>50</meta:editing-cycles>
    <meta:generator>LibreOffice/5.0.3.1$Windows_x86 LibreOffice_project/fd8cfc22f7f58033351fcb8a83b92acbadb0749e</meta:generator>
    <dc:date>2016-06-08T08:56:46.268000000</dc:date>
    <dc:creator>Pierre-Yves SAMYN</dc:creator>
    <meta:document-statistic meta:table-count="1" meta:cell-count="265" meta:object-count="0"/>
  </office:meta>
</office:document-meta>
</file>