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231f2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3cm" fo:min-width="0.12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6cm" fo:min-width="0.2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4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231f2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6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7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T1" style:family="text">
      <style:text-properties fo:color="#000000" loext:opacity="100%" style:font-name="Helvetica1" fo:font-size="3.5pt" fo:font-weight="normal" style:font-size-asian="3.5pt" style:font-weight-asian="normal" style:font-name-complex="Helvetica1" style:font-size-complex="3.5pt" style:font-weight-complex="normal"/>
    </style:style>
    <style:style style:name="T2" style:family="text">
      <style:text-properties fo:color="#000000" loext:opacity="100%" style:font-name="Arial" fo:font-size="6.19999980926514pt" fo:font-weight="normal" style:font-size-asian="6.19999980926514pt" style:font-weight-asian="normal" style:font-name-complex="Arial" style:font-size-complex="6.19999980926514pt" style:font-weight-complex="normal"/>
    </style:style>
    <style:style style:name="T3" style:family="text">
      <style:text-properties fo:color="#000000" loext:opacity="100%" style:font-name="Arial" fo:font-size="7.09999990463257pt" fo:font-weight="bold" style:font-size-asian="7.09999990463257pt" style:font-weight-asian="bold" style:font-name-complex="Arial" style:font-size-complex="7.09999990463257pt" style:font-weight-complex="bold"/>
    </style:style>
    <style:style style:name="T4" style:family="text">
      <style:text-properties fo:color="#000000" loext:opacity="100%" style:font-name="Arial" fo:font-size="6.19999980926514pt" fo:font-weight="bold" style:font-size-asian="6.19999980926514pt" style:font-weight-asian="bold" style:font-name-complex="Arial" style:font-size-complex="6.19999980926514pt" style:font-weight-complex="bold"/>
    </style:style>
    <style:style style:name="T5" style:family="text">
      <style:text-properties fo:color="#000000" loext:opacity="100%" style:font-name="Arial" fo:font-size="8.80000019073486pt" fo:font-weight="normal" style:font-size-asian="8.80000019073486pt" style:font-weight-asian="normal" style:font-name-complex="Arial" style:font-size-complex="8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24cm" svg:height="1.24cm" draw:transform="rotate (1.5707963267949) translate (8.066cm 4.52cm)">
          <draw:image>
            <text:p/>
          </draw:image>
        </draw:frame>
        <draw:path draw:style-name="gr2" draw:text-style-name="P2" draw:layer="layout" svg:width="1.935cm" svg:height="0.323cm" svg:x="4.77cm" svg:y="3.343cm" svg:viewBox="0 0 1936 324" svg:d="M95 187c0-29-13-43-39-43h-23v97h23c26 0 39-15 39-44zM109 134c12 12 18 30 18 52v12c0 23-6 40-18 52s-30 18-53 18h-56v-152h56c23 0 41 6 53 18zM1086 165c0-8-2-13-6-17-5-4-11-6-20-6h-25v48h25c9 0 15-2 20-6 4-3 6-9 6-16zM1114 144c3 6 4 13 4 20v5c0 7-1 14-4 19-3 6-6 11-12 15-5 5-11 8-18 10s-15 3-24 3h-26v52h-32v-152h58c9 0 17 1 24 4 7 2 13 5 18 9s9 9 12 15zM1209 206c0-11-2-19-6-24-5-5-11-8-19-8s-14 3-18 8c-5 5-7 13-7 24v8c0 10 2 18 7 23 4 6 10 8 18 8s14-2 19-8c4-5 6-13 6-23zM1236 182c2 7 3 14 3 23v9c0 9-1 17-3 24-3 7-7 13-11 18-5 5-11 9-18 11-7 3-15 4-23 4-9 0-17-1-23-4-7-2-13-6-18-11s-8-11-11-18c-2-7-4-15-4-24v-9c0-9 2-16 4-23 3-7 6-13 11-18s11-9 18-12c6-2 14-4 23-4 8 0 16 2 23 4 7 3 13 7 18 12 4 5 8 11 11 18zM765 149c-8 0-15 2-21 6-5 4-10 9-14 15v-63h-30v161h30v-80c2-4 5-7 9-9 4-3 8-4 13-4 7 0 12 2 15 6s4 9 4 17v70h31v-73c0-15-3-26-10-34-6-8-15-12-27-12zM897 200c-1-9-3-15-6-20-4-5-9-7-16-7-8 0-13 2-16 7-4 5-6 11-6 20zM913 164c9 10 13 24 13 42v13h-74c1 9 4 16 9 21 5 4 11 6 20 6 6 0 11-1 16-2 4-2 9-4 13-7l13 19c-6 5-12 8-20 11-7 3-15 4-24 4s-17-1-24-4c-7-2-13-6-18-11s-8-11-11-18-4-15-4-24v-9c0-9 1-16 4-23 2-7 6-13 10-18 5-5 10-9 17-12 7-2 14-4 22-4 16 0 29 6 38 16zM220 200c-1-9-3-15-6-20-4-5-9-7-16-7-8 0-13 2-17 7-3 5-5 11-5 20zM236 164c9 10 13 24 13 42v13h-74c1 9 4 16 9 21 5 4 12 6 20 6 6 0 11-1 16-2 4-2 9-4 13-7l13 19c-6 5-12 8-20 11-7 3-15 4-24 4s-17-1-24-4c-7-2-13-6-18-11s-8-11-11-18-4-15-4-24v-9c0-9 1-16 4-23 2-7 6-13 10-18 5-5 11-9 17-12 7-2 14-4 22-4 16 0 29 6 38 16zM339 232c-2 3-5 6-8 9-4 2-8 3-13 3-6 0-11-2-14-5-3-4-5-10-5-17v-71h-30v73c0 15 3 27 9 35s15 12 27 12c8 0 16-3 22-7s10-10 14-16v20h29v-117h-31zM1315 199l-14-3c-9-2-13-6-13-12 0-4 1-7 5-9 3-2 7-3 13-3 11 0 20 4 29 10l12-20c-13-9-27-14-44-14-15 0-26 4-34 10-8 7-13 15-13 27 0 9 3 17 9 23 5 6 13 10 24 12l13 3c9 2 14 6 14 12 0 8-7 12-20 12-6 0-12-1-17-3-5-1-10-4-15-8l-13 19c6 6 13 10 21 12 7 3 15 4 24 4 16 0 29-3 38-10 9-6 13-15 13-27 0-19-11-31-32-35zM543 199l-14-3c-9-2-14-6-14-12 0-4 2-7 5-9s8-3 13-3c11 0 21 4 30 10l12-20c-13-9-27-14-45-14-14 0-25 4-33 10-9 7-13 15-13 27 0 9 3 17 9 23 5 6 13 10 24 12l13 3c5 1 8 3 10 5 2 1 3 4 3 7 0 8-6 12-19 12-12 0-23-4-33-11l-12 19c6 6 13 10 20 12 8 3 16 4 25 4 16 0 29-3 38-10 8-6 13-15 13-27 0-19-11-31-32-35zM648 245c-9 0-15-3-20-8-5-6-7-14-7-23v-8c0-10 2-17 7-23 5-5 11-8 19-8s16 3 22 9l15-19c-5-6-11-10-18-12-7-3-14-5-22-5s-16 2-22 5c-7 2-13 6-18 11-4 5-8 11-10 18-3 7-4 15-4 23v9c0 9 1 17 4 24 2 7 6 13 11 18 4 5 10 8 17 11s14 4 22 4c17 0 31-5 42-16l-15-20c-7 7-15 10-23 10zM438 116l-30 9v26h-18v25h17v51c0 15 3 26 10 33 6 7 17 11 32 11 3 0 6 0 8-1 2 0 4 0 6 0v-25c-1 0-2 0-4 0-1 0-2 0-4 0-3 0-5 0-7-1-3 0-4-1-6-3-1-1-2-3-3-6-1-2-1-6-1-10v-49h25v-25h-25zM1407 116l-30 9v26h-18v25h17v51c0 15 3 26 10 33 6 7 17 11 32 11 3 0 6 0 8-1 2 0 5 0 7 0v-25c-2 0-3 0-4 0-2 0-3 0-5 0s-5 0-7-1c-2 0-4-1-6-3-1-1-2-3-3-6-1-2-1-6-1-10v-49h26v-25h-26zM1783 117c0-42-35-77-77-77s-77 35-77 77c0 43 35 77 77 77s77-34 77-77zM1718 258c-141 0-196-123-189-216l42-15c-7 54 9 93 21 110-14-75 43-137 114-137 64 0 117 48 117 115 9-26 16-65 17-93l96 25c-8 113-92 211-218 211zM1802 268l54 56h55l-55-56zM1729 268l54 56h55l-55-56zM1589 268l-55 56h55l54-56zM1662 268h54l-54 56h-55z">
          <text:p/>
        </draw:path>
        <draw:frame draw:style-name="gr3" draw:text-style-name="P4" draw:layer="layout" svg:width="0.988cm" svg:height="0.124cm" draw:transform="rotate (1.5707963267949) translate (8.348cm 4.302cm)">
          <draw:text-box>
            <text:p text:style-name="P3"><text:span text:style-name="T1">In Kooperation mit</text:span></text:p>
          </draw:text-box>
        </draw:frame>
        <draw:frame draw:style-name="gr4" draw:text-style-name="P5" draw:layer="layout" svg:width="2.847cm" svg:height="0.243cm" svg:x="3.258cm" svg:y="3.156cm">
          <draw:text-box>
            <text:p text:style-name="P3"><text:span text:style-name="T2">A0 031F FBE6 00 0AE9 6F6F</text:span></text:p>
          </draw:text-box>
        </draw:frame>
        <draw:frame draw:style-name="gr5" draw:text-style-name="P6" draw:layer="layout" svg:width="0.277cm" svg:height="0.28cm" svg:x="2.863cm" svg:y="3.39cm">
          <draw:text-box>
            <text:p text:style-name="P3"><text:span text:style-name="T3">IM</text:span></text:p>
          </draw:text-box>
        </draw:frame>
        <draw:frame draw:style-name="gr1" draw:text-style-name="P1" draw:layer="layout" svg:width="0.967cm" svg:height="0.967cm" svg:x="6.925cm" svg:y="3.303cm">
          <draw:image>
            <text:p/>
          </draw:image>
        </draw:frame>
        <draw:frame draw:style-name="gr4" draw:text-style-name="P5" draw:layer="layout" svg:width="1.306cm" svg:height="0.243cm" svg:x="3.258cm" svg:y="3.416cm">
          <draw:text-box>
            <text:p text:style-name="P3"><text:span text:style-name="T2">16.12.23 1,70</text:span></text:p>
          </draw:text-box>
        </draw:frame>
        <draw:frame draw:style-name="gr4" draw:text-style-name="P5" draw:layer="layout" svg:width="1.547cm" svg:height="0.243cm" svg:x="1.728cm" svg:y="2.873cm">
          <draw:text-box>
            <text:p text:style-name="P3"><text:span text:style-name="T4">PRIORITY P.P. </text:span></text:p>
          </draw:text-box>
        </draw:frame>
        <draw:frame draw:style-name="gr4" draw:text-style-name="P5" draw:layer="layout" svg:width="5.776cm" svg:height="0.243cm" svg:x="1.746cm" svg:y="2.584cm">
          <draw:text-box>
            <text:p text:style-name="P3"><text:span text:style-name="T2">Nadine Schlüter, St.-Barbara-Str.20, 38372 Büddenstedt, DE</text:span></text:p>
          </draw:text-box>
        </draw:frame>
        <draw:frame draw:style-name="gr6" draw:text-style-name="P7" draw:layer="layout" svg:width="1.725cm" svg:height="0.344cm" svg:x="2.01cm" svg:y="4.378cm">
          <draw:text-box>
            <text:p text:style-name="P3"><text:span text:style-name="T5">DAVID ADL </text:span></text:p>
          </draw:text-box>
        </draw:frame>
        <draw:frame draw:style-name="gr6" draw:text-style-name="P7" draw:layer="layout" svg:width="2.542cm" svg:height="0.344cm" svg:x="2.01cm" svg:y="4.688cm">
          <draw:text-box>
            <text:p text:style-name="P3"><text:span text:style-name="T5">KIRCHENPLATZ2</text:span></text:p>
          </draw:text-box>
        </draw:frame>
        <draw:frame draw:style-name="gr6" draw:text-style-name="P7" draw:layer="layout" svg:width="3.147cm" svg:height="0.344cm" svg:x="2.01cm" svg:y="4.998cm">
          <draw:text-box>
            <text:p text:style-name="P3"><text:span text:style-name="T5">3140 POTTENBRUNN</text:span></text:p>
          </draw:text-box>
        </draw:frame>
        <draw:frame draw:style-name="gr6" draw:text-style-name="P7" draw:layer="layout" svg:width="0.4cm" svg:height="0.344cm" svg:x="2.01cm" svg:y="5.309cm">
          <draw:text-box>
            <text:p text:style-name="P3"><text:span text:style-name="T5">AT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5cm" fo:margin-left="1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3"/>
    <meta:generator>LibreOffice/7.3.7.2$Linux_X86_64 LibreOffice_project/30$Build-2</meta:generator>
  </office:meta>
</office:document-meta>
</file>