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8A000000E734CBAE5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2a234"/>
    </style:style>
    <style:style style:name="P2" style:family="paragraph" style:parent-style-name="Text_20_body" style:master-page-name="Right_20_Page">
      <style:paragraph-properties style:page-number="auto"/>
    </style:style>
    <style:style style:name="fr1" style:family="graphic" style:parent-style-name="Frame">
      <style:graphic-properties fo:margin-left="0mm" fo:margin-right="0mm" style:vertical-pos="from-top" style:vertical-rel="paragraph" style:horizontal-pos="from-left" style:horizontal-rel="paragraph" fo:padding="1.5mm" fo:border="none"/>
    </style:style>
    <style:style style:name="fr2"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orem ipsum dolor sit amet, consectetur adipiscing elit. Vestibulum consequat mi quis pretium semper. Proin luctus orci ac neque venenatis, q<draw:frame draw:style-name="fr1" draw:name="Rahmen1" text:anchor-type="char" svg:x="134.81mm" svg:y="12.01mm" svg:width="45mm" draw:z-index="0"><draw:text-box fo:min-height="19.44mm"><text:p text:style-name="P1">Curabitur dignissim sapien quis cursus egestas.</text:p></draw:text-box></draw:frame>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draw:frame draw:style-name="fr1" draw:name="Rahmen2" text:anchor-type="char" svg:x="134.81mm" svg:y="24.82mm" svg:width="45mm" draw:z-index="1"><draw:text-box fo:min-height="19.44mm"><text:p text:style-name="P1"><draw:frame draw:style-name="fr2" draw:name="Bild1" text:anchor-type="paragraph" svg:x="6.37mm" svg:y="3.76mm" svg:width="29.21mm" svg:height="48.9mm" draw:z-index="2"><draw:image xlink:href="Pictures/100000010000008A000000E734CBAE58.png" xlink:type="simple" xlink:show="embed" xlink:actuate="onLoad" draw:mime-type="image/png"/></draw:frame></text:p></draw:text-box></draw:frame>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ans"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ans"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Liberation Sans" fo:font-family="'Liberation Sans'"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fo:language="zxx" fo:country="none" style:font-size-asian="12pt" style:language-asian="zxx" style:country-asian="none" style:font-name-complex="Arial" style:font-family-complex="Arial" style:font-family-generic-complex="swiss" style:language-complex="zxx" style:country-complex="non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75mm" style:type="center"/>
          <style:tab-stop style:position="150mm" style:type="right"/>
        </style:tab-stops>
      </style:paragraph-properties>
    </style:style>
    <style:style style:name="Footer" style:family="paragraph" style:parent-style-name="Header_20_and_20_Footer" style:class="extra">
      <style:paragraph-properties text:number-lines="false" text:line-number="0">
        <style:tab-stops>
          <style:tab-stop style:position="75mm" style:type="center"/>
          <style:tab-stop style:position="150mm" style:type="right"/>
        </style:tab-stops>
      </style:paragraph-properties>
    </style:style>
    <style:style style:name="Header" style:family="paragraph" style:parent-style-name="Header_20_and_20_Footer" style:class="extra">
      <style:paragraph-properties text:number-lines="false" text:line-number="0">
        <style:tab-stops>
          <style:tab-stop style:position="75mm" style:type="center"/>
          <style:tab-stop style:position="150mm" style:type="right"/>
        </style:tab-stops>
      </style:paragraph-properties>
    </style:style>
    <style:style style:name="Line_20_numbering" style:display-name="Line numbering" style:family="text"/>
    <style:style style:name="Frame" style:family="graphic">
      <style:graphic-properties svg:width="99.99mm" fo:min-height="3.4mm" text:anchor-type="paragraph" svg:x="0mm" svg:y="0mm" fo:margin-left="2.01mm" fo:margin-right="2.01mm" fo:margin-top="2.01mm" fo:margin-bottom="2.01mm" style:wrap="none" style:vertical-pos="top" style:vertical-rel="paragraph-content" style:horizontal-pos="center" style:horizontal-rel="paragraph-content" fo:background-color="transparent" draw:fill="none" draw:fill-color="#729fcf" fo:padding="1.5mm" fo:border="0.06pt solid #000000" draw:wrap-influence-on-position="once-concurrent" loext:allow-overlap="true"/>
    </style:style>
    <style:style style:name="Rahmen_20_15cm" style:display-name="Rahmen 15cm" style:family="graphic" style:parent-style-name="Frame">
      <style:graphic-properties svg:width="150mm" fo:min-height="3.4mm" text:anchor-type="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40.01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lef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usage="right">
      <style:page-layout-properties fo:page-width="210.01mm" fo:page-height="297mm" style:num-format="1" style:print-orientation="portrait" fo:margin-top="20mm" fo:margin-bottom="20mm" fo:margin-left="14.99mm" fo:margin-right="60.01mm" fo:border-top="none" fo:border-bottom="none" fo:border-left="none" fo:border-right="0.51pt solid #808080" fo:padding-top="0.49mm" fo:padding-bottom="0.49mm" fo:padding-left="0.49mm" fo:padding-right="1.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8">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11T22:41:37.275000000</meta:creation-date>
    <dc:title>Standard Fließtext</dc:title>
    <meta:editing-duration>PT2M20S</meta:editing-duration>
    <meta:editing-cycles>3</meta:editing-cycles>
    <meta:generator>LibreOffice/24.2.3.2$Windows_X86_64 LibreOffice_project/433d9c2ded56988e8a90e6b2e771ee4e6a5ab2ba</meta:generator>
    <meta:initial-creator>Harald Berger</meta:initial-creator>
    <dc:date>2024-05-11T22:58:52.918000000</dc:date>
    <dc:creator>Harald Berger</dc:creator>
    <meta:document-statistic meta:table-count="0" meta:image-count="1" meta:object-count="0" meta:page-count="1" meta:paragraph-count="4" meta:word-count="239" meta:character-count="1662" meta:non-whitespace-character-count="1427"/>
    <meta:template xlink:type="simple" xlink:actuate="onRequest" xlink:title="Standard Fließtext" xlink:href="file:///C:/Users/Harald%20Berger/AppData/Roaming/LibreOffice/4/user/template/Standard%20Fließtext.ott" meta:date="2024-05-11T22:41:36.135000000"/>
  </office:meta>
</office:document-meta>
</file>