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 loext:decorative="false"/>
    </style:style>
    <style:style style:name="gr3" style:family="graphic">
      <style:graphic-properties loext:decorative="false"/>
    </style:style>
    <style:style style:name="gr4" style:family="graphic" style:parent-style-name="standard">
      <style:graphic-properties draw:stroke="none" draw:stroke-dash="Dash_20_Dot_20_4" svg:stroke-width="0cm" draw:stroke-linejoin="none" svg:stroke-linecap="butt" draw:fill="solid" draw:fill-color="#000000" draw:textarea-horizontal-align="center" draw:textarea-vertical-align="middle" loext:decorative="false"/>
    </style:style>
    <style:style style:name="gr5" style:family="graphic" style:parent-style-name="standard">
      <style:graphic-properties draw:stroke="none" draw:fill="solid" draw:fill-color="#000000" draw:textarea-horizontal-align="left" draw:textarea-vertical-align="middle" draw:auto-grow-height="false" draw:fit-to-size="true" style:shrink-to-fit="false" fo:padding-top="0cm" fo:padding-bottom="0cm" fo:padding-left="0cm" fo:padding-right="0cm" draw:shadow="hidden" loext:decorative="false"/>
      <style:paragraph-properties style:writing-mode="lr-tb"/>
    </style:style>
    <style:style style:name="pr1" style:family="presentation" style:parent-style-name="Default-title">
      <style:graphic-properties fo:min-height="2.629cm" loext:decorative="false"/>
      <style:paragraph-properties style:writing-mode="lr-tb"/>
    </style:style>
    <style:style style:name="pr2" style:family="presentation" style:parent-style-name="Default-subtitle">
      <style:graphic-properties draw:fill-color="#ffffff" fo:min-height="9.134cm" loext:decorative="false"/>
      <style:paragraph-properties style:writing-mode="lr-tb"/>
    </style:style>
    <style:style style:name="pr3" style:family="presentation" style:parent-style-name="Default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loext:graphic-properties draw:fill-color="#ffffff"/>
      <style:text-properties fo:font-size="80pt" style:font-size-asian="80pt" style:font-size-complex="80pt" style:text-overline-style="solid" style:text-overline-width="auto" style:text-overline-color="font-color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000000"/>
      <style:paragraph-properties fo:text-align="center"/>
    </style:style>
    <style:style style:name="P5" style:family="paragraph">
      <loext:graphic-properties draw:fill="solid" draw:fill-color="#000000"/>
      <style:paragraph-properties fo:text-align="center"/>
      <style:text-properties fo:color="#000000" loext:opacity="100%" style:text-outline="false" style:text-line-through-style="none" style:text-line-through-type="none" style:font-name="Liberation Serif" fo:font-size="80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80pt" style:font-name-complex="Liberation Serif" style:font-size-complex="80pt" style:text-scale="100%" style:text-overline-style="none" style:text-overline-color="font-color"/>
    </style:style>
    <style:style style:name="T1" style:family="text">
      <style:text-properties style:font-name="OpenSymbol" fo:font-size="80pt" style:font-name-asian="OpenSymbol" style:font-size-asian="80pt" style:font-name-complex="OpenSymbol" style:font-size-complex="80pt" style:text-overline-style="solid" style:text-overline-width="auto" style:text-overline-color="font-color"/>
    </style:style>
    <text:list-style style:name="L1">
      <text:list-level-style-bullet text:level="1" text:bullet-char="●">
        <style:list-level-properties text:min-label-width="0.6cm"/>
        <style:text-properties style:font-name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>
          <draw:text-box>
            <text:p>Line over character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><text:span text:style-name="T1">Λ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Math Font Size 80pt</text:p>
          </draw:text-box>
        </draw:frame>
        <draw:frame draw:style-name="gr2" draw:text-style-name="P3" draw:layer="layout" svg:width="2.276cm" svg:height="3.125cm" svg:x="12.237cm" svg:y="6.539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Format &gt; Convert &gt; to curve</text:p>
          </draw:text-box>
        </draw:frame>
        <draw:g draw:style-name="gr3">
          <draw:path draw:style-name="gr4" draw:text-style-name="P4" draw:layer="layout" svg:width="1.991cm" svg:height="0.091cm" svg:x="12.378cm" svg:y="6.814cm" svg:viewBox="0 0 1992 92" svg:d="M0 0c664 0 1328 0 1992 0 0 31 0 61 0 92-664 0-1328 0-1992 0 0-31 0-61 0-92z">
            <text:p/>
          </draw:path>
          <draw:path draw:style-name="gr5" draw:text-style-name="P5" draw:layer="layout" svg:width="1.993cm" svg:height="1.862cm" svg:x="12.38cm" svg:y="7.194cm" svg:viewBox="0 0 1994 1863" svg:d="M360 1753c83 12 166 25 249 37 0 24 0 49 0 73-203 0-406 0-609 0 0-24 0-49 0-73 67-12 133-25 200-37 214-585 427-1169 641-1753 87 0 175 0 262 0 219 584 437 1168 656 1753 78 12 156 25 235 37 0 24 0 49 0 73-261 0-522 0-783 0 0-24 0-49 0-73 83-12 165-25 248-37-181-513-363-1026-545-1539-185 513-369 1026-554 1539z">
            <text:p/>
          </draw:path>
        </draw:g>
        <presentation:notes draw:style-name="dp1">
          <draw:page-thumbnail draw:style-name="gr1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style:font-name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style:font-name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style:font-name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style:font-name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style:font-name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style:font-name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initial-creator>EarnestAl</meta:initial-creator>
    <meta:creation-date>2025-04-05T10:59:00.582766200</meta:creation-date>
    <dc:date>2025-04-05T11:21:43.906345600</dc:date>
    <dc:creator>EarnestAl</dc:creator>
    <meta:editing-duration>PT19M50S</meta:editing-duration>
    <meta:editing-cycles>3</meta:editing-cycles>
    <meta:generator>LibreOffice/25.2.1.2$Windows_X86_64 LibreOffice_project/d3abf4aee5fd705e4a92bba33a32f40bc4e56f49</meta:generator>
    <meta:document-statistic meta:object-count="35"/>
  </office:meta>
</office:document-meta>
</file>

<file path=Object 1/content.xml><?xml version="1.0" encoding="utf-8"?>
<math xmlns="http://www.w3.org/1998/Math/MathML" display="block">
  <semantics>
    <mstyle mathvariant="normal">
      <mover accent="true">
        <mi mathvariant="normal">Λ</mi>
        <mo>¯</mo>
      </mover>
    </mstyle>
    <annotation encoding="StarMath 5.0">nitalic {overline {%LAMBDA} }</annotation>
  </semantics>
</math>
</file>