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FreeSans1" svg:font-family="FreeSans"/>
    <style:font-face style:name="OpenSymbol1" svg:font-family="OpenSymbol"/>
    <style:font-face style:name="Nimbus Roman No9 L1" svg:font-family="'Nimbus Roman No9 L'" style:font-adornments="Regular" style:font-family-generic="roman"/>
    <style:font-face style:name="DejaVu Sans Mono" svg:font-family="'DejaVu Sans Mono'" style:font-family-generic="modern" style:font-pitch="fixed"/>
    <style:font-face style:name="FreeSerif" svg:font-family="FreeSerif" style:font-family-generic="modern" style:font-pitch="fixed"/>
    <style:font-face style:name="Liberation Mono2" svg:font-family="'Liberation Mono'" style:font-adornments="Bold Italic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Gill Sans1" svg:font-family="'Gill Sans'" style:font-adornments="Bold" style:font-family-generic="swiss" style:font-pitch="variable"/>
    <style:font-face style:name="Gill Sans" svg:font-family="'Gill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GNU_20_FDL_20_Title" style:master-page-name="LicenceStart">
      <style:paragraph-properties style:page-number="auto"/>
    </style:style>
    <style:style style:name="P2" style:family="paragraph" style:parent-style-name="Heading_20_1" style:master-page-name="ChapterStart">
      <style:paragraph-properties style:page-number="1" fo:break-before="auto" fo:break-after="auto"/>
    </style:style>
    <style:style style:name="P3" style:family="paragraph" style:parent-style-name="Header">
      <style:text-properties fo:font-size="2pt" style:font-size-asian="2pt" style:font-size-complex="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-start text:name="__RefHeading__10320_1712155878"/>jhdfljksdfjk<text:bookmark-end text:name="__RefHeading__10320_1712155878"/></text:h>
      <text:p text:style-name="GNU_20_FDL_20_Subtitle"/>
      <text:list text:style-name="LicenceNumbering">
        <text:list-header>
          <text:p text:style-name="GNU_20_FDL_20_Heading_20_1">jdfpjsdpfiosdf</text:p>
        </text:list-header>
      </text:list>
      <text:p text:style-name="GNU_20_FDL_20_body">kjffgjdfgjdfg</text:p>
      <text:p text:style-name="GNU_20_FDL_20_body">ddfgdfgsdfg</text:p>
      <text:p text:style-name="GNU_20_FDL_20_body">dfgdfgdfg</text:p>
      <text:p text:style-name="GNU_20_FDL_20_body">fgdfgdfg</text:p>
      <text:list text:continue-numbering="true" text:style-name="LicenceNumbering">
        <text:list-header>
          <text:p text:style-name="GNU_20_FDL_20_Heading_20_1">jdfpjsdpfiosdf</text:p>
        </text:list-header>
      </text:list>
      <text:p text:style-name="GNU_20_FDL_20_body">kjffgjdfgjdfg</text:p>
      <text:p text:style-name="GNU_20_FDL_20_body">ddfgdfgsdfg</text:p>
      <text:p text:style-name="GNU_20_FDL_20_body">dfgdfgdfg</text:p>
      <text:p text:style-name="GNU_20_FDL_20_body">fgdfgdfg</text:p>
      <text:list text:continue-numbering="true" text:style-name="LicenceNumbering">
        <text:list-header>
          <text:p text:style-name="GNU_20_FDL_20_Heading_20_1">jdfpjsdpfiosdf</text:p>
        </text:list-header>
      </text:list>
      <text:p text:style-name="GNU_20_FDL_20_body">kjffgjdfgjdfg</text:p>
      <text:p text:style-name="GNU_20_FDL_20_body">ddfgdfgsdfg</text:p>
      <text:p text:style-name="GNU_20_FDL_20_body">dfgdfgdfg</text:p>
      <text:p text:style-name="GNU_20_FDL_20_body">fgdfgdfg</text:p>
      <text:list text:continue-numbering="true" text:style-name="LicenceNumbering">
        <text:list-header>
          <text:p text:style-name="GNU_20_FDL_20_Heading_20_1">jdfpjsdpfiosdf</text:p>
        </text:list-header>
      </text:list>
      <text:p text:style-name="GNU_20_FDL_20_body">kjffgjdfgjdfg</text:p>
      <text:p text:style-name="GNU_20_FDL_20_body">ddfgdfgsdfg</text:p>
      <text:p text:style-name="GNU_20_FDL_20_body">dfgdfgdfg</text:p>
      <text:p text:style-name="GNU_20_FDL_20_body">fgdfgdfg</text:p>
      <text:list text:continue-numbering="true" text:style-name="LicenceNumbering">
        <text:list-header>
          <text:p text:style-name="GNU_20_FDL_20_Heading_20_1">jdfpjsdpfiosdf</text:p>
        </text:list-header>
      </text:list>
      <text:p text:style-name="GNU_20_FDL_20_body">kjffgjdfgjdfg</text:p>
      <text:p text:style-name="GNU_20_FDL_20_body">ddfgdfgsdfg</text:p>
      <text:p text:style-name="GNU_20_FDL_20_body">dfgdfgdfg</text:p>
      <text:p text:style-name="GNU_20_FDL_20_body">fgdfgdfg</text:p>
      <text:list text:continue-numbering="true" text:style-name="LicenceNumbering">
        <text:list-header>
          <text:p text:style-name="GNU_20_FDL_20_Heading_20_1">jdfpjsdpfiosdf</text:p>
        </text:list-header>
      </text:list>
      <text:p text:style-name="GNU_20_FDL_20_body">kjffgjdfgjdfg</text:p>
      <text:p text:style-name="GNU_20_FDL_20_body"><text:soft-page-break/>ddfgdfgsdfg</text:p>
      <text:p text:style-name="GNU_20_FDL_20_body">dfgdfgdfg</text:p>
      <text:p text:style-name="GNU_20_FDL_20_body">fgdfgdfg</text:p>
      <text:p text:style-name="GNU_20_FDL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Regular" style:font-charset="x-symbol"/>
    <style:font-face style:name="FreeSans1" svg:font-family="FreeSans"/>
    <style:font-face style:name="OpenSymbol1" svg:font-family="OpenSymbol"/>
    <style:font-face style:name="Nimbus Roman No9 L1" svg:font-family="'Nimbus Roman No9 L'" style:font-adornments="Regular" style:font-family-generic="roman"/>
    <style:font-face style:name="DejaVu Sans Mono" svg:font-family="'DejaVu Sans Mono'" style:font-family-generic="modern" style:font-pitch="fixed"/>
    <style:font-face style:name="FreeSerif" svg:font-family="FreeSerif" style:font-family-generic="modern" style:font-pitch="fixed"/>
    <style:font-face style:name="Liberation Mono2" svg:font-family="'Liberation Mono'" style:font-adornments="Bold Italic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Gill Sans1" svg:font-family="'Gill Sans'" style:font-adornments="Bold" style:font-family-generic="swiss" style:font-pitch="variable"/>
    <style:font-face style:name="Gill Sans" svg:font-family="'Gill Sans'" style:font-adornments="Regular" style:font-family-generic="swiss" style:font-pitch="variable"/>
    <style:font-face style:name="Nimbus Sans L" svg:font-family="'Nimbus Sans L'" style:font-adornments="Regular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  <style:text-properties style:font-name="Nimbus Roman No9 L" fo:language="en" fo:country="GB" fo:font-style="normal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01cm" fo:margin-bottom="0.101cm" fo:text-align="justify" style:justify-single-word="false" style:page-number="auto"/>
    </style:style>
    <style:style style:name="List" style:family="paragraph" style:parent-style-name="Text_20_body" style:class="list" style:master-page-name="">
      <style:paragraph-properties fo:orphans="2" style:page-number="auto"/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10pt"/>
    </style:style>
    <style:style style:name="Preformatted_20_Text" style:display-name="Preformatted Text" style:family="paragraph" style:parent-style-name="Standard" style:class="html" style:master-page-name="">
      <style:paragraph-properties fo:margin-top="0.199cm" fo:margin-bottom="0.199cm" style:page-number="auto" fo:background-color="transparent" style:shadow="none">
        <style:background-image/>
      </style:paragraph-properties>
      <style:text-properties style:font-name="Liberation Mono" fo:font-size="10pt" fo:language="zxx" fo:country="none" style:font-name-asian="DejaVu Sans Mono" style:font-size-asian="10pt" style:font-name-complex="FreeSerif" style:font-size-complex="10pt"/>
    </style:style>
    <style:style style:name="Index_20_Heading" style:display-name="Index Heading" style:family="paragraph" style:parent-style-name="Heading" style:default-outline-level="1" style:list-style-name="" style:class="index" style:master-page-name="Index">
      <style:paragraph-properties fo:margin-left="0cm" fo:margin-right="0cm" fo:margin-top="0cm" fo:margin-bottom="0.499cm" fo:text-align="center" style:justify-single-word="false" fo:text-indent="0cm" style:auto-text-indent="false" style:page-number="1" fo:break-before="auto" fo:break-after="auto" fo:background-color="transparent" style:shadow="none" text:number-lines="false" text:line-number="0">
        <style:tab-stops/>
        <style:background-image/>
      </style:paragraph-properties>
      <style:text-properties fo:color="#800080" fo:font-size="16pt" fo:font-weight="bold" style:font-size-asian="16pt" style:font-weight-asian="bold" style:font-size-complex="16pt" style:font-weight-complex="bold"/>
    </style:style>
    <style:style style:name="Subtitle" style:family="paragraph" style:parent-style-name="Title" style:next-style-name="Text_20_body" style:class="chapter" style:master-page-name="">
      <style:paragraph-properties fo:margin-top="0.4cm" fo:margin-bottom="9.999cm" fo:text-align="center" style:justify-single-word="false" style:page-number="auto"/>
      <style:text-properties fo:font-size="11pt" fo:font-style="italic" fo:font-weight="normal" style:font-size-asian="14pt" style:font-style-asian="italic" style:font-weight-asian="normal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Gill Sans1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ChapterStart">
      <style:paragraph-properties fo:margin-top="0cm" fo:margin-bottom="0.4cm" style:page-number="auto" fo:break-before="auto" fo:break-after="auto" fo:background-color="transparent" style:shadow="none">
        <style:tab-stops/>
        <style:background-image/>
      </style:paragraph-properties>
      <style:text-properties fo:color="#800080" style:font-name="Gill Sans1" fo:font-size="18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margin-top="9.999cm" fo:margin-bottom="0.199cm" fo:text-align="center" style:justify-single-word="false"/>
      <style:text-properties style:font-name="Gill Sans1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1cm" fo:margin-right="0cm" fo:margin-top="0.4cm" fo:margin-bottom="0.4cm" fo:text-indent="-1cm" style:auto-text-indent="false" style:page-number="auto" fo:break-before="auto" fo:break-after="auto" fo:background-color="#f2f2f2" fo:padding="0.199cm" fo:border-left="none" fo:border-right="none" fo:border-top="0.99pt solid #000000" fo:border-bottom="0.99pt solid #000000" style:shadow="none">
        <style:tab-stops/>
        <style:background-image/>
      </style:paragraph-properties>
      <style:text-properties fo:font-size="16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margin-top="0.049cm" fo:margin-bottom="0.049cm" fo:text-indent="0cm" style:auto-text-indent="false"/>
    </style:style>
    <style:style style:name="Numbering_20_1_20_Start" style:display-name="Numbering 1 Start" style:family="paragraph" style:parent-style-name="List" style:next-style-name="Numbering_20_1_20_Cont." style:list-style-name="Numbering_20_1" style:class="list">
      <style:paragraph-properties fo:margin-top="0.199cm" fo:margin-bottom="0.101cm" text:number-lines="true" text:line-number="1">
        <style:tab-stops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top="0.199cm" fo:margin-bottom="0.199cm">
        <style:tab-stops/>
      </style:paragraph-properties>
    </style:style>
    <style:style style:name="Numbering_20_2_20_Start" style:display-name="Numbering 2 Start" style:family="paragraph" style:parent-style-name="Numbering_20_2" style:next-style-name="Numbering_20_2_20_Cont." style:class="list">
      <style:paragraph-properties>
        <style:tab-stops/>
      </style:paragraph-properties>
    </style:style>
    <style:style style:name="Numbering_20_2" style:display-name="Numbering 2" style:family="paragraph" style:parent-style-name="List" style:class="list" style:master-page-name="">
      <style:paragraph-properties fo:margin-left="1cm" fo:margin-right="0cm" fo:margin-top="0.101cm" fo:margin-bottom="0.101cm" fo:text-indent="-0.499cm" style:auto-text-indent="false" style:page-number="auto">
        <style:tab-stops/>
      </style:paragraph-properties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top="0cm" fo:margin-bottom="0.199cm">
        <style:tab-stops/>
      </style:paragraph-properties>
    </style:style>
    <style:style style:name="Numbering_20_1_20_Cont." style:display-name="Numbering 1 Cont." style:family="paragraph" style:parent-style-name="List" style:list-style-name="Numbering_20_1" style:class="list" style:master-page-name="">
      <style:paragraph-properties fo:margin-top="0cm" fo:margin-bottom="0.101cm" style:page-number="auto">
        <style:tab-stops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1_20_Cont." style:display-name="List 1 Cont." style:family="paragraph" style:parent-style-name="List" style:list-style-name="List_20_1" style:class="list">
      <style:paragraph-properties fo:margin-top="0cm" fo:margin-bottom="0.101cm"/>
    </style:style>
    <style:style style:name="List_20_2_20_Start" style:display-name="List 2 Start" style:family="paragraph" style:parent-style-name="List" style:list-style-name="List_20_2" style:class="list">
      <style:paragraph-properties fo:margin-left="1cm" fo:margin-right="0cm" fo:margin-top="0.15cm" fo:margin-bottom="0.049cm" fo:text-indent="-0.499cm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Numbering_20_2" style:class="list">
      <style:paragraph-properties>
        <style:tab-stops/>
      </style:paragraph-properties>
    </style:style>
    <style:style style:name="Numbering_20_2_20_Cont." style:display-name="Numbering 2 Cont." style:family="paragraph" style:parent-style-name="Numbering_20_2" style:class="list">
      <style:paragraph-properties fo:margin-top="0cm" fo:margin-bottom="0.101cm">
        <style:tab-stops/>
      </style:paragraph-properties>
    </style:style>
    <style:style style:name="Heading_20_3" style:display-name="Heading 3" style:family="paragraph" style:parent-style-name="Heading_20_2" style:next-style-name="Text_20_body" style:default-outline-level="3" style:class="text" style:master-page-name="">
      <style:paragraph-properties fo:margin-top="0.4cm" fo:margin-bottom="0.199cm" style:page-number="auto" fo:background-color="transparent" fo:padding="0cm" fo:border="none">
        <style:background-image/>
      </style:paragraph-properties>
      <style:text-properties fo:font-style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fo:background-color="transparent">
        <style:background-image/>
      </style:paragraph-properties>
    </style:style>
    <style:style style:name="Preformatted_20_text_20_indent" style:display-name="Preformatted text indent" style:family="paragraph" style:parent-style-name="Preformatted_20_Text" style:master-page-name="">
      <style:paragraph-properties fo:margin-left="1cm" fo:margin-right="0cm" fo:text-indent="0cm" style:auto-text-indent="false" style:page-number="auto" fo:background-color="#ccffff" fo:padding="0.25cm" fo:border="0.99pt solid #0066cc" style:shadow="none">
        <style:background-image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default-outline-level="1" style:list-style-name="" style:class="index" style:master-page-name="ContentsStart">
      <style:paragraph-properties fo:margin-left="0cm" fo:margin-right="0cm" fo:margin-top="0cm" fo:margin-bottom="0.499cm" fo:text-align="center" style:justify-single-word="false" fo:text-indent="0cm" style:auto-text-indent="false" style:page-number="1" fo:break-before="auto" fo:break-after="auto" style:shadow="none" text:number-lines="false" text:line-number="0"/>
      <style:text-properties fo:color="#800080"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weight="normal"/>
    </style:style>
    <style:style style:name="Contents_20_3" style:display-name="Contents 3" style:family="paragraph" style:parent-style-name="Contents_20_2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80%"/>
    </style:style>
    <style:style style:name="Hanging_20_indent" style:display-name="Hanging indent" style:family="paragraph" style:parent-style-name="Text_20_body" style:class="text" style:master-page-name="">
      <style:paragraph-properties fo:margin-left="1cm" fo:margin-right="0cm" fo:orphans="2" fo:text-indent="-0.499cm" style:auto-text-indent="false" style:page-number="auto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fo:margin-left="0.499cm" fo:margin-right="0cm" fo:margin-top="0.199cm" fo:margin-bottom="0.199cm" fo:text-indent="-0.499cm" style:auto-text-indent="false" style:page-number="auto" style:shadow="non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14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Contents_20_4" style:display-name="Contents 4" style:family="paragraph" style:parent-style-name="Contents_20_3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01cm" fo:border-left="none" fo:border-right="none" fo:border-top="0.51pt solid #80008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0080" style:font-name="Gill San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Heading" style:class="extra" style:master-page-name="">
      <style:paragraph-properties fo:margin-top="0cm" fo:margin-bottom="0cm" fo:text-align="center" style:justify-single-word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fo:color="#80008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049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.049cm" fo:margin-bottom="0.15cm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_20_Cont." style:list-style-name="List_20_1" style:class="list" style:master-page-name="">
      <style:paragraph-properties fo:margin-top="0.199cm" fo:margin-bottom="0.101cm" style:page-number="auto" text:number-lines="false" text:line-number="0">
        <style:tab-stops/>
      </style:paragraph-properties>
    </style:style>
    <style:style style:name="List_20_1_20_End" style:display-name="List 1 End" style:family="paragraph" style:parent-style-name="List" style:next-style-name="Text_20_body" style:list-style-name="List_20_1" style:class="list">
      <style:paragraph-properties fo:margin-top="0cm" fo:margin-bottom="0.199cm">
        <style:tab-stops/>
      </style:paragraph-properties>
    </style:style>
    <style:style style:name="User_20_Index_20_Heading" style:display-name="User Index Heading" style:family="paragraph" style:parent-style-name="Heading" style:default-outline-level="1" style:list-style-name="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evision_20_Heading" style:display-name="Revision Heading" style:family="paragraph" style:parent-style-name="Heading" style:next-style-name="Text_20_body" style:master-page-name="">
      <style:paragraph-properties fo:margin-top="0cm" fo:margin-bottom="0.4cm" fo:text-align="center" style:justify-single-word="false" style:page-number="auto"/>
      <style:text-properties style:font-name="Gill Sans" fo:font-size="12pt" fo:font-weight="bold"/>
    </style:style>
    <style:style style:name="Revision_20_Table_20_Heading" style:display-name="Revision Table Heading" style:family="paragraph" style:parent-style-name="Table_20_Heading" style:master-page-name="">
      <style:paragraph-properties fo:margin-top="0.101cm" fo:margin-bottom="0.101cm" style:page-number="auto"/>
    </style:style>
    <style:style style:name="Revision_20_Table_20_Content" style:display-name="Revision Table Content" style:family="paragraph" style:parent-style-name="Table_20_Contents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Licence_20_Heading" style:display-name="Licence Heading" style:family="paragraph" style:parent-style-name="Heading" style:master-page-name="">
      <style:paragraph-properties fo:margin-top="0.4cm" fo:margin-bottom="0.199cm" fo:text-align="center" style:justify-single-word="false" style:page-number="auto"/>
      <style:text-properties fo:font-size="12pt" fo:font-weight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Header_20_left" style:display-name="Header left" style:family="paragraph" style:parent-style-name="Header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Invisible" style:family="paragraph" style:parent-style-name="Standard" style:next-style-name="Text_20_body" style:master-page-name="">
      <style:paragraph-properties style:page-number="auto"/>
      <style:text-properties fo:font-size="2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style:font-name="Nimbus Sans L" fo:font-size="10pt" style:font-size-asian="10pt" style:font-size-complex="10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Computer_20_Session" style:display-name="Computer Session" style:family="paragraph" style:parent-style-name="Preformatted_20_Text" style:master-page-name="">
      <style:paragraph-properties fo:margin-left="1cm" fo:margin-right="0cm" fo:text-indent="0cm" style:auto-text-indent="false" style:page-number="auto" fo:background-color="#f2f2f2" fo:padding="0.25cm" fo:border="0.99pt solid #00ae00" style:shadow="none">
        <style:background-image/>
      </style:paragraph-properties>
    </style:style>
    <style:style style:name="Code_20_Sample" style:display-name="Code Sample" style:family="paragraph" style:parent-style-name="Preformatted_20_Text">
      <style:paragraph-properties fo:margin-left="1cm" fo:margin-right="0cm" fo:text-indent="0cm" style:auto-text-indent="false" fo:background-color="#ffffcc" fo:padding="0.25cm" fo:border="0.51pt dotted #000000" style:shadow="none">
        <style:background-image/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fo:text-indent="0cm" style:auto-text-indent="false"/>
      <style:text-properties fo:language="zxx" fo:country="non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fo:text-indent="0cm" style:auto-text-indent="false"/>
      <style:text-properties fo:language="zxx" fo:country="none"/>
    </style:style>
    <style:style style:name="Licence_20_body" style:display-name="Licence body" style:family="paragraph" style:parent-style-name="Text_20_body" style:master-page-name="">
      <style:paragraph-properties fo:margin-top="0.101cm" fo:margin-bottom="0.101cm" style:page-number="auto"/>
      <style:text-properties fo:font-size="10pt"/>
    </style:style>
    <style:style style:name="Licence_20_hanging_20_body" style:display-name="Licence hanging body" style:family="paragraph" style:parent-style-name="Licence_20_body" style:list-style-name="List_20_1">
      <style:paragraph-properties fo:margin-left="1cm" fo:margin-right="0cm" fo:margin-top="0cm" fo:margin-bottom="0cm" fo:text-indent="-0.499cm" style:auto-text-indent="false">
        <style:tab-stops/>
      </style:paragraph-properties>
    </style:style>
    <style:style style:name="GNU_20_FDL_20_Heading_20_1" style:display-name="GNU FDL Heading 1" style:family="paragraph" style:parent-style-name="Heading_20_1" style:default-outline-level="" style:list-style-name="LicenceNumbering" style:master-page-name="">
      <style:paragraph-properties fo:margin-left="0cm" fo:margin-right="0cm" fo:margin-top="0.42cm" fo:margin-bottom="0.42cm" fo:text-indent="0cm" style:auto-text-indent="false" style:page-number="auto" fo:break-before="auto" fo:break-after="auto" fo:background-color="transparent" style:shadow="none">
        <style:tab-stops>
          <style:tab-stop style:position="0.75cm"/>
        </style:tab-stops>
        <style:background-image/>
      </style:paragraph-properties>
      <style:text-properties fo:font-size="12pt" fo:language="en" fo:country="US"/>
    </style:style>
    <style:style style:name="GNU_20_FDL_20_Title" style:display-name="GNU FDL Title" style:family="paragraph" style:parent-style-name="Heading" style:next-style-name="GNU_20_FDL_20_Subtitle" style:default-outline-level="1" style:list-style-name="" style:master-page-name="LicenceStart">
      <style:paragraph-properties fo:margin-top="0cm" fo:margin-bottom="0.21cm" fo:text-align="center" style:justify-single-word="false" style:page-number="1" fo:break-before="auto" fo:break-after="auto"/>
      <style:text-properties fo:font-size="18pt" fo:language="en" fo:country="US" fo:font-weight="bold"/>
    </style:style>
    <style:style style:name="GNU_20_FDL_20_Subtitle" style:display-name="GNU FDL Subtitle" style:family="paragraph" style:parent-style-name="GNU_20_FDL_20_Title" style:next-style-name="Licence_20_body" style:default-outline-level="" style:master-page-name="">
      <style:paragraph-properties fo:margin-top="0cm" fo:margin-bottom="0.63cm" style:page-number="auto" fo:break-before="auto" fo:break-after="auto"/>
      <style:text-properties fo:font-size="11pt" fo:font-style="italic" fo:font-weight="normal"/>
    </style:style>
    <style:style style:name="DocName_20_Heading" style:display-name="DocName Heading" style:family="paragraph" style:parent-style-name="Heading" style:master-page-name="">
      <style:paragraph-properties fo:margin-top="0.4cm" fo:margin-bottom="0.199cm" fo:text-align="center" style:justify-single-word="false" style:page-number="auto"/>
      <style:text-properties fo:font-size="12pt" fo:font-weight="bold"/>
    </style:style>
    <style:style style:name="DocName_20_body" style:display-name="DocName body" style:family="paragraph" style:parent-style-name="Text_20_body" style:master-page-name="">
      <style:paragraph-properties fo:margin-top="0.101cm" fo:margin-bottom="0.101cm" style:page-number="auto"/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de_20_Sample" style:display-name="Table Code Sample" style:family="paragraph" style:parent-style-name="Code_20_Sample" style:master-page-name="">
      <style:paragraph-properties fo:margin-left="0.499cm" fo:margin-right="0cm" fo:text-indent="0cm" style:auto-text-indent="false" style:page-number="auto"/>
    </style:style>
    <style:style style:name="DocName_20_indent" style:display-name="DocName indent" style:family="paragraph" style:parent-style-name="DocName_20_body" style:list-style-name="List_20_1">
      <style:paragraph-properties fo:margin-left="1cm" fo:margin-right="0cm" fo:margin-top="0cm" fo:margin-bottom="0cm" fo:text-indent="-0.499cm" style:auto-text-indent="false">
        <style:tab-stops/>
      </style:paragraph-properties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" style:family="paragraph" style:parent-style-name="Caption" style:class="extra"/>
    <style:style style:name="Important" style:family="paragraph" style:parent-style-name="Hanging_20_indent">
      <style:paragraph-properties fo:background-color="transparent" fo:padding-left="0.4cm" fo:padding-right="0.4cm" fo:padding-top="0.199cm" fo:padding-bottom="0.199cm" fo:border="1.5pt solid #ff0000" style:shadow="none">
        <style:tab-stops/>
        <style:background-image/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Drawing" style:family="paragraph" style:parent-style-name="Caption" style:class="extra" style:master-page-name="">
      <style:paragraph-properties fo:margin-top="0.3cm" fo:margin-bottom="0.21cm" fo:text-align="center" style:justify-single-word="false" style:page-number="auto" fo:background-color="transparent" style:shadow="none">
        <style:tab-stops/>
        <style:background-image/>
      </style:paragraph-properties>
    </style:style>
    <style:style style:name="BodyNote" style:family="paragraph" style:parent-style-name="Hanging_20_indent" style:next-style-name="Text_20_body">
      <style:paragraph-properties fo:margin-top="0.15cm" fo:margin-bottom="0.15cm" fo:background-color="transparent" fo:padding="0.101cm" fo:border-left="none" fo:border-right="none" fo:border-top="0.51pt solid #cccccc" fo:border-bottom="0.51pt solid #cccccc" style:shadow="none">
        <style:background-image/>
      </style:paragraph-properties>
    </style:style>
    <style:style style:name="Numbering_20_1_20_Cont._20_End" style:display-name="Numbering 1 Cont. End" style:family="paragraph" style:parent-style-name="List" style:next-style-name="Text_20_body"/>
    <style:style style:name="Tip" style:family="paragraph" style:parent-style-name="Hanging_20_indent">
      <style:paragraph-properties fo:background-color="transparent" fo:padding="0.199cm" fo:border-left="none" fo:border-right="none" fo:border-top="0.99pt solid #00b8ff" fo:border-bottom="0.99pt solid #00b8ff" style:shadow="none">
        <style:background-image/>
      </style:paragraph-properties>
      <style:text-properties fo:color="#666666"/>
    </style:style>
    <style:style style:name="List_20_1_20_NoLevel1" style:display-name="List 1 NoLevel1" style:family="paragraph" style:parent-style-name="List" style:master-page-name="">
      <style:paragraph-properties fo:margin-left="0.499cm" fo:margin-right="0cm" fo:margin-top="0cm" fo:margin-bottom="0.101cm" fo:orphans="0" fo:text-indent="0cm" style:auto-text-indent="false" style:page-number="auto"/>
    </style:style>
    <style:style style:name="List_20_1_20_NoLevel2" style:display-name="List 1 NoLevel2" style:family="paragraph" style:parent-style-name="List_20_1_20_NoLevel1">
      <style:paragraph-properties fo:margin-left="1cm" fo:margin-right="0cm" fo:text-indent="0cm" style:auto-text-indent="false"/>
    </style:style>
    <style:style style:name="List_20_1_20_End_20_NoLevel1" style:display-name="List 1 End NoLevel1" style:family="paragraph" style:parent-style-name="List_20_1_20_NoLevel1">
      <style:paragraph-properties fo:margin-top="0cm" fo:margin-bottom="0.199cm"/>
    </style:style>
    <style:style style:name="GNU_20_FDL_20_hanging_20_clause" style:display-name="GNU FDL hanging clause" style:family="paragraph" style:parent-style-name="GNU_20_FDL_20_body" style:list-style-name="LicenceItemAlpha">
      <style:paragraph-properties>
        <style:tab-stops/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cm" fo:margin-bottom="0.199cm" fo:text-align="center" style:justify-single-word="false" fo:text-indent="0cm" style:auto-text-indent="false"/>
      <style:text-properties fo:color="#800080" style:font-name="Gill Sans1" fo:font-size="24pt" fo:font-weight="normal"/>
    </style:style>
    <style:style style:name="GNU_20_FDL_20_body" style:display-name="GNU FDL body" style:family="paragraph" style:parent-style-name="Text_20_body" style:master-page-name="">
      <style:paragraph-properties style:page-number="auto"/>
      <style:text-properties fo:font-size="10pt" fo:language="en" fo:country="US"/>
    </style:style>
    <style:style style:name="GNU_20_FDL_20_hanging_20_body" style:display-name="GNU FDL hanging body" style:family="paragraph" style:parent-style-name="GNU_20_FDL_20_body" style:list-style-name="List_20_1">
      <style:paragraph-properties fo:margin-left="1cm" fo:margin-right="0cm" fo:margin-top="0.049cm" fo:margin-bottom="0.049cm" fo:text-indent="-0.499cm" style:auto-text-indent="false">
        <style:tab-stops/>
      </style:paragraph-properties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font-size="14p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text-position="0% 100%" style:font-name="Liberation Mono1" fo:font-size="9.5pt" fo:language="zxx" fo:country="none"/>
    </style:style>
    <style:style style:name="Teletype" style:family="text">
      <style:text-properties style:font-name="Liberation Mono1" fo:font-size="90%"/>
    </style:style>
    <style:style style:name="Example" style:family="text"/>
    <style:style style:name="User_20_Entry" style:display-name="User Entry" style:family="text">
      <style:text-properties style:font-name="Liberation Mono2" fo:font-size="9.5pt" fo:language="zxx" fo:country="none" fo:font-style="italic" fo:font-weight="bold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Yellow_20_Highlighting" style:display-name="Yellow Highlighting" style:family="text">
      <style:text-properties style:text-underline-style="solid" style:text-underline-width="auto" style:text-underline-color="font-color" fo:background-color="#ffff00"/>
    </style:style>
    <style:style style:name="FileName" style:family="text">
      <style:text-properties fo:language="zxx" fo:country="none" fo:font-style="italic" fo:background-color="transparent"/>
    </style:style>
    <style:style style:name="Heading_20_1_20_Numbering" style:display-name="Heading 1 Numbering" style:family="text" style:parent-style-name="Numbering_20_Symbols">
      <style:text-properties fo:color="#ffffff" fo:font-size="40pt" fo:background-color="#800080"/>
    </style:style>
    <style:style style:name="Drop_20_Caps" style:display-name="Drop Caps" style:family="text">
      <style:text-properties fo:font-size="40pt"/>
    </style:style>
    <style:style style:name="SWAppl" style:family="text">
      <style:text-properties fo:language="zxx" fo:country="none" fo:font-style="italic"/>
    </style:style>
    <style:style style:name="SWAppl-strong" style:family="text" style:parent-style-name="SWAppl">
      <style:text-properties fo:font-weight="bold"/>
    </style:style>
    <style:style style:name="ForeignQuote" style:family="text">
      <style:text-properties fo:language="zxx" fo:country="none" fo:font-style="italic"/>
    </style:style>
    <style:style style:name="FileName-inside-italic" style:family="text" style:parent-style-name="FileName">
      <style:text-properties fo:font-style="normal"/>
    </style:style>
    <style:style style:name="ImportantEmphasis" style:family="text" style:parent-style-name="Strong_20_Emphasis">
      <style:text-properties fo:color="#ff0000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pEmphasis" style:family="text" style:parent-style-name="Strong_20_Emphasis">
      <style:text-properties fo:color="#0000ff"/>
    </style:style>
    <style:style style:name="NoteEmphasis" style:family="text" style:parent-style-name="Strong_20_Emphasis">
      <style:text-properties fo:color="#999999"/>
    </style:style>
    <style:style style:name="Page_20_Number" style:display-name="Page Number" style:family="text">
      <style:text-properties fo:font-size="10pt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Icon" style:family="graphic" style:parent-style-name="Graphics">
      <style:graphic-properties svg:width="1cm" fo:min-height="1cm" text:anchor-type="paragraph" svg:x="1cm" svg:y="0cm" style:vertical-pos="middle" style:vertical-rel="paragraph-content" style:horizontal-pos="from-left" style:horizontal-rel="page-start-margin"/>
    </style:style>
    <style:style style:name="FrontCoverLogo" style:family="graphic" style:parent-style-name="Graphics">
      <style:graphic-properties text:anchor-type="paragraph" svg:y="3cm" style:vertical-pos="from-top" style:vertical-rel="paragraph" style:shadow="none"/>
    </style:style>
    <text:outline-style style:name="Outline">
      <text:outline-level-style text:level="1" text:style-name="Heading_20_1_20_Numbering" style:num-suffix=" " style:num-format="1" text:start-value="0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text:style-name="Numbering_20_Symbols" style:num-suffix="." style:num-format="a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499cm" fo:margin-left="0.499cm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0.75cm" fo:text-indent="-0.499cm" fo:margin-left="0.998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0.75cm" fo:text-indent="-1cm" fo:margin-left="1.998cm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listtab" text:list-tab-stop-position="0.75cm" fo:text-indent="-1.251cm" fo:margin-left="3.249cm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listtab" text:list-tab-stop-position="0.75cm" fo:text-indent="-1.499cm" fo:margin-left="4.748cm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listtab" text:list-tab-stop-position="0.75cm" fo:text-indent="-1.801cm" fo:margin-left="6.549cm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listtab" text:list-tab-stop-position="0.75cm" fo:text-indent="-2.3cm" fo:margin-left="8.849cm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listtab" text:list-tab-stop-position="0.75cm" fo:text-indent="-2.6cm" fo:margin-left="11.449cm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listtab" text:list-tab-stop-position="0.75cm" fo:text-indent="-2.801cm" fo:margin-left="14.25cm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listtab" text:list-tab-stop-position="0.75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Zeichenformat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Zeichenformat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Zeichenformat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Zeichenformat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Zeichenformat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Zeichenformat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Zeichenformat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Zeichenformat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Zeichenformat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Zeichenformat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Zeichenformat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Zeichenformat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Zeichenformat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Zeichenformat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Zeichenformat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Zeichenformat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Zeichenformat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Zeichenformat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Zeichenformat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Zeichenformat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2" text:style-name="Bullet_20_Symbols" text:bullet-char="∘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3" text:style-name="Bullet_20_Symbols" text:bullet-char="∗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Zeichenformat" text:bullet-char="∘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Zeichenformat" text:bullet-char="☑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1"/>
      </text:list-level-style-bullet>
      <text:list-level-style-bullet text:level="2" text:style-name="Zeichenformat" text:bullet-char="□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Zeichenformat" text:bullet-char="☑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Zeichenformat" text:bullet-char="□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bullet text:level="5" text:style-name="Zeichenformat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Zeichenformat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Zeichenformat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Zeichenformat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Zeichenformat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Zeichenformat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cenceNumbering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cenceItemAlph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NoBullet_20_1" style:display-name="NoBullet 1">
      <text:list-level-style-number text:level="1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7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</text:list-level-style-number>
      <text:list-level-style-number text:level="9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format="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HeaderTitling" style:family="table">
      <style:table-properties table:align="margins"/>
    </style:style>
    <style:style style:name="HeaderTitling.A" style:family="table-column">
      <style:table-column-properties style:rel-column-width="15421*"/>
    </style:style>
    <style:style style:name="HeaderTitling.B" style:family="table-column">
      <style:table-column-properties style:rel-column-width="34691*"/>
    </style:style>
    <style:style style:name="HeaderTitling.C" style:family="table-column">
      <style:table-column-properties style:rel-column-width="15423*"/>
    </style:style>
    <style:style style:name="HeaderTitling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HeaderTitling.B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HeaderTitling.C1" style:family="table-cell">
      <style:table-cell-properties style:vertical-align="middle" fo:padding="0.097cm" fo:border="0.05pt solid #000000"/>
    </style:style>
    <style:style style:name="HeaderTitling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HeaderTitling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5421*"/>
    </style:style>
    <style:style style:name="Table4.B" style:family="table-column">
      <style:table-column-properties style:rel-column-width="34691*"/>
    </style:style>
    <style:style style:name="Table4.C" style:family="table-column">
      <style:table-column-properties style:rel-column-width="15423*"/>
    </style:style>
    <style:style style:name="Table4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Table4.B1" style:family="table-cell">
      <style:table-cell-properties fo:padding="0.097cm" fo:border-left="0.25pt solid #800080" fo:border-right="none" fo:border-top="0.25pt solid #800080" fo:border-bottom="none"/>
    </style:style>
    <style:style style:name="Table4.C1" style:family="table-cell">
      <style:table-cell-properties fo:padding="0.097cm" fo:border="0.25pt solid #800080"/>
    </style:style>
    <style:style style:name="Table4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Table4.B2" style:family="table-cell">
      <style:table-cell-properties fo:padding="0.097cm" fo:border-left="0.25pt solid #800080" fo:border-right="none" fo:border-top="none" fo:border-bottom="0.25pt solid #800080"/>
    </style:style>
    <style:style style:name="Table4.C2" style:family="table-cell">
      <style:table-cell-properties fo:padding="0.097cm" fo:border-left="0.25pt solid #800080" fo:border-right="0.25pt solid #800080" fo:border-top="none" fo:border-bottom="0.25pt solid #800080"/>
    </style:style>
    <style:style style:name="PageHeaderInfo" style:family="table">
      <style:table-properties table:align="margins"/>
    </style:style>
    <style:style style:name="PageHeaderInfo.A" style:family="table-column">
      <style:table-column-properties style:rel-column-width="15421*"/>
    </style:style>
    <style:style style:name="PageHeaderInfo.B" style:family="table-column">
      <style:table-column-properties style:rel-column-width="34691*"/>
    </style:style>
    <style:style style:name="PageHeaderInfo.C" style:family="table-column">
      <style:table-column-properties style:rel-column-width="15423*"/>
    </style:style>
    <style:style style:name="PageHeaderInfo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PageHeaderInfo.B1" style:family="table-cell">
      <style:table-cell-properties fo:padding="0.097cm" fo:border-left="0.25pt solid #800080" fo:border-right="none" fo:border-top="0.25pt solid #800080" fo:border-bottom="none"/>
    </style:style>
    <style:style style:name="PageHeaderInfo.C1" style:family="table-cell">
      <style:table-cell-properties fo:padding="0.097cm" fo:border="0.25pt solid #800080"/>
    </style:style>
    <style:style style:name="PageHeaderInfo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PageHeaderInfo.B2" style:family="table-cell">
      <style:table-cell-properties fo:padding="0.097cm" fo:border-left="0.25pt solid #800080" fo:border-right="none" fo:border-top="none" fo:border-bottom="0.25pt solid #800080"/>
    </style:style>
    <style:style style:name="PageHeaderInfo.C2" style:family="table-cell">
      <style:table-cell-properties fo:padding="0.097cm" fo:border-left="0.25pt solid #800080" fo:border-right="0.25pt solid #800080" fo:border-top="none" fo:border-bottom="0.25pt solid #800080"/>
    </style:style>
    <style:style style:name="FirstPageHeaderInfo" style:family="table">
      <style:table-properties table:align="margins"/>
    </style:style>
    <style:style style:name="FirstPageHeaderInfo.A" style:family="table-column">
      <style:table-column-properties style:rel-column-width="15421*"/>
    </style:style>
    <style:style style:name="FirstPageHeaderInfo.B" style:family="table-column">
      <style:table-column-properties style:rel-column-width="34691*"/>
    </style:style>
    <style:style style:name="FirstPageHeaderInfo.C" style:family="table-column">
      <style:table-column-properties style:rel-column-width="15423*"/>
    </style:style>
    <style:style style:name="FirstPageHeaderInfo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FirstPageHeaderInfo.B1" style:family="table-cell">
      <style:table-cell-properties fo:padding="0.097cm" fo:border-left="0.25pt solid #800080" fo:border-right="none" fo:border-top="0.25pt solid #800080" fo:border-bottom="none"/>
    </style:style>
    <style:style style:name="FirstPageHeaderInfo.C1" style:family="table-cell">
      <style:table-cell-properties fo:padding="0.097cm" fo:border="0.25pt solid #800080"/>
    </style:style>
    <style:style style:name="FirstPageHeaderInfo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FirstPageHeaderInfo.B2" style:family="table-cell">
      <style:table-cell-properties fo:padding="0.097cm" fo:border-left="0.25pt solid #800080" fo:border-right="none" fo:border-top="none" fo:border-bottom="0.25pt solid #800080"/>
    </style:style>
    <style:style style:name="FirstPageHeaderInfo.C2" style:family="table-cell">
      <style:table-cell-properties fo:padding="0.097cm" fo:border-left="0.25pt solid #800080" fo:border-right="0.25pt solid #800080" fo:border-top="none" fo:border-bottom="0.25pt solid #800080"/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5421*"/>
    </style:style>
    <style:style style:name="Table3.B" style:family="table-column">
      <style:table-column-properties style:rel-column-width="34691*"/>
    </style:style>
    <style:style style:name="Table3.C" style:family="table-column">
      <style:table-column-properties style:rel-column-width="15423*"/>
    </style:style>
    <style:style style:name="Table3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Table3.B1" style:family="table-cell">
      <style:table-cell-properties fo:padding="0.097cm" fo:border-left="0.25pt solid #800080" fo:border-right="none" fo:border-top="0.25pt solid #800080" fo:border-bottom="none"/>
    </style:style>
    <style:style style:name="Table3.C1" style:family="table-cell">
      <style:table-cell-properties fo:padding="0.097cm" fo:border="0.25pt solid #800080"/>
    </style:style>
    <style:style style:name="Table3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Table3.B2" style:family="table-cell">
      <style:table-cell-properties fo:padding="0.097cm" fo:border-left="0.25pt solid #800080" fo:border-right="none" fo:border-top="none" fo:border-bottom="0.25pt solid #800080"/>
    </style:style>
    <style:style style:name="Table3.C2" style:family="table-cell">
      <style:table-cell-properties fo:padding="0.097cm" fo:border-left="0.25pt solid #800080" fo:border-right="0.25pt solid #800080" fo:border-top="none" fo:border-bottom="0.25pt solid #800080"/>
    </style:style>
    <style:style style:name="Table2" style:family="table">
      <style:table-properties fo:break-before="column" table:align="margins"/>
    </style:style>
    <style:style style:name="Table2.A" style:family="table-column">
      <style:table-column-properties style:rel-column-width="15421*"/>
    </style:style>
    <style:style style:name="Table2.B" style:family="table-column">
      <style:table-column-properties style:rel-column-width="34691*"/>
    </style:style>
    <style:style style:name="Table2.C" style:family="table-column">
      <style:table-column-properties style:rel-column-width="15423*"/>
    </style:style>
    <style:style style:name="Table2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Table2.B1" style:family="table-cell">
      <style:table-cell-properties fo:padding="0.097cm" fo:border-left="0.25pt solid #800080" fo:border-right="none" fo:border-top="0.25pt solid #800080" fo:border-bottom="none"/>
    </style:style>
    <style:style style:name="Table2.C1" style:family="table-cell">
      <style:table-cell-properties fo:padding="0.097cm" fo:border="0.25pt solid #800080"/>
    </style:style>
    <style:style style:name="Table2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Table2.B2" style:family="table-cell">
      <style:table-cell-properties fo:padding="0.097cm" fo:border-left="0.25pt solid #800080" fo:border-right="none" fo:border-top="none" fo:border-bottom="0.25pt solid #800080"/>
    </style:style>
    <style:style style:name="Table2.C2" style:family="table-cell">
      <style:table-cell-properties fo:padding="0.097cm" fo:border-left="0.25pt solid #800080" fo:border-right="0.25pt solid #800080" fo:border-top="none" fo:border-bottom="0.25pt solid #800080"/>
    </style:style>
    <style:style style:name="Table1" style:family="table">
      <style:table-properties table:align="margins"/>
    </style:style>
    <style:style style:name="Table1.A" style:family="table-column">
      <style:table-column-properties style:rel-column-width="15421*"/>
    </style:style>
    <style:style style:name="Table1.B" style:family="table-column">
      <style:table-column-properties style:rel-column-width="34691*"/>
    </style:style>
    <style:style style:name="Table1.C" style:family="table-column">
      <style:table-column-properties style:rel-column-width="15423*"/>
    </style:style>
    <style:style style:name="Table1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Table1.B1" style:family="table-cell">
      <style:table-cell-properties fo:padding="0.097cm" fo:border-left="0.25pt solid #800080" fo:border-right="none" fo:border-top="0.25pt solid #800080" fo:border-bottom="none"/>
    </style:style>
    <style:style style:name="Table1.C1" style:family="table-cell">
      <style:table-cell-properties fo:padding="0.097cm" fo:border="0.25pt solid #800080"/>
    </style:style>
    <style:style style:name="Table1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Table1.B2" style:family="table-cell">
      <style:table-cell-properties fo:padding="0.097cm" fo:border-left="0.25pt solid #800080" fo:border-right="none" fo:border-top="none" fo:border-bottom="0.25pt solid #800080"/>
    </style:style>
    <style:style style:name="Table1.C2" style:family="table-cell">
      <style:table-cell-properties fo:padding="0.097cm" fo:border-left="0.25pt solid #800080" fo:border-right="0.25pt solid #800080" fo:border-top="none" fo:border-bottom="0.25pt solid #80008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4.001cm" style:rel-column-width="15421*"/>
    </style:style>
    <style:style style:name="Table7.B" style:family="table-column">
      <style:table-column-properties style:column-width="8.999cm" style:rel-column-width="34691*"/>
    </style:style>
    <style:style style:name="Table7.C" style:family="table-column">
      <style:table-column-properties style:column-width="4.001cm" style:rel-column-width="15423*"/>
    </style:style>
    <style:style style:name="Table7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Table7.B1" style:family="table-cell">
      <style:table-cell-properties fo:padding="0.097cm" fo:border-left="0.25pt solid #800080" fo:border-right="none" fo:border-top="0.25pt solid #800080" fo:border-bottom="none"/>
    </style:style>
    <style:style style:name="Table7.C1" style:family="table-cell">
      <style:table-cell-properties fo:padding="0.097cm" fo:border="0.25pt solid #800080"/>
    </style:style>
    <style:style style:name="Table7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Table7.B2" style:family="table-cell">
      <style:table-cell-properties fo:padding="0.097cm" fo:border-left="0.25pt solid #800080" fo:border-right="none" fo:border-top="none" fo:border-bottom="0.25pt solid #800080"/>
    </style:style>
    <style:style style:name="Table7.C2" style:family="table-cell">
      <style:table-cell-properties fo:padding="0.097cm" fo:border-left="0.25pt solid #800080" fo:border-right="0.25pt solid #800080" fo:border-top="none" fo:border-bottom="0.25pt solid #80008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4.001cm" style:rel-column-width="15421*"/>
    </style:style>
    <style:style style:name="Table5.B" style:family="table-column">
      <style:table-column-properties style:column-width="8.999cm" style:rel-column-width="34691*"/>
    </style:style>
    <style:style style:name="Table5.C" style:family="table-column">
      <style:table-column-properties style:column-width="4.001cm" style:rel-column-width="15423*"/>
    </style:style>
    <style:style style:name="Table5.A1" style:family="table-cell">
      <style:table-cell-properties fo:background-color="transparent" fo:padding="0.097cm" fo:border-left="0.25pt solid #800080" fo:border-right="none" fo:border-top="0.25pt solid #800080" fo:border-bottom="0.25pt solid #800080">
        <style:background-image/>
      </style:table-cell-properties>
    </style:style>
    <style:style style:name="Table5.B1" style:family="table-cell">
      <style:table-cell-properties fo:padding="0.097cm" fo:border-left="0.25pt solid #800080" fo:border-right="none" fo:border-top="0.25pt solid #800080" fo:border-bottom="none"/>
    </style:style>
    <style:style style:name="Table5.C1" style:family="table-cell">
      <style:table-cell-properties fo:padding="0.097cm" fo:border="0.25pt solid #800080"/>
    </style:style>
    <style:style style:name="Table5.A2" style:family="table-cell">
      <style:table-cell-properties fo:background-color="transparent" fo:padding="0.097cm" fo:border-left="0.25pt solid #800080" fo:border-right="none" fo:border-top="none" fo:border-bottom="0.25pt solid #800080">
        <style:background-image/>
      </style:table-cell-properties>
    </style:style>
    <style:style style:name="Table5.B2" style:family="table-cell">
      <style:table-cell-properties fo:padding="0.097cm" fo:border-left="0.25pt solid #800080" fo:border-right="none" fo:border-top="none" fo:border-bottom="0.25pt solid #800080"/>
    </style:style>
    <style:style style:name="Table5.C2" style:family="table-cell">
      <style:table-cell-properties fo:padding="0.097cm" fo:border-left="0.25pt solid #800080" fo:border-right="0.25pt solid #800080" fo:border-top="none" fo:border-bottom="0.25pt solid #800080"/>
    </style:style>
    <style:style style:name="MP1" style:family="paragraph" style:parent-style-name="Header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i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i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i" style:print-orientation="portrait" fo:margin-top="1.499cm" fo:margin-bottom="1.499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i" style:print-orientation="portrait" fo:margin-top="1.499cm" fo:margin-bottom="1.499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0.7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HeaderTitling" table:style-name="HeaderTitling">
          <table:table-column table:style-name="HeaderTitling.A"/>
          <table:table-column table:style-name="HeaderTitling.B"/>
          <table:table-column table:style-name="HeaderTitling.C"/>
          <table:table-row>
            <table:table-cell table:style-name="HeaderTitling.A1" office:value-type="string">
              <text:p text:style-name="Header">Project <text:user-defined style:data-style-name="N0" text:name="Project">to set</text:user-defined></text:p>
            </table:table-cell>
            <table:table-cell table:style-name="HeaderTitling.B1" office:value-type="string">
              <text:p text:style-name="Header"><text:initial-creator/><text:title>Bugged Document</text:title></text:p>
            </table:table-cell>
            <table:table-cell table:style-name="HeaderTitling.C1" office:value-type="string">
              <text:p text:style-name="Header">Document revision <text:user-defined style:data-style-name="N0" text:name="Version"/></text:p>
            </table:table-cell>
          </table:table-row>
          <table:table-row>
            <table:table-cell table:style-name="HeaderTitling.A2" office:value-type="string">
              <text:p text:style-name="Header">Software release <text:user-defined style:data-style-name="N0" text:name="Software"/></text:p>
            </table:table-cell>
            <table:table-cell table:style-name="HeaderTitling.A2" office:value-type="string">
              <text:p text:style-name="Header"><text:chapter text:display="number-and-name" text:outline-level="1"/></text:p>
            </table:table-cell>
            <table:table-cell table:style-name="HeaderTitling.C2" office:value-type="string">
              <text:p text:style-name="Header"/>
            </table:table-cell>
          </table:table-row>
        </table:table>
        <text:p text:style-name="MP1"/>
      </style:header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FirstInnerCover"/>
    <style:master-page style:name="Index" style:page-layout-name="Mpm3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>
            <table:table-cell table:style-name="Table4.A1" office:value-type="string">
              <text:p text:style-name="Header_20_left">Project <text:user-defined style:data-style-name="N0" text:name="Project">to set</text:user-defined></text:p>
            </table:table-cell>
            <table:table-cell table:style-name="Table4.B1" office:value-type="string">
              <text:p text:style-name="Header"><text:title>Bugged Document</text:title></text:p>
            </table:table-cell>
            <table:table-cell table:style-name="Table4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Table4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Table4.B2" office:value-type="string">
              <text:p text:style-name="Header"><text:chapter text:display="name" text:outline-level="1"/></text:p>
            </table:table-cell>
            <table:table-cell table:style-name="Table4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<text:page-number text:select-page="current"/></text:p>
      </style:footer>
    </style:master-page>
    <style:master-page style:name="Chapter" style:page-layout-name="Mpm4">
      <style:header>
        <table:table table:name="PageHeaderInfo" table:style-name="PageHeaderInfo">
          <table:table-column table:style-name="PageHeaderInfo.A"/>
          <table:table-column table:style-name="PageHeaderInfo.B"/>
          <table:table-column table:style-name="PageHeaderInfo.C"/>
          <table:table-row>
            <table:table-cell table:style-name="PageHeaderInfo.A1" office:value-type="string">
              <text:p text:style-name="Header_20_left">Project <text:user-defined style:data-style-name="N0" text:name="Project">to set</text:user-defined></text:p>
            </table:table-cell>
            <table:table-cell table:style-name="PageHeaderInfo.B1" office:value-type="string">
              <text:p text:style-name="Header"><text:title>Bugged Document</text:title></text:p>
            </table:table-cell>
            <table:table-cell table:style-name="PageHeaderInfo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PageHeaderInfo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PageHeaderInfo.B2" office:value-type="string">
              <text:p text:style-name="Header"><text:chapter text:display="number" text:outline-level="1">0 </text:chapter> <text:chapter text:display="name" text:outline-level="1">kkk</text:chapter></text:p>
            </table:table-cell>
            <table:table-cell table:style-name="PageHeaderInfo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<text:page-number text:select-page="current">2</text:page-number></text:p>
      </style:footer>
    </style:master-page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  <style:master-page style:name="ChapterStart" style:page-layout-name="Mpm11" style:next-style-name="Chapter">
      <style:header>
        <table:table table:name="FirstPageHeaderInfo" table:style-name="FirstPageHeaderInfo">
          <table:table-column table:style-name="FirstPageHeaderInfo.A"/>
          <table:table-column table:style-name="FirstPageHeaderInfo.B"/>
          <table:table-column table:style-name="FirstPageHeaderInfo.C"/>
          <table:table-row>
            <table:table-cell table:style-name="FirstPageHeaderInfo.A1" office:value-type="string">
              <text:p text:style-name="Header_20_left">Project <text:user-defined style:data-style-name="N0" text:name="Project">to set</text:user-defined></text:p>
            </table:table-cell>
            <table:table-cell table:style-name="FirstPageHeaderInfo.B1" office:value-type="string">
              <text:p text:style-name="Header"><text:title>Bugged Document</text:title></text:p>
            </table:table-cell>
            <table:table-cell table:style-name="FirstPageHeaderInfo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FirstPageHeaderInfo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FirstPageHeaderInfo.B2" office:value-type="string">
              <text:p text:style-name="Header"><text:chapter text:display="number" text:outline-level="1">1 </text:chapter> <text:chapter text:display="name" text:outline-level="1">jjjjjj</text:chapter></text:p>
            </table:table-cell>
            <table:table-cell table:style-name="FirstPageHeaderInfo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<text:page-number text:select-page="current">3</text:page-number></text:p>
      </style:footer>
    </style:master-page>
    <style:master-page style:name="IndexStart" style:page-layout-name="Mpm12" style:next-style-name="Index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Header_20_left">Project <text:user-defined style:data-style-name="N0" text:name="Project">to set</text:user-defined></text:p>
            </table:table-cell>
            <table:table-cell table:style-name="Table3.B1" office:value-type="string">
              <text:p text:style-name="Header"><text:title>Bugged Document</text:title></text:p>
            </table:table-cell>
            <table:table-cell table:style-name="Table3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Table3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Table3.B2" office:value-type="string">
              <text:p text:style-name="Header"/>
            </table:table-cell>
            <table:table-cell table:style-name="Table3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<text:page-number text:select-page="current"/></text:p>
      </style:footer>
    </style:master-page>
    <style:master-page style:name="Contents" style:page-layout-name="Mpm13">
      <style:header>
        <text:p text:style-name="Header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Header_20_left">Project <text:user-defined style:data-style-name="N0" text:name="Project">to set</text:user-defined></text:p>
            </table:table-cell>
            <table:table-cell table:style-name="Table2.B1" office:value-type="string">
              <text:p text:style-name="Header"><text:title>Bugged Document</text:title></text:p>
            </table:table-cell>
            <table:table-cell table:style-name="Table2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Table2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Table2.B2" office:value-type="string">
              <text:p text:style-name="Header"><text:chapter text:display="name" text:outline-level="1"/></text:p>
            </table:table-cell>
            <table:table-cell table:style-name="Table2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<text:page-number text:select-page="current"/></text:p>
      </style:footer>
    </style:master-page>
    <style:master-page style:name="ContentsStart" style:page-layout-name="Mpm14" style:next-style-name="Contents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Header_20_left">Project <text:user-defined style:data-style-name="N0" text:name="Project">to set</text:user-defined></text:p>
            </table:table-cell>
            <table:table-cell table:style-name="Table1.B1" office:value-type="string">
              <text:p text:style-name="Header"><text:title>Bugged Document</text:title></text:p>
            </table:table-cell>
            <table:table-cell table:style-name="Table1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Table1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Table1.B2" office:value-type="string">
              <text:p text:style-name="Header"/>
            </table:table-cell>
            <table:table-cell table:style-name="Table1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<text:page-number text:select-page="current"/></text:p>
      </style:footer>
    </style:master-page>
    <style:master-page style:name="FirstInnerCover" style:page-layout-name="Mpm15"/>
    <style:master-page style:name="LicenceStart" style:page-layout-name="Mpm16" style:next-style-name="Licence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row>
            <table:table-cell table:style-name="Table7.A1" office:value-type="string">
              <text:p text:style-name="Header_20_left">Project <text:user-defined style:data-style-name="N0" text:name="Project">to set</text:user-defined></text:p>
            </table:table-cell>
            <table:table-cell table:style-name="Table7.B1" office:value-type="string">
              <text:p text:style-name="Header"><text:title>Bugged Document</text:title></text:p>
            </table:table-cell>
            <table:table-cell table:style-name="Table7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Table7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Table7.B2" office:value-type="string">
              <text:p text:style-name="Header"/>
            </table:table-cell>
            <table:table-cell table:style-name="Table7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current: <text:page-number text:select-page="current"/> / total: <text:page-count>ii</text:page-count></text:p>
      </style:footer>
    </style:master-page>
    <style:master-page style:name="Licence" style:page-layout-name="Mpm12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table:style-name="Table5.A1" office:value-type="string">
              <text:p text:style-name="Header_20_left">Project <text:user-defined style:data-style-name="N0" text:name="Project">to set</text:user-defined></text:p>
            </table:table-cell>
            <table:table-cell table:style-name="Table5.B1" office:value-type="string">
              <text:p text:style-name="Header"><text:title>Bugged Document</text:title></text:p>
            </table:table-cell>
            <table:table-cell table:style-name="Table5.C1" office:value-type="string">
              <text:p text:style-name="Header_20_right">Language <text:user-defined style:data-style-name="N0" text:name="Language">en_GB</text:user-defined></text:p>
            </table:table-cell>
          </table:table-row>
          <table:table-row>
            <table:table-cell table:style-name="Table5.A2" office:value-type="string">
              <text:p text:style-name="Header_20_left">Software release <text:user-defined style:data-style-name="N0" text:name="SoftwareRelease">to set</text:user-defined></text:p>
            </table:table-cell>
            <table:table-cell table:style-name="Table5.B2" office:value-type="string">
              <text:p text:style-name="Header"><text:chapter text:display="name" text:outline-level="1">jhdfljksdfjk</text:chapter></text:p>
            </table:table-cell>
            <table:table-cell table:style-name="Table5.C2" office:value-type="string">
              <text:p text:style-name="Header_20_right">Document revision <text:user-defined style:data-style-name="N0" text:name="DocVersion">to set</text:user-defined></text:p>
            </table:table-cell>
          </table:table-row>
        </table:table>
        <text:p text:style-name="Invisible"/>
      </style:header>
      <style:footer>
        <text:p text:style-name="Footer">previous: <text:page-number text:select-page="previous"/> / current: <text:page-number text:select-page="current">i</text:page-number> / total: <text:page-count>ii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3:47:53</meta:creation-date>
    <meta:editing-duration>PT9H19M36S</meta:editing-duration>
    <meta:editing-cycles>8</meta:editing-cycles>
    <meta:generator>LibreOffice/3.5$Linux_X86_64 LibreOffice_project/350m1$Build-2</meta:generator>
    <dc:title>Bugged Document</dc:title>
    <dc:date>2016-09-30T16:15:45</dc:date>
    <meta:document-statistic meta:table-count="9" meta:image-count="0" meta:object-count="0" meta:page-count="2" meta:paragraph-count="90" meta:word-count="178" meta:character-count="1224" meta:non-whitespace-character-count="1109"/>
    <meta:user-defined meta:name="DocVersion">to set</meta:user-defined>
    <meta:user-defined meta:name="Language">en_GB</meta:user-defined>
    <meta:user-defined meta:name="Project">to set</meta:user-defined>
    <meta:user-defined meta:name="SoftwareRelease">to set</meta:user-defined>
    <meta:template xlink:type="simple" xlink:actuate="onRequest" xlink:title="LXRManualTemplate-en_UK" xlink:href="../../.config/libreoffice/3/user/template/LXRManualTemplate-en_UK.ott" meta:date="2016-09-30T10:23:22"/>
  </office:meta>
</office:document-meta>
</file>