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995cm"/>
          <style:tab-stop style:position="11.007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995cm"/>
          <style:tab-stop style:position="11.007cm"/>
        </style:tab-stops>
      </style:paragraph-properties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1" svg:x="0.801cm" svg:y="19.098cm" svg:width="20.001cm" svg:height="8.8cm" draw:z-index="2">
        <draw:text-box>
          <text:section text:style-name="Sect1" text:name="Section2" text:protected="true">
            <text:section-source text:section-name="MasterLabel"/>
            <text:p text:style-name="Standard">Boksburg-Kerk van die Nasarener / Church of the Nasarene</text:p>
            <text:p text:style-name="P3">Datum/Date <text:s/><text:date style:data-style-name="N36" text:date-value="2022-10-14T15:51:28.751000049">14/10/2022</text:date><text:s text:c="2"/>| <text:s/>Nom/Num <text:database-display text:table-name="Sheet1" text:table-type="table" text:column-name="SerialNumber" style:data-style-name="N10111" text:database-name="SerialNumber"/><text:s text:c="2"/><text:database-next text:table-name="Sheet1" text:table-type="table" text:condition="ooow:TRUE" text:database-name="SerialNumber"/></text:p>
            <text:p text:style-name="P1"/>
            <text:p text:style-name="P2">Tiendes/Tithes<text:tab/>R________.___</text:p>
            <text:p text:style-name="P2"/>
            <text:p text:style-name="P2">Offers/Offerings<text:tab/>R________.___</text:p>
            <text:p text:style-name="P2"/>
            <text:p text:style-name="P2">_____________<text:tab/>R________.___</text:p>
            <text:p text:style-name="P2"/>
            <text:p text:style-name="P2">_____________<text:tab/>R________.___<text:tab/>Teken/Sign___________</text:p>
            <text:p text:style-name="P2"/>
            <text:p text:style-name="P2">_____________<text:tab/>R________.___</text:p>
            <text:p text:style-name="P2"/>
            <text:p text:style-name="P2">Totaal/Total<text:tab/>R________.__</text:p>
            <text:p text:style-name="P2"/>
            <text:p text:style-name="P2"/>
          </text:section>
        </draw:text-box>
      </draw:frame>
      <draw:frame draw:style-name="fr1" draw:name="Frame2" text:anchor-type="page" text:anchor-page-number="1" svg:x="0.801cm" svg:y="9.798cm" svg:width="20.001cm" svg:height="8.8cm" draw:z-index="1">
        <draw:text-box>
          <text:section text:style-name="Sect1" text:name="Section1" text:protected="true">
            <text:section-source text:section-name="MasterLabel"/>
            <text:p text:style-name="Standard">Boksburg-Kerk van die Nasarener / Church of the Nasarene</text:p>
            <text:p text:style-name="P3">Datum/Date <text:s/><text:date style:data-style-name="N36" text:date-value="2022-10-14T15:51:28.756000273">14/10/2022</text:date><text:s text:c="2"/>| <text:s/>Nom/Num <text:database-display text:table-name="Sheet1" text:table-type="table" text:column-name="SerialNumber" style:data-style-name="N10111" text:database-name="SerialNumber"/><text:s text:c="2"/><text:database-next text:table-name="Sheet1" text:table-type="table" text:condition="ooow:TRUE" text:database-name="SerialNumber"/></text:p>
            <text:p text:style-name="P1"/>
            <text:p text:style-name="P2">Tiendes/Tithes<text:tab/>R________.___</text:p>
            <text:p text:style-name="P2"/>
            <text:p text:style-name="P2">Offers/Offerings<text:tab/>R________.___</text:p>
            <text:p text:style-name="P2"/>
            <text:p text:style-name="P2">_____________<text:tab/>R________.___</text:p>
            <text:p text:style-name="P2"/>
            <text:p text:style-name="P2">_____________<text:tab/>R________.___<text:tab/>Teken/Sign___________</text:p>
            <text:p text:style-name="P2"/>
            <text:p text:style-name="P2">_____________<text:tab/>R________.___</text:p>
            <text:p text:style-name="P2"/>
            <text:p text:style-name="P2">Totaal/Total<text:tab/>R________.__</text:p>
            <text:p text:style-name="P2"/>
            <text:p text:style-name="P2"/>
          </text:section>
        </draw:text-box>
      </draw:frame>
      <draw:frame draw:style-name="fr1" draw:name="Frame1" text:anchor-type="page" text:anchor-page-number="1" svg:x="0.801cm" svg:y="0.499cm" svg:width="20.001cm" svg:height="8.8cm" draw:z-index="0">
        <draw:text-box>
          <text:section text:style-name="Sect1" text:name="MasterLabel">
            <text:p text:style-name="Standard">Boksburg-Kerk van die Nasarener / Church of the Nasarene</text:p>
            <text:p text:style-name="P3">Datum/Date <text:s/><text:date style:data-style-name="N36" text:date-value="2022-10-14T15:51:28.759999698">14/10/2022</text:date><text:s text:c="2"/>| <text:s/>Nom/Num <text:database-display text:table-name="Sheet1" text:table-type="table" text:column-name="SerialNumber" style:data-style-name="N10111" text:database-name="SerialNumber">0001</text:database-display><text:s text:c="2"/><text:database-next text:table-name="Sheet1" text:table-type="table" text:condition="ooow:TRUE" text:database-name="SerialNumber"/></text:p>
            <text:p text:style-name="P1"/>
            <text:p text:style-name="P2">Tiendes/Tithes<text:tab/>R________.___</text:p>
            <text:p text:style-name="P2"/>
            <text:p text:style-name="P2">Offers/Offerings<text:tab/>R________.___</text:p>
            <text:p text:style-name="P2"/>
            <text:p text:style-name="P2">_____________<text:tab/>R________.___</text:p>
            <text:p text:style-name="P2"/>
            <text:p text:style-name="P2">_____________<text:tab/>R________.___<text:tab/>Teken/Sign___________</text:p>
            <text:p text:style-name="P2"/>
            <text:p text:style-name="P2">_____________<text:tab/>R________.___</text:p>
            <text:p text:style-name="P2"/>
            <text:p text:style-name="P2">Totaal/Total<text:tab/>R________.__</text:p>
            <text:p text:style-name="P2"/>
            <text:p text:style-name="P2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abels" style:family="graphic" style:auto-update="true">
      <style:graphic-properties svg:width="20.001cm" svg:height="8.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1" number:language="en" number:country="GB">
      <number:number number:decimal-places="0" number:min-decimal-places="0" number:min-integer-digits="4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" style:paper-tray-name="" style:print-orientation="portrait" fo:margin-top="0.499cm" fo:margin-bottom="0cm" fo:margin-left="0.80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10-14T14:40:15.971000000</meta:creation-date>
    <dc:date>2022-10-14T15:51:28.290000000</dc:date>
    <dc:creator>Alistair Saywell</dc:creator>
    <meta:editing-duration>PT13M22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2" meta:word-count="71" meta:character-count="767" meta:non-whitespace-character-count="713"/>
  </office:meta>
</office:document-meta>
</file>