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7" style:display-name="Table1_27" style:family="table">
      <style:table-properties style:width="17.999cm" table:align="margins" style:may-break-between-rows="false"/>
    </style:style>
    <style:style style:name="Table1_5f_27.A" style:display-name="Table1_27.A" style:family="table-column">
      <style:table-column-properties style:column-width="3.339cm" style:rel-column-width="12159*"/>
    </style:style>
    <style:style style:name="Table1_5f_27.B" style:display-name="Table1_27.B" style:family="table-column">
      <style:table-column-properties style:column-width="10.643cm" style:rel-column-width="38755*"/>
    </style:style>
    <style:style style:name="Table1_5f_27.C" style:display-name="Table1_27.C" style:family="table-column">
      <style:table-column-properties style:column-width="4.016cm" style:rel-column-width="14621*"/>
    </style:style>
    <style:style style:name="Table1_5f_27.A1" style:display-name="Table1_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7.C1" style:display-name="Table1_27.C1" style:family="table-cell">
      <style:table-cell-properties fo:padding="0.097cm" fo:border="0.05pt solid #000000"/>
    </style:style>
    <style:style style:name="Table1_5f_27.A2" style:display-name="Table1_27.A2" style:family="table-cell">
      <style:table-cell-properties fo:padding="0.097cm" fo:border-left="0.05pt solid #000000" fo:border-right="none" fo:border-top="none" fo:border-bottom="0.05pt solid #000000"/>
    </style:style>
    <style:style style:name="Table1_5f_27.C2" style:display-name="Table1_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8" style:display-name="Table1_28" style:family="table">
      <style:table-properties style:width="17.999cm" table:align="margins" style:may-break-between-rows="false"/>
    </style:style>
    <style:style style:name="Table1_5f_28.A" style:display-name="Table1_28.A" style:family="table-column">
      <style:table-column-properties style:column-width="3.339cm" style:rel-column-width="12159*"/>
    </style:style>
    <style:style style:name="Table1_5f_28.B" style:display-name="Table1_28.B" style:family="table-column">
      <style:table-column-properties style:column-width="10.643cm" style:rel-column-width="38755*"/>
    </style:style>
    <style:style style:name="Table1_5f_28.C" style:display-name="Table1_28.C" style:family="table-column">
      <style:table-column-properties style:column-width="4.016cm" style:rel-column-width="14621*"/>
    </style:style>
    <style:style style:name="Table1_5f_28.A1" style:display-name="Table1_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8.C1" style:display-name="Table1_28.C1" style:family="table-cell">
      <style:table-cell-properties fo:padding="0.097cm" fo:border="0.05pt solid #000000"/>
    </style:style>
    <style:style style:name="Table1_5f_28.A2" style:display-name="Table1_28.A2" style:family="table-cell">
      <style:table-cell-properties fo:padding="0.097cm" fo:border-left="0.05pt solid #000000" fo:border-right="none" fo:border-top="none" fo:border-bottom="0.05pt solid #000000"/>
    </style:style>
    <style:style style:name="Table1_5f_28.C2" style:display-name="Table1_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9" style:display-name="Table1_29" style:family="table">
      <style:table-properties style:width="17.999cm" table:align="margins" style:may-break-between-rows="false"/>
    </style:style>
    <style:style style:name="Table1_5f_29.A" style:display-name="Table1_29.A" style:family="table-column">
      <style:table-column-properties style:column-width="3.339cm" style:rel-column-width="12159*"/>
    </style:style>
    <style:style style:name="Table1_5f_29.B" style:display-name="Table1_29.B" style:family="table-column">
      <style:table-column-properties style:column-width="10.643cm" style:rel-column-width="38755*"/>
    </style:style>
    <style:style style:name="Table1_5f_29.C" style:display-name="Table1_29.C" style:family="table-column">
      <style:table-column-properties style:column-width="4.016cm" style:rel-column-width="14621*"/>
    </style:style>
    <style:style style:name="Table1_5f_29.A1" style:display-name="Table1_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9.C1" style:display-name="Table1_29.C1" style:family="table-cell">
      <style:table-cell-properties fo:padding="0.097cm" fo:border="0.05pt solid #000000"/>
    </style:style>
    <style:style style:name="Table1_5f_29.A2" style:display-name="Table1_29.A2" style:family="table-cell">
      <style:table-cell-properties fo:padding="0.097cm" fo:border-left="0.05pt solid #000000" fo:border-right="none" fo:border-top="none" fo:border-bottom="0.05pt solid #000000"/>
    </style:style>
    <style:style style:name="Table1_5f_29.C2" style:display-name="Table1_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0" style:display-name="Table1_30" style:family="table">
      <style:table-properties style:width="17.999cm" table:align="margins" style:may-break-between-rows="false"/>
    </style:style>
    <style:style style:name="Table1_5f_30.A" style:display-name="Table1_30.A" style:family="table-column">
      <style:table-column-properties style:column-width="3.339cm" style:rel-column-width="12159*"/>
    </style:style>
    <style:style style:name="Table1_5f_30.B" style:display-name="Table1_30.B" style:family="table-column">
      <style:table-column-properties style:column-width="10.643cm" style:rel-column-width="38755*"/>
    </style:style>
    <style:style style:name="Table1_5f_30.C" style:display-name="Table1_30.C" style:family="table-column">
      <style:table-column-properties style:column-width="4.016cm" style:rel-column-width="14621*"/>
    </style:style>
    <style:style style:name="Table1_5f_30.A1" style:display-name="Table1_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0.C1" style:display-name="Table1_30.C1" style:family="table-cell">
      <style:table-cell-properties fo:padding="0.097cm" fo:border="0.05pt solid #000000"/>
    </style:style>
    <style:style style:name="Table1_5f_30.A2" style:display-name="Table1_30.A2" style:family="table-cell">
      <style:table-cell-properties fo:padding="0.097cm" fo:border-left="0.05pt solid #000000" fo:border-right="none" fo:border-top="none" fo:border-bottom="0.05pt solid #000000"/>
    </style:style>
    <style:style style:name="Table1_5f_30.C2" style:display-name="Table1_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1" style:display-name="Table1_31" style:family="table">
      <style:table-properties style:width="17.999cm" table:align="margins" style:may-break-between-rows="false"/>
    </style:style>
    <style:style style:name="Table1_5f_31.A" style:display-name="Table1_31.A" style:family="table-column">
      <style:table-column-properties style:column-width="3.339cm" style:rel-column-width="12159*"/>
    </style:style>
    <style:style style:name="Table1_5f_31.B" style:display-name="Table1_31.B" style:family="table-column">
      <style:table-column-properties style:column-width="10.643cm" style:rel-column-width="38755*"/>
    </style:style>
    <style:style style:name="Table1_5f_31.C" style:display-name="Table1_31.C" style:family="table-column">
      <style:table-column-properties style:column-width="4.016cm" style:rel-column-width="14621*"/>
    </style:style>
    <style:style style:name="Table1_5f_31.A1" style:display-name="Table1_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1.C1" style:display-name="Table1_31.C1" style:family="table-cell">
      <style:table-cell-properties fo:padding="0.097cm" fo:border="0.05pt solid #000000"/>
    </style:style>
    <style:style style:name="Table1_5f_31.A2" style:display-name="Table1_31.A2" style:family="table-cell">
      <style:table-cell-properties fo:padding="0.097cm" fo:border-left="0.05pt solid #000000" fo:border-right="none" fo:border-top="none" fo:border-bottom="0.05pt solid #000000"/>
    </style:style>
    <style:style style:name="Table1_5f_31.C2" style:display-name="Table1_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2" style:display-name="Table1_32" style:family="table">
      <style:table-properties style:width="17.999cm" table:align="margins" style:may-break-between-rows="false"/>
    </style:style>
    <style:style style:name="Table1_5f_32.A" style:display-name="Table1_32.A" style:family="table-column">
      <style:table-column-properties style:column-width="3.339cm" style:rel-column-width="12159*"/>
    </style:style>
    <style:style style:name="Table1_5f_32.B" style:display-name="Table1_32.B" style:family="table-column">
      <style:table-column-properties style:column-width="10.643cm" style:rel-column-width="38755*"/>
    </style:style>
    <style:style style:name="Table1_5f_32.C" style:display-name="Table1_32.C" style:family="table-column">
      <style:table-column-properties style:column-width="4.016cm" style:rel-column-width="14621*"/>
    </style:style>
    <style:style style:name="Table1_5f_32.A1" style:display-name="Table1_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2.C1" style:display-name="Table1_32.C1" style:family="table-cell">
      <style:table-cell-properties fo:padding="0.097cm" fo:border="0.05pt solid #000000"/>
    </style:style>
    <style:style style:name="Table1_5f_32.A2" style:display-name="Table1_32.A2" style:family="table-cell">
      <style:table-cell-properties fo:padding="0.097cm" fo:border-left="0.05pt solid #000000" fo:border-right="none" fo:border-top="none" fo:border-bottom="0.05pt solid #000000"/>
    </style:style>
    <style:style style:name="Table1_5f_32.C2" style:display-name="Table1_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3" style:display-name="Table1_33" style:family="table">
      <style:table-properties style:width="17.999cm" table:align="margins" style:may-break-between-rows="false"/>
    </style:style>
    <style:style style:name="Table1_5f_33.A" style:display-name="Table1_33.A" style:family="table-column">
      <style:table-column-properties style:column-width="3.339cm" style:rel-column-width="12159*"/>
    </style:style>
    <style:style style:name="Table1_5f_33.B" style:display-name="Table1_33.B" style:family="table-column">
      <style:table-column-properties style:column-width="10.643cm" style:rel-column-width="38755*"/>
    </style:style>
    <style:style style:name="Table1_5f_33.C" style:display-name="Table1_33.C" style:family="table-column">
      <style:table-column-properties style:column-width="4.016cm" style:rel-column-width="14621*"/>
    </style:style>
    <style:style style:name="Table1_5f_33.A1" style:display-name="Table1_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3.C1" style:display-name="Table1_33.C1" style:family="table-cell">
      <style:table-cell-properties fo:padding="0.097cm" fo:border="0.05pt solid #000000"/>
    </style:style>
    <style:style style:name="Table1_5f_33.A2" style:display-name="Table1_33.A2" style:family="table-cell">
      <style:table-cell-properties fo:padding="0.097cm" fo:border-left="0.05pt solid #000000" fo:border-right="none" fo:border-top="none" fo:border-bottom="0.05pt solid #000000"/>
    </style:style>
    <style:style style:name="Table1_5f_33.C2" style:display-name="Table1_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4" style:display-name="Table1_34" style:family="table">
      <style:table-properties style:width="17.999cm" table:align="margins" style:may-break-between-rows="false"/>
    </style:style>
    <style:style style:name="Table1_5f_34.A" style:display-name="Table1_34.A" style:family="table-column">
      <style:table-column-properties style:column-width="3.339cm" style:rel-column-width="12159*"/>
    </style:style>
    <style:style style:name="Table1_5f_34.B" style:display-name="Table1_34.B" style:family="table-column">
      <style:table-column-properties style:column-width="10.643cm" style:rel-column-width="38755*"/>
    </style:style>
    <style:style style:name="Table1_5f_34.C" style:display-name="Table1_34.C" style:family="table-column">
      <style:table-column-properties style:column-width="4.016cm" style:rel-column-width="14621*"/>
    </style:style>
    <style:style style:name="Table1_5f_34.A1" style:display-name="Table1_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4.C1" style:display-name="Table1_34.C1" style:family="table-cell">
      <style:table-cell-properties fo:padding="0.097cm" fo:border="0.05pt solid #000000"/>
    </style:style>
    <style:style style:name="Table1_5f_34.A2" style:display-name="Table1_34.A2" style:family="table-cell">
      <style:table-cell-properties fo:padding="0.097cm" fo:border-left="0.05pt solid #000000" fo:border-right="none" fo:border-top="none" fo:border-bottom="0.05pt solid #000000"/>
    </style:style>
    <style:style style:name="Table1_5f_34.C2" style:display-name="Table1_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5" style:display-name="Table1_35" style:family="table">
      <style:table-properties style:width="17.999cm" table:align="margins" style:may-break-between-rows="false"/>
    </style:style>
    <style:style style:name="Table1_5f_35.A" style:display-name="Table1_35.A" style:family="table-column">
      <style:table-column-properties style:column-width="3.339cm" style:rel-column-width="12159*"/>
    </style:style>
    <style:style style:name="Table1_5f_35.B" style:display-name="Table1_35.B" style:family="table-column">
      <style:table-column-properties style:column-width="10.643cm" style:rel-column-width="38755*"/>
    </style:style>
    <style:style style:name="Table1_5f_35.C" style:display-name="Table1_35.C" style:family="table-column">
      <style:table-column-properties style:column-width="4.016cm" style:rel-column-width="14621*"/>
    </style:style>
    <style:style style:name="Table1_5f_35.A1" style:display-name="Table1_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5.C1" style:display-name="Table1_35.C1" style:family="table-cell">
      <style:table-cell-properties fo:padding="0.097cm" fo:border="0.05pt solid #000000"/>
    </style:style>
    <style:style style:name="Table1_5f_35.A2" style:display-name="Table1_35.A2" style:family="table-cell">
      <style:table-cell-properties fo:padding="0.097cm" fo:border-left="0.05pt solid #000000" fo:border-right="none" fo:border-top="none" fo:border-bottom="0.05pt solid #000000"/>
    </style:style>
    <style:style style:name="Table1_5f_35.C2" style:display-name="Table1_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6" style:display-name="Table1_36" style:family="table">
      <style:table-properties style:width="17.999cm" table:align="margins" style:may-break-between-rows="false"/>
    </style:style>
    <style:style style:name="Table1_5f_36.A" style:display-name="Table1_36.A" style:family="table-column">
      <style:table-column-properties style:column-width="3.339cm" style:rel-column-width="12159*"/>
    </style:style>
    <style:style style:name="Table1_5f_36.B" style:display-name="Table1_36.B" style:family="table-column">
      <style:table-column-properties style:column-width="10.643cm" style:rel-column-width="38755*"/>
    </style:style>
    <style:style style:name="Table1_5f_36.C" style:display-name="Table1_36.C" style:family="table-column">
      <style:table-column-properties style:column-width="4.016cm" style:rel-column-width="14621*"/>
    </style:style>
    <style:style style:name="Table1_5f_36.A1" style:display-name="Table1_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6.C1" style:display-name="Table1_36.C1" style:family="table-cell">
      <style:table-cell-properties fo:padding="0.097cm" fo:border="0.05pt solid #000000"/>
    </style:style>
    <style:style style:name="Table1_5f_36.A2" style:display-name="Table1_36.A2" style:family="table-cell">
      <style:table-cell-properties fo:padding="0.097cm" fo:border-left="0.05pt solid #000000" fo:border-right="none" fo:border-top="none" fo:border-bottom="0.05pt solid #000000"/>
    </style:style>
    <style:style style:name="Table1_5f_36.C2" style:display-name="Table1_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7" style:display-name="Table1_37" style:family="table">
      <style:table-properties style:width="17.999cm" table:align="margins" style:may-break-between-rows="false"/>
    </style:style>
    <style:style style:name="Table1_5f_37.A" style:display-name="Table1_37.A" style:family="table-column">
      <style:table-column-properties style:column-width="3.339cm" style:rel-column-width="12159*"/>
    </style:style>
    <style:style style:name="Table1_5f_37.B" style:display-name="Table1_37.B" style:family="table-column">
      <style:table-column-properties style:column-width="10.643cm" style:rel-column-width="38755*"/>
    </style:style>
    <style:style style:name="Table1_5f_37.C" style:display-name="Table1_37.C" style:family="table-column">
      <style:table-column-properties style:column-width="4.016cm" style:rel-column-width="14621*"/>
    </style:style>
    <style:style style:name="Table1_5f_37.A1" style:display-name="Table1_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7.C1" style:display-name="Table1_37.C1" style:family="table-cell">
      <style:table-cell-properties fo:padding="0.097cm" fo:border="0.05pt solid #000000"/>
    </style:style>
    <style:style style:name="Table1_5f_37.A2" style:display-name="Table1_37.A2" style:family="table-cell">
      <style:table-cell-properties fo:padding="0.097cm" fo:border-left="0.05pt solid #000000" fo:border-right="none" fo:border-top="none" fo:border-bottom="0.05pt solid #000000"/>
    </style:style>
    <style:style style:name="Table1_5f_37.C2" style:display-name="Table1_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8" style:display-name="Table1_38" style:family="table">
      <style:table-properties style:width="17.999cm" table:align="margins" style:may-break-between-rows="false"/>
    </style:style>
    <style:style style:name="Table1_5f_38.A" style:display-name="Table1_38.A" style:family="table-column">
      <style:table-column-properties style:column-width="3.339cm" style:rel-column-width="12159*"/>
    </style:style>
    <style:style style:name="Table1_5f_38.B" style:display-name="Table1_38.B" style:family="table-column">
      <style:table-column-properties style:column-width="10.643cm" style:rel-column-width="38755*"/>
    </style:style>
    <style:style style:name="Table1_5f_38.C" style:display-name="Table1_38.C" style:family="table-column">
      <style:table-column-properties style:column-width="4.016cm" style:rel-column-width="14621*"/>
    </style:style>
    <style:style style:name="Table1_5f_38.A1" style:display-name="Table1_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8.C1" style:display-name="Table1_38.C1" style:family="table-cell">
      <style:table-cell-properties fo:padding="0.097cm" fo:border="0.05pt solid #000000"/>
    </style:style>
    <style:style style:name="Table1_5f_38.A2" style:display-name="Table1_38.A2" style:family="table-cell">
      <style:table-cell-properties fo:padding="0.097cm" fo:border-left="0.05pt solid #000000" fo:border-right="none" fo:border-top="none" fo:border-bottom="0.05pt solid #000000"/>
    </style:style>
    <style:style style:name="Table1_5f_38.C2" style:display-name="Table1_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9" style:display-name="Table1_39" style:family="table">
      <style:table-properties style:width="17.999cm" table:align="margins" style:may-break-between-rows="false"/>
    </style:style>
    <style:style style:name="Table1_5f_39.A" style:display-name="Table1_39.A" style:family="table-column">
      <style:table-column-properties style:column-width="3.339cm" style:rel-column-width="12159*"/>
    </style:style>
    <style:style style:name="Table1_5f_39.B" style:display-name="Table1_39.B" style:family="table-column">
      <style:table-column-properties style:column-width="10.643cm" style:rel-column-width="38755*"/>
    </style:style>
    <style:style style:name="Table1_5f_39.C" style:display-name="Table1_39.C" style:family="table-column">
      <style:table-column-properties style:column-width="4.016cm" style:rel-column-width="14621*"/>
    </style:style>
    <style:style style:name="Table1_5f_39.A1" style:display-name="Table1_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9.C1" style:display-name="Table1_39.C1" style:family="table-cell">
      <style:table-cell-properties fo:padding="0.097cm" fo:border="0.05pt solid #000000"/>
    </style:style>
    <style:style style:name="Table1_5f_39.A2" style:display-name="Table1_39.A2" style:family="table-cell">
      <style:table-cell-properties fo:padding="0.097cm" fo:border-left="0.05pt solid #000000" fo:border-right="none" fo:border-top="none" fo:border-bottom="0.05pt solid #000000"/>
    </style:style>
    <style:style style:name="Table1_5f_39.C2" style:display-name="Table1_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0" style:display-name="Table1_40" style:family="table">
      <style:table-properties style:width="17.999cm" table:align="margins" style:may-break-between-rows="false"/>
    </style:style>
    <style:style style:name="Table1_5f_40.A" style:display-name="Table1_40.A" style:family="table-column">
      <style:table-column-properties style:column-width="3.339cm" style:rel-column-width="12159*"/>
    </style:style>
    <style:style style:name="Table1_5f_40.B" style:display-name="Table1_40.B" style:family="table-column">
      <style:table-column-properties style:column-width="10.643cm" style:rel-column-width="38755*"/>
    </style:style>
    <style:style style:name="Table1_5f_40.C" style:display-name="Table1_40.C" style:family="table-column">
      <style:table-column-properties style:column-width="4.016cm" style:rel-column-width="14621*"/>
    </style:style>
    <style:style style:name="Table1_5f_40.A1" style:display-name="Table1_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0.C1" style:display-name="Table1_40.C1" style:family="table-cell">
      <style:table-cell-properties fo:padding="0.097cm" fo:border="0.05pt solid #000000"/>
    </style:style>
    <style:style style:name="Table1_5f_40.A2" style:display-name="Table1_40.A2" style:family="table-cell">
      <style:table-cell-properties fo:padding="0.097cm" fo:border-left="0.05pt solid #000000" fo:border-right="none" fo:border-top="none" fo:border-bottom="0.05pt solid #000000"/>
    </style:style>
    <style:style style:name="Table1_5f_40.C2" style:display-name="Table1_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1" style:display-name="Table1_41" style:family="table">
      <style:table-properties style:width="17.999cm" table:align="margins" style:may-break-between-rows="false"/>
    </style:style>
    <style:style style:name="Table1_5f_41.A" style:display-name="Table1_41.A" style:family="table-column">
      <style:table-column-properties style:column-width="3.339cm" style:rel-column-width="12159*"/>
    </style:style>
    <style:style style:name="Table1_5f_41.B" style:display-name="Table1_41.B" style:family="table-column">
      <style:table-column-properties style:column-width="10.643cm" style:rel-column-width="38755*"/>
    </style:style>
    <style:style style:name="Table1_5f_41.C" style:display-name="Table1_41.C" style:family="table-column">
      <style:table-column-properties style:column-width="4.016cm" style:rel-column-width="14621*"/>
    </style:style>
    <style:style style:name="Table1_5f_41.A1" style:display-name="Table1_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1.C1" style:display-name="Table1_41.C1" style:family="table-cell">
      <style:table-cell-properties fo:padding="0.097cm" fo:border="0.05pt solid #000000"/>
    </style:style>
    <style:style style:name="Table1_5f_41.A2" style:display-name="Table1_41.A2" style:family="table-cell">
      <style:table-cell-properties fo:padding="0.097cm" fo:border-left="0.05pt solid #000000" fo:border-right="none" fo:border-top="none" fo:border-bottom="0.05pt solid #000000"/>
    </style:style>
    <style:style style:name="Table1_5f_41.C2" style:display-name="Table1_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2" style:display-name="Table1_42" style:family="table">
      <style:table-properties style:width="17.999cm" table:align="margins" style:may-break-between-rows="false"/>
    </style:style>
    <style:style style:name="Table1_5f_42.A" style:display-name="Table1_42.A" style:family="table-column">
      <style:table-column-properties style:column-width="3.339cm" style:rel-column-width="12159*"/>
    </style:style>
    <style:style style:name="Table1_5f_42.B" style:display-name="Table1_42.B" style:family="table-column">
      <style:table-column-properties style:column-width="10.643cm" style:rel-column-width="38755*"/>
    </style:style>
    <style:style style:name="Table1_5f_42.C" style:display-name="Table1_42.C" style:family="table-column">
      <style:table-column-properties style:column-width="4.016cm" style:rel-column-width="14621*"/>
    </style:style>
    <style:style style:name="Table1_5f_42.A1" style:display-name="Table1_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2.C1" style:display-name="Table1_42.C1" style:family="table-cell">
      <style:table-cell-properties fo:padding="0.097cm" fo:border="0.05pt solid #000000"/>
    </style:style>
    <style:style style:name="Table1_5f_42.A2" style:display-name="Table1_42.A2" style:family="table-cell">
      <style:table-cell-properties fo:padding="0.097cm" fo:border-left="0.05pt solid #000000" fo:border-right="none" fo:border-top="none" fo:border-bottom="0.05pt solid #000000"/>
    </style:style>
    <style:style style:name="Table1_5f_42.C2" style:display-name="Table1_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3" style:display-name="Table1_43" style:family="table">
      <style:table-properties style:width="17.999cm" table:align="margins" style:may-break-between-rows="false"/>
    </style:style>
    <style:style style:name="Table1_5f_43.A" style:display-name="Table1_43.A" style:family="table-column">
      <style:table-column-properties style:column-width="3.339cm" style:rel-column-width="12159*"/>
    </style:style>
    <style:style style:name="Table1_5f_43.B" style:display-name="Table1_43.B" style:family="table-column">
      <style:table-column-properties style:column-width="10.643cm" style:rel-column-width="38755*"/>
    </style:style>
    <style:style style:name="Table1_5f_43.C" style:display-name="Table1_43.C" style:family="table-column">
      <style:table-column-properties style:column-width="4.016cm" style:rel-column-width="14621*"/>
    </style:style>
    <style:style style:name="Table1_5f_43.A1" style:display-name="Table1_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3.C1" style:display-name="Table1_43.C1" style:family="table-cell">
      <style:table-cell-properties fo:padding="0.097cm" fo:border="0.05pt solid #000000"/>
    </style:style>
    <style:style style:name="Table1_5f_43.A2" style:display-name="Table1_43.A2" style:family="table-cell">
      <style:table-cell-properties fo:padding="0.097cm" fo:border-left="0.05pt solid #000000" fo:border-right="none" fo:border-top="none" fo:border-bottom="0.05pt solid #000000"/>
    </style:style>
    <style:style style:name="Table1_5f_43.C2" style:display-name="Table1_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4" style:display-name="Table1_44" style:family="table">
      <style:table-properties style:width="17.999cm" table:align="margins" style:may-break-between-rows="false"/>
    </style:style>
    <style:style style:name="Table1_5f_44.A" style:display-name="Table1_44.A" style:family="table-column">
      <style:table-column-properties style:column-width="3.339cm" style:rel-column-width="12159*"/>
    </style:style>
    <style:style style:name="Table1_5f_44.B" style:display-name="Table1_44.B" style:family="table-column">
      <style:table-column-properties style:column-width="10.643cm" style:rel-column-width="38755*"/>
    </style:style>
    <style:style style:name="Table1_5f_44.C" style:display-name="Table1_44.C" style:family="table-column">
      <style:table-column-properties style:column-width="4.016cm" style:rel-column-width="14621*"/>
    </style:style>
    <style:style style:name="Table1_5f_44.A1" style:display-name="Table1_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4.C1" style:display-name="Table1_44.C1" style:family="table-cell">
      <style:table-cell-properties fo:padding="0.097cm" fo:border="0.05pt solid #000000"/>
    </style:style>
    <style:style style:name="Table1_5f_44.A2" style:display-name="Table1_44.A2" style:family="table-cell">
      <style:table-cell-properties fo:padding="0.097cm" fo:border-left="0.05pt solid #000000" fo:border-right="none" fo:border-top="none" fo:border-bottom="0.05pt solid #000000"/>
    </style:style>
    <style:style style:name="Table1_5f_44.C2" style:display-name="Table1_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5" style:display-name="Table1_45" style:family="table">
      <style:table-properties style:width="17.999cm" table:align="margins" style:may-break-between-rows="false"/>
    </style:style>
    <style:style style:name="Table1_5f_45.A" style:display-name="Table1_45.A" style:family="table-column">
      <style:table-column-properties style:column-width="3.339cm" style:rel-column-width="12159*"/>
    </style:style>
    <style:style style:name="Table1_5f_45.B" style:display-name="Table1_45.B" style:family="table-column">
      <style:table-column-properties style:column-width="10.643cm" style:rel-column-width="38755*"/>
    </style:style>
    <style:style style:name="Table1_5f_45.C" style:display-name="Table1_45.C" style:family="table-column">
      <style:table-column-properties style:column-width="4.016cm" style:rel-column-width="14621*"/>
    </style:style>
    <style:style style:name="Table1_5f_45.A1" style:display-name="Table1_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5.C1" style:display-name="Table1_45.C1" style:family="table-cell">
      <style:table-cell-properties fo:padding="0.097cm" fo:border="0.05pt solid #000000"/>
    </style:style>
    <style:style style:name="Table1_5f_45.A2" style:display-name="Table1_45.A2" style:family="table-cell">
      <style:table-cell-properties fo:padding="0.097cm" fo:border-left="0.05pt solid #000000" fo:border-right="none" fo:border-top="none" fo:border-bottom="0.05pt solid #000000"/>
    </style:style>
    <style:style style:name="Table1_5f_45.C2" style:display-name="Table1_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6" style:display-name="Table1_46" style:family="table">
      <style:table-properties style:width="17.999cm" table:align="margins" style:may-break-between-rows="false"/>
    </style:style>
    <style:style style:name="Table1_5f_46.A" style:display-name="Table1_46.A" style:family="table-column">
      <style:table-column-properties style:column-width="3.339cm" style:rel-column-width="12159*"/>
    </style:style>
    <style:style style:name="Table1_5f_46.B" style:display-name="Table1_46.B" style:family="table-column">
      <style:table-column-properties style:column-width="10.643cm" style:rel-column-width="38755*"/>
    </style:style>
    <style:style style:name="Table1_5f_46.C" style:display-name="Table1_46.C" style:family="table-column">
      <style:table-column-properties style:column-width="4.016cm" style:rel-column-width="14621*"/>
    </style:style>
    <style:style style:name="Table1_5f_46.A1" style:display-name="Table1_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6.C1" style:display-name="Table1_46.C1" style:family="table-cell">
      <style:table-cell-properties fo:padding="0.097cm" fo:border="0.05pt solid #000000"/>
    </style:style>
    <style:style style:name="Table1_5f_46.A2" style:display-name="Table1_46.A2" style:family="table-cell">
      <style:table-cell-properties fo:padding="0.097cm" fo:border-left="0.05pt solid #000000" fo:border-right="none" fo:border-top="none" fo:border-bottom="0.05pt solid #000000"/>
    </style:style>
    <style:style style:name="Table1_5f_46.C2" style:display-name="Table1_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7" style:display-name="Table1_47" style:family="table">
      <style:table-properties style:width="17.999cm" table:align="margins" style:may-break-between-rows="false"/>
    </style:style>
    <style:style style:name="Table1_5f_47.A" style:display-name="Table1_47.A" style:family="table-column">
      <style:table-column-properties style:column-width="3.339cm" style:rel-column-width="12159*"/>
    </style:style>
    <style:style style:name="Table1_5f_47.B" style:display-name="Table1_47.B" style:family="table-column">
      <style:table-column-properties style:column-width="10.643cm" style:rel-column-width="38755*"/>
    </style:style>
    <style:style style:name="Table1_5f_47.C" style:display-name="Table1_47.C" style:family="table-column">
      <style:table-column-properties style:column-width="4.016cm" style:rel-column-width="14621*"/>
    </style:style>
    <style:style style:name="Table1_5f_47.A1" style:display-name="Table1_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7.C1" style:display-name="Table1_47.C1" style:family="table-cell">
      <style:table-cell-properties fo:padding="0.097cm" fo:border="0.05pt solid #000000"/>
    </style:style>
    <style:style style:name="Table1_5f_47.A2" style:display-name="Table1_47.A2" style:family="table-cell">
      <style:table-cell-properties fo:padding="0.097cm" fo:border-left="0.05pt solid #000000" fo:border-right="none" fo:border-top="none" fo:border-bottom="0.05pt solid #000000"/>
    </style:style>
    <style:style style:name="Table1_5f_47.C2" style:display-name="Table1_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8" style:display-name="Table1_48" style:family="table">
      <style:table-properties style:width="17.999cm" table:align="margins" style:may-break-between-rows="false"/>
    </style:style>
    <style:style style:name="Table1_5f_48.A" style:display-name="Table1_48.A" style:family="table-column">
      <style:table-column-properties style:column-width="3.339cm" style:rel-column-width="12159*"/>
    </style:style>
    <style:style style:name="Table1_5f_48.B" style:display-name="Table1_48.B" style:family="table-column">
      <style:table-column-properties style:column-width="10.643cm" style:rel-column-width="38755*"/>
    </style:style>
    <style:style style:name="Table1_5f_48.C" style:display-name="Table1_48.C" style:family="table-column">
      <style:table-column-properties style:column-width="4.016cm" style:rel-column-width="14621*"/>
    </style:style>
    <style:style style:name="Table1_5f_48.A1" style:display-name="Table1_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8.C1" style:display-name="Table1_48.C1" style:family="table-cell">
      <style:table-cell-properties fo:padding="0.097cm" fo:border="0.05pt solid #000000"/>
    </style:style>
    <style:style style:name="Table1_5f_48.A2" style:display-name="Table1_48.A2" style:family="table-cell">
      <style:table-cell-properties fo:padding="0.097cm" fo:border-left="0.05pt solid #000000" fo:border-right="none" fo:border-top="none" fo:border-bottom="0.05pt solid #000000"/>
    </style:style>
    <style:style style:name="Table1_5f_48.C2" style:display-name="Table1_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9" style:display-name="Table1_49" style:family="table">
      <style:table-properties style:width="17.999cm" table:align="margins" style:may-break-between-rows="false"/>
    </style:style>
    <style:style style:name="Table1_5f_49.A" style:display-name="Table1_49.A" style:family="table-column">
      <style:table-column-properties style:column-width="3.339cm" style:rel-column-width="12159*"/>
    </style:style>
    <style:style style:name="Table1_5f_49.B" style:display-name="Table1_49.B" style:family="table-column">
      <style:table-column-properties style:column-width="10.643cm" style:rel-column-width="38755*"/>
    </style:style>
    <style:style style:name="Table1_5f_49.C" style:display-name="Table1_49.C" style:family="table-column">
      <style:table-column-properties style:column-width="4.016cm" style:rel-column-width="14621*"/>
    </style:style>
    <style:style style:name="Table1_5f_49.A1" style:display-name="Table1_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9.C1" style:display-name="Table1_49.C1" style:family="table-cell">
      <style:table-cell-properties fo:padding="0.097cm" fo:border="0.05pt solid #000000"/>
    </style:style>
    <style:style style:name="Table1_5f_49.A2" style:display-name="Table1_49.A2" style:family="table-cell">
      <style:table-cell-properties fo:padding="0.097cm" fo:border-left="0.05pt solid #000000" fo:border-right="none" fo:border-top="none" fo:border-bottom="0.05pt solid #000000"/>
    </style:style>
    <style:style style:name="Table1_5f_49.C2" style:display-name="Table1_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0" style:display-name="Table1_50" style:family="table">
      <style:table-properties style:width="17.999cm" table:align="margins" style:may-break-between-rows="false"/>
    </style:style>
    <style:style style:name="Table1_5f_50.A" style:display-name="Table1_50.A" style:family="table-column">
      <style:table-column-properties style:column-width="3.339cm" style:rel-column-width="12159*"/>
    </style:style>
    <style:style style:name="Table1_5f_50.B" style:display-name="Table1_50.B" style:family="table-column">
      <style:table-column-properties style:column-width="10.643cm" style:rel-column-width="38755*"/>
    </style:style>
    <style:style style:name="Table1_5f_50.C" style:display-name="Table1_50.C" style:family="table-column">
      <style:table-column-properties style:column-width="4.016cm" style:rel-column-width="14621*"/>
    </style:style>
    <style:style style:name="Table1_5f_50.A1" style:display-name="Table1_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0.C1" style:display-name="Table1_50.C1" style:family="table-cell">
      <style:table-cell-properties fo:padding="0.097cm" fo:border="0.05pt solid #000000"/>
    </style:style>
    <style:style style:name="Table1_5f_50.A2" style:display-name="Table1_50.A2" style:family="table-cell">
      <style:table-cell-properties fo:padding="0.097cm" fo:border-left="0.05pt solid #000000" fo:border-right="none" fo:border-top="none" fo:border-bottom="0.05pt solid #000000"/>
    </style:style>
    <style:style style:name="Table1_5f_50.C2" style:display-name="Table1_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1" style:display-name="Table1_51" style:family="table">
      <style:table-properties style:width="17.999cm" table:align="margins" style:may-break-between-rows="false"/>
    </style:style>
    <style:style style:name="Table1_5f_51.A" style:display-name="Table1_51.A" style:family="table-column">
      <style:table-column-properties style:column-width="3.339cm" style:rel-column-width="12159*"/>
    </style:style>
    <style:style style:name="Table1_5f_51.B" style:display-name="Table1_51.B" style:family="table-column">
      <style:table-column-properties style:column-width="10.643cm" style:rel-column-width="38755*"/>
    </style:style>
    <style:style style:name="Table1_5f_51.C" style:display-name="Table1_51.C" style:family="table-column">
      <style:table-column-properties style:column-width="4.016cm" style:rel-column-width="14621*"/>
    </style:style>
    <style:style style:name="Table1_5f_51.A1" style:display-name="Table1_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1.C1" style:display-name="Table1_51.C1" style:family="table-cell">
      <style:table-cell-properties fo:padding="0.097cm" fo:border="0.05pt solid #000000"/>
    </style:style>
    <style:style style:name="Table1_5f_51.A2" style:display-name="Table1_51.A2" style:family="table-cell">
      <style:table-cell-properties fo:padding="0.097cm" fo:border-left="0.05pt solid #000000" fo:border-right="none" fo:border-top="none" fo:border-bottom="0.05pt solid #000000"/>
    </style:style>
    <style:style style:name="Table1_5f_51.C2" style:display-name="Table1_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2" style:display-name="Table1_52" style:family="table">
      <style:table-properties style:width="17.999cm" table:align="margins" style:may-break-between-rows="false"/>
    </style:style>
    <style:style style:name="Table1_5f_52.A" style:display-name="Table1_52.A" style:family="table-column">
      <style:table-column-properties style:column-width="3.339cm" style:rel-column-width="12159*"/>
    </style:style>
    <style:style style:name="Table1_5f_52.B" style:display-name="Table1_52.B" style:family="table-column">
      <style:table-column-properties style:column-width="10.643cm" style:rel-column-width="38755*"/>
    </style:style>
    <style:style style:name="Table1_5f_52.C" style:display-name="Table1_52.C" style:family="table-column">
      <style:table-column-properties style:column-width="4.016cm" style:rel-column-width="14621*"/>
    </style:style>
    <style:style style:name="Table1_5f_52.A1" style:display-name="Table1_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2.C1" style:display-name="Table1_52.C1" style:family="table-cell">
      <style:table-cell-properties fo:padding="0.097cm" fo:border="0.05pt solid #000000"/>
    </style:style>
    <style:style style:name="Table1_5f_52.A2" style:display-name="Table1_52.A2" style:family="table-cell">
      <style:table-cell-properties fo:padding="0.097cm" fo:border-left="0.05pt solid #000000" fo:border-right="none" fo:border-top="none" fo:border-bottom="0.05pt solid #000000"/>
    </style:style>
    <style:style style:name="Table1_5f_52.C2" style:display-name="Table1_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3" style:display-name="Table1_53" style:family="table">
      <style:table-properties style:width="17.999cm" table:align="margins" style:may-break-between-rows="false"/>
    </style:style>
    <style:style style:name="Table1_5f_53.A" style:display-name="Table1_53.A" style:family="table-column">
      <style:table-column-properties style:column-width="3.339cm" style:rel-column-width="12159*"/>
    </style:style>
    <style:style style:name="Table1_5f_53.B" style:display-name="Table1_53.B" style:family="table-column">
      <style:table-column-properties style:column-width="10.643cm" style:rel-column-width="38755*"/>
    </style:style>
    <style:style style:name="Table1_5f_53.C" style:display-name="Table1_53.C" style:family="table-column">
      <style:table-column-properties style:column-width="4.016cm" style:rel-column-width="14621*"/>
    </style:style>
    <style:style style:name="Table1_5f_53.A1" style:display-name="Table1_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3.C1" style:display-name="Table1_53.C1" style:family="table-cell">
      <style:table-cell-properties fo:padding="0.097cm" fo:border="0.05pt solid #000000"/>
    </style:style>
    <style:style style:name="Table1_5f_53.A2" style:display-name="Table1_53.A2" style:family="table-cell">
      <style:table-cell-properties fo:padding="0.097cm" fo:border-left="0.05pt solid #000000" fo:border-right="none" fo:border-top="none" fo:border-bottom="0.05pt solid #000000"/>
    </style:style>
    <style:style style:name="Table1_5f_53.C2" style:display-name="Table1_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4" style:display-name="Table1_54" style:family="table">
      <style:table-properties style:width="17.999cm" table:align="margins" style:may-break-between-rows="false"/>
    </style:style>
    <style:style style:name="Table1_5f_54.A" style:display-name="Table1_54.A" style:family="table-column">
      <style:table-column-properties style:column-width="3.339cm" style:rel-column-width="12159*"/>
    </style:style>
    <style:style style:name="Table1_5f_54.B" style:display-name="Table1_54.B" style:family="table-column">
      <style:table-column-properties style:column-width="10.643cm" style:rel-column-width="38755*"/>
    </style:style>
    <style:style style:name="Table1_5f_54.C" style:display-name="Table1_54.C" style:family="table-column">
      <style:table-column-properties style:column-width="4.016cm" style:rel-column-width="14621*"/>
    </style:style>
    <style:style style:name="Table1_5f_54.A1" style:display-name="Table1_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4.C1" style:display-name="Table1_54.C1" style:family="table-cell">
      <style:table-cell-properties fo:padding="0.097cm" fo:border="0.05pt solid #000000"/>
    </style:style>
    <style:style style:name="Table1_5f_54.A2" style:display-name="Table1_54.A2" style:family="table-cell">
      <style:table-cell-properties fo:padding="0.097cm" fo:border-left="0.05pt solid #000000" fo:border-right="none" fo:border-top="none" fo:border-bottom="0.05pt solid #000000"/>
    </style:style>
    <style:style style:name="Table1_5f_54.C2" style:display-name="Table1_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5" style:display-name="Table1_55" style:family="table">
      <style:table-properties style:width="17.999cm" table:align="margins" style:may-break-between-rows="false"/>
    </style:style>
    <style:style style:name="Table1_5f_55.A" style:display-name="Table1_55.A" style:family="table-column">
      <style:table-column-properties style:column-width="3.339cm" style:rel-column-width="12159*"/>
    </style:style>
    <style:style style:name="Table1_5f_55.B" style:display-name="Table1_55.B" style:family="table-column">
      <style:table-column-properties style:column-width="10.643cm" style:rel-column-width="38755*"/>
    </style:style>
    <style:style style:name="Table1_5f_55.C" style:display-name="Table1_55.C" style:family="table-column">
      <style:table-column-properties style:column-width="4.016cm" style:rel-column-width="14621*"/>
    </style:style>
    <style:style style:name="Table1_5f_55.A1" style:display-name="Table1_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5.C1" style:display-name="Table1_55.C1" style:family="table-cell">
      <style:table-cell-properties fo:padding="0.097cm" fo:border="0.05pt solid #000000"/>
    </style:style>
    <style:style style:name="Table1_5f_55.A2" style:display-name="Table1_55.A2" style:family="table-cell">
      <style:table-cell-properties fo:padding="0.097cm" fo:border-left="0.05pt solid #000000" fo:border-right="none" fo:border-top="none" fo:border-bottom="0.05pt solid #000000"/>
    </style:style>
    <style:style style:name="Table1_5f_55.C2" style:display-name="Table1_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6" style:display-name="Table1_56" style:family="table">
      <style:table-properties style:width="17.999cm" table:align="margins" style:may-break-between-rows="false"/>
    </style:style>
    <style:style style:name="Table1_5f_56.A" style:display-name="Table1_56.A" style:family="table-column">
      <style:table-column-properties style:column-width="3.339cm" style:rel-column-width="12159*"/>
    </style:style>
    <style:style style:name="Table1_5f_56.B" style:display-name="Table1_56.B" style:family="table-column">
      <style:table-column-properties style:column-width="10.643cm" style:rel-column-width="38755*"/>
    </style:style>
    <style:style style:name="Table1_5f_56.C" style:display-name="Table1_56.C" style:family="table-column">
      <style:table-column-properties style:column-width="4.016cm" style:rel-column-width="14621*"/>
    </style:style>
    <style:style style:name="Table1_5f_56.A1" style:display-name="Table1_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6.C1" style:display-name="Table1_56.C1" style:family="table-cell">
      <style:table-cell-properties fo:padding="0.097cm" fo:border="0.05pt solid #000000"/>
    </style:style>
    <style:style style:name="Table1_5f_56.A2" style:display-name="Table1_56.A2" style:family="table-cell">
      <style:table-cell-properties fo:padding="0.097cm" fo:border-left="0.05pt solid #000000" fo:border-right="none" fo:border-top="none" fo:border-bottom="0.05pt solid #000000"/>
    </style:style>
    <style:style style:name="Table1_5f_56.C2" style:display-name="Table1_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7" style:display-name="Table1_57" style:family="table">
      <style:table-properties style:width="17.999cm" table:align="margins" style:may-break-between-rows="false"/>
    </style:style>
    <style:style style:name="Table1_5f_57.A" style:display-name="Table1_57.A" style:family="table-column">
      <style:table-column-properties style:column-width="3.339cm" style:rel-column-width="12159*"/>
    </style:style>
    <style:style style:name="Table1_5f_57.B" style:display-name="Table1_57.B" style:family="table-column">
      <style:table-column-properties style:column-width="10.643cm" style:rel-column-width="38755*"/>
    </style:style>
    <style:style style:name="Table1_5f_57.C" style:display-name="Table1_57.C" style:family="table-column">
      <style:table-column-properties style:column-width="4.016cm" style:rel-column-width="14621*"/>
    </style:style>
    <style:style style:name="Table1_5f_57.A1" style:display-name="Table1_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7.C1" style:display-name="Table1_57.C1" style:family="table-cell">
      <style:table-cell-properties fo:padding="0.097cm" fo:border="0.05pt solid #000000"/>
    </style:style>
    <style:style style:name="Table1_5f_57.A2" style:display-name="Table1_57.A2" style:family="table-cell">
      <style:table-cell-properties fo:padding="0.097cm" fo:border-left="0.05pt solid #000000" fo:border-right="none" fo:border-top="none" fo:border-bottom="0.05pt solid #000000"/>
    </style:style>
    <style:style style:name="Table1_5f_57.C2" style:display-name="Table1_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8" style:display-name="Table1_58" style:family="table">
      <style:table-properties style:width="17.999cm" table:align="margins" style:may-break-between-rows="false"/>
    </style:style>
    <style:style style:name="Table1_5f_58.A" style:display-name="Table1_58.A" style:family="table-column">
      <style:table-column-properties style:column-width="3.339cm" style:rel-column-width="12159*"/>
    </style:style>
    <style:style style:name="Table1_5f_58.B" style:display-name="Table1_58.B" style:family="table-column">
      <style:table-column-properties style:column-width="10.643cm" style:rel-column-width="38755*"/>
    </style:style>
    <style:style style:name="Table1_5f_58.C" style:display-name="Table1_58.C" style:family="table-column">
      <style:table-column-properties style:column-width="4.016cm" style:rel-column-width="14621*"/>
    </style:style>
    <style:style style:name="Table1_5f_58.A1" style:display-name="Table1_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8.C1" style:display-name="Table1_58.C1" style:family="table-cell">
      <style:table-cell-properties fo:padding="0.097cm" fo:border="0.05pt solid #000000"/>
    </style:style>
    <style:style style:name="Table1_5f_58.A2" style:display-name="Table1_58.A2" style:family="table-cell">
      <style:table-cell-properties fo:padding="0.097cm" fo:border-left="0.05pt solid #000000" fo:border-right="none" fo:border-top="none" fo:border-bottom="0.05pt solid #000000"/>
    </style:style>
    <style:style style:name="Table1_5f_58.C2" style:display-name="Table1_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9" style:display-name="Table1_59" style:family="table">
      <style:table-properties style:width="17.999cm" table:align="margins" style:may-break-between-rows="false"/>
    </style:style>
    <style:style style:name="Table1_5f_59.A" style:display-name="Table1_59.A" style:family="table-column">
      <style:table-column-properties style:column-width="3.339cm" style:rel-column-width="12159*"/>
    </style:style>
    <style:style style:name="Table1_5f_59.B" style:display-name="Table1_59.B" style:family="table-column">
      <style:table-column-properties style:column-width="10.643cm" style:rel-column-width="38755*"/>
    </style:style>
    <style:style style:name="Table1_5f_59.C" style:display-name="Table1_59.C" style:family="table-column">
      <style:table-column-properties style:column-width="4.016cm" style:rel-column-width="14621*"/>
    </style:style>
    <style:style style:name="Table1_5f_59.A1" style:display-name="Table1_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9.C1" style:display-name="Table1_59.C1" style:family="table-cell">
      <style:table-cell-properties fo:padding="0.097cm" fo:border="0.05pt solid #000000"/>
    </style:style>
    <style:style style:name="Table1_5f_59.A2" style:display-name="Table1_59.A2" style:family="table-cell">
      <style:table-cell-properties fo:padding="0.097cm" fo:border-left="0.05pt solid #000000" fo:border-right="none" fo:border-top="none" fo:border-bottom="0.05pt solid #000000"/>
    </style:style>
    <style:style style:name="Table1_5f_59.C2" style:display-name="Table1_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0" style:display-name="Table1_60" style:family="table">
      <style:table-properties style:width="17.999cm" table:align="margins" style:may-break-between-rows="false"/>
    </style:style>
    <style:style style:name="Table1_5f_60.A" style:display-name="Table1_60.A" style:family="table-column">
      <style:table-column-properties style:column-width="3.339cm" style:rel-column-width="12159*"/>
    </style:style>
    <style:style style:name="Table1_5f_60.B" style:display-name="Table1_60.B" style:family="table-column">
      <style:table-column-properties style:column-width="10.643cm" style:rel-column-width="38755*"/>
    </style:style>
    <style:style style:name="Table1_5f_60.C" style:display-name="Table1_60.C" style:family="table-column">
      <style:table-column-properties style:column-width="4.016cm" style:rel-column-width="14621*"/>
    </style:style>
    <style:style style:name="Table1_5f_60.A1" style:display-name="Table1_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0.C1" style:display-name="Table1_60.C1" style:family="table-cell">
      <style:table-cell-properties fo:padding="0.097cm" fo:border="0.05pt solid #000000"/>
    </style:style>
    <style:style style:name="Table1_5f_60.A2" style:display-name="Table1_60.A2" style:family="table-cell">
      <style:table-cell-properties fo:padding="0.097cm" fo:border-left="0.05pt solid #000000" fo:border-right="none" fo:border-top="none" fo:border-bottom="0.05pt solid #000000"/>
    </style:style>
    <style:style style:name="Table1_5f_60.C2" style:display-name="Table1_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1" style:display-name="Table1_61" style:family="table">
      <style:table-properties style:width="17.999cm" table:align="margins" style:may-break-between-rows="false"/>
    </style:style>
    <style:style style:name="Table1_5f_61.A" style:display-name="Table1_61.A" style:family="table-column">
      <style:table-column-properties style:column-width="3.339cm" style:rel-column-width="12159*"/>
    </style:style>
    <style:style style:name="Table1_5f_61.B" style:display-name="Table1_61.B" style:family="table-column">
      <style:table-column-properties style:column-width="10.643cm" style:rel-column-width="38755*"/>
    </style:style>
    <style:style style:name="Table1_5f_61.C" style:display-name="Table1_61.C" style:family="table-column">
      <style:table-column-properties style:column-width="4.016cm" style:rel-column-width="14621*"/>
    </style:style>
    <style:style style:name="Table1_5f_61.A1" style:display-name="Table1_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1.C1" style:display-name="Table1_61.C1" style:family="table-cell">
      <style:table-cell-properties fo:padding="0.097cm" fo:border="0.05pt solid #000000"/>
    </style:style>
    <style:style style:name="Table1_5f_61.A2" style:display-name="Table1_61.A2" style:family="table-cell">
      <style:table-cell-properties fo:padding="0.097cm" fo:border-left="0.05pt solid #000000" fo:border-right="none" fo:border-top="none" fo:border-bottom="0.05pt solid #000000"/>
    </style:style>
    <style:style style:name="Table1_5f_61.C2" style:display-name="Table1_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2" style:display-name="Table1_62" style:family="table">
      <style:table-properties style:width="17.999cm" table:align="margins" style:may-break-between-rows="false"/>
    </style:style>
    <style:style style:name="Table1_5f_62.A" style:display-name="Table1_62.A" style:family="table-column">
      <style:table-column-properties style:column-width="3.339cm" style:rel-column-width="12159*"/>
    </style:style>
    <style:style style:name="Table1_5f_62.B" style:display-name="Table1_62.B" style:family="table-column">
      <style:table-column-properties style:column-width="10.643cm" style:rel-column-width="38755*"/>
    </style:style>
    <style:style style:name="Table1_5f_62.C" style:display-name="Table1_62.C" style:family="table-column">
      <style:table-column-properties style:column-width="4.016cm" style:rel-column-width="14621*"/>
    </style:style>
    <style:style style:name="Table1_5f_62.A1" style:display-name="Table1_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2.C1" style:display-name="Table1_62.C1" style:family="table-cell">
      <style:table-cell-properties fo:padding="0.097cm" fo:border="0.05pt solid #000000"/>
    </style:style>
    <style:style style:name="Table1_5f_62.A2" style:display-name="Table1_62.A2" style:family="table-cell">
      <style:table-cell-properties fo:padding="0.097cm" fo:border-left="0.05pt solid #000000" fo:border-right="none" fo:border-top="none" fo:border-bottom="0.05pt solid #000000"/>
    </style:style>
    <style:style style:name="Table1_5f_62.C2" style:display-name="Table1_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3" style:display-name="Table1_63" style:family="table">
      <style:table-properties style:width="17.999cm" table:align="margins" style:may-break-between-rows="false"/>
    </style:style>
    <style:style style:name="Table1_5f_63.A" style:display-name="Table1_63.A" style:family="table-column">
      <style:table-column-properties style:column-width="3.339cm" style:rel-column-width="12159*"/>
    </style:style>
    <style:style style:name="Table1_5f_63.B" style:display-name="Table1_63.B" style:family="table-column">
      <style:table-column-properties style:column-width="10.643cm" style:rel-column-width="38755*"/>
    </style:style>
    <style:style style:name="Table1_5f_63.C" style:display-name="Table1_63.C" style:family="table-column">
      <style:table-column-properties style:column-width="4.016cm" style:rel-column-width="14621*"/>
    </style:style>
    <style:style style:name="Table1_5f_63.A1" style:display-name="Table1_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3.C1" style:display-name="Table1_63.C1" style:family="table-cell">
      <style:table-cell-properties fo:padding="0.097cm" fo:border="0.05pt solid #000000"/>
    </style:style>
    <style:style style:name="Table1_5f_63.A2" style:display-name="Table1_63.A2" style:family="table-cell">
      <style:table-cell-properties fo:padding="0.097cm" fo:border-left="0.05pt solid #000000" fo:border-right="none" fo:border-top="none" fo:border-bottom="0.05pt solid #000000"/>
    </style:style>
    <style:style style:name="Table1_5f_63.C2" style:display-name="Table1_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4" style:display-name="Table1_64" style:family="table">
      <style:table-properties style:width="17.999cm" table:align="margins" style:may-break-between-rows="false"/>
    </style:style>
    <style:style style:name="Table1_5f_64.A" style:display-name="Table1_64.A" style:family="table-column">
      <style:table-column-properties style:column-width="3.339cm" style:rel-column-width="12159*"/>
    </style:style>
    <style:style style:name="Table1_5f_64.B" style:display-name="Table1_64.B" style:family="table-column">
      <style:table-column-properties style:column-width="10.643cm" style:rel-column-width="38755*"/>
    </style:style>
    <style:style style:name="Table1_5f_64.C" style:display-name="Table1_64.C" style:family="table-column">
      <style:table-column-properties style:column-width="4.016cm" style:rel-column-width="14621*"/>
    </style:style>
    <style:style style:name="Table1_5f_64.A1" style:display-name="Table1_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4.C1" style:display-name="Table1_64.C1" style:family="table-cell">
      <style:table-cell-properties fo:padding="0.097cm" fo:border="0.05pt solid #000000"/>
    </style:style>
    <style:style style:name="Table1_5f_64.A2" style:display-name="Table1_64.A2" style:family="table-cell">
      <style:table-cell-properties fo:padding="0.097cm" fo:border-left="0.05pt solid #000000" fo:border-right="none" fo:border-top="none" fo:border-bottom="0.05pt solid #000000"/>
    </style:style>
    <style:style style:name="Table1_5f_64.C2" style:display-name="Table1_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5" style:display-name="Table1_65" style:family="table">
      <style:table-properties style:width="17.999cm" table:align="margins" style:may-break-between-rows="false"/>
    </style:style>
    <style:style style:name="Table1_5f_65.A" style:display-name="Table1_65.A" style:family="table-column">
      <style:table-column-properties style:column-width="3.339cm" style:rel-column-width="12159*"/>
    </style:style>
    <style:style style:name="Table1_5f_65.B" style:display-name="Table1_65.B" style:family="table-column">
      <style:table-column-properties style:column-width="10.643cm" style:rel-column-width="38755*"/>
    </style:style>
    <style:style style:name="Table1_5f_65.C" style:display-name="Table1_65.C" style:family="table-column">
      <style:table-column-properties style:column-width="4.016cm" style:rel-column-width="14621*"/>
    </style:style>
    <style:style style:name="Table1_5f_65.A1" style:display-name="Table1_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5.C1" style:display-name="Table1_65.C1" style:family="table-cell">
      <style:table-cell-properties fo:padding="0.097cm" fo:border="0.05pt solid #000000"/>
    </style:style>
    <style:style style:name="Table1_5f_65.A2" style:display-name="Table1_65.A2" style:family="table-cell">
      <style:table-cell-properties fo:padding="0.097cm" fo:border-left="0.05pt solid #000000" fo:border-right="none" fo:border-top="none" fo:border-bottom="0.05pt solid #000000"/>
    </style:style>
    <style:style style:name="Table1_5f_65.C2" style:display-name="Table1_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6" style:display-name="Table1_66" style:family="table">
      <style:table-properties style:width="17.999cm" table:align="margins" style:may-break-between-rows="false"/>
    </style:style>
    <style:style style:name="Table1_5f_66.A" style:display-name="Table1_66.A" style:family="table-column">
      <style:table-column-properties style:column-width="3.339cm" style:rel-column-width="12159*"/>
    </style:style>
    <style:style style:name="Table1_5f_66.B" style:display-name="Table1_66.B" style:family="table-column">
      <style:table-column-properties style:column-width="10.643cm" style:rel-column-width="38755*"/>
    </style:style>
    <style:style style:name="Table1_5f_66.C" style:display-name="Table1_66.C" style:family="table-column">
      <style:table-column-properties style:column-width="4.016cm" style:rel-column-width="14621*"/>
    </style:style>
    <style:style style:name="Table1_5f_66.A1" style:display-name="Table1_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6.C1" style:display-name="Table1_66.C1" style:family="table-cell">
      <style:table-cell-properties fo:padding="0.097cm" fo:border="0.05pt solid #000000"/>
    </style:style>
    <style:style style:name="Table1_5f_66.A2" style:display-name="Table1_66.A2" style:family="table-cell">
      <style:table-cell-properties fo:padding="0.097cm" fo:border-left="0.05pt solid #000000" fo:border-right="none" fo:border-top="none" fo:border-bottom="0.05pt solid #000000"/>
    </style:style>
    <style:style style:name="Table1_5f_66.C2" style:display-name="Table1_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7" style:display-name="Table1_67" style:family="table">
      <style:table-properties style:width="17.999cm" table:align="margins" style:may-break-between-rows="false"/>
    </style:style>
    <style:style style:name="Table1_5f_67.A" style:display-name="Table1_67.A" style:family="table-column">
      <style:table-column-properties style:column-width="3.339cm" style:rel-column-width="12159*"/>
    </style:style>
    <style:style style:name="Table1_5f_67.B" style:display-name="Table1_67.B" style:family="table-column">
      <style:table-column-properties style:column-width="10.643cm" style:rel-column-width="38755*"/>
    </style:style>
    <style:style style:name="Table1_5f_67.C" style:display-name="Table1_67.C" style:family="table-column">
      <style:table-column-properties style:column-width="4.016cm" style:rel-column-width="14621*"/>
    </style:style>
    <style:style style:name="Table1_5f_67.A1" style:display-name="Table1_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7.C1" style:display-name="Table1_67.C1" style:family="table-cell">
      <style:table-cell-properties fo:padding="0.097cm" fo:border="0.05pt solid #000000"/>
    </style:style>
    <style:style style:name="Table1_5f_67.A2" style:display-name="Table1_67.A2" style:family="table-cell">
      <style:table-cell-properties fo:padding="0.097cm" fo:border-left="0.05pt solid #000000" fo:border-right="none" fo:border-top="none" fo:border-bottom="0.05pt solid #000000"/>
    </style:style>
    <style:style style:name="Table1_5f_67.C2" style:display-name="Table1_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8" style:display-name="Table1_68" style:family="table">
      <style:table-properties style:width="17.999cm" table:align="margins" style:may-break-between-rows="false"/>
    </style:style>
    <style:style style:name="Table1_5f_68.A" style:display-name="Table1_68.A" style:family="table-column">
      <style:table-column-properties style:column-width="3.339cm" style:rel-column-width="12159*"/>
    </style:style>
    <style:style style:name="Table1_5f_68.B" style:display-name="Table1_68.B" style:family="table-column">
      <style:table-column-properties style:column-width="10.643cm" style:rel-column-width="38755*"/>
    </style:style>
    <style:style style:name="Table1_5f_68.C" style:display-name="Table1_68.C" style:family="table-column">
      <style:table-column-properties style:column-width="4.016cm" style:rel-column-width="14621*"/>
    </style:style>
    <style:style style:name="Table1_5f_68.A1" style:display-name="Table1_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8.C1" style:display-name="Table1_68.C1" style:family="table-cell">
      <style:table-cell-properties fo:padding="0.097cm" fo:border="0.05pt solid #000000"/>
    </style:style>
    <style:style style:name="Table1_5f_68.A2" style:display-name="Table1_68.A2" style:family="table-cell">
      <style:table-cell-properties fo:padding="0.097cm" fo:border-left="0.05pt solid #000000" fo:border-right="none" fo:border-top="none" fo:border-bottom="0.05pt solid #000000"/>
    </style:style>
    <style:style style:name="Table1_5f_68.C2" style:display-name="Table1_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9" style:display-name="Table1_69" style:family="table">
      <style:table-properties style:width="17.999cm" table:align="margins" style:may-break-between-rows="false"/>
    </style:style>
    <style:style style:name="Table1_5f_69.A" style:display-name="Table1_69.A" style:family="table-column">
      <style:table-column-properties style:column-width="3.339cm" style:rel-column-width="12159*"/>
    </style:style>
    <style:style style:name="Table1_5f_69.B" style:display-name="Table1_69.B" style:family="table-column">
      <style:table-column-properties style:column-width="10.643cm" style:rel-column-width="38755*"/>
    </style:style>
    <style:style style:name="Table1_5f_69.C" style:display-name="Table1_69.C" style:family="table-column">
      <style:table-column-properties style:column-width="4.016cm" style:rel-column-width="14621*"/>
    </style:style>
    <style:style style:name="Table1_5f_69.A1" style:display-name="Table1_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9.C1" style:display-name="Table1_69.C1" style:family="table-cell">
      <style:table-cell-properties fo:padding="0.097cm" fo:border="0.05pt solid #000000"/>
    </style:style>
    <style:style style:name="Table1_5f_69.A2" style:display-name="Table1_69.A2" style:family="table-cell">
      <style:table-cell-properties fo:padding="0.097cm" fo:border-left="0.05pt solid #000000" fo:border-right="none" fo:border-top="none" fo:border-bottom="0.05pt solid #000000"/>
    </style:style>
    <style:style style:name="Table1_5f_69.C2" style:display-name="Table1_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0" style:display-name="Table1_70" style:family="table">
      <style:table-properties style:width="17.999cm" table:align="margins" style:may-break-between-rows="false"/>
    </style:style>
    <style:style style:name="Table1_5f_70.A" style:display-name="Table1_70.A" style:family="table-column">
      <style:table-column-properties style:column-width="3.339cm" style:rel-column-width="12159*"/>
    </style:style>
    <style:style style:name="Table1_5f_70.B" style:display-name="Table1_70.B" style:family="table-column">
      <style:table-column-properties style:column-width="10.643cm" style:rel-column-width="38755*"/>
    </style:style>
    <style:style style:name="Table1_5f_70.C" style:display-name="Table1_70.C" style:family="table-column">
      <style:table-column-properties style:column-width="4.016cm" style:rel-column-width="14621*"/>
    </style:style>
    <style:style style:name="Table1_5f_70.A1" style:display-name="Table1_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0.C1" style:display-name="Table1_70.C1" style:family="table-cell">
      <style:table-cell-properties fo:padding="0.097cm" fo:border="0.05pt solid #000000"/>
    </style:style>
    <style:style style:name="Table1_5f_70.A2" style:display-name="Table1_70.A2" style:family="table-cell">
      <style:table-cell-properties fo:padding="0.097cm" fo:border-left="0.05pt solid #000000" fo:border-right="none" fo:border-top="none" fo:border-bottom="0.05pt solid #000000"/>
    </style:style>
    <style:style style:name="Table1_5f_70.C2" style:display-name="Table1_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1" style:display-name="Table1_71" style:family="table">
      <style:table-properties style:width="17.999cm" table:align="margins" style:may-break-between-rows="false"/>
    </style:style>
    <style:style style:name="Table1_5f_71.A" style:display-name="Table1_71.A" style:family="table-column">
      <style:table-column-properties style:column-width="3.339cm" style:rel-column-width="12159*"/>
    </style:style>
    <style:style style:name="Table1_5f_71.B" style:display-name="Table1_71.B" style:family="table-column">
      <style:table-column-properties style:column-width="10.643cm" style:rel-column-width="38755*"/>
    </style:style>
    <style:style style:name="Table1_5f_71.C" style:display-name="Table1_71.C" style:family="table-column">
      <style:table-column-properties style:column-width="4.016cm" style:rel-column-width="14621*"/>
    </style:style>
    <style:style style:name="Table1_5f_71.A1" style:display-name="Table1_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1.C1" style:display-name="Table1_71.C1" style:family="table-cell">
      <style:table-cell-properties fo:padding="0.097cm" fo:border="0.05pt solid #000000"/>
    </style:style>
    <style:style style:name="Table1_5f_71.A2" style:display-name="Table1_71.A2" style:family="table-cell">
      <style:table-cell-properties fo:padding="0.097cm" fo:border-left="0.05pt solid #000000" fo:border-right="none" fo:border-top="none" fo:border-bottom="0.05pt solid #000000"/>
    </style:style>
    <style:style style:name="Table1_5f_71.C2" style:display-name="Table1_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2" style:display-name="Table1_72" style:family="table">
      <style:table-properties style:width="17.999cm" table:align="margins" style:may-break-between-rows="false"/>
    </style:style>
    <style:style style:name="Table1_5f_72.A" style:display-name="Table1_72.A" style:family="table-column">
      <style:table-column-properties style:column-width="3.339cm" style:rel-column-width="12159*"/>
    </style:style>
    <style:style style:name="Table1_5f_72.B" style:display-name="Table1_72.B" style:family="table-column">
      <style:table-column-properties style:column-width="10.643cm" style:rel-column-width="38755*"/>
    </style:style>
    <style:style style:name="Table1_5f_72.C" style:display-name="Table1_72.C" style:family="table-column">
      <style:table-column-properties style:column-width="4.016cm" style:rel-column-width="14621*"/>
    </style:style>
    <style:style style:name="Table1_5f_72.A1" style:display-name="Table1_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2.C1" style:display-name="Table1_72.C1" style:family="table-cell">
      <style:table-cell-properties fo:padding="0.097cm" fo:border="0.05pt solid #000000"/>
    </style:style>
    <style:style style:name="Table1_5f_72.A2" style:display-name="Table1_72.A2" style:family="table-cell">
      <style:table-cell-properties fo:padding="0.097cm" fo:border-left="0.05pt solid #000000" fo:border-right="none" fo:border-top="none" fo:border-bottom="0.05pt solid #000000"/>
    </style:style>
    <style:style style:name="Table1_5f_72.C2" style:display-name="Table1_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3" style:display-name="Table1_73" style:family="table">
      <style:table-properties style:width="17.999cm" table:align="margins" style:may-break-between-rows="false"/>
    </style:style>
    <style:style style:name="Table1_5f_73.A" style:display-name="Table1_73.A" style:family="table-column">
      <style:table-column-properties style:column-width="3.339cm" style:rel-column-width="12159*"/>
    </style:style>
    <style:style style:name="Table1_5f_73.B" style:display-name="Table1_73.B" style:family="table-column">
      <style:table-column-properties style:column-width="10.643cm" style:rel-column-width="38755*"/>
    </style:style>
    <style:style style:name="Table1_5f_73.C" style:display-name="Table1_73.C" style:family="table-column">
      <style:table-column-properties style:column-width="4.016cm" style:rel-column-width="14621*"/>
    </style:style>
    <style:style style:name="Table1_5f_73.A1" style:display-name="Table1_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3.C1" style:display-name="Table1_73.C1" style:family="table-cell">
      <style:table-cell-properties fo:padding="0.097cm" fo:border="0.05pt solid #000000"/>
    </style:style>
    <style:style style:name="Table1_5f_73.A2" style:display-name="Table1_73.A2" style:family="table-cell">
      <style:table-cell-properties fo:padding="0.097cm" fo:border-left="0.05pt solid #000000" fo:border-right="none" fo:border-top="none" fo:border-bottom="0.05pt solid #000000"/>
    </style:style>
    <style:style style:name="Table1_5f_73.C2" style:display-name="Table1_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4" style:display-name="Table1_74" style:family="table">
      <style:table-properties style:width="17.999cm" table:align="margins" style:may-break-between-rows="false"/>
    </style:style>
    <style:style style:name="Table1_5f_74.A" style:display-name="Table1_74.A" style:family="table-column">
      <style:table-column-properties style:column-width="3.339cm" style:rel-column-width="12159*"/>
    </style:style>
    <style:style style:name="Table1_5f_74.B" style:display-name="Table1_74.B" style:family="table-column">
      <style:table-column-properties style:column-width="10.643cm" style:rel-column-width="38755*"/>
    </style:style>
    <style:style style:name="Table1_5f_74.C" style:display-name="Table1_74.C" style:family="table-column">
      <style:table-column-properties style:column-width="4.016cm" style:rel-column-width="14621*"/>
    </style:style>
    <style:style style:name="Table1_5f_74.A1" style:display-name="Table1_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4.C1" style:display-name="Table1_74.C1" style:family="table-cell">
      <style:table-cell-properties fo:padding="0.097cm" fo:border="0.05pt solid #000000"/>
    </style:style>
    <style:style style:name="Table1_5f_74.A2" style:display-name="Table1_74.A2" style:family="table-cell">
      <style:table-cell-properties fo:padding="0.097cm" fo:border-left="0.05pt solid #000000" fo:border-right="none" fo:border-top="none" fo:border-bottom="0.05pt solid #000000"/>
    </style:style>
    <style:style style:name="Table1_5f_74.C2" style:display-name="Table1_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5" style:display-name="Table1_75" style:family="table">
      <style:table-properties style:width="17.999cm" table:align="margins" style:may-break-between-rows="false"/>
    </style:style>
    <style:style style:name="Table1_5f_75.A" style:display-name="Table1_75.A" style:family="table-column">
      <style:table-column-properties style:column-width="3.339cm" style:rel-column-width="12159*"/>
    </style:style>
    <style:style style:name="Table1_5f_75.B" style:display-name="Table1_75.B" style:family="table-column">
      <style:table-column-properties style:column-width="10.643cm" style:rel-column-width="38755*"/>
    </style:style>
    <style:style style:name="Table1_5f_75.C" style:display-name="Table1_75.C" style:family="table-column">
      <style:table-column-properties style:column-width="4.016cm" style:rel-column-width="14621*"/>
    </style:style>
    <style:style style:name="Table1_5f_75.A1" style:display-name="Table1_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5.C1" style:display-name="Table1_75.C1" style:family="table-cell">
      <style:table-cell-properties fo:padding="0.097cm" fo:border="0.05pt solid #000000"/>
    </style:style>
    <style:style style:name="Table1_5f_75.A2" style:display-name="Table1_75.A2" style:family="table-cell">
      <style:table-cell-properties fo:padding="0.097cm" fo:border-left="0.05pt solid #000000" fo:border-right="none" fo:border-top="none" fo:border-bottom="0.05pt solid #000000"/>
    </style:style>
    <style:style style:name="Table1_5f_75.C2" style:display-name="Table1_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6" style:display-name="Table1_76" style:family="table">
      <style:table-properties style:width="17.999cm" table:align="margins" style:may-break-between-rows="false"/>
    </style:style>
    <style:style style:name="Table1_5f_76.A" style:display-name="Table1_76.A" style:family="table-column">
      <style:table-column-properties style:column-width="3.339cm" style:rel-column-width="12159*"/>
    </style:style>
    <style:style style:name="Table1_5f_76.B" style:display-name="Table1_76.B" style:family="table-column">
      <style:table-column-properties style:column-width="10.643cm" style:rel-column-width="38755*"/>
    </style:style>
    <style:style style:name="Table1_5f_76.C" style:display-name="Table1_76.C" style:family="table-column">
      <style:table-column-properties style:column-width="4.016cm" style:rel-column-width="14621*"/>
    </style:style>
    <style:style style:name="Table1_5f_76.A1" style:display-name="Table1_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6.C1" style:display-name="Table1_76.C1" style:family="table-cell">
      <style:table-cell-properties fo:padding="0.097cm" fo:border="0.05pt solid #000000"/>
    </style:style>
    <style:style style:name="Table1_5f_76.A2" style:display-name="Table1_76.A2" style:family="table-cell">
      <style:table-cell-properties fo:padding="0.097cm" fo:border-left="0.05pt solid #000000" fo:border-right="none" fo:border-top="none" fo:border-bottom="0.05pt solid #000000"/>
    </style:style>
    <style:style style:name="Table1_5f_76.C2" style:display-name="Table1_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7" style:display-name="Table1_77" style:family="table">
      <style:table-properties style:width="17.999cm" table:align="margins" style:may-break-between-rows="false"/>
    </style:style>
    <style:style style:name="Table1_5f_77.A" style:display-name="Table1_77.A" style:family="table-column">
      <style:table-column-properties style:column-width="3.339cm" style:rel-column-width="12159*"/>
    </style:style>
    <style:style style:name="Table1_5f_77.B" style:display-name="Table1_77.B" style:family="table-column">
      <style:table-column-properties style:column-width="10.643cm" style:rel-column-width="38755*"/>
    </style:style>
    <style:style style:name="Table1_5f_77.C" style:display-name="Table1_77.C" style:family="table-column">
      <style:table-column-properties style:column-width="4.016cm" style:rel-column-width="14621*"/>
    </style:style>
    <style:style style:name="Table1_5f_77.A1" style:display-name="Table1_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7.C1" style:display-name="Table1_77.C1" style:family="table-cell">
      <style:table-cell-properties fo:padding="0.097cm" fo:border="0.05pt solid #000000"/>
    </style:style>
    <style:style style:name="Table1_5f_77.A2" style:display-name="Table1_77.A2" style:family="table-cell">
      <style:table-cell-properties fo:padding="0.097cm" fo:border-left="0.05pt solid #000000" fo:border-right="none" fo:border-top="none" fo:border-bottom="0.05pt solid #000000"/>
    </style:style>
    <style:style style:name="Table1_5f_77.C2" style:display-name="Table1_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8" style:display-name="Table1_78" style:family="table">
      <style:table-properties style:width="17.999cm" table:align="margins" style:may-break-between-rows="false"/>
    </style:style>
    <style:style style:name="Table1_5f_78.A" style:display-name="Table1_78.A" style:family="table-column">
      <style:table-column-properties style:column-width="3.339cm" style:rel-column-width="12159*"/>
    </style:style>
    <style:style style:name="Table1_5f_78.B" style:display-name="Table1_78.B" style:family="table-column">
      <style:table-column-properties style:column-width="10.643cm" style:rel-column-width="38755*"/>
    </style:style>
    <style:style style:name="Table1_5f_78.C" style:display-name="Table1_78.C" style:family="table-column">
      <style:table-column-properties style:column-width="4.016cm" style:rel-column-width="14621*"/>
    </style:style>
    <style:style style:name="Table1_5f_78.A1" style:display-name="Table1_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8.C1" style:display-name="Table1_78.C1" style:family="table-cell">
      <style:table-cell-properties fo:padding="0.097cm" fo:border="0.05pt solid #000000"/>
    </style:style>
    <style:style style:name="Table1_5f_78.A2" style:display-name="Table1_78.A2" style:family="table-cell">
      <style:table-cell-properties fo:padding="0.097cm" fo:border-left="0.05pt solid #000000" fo:border-right="none" fo:border-top="none" fo:border-bottom="0.05pt solid #000000"/>
    </style:style>
    <style:style style:name="Table1_5f_78.C2" style:display-name="Table1_7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9" style:display-name="Table1_79" style:family="table">
      <style:table-properties style:width="17.999cm" table:align="margins" style:may-break-between-rows="false"/>
    </style:style>
    <style:style style:name="Table1_5f_79.A" style:display-name="Table1_79.A" style:family="table-column">
      <style:table-column-properties style:column-width="3.339cm" style:rel-column-width="12159*"/>
    </style:style>
    <style:style style:name="Table1_5f_79.B" style:display-name="Table1_79.B" style:family="table-column">
      <style:table-column-properties style:column-width="10.643cm" style:rel-column-width="38755*"/>
    </style:style>
    <style:style style:name="Table1_5f_79.C" style:display-name="Table1_79.C" style:family="table-column">
      <style:table-column-properties style:column-width="4.016cm" style:rel-column-width="14621*"/>
    </style:style>
    <style:style style:name="Table1_5f_79.A1" style:display-name="Table1_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9.C1" style:display-name="Table1_79.C1" style:family="table-cell">
      <style:table-cell-properties fo:padding="0.097cm" fo:border="0.05pt solid #000000"/>
    </style:style>
    <style:style style:name="Table1_5f_79.A2" style:display-name="Table1_79.A2" style:family="table-cell">
      <style:table-cell-properties fo:padding="0.097cm" fo:border-left="0.05pt solid #000000" fo:border-right="none" fo:border-top="none" fo:border-bottom="0.05pt solid #000000"/>
    </style:style>
    <style:style style:name="Table1_5f_79.C2" style:display-name="Table1_7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0" style:display-name="Table1_80" style:family="table">
      <style:table-properties style:width="17.999cm" table:align="margins" style:may-break-between-rows="false"/>
    </style:style>
    <style:style style:name="Table1_5f_80.A" style:display-name="Table1_80.A" style:family="table-column">
      <style:table-column-properties style:column-width="3.339cm" style:rel-column-width="12159*"/>
    </style:style>
    <style:style style:name="Table1_5f_80.B" style:display-name="Table1_80.B" style:family="table-column">
      <style:table-column-properties style:column-width="10.643cm" style:rel-column-width="38755*"/>
    </style:style>
    <style:style style:name="Table1_5f_80.C" style:display-name="Table1_80.C" style:family="table-column">
      <style:table-column-properties style:column-width="4.016cm" style:rel-column-width="14621*"/>
    </style:style>
    <style:style style:name="Table1_5f_80.A1" style:display-name="Table1_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0.C1" style:display-name="Table1_80.C1" style:family="table-cell">
      <style:table-cell-properties fo:padding="0.097cm" fo:border="0.05pt solid #000000"/>
    </style:style>
    <style:style style:name="Table1_5f_80.A2" style:display-name="Table1_80.A2" style:family="table-cell">
      <style:table-cell-properties fo:padding="0.097cm" fo:border-left="0.05pt solid #000000" fo:border-right="none" fo:border-top="none" fo:border-bottom="0.05pt solid #000000"/>
    </style:style>
    <style:style style:name="Table1_5f_80.C2" style:display-name="Table1_8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1" style:display-name="Table1_81" style:family="table">
      <style:table-properties style:width="17.999cm" table:align="margins" style:may-break-between-rows="false"/>
    </style:style>
    <style:style style:name="Table1_5f_81.A" style:display-name="Table1_81.A" style:family="table-column">
      <style:table-column-properties style:column-width="3.339cm" style:rel-column-width="12159*"/>
    </style:style>
    <style:style style:name="Table1_5f_81.B" style:display-name="Table1_81.B" style:family="table-column">
      <style:table-column-properties style:column-width="10.643cm" style:rel-column-width="38755*"/>
    </style:style>
    <style:style style:name="Table1_5f_81.C" style:display-name="Table1_81.C" style:family="table-column">
      <style:table-column-properties style:column-width="4.016cm" style:rel-column-width="14621*"/>
    </style:style>
    <style:style style:name="Table1_5f_81.A1" style:display-name="Table1_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1.C1" style:display-name="Table1_81.C1" style:family="table-cell">
      <style:table-cell-properties fo:padding="0.097cm" fo:border="0.05pt solid #000000"/>
    </style:style>
    <style:style style:name="Table1_5f_81.A2" style:display-name="Table1_81.A2" style:family="table-cell">
      <style:table-cell-properties fo:padding="0.097cm" fo:border-left="0.05pt solid #000000" fo:border-right="none" fo:border-top="none" fo:border-bottom="0.05pt solid #000000"/>
    </style:style>
    <style:style style:name="Table1_5f_81.C2" style:display-name="Table1_8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2" style:display-name="Table1_82" style:family="table">
      <style:table-properties style:width="17.999cm" table:align="margins" style:may-break-between-rows="false"/>
    </style:style>
    <style:style style:name="Table1_5f_82.A" style:display-name="Table1_82.A" style:family="table-column">
      <style:table-column-properties style:column-width="3.339cm" style:rel-column-width="12159*"/>
    </style:style>
    <style:style style:name="Table1_5f_82.B" style:display-name="Table1_82.B" style:family="table-column">
      <style:table-column-properties style:column-width="10.643cm" style:rel-column-width="38755*"/>
    </style:style>
    <style:style style:name="Table1_5f_82.C" style:display-name="Table1_82.C" style:family="table-column">
      <style:table-column-properties style:column-width="4.016cm" style:rel-column-width="14621*"/>
    </style:style>
    <style:style style:name="Table1_5f_82.A1" style:display-name="Table1_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2.C1" style:display-name="Table1_82.C1" style:family="table-cell">
      <style:table-cell-properties fo:padding="0.097cm" fo:border="0.05pt solid #000000"/>
    </style:style>
    <style:style style:name="Table1_5f_82.A2" style:display-name="Table1_82.A2" style:family="table-cell">
      <style:table-cell-properties fo:padding="0.097cm" fo:border-left="0.05pt solid #000000" fo:border-right="none" fo:border-top="none" fo:border-bottom="0.05pt solid #000000"/>
    </style:style>
    <style:style style:name="Table1_5f_82.C2" style:display-name="Table1_8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3" style:display-name="Table1_83" style:family="table">
      <style:table-properties style:width="17.999cm" table:align="margins" style:may-break-between-rows="false"/>
    </style:style>
    <style:style style:name="Table1_5f_83.A" style:display-name="Table1_83.A" style:family="table-column">
      <style:table-column-properties style:column-width="3.339cm" style:rel-column-width="12159*"/>
    </style:style>
    <style:style style:name="Table1_5f_83.B" style:display-name="Table1_83.B" style:family="table-column">
      <style:table-column-properties style:column-width="10.643cm" style:rel-column-width="38755*"/>
    </style:style>
    <style:style style:name="Table1_5f_83.C" style:display-name="Table1_83.C" style:family="table-column">
      <style:table-column-properties style:column-width="4.016cm" style:rel-column-width="14621*"/>
    </style:style>
    <style:style style:name="Table1_5f_83.A1" style:display-name="Table1_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3.C1" style:display-name="Table1_83.C1" style:family="table-cell">
      <style:table-cell-properties fo:padding="0.097cm" fo:border="0.05pt solid #000000"/>
    </style:style>
    <style:style style:name="Table1_5f_83.A2" style:display-name="Table1_83.A2" style:family="table-cell">
      <style:table-cell-properties fo:padding="0.097cm" fo:border-left="0.05pt solid #000000" fo:border-right="none" fo:border-top="none" fo:border-bottom="0.05pt solid #000000"/>
    </style:style>
    <style:style style:name="Table1_5f_83.C2" style:display-name="Table1_8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4" style:display-name="Table1_84" style:family="table">
      <style:table-properties style:width="17.999cm" table:align="margins" style:may-break-between-rows="false"/>
    </style:style>
    <style:style style:name="Table1_5f_84.A" style:display-name="Table1_84.A" style:family="table-column">
      <style:table-column-properties style:column-width="3.339cm" style:rel-column-width="12159*"/>
    </style:style>
    <style:style style:name="Table1_5f_84.B" style:display-name="Table1_84.B" style:family="table-column">
      <style:table-column-properties style:column-width="10.643cm" style:rel-column-width="38755*"/>
    </style:style>
    <style:style style:name="Table1_5f_84.C" style:display-name="Table1_84.C" style:family="table-column">
      <style:table-column-properties style:column-width="4.016cm" style:rel-column-width="14621*"/>
    </style:style>
    <style:style style:name="Table1_5f_84.A1" style:display-name="Table1_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4.C1" style:display-name="Table1_84.C1" style:family="table-cell">
      <style:table-cell-properties fo:padding="0.097cm" fo:border="0.05pt solid #000000"/>
    </style:style>
    <style:style style:name="Table1_5f_84.A2" style:display-name="Table1_84.A2" style:family="table-cell">
      <style:table-cell-properties fo:padding="0.097cm" fo:border-left="0.05pt solid #000000" fo:border-right="none" fo:border-top="none" fo:border-bottom="0.05pt solid #000000"/>
    </style:style>
    <style:style style:name="Table1_5f_84.C2" style:display-name="Table1_8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5" style:display-name="Table1_85" style:family="table">
      <style:table-properties style:width="17.999cm" table:align="margins" style:may-break-between-rows="false"/>
    </style:style>
    <style:style style:name="Table1_5f_85.A" style:display-name="Table1_85.A" style:family="table-column">
      <style:table-column-properties style:column-width="3.339cm" style:rel-column-width="12159*"/>
    </style:style>
    <style:style style:name="Table1_5f_85.B" style:display-name="Table1_85.B" style:family="table-column">
      <style:table-column-properties style:column-width="10.643cm" style:rel-column-width="38755*"/>
    </style:style>
    <style:style style:name="Table1_5f_85.C" style:display-name="Table1_85.C" style:family="table-column">
      <style:table-column-properties style:column-width="4.016cm" style:rel-column-width="14621*"/>
    </style:style>
    <style:style style:name="Table1_5f_85.A1" style:display-name="Table1_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5.C1" style:display-name="Table1_85.C1" style:family="table-cell">
      <style:table-cell-properties fo:padding="0.097cm" fo:border="0.05pt solid #000000"/>
    </style:style>
    <style:style style:name="Table1_5f_85.A2" style:display-name="Table1_85.A2" style:family="table-cell">
      <style:table-cell-properties fo:padding="0.097cm" fo:border-left="0.05pt solid #000000" fo:border-right="none" fo:border-top="none" fo:border-bottom="0.05pt solid #000000"/>
    </style:style>
    <style:style style:name="Table1_5f_85.C2" style:display-name="Table1_8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6" style:display-name="Table1_86" style:family="table">
      <style:table-properties style:width="17.999cm" table:align="margins" style:may-break-between-rows="false"/>
    </style:style>
    <style:style style:name="Table1_5f_86.A" style:display-name="Table1_86.A" style:family="table-column">
      <style:table-column-properties style:column-width="3.339cm" style:rel-column-width="12159*"/>
    </style:style>
    <style:style style:name="Table1_5f_86.B" style:display-name="Table1_86.B" style:family="table-column">
      <style:table-column-properties style:column-width="10.643cm" style:rel-column-width="38755*"/>
    </style:style>
    <style:style style:name="Table1_5f_86.C" style:display-name="Table1_86.C" style:family="table-column">
      <style:table-column-properties style:column-width="4.016cm" style:rel-column-width="14621*"/>
    </style:style>
    <style:style style:name="Table1_5f_86.A1" style:display-name="Table1_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6.C1" style:display-name="Table1_86.C1" style:family="table-cell">
      <style:table-cell-properties fo:padding="0.097cm" fo:border="0.05pt solid #000000"/>
    </style:style>
    <style:style style:name="Table1_5f_86.A2" style:display-name="Table1_86.A2" style:family="table-cell">
      <style:table-cell-properties fo:padding="0.097cm" fo:border-left="0.05pt solid #000000" fo:border-right="none" fo:border-top="none" fo:border-bottom="0.05pt solid #000000"/>
    </style:style>
    <style:style style:name="Table1_5f_86.C2" style:display-name="Table1_8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7" style:display-name="Table1_87" style:family="table">
      <style:table-properties style:width="17.999cm" table:align="margins" style:may-break-between-rows="false"/>
    </style:style>
    <style:style style:name="Table1_5f_87.A" style:display-name="Table1_87.A" style:family="table-column">
      <style:table-column-properties style:column-width="3.339cm" style:rel-column-width="12159*"/>
    </style:style>
    <style:style style:name="Table1_5f_87.B" style:display-name="Table1_87.B" style:family="table-column">
      <style:table-column-properties style:column-width="10.643cm" style:rel-column-width="38755*"/>
    </style:style>
    <style:style style:name="Table1_5f_87.C" style:display-name="Table1_87.C" style:family="table-column">
      <style:table-column-properties style:column-width="4.016cm" style:rel-column-width="14621*"/>
    </style:style>
    <style:style style:name="Table1_5f_87.A1" style:display-name="Table1_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7.C1" style:display-name="Table1_87.C1" style:family="table-cell">
      <style:table-cell-properties fo:padding="0.097cm" fo:border="0.05pt solid #000000"/>
    </style:style>
    <style:style style:name="Table1_5f_87.A2" style:display-name="Table1_87.A2" style:family="table-cell">
      <style:table-cell-properties fo:padding="0.097cm" fo:border-left="0.05pt solid #000000" fo:border-right="none" fo:border-top="none" fo:border-bottom="0.05pt solid #000000"/>
    </style:style>
    <style:style style:name="Table1_5f_87.C2" style:display-name="Table1_8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8" style:display-name="Table1_88" style:family="table">
      <style:table-properties style:width="17.999cm" table:align="margins" style:may-break-between-rows="false"/>
    </style:style>
    <style:style style:name="Table1_5f_88.A" style:display-name="Table1_88.A" style:family="table-column">
      <style:table-column-properties style:column-width="3.339cm" style:rel-column-width="12159*"/>
    </style:style>
    <style:style style:name="Table1_5f_88.B" style:display-name="Table1_88.B" style:family="table-column">
      <style:table-column-properties style:column-width="10.643cm" style:rel-column-width="38755*"/>
    </style:style>
    <style:style style:name="Table1_5f_88.C" style:display-name="Table1_88.C" style:family="table-column">
      <style:table-column-properties style:column-width="4.016cm" style:rel-column-width="14621*"/>
    </style:style>
    <style:style style:name="Table1_5f_88.A1" style:display-name="Table1_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8.C1" style:display-name="Table1_88.C1" style:family="table-cell">
      <style:table-cell-properties fo:padding="0.097cm" fo:border="0.05pt solid #000000"/>
    </style:style>
    <style:style style:name="Table1_5f_88.A2" style:display-name="Table1_88.A2" style:family="table-cell">
      <style:table-cell-properties fo:padding="0.097cm" fo:border-left="0.05pt solid #000000" fo:border-right="none" fo:border-top="none" fo:border-bottom="0.05pt solid #000000"/>
    </style:style>
    <style:style style:name="Table1_5f_88.C2" style:display-name="Table1_8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9" style:display-name="Table1_89" style:family="table">
      <style:table-properties style:width="17.999cm" table:align="margins" style:may-break-between-rows="false"/>
    </style:style>
    <style:style style:name="Table1_5f_89.A" style:display-name="Table1_89.A" style:family="table-column">
      <style:table-column-properties style:column-width="3.339cm" style:rel-column-width="12159*"/>
    </style:style>
    <style:style style:name="Table1_5f_89.B" style:display-name="Table1_89.B" style:family="table-column">
      <style:table-column-properties style:column-width="10.643cm" style:rel-column-width="38755*"/>
    </style:style>
    <style:style style:name="Table1_5f_89.C" style:display-name="Table1_89.C" style:family="table-column">
      <style:table-column-properties style:column-width="4.016cm" style:rel-column-width="14621*"/>
    </style:style>
    <style:style style:name="Table1_5f_89.A1" style:display-name="Table1_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9.C1" style:display-name="Table1_89.C1" style:family="table-cell">
      <style:table-cell-properties fo:padding="0.097cm" fo:border="0.05pt solid #000000"/>
    </style:style>
    <style:style style:name="Table1_5f_89.A2" style:display-name="Table1_89.A2" style:family="table-cell">
      <style:table-cell-properties fo:padding="0.097cm" fo:border-left="0.05pt solid #000000" fo:border-right="none" fo:border-top="none" fo:border-bottom="0.05pt solid #000000"/>
    </style:style>
    <style:style style:name="Table1_5f_89.C2" style:display-name="Table1_8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0" style:display-name="Table1_90" style:family="table">
      <style:table-properties style:width="17.999cm" table:align="margins" style:may-break-between-rows="false"/>
    </style:style>
    <style:style style:name="Table1_5f_90.A" style:display-name="Table1_90.A" style:family="table-column">
      <style:table-column-properties style:column-width="3.339cm" style:rel-column-width="12159*"/>
    </style:style>
    <style:style style:name="Table1_5f_90.B" style:display-name="Table1_90.B" style:family="table-column">
      <style:table-column-properties style:column-width="10.643cm" style:rel-column-width="38755*"/>
    </style:style>
    <style:style style:name="Table1_5f_90.C" style:display-name="Table1_90.C" style:family="table-column">
      <style:table-column-properties style:column-width="4.016cm" style:rel-column-width="14621*"/>
    </style:style>
    <style:style style:name="Table1_5f_90.A1" style:display-name="Table1_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0.C1" style:display-name="Table1_90.C1" style:family="table-cell">
      <style:table-cell-properties fo:padding="0.097cm" fo:border="0.05pt solid #000000"/>
    </style:style>
    <style:style style:name="Table1_5f_90.A2" style:display-name="Table1_90.A2" style:family="table-cell">
      <style:table-cell-properties fo:padding="0.097cm" fo:border-left="0.05pt solid #000000" fo:border-right="none" fo:border-top="none" fo:border-bottom="0.05pt solid #000000"/>
    </style:style>
    <style:style style:name="Table1_5f_90.C2" style:display-name="Table1_9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1" style:display-name="Table1_91" style:family="table">
      <style:table-properties style:width="17.999cm" table:align="margins" style:may-break-between-rows="false"/>
    </style:style>
    <style:style style:name="Table1_5f_91.A" style:display-name="Table1_91.A" style:family="table-column">
      <style:table-column-properties style:column-width="3.339cm" style:rel-column-width="12159*"/>
    </style:style>
    <style:style style:name="Table1_5f_91.B" style:display-name="Table1_91.B" style:family="table-column">
      <style:table-column-properties style:column-width="10.643cm" style:rel-column-width="38755*"/>
    </style:style>
    <style:style style:name="Table1_5f_91.C" style:display-name="Table1_91.C" style:family="table-column">
      <style:table-column-properties style:column-width="4.016cm" style:rel-column-width="14621*"/>
    </style:style>
    <style:style style:name="Table1_5f_91.A1" style:display-name="Table1_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1.C1" style:display-name="Table1_91.C1" style:family="table-cell">
      <style:table-cell-properties fo:padding="0.097cm" fo:border="0.05pt solid #000000"/>
    </style:style>
    <style:style style:name="Table1_5f_91.A2" style:display-name="Table1_91.A2" style:family="table-cell">
      <style:table-cell-properties fo:padding="0.097cm" fo:border-left="0.05pt solid #000000" fo:border-right="none" fo:border-top="none" fo:border-bottom="0.05pt solid #000000"/>
    </style:style>
    <style:style style:name="Table1_5f_91.C2" style:display-name="Table1_9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2" style:display-name="Table1_92" style:family="table">
      <style:table-properties style:width="17.999cm" table:align="margins" style:may-break-between-rows="false"/>
    </style:style>
    <style:style style:name="Table1_5f_92.A" style:display-name="Table1_92.A" style:family="table-column">
      <style:table-column-properties style:column-width="3.339cm" style:rel-column-width="12159*"/>
    </style:style>
    <style:style style:name="Table1_5f_92.B" style:display-name="Table1_92.B" style:family="table-column">
      <style:table-column-properties style:column-width="10.643cm" style:rel-column-width="38755*"/>
    </style:style>
    <style:style style:name="Table1_5f_92.C" style:display-name="Table1_92.C" style:family="table-column">
      <style:table-column-properties style:column-width="4.016cm" style:rel-column-width="14621*"/>
    </style:style>
    <style:style style:name="Table1_5f_92.A1" style:display-name="Table1_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2.C1" style:display-name="Table1_92.C1" style:family="table-cell">
      <style:table-cell-properties fo:padding="0.097cm" fo:border="0.05pt solid #000000"/>
    </style:style>
    <style:style style:name="Table1_5f_92.A2" style:display-name="Table1_92.A2" style:family="table-cell">
      <style:table-cell-properties fo:padding="0.097cm" fo:border-left="0.05pt solid #000000" fo:border-right="none" fo:border-top="none" fo:border-bottom="0.05pt solid #000000"/>
    </style:style>
    <style:style style:name="Table1_5f_92.C2" style:display-name="Table1_9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3" style:display-name="Table1_93" style:family="table">
      <style:table-properties style:width="17.999cm" table:align="margins" style:may-break-between-rows="false"/>
    </style:style>
    <style:style style:name="Table1_5f_93.A" style:display-name="Table1_93.A" style:family="table-column">
      <style:table-column-properties style:column-width="3.339cm" style:rel-column-width="12159*"/>
    </style:style>
    <style:style style:name="Table1_5f_93.B" style:display-name="Table1_93.B" style:family="table-column">
      <style:table-column-properties style:column-width="10.643cm" style:rel-column-width="38755*"/>
    </style:style>
    <style:style style:name="Table1_5f_93.C" style:display-name="Table1_93.C" style:family="table-column">
      <style:table-column-properties style:column-width="4.016cm" style:rel-column-width="14621*"/>
    </style:style>
    <style:style style:name="Table1_5f_93.A1" style:display-name="Table1_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3.C1" style:display-name="Table1_93.C1" style:family="table-cell">
      <style:table-cell-properties fo:padding="0.097cm" fo:border="0.05pt solid #000000"/>
    </style:style>
    <style:style style:name="Table1_5f_93.A2" style:display-name="Table1_93.A2" style:family="table-cell">
      <style:table-cell-properties fo:padding="0.097cm" fo:border-left="0.05pt solid #000000" fo:border-right="none" fo:border-top="none" fo:border-bottom="0.05pt solid #000000"/>
    </style:style>
    <style:style style:name="Table1_5f_93.C2" style:display-name="Table1_9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4" style:display-name="Table1_94" style:family="table">
      <style:table-properties style:width="17.999cm" table:align="margins" style:may-break-between-rows="false"/>
    </style:style>
    <style:style style:name="Table1_5f_94.A" style:display-name="Table1_94.A" style:family="table-column">
      <style:table-column-properties style:column-width="3.339cm" style:rel-column-width="12159*"/>
    </style:style>
    <style:style style:name="Table1_5f_94.B" style:display-name="Table1_94.B" style:family="table-column">
      <style:table-column-properties style:column-width="10.643cm" style:rel-column-width="38755*"/>
    </style:style>
    <style:style style:name="Table1_5f_94.C" style:display-name="Table1_94.C" style:family="table-column">
      <style:table-column-properties style:column-width="4.016cm" style:rel-column-width="14621*"/>
    </style:style>
    <style:style style:name="Table1_5f_94.A1" style:display-name="Table1_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4.C1" style:display-name="Table1_94.C1" style:family="table-cell">
      <style:table-cell-properties fo:padding="0.097cm" fo:border="0.05pt solid #000000"/>
    </style:style>
    <style:style style:name="Table1_5f_94.A2" style:display-name="Table1_94.A2" style:family="table-cell">
      <style:table-cell-properties fo:padding="0.097cm" fo:border-left="0.05pt solid #000000" fo:border-right="none" fo:border-top="none" fo:border-bottom="0.05pt solid #000000"/>
    </style:style>
    <style:style style:name="Table1_5f_94.C2" style:display-name="Table1_9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5" style:display-name="Table1_95" style:family="table">
      <style:table-properties style:width="17.999cm" table:align="margins" style:may-break-between-rows="false"/>
    </style:style>
    <style:style style:name="Table1_5f_95.A" style:display-name="Table1_95.A" style:family="table-column">
      <style:table-column-properties style:column-width="3.339cm" style:rel-column-width="12159*"/>
    </style:style>
    <style:style style:name="Table1_5f_95.B" style:display-name="Table1_95.B" style:family="table-column">
      <style:table-column-properties style:column-width="10.643cm" style:rel-column-width="38755*"/>
    </style:style>
    <style:style style:name="Table1_5f_95.C" style:display-name="Table1_95.C" style:family="table-column">
      <style:table-column-properties style:column-width="4.016cm" style:rel-column-width="14621*"/>
    </style:style>
    <style:style style:name="Table1_5f_95.A1" style:display-name="Table1_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5.C1" style:display-name="Table1_95.C1" style:family="table-cell">
      <style:table-cell-properties fo:padding="0.097cm" fo:border="0.05pt solid #000000"/>
    </style:style>
    <style:style style:name="Table1_5f_95.A2" style:display-name="Table1_95.A2" style:family="table-cell">
      <style:table-cell-properties fo:padding="0.097cm" fo:border-left="0.05pt solid #000000" fo:border-right="none" fo:border-top="none" fo:border-bottom="0.05pt solid #000000"/>
    </style:style>
    <style:style style:name="Table1_5f_95.C2" style:display-name="Table1_9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6" style:display-name="Table1_96" style:family="table">
      <style:table-properties style:width="17.999cm" table:align="margins" style:may-break-between-rows="false"/>
    </style:style>
    <style:style style:name="Table1_5f_96.A" style:display-name="Table1_96.A" style:family="table-column">
      <style:table-column-properties style:column-width="3.339cm" style:rel-column-width="12159*"/>
    </style:style>
    <style:style style:name="Table1_5f_96.B" style:display-name="Table1_96.B" style:family="table-column">
      <style:table-column-properties style:column-width="10.643cm" style:rel-column-width="38755*"/>
    </style:style>
    <style:style style:name="Table1_5f_96.C" style:display-name="Table1_96.C" style:family="table-column">
      <style:table-column-properties style:column-width="4.016cm" style:rel-column-width="14621*"/>
    </style:style>
    <style:style style:name="Table1_5f_96.A1" style:display-name="Table1_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6.C1" style:display-name="Table1_96.C1" style:family="table-cell">
      <style:table-cell-properties fo:padding="0.097cm" fo:border="0.05pt solid #000000"/>
    </style:style>
    <style:style style:name="Table1_5f_96.A2" style:display-name="Table1_96.A2" style:family="table-cell">
      <style:table-cell-properties fo:padding="0.097cm" fo:border-left="0.05pt solid #000000" fo:border-right="none" fo:border-top="none" fo:border-bottom="0.05pt solid #000000"/>
    </style:style>
    <style:style style:name="Table1_5f_96.C2" style:display-name="Table1_9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7" style:display-name="Table1_97" style:family="table">
      <style:table-properties style:width="17.999cm" table:align="margins" style:may-break-between-rows="false"/>
    </style:style>
    <style:style style:name="Table1_5f_97.A" style:display-name="Table1_97.A" style:family="table-column">
      <style:table-column-properties style:column-width="3.339cm" style:rel-column-width="12159*"/>
    </style:style>
    <style:style style:name="Table1_5f_97.B" style:display-name="Table1_97.B" style:family="table-column">
      <style:table-column-properties style:column-width="10.643cm" style:rel-column-width="38755*"/>
    </style:style>
    <style:style style:name="Table1_5f_97.C" style:display-name="Table1_97.C" style:family="table-column">
      <style:table-column-properties style:column-width="4.016cm" style:rel-column-width="14621*"/>
    </style:style>
    <style:style style:name="Table1_5f_97.A1" style:display-name="Table1_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7.C1" style:display-name="Table1_97.C1" style:family="table-cell">
      <style:table-cell-properties fo:padding="0.097cm" fo:border="0.05pt solid #000000"/>
    </style:style>
    <style:style style:name="Table1_5f_97.A2" style:display-name="Table1_97.A2" style:family="table-cell">
      <style:table-cell-properties fo:padding="0.097cm" fo:border-left="0.05pt solid #000000" fo:border-right="none" fo:border-top="none" fo:border-bottom="0.05pt solid #000000"/>
    </style:style>
    <style:style style:name="Table1_5f_97.C2" style:display-name="Table1_9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8" style:display-name="Table1_98" style:family="table">
      <style:table-properties style:width="17.999cm" table:align="margins" style:may-break-between-rows="false"/>
    </style:style>
    <style:style style:name="Table1_5f_98.A" style:display-name="Table1_98.A" style:family="table-column">
      <style:table-column-properties style:column-width="3.339cm" style:rel-column-width="12159*"/>
    </style:style>
    <style:style style:name="Table1_5f_98.B" style:display-name="Table1_98.B" style:family="table-column">
      <style:table-column-properties style:column-width="10.643cm" style:rel-column-width="38755*"/>
    </style:style>
    <style:style style:name="Table1_5f_98.C" style:display-name="Table1_98.C" style:family="table-column">
      <style:table-column-properties style:column-width="4.016cm" style:rel-column-width="14621*"/>
    </style:style>
    <style:style style:name="Table1_5f_98.A1" style:display-name="Table1_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8.C1" style:display-name="Table1_98.C1" style:family="table-cell">
      <style:table-cell-properties fo:padding="0.097cm" fo:border="0.05pt solid #000000"/>
    </style:style>
    <style:style style:name="Table1_5f_98.A2" style:display-name="Table1_98.A2" style:family="table-cell">
      <style:table-cell-properties fo:padding="0.097cm" fo:border-left="0.05pt solid #000000" fo:border-right="none" fo:border-top="none" fo:border-bottom="0.05pt solid #000000"/>
    </style:style>
    <style:style style:name="Table1_5f_98.C2" style:display-name="Table1_9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9" style:display-name="Table1_99" style:family="table">
      <style:table-properties style:width="17.999cm" table:align="margins" style:may-break-between-rows="false"/>
    </style:style>
    <style:style style:name="Table1_5f_99.A" style:display-name="Table1_99.A" style:family="table-column">
      <style:table-column-properties style:column-width="3.339cm" style:rel-column-width="12159*"/>
    </style:style>
    <style:style style:name="Table1_5f_99.B" style:display-name="Table1_99.B" style:family="table-column">
      <style:table-column-properties style:column-width="10.643cm" style:rel-column-width="38755*"/>
    </style:style>
    <style:style style:name="Table1_5f_99.C" style:display-name="Table1_99.C" style:family="table-column">
      <style:table-column-properties style:column-width="4.016cm" style:rel-column-width="14621*"/>
    </style:style>
    <style:style style:name="Table1_5f_99.A1" style:display-name="Table1_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9.C1" style:display-name="Table1_99.C1" style:family="table-cell">
      <style:table-cell-properties fo:padding="0.097cm" fo:border="0.05pt solid #000000"/>
    </style:style>
    <style:style style:name="Table1_5f_99.A2" style:display-name="Table1_99.A2" style:family="table-cell">
      <style:table-cell-properties fo:padding="0.097cm" fo:border-left="0.05pt solid #000000" fo:border-right="none" fo:border-top="none" fo:border-bottom="0.05pt solid #000000"/>
    </style:style>
    <style:style style:name="Table1_5f_99.C2" style:display-name="Table1_9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0" style:display-name="Table1_100" style:family="table">
      <style:table-properties style:width="17.999cm" table:align="margins" style:may-break-between-rows="false"/>
    </style:style>
    <style:style style:name="Table1_5f_100.A" style:display-name="Table1_100.A" style:family="table-column">
      <style:table-column-properties style:column-width="3.339cm" style:rel-column-width="12159*"/>
    </style:style>
    <style:style style:name="Table1_5f_100.B" style:display-name="Table1_100.B" style:family="table-column">
      <style:table-column-properties style:column-width="10.643cm" style:rel-column-width="38755*"/>
    </style:style>
    <style:style style:name="Table1_5f_100.C" style:display-name="Table1_100.C" style:family="table-column">
      <style:table-column-properties style:column-width="4.016cm" style:rel-column-width="14621*"/>
    </style:style>
    <style:style style:name="Table1_5f_100.A1" style:display-name="Table1_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0.C1" style:display-name="Table1_100.C1" style:family="table-cell">
      <style:table-cell-properties fo:padding="0.097cm" fo:border="0.05pt solid #000000"/>
    </style:style>
    <style:style style:name="Table1_5f_100.A2" style:display-name="Table1_100.A2" style:family="table-cell">
      <style:table-cell-properties fo:padding="0.097cm" fo:border-left="0.05pt solid #000000" fo:border-right="none" fo:border-top="none" fo:border-bottom="0.05pt solid #000000"/>
    </style:style>
    <style:style style:name="Table1_5f_100.C2" style:display-name="Table1_10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1" style:display-name="Table1_101" style:family="table">
      <style:table-properties style:width="17.999cm" table:align="margins" style:may-break-between-rows="false"/>
    </style:style>
    <style:style style:name="Table1_5f_101.A" style:display-name="Table1_101.A" style:family="table-column">
      <style:table-column-properties style:column-width="3.339cm" style:rel-column-width="12159*"/>
    </style:style>
    <style:style style:name="Table1_5f_101.B" style:display-name="Table1_101.B" style:family="table-column">
      <style:table-column-properties style:column-width="10.643cm" style:rel-column-width="38755*"/>
    </style:style>
    <style:style style:name="Table1_5f_101.C" style:display-name="Table1_101.C" style:family="table-column">
      <style:table-column-properties style:column-width="4.016cm" style:rel-column-width="14621*"/>
    </style:style>
    <style:style style:name="Table1_5f_101.A1" style:display-name="Table1_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1.C1" style:display-name="Table1_101.C1" style:family="table-cell">
      <style:table-cell-properties fo:padding="0.097cm" fo:border="0.05pt solid #000000"/>
    </style:style>
    <style:style style:name="Table1_5f_101.A2" style:display-name="Table1_101.A2" style:family="table-cell">
      <style:table-cell-properties fo:padding="0.097cm" fo:border-left="0.05pt solid #000000" fo:border-right="none" fo:border-top="none" fo:border-bottom="0.05pt solid #000000"/>
    </style:style>
    <style:style style:name="Table1_5f_101.C2" style:display-name="Table1_10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2" style:display-name="Table1_102" style:family="table">
      <style:table-properties style:width="17.999cm" table:align="margins" style:may-break-between-rows="false"/>
    </style:style>
    <style:style style:name="Table1_5f_102.A" style:display-name="Table1_102.A" style:family="table-column">
      <style:table-column-properties style:column-width="3.339cm" style:rel-column-width="12159*"/>
    </style:style>
    <style:style style:name="Table1_5f_102.B" style:display-name="Table1_102.B" style:family="table-column">
      <style:table-column-properties style:column-width="10.643cm" style:rel-column-width="38755*"/>
    </style:style>
    <style:style style:name="Table1_5f_102.C" style:display-name="Table1_102.C" style:family="table-column">
      <style:table-column-properties style:column-width="4.016cm" style:rel-column-width="14621*"/>
    </style:style>
    <style:style style:name="Table1_5f_102.A1" style:display-name="Table1_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2.C1" style:display-name="Table1_102.C1" style:family="table-cell">
      <style:table-cell-properties fo:padding="0.097cm" fo:border="0.05pt solid #000000"/>
    </style:style>
    <style:style style:name="Table1_5f_102.A2" style:display-name="Table1_102.A2" style:family="table-cell">
      <style:table-cell-properties fo:padding="0.097cm" fo:border-left="0.05pt solid #000000" fo:border-right="none" fo:border-top="none" fo:border-bottom="0.05pt solid #000000"/>
    </style:style>
    <style:style style:name="Table1_5f_102.C2" style:display-name="Table1_10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3" style:display-name="Table1_103" style:family="table">
      <style:table-properties style:width="17.999cm" table:align="margins" style:may-break-between-rows="false"/>
    </style:style>
    <style:style style:name="Table1_5f_103.A" style:display-name="Table1_103.A" style:family="table-column">
      <style:table-column-properties style:column-width="3.339cm" style:rel-column-width="12159*"/>
    </style:style>
    <style:style style:name="Table1_5f_103.B" style:display-name="Table1_103.B" style:family="table-column">
      <style:table-column-properties style:column-width="10.643cm" style:rel-column-width="38755*"/>
    </style:style>
    <style:style style:name="Table1_5f_103.C" style:display-name="Table1_103.C" style:family="table-column">
      <style:table-column-properties style:column-width="4.016cm" style:rel-column-width="14621*"/>
    </style:style>
    <style:style style:name="Table1_5f_103.A1" style:display-name="Table1_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3.C1" style:display-name="Table1_103.C1" style:family="table-cell">
      <style:table-cell-properties fo:padding="0.097cm" fo:border="0.05pt solid #000000"/>
    </style:style>
    <style:style style:name="Table1_5f_103.A2" style:display-name="Table1_103.A2" style:family="table-cell">
      <style:table-cell-properties fo:padding="0.097cm" fo:border-left="0.05pt solid #000000" fo:border-right="none" fo:border-top="none" fo:border-bottom="0.05pt solid #000000"/>
    </style:style>
    <style:style style:name="Table1_5f_103.C2" style:display-name="Table1_10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4" style:display-name="Table1_104" style:family="table">
      <style:table-properties style:width="17.999cm" table:align="margins" style:may-break-between-rows="false"/>
    </style:style>
    <style:style style:name="Table1_5f_104.A" style:display-name="Table1_104.A" style:family="table-column">
      <style:table-column-properties style:column-width="3.339cm" style:rel-column-width="12159*"/>
    </style:style>
    <style:style style:name="Table1_5f_104.B" style:display-name="Table1_104.B" style:family="table-column">
      <style:table-column-properties style:column-width="10.643cm" style:rel-column-width="38755*"/>
    </style:style>
    <style:style style:name="Table1_5f_104.C" style:display-name="Table1_104.C" style:family="table-column">
      <style:table-column-properties style:column-width="4.016cm" style:rel-column-width="14621*"/>
    </style:style>
    <style:style style:name="Table1_5f_104.A1" style:display-name="Table1_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4.C1" style:display-name="Table1_104.C1" style:family="table-cell">
      <style:table-cell-properties fo:padding="0.097cm" fo:border="0.05pt solid #000000"/>
    </style:style>
    <style:style style:name="Table1_5f_104.A2" style:display-name="Table1_104.A2" style:family="table-cell">
      <style:table-cell-properties fo:padding="0.097cm" fo:border-left="0.05pt solid #000000" fo:border-right="none" fo:border-top="none" fo:border-bottom="0.05pt solid #000000"/>
    </style:style>
    <style:style style:name="Table1_5f_104.C2" style:display-name="Table1_10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5" style:display-name="Table1_105" style:family="table">
      <style:table-properties style:width="17.999cm" table:align="margins" style:may-break-between-rows="false"/>
    </style:style>
    <style:style style:name="Table1_5f_105.A" style:display-name="Table1_105.A" style:family="table-column">
      <style:table-column-properties style:column-width="3.339cm" style:rel-column-width="12159*"/>
    </style:style>
    <style:style style:name="Table1_5f_105.B" style:display-name="Table1_105.B" style:family="table-column">
      <style:table-column-properties style:column-width="10.643cm" style:rel-column-width="38755*"/>
    </style:style>
    <style:style style:name="Table1_5f_105.C" style:display-name="Table1_105.C" style:family="table-column">
      <style:table-column-properties style:column-width="4.016cm" style:rel-column-width="14621*"/>
    </style:style>
    <style:style style:name="Table1_5f_105.A1" style:display-name="Table1_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5.C1" style:display-name="Table1_105.C1" style:family="table-cell">
      <style:table-cell-properties fo:padding="0.097cm" fo:border="0.05pt solid #000000"/>
    </style:style>
    <style:style style:name="Table1_5f_105.A2" style:display-name="Table1_105.A2" style:family="table-cell">
      <style:table-cell-properties fo:padding="0.097cm" fo:border-left="0.05pt solid #000000" fo:border-right="none" fo:border-top="none" fo:border-bottom="0.05pt solid #000000"/>
    </style:style>
    <style:style style:name="Table1_5f_105.C2" style:display-name="Table1_10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6" style:display-name="Table1_106" style:family="table">
      <style:table-properties style:width="17.999cm" fo:margin-top="0.011cm" fo:margin-bottom="0.011cm" table:align="margins" style:may-break-between-rows="false"/>
    </style:style>
    <style:style style:name="Table1_5f_106.A" style:display-name="Table1_106.A" style:family="table-column">
      <style:table-column-properties style:column-width="3.339cm" style:rel-column-width="12159*"/>
    </style:style>
    <style:style style:name="Table1_5f_106.B" style:display-name="Table1_106.B" style:family="table-column">
      <style:table-column-properties style:column-width="10.643cm" style:rel-column-width="38755*"/>
    </style:style>
    <style:style style:name="Table1_5f_106.C" style:display-name="Table1_106.C" style:family="table-column">
      <style:table-column-properties style:column-width="4.016cm" style:rel-column-width="14621*"/>
    </style:style>
    <style:style style:name="Table1_5f_106.A1" style:display-name="Table1_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6.C1" style:display-name="Table1_106.C1" style:family="table-cell">
      <style:table-cell-properties fo:padding="0.097cm" fo:border="0.05pt solid #000000"/>
    </style:style>
    <style:style style:name="Table1_5f_106.A2" style:display-name="Table1_106.A2" style:family="table-cell">
      <style:table-cell-properties fo:padding="0.097cm" fo:border-left="0.05pt solid #000000" fo:border-right="none" fo:border-top="none" fo:border-bottom="0.05pt solid #000000"/>
    </style:style>
    <style:style style:name="Table1_5f_106.C2" style:display-name="Table1_10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officeooo:paragraph-rsid="001365f5" fo:background-color="transparent" style:font-style-asian="normal" style:font-style-complex="normal"/>
    </style:style>
    <style:style style:name="P2" style:family="paragraph" style:parent-style-name="Table_20_Contents">
      <style:paragraph-properties fo:margin-top="0.011cm" fo:margin-bottom="0.011cm" style:contextual-spacing="false" fo:text-align="center" style:justify-single-word="false"/>
      <style:text-properties officeooo:paragraph-rsid="001365f5" fo:background-color="transparent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officeooo:paragraph-rsid="001365f5" fo:background-color="transparent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1365f5" fo:background-color="transparent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1365f5" fo:background-color="transparent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  <style:text-properties officeooo:paragraph-rsid="001365f5" fo:background-color="transparent"/>
    </style:style>
    <style:style style:name="P7" style:family="paragraph" style:parent-style-name="Text_20_body">
      <style:paragraph-properties fo:margin-top="0.011cm" fo:margin-bottom="0.011cm" style:contextual-spacing="false"/>
      <style:text-properties fo:font-style="normal" officeooo:paragraph-rsid="001365f5" fo:background-color="transparent" style:font-style-asian="normal" style:font-style-complex="normal"/>
    </style:style>
    <style:style style:name="P8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1365f5" fo:background-color="transparent" style:font-size-asian="12pt" style:font-size-complex="12pt"/>
    </style:style>
    <style:style style:name="P9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1365f5" fo:background-color="transparent" style:font-size-asian="12pt" style:font-size-complex="12pt"/>
    </style:style>
    <style:style style:name="P10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fo:font-weight="bold" officeooo:paragraph-rsid="001365f5" fo:background-color="transparent" style:font-size-asian="12pt" style:font-size-complex="12pt"/>
    </style:style>
    <style:style style:name="P11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officeooo:paragraph-rsid="001365f5" fo:background-color="transparen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 fo:font-size="12pt" fo:font-weight="bold" style:font-size-asian="11pt" style:font-family-complex="'Lohit Devanagari'" style:font-family-generic-complex="system" style:font-pitch-complex="variable" style:font-size-complex="12pt" style:font-weight-complex="bold"/>
    </style:style>
    <style:style style:name="T3" style:family="text">
      <style:text-properties style:font-name="Bitstream Charter" fo:font-size="12pt" fo:font-weight="bold" style:font-size-asian="11pt" style:font-size-complex="11pt"/>
    </style:style>
    <style:style style:name="T4" style:family="text">
      <style:text-properties style:font-family-complex="'Lohit Devanagari'" style:font-family-generic-complex="system" style:font-pitch-complex="variable" style:font-size-complex="12pt" style:font-weight-complex="bold"/>
    </style:style>
    <style:style style:name="T5" style:family="text">
      <style:text-properties style:font-name="Bitstream Charter" fo:font-size="12pt" fo:font-weight="bold"/>
    </style:style>
    <style:style style:name="T6" style:family="text">
      <style:text-properties fo:font-weight="normal"/>
    </style:style>
    <style:style style:name="T7" style:family="text">
      <style:text-properties style:font-name="Bitstream Charter" fo:font-size="12pt" fo:font-weight="normal"/>
    </style:style>
    <style:style style:name="T8" style:family="text">
      <style:text-properties style:font-name="Bitstream Charter" fo:font-size="12pt" fo:font-weight="normal" style:font-family-complex="'Lohit Devanagari'" style:font-family-generic-complex="system" style:font-pitch-complex="variable" style:font-size-complex="12pt" style:font-weight-complex="bold"/>
    </style:style>
    <style:style style:name="T9" style:family="text">
      <style:text-properties style:font-name="Bitstream Charter" fo:font-size="12pt" fo:font-weight="bold" style:font-family-complex="'Lohit Devanagari'" style:font-family-generic-complex="system" style:font-pitch-complex="variable" style:font-size-complex="12pt" style:font-weight-complex="bold"/>
    </style:style>
    <style:style style:name="T10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Case No.</text:span><text:span text:style-name="T2">: R.C.C. / 93 / </text:span><text:span text:style-name="T3">2025</text:span><text:span text:style-name="T1"> CNR Number: MHAM180001692022 </text:span><text:span text:style-name="T3"><text:line-break/>State Government Vs Gokul Sukhdevrao Nikaju </text:span><text:span text:style-name="T1"><text:line-break/>APP Advocate / Thakare N.P. Advocat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Todays Date</text:p>
          </table:table-cell>
          <table:table-cell table:style-name="Table1.A1" office:value-type="string">
            <text:p text:style-name="P2">Roznama</text:p>
          </table:table-cell>
          <table:table-cell table:style-name="Table1.C1" office:value-type="string">
            <text:p text:style-name="P2">Next/Disposal Date</text:p>
          </table:table-cell>
        </table:table-row>
        <table:table-row>
          <table:table-cell table:style-name="Table1.A2" office:value-type="string">
            <text:p text:style-name="P3"><text:span text:style-name="T4">22-04</text:span>-2025</text:p>
          </table:table-cell>
          <table:table-cell table:style-name="Table1.A2" office:value-type="string">
            <text:p text:style-name="P4">APP-Present<text:line-break/>Gokul Sukhdevrao Nikaju-Present<text:line-break/>Thakare N.P.-Present</text:p>
            <text:p text:style-name="P4">Order passed on Exh. 1 - Statement of accused U/s 313 is hereby dispensed with and prosecution evidence is hereby closed. <text:line-break/><text:span text:style-name="T5">Matter adjourned for Judgment </text:span></text:p>
            <text:p text:style-name="P5"><text:span text:style-name="T6">Case Adjourn for: </text:span>Judgment</text:p>
            <text:p text:style-name="P6">JMFC Court No. 2</text:p>
          </table:table-cell>
          <table:table-cell table:style-name="Table1.C2" office:value-type="string">
            <text:p text:style-name="P3"><text:span text:style-name="T4">03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26 / </text:span><text:span text:style-name="T3">2020</text:span><text:span text:style-name="T1"> CNR Number: MHAM180019522020 </text:span><text:span text:style-name="T3"><text:line-break/>State Government Vs Rupesh Tukaram Bambal </text:span><text:span text:style-name="T1"><text:line-break/>APP Advocate / There C.V. Advocate </text:span>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2">Todays Date</text:p>
          </table:table-cell>
          <table:table-cell table:style-name="Table1_5f_1.A1" office:value-type="string">
            <text:p text:style-name="P2">Roznama</text:p>
          </table:table-cell>
          <table:table-cell table:style-name="Table1_5f_1.C1" office:value-type="string">
            <text:p text:style-name="P2">Next/Disposal Date</text:p>
          </table:table-cell>
        </table:table-row>
        <table:table-row>
          <table:table-cell table:style-name="Table1_5f_1.A2" office:value-type="string">
            <text:p text:style-name="P3"><text:span text:style-name="T4">22-04</text:span>-2025</text:p>
          </table:table-cell>
          <table:table-cell table:style-name="Table1_5f_1.A2" office:value-type="string">
            <text:p text:style-name="P4">Accused not present <text:line-break/><text:span text:style-name="T7">Case Adjourn for: </text:span><text:span text:style-name="T5">Arguments</text:span></text:p>
            <text:p text:style-name="P6">JMFC Court No. 2</text:p>
          </table:table-cell>
          <table:table-cell table:style-name="Table1_5f_1.C2" office:value-type="string">
            <text:p text:style-name="P3"><text:span text:style-name="T4">08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1 / </text:span><text:span text:style-name="T3">2023</text:span><text:span text:style-name="T1"> CNR Number: MHAM180000012023 </text:span><text:span text:style-name="T3"><text:line-break/>sayee prashant shelke Vs Police Station Warud </text:span><text:span text:style-name="T1"><text:line-break/>Adv. P.J. Khasbage Advocate / </text:span>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2">Todays Date</text:p>
          </table:table-cell>
          <table:table-cell table:style-name="Table1_5f_2.A1" office:value-type="string">
            <text:p text:style-name="P2">Roznama</text:p>
          </table:table-cell>
          <table:table-cell table:style-name="Table1_5f_2.C1" office:value-type="string">
            <text:p text:style-name="P2">Next/Disposal Date</text:p>
          </table:table-cell>
        </table:table-row>
        <table:table-row>
          <table:table-cell table:style-name="Table1_5f_2.A2" office:value-type="string">
            <text:p text:style-name="P3"><text:span text:style-name="T4">22-04</text:span>-2025</text:p>
          </table:table-cell>
          <table:table-cell table:style-name="Table1_5f_2.A2" office:value-type="string">
            <text:p text:style-name="P4">Accused not present <text:line-break/><text:span text:style-name="T7">Case Adjourn for: </text:span><text:span text:style-name="T5">Hearing</text:span></text:p>
            <text:p text:style-name="P6">JMFC Court No. 2</text:p>
          </table:table-cell>
          <table:table-cell table:style-name="Table1_5f_2.C2" office:value-type="string">
            <text:p text:style-name="P3"><text:span text:style-name="T4">19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600247 / </text:span><text:span text:style-name="T3">2015</text:span><text:span text:style-name="T1"> CNR Number: MHAM180016872015 </text:span><text:span text:style-name="T3"><text:line-break/>The State of Maharashtra Vs Sandip Keshvrao Bele 1 </text:span><text:span text:style-name="T1"><text:line-break/>APP Advocate / </text:span>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2">Todays Date</text:p>
          </table:table-cell>
          <table:table-cell table:style-name="Table1_5f_3.A1" office:value-type="string">
            <text:p text:style-name="P2">Roznama</text:p>
          </table:table-cell>
          <table:table-cell table:style-name="Table1_5f_3.C1" office:value-type="string">
            <text:p text:style-name="P2">Next/Disposal Date</text:p>
          </table:table-cell>
        </table:table-row>
        <table:table-row>
          <table:table-cell table:style-name="Table1_5f_3.A2" office:value-type="string">
            <text:p text:style-name="P3"><text:span text:style-name="T4">22-04</text:span>-2025</text:p>
          </table:table-cell>
          <table:table-cell table:style-name="Table1_5f_3.A2" office:value-type="string">
            <text:p text:style-name="P4">Accused not present <text:line-break/><text:span text:style-name="T7">Case Adjourn for: </text:span><text:span text:style-name="T5">Evidence Part Heard</text:span></text:p>
            <text:p text:style-name="P6">JMFC Court No. 2</text:p>
          </table:table-cell>
          <table:table-cell table:style-name="Table1_5f_3.C2" office:value-type="string">
            <text:p text:style-name="P3"><text:span text:style-name="T4">10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4 / </text:span><text:span text:style-name="T3">2017</text:span><text:span text:style-name="T1"> CNR Number: MHAM180000742017 </text:span><text:span text:style-name="T3"><text:line-break/>State Government Vs Prashant Baburao Raut 2 </text:span><text:span text:style-name="T1"><text:line-break/>app Advocate / </text:span>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2">Todays Date</text:p>
          </table:table-cell>
          <table:table-cell table:style-name="Table1_5f_4.A1" office:value-type="string">
            <text:p text:style-name="P2">Roznama</text:p>
          </table:table-cell>
          <table:table-cell table:style-name="Table1_5f_4.C1" office:value-type="string">
            <text:p text:style-name="P2">Next/Disposal Date</text:p>
          </table:table-cell>
        </table:table-row>
        <table:table-row>
          <table:table-cell table:style-name="Table1_5f_4.A2" office:value-type="string">
            <text:p text:style-name="P3"><text:span text:style-name="T4">22-04</text:span>-2025</text:p>
          </table:table-cell>
          <table:table-cell table:style-name="Table1_5f_4.A2" office:value-type="string">
            <text:p text:style-name="P4">app-Present</text:p>
            <text:p text:style-name="P4">Complainant present, Assist to prosecution present. <text:line-break/><text:span text:style-name="T5">Matter adjourned for cross-examination. </text:span></text:p>
            <text:p text:style-name="P4"><text:span text:style-name="T5">D- Exh. 74</text:span> - Pursis by accused stating he should not be cross-examined by Adv. Shashi Umekar - Seen and Filed. </text:p>
            <text:p text:style-name="P5"><text:span text:style-name="T6">Case Adjourn for: </text:span>Evidence Part Heard</text:p>
            <text:p text:style-name="P6">JMFC Court No. 2</text:p>
          </table:table-cell>
          <table:table-cell table:style-name="Table1_5f_4.C2" office:value-type="string">
            <text:p text:style-name="P3"><text:span text:style-name="T4">23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600627 / </text:span><text:span text:style-name="T3">2013</text:span><text:span text:style-name="T1"> CNR Number: MHAM180013632013 </text:span><text:span text:style-name="T3"><text:line-break/>Orange City Nagari Sahakari Pat Sausta Warud. Vs Kishor Sudamji Sonare </text:span><text:span text:style-name="T1"><text:line-break/>P. K. Sawarkar Advocate / </text:span>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2">Todays Date</text:p>
          </table:table-cell>
          <table:table-cell table:style-name="Table1_5f_5.A1" office:value-type="string">
            <text:p text:style-name="P2">Roznama</text:p>
          </table:table-cell>
          <table:table-cell table:style-name="Table1_5f_5.C1" office:value-type="string">
            <text:p text:style-name="P2">Next/Disposal Date</text:p>
          </table:table-cell>
        </table:table-row>
        <table:table-row>
          <table:table-cell table:style-name="Table1_5f_5.A2" office:value-type="string">
            <text:p text:style-name="P3"><text:span text:style-name="T4">22-04</text:span>-2025</text:p>
          </table:table-cell>
          <table:table-cell table:style-name="Table1_5f_5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5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54 / </text:span><text:span text:style-name="T3">2016</text:span><text:span text:style-name="T1"> CNR Number: MHAM180016722016 </text:span><text:span text:style-name="T3"><text:line-break/>Bhagyoday Friends Urban Co op Sanstha Warud Vs Dipak Mahadevrao thakre </text:span><text:span text:style-name="T1"><text:line-break/>D.P.Sdapure Advocate / </text:span>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2">Todays Date</text:p>
          </table:table-cell>
          <table:table-cell table:style-name="Table1_5f_6.A1" office:value-type="string">
            <text:p text:style-name="P2">Roznama</text:p>
          </table:table-cell>
          <table:table-cell table:style-name="Table1_5f_6.C1" office:value-type="string">
            <text:p text:style-name="P2">Next/Disposal Date</text:p>
          </table:table-cell>
        </table:table-row>
        <table:table-row>
          <table:table-cell table:style-name="Table1_5f_6.A2" office:value-type="string">
            <text:p text:style-name="P3"><text:span text:style-name="T4">22-04</text:span>-2025</text:p>
          </table:table-cell>
          <table:table-cell table:style-name="Table1_5f_6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6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827 / </text:span><text:span text:style-name="T3">2016</text:span><text:span text:style-name="T1"> CNR Number: MHAM180018042016 </text:span><text:span text:style-name="T3"><text:line-break/>Warud Taluka Sarkari and Nimsarkari Karmachari pathsantha Ltd Warud Vs Pravin Narayanrao Sayyam </text:span><text:span text:style-name="T1"><text:line-break/>Y.B.Chaudhari Advocate / </text:span>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2">Todays Date</text:p>
          </table:table-cell>
          <table:table-cell table:style-name="Table1_5f_7.A1" office:value-type="string">
            <text:p text:style-name="P2">Roznama</text:p>
          </table:table-cell>
          <table:table-cell table:style-name="Table1_5f_7.C1" office:value-type="string">
            <text:p text:style-name="P2">Next/Disposal Date</text:p>
          </table:table-cell>
        </table:table-row>
        <table:table-row>
          <table:table-cell table:style-name="Table1_5f_7.A2" office:value-type="string">
            <text:p text:style-name="P3"><text:span text:style-name="T4">22-04</text:span>-2025</text:p>
          </table:table-cell>
          <table:table-cell table:style-name="Table1_5f_7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7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50 / </text:span><text:span text:style-name="T3">2016</text:span><text:span text:style-name="T1"> CNR Number: MHAM180021202016 </text:span><text:span text:style-name="T3"><text:line-break/>Dr. Babasaheb Ambedkar Magasvargiya Nagri Sahakari Patsanstha Marya.-Dhanodi R. No. 540 Warud Vs Amol Kisanrao Sawarkar </text:span><text:span text:style-name="T1"><text:line-break/>Kambale S.N. Advocate / Gadge S.L. Advocate </text:span>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2">Todays Date</text:p>
          </table:table-cell>
          <table:table-cell table:style-name="Table1_5f_8.A1" office:value-type="string">
            <text:p text:style-name="P2">Roznama</text:p>
          </table:table-cell>
          <table:table-cell table:style-name="Table1_5f_8.C1" office:value-type="string">
            <text:p text:style-name="P2">Next/Disposal Date</text:p>
          </table:table-cell>
        </table:table-row>
        <table:table-row>
          <table:table-cell table:style-name="Table1_5f_8.A2" office:value-type="string">
            <text:p text:style-name="P3"><text:span text:style-name="T4">22-04</text:span>-2025</text:p>
          </table:table-cell>
          <table:table-cell table:style-name="Table1_5f_8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8.C2" office:value-type="string">
            <text:p text:style-name="P3"><text:span text:style-name="T4">23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83 / </text:span><text:span text:style-name="T3">2017</text:span><text:span text:style-name="T1"> CNR Number: MHAM180004682017 </text:span><text:span text:style-name="T3"><text:line-break/>Dr. Panjabrao Deshmukh Urban Co-operative Bank Ltd. Amravati Vs Goutam Tulsiramji Mandare </text:span><text:span text:style-name="T1"><text:line-break/>P.R.Gowane Advocate / </text:span>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2">Todays Date</text:p>
          </table:table-cell>
          <table:table-cell table:style-name="Table1_5f_9.A1" office:value-type="string">
            <text:p text:style-name="P2">Roznama</text:p>
          </table:table-cell>
          <table:table-cell table:style-name="Table1_5f_9.C1" office:value-type="string">
            <text:p text:style-name="P2">Next/Disposal Date</text:p>
          </table:table-cell>
        </table:table-row>
        <table:table-row>
          <table:table-cell table:style-name="Table1_5f_9.A2" office:value-type="string">
            <text:p text:style-name="P3"><text:span text:style-name="T4">22-04</text:span>-2025</text:p>
          </table:table-cell>
          <table:table-cell table:style-name="Table1_5f_9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9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67 / </text:span><text:span text:style-name="T3">2017</text:span><text:span text:style-name="T1"> CNR Number: MHAM180012482017 </text:span><text:span text:style-name="T3"><text:line-break/>Orange City Nagari Sahakari Patsantha Warud Vs Mukesh Ramdasji Kawadkar </text:span><text:span text:style-name="T1"><text:line-break/>Sawarkar P.K. Advocate / </text:span>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2">Todays Date</text:p>
          </table:table-cell>
          <table:table-cell table:style-name="Table1_5f_10.A1" office:value-type="string">
            <text:p text:style-name="P2">Roznama</text:p>
          </table:table-cell>
          <table:table-cell table:style-name="Table1_5f_10.C1" office:value-type="string">
            <text:p text:style-name="P2">Next/Disposal Date</text:p>
          </table:table-cell>
        </table:table-row>
        <table:table-row>
          <table:table-cell table:style-name="Table1_5f_10.A2" office:value-type="string">
            <text:p text:style-name="P3"><text:span text:style-name="T4">22-04</text:span>-2025</text:p>
          </table:table-cell>
          <table:table-cell table:style-name="Table1_5f_10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0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28 / </text:span><text:span text:style-name="T3">2017</text:span><text:span text:style-name="T1"> CNR Number: MHAM180023882017 </text:span><text:span text:style-name="T3"><text:line-break/>State Government Vs Lalita Kisanrao Chanchalkar </text:span><text:span text:style-name="T1"><text:line-break/>Sau A A Saratkar Advocate </text:span>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2">Todays Date</text:p>
          </table:table-cell>
          <table:table-cell table:style-name="Table1_5f_11.A1" office:value-type="string">
            <text:p text:style-name="P2">Roznama</text:p>
          </table:table-cell>
          <table:table-cell table:style-name="Table1_5f_11.C1" office:value-type="string">
            <text:p text:style-name="P2">Next/Disposal Date</text:p>
          </table:table-cell>
        </table:table-row>
        <table:table-row>
          <table:table-cell table:style-name="Table1_5f_11.A2" office:value-type="string">
            <text:p text:style-name="P3"><text:span text:style-name="T4">22-04</text:span>-2025</text:p>
          </table:table-cell>
          <table:table-cell table:style-name="Table1_5f_11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1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58 / </text:span><text:span text:style-name="T3">2017</text:span><text:span text:style-name="T1"> CNR Number: MHAM180028442017 </text:span><text:span text:style-name="T3"><text:line-break/>State Government Vs Panchshil Bhanudas Ubhale </text:span><text:span text:style-name="T1"><text:line-break/>app Advocate / </text:span>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2">Todays Date</text:p>
          </table:table-cell>
          <table:table-cell table:style-name="Table1_5f_12.A1" office:value-type="string">
            <text:p text:style-name="P2">Roznama</text:p>
          </table:table-cell>
          <table:table-cell table:style-name="Table1_5f_12.C1" office:value-type="string">
            <text:p text:style-name="P2">Next/Disposal Date</text:p>
          </table:table-cell>
        </table:table-row>
        <table:table-row>
          <table:table-cell table:style-name="Table1_5f_12.A2" office:value-type="string">
            <text:p text:style-name="P3"><text:span text:style-name="T4">22-04</text:span>-2025</text:p>
          </table:table-cell>
          <table:table-cell table:style-name="Table1_5f_12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2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63 / </text:span><text:span text:style-name="T3">2017</text:span><text:span text:style-name="T1"> CNR Number: MHAM180029742017 </text:span><text:span text:style-name="T3"><text:line-break/>Warud Urban Co-operative Bank Ltd. Warud Vs Diwakar Madhavrao Mandale </text:span><text:span text:style-name="T1"><text:line-break/>Ghormade T.T. Advocate / Thakare N. P. Advocate </text:span>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2">Todays Date</text:p>
          </table:table-cell>
          <table:table-cell table:style-name="Table1_5f_13.A1" office:value-type="string">
            <text:p text:style-name="P2">Roznama</text:p>
          </table:table-cell>
          <table:table-cell table:style-name="Table1_5f_13.C1" office:value-type="string">
            <text:p text:style-name="P2">Next/Disposal Date</text:p>
          </table:table-cell>
        </table:table-row>
        <table:table-row>
          <table:table-cell table:style-name="Table1_5f_13.A2" office:value-type="string">
            <text:p text:style-name="P3"><text:span text:style-name="T4">22-04</text:span>-2025</text:p>
          </table:table-cell>
          <table:table-cell table:style-name="Table1_5f_13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3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664 / </text:span><text:span text:style-name="T3">2017</text:span><text:span text:style-name="T1"> CNR Number: MHAM180032662017 </text:span><text:span text:style-name="T3"><text:line-break/>State Government Vs Ramdayal Premalal Bachle </text:span><text:span text:style-name="T1"><text:line-break/>app Advocate / Shivankar S.V. Advocate </text:span>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2">Todays Date</text:p>
          </table:table-cell>
          <table:table-cell table:style-name="Table1_5f_14.A1" office:value-type="string">
            <text:p text:style-name="P2">Roznama</text:p>
          </table:table-cell>
          <table:table-cell table:style-name="Table1_5f_14.C1" office:value-type="string">
            <text:p text:style-name="P2">Next/Disposal Date</text:p>
          </table:table-cell>
        </table:table-row>
        <table:table-row>
          <table:table-cell table:style-name="Table1_5f_14.A2" office:value-type="string">
            <text:p text:style-name="P3"><text:span text:style-name="T4">22-04</text:span>-2025</text:p>
          </table:table-cell>
          <table:table-cell table:style-name="Table1_5f_14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4.C2" office:value-type="string">
            <text:p text:style-name="P3"><text:span text:style-name="T4">25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722 / </text:span><text:span text:style-name="T3">2017</text:span><text:span text:style-name="T1"> CNR Number: MHAM180033702017 </text:span><text:span text:style-name="T3"><text:line-break/>Dr. Panjabrao Deshmukh Urban Co-op. Bank Ltd. Vs Devidas Motiram Shendre </text:span><text:span text:style-name="T1"><text:line-break/>P.R.Gowane Advocate / </text:span>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2">Todays Date</text:p>
          </table:table-cell>
          <table:table-cell table:style-name="Table1_5f_15.A1" office:value-type="string">
            <text:p text:style-name="P2">Roznama</text:p>
          </table:table-cell>
          <table:table-cell table:style-name="Table1_5f_15.C1" office:value-type="string">
            <text:p text:style-name="P2">Next/Disposal Date</text:p>
          </table:table-cell>
        </table:table-row>
        <table:table-row>
          <table:table-cell table:style-name="Table1_5f_15.A2" office:value-type="string">
            <text:p text:style-name="P3"><text:span text:style-name="T4">22-04</text:span>-2025</text:p>
          </table:table-cell>
          <table:table-cell table:style-name="Table1_5f_15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5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13 / </text:span><text:span text:style-name="T3">2018</text:span><text:span text:style-name="T1"> CNR Number: MHAM180014182018 </text:span><text:span text:style-name="T3"><text:line-break/>Pralhad Gangaramji Bidkar Vs Harshal Uttamrao Vidhate </text:span><text:span text:style-name="T1"><text:line-break/>V.G.MALPE Adv. Advocate / </text:span>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2">Todays Date</text:p>
          </table:table-cell>
          <table:table-cell table:style-name="Table1_5f_16.A1" office:value-type="string">
            <text:p text:style-name="P2">Roznama</text:p>
          </table:table-cell>
          <table:table-cell table:style-name="Table1_5f_16.C1" office:value-type="string">
            <text:p text:style-name="P2">Next/Disposal Date</text:p>
          </table:table-cell>
        </table:table-row>
        <table:table-row>
          <table:table-cell table:style-name="Table1_5f_16.A2" office:value-type="string">
            <text:p text:style-name="P3"><text:span text:style-name="T4">22-04</text:span>-2025</text:p>
          </table:table-cell>
          <table:table-cell table:style-name="Table1_5f_16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6.C2" office:value-type="string">
            <text:p text:style-name="P3"><text:span text:style-name="T4">10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10 / </text:span><text:span text:style-name="T3">2019</text:span><text:span text:style-name="T1"> CNR Number: MHAM180005012019 </text:span><text:span text:style-name="T3"><text:line-break/>Kavita Rahul Meshram Vs Rahul Siddharth Meshram </text:span><text:span text:style-name="T1"><text:line-break/>P.K. Sawarkar Advocate / </text:span>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2">Todays Date</text:p>
          </table:table-cell>
          <table:table-cell table:style-name="Table1_5f_17.A1" office:value-type="string">
            <text:p text:style-name="P2">Roznama</text:p>
          </table:table-cell>
          <table:table-cell table:style-name="Table1_5f_17.C1" office:value-type="string">
            <text:p text:style-name="P2">Next/Disposal Date</text:p>
          </table:table-cell>
        </table:table-row>
        <table:table-row>
          <table:table-cell table:style-name="Table1_5f_17.A2" office:value-type="string">
            <text:p text:style-name="P3"><text:span text:style-name="T4">22-04</text:span>-2025</text:p>
          </table:table-cell>
          <table:table-cell table:style-name="Table1_5f_17.A2" office:value-type="string">
            <text:p text:style-name="P4">Both parties Ab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7.C2" office:value-type="string">
            <text:p text:style-name="P3"><text:span text:style-name="T4">16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98 / </text:span><text:span text:style-name="T3">2019</text:span><text:span text:style-name="T1"> CNR Number: MHAM180005392019 </text:span><text:span text:style-name="T3"><text:line-break/>Utkranti Nagari Sahakari Patsanstha Ltd. Jarud Vs Viththal Pundlikrao Gayakwad </text:span><text:span text:style-name="T1"><text:line-break/>sadapure D.P., Advocate / </text:span>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2">Todays Date</text:p>
          </table:table-cell>
          <table:table-cell table:style-name="Table1_5f_18.A1" office:value-type="string">
            <text:p text:style-name="P2">Roznama</text:p>
          </table:table-cell>
          <table:table-cell table:style-name="Table1_5f_18.C1" office:value-type="string">
            <text:p text:style-name="P2">Next/Disposal Date</text:p>
          </table:table-cell>
        </table:table-row>
        <table:table-row>
          <table:table-cell table:style-name="Table1_5f_18.A2" office:value-type="string">
            <text:p text:style-name="P3"><text:span text:style-name="T4">22-04</text:span>-2025</text:p>
          </table:table-cell>
          <table:table-cell table:style-name="Table1_5f_18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8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331 / </text:span><text:span text:style-name="T3">2019</text:span><text:span text:style-name="T1"> CNR Number: MHAM180008032019 </text:span><text:span text:style-name="T3"><text:line-break/>Debuji Maharaj Gramin Bigar Sheti Sahkari Patsanstha Marya. From Prashant Rambhauji Dakhare Vs Avinash Sheshraoji Pusadekar </text:span><text:span text:style-name="T1"><text:line-break/>Ghatole A.R.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2">Todays Date</text:p>
          </table:table-cell>
          <table:table-cell table:style-name="Table1_5f_19.A1" office:value-type="string">
            <text:p text:style-name="P2">Roznama</text:p>
          </table:table-cell>
          <table:table-cell table:style-name="Table1_5f_19.C1" office:value-type="string">
            <text:p text:style-name="P2">Next/Disposal Date</text:p>
          </table:table-cell>
        </table:table-row>
        <table:table-row>
          <table:table-cell table:style-name="Table1_5f_19.A2" office:value-type="string">
            <text:p text:style-name="P3"><text:span text:style-name="T4">22-04</text:span>-2025</text:p>
          </table:table-cell>
          <table:table-cell table:style-name="Table1_5f_19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19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469 / </text:span><text:span text:style-name="T3">2019</text:span><text:span text:style-name="T1"> CNR Number: MHAM180012412019 </text:span><text:span text:style-name="T3"><text:line-break/>Vinod Bhauraoji Damedhar Vs Rajesh Shakarrao Chaudhari </text:span><text:span text:style-name="T1"><text:line-break/>Shaikh A.M. Advocate / </text:span>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2">Todays Date</text:p>
          </table:table-cell>
          <table:table-cell table:style-name="Table1_5f_20.A1" office:value-type="string">
            <text:p text:style-name="P2">Roznama</text:p>
          </table:table-cell>
          <table:table-cell table:style-name="Table1_5f_20.C1" office:value-type="string">
            <text:p text:style-name="P2">Next/Disposal Date</text:p>
          </table:table-cell>
        </table:table-row>
        <table:table-row>
          <table:table-cell table:style-name="Table1_5f_20.A2" office:value-type="string">
            <text:p text:style-name="P3"><text:span text:style-name="T4">22-04</text:span>-2025</text:p>
          </table:table-cell>
          <table:table-cell table:style-name="Table1_5f_20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0.C2" office:value-type="string">
            <text:p text:style-name="P3"><text:span text:style-name="T4">24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50 / </text:span><text:span text:style-name="T3">2020</text:span><text:span text:style-name="T1"> CNR Number: MHAM180005432020 </text:span><text:span text:style-name="T3"><text:line-break/>Dr. Babasaheb Ambedakr Magaswargiya Nagari Shakari Pat. Marya, Through Naresh Tukaramji Barsagade Vs Harshal Uttamrao Vidhate </text:span><text:span text:style-name="T1"><text:line-break/>Kambale S.N. Advocate / </text:span>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2">Todays Date</text:p>
          </table:table-cell>
          <table:table-cell table:style-name="Table1_5f_21.A1" office:value-type="string">
            <text:p text:style-name="P2">Roznama</text:p>
          </table:table-cell>
          <table:table-cell table:style-name="Table1_5f_21.C1" office:value-type="string">
            <text:p text:style-name="P2">Next/Disposal Date</text:p>
          </table:table-cell>
        </table:table-row>
        <table:table-row>
          <table:table-cell table:style-name="Table1_5f_21.A2" office:value-type="string">
            <text:p text:style-name="P3"><text:span text:style-name="T4">22-04</text:span>-2025</text:p>
          </table:table-cell>
          <table:table-cell table:style-name="Table1_5f_21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1.C2" office:value-type="string">
            <text:p text:style-name="P3"><text:span text:style-name="T4">10-05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188 / </text:span><text:span text:style-name="T3">2021</text:span><text:span text:style-name="T1"> CNR Number: MHAM180030412021 </text:span><text:span text:style-name="T3"><text:line-break/>Jyoti Laxmikant Dusad Vs Abdul Razik Abdul Rauf Kureshi </text:span><text:span text:style-name="T1"><text:line-break/>V.G.MALPE Adv. Advocate / Kureshi N.A. Advocate </text:span>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2">Todays Date</text:p>
          </table:table-cell>
          <table:table-cell table:style-name="Table1_5f_22.A1" office:value-type="string">
            <text:p text:style-name="P2">Roznama</text:p>
          </table:table-cell>
          <table:table-cell table:style-name="Table1_5f_22.C1" office:value-type="string">
            <text:p text:style-name="P2">Next/Disposal Date</text:p>
          </table:table-cell>
        </table:table-row>
        <table:table-row>
          <table:table-cell table:style-name="Table1_5f_22.A2" office:value-type="string">
            <text:p text:style-name="P3"><text:span text:style-name="T4">22-04</text:span>-2025</text:p>
          </table:table-cell>
          <table:table-cell table:style-name="Table1_5f_22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2.C2" office:value-type="string">
            <text:p text:style-name="P3"><text:span text:style-name="T4">02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190 / </text:span><text:span text:style-name="T3">2021</text:span><text:span text:style-name="T1"> CNR Number: MHAM180030432021 </text:span><text:span text:style-name="T3"><text:line-break/>Laxmikant Rameshwar Dusad Vs Abdul Razik Abdul Rauf Kureshi </text:span><text:span text:style-name="T1"><text:line-break/>V.G.MALPE Adv. Advocate / Kureshi N.A. Advocate </text:span>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2">Todays Date</text:p>
          </table:table-cell>
          <table:table-cell table:style-name="Table1_5f_23.A1" office:value-type="string">
            <text:p text:style-name="P2">Roznama</text:p>
          </table:table-cell>
          <table:table-cell table:style-name="Table1_5f_23.C1" office:value-type="string">
            <text:p text:style-name="P2">Next/Disposal Date</text:p>
          </table:table-cell>
        </table:table-row>
        <table:table-row>
          <table:table-cell table:style-name="Table1_5f_23.A2" office:value-type="string">
            <text:p text:style-name="P3"><text:span text:style-name="T4">22-04</text:span>-2025</text:p>
          </table:table-cell>
          <table:table-cell table:style-name="Table1_5f_23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3.C2" office:value-type="string">
            <text:p text:style-name="P3"><text:span text:style-name="T4">02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75 / </text:span><text:span text:style-name="T3">2021</text:span><text:span text:style-name="T1"> CNR Number: MHAM180033202021 </text:span><text:span text:style-name="T3"><text:line-break/>Sumaiyya Anjum Rafuk Khan Vs Rafik Khan Bashir Khan 3 </text:span><text:span text:style-name="T1"><text:line-break/>S. R. Kshirsagar Advocate / S.R.Lone Advocate </text:span>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2">Todays Date</text:p>
          </table:table-cell>
          <table:table-cell table:style-name="Table1_5f_24.A1" office:value-type="string">
            <text:p text:style-name="P2">Roznama</text:p>
          </table:table-cell>
          <table:table-cell table:style-name="Table1_5f_24.C1" office:value-type="string">
            <text:p text:style-name="P2">Next/Disposal Date</text:p>
          </table:table-cell>
        </table:table-row>
        <table:table-row>
          <table:table-cell table:style-name="Table1_5f_24.A2" office:value-type="string">
            <text:p text:style-name="P3"><text:span text:style-name="T4">22-04</text:span>-2025</text:p>
          </table:table-cell>
          <table:table-cell table:style-name="Table1_5f_24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4.C2" office:value-type="string">
            <text:p text:style-name="P3"><text:span text:style-name="T4">25-04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675 / </text:span><text:span text:style-name="T3">2022</text:span><text:span text:style-name="T1"> CNR Number: MHAM180015992022 </text:span><text:span text:style-name="T3"><text:line-break/>State Government Vs Jogendrasingh Jatansingh Andrele </text:span><text:span text:style-name="T1"><text:line-break/>APP Advocate / Sau A A Saratkar Advocate </text:span>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2">Todays Date</text:p>
          </table:table-cell>
          <table:table-cell table:style-name="Table1_5f_25.A1" office:value-type="string">
            <text:p text:style-name="P2">Roznama</text:p>
          </table:table-cell>
          <table:table-cell table:style-name="Table1_5f_25.C1" office:value-type="string">
            <text:p text:style-name="P2">Next/Disposal Date</text:p>
          </table:table-cell>
        </table:table-row>
        <table:table-row>
          <table:table-cell table:style-name="Table1_5f_25.A2" office:value-type="string">
            <text:p text:style-name="P3"><text:span text:style-name="T4">22-04</text:span>-2025</text:p>
          </table:table-cell>
          <table:table-cell table:style-name="Table1_5f_25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5.C2" office:value-type="string">
            <text:p text:style-name="P3"><text:span text:style-name="T4">2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857 / </text:span><text:span text:style-name="T3">2022</text:span><text:span text:style-name="T1"> CNR Number: MHAM180021562022 </text:span><text:span text:style-name="T3"><text:line-break/>Utkranti Nagari Sah. Pat Sanstha through Ganesh Shamraoji Wankhade Vs Subhash Sheshraoji Deshmukh </text:span><text:span text:style-name="T1"><text:line-break/>R.B.Alaspure Advocate / </text:span>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2">Todays Date</text:p>
          </table:table-cell>
          <table:table-cell table:style-name="Table1_5f_26.A1" office:value-type="string">
            <text:p text:style-name="P2">Roznama</text:p>
          </table:table-cell>
          <table:table-cell table:style-name="Table1_5f_26.C1" office:value-type="string">
            <text:p text:style-name="P2">Next/Disposal Date</text:p>
          </table:table-cell>
        </table:table-row>
        <table:table-row>
          <table:table-cell table:style-name="Table1_5f_26.A2" office:value-type="string">
            <text:p text:style-name="P3"><text:span text:style-name="T4">22-04</text:span>-2025</text:p>
          </table:table-cell>
          <table:table-cell table:style-name="Table1_5f_26.A2" office:value-type="string">
            <text:p text:style-name="P4">Accused not pre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6.C2" office:value-type="string">
            <text:p text:style-name="P3"><text:span text:style-name="T4">2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33 / </text:span><text:span text:style-name="T3">2023</text:span><text:span text:style-name="T1"> CNR Number: MHAM180014692023 </text:span><text:span text:style-name="T3"><text:line-break/>Manda Ravindra Tadas 1 Vs Ravindra Keshavrao Tadas </text:span><text:span text:style-name="T1"><text:line-break/>P.K. Sawarkar Advocate / </text:span></text:p>
      <table:table table:name="Table1_27" table:style-name="Table1_5f_27">
        <table:table-column table:style-name="Table1_5f_27.A"/>
        <table:table-column table:style-name="Table1_5f_27.B"/>
        <table:table-column table:style-name="Table1_5f_27.C"/>
        <table:table-row>
          <table:table-cell table:style-name="Table1_5f_27.A1" office:value-type="string">
            <text:p text:style-name="P2">Todays Date</text:p>
          </table:table-cell>
          <table:table-cell table:style-name="Table1_5f_27.A1" office:value-type="string">
            <text:p text:style-name="P2">Roznama</text:p>
          </table:table-cell>
          <table:table-cell table:style-name="Table1_5f_27.C1" office:value-type="string">
            <text:p text:style-name="P2">Next/Disposal Date</text:p>
          </table:table-cell>
        </table:table-row>
        <table:table-row>
          <table:table-cell table:style-name="Table1_5f_27.A2" office:value-type="string">
            <text:p text:style-name="P3"><text:span text:style-name="T4">22-04</text:span>-2025</text:p>
          </table:table-cell>
          <table:table-cell table:style-name="Table1_5f_27.A2" office:value-type="string">
            <text:p text:style-name="P4">Both parties Ab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7.C2" office:value-type="string">
            <text:p text:style-name="P3"><text:span text:style-name="T4">22-05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41 / </text:span><text:span text:style-name="T3">2023</text:span><text:span text:style-name="T1"> CNR Number: MHAM180017612023 </text:span><text:span text:style-name="T3"><text:line-break/>Pranjali Manoj Malode Vs Kamlesh Vilas Malode </text:span><text:span text:style-name="T1"><text:line-break/>V.G.MALPE Adv. Advocate / </text:span></text:p>
      <table:table table:name="Table1_28" table:style-name="Table1_5f_28">
        <table:table-column table:style-name="Table1_5f_28.A"/>
        <table:table-column table:style-name="Table1_5f_28.B"/>
        <table:table-column table:style-name="Table1_5f_28.C"/>
        <table:table-row>
          <table:table-cell table:style-name="Table1_5f_28.A1" office:value-type="string">
            <text:p text:style-name="P2">Todays Date</text:p>
          </table:table-cell>
          <table:table-cell table:style-name="Table1_5f_28.A1" office:value-type="string">
            <text:p text:style-name="P2">Roznama</text:p>
          </table:table-cell>
          <table:table-cell table:style-name="Table1_5f_28.C1" office:value-type="string">
            <text:p text:style-name="P2">Next/Disposal Date</text:p>
          </table:table-cell>
        </table:table-row>
        <table:table-row>
          <table:table-cell table:style-name="Table1_5f_28.A2" office:value-type="string">
            <text:p text:style-name="P3"><text:span text:style-name="T4">22-04</text:span>-2025</text:p>
          </table:table-cell>
          <table:table-cell table:style-name="Table1_5f_28.A2" office:value-type="string">
            <text:p text:style-name="P4">Adjournment by con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8.C2" office:value-type="string">
            <text:p text:style-name="P3"><text:span text:style-name="T4">02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29 / </text:span><text:span text:style-name="T3">2024</text:span><text:span text:style-name="T1"> CNR Number: MHAM180014372024 </text:span><text:span text:style-name="T3"><text:line-break/>Dipali Ashish Mendhe and 2 Vs Ashish Ramesh Mendhe </text:span><text:span text:style-name="T1"><text:line-break/>Ghatole A.R. Advocate / </text:span></text:p>
      <table:table table:name="Table1_29" table:style-name="Table1_5f_29">
        <table:table-column table:style-name="Table1_5f_29.A"/>
        <table:table-column table:style-name="Table1_5f_29.B"/>
        <table:table-column table:style-name="Table1_5f_29.C"/>
        <table:table-row>
          <table:table-cell table:style-name="Table1_5f_29.A1" office:value-type="string">
            <text:p text:style-name="P2">Todays Date</text:p>
          </table:table-cell>
          <table:table-cell table:style-name="Table1_5f_29.A1" office:value-type="string">
            <text:p text:style-name="P2">Roznama</text:p>
          </table:table-cell>
          <table:table-cell table:style-name="Table1_5f_29.C1" office:value-type="string">
            <text:p text:style-name="P2">Next/Disposal Date</text:p>
          </table:table-cell>
        </table:table-row>
        <table:table-row>
          <table:table-cell table:style-name="Table1_5f_29.A2" office:value-type="string">
            <text:p text:style-name="P3"><text:span text:style-name="T4">22-04</text:span>-2025</text:p>
          </table:table-cell>
          <table:table-cell table:style-name="Table1_5f_29.A2" office:value-type="string">
            <text:p text:style-name="P4">Both parties Absent <text:line-break/><text:span text:style-name="T7">Case Adjourn for: </text:span><text:span text:style-name="T5">Evidence</text:span></text:p>
            <text:p text:style-name="P6">JMFC Court No. 2</text:p>
          </table:table-cell>
          <table:table-cell table:style-name="Table1_5f_29.C2" office:value-type="string">
            <text:p text:style-name="P3"><text:span text:style-name="T4">22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62 / </text:span><text:span text:style-name="T3">2019</text:span><text:span text:style-name="T1"> CNR Number: MHAM180008352019 </text:span><text:span text:style-name="T3"><text:line-break/>State Government Vs Vinod Natthuji Wadskar </text:span><text:span text:style-name="T1"><text:line-break/>app Advocate / </text:span></text:p>
      <table:table table:name="Table1_30" table:style-name="Table1_5f_30">
        <table:table-column table:style-name="Table1_5f_30.A"/>
        <table:table-column table:style-name="Table1_5f_30.B"/>
        <table:table-column table:style-name="Table1_5f_30.C"/>
        <table:table-row>
          <table:table-cell table:style-name="Table1_5f_30.A1" office:value-type="string">
            <text:p text:style-name="P2">Todays Date</text:p>
          </table:table-cell>
          <table:table-cell table:style-name="Table1_5f_30.A1" office:value-type="string">
            <text:p text:style-name="P2">Roznama</text:p>
          </table:table-cell>
          <table:table-cell table:style-name="Table1_5f_30.C1" office:value-type="string">
            <text:p text:style-name="P2">Next/Disposal Date</text:p>
          </table:table-cell>
        </table:table-row>
        <table:table-row>
          <table:table-cell table:style-name="Table1_5f_30.A2" office:value-type="string">
            <text:p text:style-name="P3"><text:span text:style-name="T4">22-04</text:span>-2025</text:p>
          </table:table-cell>
          <table:table-cell table:style-name="Table1_5f_30.A2" office:value-type="string">
            <text:p text:style-name="P4">Accused not present <text:line-break/><text:span text:style-name="T7">Case Adjourn for: </text:span><text:span text:style-name="T5">Charge</text:span></text:p>
            <text:p text:style-name="P6">JMFC Court No. 2</text:p>
          </table:table-cell>
          <table:table-cell table:style-name="Table1_5f_30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67 / </text:span><text:span text:style-name="T3">2023</text:span><text:span text:style-name="T1"> CNR Number: MHAM180014322023 </text:span><text:span text:style-name="T3"><text:line-break/>State Government Vs Riyaj Khan Bashin Khan </text:span><text:span text:style-name="T1"><text:line-break/>APP Advocate / </text:span></text:p>
      <table:table table:name="Table1_31" table:style-name="Table1_5f_31">
        <table:table-column table:style-name="Table1_5f_31.A"/>
        <table:table-column table:style-name="Table1_5f_31.B"/>
        <table:table-column table:style-name="Table1_5f_31.C"/>
        <table:table-row>
          <table:table-cell table:style-name="Table1_5f_31.A1" office:value-type="string">
            <text:p text:style-name="P2">Todays Date</text:p>
          </table:table-cell>
          <table:table-cell table:style-name="Table1_5f_31.A1" office:value-type="string">
            <text:p text:style-name="P2">Roznama</text:p>
          </table:table-cell>
          <table:table-cell table:style-name="Table1_5f_31.C1" office:value-type="string">
            <text:p text:style-name="P2">Next/Disposal Date</text:p>
          </table:table-cell>
        </table:table-row>
        <table:table-row>
          <table:table-cell table:style-name="Table1_5f_31.A2" office:value-type="string">
            <text:p text:style-name="P3"><text:span text:style-name="T4">22-04</text:span>-2025</text:p>
          </table:table-cell>
          <table:table-cell table:style-name="Table1_5f_31.A2" office:value-type="string">
            <text:p text:style-name="P4">Accused not present <text:line-break/><text:span text:style-name="T7">Case Adjourn for: </text:span><text:span text:style-name="T5">Charge</text:span></text:p>
            <text:p text:style-name="P6">JMFC Court No. 2</text:p>
          </table:table-cell>
          <table:table-cell table:style-name="Table1_5f_31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2 / </text:span><text:span text:style-name="T3">2019</text:span><text:span text:style-name="T1"> CNR Number: MHAM180003692019 </text:span><text:span text:style-name="T3"><text:line-break/>State Government Vs Sunil Ruprao Doijod 1 </text:span><text:span text:style-name="T1"><text:line-break/>app Advocate / </text:span></text:p>
      <table:table table:name="Table1_32" table:style-name="Table1_5f_32">
        <table:table-column table:style-name="Table1_5f_32.A"/>
        <table:table-column table:style-name="Table1_5f_32.B"/>
        <table:table-column table:style-name="Table1_5f_32.C"/>
        <table:table-row>
          <table:table-cell table:style-name="Table1_5f_32.A1" office:value-type="string">
            <text:p text:style-name="P2">Todays Date</text:p>
          </table:table-cell>
          <table:table-cell table:style-name="Table1_5f_32.A1" office:value-type="string">
            <text:p text:style-name="P2">Roznama</text:p>
          </table:table-cell>
          <table:table-cell table:style-name="Table1_5f_32.C1" office:value-type="string">
            <text:p text:style-name="P2">Next/Disposal Date</text:p>
          </table:table-cell>
        </table:table-row>
        <table:table-row>
          <table:table-cell table:style-name="Table1_5f_32.A2" office:value-type="string">
            <text:p text:style-name="P3"><text:span text:style-name="T4">22-04</text:span>-2025</text:p>
          </table:table-cell>
          <table:table-cell table:style-name="Table1_5f_32.A2" office:value-type="string">
            <text:p text:style-name="P4">Accused not present <text:line-break/><text:span text:style-name="T7">Case Adjourn for</text:span><text:span text:style-name="T8">: </text:span><text:span text:style-name="T9">Plea / </text:span><text:span text:style-name="T5">Particulars</text:span></text:p>
            <text:p text:style-name="P6">JMFC Court No. 2</text:p>
          </table:table-cell>
          <table:table-cell table:style-name="Table1_5f_32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24 / </text:span><text:span text:style-name="T3">2023</text:span><text:span text:style-name="T1"> CNR Number: MHAM180018602023 </text:span><text:span text:style-name="T3"><text:line-break/>State Government Vs Sanket Nandkishor Ghormade </text:span><text:span text:style-name="T1"><text:line-break/>APP Advocate / </text:span></text:p>
      <table:table table:name="Table1_33" table:style-name="Table1_5f_33">
        <table:table-column table:style-name="Table1_5f_33.A"/>
        <table:table-column table:style-name="Table1_5f_33.B"/>
        <table:table-column table:style-name="Table1_5f_33.C"/>
        <table:table-row>
          <table:table-cell table:style-name="Table1_5f_33.A1" office:value-type="string">
            <text:p text:style-name="P2">Todays Date</text:p>
          </table:table-cell>
          <table:table-cell table:style-name="Table1_5f_33.A1" office:value-type="string">
            <text:p text:style-name="P2">Roznama</text:p>
          </table:table-cell>
          <table:table-cell table:style-name="Table1_5f_33.C1" office:value-type="string">
            <text:p text:style-name="P2">Next/Disposal Date</text:p>
          </table:table-cell>
        </table:table-row>
        <table:table-row>
          <table:table-cell table:style-name="Table1_5f_33.A2" office:value-type="string">
            <text:p text:style-name="P3"><text:span text:style-name="T4">22-04</text:span>-2025</text:p>
          </table:table-cell>
          <table:table-cell table:style-name="Table1_5f_33.A2" office:value-type="string">
            <text:p text:style-name="P4">Accused not present <text:line-break/><text:span text:style-name="T7">Case Adjourn for</text:span><text:span text:style-name="T8">: </text:span><text:span text:style-name="T9">Plea / </text:span><text:span text:style-name="T5">Particulars</text:span></text:p>
            <text:p text:style-name="P6">JMFC Court No. 2</text:p>
          </table:table-cell>
          <table:table-cell table:style-name="Table1_5f_33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146 / </text:span><text:span text:style-name="T3">2024</text:span><text:span text:style-name="T1"> CNR Number: MHAM180022902024 </text:span><text:span text:style-name="T3"><text:line-break/>Shivani @ Lalita Chetan Ambagovind Vs Chetan Pandhurang Ambagovind </text:span><text:span text:style-name="T1"><text:line-break/>R.R.Radke Advocate / Belekar U. S. Advocate </text:span></text:p>
      <table:table table:name="Table1_34" table:style-name="Table1_5f_34">
        <table:table-column table:style-name="Table1_5f_34.A"/>
        <table:table-column table:style-name="Table1_5f_34.B"/>
        <table:table-column table:style-name="Table1_5f_34.C"/>
        <table:table-row>
          <table:table-cell table:style-name="Table1_5f_34.A1" office:value-type="string">
            <text:p text:style-name="P2">Todays Date</text:p>
          </table:table-cell>
          <table:table-cell table:style-name="Table1_5f_34.A1" office:value-type="string">
            <text:p text:style-name="P2">Roznama</text:p>
          </table:table-cell>
          <table:table-cell table:style-name="Table1_5f_34.C1" office:value-type="string">
            <text:p text:style-name="P2">Next/Disposal Date</text:p>
          </table:table-cell>
        </table:table-row>
        <table:table-row>
          <table:table-cell table:style-name="Table1_5f_34.A2" office:value-type="string">
            <text:p text:style-name="P3"><text:span text:style-name="T4">22-04</text:span>-2025</text:p>
          </table:table-cell>
          <table:table-cell table:style-name="Table1_5f_34.A2" office:value-type="string">
            <text:p text:style-name="P4">R.R.Radke-Present</text:p>
            <text:p text:style-name="P5">Matter adjourned for final order </text:p>
            <text:p text:style-name="P4"><text:span text:style-name="T5">C- Exh. 10</text:span> - Mediation successful report - Seen <text:span text:style-name="T5"><text:line-break/>C- Exh. 11</text:span> - Joint Pursis </text:p>
            <text:p text:style-name="P5"><text:span text:style-name="T6">Case Adjourn for: </text:span>Order</text:p>
            <text:p text:style-name="P6">JMFC Court No. 2</text:p>
          </table:table-cell>
          <table:table-cell table:style-name="Table1_5f_34.C2" office:value-type="string">
            <text:p text:style-name="P3"><text:span text:style-name="T4">03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24 / </text:span><text:span text:style-name="T3">2023</text:span><text:span text:style-name="T1"> CNR Number: MHAM180010762023 </text:span><text:span text:style-name="T3"><text:line-break/>Sau. Archana Subahsh Pkhale, 1 Vs Subhash Shankarrao Pakhale, </text:span><text:span text:style-name="T1"><text:line-break/>A.S.wankhade Advocate / V.G.MALPE Adv. Advocate </text:span></text:p>
      <table:table table:name="Table1_35" table:style-name="Table1_5f_35">
        <table:table-column table:style-name="Table1_5f_35.A"/>
        <table:table-column table:style-name="Table1_5f_35.B"/>
        <table:table-column table:style-name="Table1_5f_35.C"/>
        <table:table-row>
          <table:table-cell table:style-name="Table1_5f_35.A1" office:value-type="string">
            <text:p text:style-name="P2">Todays Date</text:p>
          </table:table-cell>
          <table:table-cell table:style-name="Table1_5f_35.A1" office:value-type="string">
            <text:p text:style-name="P2">Roznama</text:p>
          </table:table-cell>
          <table:table-cell table:style-name="Table1_5f_35.C1" office:value-type="string">
            <text:p text:style-name="P2">Next/Disposal Date</text:p>
          </table:table-cell>
        </table:table-row>
        <table:table-row>
          <table:table-cell table:style-name="Table1_5f_35.A2" office:value-type="string">
            <text:p text:style-name="P3"><text:span text:style-name="T4">22-04</text:span>-2025</text:p>
          </table:table-cell>
          <table:table-cell table:style-name="Table1_5f_35.A2" office:value-type="string">
            <text:p text:style-name="P4">Subhash Shankarrao Pakhale,-Present<text:line-break/>V.G.MALPE Adv.-Present<text:line-break/>Smt. Bebi Shankarrao Pakhale,-Present</text:p>
            <text:p text:style-name="P5">Matter adjourned for filling assets and liabilities </text:p>
            <text:p text:style-name="P4"><text:span text:style-name="T5">D- Exh. 11</text:span>- गैरअर्जदार क्रं. १ व २ यांचा जबाब सादर - R and R </text:p>
            <text:p text:style-name="P5"><text:span text:style-name="T6">Case Adjourn for: </text:span>Documents</text:p>
            <text:p text:style-name="P6">JMFC Court No. 2</text:p>
          </table:table-cell>
          <table:table-cell table:style-name="Table1_5f_35.C2" office:value-type="string">
            <text:p text:style-name="P3"><text:span text:style-name="T4">17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4 / </text:span><text:span text:style-name="T3">2023</text:span><text:span text:style-name="T1"> CNR Number: MHAM180002172023 </text:span><text:span text:style-name="T3"><text:line-break/>State Government Vs Sahebrao Ganpatrao Manekar, </text:span><text:span text:style-name="T1"><text:line-break/>APP Advocate / P.R.Gowane Advocate </text:span></text:p>
      <table:table table:name="Table1_36" table:style-name="Table1_5f_36">
        <table:table-column table:style-name="Table1_5f_36.A"/>
        <table:table-column table:style-name="Table1_5f_36.B"/>
        <table:table-column table:style-name="Table1_5f_36.C"/>
        <table:table-row>
          <table:table-cell table:style-name="Table1_5f_36.A1" office:value-type="string">
            <text:p text:style-name="P2">Todays Date</text:p>
          </table:table-cell>
          <table:table-cell table:style-name="Table1_5f_36.A1" office:value-type="string">
            <text:p text:style-name="P2">Roznama</text:p>
          </table:table-cell>
          <table:table-cell table:style-name="Table1_5f_36.C1" office:value-type="string">
            <text:p text:style-name="P2">Next/Disposal Date</text:p>
          </table:table-cell>
        </table:table-row>
        <table:table-row>
          <table:table-cell table:style-name="Table1_5f_36.A2" office:value-type="string">
            <text:p text:style-name="P3"><text:span text:style-name="T4">22-04</text:span>-2025</text:p>
          </table:table-cell>
          <table:table-cell table:style-name="Table1_5f_36.A2" office:value-type="string">
            <text:p text:style-name="P4">Accused not present <text:line-break/><text:span text:style-name="T7">Case Adjourn for: </text:span><text:span text:style-name="T5">Filing of Surety</text:span></text:p>
            <text:p text:style-name="P6">JMFC Court No. 2</text:p>
          </table:table-cell>
          <table:table-cell table:style-name="Table1_5f_36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Other Misc.Cri.Appln / 13 / </text:span><text:span text:style-name="T3">2023</text:span><text:span text:style-name="T1"> CNR Number: MHAM180014832023 </text:span><text:span text:style-name="T3"><text:line-break/>Chhaya Atul Shiyale 1 Vs Atul Pandurang Shiyale </text:span><text:span text:style-name="T1"><text:line-break/>Wankhade P.L. Advocate / Kshirsagar S. R. Advocate </text:span></text:p>
      <table:table table:name="Table1_37" table:style-name="Table1_5f_37">
        <table:table-column table:style-name="Table1_5f_37.A"/>
        <table:table-column table:style-name="Table1_5f_37.B"/>
        <table:table-column table:style-name="Table1_5f_37.C"/>
        <table:table-row>
          <table:table-cell table:style-name="Table1_5f_37.A1" office:value-type="string">
            <text:p text:style-name="P2">Todays Date</text:p>
          </table:table-cell>
          <table:table-cell table:style-name="Table1_5f_37.A1" office:value-type="string">
            <text:p text:style-name="P2">Roznama</text:p>
          </table:table-cell>
          <table:table-cell table:style-name="Table1_5f_37.C1" office:value-type="string">
            <text:p text:style-name="P2">Next/Disposal Date</text:p>
          </table:table-cell>
        </table:table-row>
        <table:table-row>
          <table:table-cell table:style-name="Table1_5f_37.A2" office:value-type="string">
            <text:p text:style-name="P3"><text:span text:style-name="T4">22-04</text:span>-2025</text:p>
          </table:table-cell>
          <table:table-cell table:style-name="Table1_5f_37.A2" office:value-type="string">
            <text:p text:style-name="P4">Adjournment by consent <text:line-break/><text:span text:style-name="T7">Case Adjourn for: </text:span><text:span text:style-name="T5">Depositing Amount</text:span></text:p>
            <text:p text:style-name="P6">JMFC Court No. 2</text:p>
          </table:table-cell>
          <table:table-cell table:style-name="Table1_5f_37.C2" office:value-type="string">
            <text:p text:style-name="P3"><text:span text:style-name="T4">16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471 / </text:span><text:span text:style-name="T3">2023</text:span><text:span text:style-name="T1"> CNR Number: MHAM180012652023 </text:span><text:span text:style-name="T3"><text:line-break/>Gajanan Rajaram Bondare, Vs Aakash Yeshawant Joshi, </text:span><text:span text:style-name="T1"><text:line-break/>M.Y. Chaudhari, Advocate / </text:span></text:p>
      <table:table table:name="Table1_38" table:style-name="Table1_5f_38">
        <table:table-column table:style-name="Table1_5f_38.A"/>
        <table:table-column table:style-name="Table1_5f_38.B"/>
        <table:table-column table:style-name="Table1_5f_38.C"/>
        <table:table-row>
          <table:table-cell table:style-name="Table1_5f_38.A1" office:value-type="string">
            <text:p text:style-name="P2">Todays Date</text:p>
          </table:table-cell>
          <table:table-cell table:style-name="Table1_5f_38.A1" office:value-type="string">
            <text:p text:style-name="P2">Roznama</text:p>
          </table:table-cell>
          <table:table-cell table:style-name="Table1_5f_38.C1" office:value-type="string">
            <text:p text:style-name="P2">Next/Disposal Date</text:p>
          </table:table-cell>
        </table:table-row>
        <table:table-row>
          <table:table-cell table:style-name="Table1_5f_38.A2" office:value-type="string">
            <text:p text:style-name="P3"><text:span text:style-name="T4">22-04</text:span>-2025</text:p>
          </table:table-cell>
          <table:table-cell table:style-name="Table1_5f_38.A2" office:value-type="string">
            <text:p text:style-name="P4">Accused not present <text:line-break/><text:span text:style-name="T7">Case Adjourn for: </text:span><text:span text:style-name="T5">Verification</text:span></text:p>
            <text:p text:style-name="P6">JMFC Court No. 2</text:p>
          </table:table-cell>
          <table:table-cell table:style-name="Table1_5f_38.C2" office:value-type="string">
            <text:p text:style-name="P3"><text:span text:style-name="T4">16-05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137 / </text:span><text:span text:style-name="T3">2024</text:span><text:span text:style-name="T1"> CNR Number: MHAM180027582024 </text:span><text:span text:style-name="T3"><text:line-break/>Parth Sudhakar Sirbhate Vs Kapil Dadarao Sontakke </text:span><text:span text:style-name="T1"><text:line-break/>There C.V. Advocate / </text:span></text:p>
      <table:table table:name="Table1_39" table:style-name="Table1_5f_39">
        <table:table-column table:style-name="Table1_5f_39.A"/>
        <table:table-column table:style-name="Table1_5f_39.B"/>
        <table:table-column table:style-name="Table1_5f_39.C"/>
        <table:table-row>
          <table:table-cell table:style-name="Table1_5f_39.A1" office:value-type="string">
            <text:p text:style-name="P2">Todays Date</text:p>
          </table:table-cell>
          <table:table-cell table:style-name="Table1_5f_39.A1" office:value-type="string">
            <text:p text:style-name="P2">Roznama</text:p>
          </table:table-cell>
          <table:table-cell table:style-name="Table1_5f_39.C1" office:value-type="string">
            <text:p text:style-name="P2">Next/Disposal Date</text:p>
          </table:table-cell>
        </table:table-row>
        <table:table-row>
          <table:table-cell table:style-name="Table1_5f_39.A2" office:value-type="string">
            <text:p text:style-name="P3"><text:span text:style-name="T4">22-04</text:span>-2025</text:p>
          </table:table-cell>
          <table:table-cell table:style-name="Table1_5f_39.A2" office:value-type="string">
            <text:p text:style-name="P4">Accused not present <text:line-break/><text:span text:style-name="T7">Case Adjourn for: </text:span><text:span text:style-name="T5">Verification</text:span></text:p>
            <text:p text:style-name="P6">JMFC Court No. 2</text:p>
          </table:table-cell>
          <table:table-cell table:style-name="Table1_5f_39.C2" office:value-type="string">
            <text:p text:style-name="P3"><text:span text:style-name="T4">17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144 / </text:span><text:span text:style-name="T3">2024</text:span><text:span text:style-name="T1"> CNR Number: MHAM180028482024 </text:span><text:span text:style-name="T3"><text:line-break/>Abhijit Rameshrao Aher Vs Aniket J. Deshpande </text:span><text:span text:style-name="T1"><text:line-break/>S.R. Aher Advocate / </text:span></text:p>
      <table:table table:name="Table1_40" table:style-name="Table1_5f_40">
        <table:table-column table:style-name="Table1_5f_40.A"/>
        <table:table-column table:style-name="Table1_5f_40.B"/>
        <table:table-column table:style-name="Table1_5f_40.C"/>
        <table:table-row>
          <table:table-cell table:style-name="Table1_5f_40.A1" office:value-type="string">
            <text:p text:style-name="P2">Todays Date</text:p>
          </table:table-cell>
          <table:table-cell table:style-name="Table1_5f_40.A1" office:value-type="string">
            <text:p text:style-name="P2">Roznama</text:p>
          </table:table-cell>
          <table:table-cell table:style-name="Table1_5f_40.C1" office:value-type="string">
            <text:p text:style-name="P2">Next/Disposal Date</text:p>
          </table:table-cell>
        </table:table-row>
        <table:table-row>
          <table:table-cell table:style-name="Table1_5f_40.A2" office:value-type="string">
            <text:p text:style-name="P3"><text:span text:style-name="T4">22-04</text:span>-2025</text:p>
          </table:table-cell>
          <table:table-cell table:style-name="Table1_5f_40.A2" office:value-type="string">
            <text:p text:style-name="P4">Accused not present <text:line-break/><text:span text:style-name="T7">Case Adjourn for: </text:span><text:span text:style-name="T5">Verification</text:span></text:p>
            <text:p text:style-name="P6">JMFC Court No. 2</text:p>
          </table:table-cell>
          <table:table-cell table:style-name="Table1_5f_40.C2" office:value-type="string">
            <text:p text:style-name="P3"><text:span text:style-name="T4">14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433 / </text:span><text:span text:style-name="T3">2023</text:span><text:span text:style-name="T1"> CNR Number: MHAM180034912023 </text:span><text:span text:style-name="T3"><text:line-break/>Sau. Sangita Rajesh Saini Vs Rajesh Manikchand Saini </text:span><text:span text:style-name="T1"><text:line-break/>N.S.Kukde Advocate / Wankhade A. R. Advocate </text:span></text:p>
      <table:table table:name="Table1_41" table:style-name="Table1_5f_41">
        <table:table-column table:style-name="Table1_5f_41.A"/>
        <table:table-column table:style-name="Table1_5f_41.B"/>
        <table:table-column table:style-name="Table1_5f_41.C"/>
        <table:table-row>
          <table:table-cell table:style-name="Table1_5f_41.A1" office:value-type="string">
            <text:p text:style-name="P2">Todays Date</text:p>
          </table:table-cell>
          <table:table-cell table:style-name="Table1_5f_41.A1" office:value-type="string">
            <text:p text:style-name="P2">Roznama</text:p>
          </table:table-cell>
          <table:table-cell table:style-name="Table1_5f_41.C1" office:value-type="string">
            <text:p text:style-name="P2">Next/Disposal Date</text:p>
          </table:table-cell>
        </table:table-row>
        <table:table-row>
          <table:table-cell table:style-name="Table1_5f_41.A2" office:value-type="string">
            <text:p text:style-name="P3"><text:span text:style-name="T4">22-04</text:span>-2025</text:p>
          </table:table-cell>
          <table:table-cell table:style-name="Table1_5f_41.A2" office:value-type="string">
            <text:p text:style-name="P4">Adjournment by consent <text:line-break/><text:span text:style-name="T7">Case Adjourn for: </text:span><text:span text:style-name="T5">Reply/Say</text:span></text:p>
            <text:p text:style-name="P6">JMFC Court No. 2</text:p>
          </table:table-cell>
          <table:table-cell table:style-name="Table1_5f_41.C2" office:value-type="string">
            <text:p text:style-name="P3"><text:span text:style-name="T4">11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43 / </text:span><text:span text:style-name="T3">2024</text:span><text:span text:style-name="T1"> CNR Number: MHAM180021202024 </text:span><text:span text:style-name="T3"><text:line-break/>Sweta Chetan Patle - 1 Vs Chetan Tarachand Patle - 2 </text:span><text:span text:style-name="T1"><text:line-break/>V.G.MALPE Adv. Advocate / </text:span></text:p>
      <table:table table:name="Table1_42" table:style-name="Table1_5f_42">
        <table:table-column table:style-name="Table1_5f_42.A"/>
        <table:table-column table:style-name="Table1_5f_42.B"/>
        <table:table-column table:style-name="Table1_5f_42.C"/>
        <table:table-row>
          <table:table-cell table:style-name="Table1_5f_42.A1" office:value-type="string">
            <text:p text:style-name="P2">Todays Date</text:p>
          </table:table-cell>
          <table:table-cell table:style-name="Table1_5f_42.A1" office:value-type="string">
            <text:p text:style-name="P2">Roznama</text:p>
          </table:table-cell>
          <table:table-cell table:style-name="Table1_5f_42.C1" office:value-type="string">
            <text:p text:style-name="P2">Next/Disposal Date</text:p>
          </table:table-cell>
        </table:table-row>
        <table:table-row>
          <table:table-cell table:style-name="Table1_5f_42.A2" office:value-type="string">
            <text:p text:style-name="P3"><text:span text:style-name="T4">22-04</text:span>-2025</text:p>
          </table:table-cell>
          <table:table-cell table:style-name="Table1_5f_42.A2" office:value-type="string">
            <text:p text:style-name="P4">Both parties Absent <text:line-break/><text:span text:style-name="T7">Case Adjourn for: </text:span><text:span text:style-name="T5">Reply/Say</text:span></text:p>
            <text:p text:style-name="P6">JMFC Court No. 2</text:p>
          </table:table-cell>
          <table:table-cell table:style-name="Table1_5f_42.C2" office:value-type="string">
            <text:p text:style-name="P3"><text:span text:style-name="T4">20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400 / </text:span><text:span text:style-name="T3">2021</text:span><text:span text:style-name="T1"> CNR Number: MHAM180013142021 </text:span><text:span text:style-name="T3"><text:line-break/>State Government Vs Gajanan Govindrao Kuite </text:span><text:span text:style-name="T1"><text:line-break/>app Advocate / </text:span></text:p>
      <table:table table:name="Table1_43" table:style-name="Table1_5f_43">
        <table:table-column table:style-name="Table1_5f_43.A"/>
        <table:table-column table:style-name="Table1_5f_43.B"/>
        <table:table-column table:style-name="Table1_5f_43.C"/>
        <table:table-row>
          <table:table-cell table:style-name="Table1_5f_43.A1" office:value-type="string">
            <text:p text:style-name="P2">Todays Date</text:p>
          </table:table-cell>
          <table:table-cell table:style-name="Table1_5f_43.A1" office:value-type="string">
            <text:p text:style-name="P2">Roznama</text:p>
          </table:table-cell>
          <table:table-cell table:style-name="Table1_5f_43.C1" office:value-type="string">
            <text:p text:style-name="P2">Next/Disposal Date</text:p>
          </table:table-cell>
        </table:table-row>
        <table:table-row>
          <table:table-cell table:style-name="Table1_5f_43.A2" office:value-type="string">
            <text:p text:style-name="P3"><text:span text:style-name="T4">22-04</text:span>-2025</text:p>
          </table:table-cell>
          <table:table-cell table:style-name="Table1_5f_43.A2" office:value-type="string">
            <text:p text:style-name="P4">Accused not present <text:line-break/><text:span text:style-name="T7">Case Adjourn for: </text:span><text:span text:style-name="T5">Appearance</text:span></text:p>
            <text:p text:style-name="P6">JMFC Court No. 2</text:p>
          </table:table-cell>
          <table:table-cell table:style-name="Table1_5f_43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08 / </text:span><text:span text:style-name="T3">2021</text:span><text:span text:style-name="T1"> CNR Number: MHAM180023612021 </text:span><text:span text:style-name="T3"><text:line-break/>State Government Vs Haridas Shankar Nehare </text:span><text:span text:style-name="T1"><text:line-break/>APP Advocate / </text:span></text:p>
      <table:table table:name="Table1_44" table:style-name="Table1_5f_44">
        <table:table-column table:style-name="Table1_5f_44.A"/>
        <table:table-column table:style-name="Table1_5f_44.B"/>
        <table:table-column table:style-name="Table1_5f_44.C"/>
        <table:table-row>
          <table:table-cell table:style-name="Table1_5f_44.A1" office:value-type="string">
            <text:p text:style-name="P2">Todays Date</text:p>
          </table:table-cell>
          <table:table-cell table:style-name="Table1_5f_44.A1" office:value-type="string">
            <text:p text:style-name="P2">Roznama</text:p>
          </table:table-cell>
          <table:table-cell table:style-name="Table1_5f_44.C1" office:value-type="string">
            <text:p text:style-name="P2">Next/Disposal Date</text:p>
          </table:table-cell>
        </table:table-row>
        <table:table-row>
          <table:table-cell table:style-name="Table1_5f_44.A2" office:value-type="string">
            <text:p text:style-name="P3"><text:span text:style-name="T4">22-04</text:span>-2025</text:p>
          </table:table-cell>
          <table:table-cell table:style-name="Table1_5f_44.A2" office:value-type="string">
            <text:p text:style-name="P4">Accused not present <text:line-break/><text:span text:style-name="T7">Case Adjourn for: </text:span><text:span text:style-name="T5">Appearance</text:span></text:p>
            <text:p text:style-name="P6">JMFC Court No. 2</text:p>
          </table:table-cell>
          <table:table-cell table:style-name="Table1_5f_44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235 / </text:span><text:span text:style-name="T3">2021</text:span><text:span text:style-name="T1"> CNR Number: MHAM180032232021 </text:span><text:span text:style-name="T3"><text:line-break/>State Government Vs Nilesh @ Kallu Subhashrao Mehalwanshi </text:span><text:span text:style-name="T1"><text:line-break/>APP Advocate / </text:span></text:p>
      <table:table table:name="Table1_45" table:style-name="Table1_5f_45">
        <table:table-column table:style-name="Table1_5f_45.A"/>
        <table:table-column table:style-name="Table1_5f_45.B"/>
        <table:table-column table:style-name="Table1_5f_45.C"/>
        <table:table-row>
          <table:table-cell table:style-name="Table1_5f_45.A1" office:value-type="string">
            <text:p text:style-name="P2">Todays Date</text:p>
          </table:table-cell>
          <table:table-cell table:style-name="Table1_5f_45.A1" office:value-type="string">
            <text:p text:style-name="P2">Roznama</text:p>
          </table:table-cell>
          <table:table-cell table:style-name="Table1_5f_45.C1" office:value-type="string">
            <text:p text:style-name="P2">Next/Disposal Date</text:p>
          </table:table-cell>
        </table:table-row>
        <table:table-row>
          <table:table-cell table:style-name="Table1_5f_45.A2" office:value-type="string">
            <text:p text:style-name="P3"><text:span text:style-name="T4">22-04</text:span>-2025</text:p>
          </table:table-cell>
          <table:table-cell table:style-name="Table1_5f_45.A2" office:value-type="string">
            <text:p text:style-name="P4">Accused not present <text:line-break/><text:span text:style-name="T7">Case Adjourn for: </text:span><text:span text:style-name="T5">Appearance</text:span></text:p>
            <text:p text:style-name="P6">JMFC Court No. 2</text:p>
          </table:table-cell>
          <table:table-cell table:style-name="Table1_5f_45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83 / </text:span><text:span text:style-name="T3">2023</text:span><text:span text:style-name="T1"> CNR Number: MHAM180008132023 </text:span><text:span text:style-name="T3"><text:line-break/>State Government Vs Anil Janrao Neware, </text:span><text:span text:style-name="T1"><text:line-break/>APP Advocate / </text:span></text:p>
      <table:table table:name="Table1_46" table:style-name="Table1_5f_46">
        <table:table-column table:style-name="Table1_5f_46.A"/>
        <table:table-column table:style-name="Table1_5f_46.B"/>
        <table:table-column table:style-name="Table1_5f_46.C"/>
        <table:table-row>
          <table:table-cell table:style-name="Table1_5f_46.A1" office:value-type="string">
            <text:p text:style-name="P2">Todays Date</text:p>
          </table:table-cell>
          <table:table-cell table:style-name="Table1_5f_46.A1" office:value-type="string">
            <text:p text:style-name="P2">Roznama</text:p>
          </table:table-cell>
          <table:table-cell table:style-name="Table1_5f_46.C1" office:value-type="string">
            <text:p text:style-name="P2">Next/Disposal Date</text:p>
          </table:table-cell>
        </table:table-row>
        <table:table-row>
          <table:table-cell table:style-name="Table1_5f_46.A2" office:value-type="string">
            <text:p text:style-name="P3"><text:span text:style-name="T4">22-04</text:span>-2025</text:p>
          </table:table-cell>
          <table:table-cell table:style-name="Table1_5f_46.A2" office:value-type="string">
            <text:p text:style-name="P4">Accused not present <text:line-break/><text:span text:style-name="T7">Case Adjourn for: </text:span><text:span text:style-name="T5">Appearance</text:span></text:p>
            <text:p text:style-name="P6">JMFC Court No. 2</text:p>
          </table:table-cell>
          <table:table-cell table:style-name="Table1_5f_46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590 / </text:span><text:span text:style-name="T3">2023</text:span><text:span text:style-name="T1"> CNR Number: MHAM180015252023 </text:span><text:span text:style-name="T3"><text:line-break/>State Government Vs Hemant @ Guddu Sitaram Kathale 4 </text:span><text:span text:style-name="T1"><text:line-break/>APP Advocate / </text:span></text:p>
      <table:table table:name="Table1_47" table:style-name="Table1_5f_47">
        <table:table-column table:style-name="Table1_5f_47.A"/>
        <table:table-column table:style-name="Table1_5f_47.B"/>
        <table:table-column table:style-name="Table1_5f_47.C"/>
        <table:table-row>
          <table:table-cell table:style-name="Table1_5f_47.A1" office:value-type="string">
            <text:p text:style-name="P2">Todays Date</text:p>
          </table:table-cell>
          <table:table-cell table:style-name="Table1_5f_47.A1" office:value-type="string">
            <text:p text:style-name="P2">Roznama</text:p>
          </table:table-cell>
          <table:table-cell table:style-name="Table1_5f_47.C1" office:value-type="string">
            <text:p text:style-name="P2">Next/Disposal Date</text:p>
          </table:table-cell>
        </table:table-row>
        <table:table-row>
          <table:table-cell table:style-name="Table1_5f_47.A2" office:value-type="string">
            <text:p text:style-name="P3"><text:span text:style-name="T4">22-04</text:span>-2025</text:p>
          </table:table-cell>
          <table:table-cell table:style-name="Table1_5f_47.A2" office:value-type="string">
            <text:p text:style-name="P4">Accused not present <text:line-break/><text:span text:style-name="T7">Case Adjourn for: </text:span><text:span text:style-name="T5">Appearance</text:span></text:p>
            <text:p text:style-name="P6">JMFC Court No. 2</text:p>
          </table:table-cell>
          <table:table-cell table:style-name="Table1_5f_47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Other Misc.Cri.Appln / 1 / </text:span><text:span text:style-name="T3">2021</text:span><text:span text:style-name="T1"> CNR Number: MHAM180002612021 </text:span><text:span text:style-name="T3"><text:line-break/>Minakshi Jaywantrao Pote Vs Jaywant Bajrangrao Pote </text:span><text:span text:style-name="T1"><text:line-break/>S. W. Gawande Advocate / A.S.wankhade Advocate </text:span></text:p>
      <table:table table:name="Table1_48" table:style-name="Table1_5f_48">
        <table:table-column table:style-name="Table1_5f_48.A"/>
        <table:table-column table:style-name="Table1_5f_48.B"/>
        <table:table-column table:style-name="Table1_5f_48.C"/>
        <table:table-row>
          <table:table-cell table:style-name="Table1_5f_48.A1" office:value-type="string">
            <text:p text:style-name="P2">Todays Date</text:p>
          </table:table-cell>
          <table:table-cell table:style-name="Table1_5f_48.A1" office:value-type="string">
            <text:p text:style-name="P2">Roznama</text:p>
          </table:table-cell>
          <table:table-cell table:style-name="Table1_5f_48.C1" office:value-type="string">
            <text:p text:style-name="P2">Next/Disposal Date</text:p>
          </table:table-cell>
        </table:table-row>
        <table:table-row>
          <table:table-cell table:style-name="Table1_5f_48.A2" office:value-type="string">
            <text:p text:style-name="P3"><text:span text:style-name="T4">22-04</text:span>-2025</text:p>
          </table:table-cell>
          <table:table-cell table:style-name="Table1_5f_48.A2" office:value-type="string">
            <text:p text:style-name="P4">Adjournment by consent <text:line-break/><text:span text:style-name="T7">Case Adjourn for: </text:span><text:span text:style-name="T5">Awaiting Warrant</text:span></text:p>
            <text:p text:style-name="P6">JMFC Court No. 2</text:p>
          </table:table-cell>
          <table:table-cell table:style-name="Table1_5f_48.C2" office:value-type="string">
            <text:p text:style-name="P3"><text:span text:style-name="T4">06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8 / </text:span><text:span text:style-name="T3">2024</text:span><text:span text:style-name="T1"> CNR Number: MHAM180003742024 </text:span><text:span text:style-name="T3"><text:line-break/>State Excise Deptt., Amravati Vs Yuvraj Chokharam Baymore </text:span><text:span text:style-name="T1"><text:line-break/>APP Advocate / </text:span></text:p>
      <table:table table:name="Table1_49" table:style-name="Table1_5f_49">
        <table:table-column table:style-name="Table1_5f_49.A"/>
        <table:table-column table:style-name="Table1_5f_49.B"/>
        <table:table-column table:style-name="Table1_5f_49.C"/>
        <table:table-row>
          <table:table-cell table:style-name="Table1_5f_49.A1" office:value-type="string">
            <text:p text:style-name="P2">Todays Date</text:p>
          </table:table-cell>
          <table:table-cell table:style-name="Table1_5f_49.A1" office:value-type="string">
            <text:p text:style-name="P2">Roznama</text:p>
          </table:table-cell>
          <table:table-cell table:style-name="Table1_5f_49.C1" office:value-type="string">
            <text:p text:style-name="P2">Next/Disposal Date</text:p>
          </table:table-cell>
        </table:table-row>
        <table:table-row>
          <table:table-cell table:style-name="Table1_5f_49.A2" office:value-type="string">
            <text:p text:style-name="P3"><text:span text:style-name="T4">22-04</text:span>-2025</text:p>
          </table:table-cell>
          <table:table-cell table:style-name="Table1_5f_49.A2" office:value-type="string">
            <text:p text:style-name="P4">APP-Present</text:p>
            <text:p text:style-name="P5">Matter adjourned for issue process </text:p>
            <text:p text:style-name="P4"><text:span text:style-name="T5">Exh. 1</text:span> - Chargesheet by excise department Amravati Crime No. 247/2023 <text:line-break/>Order passed on Exh. 1 - Issue process against the accused for the offence punishable u/s 65(e <text:line-break/>b <text:line-break/>c <text:line-break/>d <text:line-break/>f) of Bombay Prohibition Act </text:p>
            <text:p text:style-name="P5"><text:span text:style-name="T6">Case Adjourn for: </text:span>Awaiting Notice</text:p>
            <text:p text:style-name="P6">JMFC Court No. 2</text:p>
          </table:table-cell>
          <table:table-cell table:style-name="Table1_5f_49.C2" office:value-type="string">
            <text:p text:style-name="P3"><text:span text:style-name="T4">05-08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9 / </text:span><text:span text:style-name="T3">2024</text:span><text:span text:style-name="T1"> CNR Number: MHAM180003752024 </text:span><text:span text:style-name="T3"><text:line-break/>State Excise Deptt., Amravati Vs Chirkut Baliramji Yuvnate </text:span><text:span text:style-name="T1"><text:line-break/>APP Advocate / </text:span></text:p>
      <table:table table:name="Table1_50" table:style-name="Table1_5f_50">
        <table:table-column table:style-name="Table1_5f_50.A"/>
        <table:table-column table:style-name="Table1_5f_50.B"/>
        <table:table-column table:style-name="Table1_5f_50.C"/>
        <table:table-row>
          <table:table-cell table:style-name="Table1_5f_50.A1" office:value-type="string">
            <text:p text:style-name="P2">Todays Date</text:p>
          </table:table-cell>
          <table:table-cell table:style-name="Table1_5f_50.A1" office:value-type="string">
            <text:p text:style-name="P2">Roznama</text:p>
          </table:table-cell>
          <table:table-cell table:style-name="Table1_5f_50.C1" office:value-type="string">
            <text:p text:style-name="P2">Next/Disposal Date</text:p>
          </table:table-cell>
        </table:table-row>
        <table:table-row>
          <table:table-cell table:style-name="Table1_5f_50.A2" office:value-type="string">
            <text:p text:style-name="P3"><text:span text:style-name="T4">22-04</text:span>-2025</text:p>
          </table:table-cell>
          <table:table-cell table:style-name="Table1_5f_50.A2" office:value-type="string">
            <text:p text:style-name="P4">APP-Present</text:p>
            <text:p text:style-name="P5">Matter adjourned for issue process </text:p>
            <text:p text:style-name="P4"><text:span text:style-name="T5">Exh. 1</text:span> - Chargesheet by excise department of Amravati in Crime No. 246/2023 <text:line-break/>Order passed on Exh. 1 - Issue process against the accused for the offence punishable u/s 65(e) of Bombay Prohibition Act </text:p>
            <text:p text:style-name="P5"><text:span text:style-name="T6">Case Adjourn for: </text:span>Awaiting Notice</text:p>
            <text:p text:style-name="P6">JMFC Court No. 2</text:p>
          </table:table-cell>
          <table:table-cell table:style-name="Table1_5f_50.C2" office:value-type="string">
            <text:p text:style-name="P3"><text:span text:style-name="T4">05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504 / </text:span><text:span text:style-name="T3">2019</text:span><text:span text:style-name="T1"> CNR Number: MHAM180012882019 </text:span><text:span text:style-name="T3"><text:line-break/>State Government Vs Gajanan Tukaram Warkhade </text:span><text:span text:style-name="T1"><text:line-break/>app Advocate / </text:span></text:p>
      <table:table table:name="Table1_51" table:style-name="Table1_5f_51">
        <table:table-column table:style-name="Table1_5f_51.A"/>
        <table:table-column table:style-name="Table1_5f_51.B"/>
        <table:table-column table:style-name="Table1_5f_51.C"/>
        <table:table-row>
          <table:table-cell table:style-name="Table1_5f_51.A1" office:value-type="string">
            <text:p text:style-name="P2">Todays Date</text:p>
          </table:table-cell>
          <table:table-cell table:style-name="Table1_5f_51.A1" office:value-type="string">
            <text:p text:style-name="P2">Roznama</text:p>
          </table:table-cell>
          <table:table-cell table:style-name="Table1_5f_51.C1" office:value-type="string">
            <text:p text:style-name="P2">Next/Disposal Date</text:p>
          </table:table-cell>
        </table:table-row>
        <table:table-row>
          <table:table-cell table:style-name="Table1_5f_51.A2" office:value-type="string">
            <text:p text:style-name="P3"><text:span text:style-name="T4">22-04</text:span>-2025</text:p>
          </table:table-cell>
          <table:table-cell table:style-name="Table1_5f_51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1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324 / </text:span><text:span text:style-name="T3">2020</text:span><text:span text:style-name="T1"> CNR Number: MHAM180007442020 </text:span><text:span text:style-name="T3"><text:line-break/>State Government Vs Sudhir Ramdasji Wankhade </text:span><text:span text:style-name="T1"><text:line-break/>APP Advocate / </text:span></text:p>
      <table:table table:name="Table1_52" table:style-name="Table1_5f_52">
        <table:table-column table:style-name="Table1_5f_52.A"/>
        <table:table-column table:style-name="Table1_5f_52.B"/>
        <table:table-column table:style-name="Table1_5f_52.C"/>
        <table:table-row>
          <table:table-cell table:style-name="Table1_5f_52.A1" office:value-type="string">
            <text:p text:style-name="P2">Todays Date</text:p>
          </table:table-cell>
          <table:table-cell table:style-name="Table1_5f_52.A1" office:value-type="string">
            <text:p text:style-name="P2">Roznama</text:p>
          </table:table-cell>
          <table:table-cell table:style-name="Table1_5f_52.C1" office:value-type="string">
            <text:p text:style-name="P2">Next/Disposal Date</text:p>
          </table:table-cell>
        </table:table-row>
        <table:table-row>
          <table:table-cell table:style-name="Table1_5f_52.A2" office:value-type="string">
            <text:p text:style-name="P3"><text:span text:style-name="T4">22-04</text:span>-2025</text:p>
          </table:table-cell>
          <table:table-cell table:style-name="Table1_5f_52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2.C2" office:value-type="string">
            <text:p text:style-name="P3"><text:span text:style-name="T4">08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332 / </text:span><text:span text:style-name="T3">2020</text:span><text:span text:style-name="T1"> CNR Number: MHAM180007622020 </text:span><text:span text:style-name="T3"><text:line-break/>State Government Vs Shubham Krushnaji Nehare </text:span><text:span text:style-name="T1"><text:line-break/>APP Advocate / </text:span></text:p>
      <table:table table:name="Table1_53" table:style-name="Table1_5f_53">
        <table:table-column table:style-name="Table1_5f_53.A"/>
        <table:table-column table:style-name="Table1_5f_53.B"/>
        <table:table-column table:style-name="Table1_5f_53.C"/>
        <table:table-row>
          <table:table-cell table:style-name="Table1_5f_53.A1" office:value-type="string">
            <text:p text:style-name="P2">Todays Date</text:p>
          </table:table-cell>
          <table:table-cell table:style-name="Table1_5f_53.A1" office:value-type="string">
            <text:p text:style-name="P2">Roznama</text:p>
          </table:table-cell>
          <table:table-cell table:style-name="Table1_5f_53.C1" office:value-type="string">
            <text:p text:style-name="P2">Next/Disposal Date</text:p>
          </table:table-cell>
        </table:table-row>
        <table:table-row>
          <table:table-cell table:style-name="Table1_5f_53.A2" office:value-type="string">
            <text:p text:style-name="P3"><text:span text:style-name="T4">22-04</text:span>-2025</text:p>
          </table:table-cell>
          <table:table-cell table:style-name="Table1_5f_53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3.C2" office:value-type="string">
            <text:p text:style-name="P3"><text:span text:style-name="T4">08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343 / </text:span><text:span text:style-name="T3">2020</text:span><text:span text:style-name="T1"> CNR Number: MHAM180007772020 </text:span><text:span text:style-name="T3"><text:line-break/>PS Benoda Vs shaikh Rajik shaikh Aamer </text:span><text:span text:style-name="T1"><text:line-break/>APP Advocate / </text:span></text:p>
      <table:table table:name="Table1_54" table:style-name="Table1_5f_54">
        <table:table-column table:style-name="Table1_5f_54.A"/>
        <table:table-column table:style-name="Table1_5f_54.B"/>
        <table:table-column table:style-name="Table1_5f_54.C"/>
        <table:table-row>
          <table:table-cell table:style-name="Table1_5f_54.A1" office:value-type="string">
            <text:p text:style-name="P2">Todays Date</text:p>
          </table:table-cell>
          <table:table-cell table:style-name="Table1_5f_54.A1" office:value-type="string">
            <text:p text:style-name="P2">Roznama</text:p>
          </table:table-cell>
          <table:table-cell table:style-name="Table1_5f_54.C1" office:value-type="string">
            <text:p text:style-name="P2">Next/Disposal Date</text:p>
          </table:table-cell>
        </table:table-row>
        <table:table-row>
          <table:table-cell table:style-name="Table1_5f_54.A2" office:value-type="string">
            <text:p text:style-name="P3"><text:span text:style-name="T4">22-04</text:span>-2025</text:p>
          </table:table-cell>
          <table:table-cell table:style-name="Table1_5f_54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4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65 / </text:span><text:span text:style-name="T3">2021</text:span><text:span text:style-name="T1"> CNR Number: MHAM180002832021 </text:span><text:span text:style-name="T3"><text:line-break/>State Government Vs Akash Arunrao Waghale 6 </text:span><text:span text:style-name="T1"><text:line-break/>APP Advocate / </text:span></text:p>
      <table:table table:name="Table1_55" table:style-name="Table1_5f_55">
        <table:table-column table:style-name="Table1_5f_55.A"/>
        <table:table-column table:style-name="Table1_5f_55.B"/>
        <table:table-column table:style-name="Table1_5f_55.C"/>
        <table:table-row>
          <table:table-cell table:style-name="Table1_5f_55.A1" office:value-type="string">
            <text:p text:style-name="P2">Todays Date</text:p>
          </table:table-cell>
          <table:table-cell table:style-name="Table1_5f_55.A1" office:value-type="string">
            <text:p text:style-name="P2">Roznama</text:p>
          </table:table-cell>
          <table:table-cell table:style-name="Table1_5f_55.C1" office:value-type="string">
            <text:p text:style-name="P2">Next/Disposal Date</text:p>
          </table:table-cell>
        </table:table-row>
        <table:table-row>
          <table:table-cell table:style-name="Table1_5f_55.A2" office:value-type="string">
            <text:p text:style-name="P3"><text:span text:style-name="T4">22-04</text:span>-2025</text:p>
          </table:table-cell>
          <table:table-cell table:style-name="Table1_5f_55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5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62 / </text:span><text:span text:style-name="T3">2021</text:span><text:span text:style-name="T1"> CNR Number: MHAM180006842021 </text:span><text:span text:style-name="T3"><text:line-break/>State Government Vs Ajay Gunwantrao Yevutkar </text:span><text:span text:style-name="T1"><text:line-break/>APP Advocate / </text:span></text:p>
      <table:table table:name="Table1_56" table:style-name="Table1_5f_56">
        <table:table-column table:style-name="Table1_5f_56.A"/>
        <table:table-column table:style-name="Table1_5f_56.B"/>
        <table:table-column table:style-name="Table1_5f_56.C"/>
        <table:table-row>
          <table:table-cell table:style-name="Table1_5f_56.A1" office:value-type="string">
            <text:p text:style-name="P2">Todays Date</text:p>
          </table:table-cell>
          <table:table-cell table:style-name="Table1_5f_56.A1" office:value-type="string">
            <text:p text:style-name="P2">Roznama</text:p>
          </table:table-cell>
          <table:table-cell table:style-name="Table1_5f_56.C1" office:value-type="string">
            <text:p text:style-name="P2">Next/Disposal Date</text:p>
          </table:table-cell>
        </table:table-row>
        <table:table-row>
          <table:table-cell table:style-name="Table1_5f_56.A2" office:value-type="string">
            <text:p text:style-name="P3"><text:span text:style-name="T4">22-04</text:span>-2025</text:p>
          </table:table-cell>
          <table:table-cell table:style-name="Table1_5f_56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6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81 / </text:span><text:span text:style-name="T3">2021</text:span><text:span text:style-name="T1"> CNR Number: MHAM180009442021 </text:span><text:span text:style-name="T3"><text:line-break/>State Government Vs Subhash Kailas Uike </text:span><text:span text:style-name="T1"><text:line-break/>APP Advocate / </text:span></text:p>
      <table:table table:name="Table1_57" table:style-name="Table1_5f_57">
        <table:table-column table:style-name="Table1_5f_57.A"/>
        <table:table-column table:style-name="Table1_5f_57.B"/>
        <table:table-column table:style-name="Table1_5f_57.C"/>
        <table:table-row>
          <table:table-cell table:style-name="Table1_5f_57.A1" office:value-type="string">
            <text:p text:style-name="P2">Todays Date</text:p>
          </table:table-cell>
          <table:table-cell table:style-name="Table1_5f_57.A1" office:value-type="string">
            <text:p text:style-name="P2">Roznama</text:p>
          </table:table-cell>
          <table:table-cell table:style-name="Table1_5f_57.C1" office:value-type="string">
            <text:p text:style-name="P2">Next/Disposal Date</text:p>
          </table:table-cell>
        </table:table-row>
        <table:table-row>
          <table:table-cell table:style-name="Table1_5f_57.A2" office:value-type="string">
            <text:p text:style-name="P3"><text:span text:style-name="T4">22-04</text:span>-2025</text:p>
          </table:table-cell>
          <table:table-cell table:style-name="Table1_5f_57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7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96 / </text:span><text:span text:style-name="T3">2021</text:span><text:span text:style-name="T1"> CNR Number: MHAM180010082021 </text:span><text:span text:style-name="T3"><text:line-break/>State Government Vs Suresh Motiram Dhurve 1 </text:span><text:span text:style-name="T1"><text:line-break/>app Advocate / </text:span></text:p>
      <table:table table:name="Table1_58" table:style-name="Table1_5f_58">
        <table:table-column table:style-name="Table1_5f_58.A"/>
        <table:table-column table:style-name="Table1_5f_58.B"/>
        <table:table-column table:style-name="Table1_5f_58.C"/>
        <table:table-row>
          <table:table-cell table:style-name="Table1_5f_58.A1" office:value-type="string">
            <text:p text:style-name="P2">Todays Date</text:p>
          </table:table-cell>
          <table:table-cell table:style-name="Table1_5f_58.A1" office:value-type="string">
            <text:p text:style-name="P2">Roznama</text:p>
          </table:table-cell>
          <table:table-cell table:style-name="Table1_5f_58.C1" office:value-type="string">
            <text:p text:style-name="P2">Next/Disposal Date</text:p>
          </table:table-cell>
        </table:table-row>
        <table:table-row>
          <table:table-cell table:style-name="Table1_5f_58.A2" office:value-type="string">
            <text:p text:style-name="P3"><text:span text:style-name="T4">22-04</text:span>-2025</text:p>
          </table:table-cell>
          <table:table-cell table:style-name="Table1_5f_58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8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26 / </text:span><text:span text:style-name="T3">2021</text:span><text:span text:style-name="T1"> CNR Number: MHAM180012512021 </text:span><text:span text:style-name="T3"><text:line-break/>State Government Vs Amol Dilip Wankhade </text:span><text:span text:style-name="T1"><text:line-break/>app Advocate / </text:span></text:p>
      <table:table table:name="Table1_59" table:style-name="Table1_5f_59">
        <table:table-column table:style-name="Table1_5f_59.A"/>
        <table:table-column table:style-name="Table1_5f_59.B"/>
        <table:table-column table:style-name="Table1_5f_59.C"/>
        <table:table-row>
          <table:table-cell table:style-name="Table1_5f_59.A1" office:value-type="string">
            <text:p text:style-name="P2">Todays Date</text:p>
          </table:table-cell>
          <table:table-cell table:style-name="Table1_5f_59.A1" office:value-type="string">
            <text:p text:style-name="P2">Roznama</text:p>
          </table:table-cell>
          <table:table-cell table:style-name="Table1_5f_59.C1" office:value-type="string">
            <text:p text:style-name="P2">Next/Disposal Date</text:p>
          </table:table-cell>
        </table:table-row>
        <table:table-row>
          <table:table-cell table:style-name="Table1_5f_59.A2" office:value-type="string">
            <text:p text:style-name="P3"><text:span text:style-name="T4">22-04</text:span>-2025</text:p>
          </table:table-cell>
          <table:table-cell table:style-name="Table1_5f_59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59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693 / </text:span><text:span text:style-name="T3">2021</text:span><text:span text:style-name="T1"> CNR Number: MHAM180019712021 </text:span><text:span text:style-name="T3"><text:line-break/>State Government Vs Shailesh Maroti Pandole </text:span><text:span text:style-name="T1"><text:line-break/>APP Advocate / </text:span></text:p>
      <table:table table:name="Table1_60" table:style-name="Table1_5f_60">
        <table:table-column table:style-name="Table1_5f_60.A"/>
        <table:table-column table:style-name="Table1_5f_60.B"/>
        <table:table-column table:style-name="Table1_5f_60.C"/>
        <table:table-row>
          <table:table-cell table:style-name="Table1_5f_60.A1" office:value-type="string">
            <text:p text:style-name="P2">Todays Date</text:p>
          </table:table-cell>
          <table:table-cell table:style-name="Table1_5f_60.A1" office:value-type="string">
            <text:p text:style-name="P2">Roznama</text:p>
          </table:table-cell>
          <table:table-cell table:style-name="Table1_5f_60.C1" office:value-type="string">
            <text:p text:style-name="P2">Next/Disposal Date</text:p>
          </table:table-cell>
        </table:table-row>
        <table:table-row>
          <table:table-cell table:style-name="Table1_5f_60.A2" office:value-type="string">
            <text:p text:style-name="P3"><text:span text:style-name="T4">22-04</text:span>-2025</text:p>
          </table:table-cell>
          <table:table-cell table:style-name="Table1_5f_60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0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60 / </text:span><text:span text:style-name="T3">2021</text:span><text:span text:style-name="T1"> CNR Number: MHAM180025042021 </text:span><text:span text:style-name="T3"><text:line-break/>State Government Vs Nandu @ Nandkishor Ambadas Borkute </text:span><text:span text:style-name="T1"><text:line-break/>APP Advocate / </text:span></text:p>
      <table:table table:name="Table1_61" table:style-name="Table1_5f_61">
        <table:table-column table:style-name="Table1_5f_61.A"/>
        <table:table-column table:style-name="Table1_5f_61.B"/>
        <table:table-column table:style-name="Table1_5f_61.C"/>
        <table:table-row>
          <table:table-cell table:style-name="Table1_5f_61.A1" office:value-type="string">
            <text:p text:style-name="P2">Todays Date</text:p>
          </table:table-cell>
          <table:table-cell table:style-name="Table1_5f_61.A1" office:value-type="string">
            <text:p text:style-name="P2">Roznama</text:p>
          </table:table-cell>
          <table:table-cell table:style-name="Table1_5f_61.C1" office:value-type="string">
            <text:p text:style-name="P2">Next/Disposal Date</text:p>
          </table:table-cell>
        </table:table-row>
        <table:table-row>
          <table:table-cell table:style-name="Table1_5f_61.A2" office:value-type="string">
            <text:p text:style-name="P3"><text:span text:style-name="T4">22-04</text:span>-2025</text:p>
          </table:table-cell>
          <table:table-cell table:style-name="Table1_5f_61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1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133 / </text:span><text:span text:style-name="T3">2021</text:span><text:span text:style-name="T1"> CNR Number: MHAM180029062021 </text:span><text:span text:style-name="T3"><text:line-break/>State Government Vs Damaji Chindhu Yuvnate </text:span><text:span text:style-name="T1"><text:line-break/>APP Advocate / </text:span></text:p>
      <table:table table:name="Table1_62" table:style-name="Table1_5f_62">
        <table:table-column table:style-name="Table1_5f_62.A"/>
        <table:table-column table:style-name="Table1_5f_62.B"/>
        <table:table-column table:style-name="Table1_5f_62.C"/>
        <table:table-row>
          <table:table-cell table:style-name="Table1_5f_62.A1" office:value-type="string">
            <text:p text:style-name="P2">Todays Date</text:p>
          </table:table-cell>
          <table:table-cell table:style-name="Table1_5f_62.A1" office:value-type="string">
            <text:p text:style-name="P2">Roznama</text:p>
          </table:table-cell>
          <table:table-cell table:style-name="Table1_5f_62.C1" office:value-type="string">
            <text:p text:style-name="P2">Next/Disposal Date</text:p>
          </table:table-cell>
        </table:table-row>
        <table:table-row>
          <table:table-cell table:style-name="Table1_5f_62.A2" office:value-type="string">
            <text:p text:style-name="P3"><text:span text:style-name="T4">22-04</text:span>-2025</text:p>
          </table:table-cell>
          <table:table-cell table:style-name="Table1_5f_62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2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304 / </text:span><text:span text:style-name="T3">2021</text:span><text:span text:style-name="T1"> CNR Number: MHAM180034052021 </text:span><text:span text:style-name="T3"><text:line-break/>State Government Vs Akash Dharaj Bhajikhaye </text:span><text:span text:style-name="T1"><text:line-break/>APP Advocate / </text:span></text:p>
      <table:table table:name="Table1_63" table:style-name="Table1_5f_63">
        <table:table-column table:style-name="Table1_5f_63.A"/>
        <table:table-column table:style-name="Table1_5f_63.B"/>
        <table:table-column table:style-name="Table1_5f_63.C"/>
        <table:table-row>
          <table:table-cell table:style-name="Table1_5f_63.A1" office:value-type="string">
            <text:p text:style-name="P2">Todays Date</text:p>
          </table:table-cell>
          <table:table-cell table:style-name="Table1_5f_63.A1" office:value-type="string">
            <text:p text:style-name="P2">Roznama</text:p>
          </table:table-cell>
          <table:table-cell table:style-name="Table1_5f_63.C1" office:value-type="string">
            <text:p text:style-name="P2">Next/Disposal Date</text:p>
          </table:table-cell>
        </table:table-row>
        <table:table-row>
          <table:table-cell table:style-name="Table1_5f_63.A2" office:value-type="string">
            <text:p text:style-name="P3"><text:span text:style-name="T4">22-04</text:span>-2025</text:p>
          </table:table-cell>
          <table:table-cell table:style-name="Table1_5f_63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3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02 / </text:span><text:span text:style-name="T3">2021</text:span><text:span text:style-name="T1"> CNR Number: MHAM180034482021 </text:span><text:span text:style-name="T3"><text:line-break/>State Government Vs Salman Shaha Kasam Shaha </text:span><text:span text:style-name="T1"><text:line-break/>APP Advocate / app Advocate </text:span></text:p>
      <table:table table:name="Table1_64" table:style-name="Table1_5f_64">
        <table:table-column table:style-name="Table1_5f_64.A"/>
        <table:table-column table:style-name="Table1_5f_64.B"/>
        <table:table-column table:style-name="Table1_5f_64.C"/>
        <table:table-row>
          <table:table-cell table:style-name="Table1_5f_64.A1" office:value-type="string">
            <text:p text:style-name="P2">Todays Date</text:p>
          </table:table-cell>
          <table:table-cell table:style-name="Table1_5f_64.A1" office:value-type="string">
            <text:p text:style-name="P2">Roznama</text:p>
          </table:table-cell>
          <table:table-cell table:style-name="Table1_5f_64.C1" office:value-type="string">
            <text:p text:style-name="P2">Next/Disposal Date</text:p>
          </table:table-cell>
        </table:table-row>
        <table:table-row>
          <table:table-cell table:style-name="Table1_5f_64.A2" office:value-type="string">
            <text:p text:style-name="P3"><text:span text:style-name="T4">22-04</text:span>-2025</text:p>
          </table:table-cell>
          <table:table-cell table:style-name="Table1_5f_64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4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412 / </text:span><text:span text:style-name="T3">2021</text:span><text:span text:style-name="T1"> CNR Number: MHAM180035962021 </text:span><text:span text:style-name="T3"><text:line-break/>State Government Vs Sagar Chotelal Yadav </text:span><text:span text:style-name="T1"><text:line-break/>APP Advocate / </text:span></text:p>
      <table:table table:name="Table1_65" table:style-name="Table1_5f_65">
        <table:table-column table:style-name="Table1_5f_65.A"/>
        <table:table-column table:style-name="Table1_5f_65.B"/>
        <table:table-column table:style-name="Table1_5f_65.C"/>
        <table:table-row>
          <table:table-cell table:style-name="Table1_5f_65.A1" office:value-type="string">
            <text:p text:style-name="P2">Todays Date</text:p>
          </table:table-cell>
          <table:table-cell table:style-name="Table1_5f_65.A1" office:value-type="string">
            <text:p text:style-name="P2">Roznama</text:p>
          </table:table-cell>
          <table:table-cell table:style-name="Table1_5f_65.C1" office:value-type="string">
            <text:p text:style-name="P2">Next/Disposal Date</text:p>
          </table:table-cell>
        </table:table-row>
        <table:table-row>
          <table:table-cell table:style-name="Table1_5f_65.A2" office:value-type="string">
            <text:p text:style-name="P3"><text:span text:style-name="T4">22-04</text:span>-2025</text:p>
          </table:table-cell>
          <table:table-cell table:style-name="Table1_5f_65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5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445 / </text:span><text:span text:style-name="T3">2021</text:span><text:span text:style-name="T1"> CNR Number: MHAM180036612021 </text:span><text:span text:style-name="T3"><text:line-break/>State Excise Vs Suraj Dayaram Salame </text:span><text:span text:style-name="T1"><text:line-break/>APP Advocate / </text:span></text:p>
      <table:table table:name="Table1_66" table:style-name="Table1_5f_66">
        <table:table-column table:style-name="Table1_5f_66.A"/>
        <table:table-column table:style-name="Table1_5f_66.B"/>
        <table:table-column table:style-name="Table1_5f_66.C"/>
        <table:table-row>
          <table:table-cell table:style-name="Table1_5f_66.A1" office:value-type="string">
            <text:p text:style-name="P2">Todays Date</text:p>
          </table:table-cell>
          <table:table-cell table:style-name="Table1_5f_66.A1" office:value-type="string">
            <text:p text:style-name="P2">Roznama</text:p>
          </table:table-cell>
          <table:table-cell table:style-name="Table1_5f_66.C1" office:value-type="string">
            <text:p text:style-name="P2">Next/Disposal Date</text:p>
          </table:table-cell>
        </table:table-row>
        <table:table-row>
          <table:table-cell table:style-name="Table1_5f_66.A2" office:value-type="string">
            <text:p text:style-name="P3"><text:span text:style-name="T4">22-04</text:span>-2025</text:p>
          </table:table-cell>
          <table:table-cell table:style-name="Table1_5f_66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6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533 / </text:span><text:span text:style-name="T3">2021</text:span><text:span text:style-name="T1"> CNR Number: MHAM180038242021 </text:span><text:span text:style-name="T3"><text:line-break/>State Excise Vs Arun Mohan Yuvnate </text:span><text:span text:style-name="T1"><text:line-break/>APP Advocate / </text:span></text:p>
      <table:table table:name="Table1_67" table:style-name="Table1_5f_67">
        <table:table-column table:style-name="Table1_5f_67.A"/>
        <table:table-column table:style-name="Table1_5f_67.B"/>
        <table:table-column table:style-name="Table1_5f_67.C"/>
        <table:table-row>
          <table:table-cell table:style-name="Table1_5f_67.A1" office:value-type="string">
            <text:p text:style-name="P2">Todays Date</text:p>
          </table:table-cell>
          <table:table-cell table:style-name="Table1_5f_67.A1" office:value-type="string">
            <text:p text:style-name="P2">Roznama</text:p>
          </table:table-cell>
          <table:table-cell table:style-name="Table1_5f_67.C1" office:value-type="string">
            <text:p text:style-name="P2">Next/Disposal Date</text:p>
          </table:table-cell>
        </table:table-row>
        <table:table-row>
          <table:table-cell table:style-name="Table1_5f_67.A2" office:value-type="string">
            <text:p text:style-name="P3"><text:span text:style-name="T4">22-04</text:span>-2025</text:p>
          </table:table-cell>
          <table:table-cell table:style-name="Table1_5f_67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7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25 / </text:span><text:span text:style-name="T3">2022</text:span><text:span text:style-name="T1"> CNR Number: MHAM180014712022 </text:span><text:span text:style-name="T3"><text:line-break/>State Government Vs Harish Raju Kale </text:span><text:span text:style-name="T1"><text:line-break/>Ghatole A.R. Advocate / </text:span></text:p>
      <table:table table:name="Table1_68" table:style-name="Table1_5f_68">
        <table:table-column table:style-name="Table1_5f_68.A"/>
        <table:table-column table:style-name="Table1_5f_68.B"/>
        <table:table-column table:style-name="Table1_5f_68.C"/>
        <table:table-row>
          <table:table-cell table:style-name="Table1_5f_68.A1" office:value-type="string">
            <text:p text:style-name="P2">Todays Date</text:p>
          </table:table-cell>
          <table:table-cell table:style-name="Table1_5f_68.A1" office:value-type="string">
            <text:p text:style-name="P2">Roznama</text:p>
          </table:table-cell>
          <table:table-cell table:style-name="Table1_5f_68.C1" office:value-type="string">
            <text:p text:style-name="P2">Next/Disposal Date</text:p>
          </table:table-cell>
        </table:table-row>
        <table:table-row>
          <table:table-cell table:style-name="Table1_5f_68.A2" office:value-type="string">
            <text:p text:style-name="P3"><text:span text:style-name="T4">22-04</text:span>-2025</text:p>
          </table:table-cell>
          <table:table-cell table:style-name="Table1_5f_68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8.C2" office:value-type="string">
            <text:p text:style-name="P3"><text:span text:style-name="T4">13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844 / </text:span><text:span text:style-name="T3">2022</text:span><text:span text:style-name="T1"> CNR Number: MHAM180021282022 </text:span><text:span text:style-name="T3"><text:line-break/>State Government Vs Chakradhar Pundlikrao Dabrase </text:span><text:span text:style-name="T1"><text:line-break/>APP Advocate / </text:span></text:p>
      <table:table table:name="Table1_69" table:style-name="Table1_5f_69">
        <table:table-column table:style-name="Table1_5f_69.A"/>
        <table:table-column table:style-name="Table1_5f_69.B"/>
        <table:table-column table:style-name="Table1_5f_69.C"/>
        <table:table-row>
          <table:table-cell table:style-name="Table1_5f_69.A1" office:value-type="string">
            <text:p text:style-name="P2">Todays Date</text:p>
          </table:table-cell>
          <table:table-cell table:style-name="Table1_5f_69.A1" office:value-type="string">
            <text:p text:style-name="P2">Roznama</text:p>
          </table:table-cell>
          <table:table-cell table:style-name="Table1_5f_69.C1" office:value-type="string">
            <text:p text:style-name="P2">Next/Disposal Date</text:p>
          </table:table-cell>
        </table:table-row>
        <table:table-row>
          <table:table-cell table:style-name="Table1_5f_69.A2" office:value-type="string">
            <text:p text:style-name="P3"><text:span text:style-name="T4">22-04</text:span>-2025</text:p>
          </table:table-cell>
          <table:table-cell table:style-name="Table1_5f_69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69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99 / </text:span><text:span text:style-name="T3">2023</text:span><text:span text:style-name="T1"> CNR Number: MHAM180008902023 </text:span><text:span text:style-name="T3"><text:line-break/>State Government Vs Kailash Laxman Uike, </text:span><text:span text:style-name="T1"><text:line-break/>APP Advocate / </text:span></text:p>
      <table:table table:name="Table1_70" table:style-name="Table1_5f_70">
        <table:table-column table:style-name="Table1_5f_70.A"/>
        <table:table-column table:style-name="Table1_5f_70.B"/>
        <table:table-column table:style-name="Table1_5f_70.C"/>
        <table:table-row>
          <table:table-cell table:style-name="Table1_5f_70.A1" office:value-type="string">
            <text:p text:style-name="P2">Todays Date</text:p>
          </table:table-cell>
          <table:table-cell table:style-name="Table1_5f_70.A1" office:value-type="string">
            <text:p text:style-name="P2">Roznama</text:p>
          </table:table-cell>
          <table:table-cell table:style-name="Table1_5f_70.C1" office:value-type="string">
            <text:p text:style-name="P2">Next/Disposal Date</text:p>
          </table:table-cell>
        </table:table-row>
        <table:table-row>
          <table:table-cell table:style-name="Table1_5f_70.A2" office:value-type="string">
            <text:p text:style-name="P3"><text:span text:style-name="T4">22-04</text:span>-2025</text:p>
          </table:table-cell>
          <table:table-cell table:style-name="Table1_5f_70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0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29 / </text:span><text:span text:style-name="T3">2023</text:span><text:span text:style-name="T1"> CNR Number: MHAM180019002023 </text:span><text:span text:style-name="T3"><text:line-break/>State Government Vs Subhash Chirkutrao Pachare </text:span><text:span text:style-name="T1"><text:line-break/>APP Advocate / </text:span></text:p>
      <table:table table:name="Table1_71" table:style-name="Table1_5f_71">
        <table:table-column table:style-name="Table1_5f_71.A"/>
        <table:table-column table:style-name="Table1_5f_71.B"/>
        <table:table-column table:style-name="Table1_5f_71.C"/>
        <table:table-row>
          <table:table-cell table:style-name="Table1_5f_71.A1" office:value-type="string">
            <text:p text:style-name="P2">Todays Date</text:p>
          </table:table-cell>
          <table:table-cell table:style-name="Table1_5f_71.A1" office:value-type="string">
            <text:p text:style-name="P2">Roznama</text:p>
          </table:table-cell>
          <table:table-cell table:style-name="Table1_5f_71.C1" office:value-type="string">
            <text:p text:style-name="P2">Next/Disposal Date</text:p>
          </table:table-cell>
        </table:table-row>
        <table:table-row>
          <table:table-cell table:style-name="Table1_5f_71.A2" office:value-type="string">
            <text:p text:style-name="P3"><text:span text:style-name="T4">22-04</text:span>-2025</text:p>
          </table:table-cell>
          <table:table-cell table:style-name="Table1_5f_71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1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06 / </text:span><text:span text:style-name="T3">2024</text:span><text:span text:style-name="T1"> CNR Number: MHAM180022992024 </text:span><text:span text:style-name="T3"><text:line-break/>State Government Vs Vinod Ramkisan Kumre </text:span><text:span text:style-name="T1"><text:line-break/>APP Advocate / </text:span></text:p>
      <table:table table:name="Table1_72" table:style-name="Table1_5f_72">
        <table:table-column table:style-name="Table1_5f_72.A"/>
        <table:table-column table:style-name="Table1_5f_72.B"/>
        <table:table-column table:style-name="Table1_5f_72.C"/>
        <table:table-row>
          <table:table-cell table:style-name="Table1_5f_72.A1" office:value-type="string">
            <text:p text:style-name="P2">Todays Date</text:p>
          </table:table-cell>
          <table:table-cell table:style-name="Table1_5f_72.A1" office:value-type="string">
            <text:p text:style-name="P2">Roznama</text:p>
          </table:table-cell>
          <table:table-cell table:style-name="Table1_5f_72.C1" office:value-type="string">
            <text:p text:style-name="P2">Next/Disposal Date</text:p>
          </table:table-cell>
        </table:table-row>
        <table:table-row>
          <table:table-cell table:style-name="Table1_5f_72.A2" office:value-type="string">
            <text:p text:style-name="P3"><text:span text:style-name="T4">22-04</text:span>-2025</text:p>
          </table:table-cell>
          <table:table-cell table:style-name="Table1_5f_72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2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08 / </text:span><text:span text:style-name="T3">2024</text:span><text:span text:style-name="T1"> CNR Number: MHAM180023012024 </text:span><text:span text:style-name="T3"><text:line-break/>State Government Vs Roshan Raju Taywade </text:span><text:span text:style-name="T1"><text:line-break/>APP Advocate / </text:span></text:p>
      <table:table table:name="Table1_73" table:style-name="Table1_5f_73">
        <table:table-column table:style-name="Table1_5f_73.A"/>
        <table:table-column table:style-name="Table1_5f_73.B"/>
        <table:table-column table:style-name="Table1_5f_73.C"/>
        <table:table-row>
          <table:table-cell table:style-name="Table1_5f_73.A1" office:value-type="string">
            <text:p text:style-name="P2">Todays Date</text:p>
          </table:table-cell>
          <table:table-cell table:style-name="Table1_5f_73.A1" office:value-type="string">
            <text:p text:style-name="P2">Roznama</text:p>
          </table:table-cell>
          <table:table-cell table:style-name="Table1_5f_73.C1" office:value-type="string">
            <text:p text:style-name="P2">Next/Disposal Date</text:p>
          </table:table-cell>
        </table:table-row>
        <table:table-row>
          <table:table-cell table:style-name="Table1_5f_73.A2" office:value-type="string">
            <text:p text:style-name="P3"><text:span text:style-name="T4">22-04</text:span>-2025</text:p>
          </table:table-cell>
          <table:table-cell table:style-name="Table1_5f_73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3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57 / </text:span><text:span text:style-name="T3">2024</text:span><text:span text:style-name="T1"> CNR Number: MHAM180024182024 </text:span><text:span text:style-name="T3"><text:line-break/>Excise Deptt Thr. PSO Benoda Vs Haribhau Shankarrao Zade </text:span><text:span text:style-name="T1"><text:line-break/>APP Advocate / </text:span></text:p>
      <table:table table:name="Table1_74" table:style-name="Table1_5f_74">
        <table:table-column table:style-name="Table1_5f_74.A"/>
        <table:table-column table:style-name="Table1_5f_74.B"/>
        <table:table-column table:style-name="Table1_5f_74.C"/>
        <table:table-row>
          <table:table-cell table:style-name="Table1_5f_74.A1" office:value-type="string">
            <text:p text:style-name="P2">Todays Date</text:p>
          </table:table-cell>
          <table:table-cell table:style-name="Table1_5f_74.A1" office:value-type="string">
            <text:p text:style-name="P2">Roznama</text:p>
          </table:table-cell>
          <table:table-cell table:style-name="Table1_5f_74.C1" office:value-type="string">
            <text:p text:style-name="P2">Next/Disposal Date</text:p>
          </table:table-cell>
        </table:table-row>
        <table:table-row>
          <table:table-cell table:style-name="Table1_5f_74.A2" office:value-type="string">
            <text:p text:style-name="P3"><text:span text:style-name="T4">22-04</text:span>-2025</text:p>
          </table:table-cell>
          <table:table-cell table:style-name="Table1_5f_74.A2" office:value-type="string">
            <text:p text:style-name="P4">APP-Present<text:line-break/>Haribhau Shankarrao Zade-Present</text:p>
            <text:p text:style-name="P4">, </text:p>
            <text:p text:style-name="P4"><text:span text:style-name="T5">D- Exh. 2</text:span>- Vakalatnama by Adv. Y.N. Nagale- Filed <text:span text:style-name="T5"><text:line-break/>D- Exh. 3</text:span>- Bail application - Accused be released on executing P.R. and S.B. of Rs. 15000/- <text:span text:style-name="T5"><text:line-break/>D- Exh. 4 to 8</text:span> - Bail papers - Accepted </text:p>
            <text:p text:style-name="P5"><text:span text:style-name="T6">Case Adjourn for: </text:span>Awaiting Summons</text:p>
            <text:p text:style-name="P6">JMFC Court No. 2</text:p>
          </table:table-cell>
          <table:table-cell table:style-name="Table1_5f_74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58 / </text:span><text:span text:style-name="T3">2024</text:span><text:span text:style-name="T1"> CNR Number: MHAM180024192024 </text:span><text:span text:style-name="T3"><text:line-break/>Excies Deptt. Sheghat Vs Shamrao Mahadeo Ajmire </text:span><text:span text:style-name="T1"><text:line-break/>APP Advocate / </text:span></text:p>
      <table:table table:name="Table1_75" table:style-name="Table1_5f_75">
        <table:table-column table:style-name="Table1_5f_75.A"/>
        <table:table-column table:style-name="Table1_5f_75.B"/>
        <table:table-column table:style-name="Table1_5f_75.C"/>
        <table:table-row>
          <table:table-cell table:style-name="Table1_5f_75.A1" office:value-type="string">
            <text:p text:style-name="P2">Todays Date</text:p>
          </table:table-cell>
          <table:table-cell table:style-name="Table1_5f_75.A1" office:value-type="string">
            <text:p text:style-name="P2">Roznama</text:p>
          </table:table-cell>
          <table:table-cell table:style-name="Table1_5f_75.C1" office:value-type="string">
            <text:p text:style-name="P2">Next/Disposal Date</text:p>
          </table:table-cell>
        </table:table-row>
        <table:table-row>
          <table:table-cell table:style-name="Table1_5f_75.A2" office:value-type="string">
            <text:p text:style-name="P3"><text:span text:style-name="T4">22-04</text:span>-2025</text:p>
          </table:table-cell>
          <table:table-cell table:style-name="Table1_5f_75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5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59 / </text:span><text:span text:style-name="T3">2024</text:span><text:span text:style-name="T1"> CNR Number: MHAM180024202024 </text:span><text:span text:style-name="T3"><text:line-break/>Excies Deptt. Sheghat Vs Chandrashekhar Ishwar Kankadwar </text:span><text:span text:style-name="T1"><text:line-break/>APP Advocate / </text:span></text:p>
      <table:table table:name="Table1_76" table:style-name="Table1_5f_76">
        <table:table-column table:style-name="Table1_5f_76.A"/>
        <table:table-column table:style-name="Table1_5f_76.B"/>
        <table:table-column table:style-name="Table1_5f_76.C"/>
        <table:table-row>
          <table:table-cell table:style-name="Table1_5f_76.A1" office:value-type="string">
            <text:p text:style-name="P2">Todays Date</text:p>
          </table:table-cell>
          <table:table-cell table:style-name="Table1_5f_76.A1" office:value-type="string">
            <text:p text:style-name="P2">Roznama</text:p>
          </table:table-cell>
          <table:table-cell table:style-name="Table1_5f_76.C1" office:value-type="string">
            <text:p text:style-name="P2">Next/Disposal Date</text:p>
          </table:table-cell>
        </table:table-row>
        <table:table-row>
          <table:table-cell table:style-name="Table1_5f_76.A2" office:value-type="string">
            <text:p text:style-name="P3"><text:span text:style-name="T4">22-04</text:span>-2025</text:p>
          </table:table-cell>
          <table:table-cell table:style-name="Table1_5f_76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6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60 / </text:span><text:span text:style-name="T3">2024</text:span><text:span text:style-name="T1"> CNR Number: MHAM180024212024 </text:span><text:span text:style-name="T3"><text:line-break/>Excise Deptt. Sheghat Vs Vijay Ganpat Raut </text:span><text:span text:style-name="T1"><text:line-break/>APP Advocate / </text:span></text:p>
      <table:table table:name="Table1_77" table:style-name="Table1_5f_77">
        <table:table-column table:style-name="Table1_5f_77.A"/>
        <table:table-column table:style-name="Table1_5f_77.B"/>
        <table:table-column table:style-name="Table1_5f_77.C"/>
        <table:table-row>
          <table:table-cell table:style-name="Table1_5f_77.A1" office:value-type="string">
            <text:p text:style-name="P2">Todays Date</text:p>
          </table:table-cell>
          <table:table-cell table:style-name="Table1_5f_77.A1" office:value-type="string">
            <text:p text:style-name="P2">Roznama</text:p>
          </table:table-cell>
          <table:table-cell table:style-name="Table1_5f_77.C1" office:value-type="string">
            <text:p text:style-name="P2">Next/Disposal Date</text:p>
          </table:table-cell>
        </table:table-row>
        <table:table-row>
          <table:table-cell table:style-name="Table1_5f_77.A2" office:value-type="string">
            <text:p text:style-name="P3"><text:span text:style-name="T4">22-04</text:span>-2025</text:p>
          </table:table-cell>
          <table:table-cell table:style-name="Table1_5f_77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7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61 / </text:span><text:span text:style-name="T3">2024</text:span><text:span text:style-name="T1"> CNR Number: MHAM180024222024 </text:span><text:span text:style-name="T3"><text:line-break/>Excies Deptt. Sheghat Vs Harichandra Mansaram Dhurve </text:span><text:span text:style-name="T1"><text:line-break/>APP Advocate / </text:span></text:p>
      <table:table table:name="Table1_78" table:style-name="Table1_5f_78">
        <table:table-column table:style-name="Table1_5f_78.A"/>
        <table:table-column table:style-name="Table1_5f_78.B"/>
        <table:table-column table:style-name="Table1_5f_78.C"/>
        <table:table-row>
          <table:table-cell table:style-name="Table1_5f_78.A1" office:value-type="string">
            <text:p text:style-name="P2">Todays Date</text:p>
          </table:table-cell>
          <table:table-cell table:style-name="Table1_5f_78.A1" office:value-type="string">
            <text:p text:style-name="P2">Roznama</text:p>
          </table:table-cell>
          <table:table-cell table:style-name="Table1_5f_78.C1" office:value-type="string">
            <text:p text:style-name="P2">Next/Disposal Date</text:p>
          </table:table-cell>
        </table:table-row>
        <table:table-row>
          <table:table-cell table:style-name="Table1_5f_78.A2" office:value-type="string">
            <text:p text:style-name="P3"><text:span text:style-name="T4">22-04</text:span>-2025</text:p>
          </table:table-cell>
          <table:table-cell table:style-name="Table1_5f_78.A2" office:value-type="string">
            <text:p text:style-name="P4">Accused not present <text:line-break/><text:span text:style-name="T7">Case Adjourn for: </text:span><text:span text:style-name="T5">Awaiting Summons</text:span></text:p>
            <text:p text:style-name="P6">JMFC Court No. 2</text:p>
          </table:table-cell>
          <table:table-cell table:style-name="Table1_5f_78.C2" office:value-type="string">
            <text:p text:style-name="P3"><text:span text:style-name="T4">14-10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98 / </text:span><text:span text:style-name="T3">2025</text:span><text:span text:style-name="T1"> CNR Number: MHAM180004072025 </text:span><text:span text:style-name="T3"><text:line-break/>State Government Through Police Station Vs Pradip Rameshrao Raut </text:span></text:p>
      <table:table table:name="Table1_79" table:style-name="Table1_5f_79">
        <table:table-column table:style-name="Table1_5f_79.A"/>
        <table:table-column table:style-name="Table1_5f_79.B"/>
        <table:table-column table:style-name="Table1_5f_79.C"/>
        <table:table-row>
          <table:table-cell table:style-name="Table1_5f_79.A1" office:value-type="string">
            <text:p text:style-name="P2">Todays Date</text:p>
          </table:table-cell>
          <table:table-cell table:style-name="Table1_5f_79.A1" office:value-type="string">
            <text:p text:style-name="P2">Roznama</text:p>
          </table:table-cell>
          <table:table-cell table:style-name="Table1_5f_79.C1" office:value-type="string">
            <text:p text:style-name="P2">Next/Disposal Date</text:p>
          </table:table-cell>
        </table:table-row>
        <table:table-row>
          <table:table-cell table:style-name="Table1_5f_79.A2" office:value-type="string">
            <text:p text:style-name="P3"><text:span text:style-name="T4">22-04</text:span>-2025</text:p>
          </table:table-cell>
          <table:table-cell table:style-name="Table1_5f_79.A2" office:value-type="string">
            <text:p text:style-name="P5">Matter adjourned for issue process </text:p>
            <text:p text:style-name="P4"><text:span text:style-name="T5">Exh. 1</text:span> - Chargesheet by Police Station benoda in Crime No. 248/2024 <text:line-break/>Order passed on Exh. 1 - Issue process against the accused for the offence punishable u/s 65(e) of Bombay Prohibition Act </text:p>
            <text:p text:style-name="P5"><text:span text:style-name="T6">Case Adjourn for: </text:span>Awaiting Summons</text:p>
            <text:p text:style-name="P6">JMFC Court No. 2</text:p>
          </table:table-cell>
          <table:table-cell table:style-name="Table1_5f_79.C2" office:value-type="string">
            <text:p text:style-name="P3"><text:span text:style-name="T4">07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475 / </text:span><text:span text:style-name="T3">2022</text:span><text:span text:style-name="T1"> CNR Number: MHAM180010542022 </text:span><text:span text:style-name="T3"><text:line-break/>Warud Urban co Op Bank Ltd. Warud, Through Madan Gopalrao Taywade Vs Prakash Gopalrao Raut </text:span><text:span text:style-name="T1"><text:line-break/>Bhose V.B. Advocate / </text:span></text:p>
      <table:table table:name="Table1_80" table:style-name="Table1_5f_80">
        <table:table-column table:style-name="Table1_5f_80.A"/>
        <table:table-column table:style-name="Table1_5f_80.B"/>
        <table:table-column table:style-name="Table1_5f_80.C"/>
        <table:table-row>
          <table:table-cell table:style-name="Table1_5f_80.A1" office:value-type="string">
            <text:p text:style-name="P2">Todays Date</text:p>
          </table:table-cell>
          <table:table-cell table:style-name="Table1_5f_80.A1" office:value-type="string">
            <text:p text:style-name="P2">Roznama</text:p>
          </table:table-cell>
          <table:table-cell table:style-name="Table1_5f_80.C1" office:value-type="string">
            <text:p text:style-name="P2">Next/Disposal Date</text:p>
          </table:table-cell>
        </table:table-row>
        <table:table-row>
          <table:table-cell table:style-name="Table1_5f_80.A2" office:value-type="string">
            <text:p text:style-name="P3"><text:span text:style-name="T4">22-04</text:span>-2025</text:p>
          </table:table-cell>
          <table:table-cell table:style-name="Table1_5f_80.A2" office:value-type="string">
            <text:p text:style-name="P4">Accused not present <text:line-break/><text:span text:style-name="T7">Case Adjourn for: </text:span><text:span text:style-name="T5">Process Fee</text:span></text:p>
            <text:p text:style-name="P6">JMFC Court No. 2</text:p>
          </table:table-cell>
          <table:table-cell table:style-name="Table1_5f_80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484 / </text:span><text:span text:style-name="T3">2023</text:span><text:span text:style-name="T1"> CNR Number: MHAM180035612023 </text:span><text:span text:style-name="T3"><text:line-break/>Warud Urban Co.Op.Bank Ltd.,Warud Through Madan Gopalrao Taiwade Vs Anand Vasantrao Mohod </text:span><text:span text:style-name="T1"><text:line-break/>Bhose V.B. Advocate / </text:span></text:p>
      <table:table table:name="Table1_81" table:style-name="Table1_5f_81">
        <table:table-column table:style-name="Table1_5f_81.A"/>
        <table:table-column table:style-name="Table1_5f_81.B"/>
        <table:table-column table:style-name="Table1_5f_81.C"/>
        <table:table-row>
          <table:table-cell table:style-name="Table1_5f_81.A1" office:value-type="string">
            <text:p text:style-name="P2">Todays Date</text:p>
          </table:table-cell>
          <table:table-cell table:style-name="Table1_5f_81.A1" office:value-type="string">
            <text:p text:style-name="P2">Roznama</text:p>
          </table:table-cell>
          <table:table-cell table:style-name="Table1_5f_81.C1" office:value-type="string">
            <text:p text:style-name="P2">Next/Disposal Date</text:p>
          </table:table-cell>
        </table:table-row>
        <table:table-row>
          <table:table-cell table:style-name="Table1_5f_81.A2" office:value-type="string">
            <text:p text:style-name="P3"><text:span text:style-name="T4">22-04</text:span>-2025</text:p>
          </table:table-cell>
          <table:table-cell table:style-name="Table1_5f_81.A2" office:value-type="string">
            <text:p text:style-name="P4">Accused not present <text:line-break/><text:span text:style-name="T7">Case Adjourn for: </text:span><text:span text:style-name="T5">Process Fee</text:span></text:p>
            <text:p text:style-name="P6">JMFC Court No. 2</text:p>
          </table:table-cell>
          <table:table-cell table:style-name="Table1_5f_81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66 / </text:span><text:span text:style-name="T3">2024</text:span><text:span text:style-name="T1"> CNR Number: MHAM180027312024 </text:span><text:span text:style-name="T3"><text:line-break/>Bharti Nilesh Kadu Vs Nilesh Dnyaneshwar Kadu - 4 </text:span><text:span text:style-name="T1"><text:line-break/>Thakare N.P. Advocate / Umekar S.B. Advocate </text:span></text:p>
      <table:table table:name="Table1_82" table:style-name="Table1_5f_82">
        <table:table-column table:style-name="Table1_5f_82.A"/>
        <table:table-column table:style-name="Table1_5f_82.B"/>
        <table:table-column table:style-name="Table1_5f_82.C"/>
        <table:table-row>
          <table:table-cell table:style-name="Table1_5f_82.A1" office:value-type="string">
            <text:p text:style-name="P2">Todays Date</text:p>
          </table:table-cell>
          <table:table-cell table:style-name="Table1_5f_82.A1" office:value-type="string">
            <text:p text:style-name="P2">Roznama</text:p>
          </table:table-cell>
          <table:table-cell table:style-name="Table1_5f_82.C1" office:value-type="string">
            <text:p text:style-name="P2">Next/Disposal Date</text:p>
          </table:table-cell>
        </table:table-row>
        <table:table-row>
          <table:table-cell table:style-name="Table1_5f_82.A2" office:value-type="string">
            <text:p text:style-name="P3"><text:span text:style-name="T4">22-04</text:span>-2025</text:p>
          </table:table-cell>
          <table:table-cell table:style-name="Table1_5f_82.A2" office:value-type="string">
            <text:p text:style-name="P4">Bharti Nilesh Kadu-Present<text:line-break/>Thakare N.P.-Present<text:line-break/>Umekar S.B.-Present</text:p>
            <text:p text:style-name="P4">Counsel for other side received the copy of Exh. 14 <text:line-break/><text:span text:style-name="T5">Matter adjourned for filing of say on Exh. 14 by applicant. </text:span></text:p>
            <text:p text:style-name="P4"><text:span text:style-name="T5">D- Exh. 14</text:span> - प्रकरणात गैरअर्जदार क्र. ५ विरूध्द कार्यवाही बंद करण्याबाबत किंवा तिचे नांव प्रकरणातून वगळण्याबाबत - Other side to say. </text:p>
            <text:p text:style-name="P5"><text:span text:style-name="T6">Case Adjourn for: </text:span>Filing of Say on Exh___Ready</text:p>
            <text:p text:style-name="P6">JMFC Court No. 2</text:p>
          </table:table-cell>
          <table:table-cell table:style-name="Table1_5f_82.C2" office:value-type="string">
            <text:p text:style-name="P3"><text:span text:style-name="T4">03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87 / </text:span><text:span text:style-name="T3">2017</text:span><text:span text:style-name="T1"> CNR Number: MHAM180019652017 </text:span><text:span text:style-name="T3"><text:line-break/>Pralhad Gangaramji Bidkar Vs Digambar Devidasrao Bobade </text:span><text:span text:style-name="T1"><text:line-break/>V.G.MALPE Adv. Advocate / </text:span></text:p>
      <table:table table:name="Table1_83" table:style-name="Table1_5f_83">
        <table:table-column table:style-name="Table1_5f_83.A"/>
        <table:table-column table:style-name="Table1_5f_83.B"/>
        <table:table-column table:style-name="Table1_5f_83.C"/>
        <table:table-row>
          <table:table-cell table:style-name="Table1_5f_83.A1" office:value-type="string">
            <text:p text:style-name="P2">Todays Date</text:p>
          </table:table-cell>
          <table:table-cell table:style-name="Table1_5f_83.A1" office:value-type="string">
            <text:p text:style-name="P2">Roznama</text:p>
          </table:table-cell>
          <table:table-cell table:style-name="Table1_5f_83.C1" office:value-type="string">
            <text:p text:style-name="P2">Next/Disposal Date</text:p>
          </table:table-cell>
        </table:table-row>
        <table:table-row>
          <table:table-cell table:style-name="Table1_5f_83.A2" office:value-type="string">
            <text:p text:style-name="P3"><text:span text:style-name="T4">22-04</text:span>-2025</text:p>
          </table:table-cell>
          <table:table-cell table:style-name="Table1_5f_83.A2" office:value-type="string">
            <text:p text:style-name="P4">Adjournment by consent <text:line-break/><text:span text:style-name="T7">Case Adjourn for: </text:span><text:span text:style-name="T5">N.B.W._Ready</text:span></text:p>
            <text:p text:style-name="P6">JMFC Court No. 2</text:p>
          </table:table-cell>
          <table:table-cell table:style-name="Table1_5f_83.C2" office:value-type="string">
            <text:p text:style-name="P3"><text:span text:style-name="T4">2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33 / </text:span><text:span text:style-name="T3">2019</text:span><text:span text:style-name="T1"> CNR Number: MHAM180018942019 </text:span><text:span text:style-name="T3"><text:line-break/>Dr. Babasaheb Ambedkar Magaswargiya Nagari Shakari Patsanstha Mar. Through Naresh Tukaramji Barsag Vs Dhanraj Rajeramji Bisandre </text:span><text:span text:style-name="T1"><text:line-break/>Kambale S.N. Advocate / </text:span></text:p>
      <table:table table:name="Table1_84" table:style-name="Table1_5f_84">
        <table:table-column table:style-name="Table1_5f_84.A"/>
        <table:table-column table:style-name="Table1_5f_84.B"/>
        <table:table-column table:style-name="Table1_5f_84.C"/>
        <table:table-row>
          <table:table-cell table:style-name="Table1_5f_84.A1" office:value-type="string">
            <text:p text:style-name="P2">Todays Date</text:p>
          </table:table-cell>
          <table:table-cell table:style-name="Table1_5f_84.A1" office:value-type="string">
            <text:p text:style-name="P2">Roznama</text:p>
          </table:table-cell>
          <table:table-cell table:style-name="Table1_5f_84.C1" office:value-type="string">
            <text:p text:style-name="P2">Next/Disposal Date</text:p>
          </table:table-cell>
        </table:table-row>
        <table:table-row>
          <table:table-cell table:style-name="Table1_5f_84.A2" office:value-type="string">
            <text:p text:style-name="P3"><text:span text:style-name="T4">22-04</text:span>-2025</text:p>
          </table:table-cell>
          <table:table-cell table:style-name="Table1_5f_84.A2" office:value-type="string">
            <text:p text:style-name="P4">Accused not present <text:line-break/><text:span text:style-name="T7">Case Adjourn for: </text:span><text:span text:style-name="T5">N.B.W._Ready</text:span></text:p>
            <text:p text:style-name="P6">JMFC Court No. 2</text:p>
          </table:table-cell>
          <table:table-cell table:style-name="Table1_5f_84.C2" office:value-type="string">
            <text:p text:style-name="P3"><text:span text:style-name="T4">10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26 / </text:span><text:span text:style-name="T3">2021</text:span><text:span text:style-name="T1"> CNR Number: MHAM180007962021 </text:span><text:span text:style-name="T3"><text:line-break/>Nirmal Ujjwal Credit Co Op Society Ltd. Nagpur Through Satish Madhukarrao Thakre Vs Chandrakala Prabhakar Yawale </text:span><text:span text:style-name="T1"><text:line-break/>D.P.Sdapure Advocate / </text:span></text:p>
      <table:table table:name="Table1_85" table:style-name="Table1_5f_85">
        <table:table-column table:style-name="Table1_5f_85.A"/>
        <table:table-column table:style-name="Table1_5f_85.B"/>
        <table:table-column table:style-name="Table1_5f_85.C"/>
        <table:table-row>
          <table:table-cell table:style-name="Table1_5f_85.A1" office:value-type="string">
            <text:p text:style-name="P2">Todays Date</text:p>
          </table:table-cell>
          <table:table-cell table:style-name="Table1_5f_85.A1" office:value-type="string">
            <text:p text:style-name="P2">Roznama</text:p>
          </table:table-cell>
          <table:table-cell table:style-name="Table1_5f_85.C1" office:value-type="string">
            <text:p text:style-name="P2">Next/Disposal Date</text:p>
          </table:table-cell>
        </table:table-row>
        <table:table-row>
          <table:table-cell table:style-name="Table1_5f_85.A2" office:value-type="string">
            <text:p text:style-name="P3"><text:span text:style-name="T4">22-04</text:span>-2025</text:p>
          </table:table-cell>
          <table:table-cell table:style-name="Table1_5f_85.A2" office:value-type="string">
            <text:p text:style-name="P4">Accused not present <text:line-break/><text:span text:style-name="T7">Case Adjourn for: </text:span><text:span text:style-name="T5">Notice_Unready</text:span></text:p>
            <text:p text:style-name="P6">JMFC Court No. 2</text:p>
          </table:table-cell>
          <table:table-cell table:style-name="Table1_5f_85.C2" office:value-type="string">
            <text:p text:style-name="P3"><text:span text:style-name="T4">28-07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051 / </text:span><text:span text:style-name="T3">2021</text:span><text:span text:style-name="T1"> CNR Number: MHAM180027402021 </text:span><text:span text:style-name="T3"><text:line-break/>Nirmal Ujjwal Credit Co Op Soci. Ltd. Nagpur Through Satish Madhukarrao Thakare Vs Kailash Vithhalrao Choudhari </text:span><text:span text:style-name="T1"><text:line-break/>D.P.Sdapure Advocate / </text:span></text:p>
      <table:table table:name="Table1_86" table:style-name="Table1_5f_86">
        <table:table-column table:style-name="Table1_5f_86.A"/>
        <table:table-column table:style-name="Table1_5f_86.B"/>
        <table:table-column table:style-name="Table1_5f_86.C"/>
        <table:table-row>
          <table:table-cell table:style-name="Table1_5f_86.A1" office:value-type="string">
            <text:p text:style-name="P2">Todays Date</text:p>
          </table:table-cell>
          <table:table-cell table:style-name="Table1_5f_86.A1" office:value-type="string">
            <text:p text:style-name="P2">Roznama</text:p>
          </table:table-cell>
          <table:table-cell table:style-name="Table1_5f_86.C1" office:value-type="string">
            <text:p text:style-name="P2">Next/Disposal Date</text:p>
          </table:table-cell>
        </table:table-row>
        <table:table-row>
          <table:table-cell table:style-name="Table1_5f_86.A2" office:value-type="string">
            <text:p text:style-name="P3"><text:span text:style-name="T4">22-04</text:span>-2025</text:p>
          </table:table-cell>
          <table:table-cell table:style-name="Table1_5f_86.A2" office:value-type="string">
            <text:p text:style-name="P4">Accused not present <text:line-break/><text:span text:style-name="T7">Case Adjourn for: </text:span><text:span text:style-name="T5">Notice_Unready</text:span></text:p>
            <text:p text:style-name="P6">JMFC Court No. 2</text:p>
          </table:table-cell>
          <table:table-cell table:style-name="Table1_5f_86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737 / </text:span><text:span text:style-name="T3">2022</text:span><text:span text:style-name="T1"> CNR Number: MHAM180017202022 </text:span><text:span text:style-name="T3"><text:line-break/>Nirmal Ujjwal Credit Co-op Society Ltd Br Warud through Satish Madhukar Thakre Vs Bebi Rajaramji Dabarase </text:span><text:span text:style-name="T1"><text:line-break/>D P Sadapure Advocate / </text:span></text:p>
      <table:table table:name="Table1_87" table:style-name="Table1_5f_87">
        <table:table-column table:style-name="Table1_5f_87.A"/>
        <table:table-column table:style-name="Table1_5f_87.B"/>
        <table:table-column table:style-name="Table1_5f_87.C"/>
        <table:table-row>
          <table:table-cell table:style-name="Table1_5f_87.A1" office:value-type="string">
            <text:p text:style-name="P2">Todays Date</text:p>
          </table:table-cell>
          <table:table-cell table:style-name="Table1_5f_87.A1" office:value-type="string">
            <text:p text:style-name="P2">Roznama</text:p>
          </table:table-cell>
          <table:table-cell table:style-name="Table1_5f_87.C1" office:value-type="string">
            <text:p text:style-name="P2">Next/Disposal Date</text:p>
          </table:table-cell>
        </table:table-row>
        <table:table-row>
          <table:table-cell table:style-name="Table1_5f_87.A2" office:value-type="string">
            <text:p text:style-name="P3"><text:span text:style-name="T4">22-04</text:span>-2025</text:p>
          </table:table-cell>
          <table:table-cell table:style-name="Table1_5f_87.A2" office:value-type="string">
            <text:p text:style-name="P4">Accused not present <text:line-break/><text:span text:style-name="T7">Case Adjourn for: </text:span><text:span text:style-name="T5">Notice_Unready</text:span></text:p>
            <text:p text:style-name="P6">JMFC Court No. 2</text:p>
          </table:table-cell>
          <table:table-cell table:style-name="Table1_5f_87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360 / </text:span><text:span text:style-name="T3">2022</text:span><text:span text:style-name="T1"> CNR Number: MHAM180034602022 </text:span><text:span text:style-name="T3"><text:line-break/>Bhagyodaya Nagari Sahakari Pat Sanstha Warud Through Sudhakar Narayanrao Dawande Vs Ankush Devidas Jichkar </text:span><text:span text:style-name="T1"><text:line-break/>Sheikh A M Advocate / </text:span></text:p>
      <table:table table:name="Table1_88" table:style-name="Table1_5f_88">
        <table:table-column table:style-name="Table1_5f_88.A"/>
        <table:table-column table:style-name="Table1_5f_88.B"/>
        <table:table-column table:style-name="Table1_5f_88.C"/>
        <table:table-row>
          <table:table-cell table:style-name="Table1_5f_88.A1" office:value-type="string">
            <text:p text:style-name="P2">Todays Date</text:p>
          </table:table-cell>
          <table:table-cell table:style-name="Table1_5f_88.A1" office:value-type="string">
            <text:p text:style-name="P2">Roznama</text:p>
          </table:table-cell>
          <table:table-cell table:style-name="Table1_5f_88.C1" office:value-type="string">
            <text:p text:style-name="P2">Next/Disposal Date</text:p>
          </table:table-cell>
        </table:table-row>
        <table:table-row>
          <table:table-cell table:style-name="Table1_5f_88.A2" office:value-type="string">
            <text:p text:style-name="P3"><text:span text:style-name="T4">22-04</text:span>-2025</text:p>
          </table:table-cell>
          <table:table-cell table:style-name="Table1_5f_88.A2" office:value-type="string">
            <text:p text:style-name="P4">Accused not present <text:line-break/><text:span text:style-name="T7">Case Adjourn for: </text:span><text:span text:style-name="T5">Notice_Unready</text:span></text:p>
            <text:p text:style-name="P6">JMFC Court No. 2</text:p>
          </table:table-cell>
          <table:table-cell table:style-name="Table1_5f_88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761 / </text:span><text:span text:style-name="T3">2017</text:span><text:span text:style-name="T1"> CNR Number: MHAM180034512017 </text:span><text:span text:style-name="T3"><text:line-break/>State Government Vs Vijay Prabhakar Sonone </text:span><text:span text:style-name="T1"><text:line-break/>app Advocate / Wankhade P.L. Advocate </text:span></text:p>
      <table:table table:name="Table1_89" table:style-name="Table1_5f_89">
        <table:table-column table:style-name="Table1_5f_89.A"/>
        <table:table-column table:style-name="Table1_5f_89.B"/>
        <table:table-column table:style-name="Table1_5f_89.C"/>
        <table:table-row>
          <table:table-cell table:style-name="Table1_5f_89.A1" office:value-type="string">
            <text:p text:style-name="P2">Todays Date</text:p>
          </table:table-cell>
          <table:table-cell table:style-name="Table1_5f_89.A1" office:value-type="string">
            <text:p text:style-name="P2">Roznama</text:p>
          </table:table-cell>
          <table:table-cell table:style-name="Table1_5f_89.C1" office:value-type="string">
            <text:p text:style-name="P2">Next/Disposal Date</text:p>
          </table:table-cell>
        </table:table-row>
        <table:table-row>
          <table:table-cell table:style-name="Table1_5f_89.A2" office:value-type="string">
            <text:p text:style-name="P3"><text:span text:style-name="T4">22-04</text:span>-2025</text:p>
          </table:table-cell>
          <table:table-cell table:style-name="Table1_5f_89.A2" office:value-type="string">
            <text:p text:style-name="P4">Accused not present <text:line-break/><text:span text:style-name="T7">Case Adjourn for: </text:span><text:span text:style-name="T5">N.B.W._Unready</text:span></text:p>
            <text:p text:style-name="P6">JMFC Court No. 2</text:p>
          </table:table-cell>
          <table:table-cell table:style-name="Table1_5f_89.C2" office:value-type="string">
            <text:p text:style-name="P3"><text:span text:style-name="T4">16-07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302 / </text:span><text:span text:style-name="T3">2017</text:span><text:span text:style-name="T1"> CNR Number: MHAM180021012017 </text:span><text:span text:style-name="T3"><text:line-break/>State Government Vs Sanjay Radheshyam Chorkar 1 </text:span><text:span text:style-name="T1"><text:line-break/>app Advocate / P.R.Gowane Advocate </text:span></text:p>
      <table:table table:name="Table1_90" table:style-name="Table1_5f_90">
        <table:table-column table:style-name="Table1_5f_90.A"/>
        <table:table-column table:style-name="Table1_5f_90.B"/>
        <table:table-column table:style-name="Table1_5f_90.C"/>
        <table:table-row>
          <table:table-cell table:style-name="Table1_5f_90.A1" office:value-type="string">
            <text:p text:style-name="P2">Todays Date</text:p>
          </table:table-cell>
          <table:table-cell table:style-name="Table1_5f_90.A1" office:value-type="string">
            <text:p text:style-name="P2">Roznama</text:p>
          </table:table-cell>
          <table:table-cell table:style-name="Table1_5f_90.C1" office:value-type="string">
            <text:p text:style-name="P2">Next/Disposal Date</text:p>
          </table:table-cell>
        </table:table-row>
        <table:table-row>
          <table:table-cell table:style-name="Table1_5f_90.A2" office:value-type="string">
            <text:p text:style-name="P3"><text:span text:style-name="T4">22-04</text:span>-2025</text:p>
          </table:table-cell>
          <table:table-cell table:style-name="Table1_5f_90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0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41 / </text:span><text:span text:style-name="T3">2019</text:span><text:span text:style-name="T1"> CNR Number: MHAM180001092019 </text:span><text:span text:style-name="T3"><text:line-break/>State Government Vs Shaikh Javed Shaikh Aman </text:span><text:span text:style-name="T1"><text:line-break/>app Advocate / </text:span></text:p>
      <table:table table:name="Table1_91" table:style-name="Table1_5f_91">
        <table:table-column table:style-name="Table1_5f_91.A"/>
        <table:table-column table:style-name="Table1_5f_91.B"/>
        <table:table-column table:style-name="Table1_5f_91.C"/>
        <table:table-row>
          <table:table-cell table:style-name="Table1_5f_91.A1" office:value-type="string">
            <text:p text:style-name="P2">Todays Date</text:p>
          </table:table-cell>
          <table:table-cell table:style-name="Table1_5f_91.A1" office:value-type="string">
            <text:p text:style-name="P2">Roznama</text:p>
          </table:table-cell>
          <table:table-cell table:style-name="Table1_5f_91.C1" office:value-type="string">
            <text:p text:style-name="P2">Next/Disposal Date</text:p>
          </table:table-cell>
        </table:table-row>
        <table:table-row>
          <table:table-cell table:style-name="Table1_5f_91.A2" office:value-type="string">
            <text:p text:style-name="P3"><text:span text:style-name="T4">22-04</text:span>-2025</text:p>
          </table:table-cell>
          <table:table-cell table:style-name="Table1_5f_91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1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59 / </text:span><text:span text:style-name="T3">2019</text:span><text:span text:style-name="T1"> CNR Number: MHAM180001822019 </text:span><text:span text:style-name="T3"><text:line-break/>State Government Vs Yogesh Arunrao Gulhane </text:span><text:span text:style-name="T1"><text:line-break/>app Advocate / </text:span></text:p>
      <table:table table:name="Table1_92" table:style-name="Table1_5f_92">
        <table:table-column table:style-name="Table1_5f_92.A"/>
        <table:table-column table:style-name="Table1_5f_92.B"/>
        <table:table-column table:style-name="Table1_5f_92.C"/>
        <table:table-row>
          <table:table-cell table:style-name="Table1_5f_92.A1" office:value-type="string">
            <text:p text:style-name="P2">Todays Date</text:p>
          </table:table-cell>
          <table:table-cell table:style-name="Table1_5f_92.A1" office:value-type="string">
            <text:p text:style-name="P2">Roznama</text:p>
          </table:table-cell>
          <table:table-cell table:style-name="Table1_5f_92.C1" office:value-type="string">
            <text:p text:style-name="P2">Next/Disposal Date</text:p>
          </table:table-cell>
        </table:table-row>
        <table:table-row>
          <table:table-cell table:style-name="Table1_5f_92.A2" office:value-type="string">
            <text:p text:style-name="P3"><text:span text:style-name="T4">22-04</text:span>-2025</text:p>
          </table:table-cell>
          <table:table-cell table:style-name="Table1_5f_92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2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29 / </text:span><text:span text:style-name="T3">2019</text:span><text:span text:style-name="T1"> CNR Number: MHAM180015722019 </text:span><text:span text:style-name="T3"><text:line-break/>State Government Vs Tushar Madhukar Gohatre </text:span><text:span text:style-name="T1"><text:line-break/>app Advocate / </text:span></text:p>
      <table:table table:name="Table1_93" table:style-name="Table1_5f_93">
        <table:table-column table:style-name="Table1_5f_93.A"/>
        <table:table-column table:style-name="Table1_5f_93.B"/>
        <table:table-column table:style-name="Table1_5f_93.C"/>
        <table:table-row>
          <table:table-cell table:style-name="Table1_5f_93.A1" office:value-type="string">
            <text:p text:style-name="P2">Todays Date</text:p>
          </table:table-cell>
          <table:table-cell table:style-name="Table1_5f_93.A1" office:value-type="string">
            <text:p text:style-name="P2">Roznama</text:p>
          </table:table-cell>
          <table:table-cell table:style-name="Table1_5f_93.C1" office:value-type="string">
            <text:p text:style-name="P2">Next/Disposal Date</text:p>
          </table:table-cell>
        </table:table-row>
        <table:table-row>
          <table:table-cell table:style-name="Table1_5f_93.A2" office:value-type="string">
            <text:p text:style-name="P3"><text:span text:style-name="T4">22-04</text:span>-2025</text:p>
          </table:table-cell>
          <table:table-cell table:style-name="Table1_5f_93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3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39 / </text:span><text:span text:style-name="T3">2019</text:span><text:span text:style-name="T1"> CNR Number: MHAM180017532019 </text:span><text:span text:style-name="T3"><text:line-break/>P. S. Warud Vs Jaydev Balwant Makode </text:span><text:span text:style-name="T1"><text:line-break/>app Advocate / </text:span></text:p>
      <table:table table:name="Table1_94" table:style-name="Table1_5f_94">
        <table:table-column table:style-name="Table1_5f_94.A"/>
        <table:table-column table:style-name="Table1_5f_94.B"/>
        <table:table-column table:style-name="Table1_5f_94.C"/>
        <table:table-row>
          <table:table-cell table:style-name="Table1_5f_94.A1" office:value-type="string">
            <text:p text:style-name="P2">Todays Date</text:p>
          </table:table-cell>
          <table:table-cell table:style-name="Table1_5f_94.A1" office:value-type="string">
            <text:p text:style-name="P2">Roznama</text:p>
          </table:table-cell>
          <table:table-cell table:style-name="Table1_5f_94.C1" office:value-type="string">
            <text:p text:style-name="P2">Next/Disposal Date</text:p>
          </table:table-cell>
        </table:table-row>
        <table:table-row>
          <table:table-cell table:style-name="Table1_5f_94.A2" office:value-type="string">
            <text:p text:style-name="P3"><text:span text:style-name="T4">22-04</text:span>-2025</text:p>
          </table:table-cell>
          <table:table-cell table:style-name="Table1_5f_94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4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942 / </text:span><text:span text:style-name="T3">2019</text:span><text:span text:style-name="T1"> CNR Number: MHAM180025372019 </text:span><text:span text:style-name="T3"><text:line-break/>State Government Vs Bharat Mangal Giri </text:span><text:span text:style-name="T1"><text:line-break/>APP Advocate / </text:span></text:p>
      <table:table table:name="Table1_95" table:style-name="Table1_5f_95">
        <table:table-column table:style-name="Table1_5f_95.A"/>
        <table:table-column table:style-name="Table1_5f_95.B"/>
        <table:table-column table:style-name="Table1_5f_95.C"/>
        <table:table-row>
          <table:table-cell table:style-name="Table1_5f_95.A1" office:value-type="string">
            <text:p text:style-name="P2">Todays Date</text:p>
          </table:table-cell>
          <table:table-cell table:style-name="Table1_5f_95.A1" office:value-type="string">
            <text:p text:style-name="P2">Roznama</text:p>
          </table:table-cell>
          <table:table-cell table:style-name="Table1_5f_95.C1" office:value-type="string">
            <text:p text:style-name="P2">Next/Disposal Date</text:p>
          </table:table-cell>
        </table:table-row>
        <table:table-row>
          <table:table-cell table:style-name="Table1_5f_95.A2" office:value-type="string">
            <text:p text:style-name="P3"><text:span text:style-name="T4">22-04</text:span>-2025</text:p>
          </table:table-cell>
          <table:table-cell table:style-name="Table1_5f_95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5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292 / </text:span><text:span text:style-name="T3">2020</text:span><text:span text:style-name="T1"> CNR Number: MHAM180006772020 </text:span><text:span text:style-name="T3"><text:line-break/>P. S. Warud Vs Sachin Dharamsing Patel </text:span><text:span text:style-name="T1"><text:line-break/>APP Advocate / </text:span></text:p>
      <table:table table:name="Table1_96" table:style-name="Table1_5f_96">
        <table:table-column table:style-name="Table1_5f_96.A"/>
        <table:table-column table:style-name="Table1_5f_96.B"/>
        <table:table-column table:style-name="Table1_5f_96.C"/>
        <table:table-row>
          <table:table-cell table:style-name="Table1_5f_96.A1" office:value-type="string">
            <text:p text:style-name="P2">Todays Date</text:p>
          </table:table-cell>
          <table:table-cell table:style-name="Table1_5f_96.A1" office:value-type="string">
            <text:p text:style-name="P2">Roznama</text:p>
          </table:table-cell>
          <table:table-cell table:style-name="Table1_5f_96.C1" office:value-type="string">
            <text:p text:style-name="P2">Next/Disposal Date</text:p>
          </table:table-cell>
        </table:table-row>
        <table:table-row>
          <table:table-cell table:style-name="Table1_5f_96.A2" office:value-type="string">
            <text:p text:style-name="P3"><text:span text:style-name="T4">22-04</text:span>-2025</text:p>
          </table:table-cell>
          <table:table-cell table:style-name="Table1_5f_96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6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C. / 113 / </text:span><text:span text:style-name="T3">2021</text:span><text:span text:style-name="T1"> CNR Number: MHAM180011592021 </text:span><text:span text:style-name="T3"><text:line-break/>State Government Vs Rajesh Nanakram Bhalavi 2 </text:span><text:span text:style-name="T1"><text:line-break/>APP Advocate / </text:span></text:p>
      <table:table table:name="Table1_97" table:style-name="Table1_5f_97">
        <table:table-column table:style-name="Table1_5f_97.A"/>
        <table:table-column table:style-name="Table1_5f_97.B"/>
        <table:table-column table:style-name="Table1_5f_97.C"/>
        <table:table-row>
          <table:table-cell table:style-name="Table1_5f_97.A1" office:value-type="string">
            <text:p text:style-name="P2">Todays Date</text:p>
          </table:table-cell>
          <table:table-cell table:style-name="Table1_5f_97.A1" office:value-type="string">
            <text:p text:style-name="P2">Roznama</text:p>
          </table:table-cell>
          <table:table-cell table:style-name="Table1_5f_97.C1" office:value-type="string">
            <text:p text:style-name="P2">Next/Disposal Date</text:p>
          </table:table-cell>
        </table:table-row>
        <table:table-row>
          <table:table-cell table:style-name="Table1_5f_97.A2" office:value-type="string">
            <text:p text:style-name="P3"><text:span text:style-name="T4">22-04</text:span>-2025</text:p>
          </table:table-cell>
          <table:table-cell table:style-name="Table1_5f_97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7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382 / </text:span><text:span text:style-name="T3">2021</text:span><text:span text:style-name="T1"> CNR Number: MHAM180012882021 </text:span><text:span text:style-name="T3"><text:line-break/>State Government Vs Shahnaz Parveen Afasar Khan </text:span><text:span text:style-name="T1"><text:line-break/>app Advocate / </text:span></text:p>
      <table:table table:name="Table1_98" table:style-name="Table1_5f_98">
        <table:table-column table:style-name="Table1_5f_98.A"/>
        <table:table-column table:style-name="Table1_5f_98.B"/>
        <table:table-column table:style-name="Table1_5f_98.C"/>
        <table:table-row>
          <table:table-cell table:style-name="Table1_5f_98.A1" office:value-type="string">
            <text:p text:style-name="P2">Todays Date</text:p>
          </table:table-cell>
          <table:table-cell table:style-name="Table1_5f_98.A1" office:value-type="string">
            <text:p text:style-name="P2">Roznama</text:p>
          </table:table-cell>
          <table:table-cell table:style-name="Table1_5f_98.C1" office:value-type="string">
            <text:p text:style-name="P2">Next/Disposal Date</text:p>
          </table:table-cell>
        </table:table-row>
        <table:table-row>
          <table:table-cell table:style-name="Table1_5f_98.A2" office:value-type="string">
            <text:p text:style-name="P3"><text:span text:style-name="T4">22-04</text:span>-2025</text:p>
          </table:table-cell>
          <table:table-cell table:style-name="Table1_5f_98.A2" office:value-type="string">
            <text:p text:style-name="P4">Accused not present <text:line-break/><text:span text:style-name="T7">Case Adjourn for: </text:span><text:span text:style-name="T5">B.W._Unready</text:span></text:p>
            <text:p text:style-name="P6">JMFC Court No. 2</text:p>
          </table:table-cell>
          <table:table-cell table:style-name="Table1_5f_98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71 / </text:span><text:span text:style-name="T3">2025</text:span><text:span text:style-name="T1"> CNR Number: MHAM180013392025 </text:span><text:span text:style-name="T3"><text:line-break/>Nitin Ramkurshna Magarde Vs P.S.O Benoda </text:span><text:span text:style-name="T1"><text:line-break/>Umekar S.B. Advocate / </text:span></text:p>
      <table:table table:name="Table1_99" table:style-name="Table1_5f_99">
        <table:table-column table:style-name="Table1_5f_99.A"/>
        <table:table-column table:style-name="Table1_5f_99.B"/>
        <table:table-column table:style-name="Table1_5f_99.C"/>
        <table:table-row>
          <table:table-cell table:style-name="Table1_5f_99.A1" office:value-type="string">
            <text:p text:style-name="P2">Todays Date</text:p>
          </table:table-cell>
          <table:table-cell table:style-name="Table1_5f_99.A1" office:value-type="string">
            <text:p text:style-name="P2">Roznama</text:p>
          </table:table-cell>
          <table:table-cell table:style-name="Table1_5f_99.C1" office:value-type="string">
            <text:p text:style-name="P2">Next/Disposal Date</text:p>
          </table:table-cell>
        </table:table-row>
        <table:table-row>
          <table:table-cell table:style-name="Table1_5f_99.A2" office:value-type="string">
            <text:p text:style-name="P3"><text:span text:style-name="T4">22-04</text:span>-2025</text:p>
          </table:table-cell>
          <table:table-cell table:style-name="Table1_5f_99.A2" office:value-type="string">
            <text:p text:style-name="P4">Umekar S.B.-Present</text:p>
            <text:p text:style-name="P4">Matter adjourned filing of say by IO and APP. </text:p>
            <text:p text:style-name="P4">C- Exh.1 - Application U/s 503 of Bharatiya Nagrik Surksha Sanhita - order passed on it- <text:line-break/>Call say of IO and APP <text:span text:style-name="T5"><text:line-break/>D- Exh. 2</text:span> - Vakalatnama by Adv. S. B. Umekar- Filed <text:span text:style-name="T5"><text:line-break/>C- Exh. 3</text:span> - list of document with one verified and three xerox copies - filed. <text:span text:style-name="T5"><text:line-break/>D- Exh. 4</text:span> - Process form </text:p>
            <text:p text:style-name="P5"><text:span text:style-name="T6">Case Adjourn for: </text:span>Filing of Say on Exh___Unready</text:p>
            <text:p text:style-name="P6">JMFC Court No. 2</text:p>
          </table:table-cell>
          <table:table-cell table:style-name="Table1_5f_99.C2" office:value-type="string">
            <text:p text:style-name="P3"><text:span text:style-name="T4">25-04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654 / </text:span><text:span text:style-name="T3">2020</text:span><text:span text:style-name="T1"> CNR Number: MHAM180014232020 </text:span><text:span text:style-name="T3"><text:line-break/>Hina Traders Through Nikhat Anjum Arif Khan Vs Hitesh Shivdasbhai Patel </text:span><text:span text:style-name="T1"><text:line-break/>Ghormade T.T. Advocate / </text:span></text:p>
      <table:table table:name="Table1_100" table:style-name="Table1_5f_100">
        <table:table-column table:style-name="Table1_5f_100.A"/>
        <table:table-column table:style-name="Table1_5f_100.B"/>
        <table:table-column table:style-name="Table1_5f_100.C"/>
        <table:table-row>
          <table:table-cell table:style-name="Table1_5f_100.A1" office:value-type="string">
            <text:p text:style-name="P2">Todays Date</text:p>
          </table:table-cell>
          <table:table-cell table:style-name="Table1_5f_100.A1" office:value-type="string">
            <text:p text:style-name="P2">Roznama</text:p>
          </table:table-cell>
          <table:table-cell table:style-name="Table1_5f_100.C1" office:value-type="string">
            <text:p text:style-name="P2">Next/Disposal Date</text:p>
          </table:table-cell>
        </table:table-row>
        <table:table-row>
          <table:table-cell table:style-name="Table1_5f_100.A2" office:value-type="string">
            <text:p text:style-name="P3"><text:span text:style-name="T4">22-04</text:span>-2025</text:p>
          </table:table-cell>
          <table:table-cell table:style-name="Table1_5f_100.A2" office:value-type="string">
            <text:p text:style-name="P4">Accused not present <text:line-break/><text:span text:style-name="T7">Case Adjourn for: </text:span><text:span text:style-name="T5">Steps_Unready</text:span></text:p>
            <text:p text:style-name="P6">JMFC Court No. 2</text:p>
          </table:table-cell>
          <table:table-cell table:style-name="Table1_5f_100.C2" office:value-type="string">
            <text:p text:style-name="P3"><text:span text:style-name="T4">04-08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PWDVA Appln. / 65 / </text:span><text:span text:style-name="T3">2021</text:span><text:span text:style-name="T1"> CNR Number: MHAM180030462021 </text:span><text:span text:style-name="T3"><text:line-break/>Shahin Parvin Moh. Suleman 2 Vs Moh. Suleman Abdul Kalam </text:span><text:span text:style-name="T1"><text:line-break/>M.Y. Chaudhari Advocate / </text:span></text:p>
      <table:table table:name="Table1_101" table:style-name="Table1_5f_101">
        <table:table-column table:style-name="Table1_5f_101.A"/>
        <table:table-column table:style-name="Table1_5f_101.B"/>
        <table:table-column table:style-name="Table1_5f_101.C"/>
        <table:table-row>
          <table:table-cell table:style-name="Table1_5f_101.A1" office:value-type="string">
            <text:p text:style-name="P2">Todays Date</text:p>
          </table:table-cell>
          <table:table-cell table:style-name="Table1_5f_101.A1" office:value-type="string">
            <text:p text:style-name="P2">Roznama</text:p>
          </table:table-cell>
          <table:table-cell table:style-name="Table1_5f_101.C1" office:value-type="string">
            <text:p text:style-name="P2">Next/Disposal Date</text:p>
          </table:table-cell>
        </table:table-row>
        <table:table-row>
          <table:table-cell table:style-name="Table1_5f_101.A2" office:value-type="string">
            <text:p text:style-name="P3"><text:span text:style-name="T4">22-04</text:span>-2025</text:p>
          </table:table-cell>
          <table:table-cell table:style-name="Table1_5f_101.A2" office:value-type="string">
            <text:p text:style-name="P4">Both parties Absent <text:line-break/><text:span text:style-name="T7">Case Adjourn for: </text:span><text:span text:style-name="T5">Steps_Unready</text:span></text:p>
            <text:p text:style-name="P6">JMFC Court No. 2</text:p>
          </table:table-cell>
          <table:table-cell table:style-name="Table1_5f_101.C2" office:value-type="string">
            <text:p text:style-name="P3"><text:span text:style-name="T4">16-05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56 / </text:span><text:span text:style-name="T3">2023</text:span><text:span text:style-name="T1"> CNR Number: MHAM180004382023 </text:span><text:span text:style-name="T3"><text:line-break/>Tushar Dnyaneshwaar Alaspure, Vs Sau. Puja Tushar Alaspure, 1 </text:span><text:span text:style-name="T1"><text:line-break/>R.B.Alaspure Advocate / </text:span></text:p>
      <table:table table:name="Table1_102" table:style-name="Table1_5f_102">
        <table:table-column table:style-name="Table1_5f_102.A"/>
        <table:table-column table:style-name="Table1_5f_102.B"/>
        <table:table-column table:style-name="Table1_5f_102.C"/>
        <table:table-row>
          <table:table-cell table:style-name="Table1_5f_102.A1" office:value-type="string">
            <text:p text:style-name="P2">Todays Date</text:p>
          </table:table-cell>
          <table:table-cell table:style-name="Table1_5f_102.A1" office:value-type="string">
            <text:p text:style-name="P2">Roznama</text:p>
          </table:table-cell>
          <table:table-cell table:style-name="Table1_5f_102.C1" office:value-type="string">
            <text:p text:style-name="P2">Next/Disposal Date</text:p>
          </table:table-cell>
        </table:table-row>
        <table:table-row>
          <table:table-cell table:style-name="Table1_5f_102.A2" office:value-type="string">
            <text:p text:style-name="P3"><text:span text:style-name="T4">22-04</text:span>-2025</text:p>
          </table:table-cell>
          <table:table-cell table:style-name="Table1_5f_102.A2" office:value-type="string">
            <text:p text:style-name="P4">Adjournment by consent <text:line-break/><text:span text:style-name="T7">Case Adjourn for: </text:span><text:span text:style-name="T5">Steps_Unready</text:span></text:p>
            <text:p text:style-name="P6">JMFC Court No. 2</text:p>
          </table:table-cell>
          <table:table-cell table:style-name="Table1_5f_102.C2" office:value-type="string">
            <text:p text:style-name="P3"><text:span text:style-name="T4">2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150 / </text:span><text:span text:style-name="T3">2024</text:span><text:span text:style-name="T1"> CNR Number: MHAM180023562024 </text:span><text:span text:style-name="T3"><text:line-break/>Priya Suresh Rajmane - 2 Vs Suresh Bhimrao Rajmane </text:span><text:span text:style-name="T1"><text:line-break/>D.P. Amrutkar Advocate / </text:span></text:p>
      <table:table table:name="Table1_103" table:style-name="Table1_5f_103">
        <table:table-column table:style-name="Table1_5f_103.A"/>
        <table:table-column table:style-name="Table1_5f_103.B"/>
        <table:table-column table:style-name="Table1_5f_103.C"/>
        <table:table-row>
          <table:table-cell table:style-name="Table1_5f_103.A1" office:value-type="string">
            <text:p text:style-name="P2">Todays Date</text:p>
          </table:table-cell>
          <table:table-cell table:style-name="Table1_5f_103.A1" office:value-type="string">
            <text:p text:style-name="P2">Roznama</text:p>
          </table:table-cell>
          <table:table-cell table:style-name="Table1_5f_103.C1" office:value-type="string">
            <text:p text:style-name="P2">Next/Disposal Date</text:p>
          </table:table-cell>
        </table:table-row>
        <table:table-row>
          <table:table-cell table:style-name="Table1_5f_103.A2" office:value-type="string">
            <text:p text:style-name="P3"><text:span text:style-name="T4">22-04</text:span>-2025</text:p>
          </table:table-cell>
          <table:table-cell table:style-name="Table1_5f_103.A2" office:value-type="string">
            <text:p text:style-name="P4">Both parties Absent <text:line-break/><text:span text:style-name="T7">Case Adjourn for: </text:span><text:span text:style-name="T5">Steps_Unready</text:span></text:p>
            <text:p text:style-name="P6">JMFC Court No. 2</text:p>
          </table:table-cell>
          <table:table-cell table:style-name="Table1_5f_103.C2" office:value-type="string">
            <text:p text:style-name="P3"><text:span text:style-name="T4">16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.C.C. / 167 / </text:span><text:span text:style-name="T3">2020</text:span><text:span text:style-name="T1"> CNR Number: MHAM180003732020 </text:span><text:span text:style-name="T3"><text:line-break/>State Government Vs Raghunath Patiram Kumare </text:span><text:span text:style-name="T1"><text:line-break/>APP Advocate / </text:span></text:p>
      <table:table table:name="Table1_104" table:style-name="Table1_5f_104">
        <table:table-column table:style-name="Table1_5f_104.A"/>
        <table:table-column table:style-name="Table1_5f_104.B"/>
        <table:table-column table:style-name="Table1_5f_104.C"/>
        <table:table-row>
          <table:table-cell table:style-name="Table1_5f_104.A1" office:value-type="string">
            <text:p text:style-name="P2">Todays Date</text:p>
          </table:table-cell>
          <table:table-cell table:style-name="Table1_5f_104.A1" office:value-type="string">
            <text:p text:style-name="P2">Roznama</text:p>
          </table:table-cell>
          <table:table-cell table:style-name="Table1_5f_104.C1" office:value-type="string">
            <text:p text:style-name="P2">Next/Disposal Date</text:p>
          </table:table-cell>
        </table:table-row>
        <table:table-row>
          <table:table-cell table:style-name="Table1_5f_104.A2" office:value-type="string">
            <text:p text:style-name="P3"><text:span text:style-name="T4">22-04</text:span>-2025</text:p>
          </table:table-cell>
          <table:table-cell table:style-name="Table1_5f_104.A2" office:value-type="string">
            <text:p text:style-name="P4">Both parties Absent <text:line-break/><text:span text:style-name="T7">Case Adjourn for: </text:span><text:span text:style-name="T5">Report</text:span></text:p>
            <text:p text:style-name="P6">JMFC Court No. 2</text:p>
          </table:table-cell>
          <table:table-cell table:style-name="Table1_5f_104.C2" office:value-type="string">
            <text:p text:style-name="P3"><text:span text:style-name="T4">17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146 / </text:span><text:span text:style-name="T3">2024</text:span><text:span text:style-name="T1"> CNR Number: MHAM180022902024 </text:span><text:span text:style-name="T3"><text:line-break/>Shivani @ Lalita Chetan Ambagovind Vs Chetan Pandhurang Ambagovind </text:span><text:span text:style-name="T1"><text:line-break/>R.R.Radke Advocate / Belekar U. S. Advocate </text:span></text:p>
      <table:table table:name="Table1_105" table:style-name="Table1_5f_105">
        <table:table-column table:style-name="Table1_5f_105.A"/>
        <table:table-column table:style-name="Table1_5f_105.B"/>
        <table:table-column table:style-name="Table1_5f_105.C"/>
        <table:table-row>
          <table:table-cell table:style-name="Table1_5f_105.A1" office:value-type="string">
            <text:p text:style-name="P2">Todays Date</text:p>
          </table:table-cell>
          <table:table-cell table:style-name="Table1_5f_105.A1" office:value-type="string">
            <text:p text:style-name="P2">Roznama</text:p>
          </table:table-cell>
          <table:table-cell table:style-name="Table1_5f_105.C1" office:value-type="string">
            <text:p text:style-name="P2">Next/Disposal Date</text:p>
          </table:table-cell>
        </table:table-row>
        <table:table-row>
          <table:table-cell table:style-name="Table1_5f_105.A2" office:value-type="string">
            <text:p text:style-name="P3"><text:span text:style-name="T4">22-04</text:span>-2025</text:p>
          </table:table-cell>
          <table:table-cell table:style-name="Table1_5f_105.A2" office:value-type="string">
            <text:p text:style-name="P4">Adjournment by consent <text:line-break/><text:span text:style-name="T7">Case Adjourn for: </text:span><text:span text:style-name="T5">Report</text:span></text:p>
            <text:p text:style-name="P6">JMFC Court No. 2</text:p>
          </table:table-cell>
          <table:table-cell table:style-name="Table1_5f_105.C2" office:value-type="string">
            <text:p text:style-name="P3"><text:span text:style-name="T4">17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Cri.M.A. / 68 / </text:span><text:span text:style-name="T3">2025</text:span><text:span text:style-name="T1"> CNR Number: MHAM180012552025 </text:span><text:span text:style-name="T3"><text:line-break/>Emran Sheikh Abdul Sattar Vs State Government Through Police Station Benoda </text:span><text:span text:style-name="T1"><text:line-break/>KSHIRSAGAR S. R. Advocate / </text:span></text:p>
      <table:table table:name="Table1_106" table:style-name="Table1_5f_106">
        <table:table-column table:style-name="Table1_5f_106.A"/>
        <table:table-column table:style-name="Table1_5f_106.B"/>
        <table:table-column table:style-name="Table1_5f_106.C"/>
        <table:table-row>
          <table:table-cell table:style-name="Table1_5f_106.A1" office:value-type="string">
            <text:p text:style-name="P2">Todays Date</text:p>
          </table:table-cell>
          <table:table-cell table:style-name="Table1_5f_106.A1" office:value-type="string">
            <text:p text:style-name="P2">Roznama</text:p>
          </table:table-cell>
          <table:table-cell table:style-name="Table1_5f_106.C1" office:value-type="string">
            <text:p text:style-name="P2">Next/Disposal Date</text:p>
          </table:table-cell>
        </table:table-row>
        <table:table-row>
          <table:table-cell table:style-name="Table1_5f_106.A2" office:value-type="string">
            <text:p text:style-name="P3"><text:span text:style-name="T4">22-04</text:span>-2025</text:p>
          </table:table-cell>
          <table:table-cell table:style-name="Table1_5f_106.A2" office:value-type="string">
            <text:p text:style-name="P8">KSHIRSAGAR S. R.-Present</text:p>
            <text:p text:style-name="P8">APP filed say on Exh. 1 <text:line-break/>Order passed below Exh. 1 - Application is allowed. <text:line-break/>(Supurtnama Bond of Rs. 6,00,000/-) </text:p>
            <text:p text:style-name="P8"><text:span text:style-name="T10">C- Exh. 5</text:span> - Say filed by I. O. </text:p>
            <text:p text:style-name="P9">ALLOWED OTHERWISE<text:span text:style-name="T6">: Proceeding is closed</text:span></text:p>
            <text:p text:style-name="P10">(Shri S P Lankeshwar)</text:p>
            <text:p text:style-name="P11">JMFC Court No. 2</text:p>
          </table:table-cell>
          <table:table-cell table:style-name="Table1_5f_106.C2" office:value-type="string">
            <text:p text:style-name="P3"><text:span text:style-name="T4">22-04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1$Windows_X86_64 LibreOffice_project/d8d1af5f77df955194e52baabe19324532ac8e8b</meta:generator>
    <meta:creation-date>2025-03-10T17:20:18.065613523</meta:creation-date>
    <meta:editing-cycles>27</meta:editing-cycles>
    <meta:editing-duration>PT1H15M41S</meta:editing-duration>
    <dc:date>2025-04-23T13:21:22.227215000</dc:date>
    <dc:creator>Kamil Landa</dc:creator>
    <meta:document-statistic meta:table-count="107" meta:image-count="0" meta:object-count="0" meta:page-count="20" meta:paragraph-count="995" meta:word-count="6371" meta:character-count="50737" meta:non-whitespace-character-count="4479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HighlightTheSameCaseNumbers 'highlight the lines with the same Case Numbers
	on local error goto bug
	dim oDoc as object, undoMgr as object, oDesc as object, oFound as object, i&amp;, a0&amp;, a&amp;, oVCur as object, arr(), oPos as object
	dim p(0 to 30000) 'suppositional maximum of blocks in document
	const reg1="Case\s*No.*?:\s*(.+?)\s*/\s*(\d+)\s*/\s*(\d+)" 'search criterion
	const cUndo="highlight same cases" 'string for Undo
	oDoc=ThisComponent
	undoMgr=oDoc.UndoManager
	oVCur=oDoc.CurrentController.ViewCursor 'visible cursor
	oDesc=oDoc.createSearchDescriptor
	with oDesc
		.SearchString=reg1
		.SearchRegularExpression=true
	end with
	
	rem remember the start&amp;end positions of blocks
	oFound=oDoc.findFirst(oDesc)
	if isNull(oFound) then exit sub 'no found
	oDoc.lockControllers
	undoMgr.enterUndoContext(cUndo)
	while NOT isNull(oFound) 'find the criterion
		if isEmpty(oFound.Cell) then 'found isn't in table
			arr=getRegexParts(oFound.String, reg1)
			p(i)=array(CLng(arr(1)), oFound.Start) 'remember the Case Number and its position in document
			i=i+1
		end if
		oFound=oDoc.findNext(oFound.End, oDesc)
	wend
	i=i-1
	redim preserve p(i) 'real count of founds in text
	
	quickSort(p) 'sort the array with positions
	a0=p(0)(0)
	for i=lbound(p)+1 to ubound(p) 'check the same Case Numbers
		a=p(i)(0)
		if a0=a then 'same Number
			highlight(oDoc, p(i-1)(1), oVCur)
			highlight(oDoc, p(i)(1), oVCur)
		end if
		a0=a
	next i
	
	undoMgr.leaveUndoContext()
	if oDoc.hasControllersLocked() then oDoc.unlockControllers()
	exit sub
bug:
	if oDoc.hasControllersLocked() then oDoc.unlockControllers()
	if undoMgr.getCurrentUndoActionTitle=cUndo then 'there was some changes with this Sub
		with undoMgr
			.leaveUndoContext() 'so close the UndoManager
			.undo() 'do Undo to return the changes
		end with
	end if
	msgbox("line: " &amp; Erl &amp; chr(13) &amp; Err &amp; ": " &amp; Error, 16, "sortBlocksOfText")	
End Sub

Sub highlight(oDoc as object, oPos as object, oVCur as object) 'highligh the line that has the block with the position oPos
	with oVCur
		.gotoRange(oPos, false)
		.gotoStartOfLine(false)
		.goToEndOfLine(true)
		.CharBackColor=rgb(255, 255, 0)
	end with	
End Sub

Function getRegexParts(optional s$, optional sreg$) as array 'get all subregulars (...) from regexp
	dim pole(2), oHledani, oHledaniParam, oNalez, oStart, oEnd, pocet%, i%, a()
	oHledani=CreateUnoService("com.sun.star.util.TextSearch") 'textové hledání proto, abych dostal subReguláry
	oHledaniParam=CreateUnoStruct("com.sun.star.util.SearchOptions")
	With oHledaniParam
	  .algorithmType=com.sun.star.util.SearchAlgorithms.REGEXP
	  .searchString=sreg
	End With
	oHledani.setOptions(oHledaniParam)
	oNalez=oHledani.searchForward(s,0,len(s))
	oStart=oNalez.startOffset()
	oEnd=oNalez.endOffset()
	pocet=oNalez.subRegExpressions()-1
	if pocet=-1 then exit function
	redim a(pocet-1)
	for i=1 to pocet
		a(i-1)=Mid(s, oStart(i)+1, oEnd(i)-oStart(i))
	next i
	getRegexParts=a()
End Function

Sub quickSort(byref arr as variant, optional pFrom&amp;, optional pTo&amp;)
	dim i&amp;, j&amp;, iFrom&amp;, iTo&amp;, vNumber as variant, vItem()
	if IsMissing(pFrom) then iFrom=lbound(arr) else iFrom=pFrom
	if IsMissing(pTo) then iTo=ubound(arr) else iTo=pTo
	while (iTo&gt;iFrom)
		i=iFrom
		j=iTo
		vItem=arr(iFrom) 'item (subarray) from array
		vNumber=vItem(0) 'number to compare
		while (i&lt;j)
			while (arr(j)(0)&gt;vNumber)
				j=j-1
			wend
			arr(i)=arr(j)
			while ((i&lt;j) AND arr(i)(0)&lt;=vNumber)
				i=i+1
			wend
			arr(j)=arr(i)
		wend
		arr(i)=vItem
		quickSort(arr, iFrom, i-1)
		iFrom=i+1
	wend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