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7mm"/>
    </style:style>
    <style:style style:name="co2" style:family="table-column">
      <style:table-column-properties fo:break-before="auto" style:column-width="60.54mm"/>
    </style:style>
    <style:style style:name="co3" style:family="table-column">
      <style:table-column-properties fo:break-before="auto" style:column-width="14.89mm"/>
    </style:style>
    <style:style style:name="co4" style:family="table-column">
      <style:table-column-properties fo:break-before="auto" style:column-width="20.46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13.5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1.98mm"/>
    </style:style>
    <style:style style:name="co9" style:family="table-column">
      <style:table-column-properties fo:break-before="auto" style:column-width="9.01mm"/>
    </style:style>
    <style:style style:name="co10" style:family="table-column">
      <style:table-column-properties fo:break-before="auto" style:column-width="9.93mm"/>
    </style:style>
    <style:style style:name="co11" style:family="table-column">
      <style:table-column-properties fo:break-before="auto" style:column-width="6.99mm"/>
    </style:style>
    <style:style style:name="co12" style:family="table-column">
      <style:table-column-properties fo:break-before="auto" style:column-width="4.99mm"/>
    </style:style>
    <style:style style:name="co13" style:family="table-column">
      <style:table-column-properties fo:break-before="auto" style:column-width="17.87mm"/>
    </style:style>
    <style:style style:name="co14" style:family="table-column">
      <style:table-column-properties fo:break-before="auto" style:column-width="68.03mm"/>
    </style:style>
    <style:style style:name="co15" style:family="table-column">
      <style:table-column-properties fo:break-before="auto" style:column-width="102.2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2.12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style:rotation-angle="90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fo:background-color="#ffffa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a6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a6"/>
    </style:style>
    <style:style style:name="ce9" style:family="table-cell" style:parent-style-name="Default" style:data-style-name="N0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es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8" table:default-cell-style-name="Default"/>
        <table:table-column table:style-name="co12" table:default-cell-style-name="Default"/>
        <table:table-column table:style-name="co13" table:number-columns-repeated="2" table:default-cell-style-name="ce8"/>
        <table:table-column table:style-name="co12" table:default-cell-style-name="ce8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number-columns-repeated="984" table:default-cell-style-name="Default"/>
        <table:table-row table:style-name="ro1">
          <table:table-cell table:style-name="ce1" table:number-columns-repeated="8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1" table:number-columns-repeated="2"/>
          <table:table-cell table:style-name="ce6" office:value-type="string" calcext:value-type="string" table:number-columns-spanned="2" table:number-rows-spanned="1">
            <text:p>Helpers</text:p>
          </table:table-cell>
          <table:covered-table-cell table:style-name="ce7"/>
          <table:table-cell table:style-name="ce7"/>
          <table:table-cell/>
          <table:table-cell table:style-name="ce1" table:number-columns-repeated="986"/>
        </table:table-row>
        <table:table-row table:style-name="ro1">
          <table:table-cell table:style-name="ce1" table:number-columns-repeated="8"/>
          <table:table-cell table:style-name="ce3" table:number-columns-repeated="8"/>
          <table:table-cell table:style-name="ce1" table:number-columns-repeated="2"/>
          <table:table-cell table:style-name="ce7" table:number-columns-repeated="3"/>
          <table:table-cell/>
          <table:table-cell table:style-name="ce1" table:number-columns-repeated="986"/>
        </table:table-row>
        <table:table-row table:style-name="ro2">
          <table:table-cell table:style-name="ce1" office:value-type="string" calcext:value-type="string">
            <text:p>Plant ID</text:p>
          </table:table-cell>
          <table:table-cell table:style-name="ce1" office:value-type="string" calcext:value-type="string">
            <text:p>Plant Name</text:p>
          </table:table-cell>
          <table:table-cell table:style-name="ce1" office:value-type="string" calcext:value-type="string">
            <text:p>Stat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Anzahl</text:p>
            <text:p>versch.</text:p>
            <text:p>Werte</text:p>
          </table:table-cell>
          <table:table-cell table:style-name="ce1" office:value-type="string" calcext:value-type="string">
            <text:p>Größte</text:p>
            <text:p>Kategorie</text:p>
          </table:table-cell>
          <table:table-cell table:style-name="ce1" office:value-type="string" calcext:value-type="string">
            <text:p>Zweit-</text:p>
            <text:p>größte</text:p>
            <text:p>Kategorie</text:p>
          </table:table-cell>
          <table:table-cell table:style-name="ce4" office:value-type="string" calcext:value-type="string">
            <text:p>Conventional</text:p>
            <text:p>Hydroelectric</text:p>
          </table:table-cell>
          <table:table-cell table:style-name="ce4" office:value-type="string" calcext:value-type="string">
            <text:p>Conventional Steam Coal</text:p>
          </table:table-cell>
          <table:table-cell table:style-name="ce4" office:value-type="string" calcext:value-type="string">
            <text:p>Natural Gas Fired Combustion Turbine</text:p>
          </table:table-cell>
          <table:table-cell table:style-name="ce4" office:value-type="string" calcext:value-type="string">
            <text:p>Natural Gas Internal Combustion Engine</text:p>
          </table:table-cell>
          <table:table-cell table:style-name="ce4" office:value-type="string" calcext:value-type="string">
            <text:p>Onshore Wind Turbine</text:p>
          </table:table-cell>
          <table:table-cell table:style-name="ce4" office:value-type="string" calcext:value-type="string">
            <text:p>Petroleum Liquids</text:p>
          </table:table-cell>
          <table:table-cell table:style-name="ce4" office:value-type="string" calcext:value-type="string">
            <text:p>Solar Photovoltaic</text:p>
          </table:table-cell>
          <table:table-cell table:style-name="ce4" office:value-type="string" calcext:value-type="string">
            <text:p>Wood/Wood Waste Biomass</text:p>
          </table:table-cell>
          <table:table-cell table:style-name="ce1" office:value-type="string" calcext:value-type="string">
            <text:p>Sum</text:p>
          </table:table-cell>
          <table:table-cell table:style-name="ce1"/>
          <table:table-cell table:style-name="ce7" office:value-type="string" calcext:value-type="string">
            <text:p>LARGE1</text:p>
          </table:table-cell>
          <table:table-cell table:style-name="ce7" office:value-type="string" calcext:value-type="string">
            <text:p>LARGE2</text:p>
          </table:table-cell>
          <table:table-cell table:style-name="ce7"/>
          <table:table-cell/>
          <table:table-cell table:style-name="ce1" office:value-type="string" calcext:value-type="string">
            <text:p>LEADER_COL</text:p>
          </table:table-cell>
          <table:table-cell table:style-name="ce1" office:value-type="string" calcext:value-type="string">
            <text:p>COLS_OF_SECOND_RANK</text:p>
          </table:table-cell>
          <table:table-cell table:style-name="ce1" table:number-columns-repeated="984"/>
        </table:table-row>
        <table:table-row table:style-name="ro3">
          <table:table-cell office:value-type="float" office:value="702" calcext:value-type="float">
            <text:p>702</text:p>
          </table:table-cell>
          <table:table-cell office:value-type="string" calcext:value-type="string">
            <text:p>Bartletts Ferry</text:p>
          </table:table-cell>
          <table:table-cell office:value-type="string" calcext:value-type="string">
            <text:p>US-AL</text:p>
          </table:table-cell>
          <table:table-cell office:value-type="float" office:value="32.661976" calcext:value-type="float">
            <text:p>32.661976</text:p>
          </table:table-cell>
          <table:table-cell office:value-type="float" office:value="-85.09155" calcext:value-type="float">
            <text:p>-85.09155</text:p>
          </table:table-cell>
          <table:table-cell table:formula="of:=COUNT([.I4:.P4])" office:value-type="float" office:value="1" calcext:value-type="float">
            <text:p>1</text:p>
          </table:table-cell>
          <table:table-cell table:number-columns-repeated="2"/>
          <table:table-cell office:value-type="float" office:value="173" calcext:value-type="float">
            <text:p>173</text:p>
          </table:table-cell>
          <table:table-cell table:number-columns-repeated="7"/>
          <table:table-cell table:formula="of:=SUM([.I4:.P4])" office:value-type="float" office:value="173" calcext:value-type="float">
            <text:p>173</text:p>
          </table:table-cell>
          <table:table-cell/>
          <table:table-cell table:formula="of:=LARGE([.$I4:.$P4];COLUMN([.S4])-COLUMN([.$S4])+1)" office:value-type="float" office:value="173" calcext:value-type="float">
            <text:p>173</text:p>
          </table:table-cell>
          <table:table-cell table:formula="of:=LARGE([.$I4:.$P4];COLUMN([.T4])-COLUMN([.$S4])+1)" office:value-type="string" office:string-value="" calcext:value-type="error">
            <text:p>#VALUE!</text:p>
          </table:table-cell>
          <table:table-cell table:style-name="Default" table:formula="of:=MATCH([.S4];[.$I4:.$P4];0)" office:value-type="float" office:value="1" calcext:value-type="float">
            <text:p>1</text:p>
          </table:table-cell>
          <table:table-cell/>
          <table:table-cell table:formula="of:=INDEX([.$I$3:.$P$3];MATCH([.S4];[.$I4:.$P4];0))" office:value-type="string" office:string-value="Conventional&#10;Hydroelectric" calcext:value-type="string">
            <text:p>Conventional</text:p>
            <text:p>Hydroelectric</text:p>
          </table:table-cell>
          <table:table-cell table:style-name="ce9" table:number-matrix-columns-spanned="1" table:number-matrix-rows-spanned="1" table:formula="of:=IFERROR(IF(COUNTIF([.$I4:.$P4];[.$S4])=1;COM.MICROSOFT.TEXTJOIN(&quot;;&quot;;1;IF([.$I4:.$P4]=[.$T4];INDEX([.$I$3:.$P$3];COLUMN([.$I4:.$P4])-COLUMN([.$I4])+1);&quot;&quot;));IF(COUNTIF([.$I4:.$P4];[.$S4])=2;MATCH([.T4];OFFSET([.$I4];0;[.W4];1;COLUMNS([.$I4:.$P4])-[.W4]);0);COM.MICROSOFT.TEXTJOIN(&quot;;&quot;;1;IF(([.$I4:.$P4]=[.$T4])*(COLUMN([.$I4:.$P4])&lt;&gt;COLUMN([.$I13]));INDEX([.$I$3:.$P$3];COLUMN([.$I4:.$P4])-COLUMN([.$I4])+1);&quot;&quot;))));&quot;-/-&quot;)" office:value-type="string" office:string-value="-/-" calcext:value-type="string">
            <text:p>-/-</text:p>
          </table:table-cell>
          <table:table-cell table:number-columns-repeated="984"/>
        </table:table-row>
        <table:table-row table:style-name="ro4">
          <table:table-cell office:value-type="float" office:value="7818" calcext:value-type="float">
            <text:p>7818</text:p>
          </table:table-cell>
          <table:table-cell office:value-type="string" calcext:value-type="string">
            <text:p>Alsey</text:p>
          </table:table-cell>
          <table:table-cell office:value-type="string" calcext:value-type="string">
            <text:p>US-IL</text:p>
          </table:table-cell>
          <table:table-cell office:value-type="float" office:value="39.569771" calcext:value-type="float">
            <text:p>39.569771</text:p>
          </table:table-cell>
          <table:table-cell office:value-type="float" office:value="-90.43602" calcext:value-type="float">
            <text:p>-90.43602</text:p>
          </table:table-cell>
          <table:table-cell table:formula="of:=COUNT([.I5:.P5])" office:value-type="float" office:value="1" calcext:value-type="float">
            <text:p>1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table:number-columns-repeated="5"/>
          <table:table-cell table:formula="of:=SUM([.I5:.P5])" office:value-type="float" office:value="173" calcext:value-type="float">
            <text:p>173</text:p>
          </table:table-cell>
          <table:table-cell/>
          <table:table-cell table:formula="of:=LARGE([.$I5:.$P5];COLUMN([.S5])-COLUMN([.$S5])+1)" office:value-type="float" office:value="173" calcext:value-type="float">
            <text:p>173</text:p>
          </table:table-cell>
          <table:table-cell table:formula="of:=LARGE([.$I5:.$P5];COLUMN([.T5])-COLUMN([.$S5])+1)" office:value-type="string" office:string-value="" calcext:value-type="error">
            <text:p>#VALUE!</text:p>
          </table:table-cell>
          <table:table-cell table:style-name="Default" table:formula="of:=MATCH([.S5];[.$I5:.$P5];0)" office:value-type="float" office:value="3" calcext:value-type="float">
            <text:p>3</text:p>
          </table:table-cell>
          <table:table-cell/>
          <table:table-cell table:formula="of:=INDEX([.$I$3:.$P$3];MATCH([.S5];[.$I5:.$P5];0))" office:value-type="string" office:string-value="Natural Gas Fired Combustion Turbine" calcext:value-type="string">
            <text:p>Natural Gas Fired Combustion Turbine</text:p>
          </table:table-cell>
          <table:table-cell table:style-name="ce9" table:number-matrix-columns-spanned="1" table:number-matrix-rows-spanned="1" table:formula="of:=IFERROR(IF(COUNTIF([.$I5:.$P5];[.$S5])=1;COM.MICROSOFT.TEXTJOIN(&quot;;&quot;;1;IF([.$I5:.$P5]=[.$T5];INDEX([.$I$3:.$P$3];COLUMN([.$I5:.$P5])-COLUMN([.$I5])+1);&quot;&quot;));IF(COUNTIF([.$I5:.$P5];[.$S5])=2;MATCH([.T5];OFFSET([.$I5];0;[.W5];1;COLUMNS([.$I5:.$P5])-[.W5]);0);COM.MICROSOFT.TEXTJOIN(&quot;;&quot;;1;IF(([.$I5:.$P5]=[.$T5])*(COLUMN([.$I5:.$P5])&lt;&gt;COLUMN([.$I14]));INDEX([.$I$3:.$P$3];COLUMN([.$I5:.$P5])-COLUMN([.$I5])+1);&quot;&quot;))));&quot;-/-&quot;)" office:value-type="string" office:string-value="-/-" calcext:value-type="string">
            <text:p>-/-</text:p>
          </table:table-cell>
          <table:table-cell table:number-columns-repeated="984"/>
        </table:table-row>
        <table:table-row table:style-name="ro4">
          <table:table-cell office:value-type="float" office:value="56604" calcext:value-type="float">
            <text:p>56604</text:p>
          </table:table-cell>
          <table:table-cell office:value-type="string" calcext:value-type="string">
            <text:p>Hardin County Peaking Facility</text:p>
          </table:table-cell>
          <table:table-cell office:value-type="string" calcext:value-type="string">
            <text:p>US-TX</text:p>
          </table:table-cell>
          <table:table-cell office:value-type="float" office:value="30.3038" calcext:value-type="float">
            <text:p>30.3038</text:p>
          </table:table-cell>
          <table:table-cell office:value-type="float" office:value="-94.2526" calcext:value-type="float">
            <text:p>-94.2526</text:p>
          </table:table-cell>
          <table:table-cell table:formula="of:=COUNT([.I6:.P6])" office:value-type="float" office:value="1" calcext:value-type="float">
            <text:p>1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table:number-columns-repeated="5"/>
          <table:table-cell table:formula="of:=SUM([.I6:.P6])" office:value-type="float" office:value="173" calcext:value-type="float">
            <text:p>173</text:p>
          </table:table-cell>
          <table:table-cell/>
          <table:table-cell table:formula="of:=LARGE([.$I6:.$P6];COLUMN([.S6])-COLUMN([.$S6])+1)" office:value-type="float" office:value="173" calcext:value-type="float">
            <text:p>173</text:p>
          </table:table-cell>
          <table:table-cell table:formula="of:=LARGE([.$I6:.$P6];COLUMN([.T6])-COLUMN([.$S6])+1)" office:value-type="string" office:string-value="" calcext:value-type="error">
            <text:p>#VALUE!</text:p>
          </table:table-cell>
          <table:table-cell table:style-name="Default" table:formula="of:=MATCH([.S6];[.$I6:.$P6];0)" office:value-type="float" office:value="3" calcext:value-type="float">
            <text:p>3</text:p>
          </table:table-cell>
          <table:table-cell/>
          <table:table-cell table:formula="of:=INDEX([.$I$3:.$P$3];MATCH([.S6];[.$I6:.$P6];0))" office:value-type="string" office:string-value="Natural Gas Fired Combustion Turbine" calcext:value-type="string">
            <text:p>Natural Gas Fired Combustion Turbine</text:p>
          </table:table-cell>
          <table:table-cell table:style-name="ce9" table:number-matrix-columns-spanned="1" table:number-matrix-rows-spanned="1" table:formula="of:=IFERROR(IF(COUNTIF([.$I6:.$P6];[.$S6])=1;COM.MICROSOFT.TEXTJOIN(&quot;;&quot;;1;IF([.$I6:.$P6]=[.$T6];INDEX([.$I$3:.$P$3];COLUMN([.$I6:.$P6])-COLUMN([.$I6])+1);&quot;&quot;));IF(COUNTIF([.$I6:.$P6];[.$S6])=2;MATCH([.T6];OFFSET([.$I6];0;[.W6];1;COLUMNS([.$I6:.$P6])-[.W6]);0);COM.MICROSOFT.TEXTJOIN(&quot;;&quot;;1;IF(([.$I6:.$P6]=[.$T6])*(COLUMN([.$I6:.$P6])&lt;&gt;COLUMN([.$I15]));INDEX([.$I$3:.$P$3];COLUMN([.$I6:.$P6])-COLUMN([.$I6])+1);&quot;&quot;))));&quot;-/-&quot;)" office:value-type="string" office:string-value="-/-" calcext:value-type="string">
            <text:p>-/-</text:p>
          </table:table-cell>
          <table:table-cell table:number-columns-repeated="984"/>
        </table:table-row>
        <table:table-row table:style-name="ro4">
          <table:table-cell office:value-type="float" office:value="55733" calcext:value-type="float">
            <text:p>55733</text:p>
          </table:table-cell>
          <table:table-cell office:value-type="string" calcext:value-type="string">
            <text:p>Bennett Mountain</text:p>
          </table:table-cell>
          <table:table-cell office:value-type="string" calcext:value-type="string">
            <text:p>US-ID</text:p>
          </table:table-cell>
          <table:table-cell office:value-type="float" office:value="43.147153" calcext:value-type="float">
            <text:p>43.147153</text:p>
          </table:table-cell>
          <table:table-cell office:value-type="float" office:value="-115.6666" calcext:value-type="float">
            <text:p>-115.6666</text:p>
          </table:table-cell>
          <table:table-cell table:formula="of:=COUNT([.I7:.P7])" office:value-type="float" office:value="1" calcext:value-type="float">
            <text:p>1</text:p>
          </table:table-cell>
          <table:table-cell table:number-columns-repeated="4"/>
          <table:table-cell office:value-type="float" office:value="172.8" calcext:value-type="float">
            <text:p>172.8</text:p>
          </table:table-cell>
          <table:table-cell table:number-columns-repeated="5"/>
          <table:table-cell table:formula="of:=SUM([.I7:.P7])" office:value-type="float" office:value="172.8" calcext:value-type="float">
            <text:p>172.8</text:p>
          </table:table-cell>
          <table:table-cell/>
          <table:table-cell table:formula="of:=LARGE([.$I7:.$P7];COLUMN([.S7])-COLUMN([.$S7])+1)" office:value-type="float" office:value="172.8" calcext:value-type="float">
            <text:p>172.8</text:p>
          </table:table-cell>
          <table:table-cell table:formula="of:=LARGE([.$I7:.$P7];COLUMN([.T7])-COLUMN([.$S7])+1)" office:value-type="string" office:string-value="" calcext:value-type="error">
            <text:p>#VALUE!</text:p>
          </table:table-cell>
          <table:table-cell table:style-name="Default" table:formula="of:=MATCH([.S7];[.$I7:.$P7];0)" office:value-type="float" office:value="3" calcext:value-type="float">
            <text:p>3</text:p>
          </table:table-cell>
          <table:table-cell/>
          <table:table-cell table:formula="of:=INDEX([.$I$3:.$P$3];MATCH([.S7];[.$I7:.$P7];0))" office:value-type="string" office:string-value="Natural Gas Fired Combustion Turbine" calcext:value-type="string">
            <text:p>Natural Gas Fired Combustion Turbine</text:p>
          </table:table-cell>
          <table:table-cell table:style-name="ce9" table:number-matrix-columns-spanned="1" table:number-matrix-rows-spanned="1" table:formula="of:=IFERROR(IF(COUNTIF([.$I7:.$P7];[.$S7])=1;COM.MICROSOFT.TEXTJOIN(&quot;;&quot;;1;IF([.$I7:.$P7]=[.$T7];INDEX([.$I$3:.$P$3];COLUMN([.$I7:.$P7])-COLUMN([.$I7])+1);&quot;&quot;));IF(COUNTIF([.$I7:.$P7];[.$S7])=2;MATCH([.T7];OFFSET([.$I7];0;[.W7];1;COLUMNS([.$I7:.$P7])-[.W7]);0);COM.MICROSOFT.TEXTJOIN(&quot;;&quot;;1;IF(([.$I7:.$P7]=[.$T7])*(COLUMN([.$I7:.$P7])&lt;&gt;COLUMN([.$I16]));INDEX([.$I$3:.$P$3];COLUMN([.$I7:.$P7])-COLUMN([.$I7])+1);&quot;&quot;))));&quot;-/-&quot;)" office:value-type="string" office:string-value="-/-" calcext:value-type="string">
            <text:p>-/-</text:p>
          </table:table-cell>
          <table:table-cell table:number-columns-repeated="984"/>
        </table:table-row>
        <table:table-row table:style-name="ro4">
          <table:table-cell office:value-type="float" office:value="10870" calcext:value-type="float">
            <text:p>10870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US-PA</text:p>
          </table:table-cell>
          <table:table-cell office:value-type="float" office:value="40.928161" calcext:value-type="float">
            <text:p>40.928161</text:p>
          </table:table-cell>
          <table:table-cell office:value-type="float" office:value="-76.04093" calcext:value-type="float">
            <text:p>-76.04093</text:p>
          </table:table-cell>
          <table:table-cell table:formula="of:=COUNT([.I8:.P8])" office:value-type="float" office:value="1" calcext:value-type="float">
            <text:p>1</text:p>
          </table:table-cell>
          <table:table-cell table:number-columns-repeated="4"/>
          <table:table-cell office:value-type="float" office:value="171.5" calcext:value-type="float">
            <text:p>171.5</text:p>
          </table:table-cell>
          <table:table-cell table:number-columns-repeated="5"/>
          <table:table-cell table:formula="of:=SUM([.I8:.P8])" office:value-type="float" office:value="171.5" calcext:value-type="float">
            <text:p>171.5</text:p>
          </table:table-cell>
          <table:table-cell/>
          <table:table-cell table:formula="of:=LARGE([.$I8:.$P8];COLUMN([.S8])-COLUMN([.$S8])+1)" office:value-type="float" office:value="171.5" calcext:value-type="float">
            <text:p>171.5</text:p>
          </table:table-cell>
          <table:table-cell table:formula="of:=LARGE([.$I8:.$P8];COLUMN([.T8])-COLUMN([.$S8])+1)" office:value-type="string" office:string-value="" calcext:value-type="error">
            <text:p>#VALUE!</text:p>
          </table:table-cell>
          <table:table-cell table:style-name="Default" table:formula="of:=MATCH([.S8];[.$I8:.$P8];0)" office:value-type="float" office:value="3" calcext:value-type="float">
            <text:p>3</text:p>
          </table:table-cell>
          <table:table-cell/>
          <table:table-cell table:formula="of:=INDEX([.$I$3:.$P$3];MATCH([.S8];[.$I8:.$P8];0))" office:value-type="string" office:string-value="Natural Gas Fired Combustion Turbine" calcext:value-type="string">
            <text:p>Natural Gas Fired Combustion Turbine</text:p>
          </table:table-cell>
          <table:table-cell table:style-name="ce9" table:number-matrix-columns-spanned="1" table:number-matrix-rows-spanned="1" table:formula="of:=IFERROR(IF(COUNTIF([.$I8:.$P8];[.$S8])=1;COM.MICROSOFT.TEXTJOIN(&quot;;&quot;;1;IF([.$I8:.$P8]=[.$T8];INDEX([.$I$3:.$P$3];COLUMN([.$I8:.$P8])-COLUMN([.$I8])+1);&quot;&quot;));IF(COUNTIF([.$I8:.$P8];[.$S8])=2;MATCH([.T8];OFFSET([.$I8];0;[.W8];1;COLUMNS([.$I8:.$P8])-[.W8]);0);COM.MICROSOFT.TEXTJOIN(&quot;;&quot;;1;IF(([.$I8:.$P8]=[.$T8])*(COLUMN([.$I8:.$P8])&lt;&gt;COLUMN([.$I17]));INDEX([.$I$3:.$P$3];COLUMN([.$I8:.$P8])-COLUMN([.$I8])+1);&quot;&quot;))));&quot;-/-&quot;)" office:value-type="string" office:string-value="-/-" calcext:value-type="string">
            <text:p>-/-</text:p>
          </table:table-cell>
          <table:table-cell table:number-columns-repeated="984"/>
        </table:table-row>
        <table:table-row table:style-name="ro4">
          <table:table-cell office:value-type="float" office:value="2367" calcext:value-type="float">
            <text:p>2367</text:p>
          </table:table-cell>
          <table:table-cell office:value-type="string" calcext:value-type="string">
            <text:p>Schiller</text:p>
          </table:table-cell>
          <table:table-cell office:value-type="string" calcext:value-type="string">
            <text:p>US-NH</text:p>
          </table:table-cell>
          <table:table-cell office:value-type="float" office:value="43.0978" calcext:value-type="float">
            <text:p>43.0978</text:p>
          </table:table-cell>
          <table:table-cell office:value-type="float" office:value="-70.7842" calcext:value-type="float">
            <text:p>-70.7842</text:p>
          </table:table-cell>
          <table:table-cell table:formula="of:=COUNT([.I9:.P9])" office:value-type="float" office:value="3" calcext:value-type="float">
            <text:p>3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21.2" calcext:value-type="float">
            <text:p>21.2</text:p>
          </table:table-cell>
          <table:table-cell/>
          <table:table-cell office:value-type="float" office:value="50" calcext:value-type="float">
            <text:p>50</text:p>
          </table:table-cell>
          <table:table-cell table:formula="of:=SUM([.I9:.P9])" office:value-type="float" office:value="171.2" calcext:value-type="float">
            <text:p>171.2</text:p>
          </table:table-cell>
          <table:table-cell/>
          <table:table-cell table:formula="of:=LARGE([.$I9:.$P9];COLUMN([.S9])-COLUMN([.$S9])+1)" office:value-type="float" office:value="100" calcext:value-type="float">
            <text:p>100</text:p>
          </table:table-cell>
          <table:table-cell table:formula="of:=LARGE([.$I9:.$P9];COLUMN([.T9])-COLUMN([.$S9])+1)" office:value-type="float" office:value="50" calcext:value-type="float">
            <text:p>50</text:p>
          </table:table-cell>
          <table:table-cell table:style-name="Default" table:formula="of:=MATCH([.S9];[.$I9:.$P9];0)" office:value-type="float" office:value="2" calcext:value-type="float">
            <text:p>2</text:p>
          </table:table-cell>
          <table:table-cell/>
          <table:table-cell table:formula="of:=INDEX([.$I$3:.$P$3];MATCH([.S9];[.$I9:.$P9];0))" office:value-type="string" office:string-value="Conventional Steam Coal" calcext:value-type="string">
            <text:p>Conventional Steam Coal</text:p>
          </table:table-cell>
          <table:table-cell table:style-name="ce9" table:number-matrix-columns-spanned="1" table:number-matrix-rows-spanned="1" table:formula="of:=IFERROR(IF(COUNTIF([.$I9:.$P9];[.$S9])=1;COM.MICROSOFT.TEXTJOIN(&quot;;&quot;;1;IF([.$I9:.$P9]=[.$T9];INDEX([.$I$3:.$P$3];COLUMN([.$I9:.$P9])-COLUMN([.$I9])+1);&quot;&quot;));IF(COUNTIF([.$I9:.$P9];[.$S9])=2;MATCH([.T9];OFFSET([.$I9];0;[.W9];1;COLUMNS([.$I9:.$P9])-[.W9]);0);COM.MICROSOFT.TEXTJOIN(&quot;;&quot;;1;IF(([.$I9:.$P9]=[.$T9])*(COLUMN([.$I9:.$P9])&lt;&gt;COLUMN([.$I18]));INDEX([.$I$3:.$P$3];COLUMN([.$I9:.$P9])-COLUMN([.$I9])+1);&quot;&quot;))));&quot;-/-&quot;)" office:value-type="string" office:string-value="Wood/Wood Waste Biomass" calcext:value-type="string">
            <text:p>Wood/Wood Waste Biomass</text:p>
          </table:table-cell>
          <table:table-cell table:number-columns-repeated="984"/>
        </table:table-row>
        <table:table-row table:style-name="ro4">
          <table:table-cell office:value-type="float" office:value="58989" calcext:value-type="float">
            <text:p>58989</text:p>
          </table:table-cell>
          <table:table-cell office:value-type="string" calcext:value-type="string">
            <text:p>Eklutna Generation Station</text:p>
          </table:table-cell>
          <table:table-cell office:value-type="string" calcext:value-type="string">
            <text:p>US-AK</text:p>
          </table:table-cell>
          <table:table-cell office:value-type="float" office:value="61.457778" calcext:value-type="float">
            <text:p>61.457778</text:p>
          </table:table-cell>
          <table:table-cell office:value-type="float" office:value="-149.3514" calcext:value-type="float">
            <text:p>-149.3514</text:p>
          </table:table-cell>
          <table:table-cell table:formula="of:=COUNT([.I10:.P10])" office:value-type="float" office:value="1" calcext:value-type="float">
            <text:p>1</text:p>
          </table:table-cell>
          <table:table-cell table:number-columns-repeated="5"/>
          <table:table-cell office:value-type="float" office:value="171" calcext:value-type="float">
            <text:p>171</text:p>
          </table:table-cell>
          <table:table-cell table:number-columns-repeated="4"/>
          <table:table-cell table:formula="of:=SUM([.I10:.P10])" office:value-type="float" office:value="171" calcext:value-type="float">
            <text:p>171</text:p>
          </table:table-cell>
          <table:table-cell/>
          <table:table-cell table:formula="of:=LARGE([.$I10:.$P10];COLUMN([.S10])-COLUMN([.$S10])+1)" office:value-type="float" office:value="171" calcext:value-type="float">
            <text:p>171</text:p>
          </table:table-cell>
          <table:table-cell table:formula="of:=LARGE([.$I10:.$P10];COLUMN([.T10])-COLUMN([.$S10])+1)" office:value-type="string" office:string-value="" calcext:value-type="error">
            <text:p>#VALUE!</text:p>
          </table:table-cell>
          <table:table-cell table:style-name="Default" table:formula="of:=MATCH([.S10];[.$I10:.$P10];0)" office:value-type="float" office:value="4" calcext:value-type="float">
            <text:p>4</text:p>
          </table:table-cell>
          <table:table-cell/>
          <table:table-cell table:formula="of:=INDEX([.$I$3:.$P$3];MATCH([.S10];[.$I10:.$P10];0))" office:value-type="string" office:string-value="Natural Gas Internal Combustion Engine" calcext:value-type="string">
            <text:p>Natural Gas Internal Combustion Engine</text:p>
          </table:table-cell>
          <table:table-cell table:style-name="ce9" table:number-matrix-columns-spanned="1" table:number-matrix-rows-spanned="1" table:formula="of:=IFERROR(IF(COUNTIF([.$I10:.$P10];[.$S10])=1;COM.MICROSOFT.TEXTJOIN(&quot;;&quot;;1;IF([.$I10:.$P10]=[.$T10];INDEX([.$I$3:.$P$3];COLUMN([.$I10:.$P10])-COLUMN([.$I10])+1);&quot;&quot;));IF(COUNTIF([.$I10:.$P10];[.$S10])=2;MATCH([.T10];OFFSET([.$I10];0;[.W10];1;COLUMNS([.$I10:.$P10])-[.W10]);0);COM.MICROSOFT.TEXTJOIN(&quot;;&quot;;1;IF(([.$I10:.$P10]=[.$T10])*(COLUMN([.$I10:.$P10])&lt;&gt;COLUMN([.$I19]));INDEX([.$I$3:.$P$3];COLUMN([.$I10:.$P10])-COLUMN([.$I10])+1);&quot;&quot;))));&quot;-/-&quot;)" office:value-type="string" office:string-value="-/-" calcext:value-type="string">
            <text:p>-/-</text:p>
          </table:table-cell>
          <table:table-cell table:number-columns-repeated="984"/>
        </table:table-row>
        <table:table-row table:style-name="ro3">
          <table:table-cell office:value-type="float" office:value="439" calcext:value-type="float">
            <text:p>439</text:p>
          </table:table-cell>
          <table:table-cell office:value-type="string" calcext:value-type="string">
            <text:p>Don Pedro</text:p>
          </table:table-cell>
          <table:table-cell office:value-type="string" calcext:value-type="string">
            <text:p>US-CA</text:p>
          </table:table-cell>
          <table:table-cell office:value-type="float" office:value="37.695994" calcext:value-type="float">
            <text:p>37.695994</text:p>
          </table:table-cell>
          <table:table-cell office:value-type="float" office:value="-120.4202" calcext:value-type="float">
            <text:p>-120.4202</text:p>
          </table:table-cell>
          <table:table-cell table:formula="of:=COUNT([.I11:.P11])" office:value-type="float" office:value="1" calcext:value-type="float">
            <text:p>1</text:p>
          </table:table-cell>
          <table:table-cell table:number-columns-repeated="2"/>
          <table:table-cell office:value-type="float" office:value="170.8" calcext:value-type="float">
            <text:p>170.8</text:p>
          </table:table-cell>
          <table:table-cell table:number-columns-repeated="7"/>
          <table:table-cell table:formula="of:=SUM([.I11:.P11])" office:value-type="float" office:value="170.8" calcext:value-type="float">
            <text:p>170.8</text:p>
          </table:table-cell>
          <table:table-cell/>
          <table:table-cell table:formula="of:=LARGE([.$I11:.$P11];COLUMN([.S11])-COLUMN([.$S11])+1)" office:value-type="float" office:value="170.8" calcext:value-type="float">
            <text:p>170.8</text:p>
          </table:table-cell>
          <table:table-cell table:formula="of:=LARGE([.$I11:.$P11];COLUMN([.T11])-COLUMN([.$S11])+1)" office:value-type="string" office:string-value="" calcext:value-type="error">
            <text:p>#VALUE!</text:p>
          </table:table-cell>
          <table:table-cell table:style-name="Default" table:formula="of:=MATCH([.S11];[.$I11:.$P11];0)" office:value-type="float" office:value="1" calcext:value-type="float">
            <text:p>1</text:p>
          </table:table-cell>
          <table:table-cell/>
          <table:table-cell table:formula="of:=INDEX([.$I$3:.$P$3];MATCH([.S11];[.$I11:.$P11];0))" office:value-type="string" office:string-value="Conventional&#10;Hydroelectric" calcext:value-type="string">
            <text:p>Conventional</text:p>
            <text:p>Hydroelectric</text:p>
          </table:table-cell>
          <table:table-cell table:style-name="ce9" table:number-matrix-columns-spanned="1" table:number-matrix-rows-spanned="1" table:formula="of:=IFERROR(IF(COUNTIF([.$I11:.$P11];[.$S11])=1;COM.MICROSOFT.TEXTJOIN(&quot;;&quot;;1;IF([.$I11:.$P11]=[.$T11];INDEX([.$I$3:.$P$3];COLUMN([.$I11:.$P11])-COLUMN([.$I11])+1);&quot;&quot;));IF(COUNTIF([.$I11:.$P11];[.$S11])=2;MATCH([.T11];OFFSET([.$I11];0;[.W11];1;COLUMNS([.$I11:.$P11])-[.W11]);0);COM.MICROSOFT.TEXTJOIN(&quot;;&quot;;1;IF(([.$I11:.$P11]=[.$T11])*(COLUMN([.$I11:.$P11])&lt;&gt;COLUMN([.$I20]));INDEX([.$I$3:.$P$3];COLUMN([.$I11:.$P11])-COLUMN([.$I11])+1);&quot;&quot;))));&quot;-/-&quot;)" office:value-type="string" office:string-value="-/-" calcext:value-type="string">
            <text:p>-/-</text:p>
          </table:table-cell>
          <table:table-cell table:number-columns-repeated="984"/>
        </table:table-row>
        <table:table-row table:style-name="ro4">
          <table:table-cell office:value-type="float" office:value="2047" calcext:value-type="float">
            <text:p>2047</text:p>
          </table:table-cell>
          <table:table-cell office:value-type="string" calcext:value-type="string">
            <text:p>Chevron Oil</text:p>
          </table:table-cell>
          <table:table-cell office:value-type="string" calcext:value-type="string">
            <text:p>US-MS</text:p>
          </table:table-cell>
          <table:table-cell office:value-type="float" office:value="30.34" calcext:value-type="float">
            <text:p>30.34</text:p>
          </table:table-cell>
          <table:table-cell office:value-type="float" office:value="-88.4919" calcext:value-type="float">
            <text:p>-88.4919</text:p>
          </table:table-cell>
          <table:table-cell table:formula="of:=COUNT([.I12:.P12])" office:value-type="float" office:value="1" calcext:value-type="float">
            <text:p>1</text:p>
          </table:table-cell>
          <table:table-cell table:number-columns-repeated="4"/>
          <table:table-cell office:value-type="float" office:value="170.5" calcext:value-type="float">
            <text:p>170.5</text:p>
          </table:table-cell>
          <table:table-cell table:number-columns-repeated="5"/>
          <table:table-cell table:formula="of:=SUM([.I12:.P12])" office:value-type="float" office:value="170.5" calcext:value-type="float">
            <text:p>170.5</text:p>
          </table:table-cell>
          <table:table-cell/>
          <table:table-cell table:formula="of:=LARGE([.$I12:.$P12];COLUMN([.S12])-COLUMN([.$S12])+1)" office:value-type="float" office:value="170.5" calcext:value-type="float">
            <text:p>170.5</text:p>
          </table:table-cell>
          <table:table-cell table:formula="of:=LARGE([.$I12:.$P12];COLUMN([.T12])-COLUMN([.$S12])+1)" office:value-type="string" office:string-value="" calcext:value-type="error">
            <text:p>#VALUE!</text:p>
          </table:table-cell>
          <table:table-cell table:style-name="Default" table:formula="of:=MATCH([.S12];[.$I12:.$P12];0)" office:value-type="float" office:value="3" calcext:value-type="float">
            <text:p>3</text:p>
          </table:table-cell>
          <table:table-cell/>
          <table:table-cell table:formula="of:=INDEX([.$I$3:.$P$3];MATCH([.S12];[.$I12:.$P12];0))" office:value-type="string" office:string-value="Natural Gas Fired Combustion Turbine" calcext:value-type="string">
            <text:p>Natural Gas Fired Combustion Turbine</text:p>
          </table:table-cell>
          <table:table-cell table:style-name="ce9" table:number-matrix-columns-spanned="1" table:number-matrix-rows-spanned="1" table:formula="of:=IFERROR(IF(COUNTIF([.$I12:.$P12];[.$S12])=1;COM.MICROSOFT.TEXTJOIN(&quot;;&quot;;1;IF([.$I12:.$P12]=[.$T12];INDEX([.$I$3:.$P$3];COLUMN([.$I12:.$P12])-COLUMN([.$I12])+1);&quot;&quot;));IF(COUNTIF([.$I12:.$P12];[.$S12])=2;MATCH([.T12];OFFSET([.$I12];0;[.W12];1;COLUMNS([.$I12:.$P12])-[.W12]);0);COM.MICROSOFT.TEXTJOIN(&quot;;&quot;;1;IF(([.$I12:.$P12]=[.$T12])*(COLUMN([.$I12:.$P12])&lt;&gt;COLUMN([.$I21]));INDEX([.$I$3:.$P$3];COLUMN([.$I12:.$P12])-COLUMN([.$I12])+1);&quot;&quot;))));&quot;-/-&quot;)" office:value-type="string" office:string-value="-/-" calcext:value-type="string">
            <text:p>-/-</text:p>
          </table:table-cell>
          <table:table-cell table:number-columns-repeated="984"/>
        </table:table-row>
        <table:table-row table:style-name="ro4">
          <table:table-cell office:value-type="float" office:value="56638" calcext:value-type="float">
            <text:p>56638</text:p>
          </table:table-cell>
          <table:table-cell office:value-type="string" calcext:value-type="string">
            <text:p>Buffalo Gap 3 Wind Farm</text:p>
          </table:table-cell>
          <table:table-cell office:value-type="string" calcext:value-type="string">
            <text:p>US-TX</text:p>
          </table:table-cell>
          <table:table-cell office:value-type="float" office:value="32.2878" calcext:value-type="float">
            <text:p>32.2878</text:p>
          </table:table-cell>
          <table:table-cell office:value-type="float" office:value="-100.1" calcext:value-type="float">
            <text:p>-100.1</text:p>
          </table:table-cell>
          <table:table-cell table:formula="of:=COUNT([.I13:.P13])" office:value-type="float" office:value="1" calcext:value-type="float">
            <text:p>1</text:p>
          </table:table-cell>
          <table:table-cell table:number-columns-repeated="6"/>
          <table:table-cell office:value-type="float" office:value="170.2" calcext:value-type="float">
            <text:p>170.2</text:p>
          </table:table-cell>
          <table:table-cell table:number-columns-repeated="3"/>
          <table:table-cell table:formula="of:=SUM([.I13:.P13])" office:value-type="float" office:value="170.2" calcext:value-type="float">
            <text:p>170.2</text:p>
          </table:table-cell>
          <table:table-cell/>
          <table:table-cell table:formula="of:=LARGE([.$I13:.$P13];COLUMN([.S13])-COLUMN([.$S13])+1)" office:value-type="float" office:value="170.2" calcext:value-type="float">
            <text:p>170.2</text:p>
          </table:table-cell>
          <table:table-cell table:formula="of:=LARGE([.$I13:.$P13];COLUMN([.T13])-COLUMN([.$S13])+1)" office:value-type="string" office:string-value="" calcext:value-type="error">
            <text:p>#VALUE!</text:p>
          </table:table-cell>
          <table:table-cell table:style-name="Default" table:formula="of:=MATCH([.S13];[.$I13:.$P13];0)" office:value-type="float" office:value="5" calcext:value-type="float">
            <text:p>5</text:p>
          </table:table-cell>
          <table:table-cell/>
          <table:table-cell table:formula="of:=INDEX([.$I$3:.$P$3];MATCH([.S13];[.$I13:.$P13];0))" office:value-type="string" office:string-value="Onshore Wind Turbine" calcext:value-type="string">
            <text:p>Onshore Wind Turbine</text:p>
          </table:table-cell>
          <table:table-cell table:style-name="ce9" table:number-matrix-columns-spanned="1" table:number-matrix-rows-spanned="1" table:formula="of:=IFERROR(IF(COUNTIF([.$I13:.$P13];[.$S13])=1;COM.MICROSOFT.TEXTJOIN(&quot;;&quot;;1;IF([.$I13:.$P13]=[.$T13];INDEX([.$I$3:.$P$3];COLUMN([.$I13:.$P13])-COLUMN([.$I13])+1);&quot;&quot;));IF(COUNTIF([.$I13:.$P13];[.$S13])=2;MATCH([.T13];OFFSET([.$I13];0;[.W13];1;COLUMNS([.$I13:.$P13])-[.W13]);0);COM.MICROSOFT.TEXTJOIN(&quot;;&quot;;1;IF(([.$I13:.$P13]=[.$T13])*(COLUMN([.$I13:.$P13])&lt;&gt;COLUMN([.$I22]));INDEX([.$I$3:.$P$3];COLUMN([.$I13:.$P13])-COLUMN([.$I13])+1);&quot;&quot;))));&quot;-/-&quot;)" office:value-type="string" office:string-value="-/-" calcext:value-type="string">
            <text:p>-/-</text:p>
          </table:table-cell>
          <table:table-cell table:number-columns-repeated="984"/>
        </table:table-row>
        <table:table-row table:style-name="ro4">
          <table:table-cell office:value-type="float" office:value="55102" calcext:value-type="float">
            <text:p>55102</text:p>
          </table:table-cell>
          <table:table-cell office:value-type="string" calcext:value-type="string">
            <text:p>Livingston Generating Station</text:p>
          </table:table-cell>
          <table:table-cell office:value-type="string" calcext:value-type="string">
            <text:p>US-MI</text:p>
          </table:table-cell>
          <table:table-cell office:value-type="float" office:value="45.030397" calcext:value-type="float">
            <text:p>45.030397</text:p>
          </table:table-cell>
          <table:table-cell office:value-type="float" office:value="-84.7308" calcext:value-type="float">
            <text:p>-84.7308</text:p>
          </table:table-cell>
          <table:table-cell table:formula="of:=COUNT([.I14:.P14])" office:value-type="float" office:value="1" calcext:value-type="float">
            <text:p>1</text:p>
          </table:table-cell>
          <table:table-cell table:number-columns-repeated="4"/>
          <table:table-cell office:value-type="float" office:value="170.1" calcext:value-type="float">
            <text:p>170.1</text:p>
          </table:table-cell>
          <table:table-cell table:number-columns-repeated="5"/>
          <table:table-cell table:formula="of:=SUM([.I14:.P14])" office:value-type="float" office:value="170.1" calcext:value-type="float">
            <text:p>170.1</text:p>
          </table:table-cell>
          <table:table-cell/>
          <table:table-cell table:formula="of:=LARGE([.$I14:.$P14];COLUMN([.S14])-COLUMN([.$S14])+1)" office:value-type="float" office:value="170.1" calcext:value-type="float">
            <text:p>170.1</text:p>
          </table:table-cell>
          <table:table-cell table:formula="of:=LARGE([.$I14:.$P14];COLUMN([.T14])-COLUMN([.$S14])+1)" office:value-type="string" office:string-value="" calcext:value-type="error">
            <text:p>#VALUE!</text:p>
          </table:table-cell>
          <table:table-cell table:style-name="Default" table:formula="of:=MATCH([.S14];[.$I14:.$P14];0)" office:value-type="float" office:value="3" calcext:value-type="float">
            <text:p>3</text:p>
          </table:table-cell>
          <table:table-cell/>
          <table:table-cell table:formula="of:=INDEX([.$I$3:.$P$3];MATCH([.S14];[.$I14:.$P14];0))" office:value-type="string" office:string-value="Natural Gas Fired Combustion Turbine" calcext:value-type="string">
            <text:p>Natural Gas Fired Combustion Turbine</text:p>
          </table:table-cell>
          <table:table-cell table:style-name="ce9" table:number-matrix-columns-spanned="1" table:number-matrix-rows-spanned="1" table:formula="of:=IFERROR(IF(COUNTIF([.$I14:.$P14];[.$S14])=1;COM.MICROSOFT.TEXTJOIN(&quot;;&quot;;1;IF([.$I14:.$P14]=[.$T14];INDEX([.$I$3:.$P$3];COLUMN([.$I14:.$P14])-COLUMN([.$I14])+1);&quot;&quot;));IF(COUNTIF([.$I14:.$P14];[.$S14])=2;MATCH([.T14];OFFSET([.$I14];0;[.W14];1;COLUMNS([.$I14:.$P14])-[.W14]);0);COM.MICROSOFT.TEXTJOIN(&quot;;&quot;;1;IF(([.$I14:.$P14]=[.$T14])*(COLUMN([.$I14:.$P14])&lt;&gt;COLUMN([.$I23]));INDEX([.$I$3:.$P$3];COLUMN([.$I14:.$P14])-COLUMN([.$I14])+1);&quot;&quot;))));&quot;-/-&quot;)" office:value-type="string" office:string-value="-/-" calcext:value-type="string">
            <text:p>-/-</text:p>
          </table:table-cell>
          <table:table-cell table:number-columns-repeated="984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Mitchell Dam</text:p>
          </table:table-cell>
          <table:table-cell office:value-type="string" calcext:value-type="string">
            <text:p>US-AL</text:p>
          </table:table-cell>
          <table:table-cell office:value-type="float" office:value="32.806025" calcext:value-type="float">
            <text:p>32.806025</text:p>
          </table:table-cell>
          <table:table-cell office:value-type="float" office:value="-86.44489" calcext:value-type="float">
            <text:p>-86.44489</text:p>
          </table:table-cell>
          <table:table-cell table:formula="of:=COUNT([.I15:.P15])" office:value-type="float" office:value="1" calcext:value-type="float">
            <text:p>1</text:p>
          </table:table-cell>
          <table:table-cell table:number-columns-repeated="2"/>
          <table:table-cell office:value-type="float" office:value="170" calcext:value-type="float">
            <text:p>170</text:p>
          </table:table-cell>
          <table:table-cell table:number-columns-repeated="7"/>
          <table:table-cell table:formula="of:=SUM([.I15:.P15])" office:value-type="float" office:value="170" calcext:value-type="float">
            <text:p>170</text:p>
          </table:table-cell>
          <table:table-cell/>
          <table:table-cell table:formula="of:=LARGE([.$I15:.$P15];COLUMN([.S15])-COLUMN([.$S15])+1)" office:value-type="float" office:value="170" calcext:value-type="float">
            <text:p>170</text:p>
          </table:table-cell>
          <table:table-cell table:formula="of:=LARGE([.$I15:.$P15];COLUMN([.T15])-COLUMN([.$S15])+1)" office:value-type="string" office:string-value="" calcext:value-type="error">
            <text:p>#VALUE!</text:p>
          </table:table-cell>
          <table:table-cell table:style-name="Default" table:formula="of:=MATCH([.S15];[.$I15:.$P15];0)" office:value-type="float" office:value="1" calcext:value-type="float">
            <text:p>1</text:p>
          </table:table-cell>
          <table:table-cell/>
          <table:table-cell table:formula="of:=INDEX([.$I$3:.$P$3];MATCH([.S15];[.$I15:.$P15];0))" office:value-type="string" office:string-value="Conventional&#10;Hydroelectric" calcext:value-type="string">
            <text:p>Conventional</text:p>
            <text:p>Hydroelectric</text:p>
          </table:table-cell>
          <table:table-cell table:style-name="ce9" table:number-matrix-columns-spanned="1" table:number-matrix-rows-spanned="1" table:formula="of:=IFERROR(IF(COUNTIF([.$I15:.$P15];[.$S15])=1;COM.MICROSOFT.TEXTJOIN(&quot;;&quot;;1;IF([.$I15:.$P15]=[.$T15];INDEX([.$I$3:.$P$3];COLUMN([.$I15:.$P15])-COLUMN([.$I15])+1);&quot;&quot;));IF(COUNTIF([.$I15:.$P15];[.$S15])=2;MATCH([.T15];OFFSET([.$I15];0;[.W15];1;COLUMNS([.$I15:.$P15])-[.W15]);0);COM.MICROSOFT.TEXTJOIN(&quot;;&quot;;1;IF(([.$I15:.$P15]=[.$T15])*(COLUMN([.$I15:.$P15])&lt;&gt;COLUMN([.$I24]));INDEX([.$I$3:.$P$3];COLUMN([.$I15:.$P15])-COLUMN([.$I15])+1);&quot;&quot;))));&quot;-/-&quot;)" office:value-type="string" office:string-value="-/-" calcext:value-type="string">
            <text:p>-/-</text:p>
          </table:table-cell>
          <table:table-cell table:number-columns-repeated="984"/>
        </table:table-row>
        <table:table-row table:style-name="ro4">
          <table:table-cell office:value-type="float" office:value="2240" calcext:value-type="float">
            <text:p>2240</text:p>
          </table:table-cell>
          <table:table-cell office:value-type="string" calcext:value-type="string">
            <text:p>Lon Wright</text:p>
          </table:table-cell>
          <table:table-cell office:value-type="string" calcext:value-type="string">
            <text:p>US-NE</text:p>
          </table:table-cell>
          <table:table-cell office:value-type="float" office:value="41.4281" calcext:value-type="float">
            <text:p>41.4281</text:p>
          </table:table-cell>
          <table:table-cell office:value-type="float" office:value="-96.4623" calcext:value-type="float">
            <text:p>-96.4623</text:p>
          </table:table-cell>
          <table:table-cell table:formula="of:=COUNT([.I16:.P16])" office:value-type="float" office:value="2" calcext:value-type="float">
            <text:p>2</text:p>
          </table:table-cell>
          <table:table-cell table:number-columns-repeated="3"/>
          <table:table-cell office:value-type="float" office:value="130" calcext:value-type="float">
            <text:p>130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table:formula="of:=SUM([.I16:.P16])" office:value-type="float" office:value="170" calcext:value-type="float">
            <text:p>170</text:p>
          </table:table-cell>
          <table:table-cell/>
          <table:table-cell table:formula="of:=LARGE([.$I16:.$P16];COLUMN([.S16])-COLUMN([.$S16])+1)" office:value-type="float" office:value="130" calcext:value-type="float">
            <text:p>130</text:p>
          </table:table-cell>
          <table:table-cell table:formula="of:=LARGE([.$I16:.$P16];COLUMN([.T16])-COLUMN([.$S16])+1)" office:value-type="float" office:value="40" calcext:value-type="float">
            <text:p>40</text:p>
          </table:table-cell>
          <table:table-cell table:style-name="Default" table:formula="of:=MATCH([.S16];[.$I16:.$P16];0)" office:value-type="float" office:value="2" calcext:value-type="float">
            <text:p>2</text:p>
          </table:table-cell>
          <table:table-cell/>
          <table:table-cell table:formula="of:=INDEX([.$I$3:.$P$3];MATCH([.S16];[.$I16:.$P16];0))" office:value-type="string" office:string-value="Conventional Steam Coal" calcext:value-type="string">
            <text:p>Conventional Steam Coal</text:p>
          </table:table-cell>
          <table:table-cell table:style-name="ce9" table:number-matrix-columns-spanned="1" table:number-matrix-rows-spanned="1" table:formula="of:=IFERROR(IF(COUNTIF([.$I16:.$P16];[.$S16])=1;COM.MICROSOFT.TEXTJOIN(&quot;;&quot;;1;IF([.$I16:.$P16]=[.$T16];INDEX([.$I$3:.$P$3];COLUMN([.$I16:.$P16])-COLUMN([.$I16])+1);&quot;&quot;));IF(COUNTIF([.$I16:.$P16];[.$S16])=2;MATCH([.T16];OFFSET([.$I16];0;[.W16];1;COLUMNS([.$I16:.$P16])-[.W16]);0);COM.MICROSOFT.TEXTJOIN(&quot;;&quot;;1;IF(([.$I16:.$P16]=[.$T16])*(COLUMN([.$I16:.$P16])&lt;&gt;COLUMN([.$I25]));INDEX([.$I$3:.$P$3];COLUMN([.$I16:.$P16])-COLUMN([.$I16])+1);&quot;&quot;))));&quot;-/-&quot;)" office:value-type="string" office:string-value="Natural Gas Fired Combustion Turbine" calcext:value-type="string">
            <text:p>Natural Gas Fired Combustion Turbine</text:p>
          </table:table-cell>
          <table:table-cell table:number-columns-repeated="984"/>
        </table:table-row>
        <table:table-row table:style-name="ro4">
          <table:table-cell office:value-type="float" office:value="56603" calcext:value-type="float">
            <text:p>56603</text:p>
          </table:table-cell>
          <table:table-cell office:value-type="string" calcext:value-type="string">
            <text:p>San Jacinto County Peaking Facility</text:p>
          </table:table-cell>
          <table:table-cell office:value-type="string" calcext:value-type="string">
            <text:p>US-TX</text:p>
          </table:table-cell>
          <table:table-cell office:value-type="float" office:value="30.4193" calcext:value-type="float">
            <text:p>30.4193</text:p>
          </table:table-cell>
          <table:table-cell office:value-type="float" office:value="-95.0118" calcext:value-type="float">
            <text:p>-95.0118</text:p>
          </table:table-cell>
          <table:table-cell table:formula="of:=COUNT([.I17:.P17])" office:value-type="float" office:value="1" calcext:value-type="float">
            <text:p>1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table:number-columns-repeated="5"/>
          <table:table-cell table:formula="of:=SUM([.I17:.P17])" office:value-type="float" office:value="170" calcext:value-type="float">
            <text:p>170</text:p>
          </table:table-cell>
          <table:table-cell/>
          <table:table-cell table:formula="of:=LARGE([.$I17:.$P17];COLUMN([.S17])-COLUMN([.$S17])+1)" office:value-type="float" office:value="170" calcext:value-type="float">
            <text:p>170</text:p>
          </table:table-cell>
          <table:table-cell table:formula="of:=LARGE([.$I17:.$P17];COLUMN([.T17])-COLUMN([.$S17])+1)" office:value-type="string" office:string-value="" calcext:value-type="error">
            <text:p>#VALUE!</text:p>
          </table:table-cell>
          <table:table-cell table:style-name="Default" table:formula="of:=MATCH([.S17];[.$I17:.$P17];0)" office:value-type="float" office:value="3" calcext:value-type="float">
            <text:p>3</text:p>
          </table:table-cell>
          <table:table-cell/>
          <table:table-cell table:formula="of:=INDEX([.$I$3:.$P$3];MATCH([.S17];[.$I17:.$P17];0))" office:value-type="string" office:string-value="Natural Gas Fired Combustion Turbine" calcext:value-type="string">
            <text:p>Natural Gas Fired Combustion Turbine</text:p>
          </table:table-cell>
          <table:table-cell table:style-name="ce9" table:number-matrix-columns-spanned="1" table:number-matrix-rows-spanned="1" table:formula="of:=IFERROR(IF(COUNTIF([.$I17:.$P17];[.$S17])=1;COM.MICROSOFT.TEXTJOIN(&quot;;&quot;;1;IF([.$I17:.$P17]=[.$T17];INDEX([.$I$3:.$P$3];COLUMN([.$I17:.$P17])-COLUMN([.$I17])+1);&quot;&quot;));IF(COUNTIF([.$I17:.$P17];[.$S17])=2;MATCH([.T17];OFFSET([.$I17];0;[.W17];1;COLUMNS([.$I17:.$P17])-[.W17]);0);COM.MICROSOFT.TEXTJOIN(&quot;;&quot;;1;IF(([.$I17:.$P17]=[.$T17])*(COLUMN([.$I17:.$P17])&lt;&gt;COLUMN([.$I26]));INDEX([.$I$3:.$P$3];COLUMN([.$I17:.$P17])-COLUMN([.$I17])+1);&quot;&quot;))));&quot;-/-&quot;)" office:value-type="string" office:string-value="-/-" calcext:value-type="string">
            <text:p>-/-</text:p>
          </table:table-cell>
          <table:table-cell table:number-columns-repeated="984"/>
        </table:table-row>
        <table:table-row table:style-name="ro4">
          <table:table-cell office:value-type="float" office:value="57707" calcext:value-type="float">
            <text:p>57707</text:p>
          </table:table-cell>
          <table:table-cell office:value-type="string" calcext:value-type="string">
            <text:p>Mesquite Solar 1</text:p>
          </table:table-cell>
          <table:table-cell office:value-type="string" calcext:value-type="string">
            <text:p>US-AZ</text:p>
          </table:table-cell>
          <table:table-cell office:value-type="float" office:value="33.341833" calcext:value-type="float">
            <text:p>33.341833</text:p>
          </table:table-cell>
          <table:table-cell office:value-type="float" office:value="-112.904" calcext:value-type="float">
            <text:p>-112.904</text:p>
          </table:table-cell>
          <table:table-cell table:formula="of:=COUNT([.I18:.P18])" office:value-type="float" office:value="1" calcext:value-type="float">
            <text:p>1</text:p>
          </table:table-cell>
          <table:table-cell table:number-columns-repeated="8"/>
          <table:table-cell office:value-type="float" office:value="170" calcext:value-type="float">
            <text:p>170</text:p>
          </table:table-cell>
          <table:table-cell/>
          <table:table-cell table:formula="of:=SUM([.I18:.P18])" office:value-type="float" office:value="170" calcext:value-type="float">
            <text:p>170</text:p>
          </table:table-cell>
          <table:table-cell/>
          <table:table-cell table:formula="of:=LARGE([.$I18:.$P18];COLUMN([.S18])-COLUMN([.$S18])+1)" office:value-type="float" office:value="170" calcext:value-type="float">
            <text:p>170</text:p>
          </table:table-cell>
          <table:table-cell table:formula="of:=LARGE([.$I18:.$P18];COLUMN([.T18])-COLUMN([.$S18])+1)" office:value-type="string" office:string-value="" calcext:value-type="error">
            <text:p>#VALUE!</text:p>
          </table:table-cell>
          <table:table-cell table:style-name="Default" table:formula="of:=MATCH([.S18];[.$I18:.$P18];0)" office:value-type="float" office:value="7" calcext:value-type="float">
            <text:p>7</text:p>
          </table:table-cell>
          <table:table-cell/>
          <table:table-cell table:formula="of:=INDEX([.$I$3:.$P$3];MATCH([.S18];[.$I18:.$P18];0))" office:value-type="string" office:string-value="Solar Photovoltaic" calcext:value-type="string">
            <text:p>Solar Photovoltaic</text:p>
          </table:table-cell>
          <table:table-cell table:style-name="ce9" table:number-matrix-columns-spanned="1" table:number-matrix-rows-spanned="1" table:formula="of:=IFERROR(IF(COUNTIF([.$I18:.$P18];[.$S18])=1;COM.MICROSOFT.TEXTJOIN(&quot;;&quot;;1;IF([.$I18:.$P18]=[.$T18];INDEX([.$I$3:.$P$3];COLUMN([.$I18:.$P18])-COLUMN([.$I18])+1);&quot;&quot;));IF(COUNTIF([.$I18:.$P18];[.$S18])=2;MATCH([.T18];OFFSET([.$I18];0;[.W18];1;COLUMNS([.$I18:.$P18])-[.W18]);0);COM.MICROSOFT.TEXTJOIN(&quot;;&quot;;1;IF(([.$I18:.$P18]=[.$T18])*(COLUMN([.$I18:.$P18])&lt;&gt;COLUMN([.$I27]));INDEX([.$I$3:.$P$3];COLUMN([.$I18:.$P18])-COLUMN([.$I18])+1);&quot;&quot;))));&quot;-/-&quot;)" office:value-type="string" office:string-value="-/-" calcext:value-type="string">
            <text:p>-/-</text:p>
          </table:table-cell>
          <table:table-cell table:number-columns-repeated="984"/>
        </table:table-row>
        <table:table-row table:style-name="ro4">
          <table:table-cell office:value-type="float" office:value="61079" calcext:value-type="float">
            <text:p>61079</text:p>
          </table:table-cell>
          <table:table-cell office:value-type="string" calcext:value-type="string">
            <text:p>Beaver Creek Wind</text:p>
          </table:table-cell>
          <table:table-cell office:value-type="string" calcext:value-type="string">
            <text:p>US-IA</text:p>
          </table:table-cell>
          <table:table-cell office:value-type="float" office:value="42.106964" calcext:value-type="float">
            <text:p>42.106964</text:p>
          </table:table-cell>
          <table:table-cell office:value-type="float" office:value="-94.16464" calcext:value-type="float">
            <text:p>-94.16464</text:p>
          </table:table-cell>
          <table:table-cell table:formula="of:=COUNT([.I19:.P19])" office:value-type="float" office:value="1" calcext:value-type="float">
            <text:p>1</text:p>
          </table:table-cell>
          <table:table-cell table:number-columns-repeated="6"/>
          <table:table-cell office:value-type="float" office:value="170" calcext:value-type="float">
            <text:p>170</text:p>
          </table:table-cell>
          <table:table-cell table:number-columns-repeated="3"/>
          <table:table-cell table:formula="of:=SUM([.I19:.P19])" office:value-type="float" office:value="170" calcext:value-type="float">
            <text:p>170</text:p>
          </table:table-cell>
          <table:table-cell/>
          <table:table-cell table:formula="of:=LARGE([.$I19:.$P19];COLUMN([.S19])-COLUMN([.$S19])+1)" office:value-type="float" office:value="170" calcext:value-type="float">
            <text:p>170</text:p>
          </table:table-cell>
          <table:table-cell table:formula="of:=LARGE([.$I19:.$P19];COLUMN([.T19])-COLUMN([.$S19])+1)" office:value-type="string" office:string-value="" calcext:value-type="error">
            <text:p>#VALUE!</text:p>
          </table:table-cell>
          <table:table-cell table:style-name="Default" table:formula="of:=MATCH([.S19];[.$I19:.$P19];0)" office:value-type="float" office:value="5" calcext:value-type="float">
            <text:p>5</text:p>
          </table:table-cell>
          <table:table-cell/>
          <table:table-cell table:formula="of:=INDEX([.$I$3:.$P$3];MATCH([.S19];[.$I19:.$P19];0))" office:value-type="string" office:string-value="Onshore Wind Turbine" calcext:value-type="string">
            <text:p>Onshore Wind Turbine</text:p>
          </table:table-cell>
          <table:table-cell table:style-name="ce9" table:number-matrix-columns-spanned="1" table:number-matrix-rows-spanned="1" table:formula="of:=IFERROR(IF(COUNTIF([.$I19:.$P19];[.$S19])=1;COM.MICROSOFT.TEXTJOIN(&quot;;&quot;;1;IF([.$I19:.$P19]=[.$T19];INDEX([.$I$3:.$P$3];COLUMN([.$I19:.$P19])-COLUMN([.$I19])+1);&quot;&quot;));IF(COUNTIF([.$I19:.$P19];[.$S19])=2;MATCH([.T19];OFFSET([.$I19];0;[.W19];1;COLUMNS([.$I19:.$P19])-[.W19]);0);COM.MICROSOFT.TEXTJOIN(&quot;;&quot;;1;IF(([.$I19:.$P19]=[.$T19])*(COLUMN([.$I19:.$P19])&lt;&gt;COLUMN([.$I28]));INDEX([.$I$3:.$P$3];COLUMN([.$I19:.$P19])-COLUMN([.$I19])+1);&quot;&quot;))));&quot;-/-&quot;)" office:value-type="string" office:string-value="-/-" calcext:value-type="string">
            <text:p>-/-</text:p>
          </table:table-cell>
          <table:table-cell table:number-columns-repeated="984"/>
        </table:table-row>
        <table:table-row table:style-name="ro3">
          <table:table-cell office:value-type="float" office:value="9999" calcext:value-type="float">
            <text:p>9999</text:p>
          </table:table-cell>
          <table:table-cell office:value-type="string" calcext:value-type="string">
            <text:p>Phantasy Plant</text:p>
          </table:table-cell>
          <table:table-cell office:value-type="string" calcext:value-type="string">
            <text:p>SU-AI</text:p>
          </table:table-cell>
          <table:table-cell office:value-type="float" office:value="91" calcext:value-type="float">
            <text:p>91</text:p>
          </table:table-cell>
          <table:table-cell office:value-type="float" office:value="181" calcext:value-type="float">
            <text:p>181</text:p>
          </table:table-cell>
          <table:table-cell table:formula="of:=COUNT([.I20:.P20])" office:value-type="float" office:value="3" calcext:value-type="float">
            <text:p>3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3"/>
          <table:table-cell table:formula="of:=SUM([.I20:.P20])" office:value-type="float" office:value="297" calcext:value-type="float">
            <text:p>297</text:p>
          </table:table-cell>
          <table:table-cell/>
          <table:table-cell table:formula="of:=LARGE([.$I20:.$P20];COLUMN([.S20])-COLUMN([.$S20])+1)" office:value-type="float" office:value="99" calcext:value-type="float">
            <text:p>99</text:p>
          </table:table-cell>
          <table:table-cell table:formula="of:=LARGE([.$I20:.$P20];COLUMN([.T20])-COLUMN([.$S20])+1)" office:value-type="float" office:value="99" calcext:value-type="float">
            <text:p>99</text:p>
          </table:table-cell>
          <table:table-cell table:style-name="Default" table:formula="of:=MATCH([.S20];[.$I20:.$P20];0)" office:value-type="float" office:value="1" calcext:value-type="float">
            <text:p>1</text:p>
          </table:table-cell>
          <table:table-cell/>
          <table:table-cell table:formula="of:=INDEX([.$I$3:.$P$3];MATCH([.S20];[.$I20:.$P20];0))" office:value-type="string" office:string-value="Conventional&#10;Hydroelectric" calcext:value-type="string">
            <text:p>Conventional</text:p>
            <text:p>Hydroelectric</text:p>
          </table:table-cell>
          <table:table-cell table:style-name="ce9" table:number-matrix-columns-spanned="1" table:number-matrix-rows-spanned="1" table:formula="of:=IFERROR(IF(COUNTIF([.$I20:.$P20];[.$S20])=1;COM.MICROSOFT.TEXTJOIN(&quot;;&quot;;1;IF([.$I20:.$P20]=[.$T20];INDEX([.$I$3:.$P$3];COLUMN([.$I20:.$P20])-COLUMN([.$I20])+1);&quot;&quot;));IF(COUNTIF([.$I20:.$P20];[.$S20])=2;MATCH([.T20];OFFSET([.$I20];0;[.W20];1;COLUMNS([.$I20:.$P20])-[.W20]);0);COM.MICROSOFT.TEXTJOIN(&quot;;&quot;;1;IF(([.$I20:.$P20]=[.$T20])*(COLUMN([.$I20:.$P20])&lt;&gt;COLUMN([.$I29]));INDEX([.$I$3:.$P$3];COLUMN([.$I20:.$P20])-COLUMN([.$I20])+1);&quot;&quot;))));&quot;-/-&quot;)" office:value-type="string" office:string-value="Natural Gas Fired Combustion Turbine;Onshore Wind Turbine" calcext:value-type="string">
            <text:p>Natural Gas Fired Combustion Turbine;Onshore Wind Turbine</text:p>
          </table:table-cell>
          <table:table-cell table:number-columns-repeated="984"/>
        </table:table-row>
        <table:table-row table:style-name="ro4"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Wieso sollen Werte größer als 0</text:p>
          </table:table-cell>
          <table:table-cell table:number-columns-repeated="1002"/>
        </table:table-row>
        <table:table-row table:style-name="ro4">
          <table:table-cell table:number-columns-repeated="5"/>
          <table:table-cell office:value-type="string" calcext:value-type="string">
            <text:p><text:span text:style-name="T1">verschieden</text:span> sein?</text:p>
          </table:table-cell>
          <table:table-cell table:number-columns-repeated="1002"/>
        </table:table-row>
        <table:table-row table:style-name="ro4">
          <table:table-cell office:value-type="string" calcext:value-type="string">
            <text:p>Die vielen Nullen im Original verschleiern nur, wie wenige “Plants” mehrere “Kategorien” fahren.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Es waren genau zwei. Mit menier ‘Phantasy Plant’ sind es jetzt drei.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Wieviele “Plants” soll die Liste denn am Ende enthalten? Lohnt der Aufwand?</text:p>
          </table:table-cell>
          <table:table-cell table:number-columns-repeated="1007"/>
        </table:table-row>
        <table:table-row table:style-name="ro4" table:number-rows-repeated="1048549">
          <table:table-cell table:number-columns-repeated="1008"/>
        </table:table-row>
        <table:table-row table:style-name="ro4"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2">00/00/0000</text:date>, <text:time style:data-style-name="N2" text:time-value="23:27:11.1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2T00:28:49.134000000</dc:date>
    <meta:editing-duration>PT26M30S</meta:editing-duration>
    <meta:editing-cycles>6</meta:editing-cycles>
    <meta:generator>LibreOffice/6.1.0.1$Windows_X86_64 LibreOffice_project/378e26bd4f22a135cef5fa17afd5d4171d8da21a</meta:generator>
    <meta:document-statistic meta:table-count="1" meta:cell-count="261" meta:object-count="0"/>
  </office:meta>
</office:document-meta>
</file>