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30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ackground-color="#cccccc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e8a202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eeeee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2.01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19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0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none" fo:border-left="none" fo:border-right="none" fo:border-top="2.01pt solid #000000"/>
    </style:style>
    <style:style style:name="ce23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4" style:family="table-cell" style:parent-style-name="Default" style:data-style-name="N1">
      <style:table-cell-properties fo:background-color="#00a933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5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7" style:family="table-cell" style:parent-style-name="Default" style:data-style-name="N1">
      <style:table-cell-properties fo:background-color="#00a933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31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32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33" style:family="table-cell" style:parent-style-name="Default">
      <style:table-cell-properties fo:border-bottom="none" fo:border-left="2.01pt solid #000000" fo:border-right="none" fo:border-top="none"/>
    </style:style>
    <style:style style:name="ce12" style:family="table-cell" style:parent-style-name="Default" style:data-style-name="N37"/>
    <style:style style:name="ce42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2.01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43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44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45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46" style:family="table-cell" style:parent-style-name="Default" style:data-style-name="N1">
      <style:table-cell-properties fo:background-color="#00a933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47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48" style:family="table-cell" style:parent-style-name="Default" style:data-style-name="N1">
      <style:table-cell-properties fo:background-color="#00a933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49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0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1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gr1" style:family="graphic" style:data-style-name="C10107">
      <style:graphic-properties draw:textarea-vertical-align="middle" fo:background-color="#cccccc"/>
    </style:style>
    <style:style style:name="gr2" style:family="graphic">
      <style:graphic-properties svg:stroke-color="#ff0000"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size="14pt" fo:font-weight="bold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ELE" table:style-name="ta1" table:protected="true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hamp de date 1" form:control-implementation="ooo:com.sun.star.form.component.DateField" xml:id="control1" form:id="control1" form:current-value="2019-02-03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HelpText" office:value-type="string" office:string-value="R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3/02/19"/>
              </form:properties>
            </form:date>
            <form:listbox form:name="Zone de liste 1" form:control-implementation="ooo:com.sun.star.form.component.ListBox" xml:id="control2" form:id="control2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2" draw:text-style-name="P1" svg:width="1.09mm" svg:height="0.54mm" svg:x="321.73mm" svg:y="117.53mm" draw:control="control2"/>
        </table:shapes>
        <table:table-column table:style-name="co1" table:default-cell-style-name="ce3"/>
        <table:table-column table:style-name="co2" table:default-cell-style-name="ce9"/>
        <table:table-column table:style-name="co2" table:default-cell-style-name="ce18"/>
        <table:table-column table:style-name="co2" table:number-columns-repeated="3" table:default-cell-style-name="ce23"/>
        <table:table-column table:style-name="co2" table:default-cell-style-name="ce30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14" office:value-type="string" calcext:value-type="string" table:number-columns-spanned="6" table:number-rows-spanned="2">
            <text:p>RESERVATION DU</text:p>
          </table:table-cell>
          <table:covered-table-cell table:number-columns-repeated="2" table:style-name="Default"/>
          <table:covered-table-cell table:style-name="Default">
            <draw:control draw:z-index="3" draw:style-name="gr1" draw:text-style-name="P2" svg:width="52.4mm" svg:height="10mm" svg:x="33.38mm" svg:y="0.6mm" draw:control="control1"/>
          </table:covered-table-cell>
          <table:covered-table-cell table:number-columns-repeated="2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6" table:style-name="Default"/>
          <table:table-cell table:number-columns-repeated="4"/>
        </table:table-row>
        <table:table-row table:style-name="ro2" table:number-rows-repeated="3">
          <table:table-cell table:style-name="Default" table:number-columns-repeated="7"/>
          <table:table-cell table:number-columns-repeated="4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MATERIELS</text:p>
          </table:table-cell>
          <table:table-cell table:style-name="ce7" office:value-type="string" calcext:value-type="string" table:number-columns-spanned="2" table:number-rows-spanned="1">
            <text:p>MATI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RES-MIDI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JOURNEE</text:p>
          </table:table-cell>
          <table:table-cell table:number-columns-repeated="4"/>
        </table:table-row>
        <table:table-row table:style-name="ro3">
          <table:table-cell table:style-name="ce1"/>
          <table:covered-table-cell table:style-name="ce16"/>
          <table:table-cell table:number-columns-repeated="4" table:style-name="ce9" office:value-type="string" calcext:value-type="string">
            <text:p>1h30</text:p>
          </table:table-cell>
          <table:covered-table-cell table:style-name="ce29"/>
          <table:table-cell table:number-columns-repeated="3"/>
          <table:table-cell table:style-name="ce12"/>
        </table:table-row>
        <table:table-row table:style-name="ro4">
          <table:table-cell office:value-type="float" office:value="1" calcext:value-type="float" table:number-columns-spanned="1" table:number-rows-spanned="3">
            <text:p>1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>
            <office:annotation office:display="true" draw:style-name="gr2" draw:text-style-name="P4" svg:width="28.99mm" svg:height="17.99mm" svg:x="110.11mm" svg:y="28.38mm" draw:caption-point-x="32.38mm" draw:caption-point-y="44.78mm">
              <dc:date>2019-02-03T00:00:00</dc:date>
              <text:p text:style-name="P3"><text:span text:style-name="T1">MATIN</text:span></text:p>
              <text:p text:style-name="P3"><text:span text:style-name="T1"/></text:p>
            </office:annotation>
          </table:table-cell>
          <table:covered-table-cell table:style-name="ce24"/>
          <table:table-cell table:style-name="ce27" table:number-columns-spanned="2" table:number-rows-spanned="1">
            <office:annotation office:display="true" draw:style-name="gr2" draw:text-style-name="P4" svg:width="28.99mm" svg:height="17.99mm" svg:x="192.61mm" svg:y="28.39mm" draw:caption-point-x="29.89mm" draw:caption-point-y="44.77mm">
              <dc:date>2019-02-03T00:00:00</dc:date>
              <text:p text:style-name="P3"><text:span text:style-name="T1">APRES-MIDI</text:span></text:p>
            </office:annotation>
          </table:table-cell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>
            <office:annotation office:display="true" draw:style-name="gr2" draw:text-style-name="P4" svg:width="31.7mm" svg:height="17.99mm" svg:x="288.41mm" svg:y="74.91mm" draw:caption-point-x="-25.91mm" draw:caption-point-y="3.24mm">
              <dc:date>2019-02-03T00:00:00</dc:date>
              <text:p text:style-name="P3"><text:span text:style-name="T1">NOM CLIENT ET TELEPHONE</text:span></text:p>
            </office:annotation>
          </table:table-cell>
          <table:table-cell table:number-columns-repeated="4"/>
        </table:table-row>
        <table:table-row table:style-name="ro4">
          <table:table-cell office:value-type="float" office:value="2" calcext:value-type="float" table:number-columns-spanned="1" table:number-rows-spanned="3">
            <text:p>2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3" calcext:value-type="float" table:number-columns-spanned="1" table:number-rows-spanned="3">
            <text:p>3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4" calcext:value-type="float" table:number-columns-spanned="1" table:number-rows-spanned="3">
            <text:p>4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5" calcext:value-type="float" table:number-columns-spanned="1" table:number-rows-spanned="3">
            <text:p>5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6" calcext:value-type="float" table:number-columns-spanned="1" table:number-rows-spanned="3">
            <text:p>6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7" calcext:value-type="float" table:number-columns-spanned="1" table:number-rows-spanned="3">
            <text:p>7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8" calcext:value-type="float" table:number-columns-spanned="1" table:number-rows-spanned="3">
            <text:p>8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9" calcext:value-type="float" table:number-columns-spanned="1" table:number-rows-spanned="3">
            <text:p>9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1" calcext:value-type="float" table:number-columns-spanned="1" table:number-rows-spanned="3">
            <text:p>11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3" calcext:value-type="float" table:number-columns-spanned="1" table:number-rows-spanned="3">
            <text:p>13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4" calcext:value-type="float" table:number-columns-spanned="1" table:number-rows-spanned="3">
            <text:p>14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5" calcext:value-type="float" table:number-columns-spanned="1" table:number-rows-spanned="3">
            <text:p>15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6" calcext:value-type="float" table:number-columns-spanned="1" table:number-rows-spanned="3">
            <text:p>16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7" calcext:value-type="float" table:number-columns-spanned="1" table:number-rows-spanned="3">
            <text:p>17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8" calcext:value-type="float" table:number-columns-spanned="1" table:number-rows-spanned="3">
            <text:p>18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9" calcext:value-type="float" table:number-columns-spanned="1" table:number-rows-spanned="3">
            <text:p>19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2">
            <text:p>TOTAL</text:p>
          </table:table-cell>
          <table:covered-table-cell table:style-name="ce5"/>
          <table:table-cell table:style-name="ce21" office:value-type="string" calcext:value-type="string">
            <text:p>1h30</text:p>
          </table:table-cell>
          <table:table-cell table:style-name="ce21" office:value-type="string" calcext:value-type="string">
            <text:p>MATIN</text:p>
          </table:table-cell>
          <table:table-cell table:style-name="ce21" office:value-type="string" calcext:value-type="string">
            <text:p>APRES-MIDI</text:p>
          </table:table-cell>
          <table:table-cell table:style-name="ce21" office:value-type="string" calcext:value-type="string">
            <text:p>JOURNEE</text:p>
          </table:table-cell>
          <table:table-cell table:style-name="ce21"/>
          <table:table-cell table:style-name="ce33"/>
          <table:table-cell table:number-columns-repeated="3"/>
        </table:table-row>
        <table:table-row table:style-name="ro1">
          <table:covered-table-cell table:number-columns-repeated="2" table:style-name="Default"/>
          <table:table-cell table:style-name="ce21" table:formula="of:=[.C8:.F8]+[.C11:.F11]+[.C14:.F14]+[.C17:.F17]+[.C20:.F20]+[.C23:.F23]+[.C26:.F26]+[.C29:.F29]+[.C32:.F32]+[.C35:.F35]+[.C38:.F38]+[.C41:.F41]+[.C44:.F44]+[.C47:.F47]+[.C50:.F50]+[.C53:.F53]+[.C56:.F56]+[.C59:.F59]+[.C62:.F62]+[.C65:.F65]" office:value-type="float" office:value="0" calcext:value-type="float">
            <text:p>0</text:p>
          </table:table-cell>
          <table:table-cell table:style-name="ce21" table:formula="of:=[.C9]+[.C12]+[.C15]+[.C18]+[.C21]+[.C24]+[.C27]+[.C30]+[.C33]+[.C36]+[.C39]+[.C42]+[.C45]+[.C48]+[.C51]+[.C54]+[.C57]+[.C60]+[.C63]+[.C66]" office:value-type="float" office:value="0" calcext:value-type="float">
            <text:p>0</text:p>
          </table:table-cell>
          <table:table-cell table:style-name="ce21" table:formula="of:=[.E9]+[.E12]+[.E15]+[.E18]+[.E21]+[.E24]+[.E27]+[.E30]+[.E33]+[.E36]+[.E39]+[.E42]+[.E45]+[.E48]+[.E51]+[.E54]+[.E57]+[.E60]+[.E63]+[.E66]" office:value-type="float" office:value="0" calcext:value-type="float">
            <text:p>0</text:p>
          </table:table-cell>
          <table:table-cell table:style-name="ce21" table:formula="of:=[.G8]+[.G11]+[.G14]+[.G17]+[.G20]+[.G23]+[.G26]+[.G29]+[.G32]+[.G35]+[.G38]+[.G41]+[.G44]+[.G47]+[.G50]+[.G53]+[.G56]+[.G59]+[.G62]+[.G65]" office:value-type="float" office:value="0" calcext:value-type="float">
            <text:p>0</text:p>
          </table:table-cell>
          <table:table-cell table:style-name="ce21" table:formula="of:=SUM([.C69:.F69])" office:value-type="float" office:value="0" calcext:value-type="float">
            <text:p>0</text:p>
          </table:table-cell>
          <table:table-cell table:style-name="ce3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22" table:number-columns-repeated="5"/>
          <table:table-cell table:number-columns-repeated="4"/>
        </table:table-row>
        <calcext:conditional-formats>
          <calcext:conditional-format calcext:target-range-address="MODELE.C8:MODELE.G67">
            <calcext:condition calcext:apply-style-name="Sans nom1" calcext:value="=1" calcext:base-cell-address="MODELE.C8"/>
          </calcext:conditional-format>
          <calcext:conditional-format calcext:target-range-address="MODELE.C8:MODELE.F8 MODELE.C14:MODELE.F14 MODELE.C17:MODELE.F17 MODELE.C11:MODELE.F11 MODELE.C20:MODELE.F20 MODELE.C23:MODELE.F23 MODELE.C26:MODELE.F26 MODELE.C29:MODELE.F29 MODELE.C32:MODELE.F32 MODELE.C35:MODELE.F35 MODELE.C38:MODELE.F38 MODELE.C41:MODELE.F41 MODELE.C44:MODELE.F44 MODELE.C47:MODELE.F47 MODELE.C50:MODELE.F50 MODELE.C53:MODELE.F53 MODELE.C56:MODELE.F56 MODELE.C59:MODELE.F59 MODELE.C62:MODELE.F62 MODELE.C65:MODELE.F65 MODELE.C9:MODELE.C9 MODELE.C15:MODELE.C15 MODELE.C18:MODELE.C18 MODELE.C12:MODELE.C12 MODELE.C21:MODELE.C21 MODELE.C24:MODELE.C24 MODELE.C27:MODELE.C27 MODELE.C30:MODELE.C30 MODELE.C33:MODELE.C33 MODELE.C36:MODELE.C36 MODELE.C39:MODELE.C39 MODELE.C42:MODELE.C42 MODELE.C45:MODELE.C45 MODELE.C48:MODELE.C48 MODELE.C51:MODELE.C51 MODELE.C54:MODELE.C54 MODELE.C57:MODELE.C57 MODELE.C60:MODELE.C60 MODELE.C63:MODELE.C63 MODELE.C66:MODELE.C66 MODELE.E9:MODELE.E9 MODELE.E15:MODELE.E15 MODELE.E18:MODELE.E18 MODELE.E12:MODELE.E12 MODELE.E21:MODELE.E21 MODELE.E24:MODELE.E24 MODELE.E27:MODELE.E27 MODELE.E30:MODELE.E30 MODELE.E33:MODELE.E33 MODELE.E36:MODELE.E36 MODELE.E39:MODELE.E39 MODELE.E42:MODELE.E42 MODELE.E45:MODELE.E45 MODELE.E48:MODELE.E48 MODELE.E51:MODELE.E51 MODELE.E54:MODELE.E54 MODELE.E57:MODELE.E57 MODELE.E60:MODELE.E60 MODELE.E63:MODELE.E63 MODELE.E66:MODELE.E66">
            <calcext:condition calcext:apply-style-name="Sans nom1" calcext:value="formula-is(IF(#REF!=1))" calcext:base-cell-address="MODELE.C8"/>
          </calcext:conditional-format>
        </calcext:conditional-formats>
      </table:table>
      <table:table table:name="ESSAI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Zone de liste 1" form:control-implementation="ooo:com.sun.star.form.component.ListBox" xml:id="control3" form:id="control3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date form:name="Champ de date 1" form:control-implementation="ooo:com.sun.star.form.component.DateField" xml:id="control4" form:id="control4" form:current-value="2019-02-07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HelpText" office:value-type="string" office:string-value="R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7/02/19"/>
              </form:properties>
              <office:event-listeners>
                <script:event-listener script:language="ooo:script" script:event-name="form:textchange" xlink:href="vnd.sun.star.script:Standard.Module1.ExoAjouterFeuille?language=Basic&amp;location=document" xlink:type="simple"/>
              </office:event-listeners>
            </form:date>
          </form:form>
        </office:forms>
        <table:shapes>
          <draw:control draw:z-index="2" draw:text-style-name="P1" svg:width="1.09mm" svg:height="0.54mm" svg:x="321.73mm" svg:y="117.53mm" draw:control="control3"/>
        </table:shapes>
        <table:table-column table:style-name="co1" table:default-cell-style-name="ce3"/>
        <table:table-column table:style-name="co2" table:default-cell-style-name="ce9"/>
        <table:table-column table:style-name="co2" table:default-cell-style-name="ce42"/>
        <table:table-column table:style-name="co2" table:number-columns-repeated="3" table:default-cell-style-name="ce45"/>
        <table:table-column table:style-name="co2" table:default-cell-style-name="ce49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14" office:value-type="string" calcext:value-type="string" table:number-columns-spanned="6" table:number-rows-spanned="2">
            <text:p>RESERVATION DU</text:p>
          </table:table-cell>
          <table:covered-table-cell table:number-columns-repeated="2" table:style-name="Default"/>
          <table:covered-table-cell table:style-name="Default">
            <draw:control draw:z-index="3" draw:style-name="gr1" draw:text-style-name="P2" svg:width="52.4mm" svg:height="10mm" svg:x="33.38mm" svg:y="0.6mm" draw:control="control4"/>
          </table:covered-table-cell>
          <table:covered-table-cell table:number-columns-repeated="2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6" table:style-name="Default"/>
          <table:table-cell table:number-columns-repeated="4"/>
        </table:table-row>
        <table:table-row table:style-name="ro2" table:number-rows-repeated="3">
          <table:table-cell table:style-name="Default" table:number-columns-repeated="7"/>
          <table:table-cell table:number-columns-repeated="4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MATERIELS</text:p>
          </table:table-cell>
          <table:table-cell table:style-name="ce7" office:value-type="string" calcext:value-type="string" table:number-columns-spanned="2" table:number-rows-spanned="1">
            <text:p>MATI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RES-MIDI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JOURNEE</text:p>
          </table:table-cell>
          <table:table-cell table:number-columns-repeated="4"/>
        </table:table-row>
        <table:table-row table:style-name="ro3">
          <table:table-cell table:style-name="ce1"/>
          <table:covered-table-cell table:style-name="ce16"/>
          <table:table-cell table:number-columns-repeated="4" table:style-name="ce9" office:value-type="string" calcext:value-type="string">
            <text:p>1h30</text:p>
          </table:table-cell>
          <table:covered-table-cell table:style-name="ce29"/>
          <table:table-cell table:number-columns-repeated="3"/>
          <table:table-cell table:style-name="ce12"/>
        </table:table-row>
        <table:table-row table:style-name="ro4">
          <table:table-cell office:value-type="float" office:value="1" calcext:value-type="float" table:number-columns-spanned="1" table:number-rows-spanned="3">
            <text:p>1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3" table:number-columns-spanned="2" table:number-rows-spanned="1">
            <office:annotation draw:style-name="gr2" draw:text-style-name="P4" svg:width="28.99mm" svg:height="17.99mm" svg:x="110.11mm" svg:y="28.38mm" draw:caption-point-x="32.38mm" draw:caption-point-y="44.78mm">
              <dc:date>2019-02-03T00:00:00</dc:date>
              <text:p text:style-name="P3"><text:span text:style-name="T1">MATIN</text:span></text:p>
              <text:p text:style-name="P3"><text:span text:style-name="T1"/></text:p>
            </office:annotation>
          </table:table-cell>
          <table:covered-table-cell table:style-name="ce46"/>
          <table:table-cell table:style-name="ce48" table:number-columns-spanned="2" table:number-rows-spanned="1">
            <office:annotation draw:style-name="gr2" draw:text-style-name="P4" svg:width="28.99mm" svg:height="17.99mm" svg:x="192.61mm" svg:y="28.39mm" draw:caption-point-x="29.89mm" draw:caption-point-y="44.77mm">
              <dc:date>2019-02-03T00:00:00</dc:date>
              <text:p text:style-name="P3"><text:span text:style-name="T1">APRES-MIDI</text:span></text:p>
            </office:annotation>
          </table:table-cell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>
            <office:annotation draw:style-name="gr2" draw:text-style-name="P4" svg:width="31.7mm" svg:height="17.99mm" svg:x="288.41mm" svg:y="74.91mm" draw:caption-point-x="-25.91mm" draw:caption-point-y="3.24mm">
              <dc:date>2019-02-03T00:00:00</dc:date>
              <text:p text:style-name="P3"><text:span text:style-name="T1">NOM CLIENT ET TELEPHONE</text:span></text:p>
            </office:annotation>
          </table:table-cell>
          <table:table-cell table:number-columns-repeated="4"/>
        </table:table-row>
        <table:table-row table:style-name="ro4">
          <table:table-cell office:value-type="float" office:value="2" calcext:value-type="float" table:number-columns-spanned="1" table:number-rows-spanned="3">
            <text:p>2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4">
          <table:table-cell office:value-type="float" office:value="3" calcext:value-type="float" table:number-columns-spanned="1" table:number-rows-spanned="3">
            <text:p>3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4">
          <table:table-cell office:value-type="float" office:value="4" calcext:value-type="float" table:number-columns-spanned="1" table:number-rows-spanned="3">
            <text:p>4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4">
          <table:table-cell office:value-type="float" office:value="5" calcext:value-type="float" table:number-columns-spanned="1" table:number-rows-spanned="3">
            <text:p>5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4">
          <table:table-cell office:value-type="float" office:value="6" calcext:value-type="float" table:number-columns-spanned="1" table:number-rows-spanned="3">
            <text:p>6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4">
          <table:table-cell office:value-type="float" office:value="7" calcext:value-type="float" table:number-columns-spanned="1" table:number-rows-spanned="3">
            <text:p>7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4">
          <table:table-cell office:value-type="float" office:value="8" calcext:value-type="float" table:number-columns-spanned="1" table:number-rows-spanned="3">
            <text:p>8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4">
          <table:table-cell office:value-type="float" office:value="9" calcext:value-type="float" table:number-columns-spanned="1" table:number-rows-spanned="3">
            <text:p>9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5">
          <table:table-cell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5">
          <table:table-cell office:value-type="float" office:value="11" calcext:value-type="float" table:number-columns-spanned="1" table:number-rows-spanned="3">
            <text:p>11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5">
          <table:table-cell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5">
          <table:table-cell office:value-type="float" office:value="13" calcext:value-type="float" table:number-columns-spanned="1" table:number-rows-spanned="3">
            <text:p>13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5">
          <table:table-cell office:value-type="float" office:value="14" calcext:value-type="float" table:number-columns-spanned="1" table:number-rows-spanned="3">
            <text:p>14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5">
          <table:table-cell office:value-type="float" office:value="15" calcext:value-type="float" table:number-columns-spanned="1" table:number-rows-spanned="3">
            <text:p>15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5">
          <table:table-cell office:value-type="float" office:value="16" calcext:value-type="float" table:number-columns-spanned="1" table:number-rows-spanned="3">
            <text:p>16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5">
          <table:table-cell office:value-type="float" office:value="17" calcext:value-type="float" table:number-columns-spanned="1" table:number-rows-spanned="3">
            <text:p>17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5">
          <table:table-cell office:value-type="float" office:value="18" calcext:value-type="float" table:number-columns-spanned="1" table:number-rows-spanned="3">
            <text:p>18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5">
          <table:table-cell office:value-type="float" office:value="19" calcext:value-type="float" table:number-columns-spanned="1" table:number-rows-spanned="3">
            <text:p>19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5"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46"/>
          <table:covered-table-cell table:style-name="ce50"/>
          <table:table-cell table:number-columns-repeated="4"/>
        </table:table-row>
        <table:table-row table:style-name="ro1">
          <table:covered-table-cell table:number-columns-repeated="2"/>
          <table:table-cell table:style-name="ce44"/>
          <table:table-cell table:style-name="ce47" table:number-columns-repeated="3"/>
          <table:table-cell table:style-name="ce51"/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2">
            <text:p>TOTAL</text:p>
          </table:table-cell>
          <table:covered-table-cell table:style-name="ce5"/>
          <table:table-cell table:style-name="ce21" office:value-type="string" calcext:value-type="string">
            <text:p>1h30</text:p>
          </table:table-cell>
          <table:table-cell table:style-name="ce21" office:value-type="string" calcext:value-type="string">
            <text:p>MATIN</text:p>
          </table:table-cell>
          <table:table-cell table:style-name="ce21" office:value-type="string" calcext:value-type="string">
            <text:p>APRES-MIDI</text:p>
          </table:table-cell>
          <table:table-cell table:style-name="ce21" office:value-type="string" calcext:value-type="string">
            <text:p>JOURNEE</text:p>
          </table:table-cell>
          <table:table-cell table:style-name="ce21"/>
          <table:table-cell table:style-name="ce33"/>
          <table:table-cell table:number-columns-repeated="3"/>
        </table:table-row>
        <table:table-row table:style-name="ro1">
          <table:covered-table-cell table:number-columns-repeated="2" table:style-name="Default"/>
          <table:table-cell table:style-name="ce21" table:formula="of:=[.C8:.F8]+[.C11:.F11]+[.C14:.F14]+[.C17:.F17]+[.C20:.F20]+[.C23:.F23]+[.C26:.F26]+[.C29:.F29]+[.C32:.F32]+[.C35:.F35]+[.C38:.F38]+[.C41:.F41]+[.C44:.F44]+[.C47:.F47]+[.C50:.F50]+[.C53:.F53]+[.C56:.F56]+[.C59:.F59]+[.C62:.F62]+[.C65:.F65]" office:value-type="float" office:value="0" calcext:value-type="float">
            <text:p>0</text:p>
          </table:table-cell>
          <table:table-cell table:style-name="ce21" table:formula="of:=[.C9]+[.C12]+[.C15]+[.C18]+[.C21]+[.C24]+[.C27]+[.C30]+[.C33]+[.C36]+[.C39]+[.C42]+[.C45]+[.C48]+[.C51]+[.C54]+[.C57]+[.C60]+[.C63]+[.C66]" office:value-type="float" office:value="0" calcext:value-type="float">
            <text:p>0</text:p>
          </table:table-cell>
          <table:table-cell table:style-name="ce21" table:formula="of:=[.E9]+[.E12]+[.E15]+[.E18]+[.E21]+[.E24]+[.E27]+[.E30]+[.E33]+[.E36]+[.E39]+[.E42]+[.E45]+[.E48]+[.E51]+[.E54]+[.E57]+[.E60]+[.E63]+[.E66]" office:value-type="float" office:value="0" calcext:value-type="float">
            <text:p>0</text:p>
          </table:table-cell>
          <table:table-cell table:style-name="ce21" table:formula="of:=[.G8]+[.G11]+[.G14]+[.G17]+[.G20]+[.G23]+[.G26]+[.G29]+[.G32]+[.G35]+[.G38]+[.G41]+[.G44]+[.G47]+[.G50]+[.G53]+[.G56]+[.G59]+[.G62]+[.G65]" office:value-type="float" office:value="0" calcext:value-type="float">
            <text:p>0</text:p>
          </table:table-cell>
          <table:table-cell table:style-name="ce21" table:formula="of:=SUM([.C69:.F69])" office:value-type="float" office:value="0" calcext:value-type="float">
            <text:p>0</text:p>
          </table:table-cell>
          <table:table-cell table:style-name="ce3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22" table:number-columns-repeated="5"/>
          <table:table-cell table:number-columns-repeated="4"/>
        </table:table-row>
        <calcext:conditional-formats>
          <calcext:conditional-format calcext:target-range-address="ESSAI.C8:ESSAI.G67">
            <calcext:condition calcext:apply-style-name="Sans nom1" calcext:value="=1" calcext:base-cell-address="ESSAI.C8"/>
          </calcext:conditional-format>
          <calcext:conditional-format calcext:target-range-address="ESSAI.C8:ESSAI.F8 ESSAI.C14:ESSAI.F14 ESSAI.C17:ESSAI.F17 ESSAI.C11:ESSAI.F11 ESSAI.C20:ESSAI.F20 ESSAI.C23:ESSAI.F23 ESSAI.C26:ESSAI.F26 ESSAI.C29:ESSAI.F29 ESSAI.C32:ESSAI.F32 ESSAI.C35:ESSAI.F35 ESSAI.C38:ESSAI.F38 ESSAI.C41:ESSAI.F41 ESSAI.C44:ESSAI.F44 ESSAI.C47:ESSAI.F47 ESSAI.C50:ESSAI.F50 ESSAI.C53:ESSAI.F53 ESSAI.C56:ESSAI.F56 ESSAI.C59:ESSAI.F59 ESSAI.C62:ESSAI.F62 ESSAI.C65:ESSAI.F65 ESSAI.C9:ESSAI.C9 ESSAI.C15:ESSAI.C15 ESSAI.C18:ESSAI.C18 ESSAI.C12:ESSAI.C12 ESSAI.C21:ESSAI.C21 ESSAI.C24:ESSAI.C24 ESSAI.C27:ESSAI.C27 ESSAI.C30:ESSAI.C30 ESSAI.C33:ESSAI.C33 ESSAI.C36:ESSAI.C36 ESSAI.C39:ESSAI.C39 ESSAI.C42:ESSAI.C42 ESSAI.C45:ESSAI.C45 ESSAI.C48:ESSAI.C48 ESSAI.C51:ESSAI.C51 ESSAI.C54:ESSAI.C54 ESSAI.C57:ESSAI.C57 ESSAI.C60:ESSAI.C60 ESSAI.C63:ESSAI.C63 ESSAI.C66:ESSAI.C66 ESSAI.E9:ESSAI.E9 ESSAI.E15:ESSAI.E15 ESSAI.E18:ESSAI.E18 ESSAI.E12:ESSAI.E12 ESSAI.E21:ESSAI.E21 ESSAI.E24:ESSAI.E24 ESSAI.E27:ESSAI.E27 ESSAI.E30:ESSAI.E30 ESSAI.E33:ESSAI.E33 ESSAI.E36:ESSAI.E36 ESSAI.E39:ESSAI.E39 ESSAI.E42:ESSAI.E42 ESSAI.E45:ESSAI.E45 ESSAI.E48:ESSAI.E48 ESSAI.E51:ESSAI.E51 ESSAI.E54:ESSAI.E54 ESSAI.E57:ESSAI.E57 ESSAI.E60:ESSAI.E60 ESSAI.E63:ESSAI.E63 ESSAI.E66:ESSAI.E66">
            <calcext:condition calcext:apply-style-name="Sans nom1" calcext:value="formula-is(IF(#REF!=1))" calcext:base-cell-address="ESSAI.C8"/>
          </calcext:conditional-format>
        </calcext:conditional-formats>
      </table:table>
      <table:table table:name="ANNUEL" table:style-name="ta2">
        <office:forms form:automatic-focus="false" form:apply-design-mode="false"/>
        <table:table-column table:style-name="co1" table:default-cell-style-name="Default"/>
        <table:table-column table:style-name="co4" table:number-columns-repeated="6" table:default-cell-style-name="Default"/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54" office:value-type="string" calcext:value-type="string">
            <text:p>DATES</text:p>
          </table:table-cell>
          <table:table-cell table:style-name="ce54" office:value-type="string" calcext:value-type="string">
            <text:p>1h30</text:p>
          </table:table-cell>
          <table:table-cell table:style-name="ce54" office:value-type="string" calcext:value-type="string">
            <text:p>MATIN</text:p>
          </table:table-cell>
          <table:table-cell table:style-name="ce54" office:value-type="string" calcext:value-type="string">
            <text:p>APRES-MIDI</text:p>
          </table:table-cell>
          <table:table-cell table:style-name="ce54" office:value-type="string" calcext:value-type="string">
            <text:p>JOURNEE</text:p>
          </table:table-cell>
          <table:table-cell table:style-name="ce54" office:value-type="string" calcext:value-type="string">
            <text:p>TOTAL</text:p>
          </table:table-cell>
        </table:table-row>
        <table:table-row table:style-name="ro1">
          <table:table-cell/>
          <table:table-cell table:style-name="ce55" table:number-columns-repeated="6"/>
        </table:table-row>
        <table:table-row table:style-name="ro1">
          <table:table-cell/>
          <table:table-cell table:style-name="ce54" office:value-type="string" calcext:value-type="string">
            <text:p>TOTAUX</text:p>
          </table:table-cell>
          <table:table-cell table:style-name="ce5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07:52:24.7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08:10:29.828000000</meta:creation-date>
    <dc:date>2019-02-07T08:42:26.408000000</dc:date>
    <meta:editing-duration>PT1H54M3S</meta:editing-duration>
    <meta:editing-cycles>39</meta:editing-cycles>
    <meta:generator>LibreOffice/6.1.4.2$Windows_X86_64 LibreOffice_project/9d0f32d1f0b509096fd65e0d4bec26ddd1938fd3</meta:generator>
    <dc:creator>Pierre-Yves SAMYN</dc:creator>
    <meta:document-statistic meta:table-count="3" meta:cell-count="125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ExoAjouterFeuille(oEvent)

dim oClasseur as Object, oFeuilles as Object, oNewFeuille as object
dim sNomFeuille as String 

sNomFeuille = join(split(oEvent.source.text, "/"), "")


oClasseur = thisComponent
oFeuilles = oClasseur.Sheets

if oFeuilles.hasByName(sNomFeuille) then
	if msgbox ("La feuille " &amp; sNomFeuille &amp; " figure déjà dans le classeur" &amp; chr$(13) &amp;_
	"Voulez-vous la remplacer" , 36, "Réservations") = 6 then
		oFeuilles.removeByName(sNomFeuille)
' insertion nouvelle feuille vierge en dernière position '
' oFeuilles.insertNewByName(sNomFeuille, oFeuilles.count)
		oFeuilles.copyByName("ESSAI", sNomFeuille, oFeuilles.count)
 		oNewFeuille = oClasseur.Sheets.getByName(sNomFeuille)
 		oClasseur.currentController.activeSheet = oNewFeuille
	else
		msgbox "Insertion annulée"
	end if
else
	'insertion nouvelle feuille vierge en dernière position '
'	oFeuilles.insertNewByName(sNomFeuille, oFeuilles.count)
	oFeuilles.copyByName("ESSAI", sNomFeuille, oFeuilles.count)
	oNewFeuille = oClasseur.Sheets.getByName(sNomFeuille)
	oClasseur.currentController.activeSheet = oNewFeuille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