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/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Datei Eigenschaften</text:h>
      <text:p text:style-name="Text_20_body"/>
      <text:p text:style-name="Text_20_body">Morgen werden <text:span text:style-name="Strong_20_Emphasis">Hans</text:span> und <text:span text:style-name="Strong_20_Emphasis">Irene</text:span> aus <text:span text:style-name="Strong_20_Emphasis">Hamburg</text:span> und auch die <text:span text:style-name="Strong_20_Emphasis"><text:user-defined style:data-style-name="N0" text:name="Münchner Ort">Münchner</text:user-defined></text:span><text:s/>eintreffen.<text:line-break/>Es geht um die Ausbildung zum <text:span text:style-name="Strong_20_Emphasis">Kaufmann</text:span> und <text:span text:style-name="Strong_20_Emphasis">Programmierer</text:span>.</text:p>
      <text:p text:style-name="Text_20_body">Morgen werden <text:span text:style-name="Strong_20_Emphasis">Hans</text:span> und <text:span text:style-name="Strong_20_Emphasis">Irene</text:span> aus <text:span text:style-name="Strong_20_Emphasis">Hamburg</text:span> und auch die <text:span text:style-name="Strong_20_Emphasis"><text:user-defined style:data-style-name="N0" text:name="München Person">Münchner</text:user-defined></text:span><text:s/>eintreffen.<text:line-break/>Es geht um die Ausbildung zum <text:span text:style-name="Strong_20_Emphasis">Kaufmann</text:span> und <text:span text:style-name="Strong_20_Emphasis">Programmierer</text:span>.</text:p>
      <text:p text:style-name="Text_20_body">Morgen werden <text:span text:style-name="Strong_20_Emphasis">Hans</text:span> und <text:span text:style-name="Strong_20_Emphasis">Irene</text:span> aus <text:span text:style-name="Strong_20_Emphasis">Hamburg</text:span> und auch die <text:span text:style-name="Strong_20_Emphasis"><text:user-defined style:data-style-name="N0" text:name="München Ort+Person">Münchner</text:user-defined></text:span><text:s/>eintreffen.<text:line-break/>Es geht um die Ausbildung zum <text:span text:style-name="Strong_20_Emphasis">Kaufmann</text:span> und <text:span text:style-name="Strong_20_Emphasis">Programmierer</text:span>.</text:p>
      <text:p text:style-name="Text_20_body"/>
      <text:p text:style-name="Text_20_body"/>
      <text:h text:style-name="Heading_20_3" text:outline-level="3">Zeichenstile</text:h>
      <text:p text:style-name="Text_20_body"/>
      <text:p text:style-name="Text_20_body">Morgen werden <text:span text:style-name="Strong_20_Emphasis">Hans</text:span> und <text:span text:style-name="Strong_20_Emphasis">Irene</text:span> aus <text:span text:style-name="Strong_20_Emphasis">Hamburg</text:span> und auch die <text:span text:style-name="_5f_A_5f_Münchner_20_Ort">Münchner</text:span> eintreffen.<text:line-break/>Es geht um die Ausbildung zum <text:span text:style-name="Strong_20_Emphasis">Kaufmann</text:span> und <text:span text:style-name="Strong_20_Emphasis">Programmierer</text:span>. </text:p>
      <text:p text:style-name="Text_20_body"/>
      <text:p text:style-name="Text_20_body">Morgen werden <text:span text:style-name="Strong_20_Emphasis">Hans</text:span> und <text:span text:style-name="Strong_20_Emphasis">Irene</text:span> aus <text:span text:style-name="Strong_20_Emphasis">Hamburg</text:span> und auch die <text:span text:style-name="_5f_A_5f_Münchner_20_Person">Münchner</text:span> eintreffen.<text:line-break/>Es geht um die Ausbildung zum <text:span text:style-name="Strong_20_Emphasis">Kaufmann</text:span> und <text:span text:style-name="Strong_20_Emphasis">Programmierer</text:span>. </text:p>
      <text:p text:style-name="Text_20_body"/>
      <text:p text:style-name="Text_20_body">Morgen werden <text:span text:style-name="Strong_20_Emphasis">Hans</text:span> und <text:span text:style-name="Strong_20_Emphasis">Irene</text:span> aus <text:span text:style-name="Strong_20_Emphasis">Hamburg</text:span> und auch die <text:span text:style-name="_5f_A_5f_Münchner_20_Ort_2b_Person">Münchner</text:span> eintreffen.<text:line-break/>Es geht um die Ausbildung zum <text:span text:style-name="Strong_20_Emphasis">Kaufmann</text:span> und <text:span text:style-name="Strong_20_Emphasis">Programmierer</text:span>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A_5f_Münchner_20_Ort" style:display-name="_A_Münchner Ort" style:family="text">
      <style:text-properties fo:font-weight="bold"/>
    </style:style>
    <style:style style:name="_5f_A_5f_Münchner_20_Person" style:display-name="_A_Münchner Person" style:family="text">
      <style:text-properties fo:font-weight="bold"/>
    </style:style>
    <style:style style:name="_5f_A_5f_Münchner_20_Ort_2b_Person" style:display-name="_A_Münchner Ort+Person" style:family="text">
      <style:text-properties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rald Berger</meta:initial-creator>
    <meta:creation-date>2023-04-21T14:06:22.344000000</meta:creation-date>
    <meta:editing-cycles>1</meta:editing-cycles>
    <meta:editing-duration>PT13M24S</meta:editing-duration>
    <dc:date>2023-04-21T14:19:46.752000000</dc:date>
    <dc:creator>Harald Berger</dc:creator>
    <meta:generator>LibreOffice/7.5.2.2$Windows_X86_64 LibreOffice_project/53bb9681a964705cf672590721dbc85eb4d0c3a2</meta:generator>
    <meta:document-statistic meta:table-count="0" meta:image-count="0" meta:object-count="0" meta:page-count="1" meta:paragraph-count="8" meta:word-count="129" meta:character-count="826" meta:non-whitespace-character-count="702"/>
    <meta:user-defined meta:name="München Ort">Münchner</meta:user-defined>
    <meta:user-defined meta:name="München Ort+Person">Münchner</meta:user-defined>
    <meta:user-defined meta:name="München Person">Münchner</meta:user-defined>
  </office:meta>
</office:document-meta>
</file>