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154in"/>
    </style:style>
    <style:style style:name="co2" style:family="table-column">
      <style:table-column-properties fo:break-before="auto" style:column-width="0.8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style:font-name="Liberation Serif" style:font-name-asian="DejaVu Sans" style:font-name-complex="Noto Sans Arabic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urrent Month</text:p>
          </table:table-cell>
          <table:table-cell table:style-name="ce1" table:formula="of:=NOW()" office:value-type="date" office:date-value="2025-09-09T02:55:37.98106" calcext:value-type="date">
            <text:p>Septembe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xt 2<text:span text:style-name="T1">nd</text:span> Wednesday =  </text:p>
          </table:table-cell>
          <table:table-cell table:style-name="ce2" table:formula="of:=COM.MICROSOFT.WORKDAY.INTL(EOMONTH([.B2];0);2;&quot;1101111&quot;)" office:value-type="date" office:date-value="2025-10-08" calcext:value-type="date">
            <text:p>Oct 8, 202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ys till next payday is</text:p>
          </table:table-cell>
          <table:table-cell table:style-name="ce3" table:formula="of:=DATEDIF(TODAY(); COM.MICROSOFT.WORKDAY.INTL(EOMONTH([.B3];0);2;“1101111”) ; “d”) &amp; &quot; days till payday&quot;" office:value-type="string" office:string-value="" calcext:value-type="error">
            <text:p>#NAM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02:29:19.1834266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9T02:29:19.940166808</meta:creation-date>
    <dc:title>letter default</dc:title>
    <meta:editing-duration>PT5M40S</meta:editing-duration>
    <meta:editing-cycles>2</meta:editing-cycles>
    <meta:generator>LibreOffice/25.8.0.4$Linux_X86_64 LibreOffice_project/48f00303701489684e67c38c28aff00cd5929e67</meta:generator>
    <dc:date>2025-09-09T02:57:25.954288060</dc:date>
    <meta:document-statistic meta:table-count="1" meta:cell-count="6" meta:object-count="0"/>
    <meta:template xlink:type="simple" xlink:actuate="onRequest" xlink:title="letter default" xlink:href="../../Templates/letter%20default.ots" meta:date="2025-09-09T02:29:19.212254388"/>
  </office:meta>
</office:document-meta>
</file>