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hythms" svg:font-family="Rhythms"/>
    <style:font-face style:name="Copperplate" svg:font-family="Copperplate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3mm"/>
        </style:tab-stops>
      </style:paragraph-properties>
      <style:text-properties style:font-name="Copperplate" officeooo:rsid="0012a70c" officeooo:paragraph-rsid="0013fb57"/>
    </style:style>
    <style:style style:name="P2" style:family="paragraph" style:parent-style-name="Standard">
      <style:paragraph-properties>
        <style:tab-stops>
          <style:tab-stop style:position="6.93mm"/>
        </style:tab-stops>
      </style:paragraph-properties>
      <style:text-properties style:text-position="sub 58%" style:font-name="Copperplate" officeooo:rsid="0013fb57" officeooo:paragraph-rsid="0013fb57"/>
    </style:style>
    <style:style style:name="P3" style:family="paragraph" style:parent-style-name="Standard">
      <style:paragraph-properties>
        <style:tab-stops>
          <style:tab-stop style:position="6.93mm"/>
        </style:tab-stops>
      </style:paragraph-properties>
      <style:text-properties style:font-name="American Typewriter" officeooo:rsid="0012a70c" officeooo:paragraph-rsid="0012a70c"/>
    </style:style>
    <style:style style:name="P4" style:family="paragraph" style:parent-style-name="Standard">
      <style:paragraph-properties>
        <style:tab-stops>
          <style:tab-stop style:position="6.93mm"/>
        </style:tab-stops>
      </style:paragraph-properties>
      <style:text-properties style:font-name="American Typewriter" officeooo:rsid="0012a70c" officeooo:paragraph-rsid="0013fb57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3fb57"/>
    </style:style>
    <style:style style:name="T3" style:family="text">
      <style:text-properties fo:color="#ff3333"/>
    </style:style>
    <style:style style:name="T4" style:family="text">
      <style:text-properties fo:color="#ff3333" style:text-position="0% 100%"/>
    </style:style>
    <style:style style:name="T5" style:family="text">
      <style:text-properties fo:color="#ff3333" style:text-position="0% 100%" officeooo:rsid="0013fb57"/>
    </style:style>
    <style:style style:name="T6" style:family="text">
      <style:text-properties fo:color="#66ff66"/>
    </style:style>
    <style:style style:name="T7" style:family="text">
      <style:text-properties fo:color="#3399ff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3fb57"/>
    </style:style>
    <style:style style:name="T10" style:family="text">
      <style:text-properties officeooo:rsid="00152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/8 -<text:span text:style-name="T10">R</text:span><text:span text:style-name="T3">egular text</text:span> </text:p>
      <text:p text:style-name="P3">¼ -<text:span text:style-name="T7">What I want all fractions</text:span></text:p>
      <text:p text:style-name="P3"><text:span text:style-name="T7">to automatically change to</text:span></text:p>
      <text:p text:style-name="P4"><text:bookmark-start text:name="__DdeLink__23928_1225256017"/><text:span text:style-name="T1">1/</text:span><text:span text:style-name="T2">4</text:span><text:span text:style-name="T1"> <text:s/>_</text:span><text:span text:style-name="T4">Superscript</text:span><text:span text:style-name="T1"> <text:s text:c="2"/></text:span><text:bookmark-end text:name="__DdeLink__23928_1225256017"/></text:p>
      <text:p text:style-name="P4"><text:span text:style-name="T8">1/</text:span><text:span text:style-name="T9">4</text:span><text:span text:style-name="T8"> </text:span><text:span text:style-name="T1"><text:s/>_</text:span><text:span text:style-name="T4">Su</text:span><text:span text:style-name="T5">bscr</text:span><text:span text:style-name="T4">ipt</text:span><text:span text:style-name="T1"> <text:s text:c="2"/></text:span></text:p>
      <text:p text:style-name="P2"/>
      <text:p text:style-name="P1"><text:span text:style-name="T1"/></text:p>
      <text:p text:style-name="P1"><text:span text:style-name="T2"><text:s/></text:span><text:span text:style-name="T1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hythms" svg:font-family="Rhythms"/>
    <style:font-face style:name="Copperplate" svg:font-family="Copperplate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hythms" fo:font-size="10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Rhythms" fo:font-size="10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Rhythms" fo:font-family="Rhythms" fo:font-size="12pt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Rhythms" fo:font-family="Rhyth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hythms" fo:font-family="Rhythms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4:38:45.504386000</meta:creation-date>
    <dc:date>2018-05-19T14:29:54.327215000</dc:date>
    <meta:editing-duration>P3DT9H30M58S</meta:editing-duration>
    <meta:editing-cycles>1</meta:editing-cycles>
    <meta:document-statistic meta:table-count="0" meta:image-count="0" meta:object-count="0" meta:page-count="1" meta:paragraph-count="6" meta:word-count="17" meta:character-count="120" meta:non-whitespace-character-count="89"/>
    <meta:generator>LibreOffice/4.3.7.2$MacOSX_x86 LibreOffice_project/8a35821d8636a03b8bf4e15b48f59794652c68ba</meta:generator>
  </office:meta>
</office:document-meta>
</file>