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9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fo:background-color="#66ff66"/>
    </style:style>
    <style:style style:name="ce2" style:family="table-cell" style:parent-style-name="Default">
      <style:table-cell-properties fo:background-color="#ffff66"/>
    </style:style>
    <style:style style:name="ce3" style:family="table-cell" style:parent-style-name="Default">
      <style:table-cell-properties fo:background-color="#66ff66"/>
      <style:text-properties fo:font-weight="bold" style:font-weight-asian="bold" style:font-weight-complex="bold"/>
    </style:style>
    <style:style style:name="ce4" style:family="table-cell" style:parent-style-name="Default" style:data-style-name="N1">
      <style:table-cell-properties fo:background-color="#ffff66"/>
    </style:style>
    <style:style style:name="ce5" style:family="table-cell" style:parent-style-name="Default">
      <style:table-cell-properties fo:background-color="#ffff00" style:text-align-source="fix" style:repeat-content="false"/>
      <style:paragraph-properties fo:text-align="center" fo:margin-left="0cm"/>
    </style:style>
    <style:style style:name="ce6" style:family="table-cell" style:parent-style-name="Default">
      <style:table-cell-properties fo:background-color="#cc9900"/>
    </style:style>
    <style:style style:name="ce7" style:family="table-cell" style:parent-style-name="Default">
      <style:table-cell-properties fo:background-color="#009900"/>
    </style:style>
    <style:style style:name="ce8" style:family="table-cell" style:parent-style-name="Default">
      <style:table-cell-properties fo:background-color="#ffff00"/>
    </style:style>
    <style:style style:name="ce9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0" style:family="table-cell" style:parent-style-name="Default">
      <style:table-cell-properties fo:background-color="#9999cc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1" style:family="table-cell" style:parent-style-name="Default">
      <style:table-cell-properties fo:background-color="#ccccff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2" style:family="table-cell" style:parent-style-name="Default">
      <style:map style:condition="cell-content()=[.$A$3]" style:apply-style-name="csMatch" style:base-cell-address="Sheet1.I21"/>
    </style:style>
    <style:style style:name="ce13" style:family="table-cell" style:parent-style-name="Default">
      <style:text-properties fo:font-weight="bold" style:font-weight-asian="bold" style:font-weight-complex="bold"/>
      <style:map style:condition="cell-content()=[.$A$3]" style:apply-style-name="csMatch" style:base-cell-address="Sheet1.I21"/>
    </style:style>
    <style:style style:name="ce14" style:family="table-cell" style:parent-style-name="Default">
      <style:table-cell-properties fo:border-bottom="none" fo:border-left="0.026cm solid #000000" fo:border-right="none" fo:border-top="0.026cm solid #000000"/>
      <style:map style:condition="cell-content()=[.$A$3]" style:apply-style-name="csMatch" style:base-cell-address="Sheet1.I21"/>
    </style:style>
    <style:style style:name="ce15" style:family="table-cell" style:parent-style-name="Default">
      <style:table-cell-properties fo:border-bottom="none" fo:border-left="0.026cm solid #000000" fo:border-right="none" fo:border-top="none"/>
      <style:map style:condition="cell-content()=[.$A$3]" style:apply-style-name="csMatch" style:base-cell-address="Sheet1.I21"/>
    </style:style>
    <style:style style:name="ce16" style:family="table-cell" style:parent-style-name="Default">
      <style:table-cell-properties fo:border-bottom="none" fo:border-left="0.026cm solid #000000" fo:border-right="none" fo:border-top="none"/>
      <style:text-properties fo:font-weight="bold" style:font-weight-asian="bold" style:font-weight-complex="bold"/>
      <style:map style:condition="cell-content()=[.$A$3]" style:apply-style-name="csMatch" style:base-cell-address="Sheet1.I21"/>
    </style:style>
    <style:style style:name="ce17" style:family="table-cell" style:parent-style-name="Default">
      <style:table-cell-properties fo:border-bottom="0.026cm solid #000000" fo:border-left="0.026cm solid #000000" fo:border-right="none" fo:border-top="none"/>
      <style:map style:condition="cell-content()=[.$A$3]" style:apply-style-name="csMatch" style:base-cell-address="Sheet1.I21"/>
    </style:style>
    <style:style style:name="ce18" style:family="table-cell" style:parent-style-name="Default">
      <style:table-cell-properties fo:border-bottom="none" fo:border-left="none" fo:border-right="none" fo:border-top="0.026cm solid #000000"/>
      <style:map style:condition="cell-content()=[.$A$3]" style:apply-style-name="csMatch" style:base-cell-address="Sheet1.I21"/>
    </style:style>
    <style:style style:name="ce19" style:family="table-cell" style:parent-style-name="Default">
      <style:table-cell-properties fo:border-bottom="0.026cm solid #000000" fo:border-left="none" fo:border-right="none" fo:border-top="none"/>
      <style:map style:condition="cell-content()=[.$A$3]" style:apply-style-name="csMatch" style:base-cell-address="Sheet1.I21"/>
    </style:style>
    <style:style style:name="ce20" style:family="table-cell" style:parent-style-name="Default">
      <style:table-cell-properties fo:border-bottom="none" fo:border-left="none" fo:border-right="0.026cm solid #000000" fo:border-top="0.026cm solid #000000"/>
      <style:map style:condition="cell-content()=[.$A$3]" style:apply-style-name="csMatch" style:base-cell-address="Sheet1.I21"/>
    </style:style>
    <style:style style:name="ce21" style:family="table-cell" style:parent-style-name="Default">
      <style:table-cell-properties fo:border-bottom="none" fo:border-left="none" fo:border-right="0.026cm solid #000000" fo:border-top="none"/>
      <style:map style:condition="cell-content()=[.$A$3]" style:apply-style-name="csMatch" style:base-cell-address="Sheet1.I21"/>
    </style:style>
    <style:style style:name="ce22" style:family="table-cell" style:parent-style-name="Default">
      <style:table-cell-properties fo:border-bottom="0.026cm solid #000000" fo:border-left="none" fo:border-right="0.026cm solid #000000" fo:border-top="none"/>
      <style:text-properties fo:font-weight="bold" style:font-weight-asian="bold" style:font-weight-complex="bold"/>
      <style:map style:condition="cell-content()=[.$A$3]" style:apply-style-name="csMatch" style:base-cell-address="Sheet1.I21"/>
    </style:style>
  </office:automatic-styles>
  <office:body>
    <office:spreadsheet>
      <table:calculation-settings>
        <table:iteration table:status="enable" table:maximum-difference="0.0001"/>
      </table:calculation-settings>
      <table:table table:name="Sheet1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2" table:default-cell-style-name="ce11"/>
        <table:table-column table:style-name="co1" table:number-columns-repeated="12" table:default-cell-style-name="Default"/>
        <table:table-row table:style-name="ro1">
          <table:table-cell table:style-name="ce1" office:value-type="string">
            <text:p>K25:P39</text:p>
          </table:table-cell>
          <table:table-cell table:style-name="ce7" office:value-type="string">
            <text:p>: Range</text:p>
          </table:table-cell>
          <table:table-cell table:style-name="Default" table:number-columns-repeated="2"/>
          <table:table-cell table:number-columns-repeated="3"/>
          <table:table-cell table:formula="of:=SUMPRODUCT(MIN(IF(INDIRECT([.$A$1])=[.$A$3];(COLUMN(INDIRECT([.$A$1]))*1000000+ROW(INDIRECT([.$A$1])));&quot;&quot;)))" office:value-type="float" office:value="0">
            <text:p>#VALUE!</text:p>
          </table:table-cell>
          <table:table-cell/>
          <table:table-cell table:number-matrix-columns-spanned="1" table:number-matrix-rows-spanned="1" table:formula="of:=MIN(IF(INDIRECT([.$A$1])=[.$A$3];(COLUMN(INDIRECT([.$A$1]))*1000000+ROW(INDIRECT([.$A$1])));&quot;&quot;))*IF(ORG.OPENOFFICE.CURRENT()&gt;0;1;NA())" office:value-type="float" office:value="11000034">
            <text:p>11000034</text:p>
          </table:table-cell>
          <table:table-cell table:number-matrix-columns-spanned="6" table:number-matrix-rows-spanned="15" table:formula="of:=IF(INDIRECT([.$A$1])=[.$A$3];(COLUMN(INDIRECT([.$A$1]))*1000000+ROW(INDIRECT([.$A$1]))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</table:table-row>
        <table:table-row table:style-name="ro1">
          <table:table-cell table:formula="of:=LEFT([.A1];FIND(&quot;:&quot;;[.A1])-1)" office:value-type="string" office:string-value="K25">
            <text:p>K25</text:p>
          </table:table-cell>
          <table:table-cell table:style-name="ce8" office:value-type="string">
            <text:p>: StartRange</text:p>
          </table:table-cell>
          <table:table-cell table:style-name="Default" table:number-columns-repeated="2"/>
          <table:table-cell table:number-columns-repeated="6"/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ce3" office:value-type="float" office:value="41">
            <text:p>41</text:p>
          </table:table-cell>
          <table:table-cell table:style-name="ce7" office:value-type="string">
            <text:p>: To match</text:p>
          </table:table-cell>
          <table:table-cell table:style-name="Default" table:number-columns-repeated="2"/>
          <table:table-cell table:number-columns-repeated="6"/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ce4" table:formula="of:=ROWS(INDIRECT([.$A$1]))*COLUMNS(INDIRECT([.$A$1]))" office:value-type="float" office:value="90">
            <text:p>90</text:p>
          </table:table-cell>
          <table:table-cell table:style-name="ce8" office:value-type="string">
            <text:p>: SizeRange</text:p>
          </table:table-cell>
          <table:table-cell table:style-name="Default" table:number-columns-repeated="2"/>
          <table:table-cell table:number-columns-repeated="6"/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ce4" table:formula="of:=SUMPRODUCT(INDIRECT([.$A$1])=[.$A$3])" office:value-type="float" office:value="5">
            <text:p>5</text:p>
          </table:table-cell>
          <table:table-cell table:style-name="ce8" office:value-type="string">
            <text:p>: Count matches</text:p>
          </table:table-cell>
          <table:table-cell table:style-name="Default" table:number-columns-repeated="2"/>
          <table:table-cell table:number-columns-repeated="6"/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4"/>
          <table:table-cell table:number-columns-repeated="6"/>
          <table:table-cell>
            <text:p/>
          </table:table-cell>
          <table:table-cell office:value-type="float" office:value="12000030">
            <text:p>12000030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ce5" office:value-type="string" table:number-columns-spanned="3" table:number-rows-spanned="1">
            <text:p>HELPERS</text:p>
          </table:table-cell>
          <table:covered-table-cell table:number-columns-repeated="2" table:style-name="Default"/>
          <table:table-cell table:style-name="Default"/>
          <table:table-cell table:number-columns-repeated="6"/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float" office:value="15000031">
            <text:p>15000031</text:p>
          </table:table-cell>
          <table:table-cell>
            <text:p/>
          </table:table-cell>
        </table:table-row>
        <table:table-row table:style-name="ro1">
          <table:table-cell table:style-name="Default"/>
          <table:table-cell table:style-name="ce9" office:value-type="string">
            <text:p>X</text:p>
          </table:table-cell>
          <table:table-cell table:style-name="ce9" office:value-type="string">
            <text:p>Y</text:p>
          </table:table-cell>
          <table:table-cell table:style-name="Default"/>
          <table:table-cell table:number-columns-repeated="6"/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/>
          <table:table-cell table:style-name="ce9" office:value-type="string">
            <text:p>Column</text:p>
          </table:table-cell>
          <table:table-cell table:style-name="ce9" office:value-type="string">
            <text:p>Row</text:p>
          </table:table-cell>
          <table:table-cell table:style-name="ce10" office:value-type="string">
            <text:p>Address</text:p>
          </table:table-cell>
          <table:table-cell table:number-columns-repeated="6"/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4"/>
          <table:table-cell table:number-columns-repeated="6"/>
          <table:table-cell office:value-type="float" office:value="11000034">
            <text:p>11000034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matrix-columns-spanned="1" table:number-matrix-rows-spanned="1" table:formula="of:=MIN(IF(INDIRECT([.$A$1])=[.$A$3];(COLUMN(INDIRECT([.$A$1]))*1000000+ROW(INDIRECT([.$A$1])));&quot;&quot;))*IF(ORG.OPENOFFICE.CURRENT()&gt;0;1;NA())" office:value-type="float" office:value="11000034">
            <text:p>11000034</text:p>
          </table:table-cell>
          <table:table-cell table:formula="of:=QUOTIENT([.A11];1000000)" office:value-type="float" office:value="11">
            <text:p>11</text:p>
          </table:table-cell>
          <table:table-cell table:formula="of:=MOD([.A11];1000000)" office:value-type="float" office:value="34">
            <text:p>34</text:p>
          </table:table-cell>
          <table:table-cell table:formula="of:=ADDRESS([.C11];[.B11])" office:value-type="string" office:string-value="$K$34">
            <text:p>$K$34</text:p>
          </table:table-cell>
          <table:table-cell office:value-type="string">
            <text:p>: Leftmost first, then topmost</text:p>
          </table:table-cell>
          <table:table-cell table:number-columns-repeated="5"/>
          <table:table-cell>
            <text:p/>
          </table:table-cell>
          <table:table-cell>
            <text:p/>
          </table:table-cell>
          <table:table-cell office:value-type="float" office:value="13000035">
            <text:p>13000035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matrix-columns-spanned="1" table:number-matrix-rows-spanned="1" table:formula="of:=MAX(IF(INDIRECT([.$A$1])=[.$A$3];(COLUMN(INDIRECT([.$A$1]))*1000000+ROW(INDIRECT([.$A$1])));&quot;&quot;))*IF(ORG.OPENOFFICE.CURRENT()&gt;0;1;NA())" office:value-type="float" office:value="16000039">
            <text:p>16000039</text:p>
          </table:table-cell>
          <table:table-cell table:formula="of:=QUOTIENT([.A12];1000000)" office:value-type="float" office:value="16">
            <text:p>16</text:p>
          </table:table-cell>
          <table:table-cell table:formula="of:=MOD([.A12];1000000)" office:value-type="float" office:value="39">
            <text:p>39</text:p>
          </table:table-cell>
          <table:table-cell table:formula="of:=ADDRESS([.C12];[.B12])" office:value-type="string" office:string-value="$P$39">
            <text:p>$P$39</text:p>
          </table:table-cell>
          <table:table-cell office:value-type="string">
            <text:p>: Rightmost first, then bottommost</text:p>
          </table:table-cell>
          <table:table-cell table:number-columns-repeated="5"/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matrix-columns-spanned="1" table:number-matrix-rows-spanned="1" table:formula="of:=MIN(IF(INDIRECT([.$A$1])=[.$A$3];(ROW(INDIRECT([.$A$1]))*1000000+COLUMN(INDIRECT([.$A$1])));&quot;&quot;))*IF(ORG.OPENOFFICE.CURRENT()&gt;0;1;NA())" office:value-type="float" office:value="30000012">
            <text:p>30000012</text:p>
          </table:table-cell>
          <table:table-cell table:formula="of:=MOD([.A13];1000000)" office:value-type="float" office:value="12">
            <text:p>12</text:p>
          </table:table-cell>
          <table:table-cell table:formula="of:=QUOTIENT([.A13];1000000)" office:value-type="float" office:value="30">
            <text:p>30</text:p>
          </table:table-cell>
          <table:table-cell table:formula="of:=ADDRESS([.C13];[.B13])" office:value-type="string" office:string-value="$L$30">
            <text:p>$L$30</text:p>
          </table:table-cell>
          <table:table-cell office:value-type="string">
            <text:p>: Topmost first, then leftmost</text:p>
          </table:table-cell>
          <table:table-cell table:number-columns-repeated="5"/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matrix-columns-spanned="1" table:number-matrix-rows-spanned="1" table:formula="of:=MAX(IF(INDIRECT([.$A$1])=[.$A$3];(ROW(INDIRECT([.$A$1]))*1000000+COLUMN(INDIRECT([.$A$1])));&quot;&quot;))*IF(ORG.OPENOFFICE.CURRENT()&gt;0;1;NA())" office:value-type="float" office:value="39000016">
            <text:p>39000016</text:p>
          </table:table-cell>
          <table:table-cell table:formula="of:=MOD([.A14];1000000)" office:value-type="float" office:value="16">
            <text:p>16</text:p>
          </table:table-cell>
          <table:table-cell table:formula="of:=QUOTIENT([.A14];1000000)" office:value-type="float" office:value="39">
            <text:p>39</text:p>
          </table:table-cell>
          <table:table-cell table:formula="of:=ADDRESS([.C14];[.B14])" office:value-type="string" office:string-value="$P$39">
            <text:p>$P$39</text:p>
          </table:table-cell>
          <table:table-cell office:value-type="string">
            <text:p>: Bottommost first, then rightmost</text:p>
          </table:table-cell>
          <table:table-cell table:number-columns-repeated="5"/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ce6" office:value-type="float" office:value="0">
            <text:p>0</text:p>
          </table:table-cell>
          <table:table-cell table:style-name="Default" table:number-columns-repeated="3"/>
          <table:table-cell table:number-columns-repeated="6"/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float" office:value="16000039">
            <text:p>16000039</text:p>
          </table:table-cell>
        </table:table-row>
        <table:table-row table:style-name="ro1">
          <table:table-cell table:number-matrix-columns-spanned="1" table:number-matrix-rows-spanned="1" table:formula="of:=[.A15]+MATCH([.$A$3];OFFSET(INDIRECT([.$A$2]);QUOTIENT(ROW(OFFSET([.$A$1];[.A15];0;COLUMNS(INDIRECT([.$A$1]))*ROWS(INDIRECT([.$A$1]))-[.A15];1))-1;COLUMNS(INDIRECT([.$A$1])));MOD(ROW(OFFSET([.$A$1];[.A15];0;COLUMNS(INDIRECT([.$A$1]))*ROWS(INDIRECT([.$A$1]))-[.A15];1))-1;COLUMNS(INDIRECT([.$A$1]))));0)" office:value-type="float" office:value="32">
            <text:p>32</text:p>
          </table:table-cell>
          <table:table-cell table:formula="of:=MOD([.A16]-1;COLUMNS(INDIRECT([.$A$1])))+COLUMN(INDIRECT([.$A$1]))" office:value-type="float" office:value="12">
            <text:p>12</text:p>
          </table:table-cell>
          <table:table-cell table:formula="of:=QUOTIENT([.A16]-1;COLUMNS(INDIRECT([.$A$1])))+ROW(INDIRECT([.$A$1]))" office:value-type="float" office:value="30">
            <text:p>30</text:p>
          </table:table-cell>
          <table:table-cell table:formula="of:=ADDRESS([.C16];[.B16])" office:value-type="string" office:string-value="$L$30">
            <text:p>$L$30</text:p>
          </table:table-cell>
          <table:table-cell office:value-type="string">
            <text:p>: First match row after row left to right</text:p>
          </table:table-cell>
          <table:table-cell table:number-columns-repeated="11"/>
        </table:table-row>
        <table:table-row table:style-name="ro1">
          <table:table-cell table:number-matrix-columns-spanned="1" table:number-matrix-rows-spanned="1" table:formula="of:=[.A16]+MATCH([.$A$3];OFFSET(INDIRECT([.$A$2]);QUOTIENT(ROW(OFFSET([.$A$1];[.A16];0;COLUMNS(INDIRECT([.$A$1]))*ROWS(INDIRECT([.$A$1]))-[.A16];1))-1;COLUMNS(INDIRECT([.$A$1])));MOD(ROW(OFFSET([.$A$1];[.A16];0;COLUMNS(INDIRECT([.$A$1]))*ROWS(INDIRECT([.$A$1]))-[.A16];1))-1;COLUMNS(INDIRECT([.$A$1]))));0)" office:value-type="float" office:value="41">
            <text:p>41</text:p>
          </table:table-cell>
          <table:table-cell table:formula="of:=MOD([.A17]-1;COLUMNS(INDIRECT([.$A$1])))+COLUMN(INDIRECT([.$A$1]))" office:value-type="float" office:value="15">
            <text:p>15</text:p>
          </table:table-cell>
          <table:table-cell table:formula="of:=QUOTIENT([.A17]-1;COLUMNS(INDIRECT([.$A$1])))+ROW(INDIRECT([.$A$1]))" office:value-type="float" office:value="31">
            <text:p>31</text:p>
          </table:table-cell>
          <table:table-cell table:formula="of:=ADDRESS([.C17];[.B17])" office:value-type="string" office:string-value="$O$31">
            <text:p>$O$31</text:p>
          </table:table-cell>
          <table:table-cell office:value-type="string">
            <text:p>: Second match row after row left to right</text:p>
          </table:table-cell>
          <table:table-cell table:number-columns-repeated="11"/>
        </table:table-row>
        <table:table-row table:style-name="ro1">
          <table:table-cell table:number-matrix-columns-spanned="1" table:number-matrix-rows-spanned="1" table:formula="of:=[.A17]+MATCH([.$A$3];OFFSET(INDIRECT([.$A$2]);QUOTIENT(ROW(OFFSET([.$A$1];[.A17];0;COLUMNS(INDIRECT([.$A$1]))*ROWS(INDIRECT([.$A$1]))-[.A17];1))-1;COLUMNS(INDIRECT([.$A$1])));MOD(ROW(OFFSET([.$A$1];[.A17];0;COLUMNS(INDIRECT([.$A$1]))*ROWS(INDIRECT([.$A$1]))-[.A17];1))-1;COLUMNS(INDIRECT([.$A$1]))));0)" office:value-type="float" office:value="55">
            <text:p>55</text:p>
          </table:table-cell>
          <table:table-cell table:formula="of:=MOD([.A18]-1;COLUMNS(INDIRECT([.$A$1])))+COLUMN(INDIRECT([.$A$1]))" office:value-type="float" office:value="11">
            <text:p>11</text:p>
          </table:table-cell>
          <table:table-cell table:formula="of:=QUOTIENT([.A18]-1;COLUMNS(INDIRECT([.$A$1])))+ROW(INDIRECT([.$A$1]))" office:value-type="float" office:value="34">
            <text:p>34</text:p>
          </table:table-cell>
          <table:table-cell table:formula="of:=ADDRESS([.C18];[.B18])" office:value-type="string" office:string-value="$K$34">
            <text:p>$K$34</text:p>
          </table:table-cell>
          <table:table-cell office:value-type="string">
            <text:p>: 3rd …</text:p>
          </table:table-cell>
          <table:table-cell table:number-columns-repeated="11"/>
        </table:table-row>
        <table:table-row table:style-name="ro1">
          <table:table-cell table:number-matrix-columns-spanned="1" table:number-matrix-rows-spanned="1" table:formula="of:=[.A18]+MATCH([.$A$3];OFFSET(INDIRECT([.$A$2]);QUOTIENT(ROW(OFFSET([.$A$1];[.A18];0;COLUMNS(INDIRECT([.$A$1]))*ROWS(INDIRECT([.$A$1]))-[.A18];1))-1;COLUMNS(INDIRECT([.$A$1])));MOD(ROW(OFFSET([.$A$1];[.A18];0;COLUMNS(INDIRECT([.$A$1]))*ROWS(INDIRECT([.$A$1]))-[.A18];1))-1;COLUMNS(INDIRECT([.$A$1]))));0)" office:value-type="float" office:value="63">
            <text:p>63</text:p>
          </table:table-cell>
          <table:table-cell table:formula="of:=MOD([.A19]-1;COLUMNS(INDIRECT([.$A$1])))+COLUMN(INDIRECT([.$A$1]))" office:value-type="float" office:value="13">
            <text:p>13</text:p>
          </table:table-cell>
          <table:table-cell table:formula="of:=QUOTIENT([.A19]-1;COLUMNS(INDIRECT([.$A$1])))+ROW(INDIRECT([.$A$1]))" office:value-type="float" office:value="35">
            <text:p>35</text:p>
          </table:table-cell>
          <table:table-cell table:formula="of:=ADDRESS([.C19];[.B19])" office:value-type="string" office:string-value="$M$35">
            <text:p>$M$35</text:p>
          </table:table-cell>
          <table:table-cell office:value-type="string">
            <text:p>: 4th …</text:p>
          </table:table-cell>
          <table:table-cell table:number-columns-repeated="11"/>
        </table:table-row>
        <table:table-row table:style-name="ro1">
          <table:table-cell table:number-matrix-columns-spanned="1" table:number-matrix-rows-spanned="1" table:formula="of:=[.A19]+MATCH([.$A$3];OFFSET(INDIRECT([.$A$2]);QUOTIENT(ROW(OFFSET([.$A$1];[.A19];0;COLUMNS(INDIRECT([.$A$1]))*ROWS(INDIRECT([.$A$1]))-[.A19];1))-1;COLUMNS(INDIRECT([.$A$1])));MOD(ROW(OFFSET([.$A$1];[.A19];0;COLUMNS(INDIRECT([.$A$1]))*ROWS(INDIRECT([.$A$1]))-[.A19];1))-1;COLUMNS(INDIRECT([.$A$1]))));0)" office:value-type="float" office:value="90">
            <text:p>90</text:p>
          </table:table-cell>
          <table:table-cell table:formula="of:=MOD([.A20]-1;COLUMNS(INDIRECT([.$A$1])))+COLUMN(INDIRECT([.$A$1]))" office:value-type="float" office:value="16">
            <text:p>16</text:p>
          </table:table-cell>
          <table:table-cell table:formula="of:=QUOTIENT([.A20]-1;COLUMNS(INDIRECT([.$A$1])))+ROW(INDIRECT([.$A$1]))" office:value-type="float" office:value="39">
            <text:p>39</text:p>
          </table:table-cell>
          <table:table-cell table:formula="of:=ADDRESS([.C20];[.B20])" office:value-type="string" office:string-value="$P$39">
            <text:p>$P$39</text:p>
          </table:table-cell>
          <table:table-cell office:value-type="string">
            <text:p>: 5th …</text:p>
          </table:table-cell>
          <table:table-cell table:number-columns-repeated="11"/>
        </table:table-row>
        <table:table-row table:style-name="ro1">
          <table:table-cell table:number-matrix-columns-spanned="1" table:number-matrix-rows-spanned="1" table:formula="of:=[.A20]+MATCH([.$A$3];OFFSET(INDIRECT([.$A$2]);QUOTIENT(ROW(OFFSET([.$A$1];[.A20];0;COLUMNS(INDIRECT([.$A$1]))*ROWS(INDIRECT([.$A$1]))-[.A20];1))-1;COLUMNS(INDIRECT([.$A$1])));MOD(ROW(OFFSET([.$A$1];[.A20];0;COLUMNS(INDIRECT([.$A$1]))*ROWS(INDIRECT([.$A$1]))-[.A20];1))-1;COLUMNS(INDIRECT([.$A$1]))));0)" office:value-type="float" office:value="0">
            <text:p>Err:502</text:p>
          </table:table-cell>
          <table:table-cell table:formula="of:=MOD([.A21]-1;COLUMNS(INDIRECT([.$A$1])))+COLUMN(INDIRECT([.$A$1]))" office:value-type="float" office:value="0">
            <text:p>Err:502</text:p>
          </table:table-cell>
          <table:table-cell table:formula="of:=QUOTIENT([.A21]-1;COLUMNS(INDIRECT([.$A$1])))+ROW(INDIRECT([.$A$1]))" office:value-type="float" office:value="0">
            <text:p>Err:502</text:p>
          </table:table-cell>
          <table:table-cell table:formula="of:=ADDRESS([.C21];[.B21])" office:value-type="float" office:value="0">
            <text:p>Err:502</text:p>
          </table:table-cell>
          <table:table-cell office:value-type="string">
            <text:p>: …</text:p>
          </table:table-cell>
          <table:table-cell table:number-columns-repeated="3"/>
          <table:table-cell table:style-name="ce12" office:value-type="float" office:value="43">
            <text:p>43</text:p>
          </table:table-cell>
          <table:table-cell table:style-name="ce12" office:value-type="float" office:value="49">
            <text:p>49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32">
            <text:p>32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40">
            <text:p>40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17">
            <text:p>17</text:p>
          </table:table-cell>
        </table:table-row>
        <table:table-row table:style-name="ro1">
          <table:table-cell table:number-matrix-columns-spanned="1" table:number-matrix-rows-spanned="1" table:formula="of:=[.A21]+MATCH([.$A$3];OFFSET(INDIRECT([.$A$2]);QUOTIENT(ROW(OFFSET([.$A$1];[.A21];0;COLUMNS(INDIRECT([.$A$1]))*ROWS(INDIRECT([.$A$1]))-[.A21];1))-1;COLUMNS(INDIRECT([.$A$1])));MOD(ROW(OFFSET([.$A$1];[.A21];0;COLUMNS(INDIRECT([.$A$1]))*ROWS(INDIRECT([.$A$1]))-[.A21];1))-1;COLUMNS(INDIRECT([.$A$1]))));0)" office:value-type="float" office:value="0">
            <text:p>Err:502</text:p>
          </table:table-cell>
          <table:table-cell table:formula="of:=MOD([.A22]-1;COLUMNS(INDIRECT([.$A$1])))+COLUMN(INDIRECT([.$A$1]))" office:value-type="float" office:value="0">
            <text:p>Err:502</text:p>
          </table:table-cell>
          <table:table-cell table:formula="of:=QUOTIENT([.A22]-1;COLUMNS(INDIRECT([.$A$1])))+ROW(INDIRECT([.$A$1]))" office:value-type="float" office:value="0">
            <text:p>Err:502</text:p>
          </table:table-cell>
          <table:table-cell table:formula="of:=ADDRESS([.C22];[.B22])" office:value-type="float" office:value="0">
            <text:p>Err:502</text:p>
          </table:table-cell>
          <table:table-cell office:value-type="string">
            <text:p>: …</text:p>
          </table:table-cell>
          <table:table-cell table:number-columns-repeated="3"/>
          <table:table-cell table:style-name="ce12" office:value-type="float" office:value="37">
            <text:p>37</text:p>
          </table:table-cell>
          <table:table-cell table:style-name="ce12" office:value-type="float" office:value="26">
            <text:p>26</text:p>
          </table:table-cell>
          <table:table-cell table:style-name="ce12" office:value-type="float" office:value="21">
            <text:p>21</text:p>
          </table:table-cell>
          <table:table-cell table:style-name="ce12" office:value-type="float" office:value="45">
            <text:p>45</text:p>
          </table:table-cell>
          <table:table-cell table:style-name="ce12" office:value-type="float" office:value="39">
            <text:p>39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34">
            <text:p>34</text:p>
          </table:table-cell>
          <table:table-cell table:style-name="ce12" office:value-type="float" office:value="27">
            <text:p>27</text:p>
          </table:table-cell>
        </table:table-row>
        <table:table-row table:style-name="ro1">
          <table:table-cell table:number-matrix-columns-spanned="1" table:number-matrix-rows-spanned="1" table:formula="of:=[.A22]+MATCH([.$A$3];OFFSET(INDIRECT([.$A$2]);QUOTIENT(ROW(OFFSET([.$A$1];[.A22];0;COLUMNS(INDIRECT([.$A$1]))*ROWS(INDIRECT([.$A$1]))-[.A22];1))-1;COLUMNS(INDIRECT([.$A$1])));MOD(ROW(OFFSET([.$A$1];[.A22];0;COLUMNS(INDIRECT([.$A$1]))*ROWS(INDIRECT([.$A$1]))-[.A22];1))-1;COLUMNS(INDIRECT([.$A$1]))));0)" office:value-type="float" office:value="0">
            <text:p>Err:502</text:p>
          </table:table-cell>
          <table:table-cell table:formula="of:=MOD([.A23]-1;COLUMNS(INDIRECT([.$A$1])))+COLUMN(INDIRECT([.$A$1]))" office:value-type="float" office:value="0">
            <text:p>Err:502</text:p>
          </table:table-cell>
          <table:table-cell table:formula="of:=QUOTIENT([.A23]-1;COLUMNS(INDIRECT([.$A$1])))+ROW(INDIRECT([.$A$1]))" office:value-type="float" office:value="0">
            <text:p>Err:502</text:p>
          </table:table-cell>
          <table:table-cell table:formula="of:=ADDRESS([.C23];[.B23])" office:value-type="float" office:value="0">
            <text:p>Err:502</text:p>
          </table:table-cell>
          <table:table-cell office:value-type="string">
            <text:p>: …</text:p>
          </table:table-cell>
          <table:table-cell table:number-columns-repeated="3"/>
          <table:table-cell table:style-name="ce12" office:value-type="float" office:value="13">
            <text:p>13</text:p>
          </table:table-cell>
          <table:table-cell table:style-name="ce12" office:value-type="float" office:value="35">
            <text:p>35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1">
            <text:p>1</text:p>
          </table:table-cell>
        </table:table-row>
        <table:table-row table:style-name="ro1">
          <table:table-cell table:number-matrix-columns-spanned="1" table:number-matrix-rows-spanned="1" table:formula="of:=[.A23]+MATCH([.$A$3];OFFSET(INDIRECT([.$A$2]);QUOTIENT(ROW(OFFSET([.$A$1];[.A23];0;COLUMNS(INDIRECT([.$A$1]))*ROWS(INDIRECT([.$A$1]))-[.A23];1))-1;COLUMNS(INDIRECT([.$A$1])));MOD(ROW(OFFSET([.$A$1];[.A23];0;COLUMNS(INDIRECT([.$A$1]))*ROWS(INDIRECT([.$A$1]))-[.A23];1))-1;COLUMNS(INDIRECT([.$A$1]))));0)" office:value-type="float" office:value="0">
            <text:p>Err:502</text:p>
          </table:table-cell>
          <table:table-cell table:formula="of:=MOD([.A24]-1;COLUMNS(INDIRECT([.$A$1])))+COLUMN(INDIRECT([.$A$1]))" office:value-type="float" office:value="0">
            <text:p>Err:502</text:p>
          </table:table-cell>
          <table:table-cell table:formula="of:=QUOTIENT([.A24]-1;COLUMNS(INDIRECT([.$A$1])))+ROW(INDIRECT([.$A$1]))" office:value-type="float" office:value="0">
            <text:p>Err:502</text:p>
          </table:table-cell>
          <table:table-cell table:formula="of:=ADDRESS([.C24];[.B24])" office:value-type="float" office:value="0">
            <text:p>Err:502</text:p>
          </table:table-cell>
          <table:table-cell office:value-type="string">
            <text:p>: …</text:p>
          </table:table-cell>
          <table:table-cell table:number-columns-repeated="3"/>
          <table:table-cell table:style-name="ce12" office:value-type="float" office:value="27">
            <text:p>27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50">
            <text:p>50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25">
            <text:p>25</text:p>
          </table:table-cell>
          <table:table-cell table:style-name="ce12" office:value-type="float" office:value="37">
            <text:p>37</text:p>
          </table:table-cell>
        </table:table-row>
        <table:table-row table:style-name="ro1">
          <table:table-cell table:number-matrix-columns-spanned="1" table:number-matrix-rows-spanned="1" table:formula="of:=[.A24]+MATCH([.$A$3];OFFSET(INDIRECT([.$A$2]);QUOTIENT(ROW(OFFSET([.$A$1];[.A24];0;COLUMNS(INDIRECT([.$A$1]))*ROWS(INDIRECT([.$A$1]))-[.A24];1))-1;COLUMNS(INDIRECT([.$A$1])));MOD(ROW(OFFSET([.$A$1];[.A24];0;COLUMNS(INDIRECT([.$A$1]))*ROWS(INDIRECT([.$A$1]))-[.A24];1))-1;COLUMNS(INDIRECT([.$A$1]))));0)" office:value-type="float" office:value="0">
            <text:p>Err:502</text:p>
          </table:table-cell>
          <table:table-cell table:formula="of:=MOD([.A25]-1;COLUMNS(INDIRECT([.$A$1])))+COLUMN(INDIRECT([.$A$1]))" office:value-type="float" office:value="0">
            <text:p>Err:502</text:p>
          </table:table-cell>
          <table:table-cell table:formula="of:=QUOTIENT([.A25]-1;COLUMNS(INDIRECT([.$A$1])))+ROW(INDIRECT([.$A$1]))" office:value-type="float" office:value="0">
            <text:p>Err:502</text:p>
          </table:table-cell>
          <table:table-cell table:formula="of:=ADDRESS([.C25];[.B25])" office:value-type="float" office:value="0">
            <text:p>Err:502</text:p>
          </table:table-cell>
          <table:table-cell office:value-type="string">
            <text:p>: …</text:p>
          </table:table-cell>
          <table:table-cell table:number-columns-repeated="3"/>
          <table:table-cell table:style-name="ce12" office:value-type="float" office:value="42">
            <text:p>42</text:p>
          </table:table-cell>
          <table:table-cell table:style-name="ce12" office:value-type="float" office:value="2">
            <text:p>2</text:p>
          </table:table-cell>
          <table:table-cell table:style-name="ce14" office:value-type="float" office:value="17">
            <text:p>17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0">
            <text:p>10</text:p>
          </table:table-cell>
          <table:table-cell table:style-name="ce20" office:value-type="float" office:value="25">
            <text:p>25</text:p>
          </table:table-cell>
        </table:table-row>
        <table:table-row table:style-name="ro1">
          <table:table-cell table:style-name="Default" table:number-columns-repeated="4"/>
          <table:table-cell table:number-columns-repeated="4"/>
          <table:table-cell table:style-name="ce12" office:value-type="float" office:value="19">
            <text:p>19</text:p>
          </table:table-cell>
          <table:table-cell table:style-name="ce12" office:value-type="float" office:value="34">
            <text:p>34</text:p>
          </table:table-cell>
          <table:table-cell table:style-name="ce15" office:value-type="float" office:value="28">
            <text:p>28</text:p>
          </table:table-cell>
          <table:table-cell table:style-name="ce12" office:value-type="float" office:value="30">
            <text:p>30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42">
            <text:p>42</text:p>
          </table:table-cell>
          <table:table-cell table:style-name="ce12" office:value-type="float" office:value="7">
            <text:p>7</text:p>
          </table:table-cell>
          <table:table-cell table:style-name="ce21" office:value-type="float" office:value="34">
            <text:p>34</text:p>
          </table:table-cell>
        </table:table-row>
        <table:table-row table:style-name="ro1">
          <table:table-cell table:style-name="Default" table:number-columns-repeated="4"/>
          <table:table-cell table:number-columns-repeated="4"/>
          <table:table-cell table:style-name="ce12" office:value-type="float" office:value="16">
            <text:p>16</text:p>
          </table:table-cell>
          <table:table-cell table:style-name="ce12" office:value-type="float" office:value="2">
            <text:p>2</text:p>
          </table:table-cell>
          <table:table-cell table:style-name="ce15" office:value-type="float" office:value="50">
            <text:p>50</text:p>
          </table:table-cell>
          <table:table-cell table:style-name="ce12" office:value-type="float" office:value="28">
            <text:p>28</text:p>
          </table:table-cell>
          <table:table-cell table:style-name="ce12" office:value-type="float" office:value="43">
            <text:p>43</text:p>
          </table:table-cell>
          <table:table-cell table:style-name="ce12" office:value-type="float" office:value="22">
            <text:p>22</text:p>
          </table:table-cell>
          <table:table-cell table:style-name="ce12" office:value-type="float" office:value="14">
            <text:p>14</text:p>
          </table:table-cell>
          <table:table-cell table:style-name="ce21" office:value-type="float" office:value="13">
            <text:p>13</text:p>
          </table:table-cell>
        </table:table-row>
        <table:table-row table:style-name="ro1">
          <table:table-cell table:style-name="Default" table:number-columns-repeated="4"/>
          <table:table-cell table:number-columns-repeated="4"/>
          <table:table-cell table:style-name="ce12" office:value-type="float" office:value="3">
            <text:p>3</text:p>
          </table:table-cell>
          <table:table-cell table:style-name="ce12" office:value-type="float" office:value="6">
            <text:p>6</text:p>
          </table:table-cell>
          <table:table-cell table:style-name="ce15" office:value-type="float" office:value="20">
            <text:p>20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21">
            <text:p>21</text:p>
          </table:table-cell>
          <table:table-cell table:style-name="ce12" office:value-type="float" office:value="23">
            <text:p>23</text:p>
          </table:table-cell>
          <table:table-cell table:style-name="ce21" office:value-type="float" office:value="20">
            <text:p>20</text:p>
          </table:table-cell>
        </table:table-row>
        <table:table-row table:style-name="ro1">
          <table:table-cell table:style-name="Default" table:number-columns-repeated="4"/>
          <table:table-cell table:number-columns-repeated="4"/>
          <table:table-cell table:style-name="ce12" office:value-type="float" office:value="49">
            <text:p>49</text:p>
          </table:table-cell>
          <table:table-cell table:style-name="ce12" office:value-type="float" office:value="9">
            <text:p>9</text:p>
          </table:table-cell>
          <table:table-cell table:style-name="ce15" office:value-type="float" office:value="32">
            <text:p>32</text:p>
          </table:table-cell>
          <table:table-cell table:style-name="ce12" office:value-type="float" office:value="33">
            <text:p>33</text:p>
          </table:table-cell>
          <table:table-cell table:style-name="ce12" office:value-type="float" office:value="34">
            <text:p>34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7">
            <text:p>7</text:p>
          </table:table-cell>
          <table:table-cell table:style-name="ce21" office:value-type="float" office:value="26">
            <text:p>26</text:p>
          </table:table-cell>
        </table:table-row>
        <table:table-row table:style-name="ro1">
          <table:table-cell table:style-name="ce6" office:value-type="float" office:value="0">
            <text:p>0</text:p>
          </table:table-cell>
          <table:table-cell table:style-name="Default" table:number-columns-repeated="3"/>
          <table:table-cell table:number-columns-repeated="4"/>
          <table:table-cell table:style-name="ce12" office:value-type="float" office:value="5">
            <text:p>5</text:p>
          </table:table-cell>
          <table:table-cell table:style-name="ce12" office:value-type="float" office:value="14">
            <text:p>14</text:p>
          </table:table-cell>
          <table:table-cell table:style-name="ce15" office:value-type="float" office:value="5">
            <text:p>5</text:p>
          </table:table-cell>
          <table:table-cell table:style-name="ce13" office:value-type="float" office:value="41">
            <text:p>41</text:p>
          </table:table-cell>
          <table:table-cell table:style-name="ce12" office:value-type="float" office:value="23">
            <text:p>23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31">
            <text:p>31</text:p>
          </table:table-cell>
          <table:table-cell table:style-name="ce21" office:value-type="float" office:value="10">
            <text:p>10</text:p>
          </table:table-cell>
        </table:table-row>
        <table:table-row table:style-name="ro1">
          <table:table-cell table:number-matrix-columns-spanned="1" table:number-matrix-rows-spanned="1" table:formula="of:=[.A30]+MATCH([.$A$3];OFFSET(INDIRECT([.$A$2]);MOD(ROW(OFFSET([.$A$1];[.A30];0;COLUMNS(INDIRECT([.$A$1]))*ROWS(INDIRECT([.$A$1]))-[.A30];1))-1;ROWS(INDIRECT([.$A$1])));QUOTIENT(ROW(OFFSET([.$A$1];[.A30];0;COLUMNS(INDIRECT([.$A$1]))*ROWS(INDIRECT([.$A$1]))-[.A30];1))-1;ROWS(INDIRECT([.$A$1]))));0)" office:value-type="float" office:value="10">
            <text:p>10</text:p>
          </table:table-cell>
          <table:table-cell table:formula="of:=QUOTIENT([.A31]-1;ROWS(INDIRECT([.$A$1])))+COLUMN(INDIRECT([.$A$1]))" office:value-type="float" office:value="11">
            <text:p>11</text:p>
          </table:table-cell>
          <table:table-cell table:formula="of:=MOD([.A31]-1;ROWS(INDIRECT([.$A$1])))+ROW(INDIRECT([.$A$1]))" office:value-type="float" office:value="34">
            <text:p>34</text:p>
          </table:table-cell>
          <table:table-cell table:formula="of:=ADDRESS([.C31];[.B31])" office:value-type="string" office:string-value="$K$34">
            <text:p>$K$34</text:p>
          </table:table-cell>
          <table:table-cell office:value-type="string">
            <text:p>: First match column after column top to down</text:p>
          </table:table-cell>
          <table:table-cell table:number-columns-repeated="3"/>
          <table:table-cell table:style-name="ce12" office:value-type="float" office:value="18">
            <text:p>18</text:p>
          </table:table-cell>
          <table:table-cell table:style-name="ce12" office:value-type="float" office:value="47">
            <text:p>47</text:p>
          </table:table-cell>
          <table:table-cell table:style-name="ce15" office:value-type="float" office:value="19">
            <text:p>19</text:p>
          </table:table-cell>
          <table:table-cell table:style-name="ce12" office:value-type="float" office:value="34">
            <text:p>34</text:p>
          </table:table-cell>
          <table:table-cell table:style-name="ce12" office:value-type="float" office:value="30">
            <text:p>30</text:p>
          </table:table-cell>
          <table:table-cell table:style-name="ce12" office:value-type="float" office:value="38">
            <text:p>38</text:p>
          </table:table-cell>
          <table:table-cell table:style-name="ce13" office:value-type="float" office:value="41">
            <text:p>41</text:p>
          </table:table-cell>
          <table:table-cell table:style-name="ce21" office:value-type="float" office:value="27">
            <text:p>27</text:p>
          </table:table-cell>
        </table:table-row>
        <table:table-row table:style-name="ro1">
          <table:table-cell table:number-matrix-columns-spanned="1" table:number-matrix-rows-spanned="1" table:formula="of:=[.A31]+MATCH([.$A$3];OFFSET(INDIRECT([.$A$2]);MOD(ROW(OFFSET([.$A$1];[.A31];0;COLUMNS(INDIRECT([.$A$1]))*ROWS(INDIRECT([.$A$1]))-[.A31];1))-1;ROWS(INDIRECT([.$A$1])));QUOTIENT(ROW(OFFSET([.$A$1];[.A31];0;COLUMNS(INDIRECT([.$A$1]))*ROWS(INDIRECT([.$A$1]))-[.A31];1))-1;ROWS(INDIRECT([.$A$1]))));0)" office:value-type="float" office:value="21">
            <text:p>21</text:p>
          </table:table-cell>
          <table:table-cell table:formula="of:=QUOTIENT([.A32]-1;ROWS(INDIRECT([.$A$1])))+COLUMN(INDIRECT([.$A$1]))" office:value-type="float" office:value="12">
            <text:p>12</text:p>
          </table:table-cell>
          <table:table-cell table:formula="of:=MOD([.A32]-1;ROWS(INDIRECT([.$A$1])))+ROW(INDIRECT([.$A$1]))" office:value-type="float" office:value="30">
            <text:p>30</text:p>
          </table:table-cell>
          <table:table-cell table:formula="of:=ADDRESS([.C32];[.B32])" office:value-type="string" office:string-value="$L$30">
            <text:p>$L$30</text:p>
          </table:table-cell>
          <table:table-cell office:value-type="string">
            <text:p>: Following matches …</text:p>
          </table:table-cell>
          <table:table-cell table:number-columns-repeated="3"/>
          <table:table-cell table:style-name="ce12" office:value-type="float" office:value="3">
            <text:p>3</text:p>
          </table:table-cell>
          <table:table-cell table:style-name="ce12" office:value-type="float" office:value="10">
            <text:p>10</text:p>
          </table:table-cell>
          <table:table-cell table:style-name="ce15" office:value-type="float" office:value="8">
            <text:p>8</text:p>
          </table:table-cell>
          <table:table-cell table:style-name="ce12" office:value-type="float" office:value="25">
            <text:p>25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47">
            <text:p>47</text:p>
          </table:table-cell>
          <table:table-cell table:style-name="ce12" office:value-type="float" office:value="35">
            <text:p>35</text:p>
          </table:table-cell>
          <table:table-cell table:style-name="ce21" office:value-type="float" office:value="38">
            <text:p>38</text:p>
          </table:table-cell>
        </table:table-row>
        <table:table-row table:style-name="ro1">
          <table:table-cell table:number-matrix-columns-spanned="1" table:number-matrix-rows-spanned="1" table:formula="of:=[.A32]+MATCH([.$A$3];OFFSET(INDIRECT([.$A$2]);MOD(ROW(OFFSET([.$A$1];[.A32];0;COLUMNS(INDIRECT([.$A$1]))*ROWS(INDIRECT([.$A$1]))-[.A32];1))-1;ROWS(INDIRECT([.$A$1])));QUOTIENT(ROW(OFFSET([.$A$1];[.A32];0;COLUMNS(INDIRECT([.$A$1]))*ROWS(INDIRECT([.$A$1]))-[.A32];1))-1;ROWS(INDIRECT([.$A$1]))));0)" office:value-type="float" office:value="41">
            <text:p>41</text:p>
          </table:table-cell>
          <table:table-cell table:formula="of:=QUOTIENT([.A33]-1;ROWS(INDIRECT([.$A$1])))+COLUMN(INDIRECT([.$A$1]))" office:value-type="float" office:value="13">
            <text:p>13</text:p>
          </table:table-cell>
          <table:table-cell table:formula="of:=MOD([.A33]-1;ROWS(INDIRECT([.$A$1])))+ROW(INDIRECT([.$A$1]))" office:value-type="float" office:value="35">
            <text:p>35</text:p>
          </table:table-cell>
          <table:table-cell table:formula="of:=ADDRESS([.C33];[.B33])" office:value-type="string" office:string-value="$M$35">
            <text:p>$M$35</text:p>
          </table:table-cell>
          <table:table-cell table:number-columns-repeated="4"/>
          <table:table-cell table:style-name="ce12" office:value-type="float" office:value="47">
            <text:p>47</text:p>
          </table:table-cell>
          <table:table-cell table:style-name="ce13" office:value-type="float" office:value="41">
            <text:p>41</text:p>
          </table:table-cell>
          <table:table-cell table:style-name="ce15" office:value-type="float" office:value="23">
            <text:p>23</text:p>
          </table:table-cell>
          <table:table-cell table:style-name="ce12" office:value-type="float" office:value="40">
            <text:p>40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38">
            <text:p>38</text:p>
          </table:table-cell>
          <table:table-cell table:style-name="ce12" office:value-type="float" office:value="10">
            <text:p>10</text:p>
          </table:table-cell>
          <table:table-cell table:style-name="ce21" office:value-type="float" office:value="37">
            <text:p>37</text:p>
          </table:table-cell>
        </table:table-row>
        <table:table-row table:style-name="ro1">
          <table:table-cell table:number-matrix-columns-spanned="1" table:number-matrix-rows-spanned="1" table:formula="of:=[.A33]+MATCH([.$A$3];OFFSET(INDIRECT([.$A$2]);MOD(ROW(OFFSET([.$A$1];[.A33];0;COLUMNS(INDIRECT([.$A$1]))*ROWS(INDIRECT([.$A$1]))-[.A33];1))-1;ROWS(INDIRECT([.$A$1])));QUOTIENT(ROW(OFFSET([.$A$1];[.A33];0;COLUMNS(INDIRECT([.$A$1]))*ROWS(INDIRECT([.$A$1]))-[.A33];1))-1;ROWS(INDIRECT([.$A$1]))));0)" office:value-type="float" office:value="67">
            <text:p>67</text:p>
          </table:table-cell>
          <table:table-cell table:formula="of:=QUOTIENT([.A34]-1;ROWS(INDIRECT([.$A$1])))+COLUMN(INDIRECT([.$A$1]))" office:value-type="float" office:value="15">
            <text:p>15</text:p>
          </table:table-cell>
          <table:table-cell table:formula="of:=MOD([.A34]-1;ROWS(INDIRECT([.$A$1])))+ROW(INDIRECT([.$A$1]))" office:value-type="float" office:value="31">
            <text:p>31</text:p>
          </table:table-cell>
          <table:table-cell table:formula="of:=ADDRESS([.C34];[.B34])" office:value-type="string" office:string-value="$O$31">
            <text:p>$O$31</text:p>
          </table:table-cell>
          <table:table-cell table:number-columns-repeated="4"/>
          <table:table-cell table:style-name="ce12" office:value-type="float" office:value="26">
            <text:p>26</text:p>
          </table:table-cell>
          <table:table-cell table:style-name="ce12" office:value-type="float" office:value="45">
            <text:p>45</text:p>
          </table:table-cell>
          <table:table-cell table:style-name="ce16" office:value-type="float" office:value="41">
            <text:p>41</text:p>
          </table:table-cell>
          <table:table-cell table:style-name="ce12" office:value-type="float" office:value="30">
            <text:p>30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31">
            <text:p>31</text:p>
          </table:table-cell>
          <table:table-cell table:style-name="ce21" office:value-type="float" office:value="49">
            <text:p>49</text:p>
          </table:table-cell>
        </table:table-row>
        <table:table-row table:style-name="ro1">
          <table:table-cell table:number-matrix-columns-spanned="1" table:number-matrix-rows-spanned="1" table:formula="of:=[.A34]+MATCH([.$A$3];OFFSET(INDIRECT([.$A$2]);MOD(ROW(OFFSET([.$A$1];[.A34];0;COLUMNS(INDIRECT([.$A$1]))*ROWS(INDIRECT([.$A$1]))-[.A34];1))-1;ROWS(INDIRECT([.$A$1])));QUOTIENT(ROW(OFFSET([.$A$1];[.A34];0;COLUMNS(INDIRECT([.$A$1]))*ROWS(INDIRECT([.$A$1]))-[.A34];1))-1;ROWS(INDIRECT([.$A$1]))));0)" office:value-type="float" office:value="90">
            <text:p>90</text:p>
          </table:table-cell>
          <table:table-cell table:formula="of:=QUOTIENT([.A35]-1;ROWS(INDIRECT([.$A$1])))+COLUMN(INDIRECT([.$A$1]))" office:value-type="float" office:value="16">
            <text:p>16</text:p>
          </table:table-cell>
          <table:table-cell table:formula="of:=MOD([.A35]-1;ROWS(INDIRECT([.$A$1])))+ROW(INDIRECT([.$A$1]))" office:value-type="float" office:value="39">
            <text:p>39</text:p>
          </table:table-cell>
          <table:table-cell table:formula="of:=ADDRESS([.C35];[.B35])" office:value-type="string" office:string-value="$P$39">
            <text:p>$P$39</text:p>
          </table:table-cell>
          <table:table-cell table:number-columns-repeated="4"/>
          <table:table-cell table:style-name="ce12" office:value-type="float" office:value="34">
            <text:p>34</text:p>
          </table:table-cell>
          <table:table-cell table:style-name="ce12" office:value-type="float" office:value="5">
            <text:p>5</text:p>
          </table:table-cell>
          <table:table-cell table:style-name="ce15" office:value-type="float" office:value="26">
            <text:p>26</text:p>
          </table:table-cell>
          <table:table-cell table:style-name="ce12" office:value-type="float" office:value="39">
            <text:p>39</text:p>
          </table:table-cell>
          <table:table-cell table:style-name="ce13" office:value-type="float" office:value="41">
            <text:p>41</text:p>
          </table:table-cell>
          <table:table-cell table:style-name="ce12" office:value-type="float" office:value="50">
            <text:p>50</text:p>
          </table:table-cell>
          <table:table-cell table:style-name="ce12" office:value-type="float" office:value="23">
            <text:p>23</text:p>
          </table:table-cell>
          <table:table-cell table:style-name="ce21" office:value-type="float" office:value="13">
            <text:p>13</text:p>
          </table:table-cell>
        </table:table-row>
        <table:table-row table:style-name="ro1">
          <table:table-cell table:number-matrix-columns-spanned="1" table:number-matrix-rows-spanned="1" table:formula="of:=[.A35]+MATCH([.$A$3];OFFSET(INDIRECT([.$A$2]);MOD(ROW(OFFSET([.$A$1];[.A35];0;COLUMNS(INDIRECT([.$A$1]))*ROWS(INDIRECT([.$A$1]))-[.A35];1))-1;ROWS(INDIRECT([.$A$1])));QUOTIENT(ROW(OFFSET([.$A$1];[.A35];0;COLUMNS(INDIRECT([.$A$1]))*ROWS(INDIRECT([.$A$1]))-[.A35];1))-1;ROWS(INDIRECT([.$A$1]))));0)" office:value-type="float" office:value="0">
            <text:p>Err:502</text:p>
          </table:table-cell>
          <table:table-cell table:formula="of:=QUOTIENT([.A36]-1;ROWS(INDIRECT([.$A$1])))+COLUMN(INDIRECT([.$A$1]))" office:value-type="float" office:value="0">
            <text:p>Err:502</text:p>
          </table:table-cell>
          <table:table-cell table:formula="of:=MOD([.A36]-1;ROWS(INDIRECT([.$A$1])))+ROW(INDIRECT([.$A$1]))" office:value-type="float" office:value="0">
            <text:p>Err:502</text:p>
          </table:table-cell>
          <table:table-cell table:formula="of:=ADDRESS([.C36];[.B36])" office:value-type="float" office:value="0">
            <text:p>Err:502</text:p>
          </table:table-cell>
          <table:table-cell table:number-columns-repeated="4"/>
          <table:table-cell table:style-name="ce12" office:value-type="float" office:value="48">
            <text:p>48</text:p>
          </table:table-cell>
          <table:table-cell table:style-name="ce12" office:value-type="float" office:value="2">
            <text:p>2</text:p>
          </table:table-cell>
          <table:table-cell table:style-name="ce15" office:value-type="float" office:value="14">
            <text:p>14</text:p>
          </table:table-cell>
          <table:table-cell table:style-name="ce12" office:value-type="float" office:value="31">
            <text:p>31</text:p>
          </table:table-cell>
          <table:table-cell table:style-name="ce12" office:value-type="float" office:value="30">
            <text:p>30</text:p>
          </table:table-cell>
          <table:table-cell table:style-name="ce12" office:value-type="float" office:value="27">
            <text:p>27</text:p>
          </table:table-cell>
          <table:table-cell table:style-name="ce12" office:value-type="float" office:value="20">
            <text:p>20</text:p>
          </table:table-cell>
          <table:table-cell table:style-name="ce21" office:value-type="float" office:value="38">
            <text:p>38</text:p>
          </table:table-cell>
        </table:table-row>
        <table:table-row table:style-name="ro1">
          <table:table-cell table:number-matrix-columns-spanned="1" table:number-matrix-rows-spanned="1" table:formula="of:=[.A36]+MATCH([.$A$3];OFFSET(INDIRECT([.$A$2]);MOD(ROW(OFFSET([.$A$1];[.A36];0;COLUMNS(INDIRECT([.$A$1]))*ROWS(INDIRECT([.$A$1]))-[.A36];1))-1;ROWS(INDIRECT([.$A$1])));QUOTIENT(ROW(OFFSET([.$A$1];[.A36];0;COLUMNS(INDIRECT([.$A$1]))*ROWS(INDIRECT([.$A$1]))-[.A36];1))-1;ROWS(INDIRECT([.$A$1]))));0)" office:value-type="float" office:value="0">
            <text:p>Err:502</text:p>
          </table:table-cell>
          <table:table-cell table:formula="of:=QUOTIENT([.A37]-1;ROWS(INDIRECT([.$A$1])))+COLUMN(INDIRECT([.$A$1]))" office:value-type="float" office:value="0">
            <text:p>Err:502</text:p>
          </table:table-cell>
          <table:table-cell table:formula="of:=MOD([.A37]-1;ROWS(INDIRECT([.$A$1])))+ROW(INDIRECT([.$A$1]))" office:value-type="float" office:value="0">
            <text:p>Err:502</text:p>
          </table:table-cell>
          <table:table-cell table:formula="of:=ADDRESS([.C37];[.B37])" office:value-type="float" office:value="0">
            <text:p>Err:502</text:p>
          </table:table-cell>
          <table:table-cell table:number-columns-repeated="4"/>
          <table:table-cell table:style-name="ce12" office:value-type="float" office:value="34">
            <text:p>34</text:p>
          </table:table-cell>
          <table:table-cell table:style-name="ce12" office:value-type="float" office:value="33">
            <text:p>33</text:p>
          </table:table-cell>
          <table:table-cell table:style-name="ce15" office:value-type="float" office:value="12">
            <text:p>12</text:p>
          </table:table-cell>
          <table:table-cell table:style-name="ce12" office:value-type="float" office:value="47">
            <text:p>47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44">
            <text:p>44</text:p>
          </table:table-cell>
          <table:table-cell table:style-name="ce12" office:value-type="float" office:value="13">
            <text:p>13</text:p>
          </table:table-cell>
          <table:table-cell table:style-name="ce21" office:value-type="float" office:value="39">
            <text:p>39</text:p>
          </table:table-cell>
        </table:table-row>
        <table:table-row table:style-name="ro1">
          <table:table-cell table:number-matrix-columns-spanned="1" table:number-matrix-rows-spanned="1" table:formula="of:=[.A37]+MATCH([.$A$3];OFFSET(INDIRECT([.$A$2]);MOD(ROW(OFFSET([.$A$1];[.A37];0;COLUMNS(INDIRECT([.$A$1]))*ROWS(INDIRECT([.$A$1]))-[.A37];1))-1;ROWS(INDIRECT([.$A$1])));QUOTIENT(ROW(OFFSET([.$A$1];[.A37];0;COLUMNS(INDIRECT([.$A$1]))*ROWS(INDIRECT([.$A$1]))-[.A37];1))-1;ROWS(INDIRECT([.$A$1]))));0)" office:value-type="float" office:value="0">
            <text:p>Err:502</text:p>
          </table:table-cell>
          <table:table-cell table:formula="of:=QUOTIENT([.A38]-1;ROWS(INDIRECT([.$A$1])))+COLUMN(INDIRECT([.$A$1]))" office:value-type="float" office:value="0">
            <text:p>Err:502</text:p>
          </table:table-cell>
          <table:table-cell table:formula="of:=MOD([.A38]-1;ROWS(INDIRECT([.$A$1])))+ROW(INDIRECT([.$A$1]))" office:value-type="float" office:value="0">
            <text:p>Err:502</text:p>
          </table:table-cell>
          <table:table-cell table:formula="of:=ADDRESS([.C38];[.B38])" office:value-type="float" office:value="0">
            <text:p>Err:502</text:p>
          </table:table-cell>
          <table:table-cell table:number-columns-repeated="4"/>
          <table:table-cell table:style-name="ce12" office:value-type="float" office:value="21">
            <text:p>21</text:p>
          </table:table-cell>
          <table:table-cell table:style-name="ce12" office:value-type="float" office:value="25">
            <text:p>25</text:p>
          </table:table-cell>
          <table:table-cell table:style-name="ce15" office:value-type="float" office:value="30">
            <text:p>30</text:p>
          </table:table-cell>
          <table:table-cell table:style-name="ce12" office:value-type="float" office:value="32">
            <text:p>32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27">
            <text:p>27</text:p>
          </table:table-cell>
          <table:table-cell table:style-name="ce21" office:value-type="float" office:value="48">
            <text:p>48</text:p>
          </table:table-cell>
        </table:table-row>
        <table:table-row table:style-name="ro1">
          <table:table-cell table:number-matrix-columns-spanned="1" table:number-matrix-rows-spanned="1" table:formula="of:=[.A38]+MATCH([.$A$3];OFFSET(INDIRECT([.$A$2]);MOD(ROW(OFFSET([.$A$1];[.A38];0;COLUMNS(INDIRECT([.$A$1]))*ROWS(INDIRECT([.$A$1]))-[.A38];1))-1;ROWS(INDIRECT([.$A$1])));QUOTIENT(ROW(OFFSET([.$A$1];[.A38];0;COLUMNS(INDIRECT([.$A$1]))*ROWS(INDIRECT([.$A$1]))-[.A38];1))-1;ROWS(INDIRECT([.$A$1]))));0)" office:value-type="float" office:value="0">
            <text:p>Err:502</text:p>
          </table:table-cell>
          <table:table-cell table:formula="of:=QUOTIENT([.A39]-1;ROWS(INDIRECT([.$A$1])))+COLUMN(INDIRECT([.$A$1]))" office:value-type="float" office:value="0">
            <text:p>Err:502</text:p>
          </table:table-cell>
          <table:table-cell table:formula="of:=MOD([.A39]-1;ROWS(INDIRECT([.$A$1])))+ROW(INDIRECT([.$A$1]))" office:value-type="float" office:value="0">
            <text:p>Err:502</text:p>
          </table:table-cell>
          <table:table-cell table:formula="of:=ADDRESS([.C39];[.B39])" office:value-type="float" office:value="0">
            <text:p>Err:502</text:p>
          </table:table-cell>
          <table:table-cell table:number-columns-repeated="4"/>
          <table:table-cell table:style-name="ce12" office:value-type="float" office:value="44">
            <text:p>44</text:p>
          </table:table-cell>
          <table:table-cell table:style-name="ce12" office:value-type="float" office:value="2">
            <text:p>2</text:p>
          </table:table-cell>
          <table:table-cell table:style-name="ce17" office:value-type="float" office:value="43">
            <text:p>43</text:p>
          </table:table-cell>
          <table:table-cell table:style-name="ce19" office:value-type="float" office:value="24">
            <text:p>24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20">
            <text:p>20</text:p>
          </table:table-cell>
          <table:table-cell table:style-name="ce22" office:value-type="float" office:value="41">
            <text:p>41</text:p>
          </table:table-cell>
        </table:table-row>
        <table:table-row table:style-name="ro1">
          <table:table-cell table:number-matrix-columns-spanned="1" table:number-matrix-rows-spanned="1" table:formula="of:=[.A39]+MATCH([.$A$3];OFFSET(INDIRECT([.$A$2]);MOD(ROW(OFFSET([.$A$1];[.A39];0;COLUMNS(INDIRECT([.$A$1]))*ROWS(INDIRECT([.$A$1]))-[.A39];1))-1;ROWS(INDIRECT([.$A$1])));QUOTIENT(ROW(OFFSET([.$A$1];[.A39];0;COLUMNS(INDIRECT([.$A$1]))*ROWS(INDIRECT([.$A$1]))-[.A39];1))-1;ROWS(INDIRECT([.$A$1]))));0)" office:value-type="float" office:value="0">
            <text:p>Err:502</text:p>
          </table:table-cell>
          <table:table-cell table:formula="of:=QUOTIENT([.A40]-1;ROWS(INDIRECT([.$A$1])))+COLUMN(INDIRECT([.$A$1]))" office:value-type="float" office:value="0">
            <text:p>Err:502</text:p>
          </table:table-cell>
          <table:table-cell table:formula="of:=MOD([.A40]-1;ROWS(INDIRECT([.$A$1])))+ROW(INDIRECT([.$A$1]))" office:value-type="float" office:value="0">
            <text:p>Err:502</text:p>
          </table:table-cell>
          <table:table-cell table:formula="of:=ADDRESS([.C40];[.B40])" office:value-type="float" office:value="0">
            <text:p>Err:502</text:p>
          </table:table-cell>
          <table:table-cell table:number-columns-repeated="4"/>
          <table:table-cell table:style-name="ce12" office:value-type="float" office:value="26">
            <text:p>26</text:p>
          </table:table-cell>
          <table:table-cell table:style-name="ce12" office:value-type="float" office:value="36">
            <text:p>36</text:p>
          </table:table-cell>
          <table:table-cell table:style-name="ce13" office:value-type="float" office:value="41">
            <text:p>41</text:p>
          </table:table-cell>
          <table:table-cell table:style-name="ce12" office:value-type="float" office:value="37">
            <text:p>37</text:p>
          </table:table-cell>
          <table:table-cell table:style-name="ce12" office:value-type="float" office:value="22">
            <text:p>22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31">
            <text:p>3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de" fo:country="DE" style:font-name-asian="Segoe UI" style:language-asian="zh" style:country-asian="CN" style:font-name-complex="Tahoma" style:language-complex="ar" style:country-complex="DZ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sMatch" style:family="table-cell" style:parent-style-name="Default">
      <style:table-cell-properties fo:background-color="#66ffff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1">21.01.2016</text:date>, <text:time>22:17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olfgang Jäger</meta:initial-creator>
    <meta:creation-date>2015-06-27T17:44:59.571000000</meta:creation-date>
    <dc:date>2016-01-21T22:17:13.07</dc:date>
    <meta:editing-duration>PT14M25S</meta:editing-duration>
    <meta:editing-cycles>3</meta:editing-cycles>
    <meta:generator>OpenOffice/4.1.2$Win32 OpenOffice.org_project/412m3$Build-9782</meta:generator>
    <meta:document-statistic meta:table-count="1" meta:cell-count="382" meta:object-count="0"/>
  </office:meta>
</office:document-meta>
</file>