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b2b2b2" style:text-align-source="fix" style:repeat-content="false"/>
      <style:paragraph-properties fo:text-align="end" fo:margin-left="0cm"/>
      <style:text-properties style:text-position="" fo:font-weight="bold" style:font-weight-asian="bold" style:font-weight-complex="bold"/>
    </style:style>
    <style:style style:name="ce2" style:family="table-cell" style:parent-style-name="Default" style:data-style-name="N84">
      <style:table-cell-properties fo:background-color="#dddddd"/>
      <style:text-properties style:text-position=""/>
    </style:style>
    <style:style style:name="ce3" style:family="table-cell" style:parent-style-name="Default">
      <style:table-cell-properties fo:background-color="#dddddd"/>
      <style:text-properties style:text-position="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5" style:family="table-cell" style:parent-style-name="Default">
      <style:table-cell-properties fo:background-color="#6666ff" style:text-align-source="fix" style:repeat-content="false"/>
      <style:paragraph-properties fo:text-align="end" fo:margin-left="0cm"/>
      <style:text-properties style:text-position="" fo:font-weight="bold" style:font-weight-asian="bold" style:font-weight-complex="bold"/>
    </style:style>
    <style:style style:name="ce6" style:family="table-cell" style:parent-style-name="Default">
      <style:table-cell-properties fo:background-color="#ccccff"/>
      <style:text-properties style:text-position=""/>
    </style:style>
    <style:style style:name="ce7" style:family="table-cell" style:parent-style-name="Default">
      <style:table-cell-properties fo:background-color="#cc9900" style:text-align-source="fix" style:repeat-content="false"/>
      <style:paragraph-properties fo:text-align="end" fo:margin-left="0cm"/>
      <style:text-properties style:text-position="" fo:font-weight="bold" style:font-weight-asian="bold" style:font-weight-complex="bold"/>
    </style:style>
    <style:style style:name="ce8" style:family="table-cell" style:parent-style-name="Default">
      <style:table-cell-properties fo:background-color="#ffff66"/>
      <style:text-properties style:text-position=""/>
    </style:style>
    <style:style style:name="ce9" style:family="table-cell" style:parent-style-name="Default">
      <style:table-cell-properties fo:background-color="transparent"/>
      <style:text-properties style:text-position=""/>
    </style:style>
    <style:style style:name="ce10" style:family="table-cell" style:parent-style-name="Default">
      <style:table-cell-properties fo:background-color="#b2b2b2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84">
      <style:table-cell-properties fo:background-color="#dddddd"/>
    </style:style>
    <style:style style:name="ce12" style:family="table-cell" style:parent-style-name="Default">
      <style:table-cell-properties fo:background-color="#ddddd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>
      <style:table-cell-properties fo:background-color="#6666ff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ccccff"/>
    </style:style>
    <style:style style:name="ce16" style:family="table-cell" style:parent-style-name="Default">
      <style:table-cell-properties fo:background-color="#cc9900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f66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fo:background-color="#9999cc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00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66"/>
    </style:style>
    <style:style style:name="ce22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37">
      <style:table-cell-properties fo:background-color="#ffff66"/>
    </style:style>
    <style:style style:name="ce24" style:family="table-cell" style:parent-style-name="Default">
      <style:table-cell-properties fo:background-color="#cc99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000" table:maximum-difference="0.0000000001"/>
      </table:calculation-settings>
      <table:table table:name="Sheet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9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D</text:p>
          </table:table-cell>
          <table:table-cell table:style-name="ce4"/>
          <table:table-cell table:style-name="ce5" office:value-type="string" calcext:value-type="string">
            <text:p>L</text:p>
          </table:table-cell>
          <table:table-cell table:style-name="ce4"/>
          <table:table-cell table:style-name="ce7" office:value-type="string" calcext:value-type="string">
            <text:p>MATCH</text:p>
          </table:table-cell>
          <table:table-cell/>
          <table:table-cell office:value-type="string" calcext:value-type="string">
            <text:p>Here prepared for data from row 2 through row 101 (100 rows).</text:p>
          </table:table-cell>
        </table:table-row>
        <table:table-row table:style-name="ro1">
          <table:table-cell table:style-name="ce2" office:value-type="date" office:date-value="2014-05-01" calcext:value-type="date">
            <text:p>2014-05-0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/>
          <table:table-cell table:style-name="ce6" table:formula="of:=IF(ISNUMBER([.I2]);DAYS(INDEX([.A2:.A$29];[.I2];1);[.A2]);&quot;&lt;none&gt;&quot;)" office:value-type="float" office:value="26" calcext:value-type="float">
            <text:p>26</text:p>
          </table:table-cell>
          <table:table-cell/>
          <table:table-cell table:style-name="ce8" table:number-matrix-columns-spanned="1" table:number-matrix-rows-spanned="1" table:formula="of:=IF([.A2]&lt;&gt;&quot;&quot;;MATCH(TRUE();SUM([.B2:.E2])&lt;=[.E2:.E$101];0);NA())"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table:style-name="ce2" office:value-type="date" office:date-value="2014-05-02" calcext:value-type="date">
            <text:p>2014-05-0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/>
          <table:table-cell table:style-name="ce6" table:formula="of:=IF(ISNUMBER([.I3]);DAYS(INDEX([.A3:.A$29];[.I3];1);[.A3]);&quot;&lt;none&gt;&quot;)" office:value-type="float" office:value="21" calcext:value-type="float">
            <text:p>21</text:p>
          </table:table-cell>
          <table:table-cell/>
          <table:table-cell table:style-name="ce8" table:number-matrix-columns-spanned="1" table:number-matrix-rows-spanned="1" table:formula="of:=IF([.A3]&lt;&gt;&quot;&quot;;MATCH(TRUE();SUM([.B3:.E3])&lt;=[.E3:.E$101];0);NA())"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table:style-name="ce2" office:value-type="date" office:date-value="2014-05-03" calcext:value-type="date">
            <text:p>2014-05-0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/>
          <table:table-cell table:style-name="ce6" table:formula="of:=IF(ISNUMBER([.I4]);DAYS(INDEX([.A4:.A$29];[.I4];1);[.A4]);&quot;&lt;none&gt;&quot;)" office:value-type="float" office:value="20" calcext:value-type="float">
            <text:p>20</text:p>
          </table:table-cell>
          <table:table-cell/>
          <table:table-cell table:style-name="ce8" table:number-matrix-columns-spanned="1" table:number-matrix-rows-spanned="1" table:formula="of:=IF([.A4]&lt;&gt;&quot;&quot;;MATCH(TRUE();SUM([.B4:.E4])&lt;=[.E4:.E$101];0);NA())" office:value-type="float" office:value="21" calcext:value-type="float">
            <text:p>21</text:p>
          </table:table-cell>
          <table:table-cell/>
          <table:table-cell office:value-type="string" calcext:value-type="string">
            <text:p>Designed in answer to:</text:p>
          </table:table-cell>
        </table:table-row>
        <table:table-row table:style-name="ro1">
          <table:table-cell table:style-name="ce2" office:value-type="date" office:date-value="2014-05-04" calcext:value-type="date">
            <text:p>2014-05-0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/>
          <table:table-cell table:style-name="ce6" table:formula="of:=IF(ISNUMBER([.I5]);DAYS(INDEX([.A5:.A$29];[.I5];1);[.A5]);&quot;&lt;none&gt;&quot;)" office:value-type="float" office:value="19" calcext:value-type="float">
            <text:p>19</text:p>
          </table:table-cell>
          <table:table-cell/>
          <table:table-cell table:style-name="ce8" table:number-matrix-columns-spanned="1" table:number-matrix-rows-spanned="1" table:formula="of:=IF([.A5]&lt;&gt;&quot;&quot;;MATCH(TRUE();SUM([.B5:.E5])&lt;=[.E5:.E$101];0);NA())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table:style-name="ce2" office:value-type="date" office:date-value="2014-05-05" calcext:value-type="date">
            <text:p>2014-05-0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/>
          <table:table-cell table:style-name="ce6" table:formula="of:=IF(ISNUMBER([.I6]);DAYS(INDEX([.A6:.A$29];[.I6];1);[.A6]);&quot;&lt;none&gt;&quot;)" office:value-type="float" office:value="18" calcext:value-type="float">
            <text:p>18</text:p>
          </table:table-cell>
          <table:table-cell/>
          <table:table-cell table:style-name="ce8" table:number-matrix-columns-spanned="1" table:number-matrix-rows-spanned="1" table:formula="of:=IF([.A6]&lt;&gt;&quot;&quot;;MATCH(TRUE();SUM([.B6:.E6])&lt;=[.E6:.E$101];0);NA())" office:value-type="float" office:value="19" calcext:value-type="float">
            <text:p>19</text:p>
          </table:table-cell>
          <table:table-cell/>
          <table:table-cell office:value-type="string" calcext:value-type="string">
            <text:p>Hello all, I have a Calc (4.2.4.2) sheet with these columns</text:p>
          </table:table-cell>
        </table:table-row>
        <table:table-row table:style-name="ro1">
          <table:table-cell table:style-name="ce2" office:value-type="date" office:date-value="2014-05-06" calcext:value-type="date">
            <text:p>2014-05-0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/>
          <table:table-cell table:style-name="ce6" table:formula="of:=IF(ISNUMBER([.I7]);DAYS(INDEX([.A7:.A$29];[.I7];1);[.A7]);&quot;&lt;none&gt;&quot;)" office:value-type="float" office:value="17" calcext:value-type="float">
            <text:p>17</text:p>
          </table:table-cell>
          <table:table-cell/>
          <table:table-cell table:style-name="ce8" table:number-matrix-columns-spanned="1" table:number-matrix-rows-spanned="1" table:formula="of:=IF([.A7]&lt;&gt;&quot;&quot;;MATCH(TRUE();SUM([.B7:.E7])&lt;=[.E7:.E$101];0);NA())"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table:style-name="ce2" office:value-type="date" office:date-value="2014-05-07" calcext:value-type="date">
            <text:p>2014-05-0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/>
          <table:table-cell table:style-name="ce6" table:formula="of:=IF(ISNUMBER([.I8]);DAYS(INDEX([.A8:.A$29];[.I8];1);[.A8]);&quot;&lt;none&gt;&quot;)" office:value-type="float" office:value="16" calcext:value-type="float">
            <text:p>16</text:p>
          </table:table-cell>
          <table:table-cell/>
          <table:table-cell table:style-name="ce8" table:number-matrix-columns-spanned="1" table:number-matrix-rows-spanned="1" table:formula="of:=IF([.A8]&lt;&gt;&quot;&quot;;MATCH(TRUE();SUM([.B8:.E8])&lt;=[.E8:.E$101];0);NA())" office:value-type="float" office:value="17" calcext:value-type="float">
            <text:p>17</text:p>
          </table:table-cell>
          <table:table-cell/>
          <table:table-cell office:value-type="string" calcext:value-type="string">
            <text:p>| Date | B | T | P | D | L |</text:p>
          </table:table-cell>
        </table:table-row>
        <table:table-row table:style-name="ro1">
          <table:table-cell table:style-name="ce2" office:value-type="date" office:date-value="2014-05-08" calcext:value-type="date">
            <text:p>2014-05-0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/>
          <table:table-cell table:style-name="ce6" table:formula="of:=IF(ISNUMBER([.I9]);DAYS(INDEX([.A9:.A$29];[.I9];1);[.A9]);&quot;&lt;none&gt;&quot;)" office:value-type="float" office:value="19" calcext:value-type="float">
            <text:p>19</text:p>
          </table:table-cell>
          <table:table-cell/>
          <table:table-cell table:style-name="ce8" table:number-matrix-columns-spanned="1" table:number-matrix-rows-spanned="1" table:formula="of:=IF([.A9]&lt;&gt;&quot;&quot;;MATCH(TRUE();SUM([.B9:.E9])&lt;=[.E9:.E$101];0);NA())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table:style-name="ce2" office:value-type="date" office:date-value="2014-05-09" calcext:value-type="date">
            <text:p>2014-05-0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/>
          <table:table-cell table:style-name="ce6" table:formula="of:=IF(ISNUMBER([.I10]);DAYS(INDEX([.A10:.A$29];[.I10];1);[.A10]);&quot;&lt;none&gt;&quot;)" office:value-type="float" office:value="19" calcext:value-type="float">
            <text:p>19</text:p>
          </table:table-cell>
          <table:table-cell/>
          <table:table-cell table:style-name="ce8" table:number-matrix-columns-spanned="1" table:number-matrix-rows-spanned="1" table:formula="of:=IF([.A10]&lt;&gt;&quot;&quot;;MATCH(TRUE();SUM([.B10:.E10])&lt;=[.E10:.E$101];0);NA())" office:value-type="float" office:value="20" calcext:value-type="float">
            <text:p>20</text:p>
          </table:table-cell>
          <table:table-cell/>
          <table:table-cell office:value-type="string" calcext:value-type="string">
            <text:p>and, for each line, I have to search forward for the first line whose "D" value is equal or greater than B+T+P+D</text:p>
          </table:table-cell>
        </table:table-row>
        <table:table-row table:style-name="ro1">
          <table:table-cell table:style-name="ce2" office:value-type="date" office:date-value="2014-05-10" calcext:value-type="date">
            <text:p>2014-05-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/>
          <table:table-cell table:style-name="ce6" table:formula="of:=IF(ISNUMBER([.I11]);DAYS(INDEX([.A11:.A$29];[.I11];1);[.A11]);&quot;&lt;none&gt;&quot;)" office:value-type="float" office:value="18" calcext:value-type="float">
            <text:p>18</text:p>
          </table:table-cell>
          <table:table-cell/>
          <table:table-cell table:style-name="ce8" table:number-matrix-columns-spanned="1" table:number-matrix-rows-spanned="1" table:formula="of:=IF([.A11]&lt;&gt;&quot;&quot;;MATCH(TRUE();SUM([.B11:.E11])&lt;=[.E11:.E$101];0);NA())" office:value-type="float" office:value="19" calcext:value-type="float">
            <text:p>19</text:p>
          </table:table-cell>
          <table:table-cell/>
          <table:table-cell office:value-type="string" calcext:value-type="string">
            <text:p>of the current line and then, in current line, L column, place the delta between the found line "Date" field and the current line "Date" field.</text:p>
          </table:table-cell>
        </table:table-row>
        <table:table-row table:style-name="ro1">
          <table:table-cell table:style-name="ce2" office:value-type="date" office:date-value="2014-05-11" calcext:value-type="date">
            <text:p>2014-05-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/>
          <table:table-cell table:style-name="ce6" table:formula="of:=IF(ISNUMBER([.I12]);DAYS(INDEX([.A12:.A$29];[.I12];1);[.A12]);&quot;&lt;none&gt;&quot;)" office:value-type="float" office:value="17" calcext:value-type="float">
            <text:p>17</text:p>
          </table:table-cell>
          <table:table-cell/>
          <table:table-cell table:style-name="ce8" table:number-matrix-columns-spanned="1" table:number-matrix-rows-spanned="1" table:formula="of:=IF([.A12]&lt;&gt;&quot;&quot;;MATCH(TRUE();SUM([.B12:.E12])&lt;=[.E12:.E$101];0);NA())"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table:style-name="ce2" office:value-type="date" office:date-value="2014-05-12" calcext:value-type="date">
            <text:p>2014-05-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/>
          <table:table-cell table:style-name="ce6" table:formula="of:=IF(ISNUMBER([.I13]);DAYS(INDEX([.A13:.A$29];[.I13];1);[.A13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13]&lt;&gt;&quot;&quot;;MATCH(TRUE();SUM([.B13:.E13])&lt;=[.E13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2" office:value-type="date" office:date-value="2014-05-13" calcext:value-type="date">
            <text:p>2014-05-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/>
          <table:table-cell table:style-name="ce6" table:formula="of:=IF(ISNUMBER([.I14]);DAYS(INDEX([.A14:.A$29];[.I14];1);[.A14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14]&lt;&gt;&quot;&quot;;MATCH(TRUE();SUM([.B14:.E14])&lt;=[.E14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2" office:value-type="date" office:date-value="2014-05-14" calcext:value-type="date">
            <text:p>2014-05-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/>
          <table:table-cell table:style-name="ce6" table:formula="of:=IF(ISNUMBER([.I15]);DAYS(INDEX([.A15:.A$29];[.I15];1);[.A15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15]&lt;&gt;&quot;&quot;;MATCH(TRUE();SUM([.B15:.E15])&lt;=[.E15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2" office:value-type="date" office:date-value="2014-05-15" calcext:value-type="date">
            <text:p>2014-05-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/>
          <table:table-cell table:style-name="ce6" table:formula="of:=IF(ISNUMBER([.I16]);DAYS(INDEX([.A16:.A$29];[.I16];1);[.A16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16]&lt;&gt;&quot;&quot;;MATCH(TRUE();SUM([.B16:.E16])&lt;=[.E16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2" office:value-type="date" office:date-value="2014-05-16" calcext:value-type="date">
            <text:p>2014-05-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/>
          <table:table-cell table:style-name="ce6" table:formula="of:=IF(ISNUMBER([.I17]);DAYS(INDEX([.A17:.A$29];[.I17];1);[.A17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17]&lt;&gt;&quot;&quot;;MATCH(TRUE();SUM([.B17:.E17])&lt;=[.E17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2" office:value-type="date" office:date-value="2014-05-17" calcext:value-type="date">
            <text:p>2014-05-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/>
          <table:table-cell table:style-name="ce6" table:formula="of:=IF(ISNUMBER([.I18]);DAYS(INDEX([.A18:.A$29];[.I18];1);[.A18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18]&lt;&gt;&quot;&quot;;MATCH(TRUE();SUM([.B18:.E18])&lt;=[.E18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2" office:value-type="date" office:date-value="2014-05-18" calcext:value-type="date">
            <text:p>2014-05-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/>
          <table:table-cell table:style-name="ce6" table:formula="of:=IF(ISNUMBER([.I19]);DAYS(INDEX([.A19:.A$29];[.I19];1);[.A19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19]&lt;&gt;&quot;&quot;;MATCH(TRUE();SUM([.B19:.E19])&lt;=[.E19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2" office:value-type="date" office:date-value="2014-05-19" calcext:value-type="date">
            <text:p>2014-05-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/>
          <table:table-cell table:style-name="ce6" table:formula="of:=IF(ISNUMBER([.I20]);DAYS(INDEX([.A20:.A$29];[.I20];1);[.A20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20]&lt;&gt;&quot;&quot;;MATCH(TRUE();SUM([.B20:.E20])&lt;=[.E20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2" office:value-type="date" office:date-value="2014-05-20" calcext:value-type="date">
            <text:p>2014-05-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/>
          <table:table-cell table:style-name="ce6" table:formula="of:=IF(ISNUMBER([.I21]);DAYS(INDEX([.A21:.A$29];[.I21];1);[.A21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21]&lt;&gt;&quot;&quot;;MATCH(TRUE();SUM([.B21:.E21])&lt;=[.E21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2" office:value-type="date" office:date-value="2014-05-21" calcext:value-type="date">
            <text:p>2014-05-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/>
          <table:table-cell table:style-name="ce6" table:formula="of:=IF(ISNUMBER([.I22]);DAYS(INDEX([.A22:.A$29];[.I22];1);[.A22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22]&lt;&gt;&quot;&quot;;MATCH(TRUE();SUM([.B22:.E22])&lt;=[.E22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2" office:value-type="date" office:date-value="2014-05-22" calcext:value-type="date">
            <text:p>2014-05-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/>
          <table:table-cell table:style-name="ce6" table:formula="of:=IF(ISNUMBER([.I23]);DAYS(INDEX([.A23:.A$29];[.I23];1);[.A23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23]&lt;&gt;&quot;&quot;;MATCH(TRUE();SUM([.B23:.E23])&lt;=[.E23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2" office:value-type="date" office:date-value="2014-05-23" calcext:value-type="date">
            <text:p>2014-05-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/>
          <table:table-cell table:style-name="ce6" table:formula="of:=IF(ISNUMBER([.I24]);DAYS(INDEX([.A24:.A$29];[.I24];1);[.A24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24]&lt;&gt;&quot;&quot;;MATCH(TRUE();SUM([.B24:.E24])&lt;=[.E24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2" office:value-type="date" office:date-value="2014-05-24" calcext:value-type="date">
            <text:p>2014-05-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/>
          <table:table-cell table:style-name="ce6" table:formula="of:=IF(ISNUMBER([.I25]);DAYS(INDEX([.A25:.A$29];[.I25];1);[.A25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25]&lt;&gt;&quot;&quot;;MATCH(TRUE();SUM([.B25:.E25])&lt;=[.E25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2" office:value-type="date" office:date-value="2014-05-25" calcext:value-type="date">
            <text:p>2014-05-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/>
          <table:table-cell table:style-name="ce6" table:formula="of:=IF(ISNUMBER([.I26]);DAYS(INDEX([.A26:.A$29];[.I26];1);[.A26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26]&lt;&gt;&quot;&quot;;MATCH(TRUE();SUM([.B26:.E26])&lt;=[.E26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2" office:value-type="date" office:date-value="2014-05-26" calcext:value-type="date">
            <text:p>2014-05-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/>
          <table:table-cell table:style-name="ce6" table:formula="of:=IF(ISNUMBER([.I27]);DAYS(INDEX([.A27:.A$29];[.I27];1);[.A27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27]&lt;&gt;&quot;&quot;;MATCH(TRUE();SUM([.B27:.E27])&lt;=[.E27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2" office:value-type="date" office:date-value="2014-05-27" calcext:value-type="date">
            <text:p>2014-05-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/>
          <table:table-cell table:style-name="ce6" table:formula="of:=IF(ISNUMBER([.I28]);DAYS(INDEX([.A28:.A$29];[.I28];1);[.A28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28]&lt;&gt;&quot;&quot;;MATCH(TRUE();SUM([.B28:.E28])&lt;=[.E28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2" office:value-type="date" office:date-value="2014-05-28" calcext:value-type="date">
            <text:p>2014-05-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/>
          <table:table-cell table:style-name="ce6" table:formula="of:=IF(ISNUMBER([.I29]);DAYS(INDEX([.A29:.A$29];[.I29];1);[.A29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29]&lt;&gt;&quot;&quot;;MATCH(TRUE();SUM([.B29:.E29])&lt;=[.E29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30]);DAYS(INDEX([.A30:.A$29];[.I30];1);[.A30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30]&lt;&gt;&quot;&quot;;MATCH(TRUE();SUM([.B30:.E30])&lt;=[.E30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31]);DAYS(INDEX([.A31:.A$29];[.I31];1);[.A31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31]&lt;&gt;&quot;&quot;;MATCH(TRUE();SUM([.B31:.E31])&lt;=[.E31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32]);DAYS(INDEX([.A32:.A$29];[.I32];1);[.A32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32]&lt;&gt;&quot;&quot;;MATCH(TRUE();SUM([.B32:.E32])&lt;=[.E32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33]);DAYS(INDEX([.A33:.A$29];[.I33];1);[.A33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33]&lt;&gt;&quot;&quot;;MATCH(TRUE();SUM([.B33:.E33])&lt;=[.E33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34]);DAYS(INDEX([.A34:.A$29];[.I34];1);[.A34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34]&lt;&gt;&quot;&quot;;MATCH(TRUE();SUM([.B34:.E34])&lt;=[.E34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35]);DAYS(INDEX([.A35:.A$29];[.I35];1);[.A35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35]&lt;&gt;&quot;&quot;;MATCH(TRUE();SUM([.B35:.E35])&lt;=[.E35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36]);DAYS(INDEX([.A36:.A$29];[.I36];1);[.A36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36]&lt;&gt;&quot;&quot;;MATCH(TRUE();SUM([.B36:.E36])&lt;=[.E36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37]);DAYS(INDEX([.A37:.A$29];[.I37];1);[.A37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37]&lt;&gt;&quot;&quot;;MATCH(TRUE();SUM([.B37:.E37])&lt;=[.E37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38]);DAYS(INDEX([.A38:.A$29];[.I38];1);[.A38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38]&lt;&gt;&quot;&quot;;MATCH(TRUE();SUM([.B38:.E38])&lt;=[.E38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39]);DAYS(INDEX([.A39:.A$29];[.I39];1);[.A39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39]&lt;&gt;&quot;&quot;;MATCH(TRUE();SUM([.B39:.E39])&lt;=[.E39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40]);DAYS(INDEX([.A40:.A$29];[.I40];1);[.A40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40]&lt;&gt;&quot;&quot;;MATCH(TRUE();SUM([.B40:.E40])&lt;=[.E40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41]);DAYS(INDEX([.A41:.A$29];[.I41];1);[.A41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41]&lt;&gt;&quot;&quot;;MATCH(TRUE();SUM([.B41:.E41])&lt;=[.E41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42]);DAYS(INDEX([.A42:.A$29];[.I42];1);[.A42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42]&lt;&gt;&quot;&quot;;MATCH(TRUE();SUM([.B42:.E42])&lt;=[.E42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43]);DAYS(INDEX([.A43:.A$29];[.I43];1);[.A43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43]&lt;&gt;&quot;&quot;;MATCH(TRUE();SUM([.B43:.E43])&lt;=[.E43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44]);DAYS(INDEX([.A44:.A$29];[.I44];1);[.A44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44]&lt;&gt;&quot;&quot;;MATCH(TRUE();SUM([.B44:.E44])&lt;=[.E44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45]);DAYS(INDEX([.A45:.A$29];[.I45];1);[.A45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45]&lt;&gt;&quot;&quot;;MATCH(TRUE();SUM([.B45:.E45])&lt;=[.E45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46]);DAYS(INDEX([.A46:.A$29];[.I46];1);[.A46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46]&lt;&gt;&quot;&quot;;MATCH(TRUE();SUM([.B46:.E46])&lt;=[.E46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47]);DAYS(INDEX([.A47:.A$29];[.I47];1);[.A47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47]&lt;&gt;&quot;&quot;;MATCH(TRUE();SUM([.B47:.E47])&lt;=[.E47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48]);DAYS(INDEX([.A48:.A$29];[.I48];1);[.A48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48]&lt;&gt;&quot;&quot;;MATCH(TRUE();SUM([.B48:.E48])&lt;=[.E48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49]);DAYS(INDEX([.A49:.A$29];[.I49];1);[.A49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49]&lt;&gt;&quot;&quot;;MATCH(TRUE();SUM([.B49:.E49])&lt;=[.E49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50]);DAYS(INDEX([.A50:.A$29];[.I50];1);[.A50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50]&lt;&gt;&quot;&quot;;MATCH(TRUE();SUM([.B50:.E50])&lt;=[.E50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51]);DAYS(INDEX([.A51:.A$29];[.I51];1);[.A51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51]&lt;&gt;&quot;&quot;;MATCH(TRUE();SUM([.B51:.E51])&lt;=[.E51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52]);DAYS(INDEX([.A52:.A$29];[.I52];1);[.A52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52]&lt;&gt;&quot;&quot;;MATCH(TRUE();SUM([.B52:.E52])&lt;=[.E52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53]);DAYS(INDEX([.A53:.A$29];[.I53];1);[.A53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53]&lt;&gt;&quot;&quot;;MATCH(TRUE();SUM([.B53:.E53])&lt;=[.E53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54]);DAYS(INDEX([.A54:.A$29];[.I54];1);[.A54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54]&lt;&gt;&quot;&quot;;MATCH(TRUE();SUM([.B54:.E54])&lt;=[.E54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55]);DAYS(INDEX([.A55:.A$29];[.I55];1);[.A55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55]&lt;&gt;&quot;&quot;;MATCH(TRUE();SUM([.B55:.E55])&lt;=[.E55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56]);DAYS(INDEX([.A56:.A$29];[.I56];1);[.A56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56]&lt;&gt;&quot;&quot;;MATCH(TRUE();SUM([.B56:.E56])&lt;=[.E56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57]);DAYS(INDEX([.A57:.A$29];[.I57];1);[.A57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57]&lt;&gt;&quot;&quot;;MATCH(TRUE();SUM([.B57:.E57])&lt;=[.E57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58]);DAYS(INDEX([.A58:.A$29];[.I58];1);[.A58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58]&lt;&gt;&quot;&quot;;MATCH(TRUE();SUM([.B58:.E58])&lt;=[.E58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59]);DAYS(INDEX([.A59:.A$29];[.I59];1);[.A59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59]&lt;&gt;&quot;&quot;;MATCH(TRUE();SUM([.B59:.E59])&lt;=[.E59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60]);DAYS(INDEX([.A60:.A$29];[.I60];1);[.A60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60]&lt;&gt;&quot;&quot;;MATCH(TRUE();SUM([.B60:.E60])&lt;=[.E60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61]);DAYS(INDEX([.A61:.A$29];[.I61];1);[.A61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61]&lt;&gt;&quot;&quot;;MATCH(TRUE();SUM([.B61:.E61])&lt;=[.E61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62]);DAYS(INDEX([.A62:.A$29];[.I62];1);[.A62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62]&lt;&gt;&quot;&quot;;MATCH(TRUE();SUM([.B62:.E62])&lt;=[.E62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63]);DAYS(INDEX([.A63:.A$29];[.I63];1);[.A63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63]&lt;&gt;&quot;&quot;;MATCH(TRUE();SUM([.B63:.E63])&lt;=[.E63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64]);DAYS(INDEX([.A64:.A$29];[.I64];1);[.A64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64]&lt;&gt;&quot;&quot;;MATCH(TRUE();SUM([.B64:.E64])&lt;=[.E64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65]);DAYS(INDEX([.A65:.A$29];[.I65];1);[.A65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65]&lt;&gt;&quot;&quot;;MATCH(TRUE();SUM([.B65:.E65])&lt;=[.E65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66]);DAYS(INDEX([.A66:.A$29];[.I66];1);[.A66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66]&lt;&gt;&quot;&quot;;MATCH(TRUE();SUM([.B66:.E66])&lt;=[.E66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67]);DAYS(INDEX([.A67:.A$29];[.I67];1);[.A67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67]&lt;&gt;&quot;&quot;;MATCH(TRUE();SUM([.B67:.E67])&lt;=[.E67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68]);DAYS(INDEX([.A68:.A$29];[.I68];1);[.A68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68]&lt;&gt;&quot;&quot;;MATCH(TRUE();SUM([.B68:.E68])&lt;=[.E68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69]);DAYS(INDEX([.A69:.A$29];[.I69];1);[.A69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69]&lt;&gt;&quot;&quot;;MATCH(TRUE();SUM([.B69:.E69])&lt;=[.E69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70]);DAYS(INDEX([.A70:.A$29];[.I70];1);[.A70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70]&lt;&gt;&quot;&quot;;MATCH(TRUE();SUM([.B70:.E70])&lt;=[.E70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71]);DAYS(INDEX([.A71:.A$29];[.I71];1);[.A71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71]&lt;&gt;&quot;&quot;;MATCH(TRUE();SUM([.B71:.E71])&lt;=[.E71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72]);DAYS(INDEX([.A72:.A$29];[.I72];1);[.A72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72]&lt;&gt;&quot;&quot;;MATCH(TRUE();SUM([.B72:.E72])&lt;=[.E72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73]);DAYS(INDEX([.A73:.A$29];[.I73];1);[.A73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73]&lt;&gt;&quot;&quot;;MATCH(TRUE();SUM([.B73:.E73])&lt;=[.E73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74]);DAYS(INDEX([.A74:.A$29];[.I74];1);[.A74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74]&lt;&gt;&quot;&quot;;MATCH(TRUE();SUM([.B74:.E74])&lt;=[.E74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75]);DAYS(INDEX([.A75:.A$29];[.I75];1);[.A75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75]&lt;&gt;&quot;&quot;;MATCH(TRUE();SUM([.B75:.E75])&lt;=[.E75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76]);DAYS(INDEX([.A76:.A$29];[.I76];1);[.A76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76]&lt;&gt;&quot;&quot;;MATCH(TRUE();SUM([.B76:.E76])&lt;=[.E76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77]);DAYS(INDEX([.A77:.A$29];[.I77];1);[.A77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77]&lt;&gt;&quot;&quot;;MATCH(TRUE();SUM([.B77:.E77])&lt;=[.E77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78]);DAYS(INDEX([.A78:.A$29];[.I78];1);[.A78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78]&lt;&gt;&quot;&quot;;MATCH(TRUE();SUM([.B78:.E78])&lt;=[.E78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79]);DAYS(INDEX([.A79:.A$29];[.I79];1);[.A79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79]&lt;&gt;&quot;&quot;;MATCH(TRUE();SUM([.B79:.E79])&lt;=[.E79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80]);DAYS(INDEX([.A80:.A$29];[.I80];1);[.A80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80]&lt;&gt;&quot;&quot;;MATCH(TRUE();SUM([.B80:.E80])&lt;=[.E80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81]);DAYS(INDEX([.A81:.A$29];[.I81];1);[.A81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81]&lt;&gt;&quot;&quot;;MATCH(TRUE();SUM([.B81:.E81])&lt;=[.E81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82]);DAYS(INDEX([.A82:.A$29];[.I82];1);[.A82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82]&lt;&gt;&quot;&quot;;MATCH(TRUE();SUM([.B82:.E82])&lt;=[.E82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83]);DAYS(INDEX([.A83:.A$29];[.I83];1);[.A83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83]&lt;&gt;&quot;&quot;;MATCH(TRUE();SUM([.B83:.E83])&lt;=[.E83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84]);DAYS(INDEX([.A84:.A$29];[.I84];1);[.A84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84]&lt;&gt;&quot;&quot;;MATCH(TRUE();SUM([.B84:.E84])&lt;=[.E84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85]);DAYS(INDEX([.A85:.A$29];[.I85];1);[.A85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85]&lt;&gt;&quot;&quot;;MATCH(TRUE();SUM([.B85:.E85])&lt;=[.E85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86]);DAYS(INDEX([.A86:.A$29];[.I86];1);[.A86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86]&lt;&gt;&quot;&quot;;MATCH(TRUE();SUM([.B86:.E86])&lt;=[.E86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87]);DAYS(INDEX([.A87:.A$29];[.I87];1);[.A87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87]&lt;&gt;&quot;&quot;;MATCH(TRUE();SUM([.B87:.E87])&lt;=[.E87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88]);DAYS(INDEX([.A88:.A$29];[.I88];1);[.A88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88]&lt;&gt;&quot;&quot;;MATCH(TRUE();SUM([.B88:.E88])&lt;=[.E88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89]);DAYS(INDEX([.A89:.A$29];[.I89];1);[.A89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89]&lt;&gt;&quot;&quot;;MATCH(TRUE();SUM([.B89:.E89])&lt;=[.E89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90]);DAYS(INDEX([.A90:.A$29];[.I90];1);[.A90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90]&lt;&gt;&quot;&quot;;MATCH(TRUE();SUM([.B90:.E90])&lt;=[.E90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91]);DAYS(INDEX([.A91:.A$29];[.I91];1);[.A91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91]&lt;&gt;&quot;&quot;;MATCH(TRUE();SUM([.B91:.E91])&lt;=[.E91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92]);DAYS(INDEX([.A92:.A$29];[.I92];1);[.A92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92]&lt;&gt;&quot;&quot;;MATCH(TRUE();SUM([.B92:.E92])&lt;=[.E92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93]);DAYS(INDEX([.A93:.A$29];[.I93];1);[.A93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93]&lt;&gt;&quot;&quot;;MATCH(TRUE();SUM([.B93:.E93])&lt;=[.E93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94]);DAYS(INDEX([.A94:.A$29];[.I94];1);[.A94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94]&lt;&gt;&quot;&quot;;MATCH(TRUE();SUM([.B94:.E94])&lt;=[.E94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95]);DAYS(INDEX([.A95:.A$29];[.I95];1);[.A95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95]&lt;&gt;&quot;&quot;;MATCH(TRUE();SUM([.B95:.E95])&lt;=[.E95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96]);DAYS(INDEX([.A96:.A$29];[.I96];1);[.A96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96]&lt;&gt;&quot;&quot;;MATCH(TRUE();SUM([.B96:.E96])&lt;=[.E96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97]);DAYS(INDEX([.A97:.A$29];[.I97];1);[.A97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97]&lt;&gt;&quot;&quot;;MATCH(TRUE();SUM([.B97:.E97])&lt;=[.E97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98]);DAYS(INDEX([.A98:.A$29];[.I98];1);[.A98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98]&lt;&gt;&quot;&quot;;MATCH(TRUE();SUM([.B98:.E98])&lt;=[.E98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99]);DAYS(INDEX([.A99:.A$29];[.I99];1);[.A99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99]&lt;&gt;&quot;&quot;;MATCH(TRUE();SUM([.B99:.E99])&lt;=[.E99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100]);DAYS(INDEX([.A100:.A$29];[.I100];1);[.A100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100]&lt;&gt;&quot;&quot;;MATCH(TRUE();SUM([.B100:.E100])&lt;=[.E100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3" table:number-columns-repeated="5"/>
          <table:table-cell/>
          <table:table-cell table:style-name="ce6" table:formula="of:=IF(ISNUMBER([.I101]);DAYS(INDEX([.A101:.A$29];[.I101];1);[.A101]);&quot;&lt;none&gt;&quot;)" office:value-type="string" office:string-value="&lt;none&gt;" calcext:value-type="string">
            <text:p>&lt;none&gt;</text:p>
          </table:table-cell>
          <table:table-cell/>
          <table:table-cell table:style-name="ce8" table:number-matrix-columns-spanned="1" table:number-matrix-rows-spanned="1" table:formula="of:=IF([.A101]&lt;&gt;&quot;&quot;;MATCH(TRUE();SUM([.B101:.E101])&lt;=[.E101:.E$101];0);NA(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 table:number-rows-repeated="1048474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Sheet2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7" table:default-cell-style-name="ce18"/>
        <table:table-column table:style-name="co3" table:default-cell-style-name="ce18"/>
        <table:table-column table:style-name="co2" table:default-cell-style-name="Default"/>
        <table:table-column table:style-name="co1" table:default-cell-style-name="Default"/>
        <table:table-row table:style-name="ro2">
          <table:table-cell table:style-name="ce10" office:value-type="string" calcext:value-type="string">
            <text:p>Date</text:p>
          </table:table-cell>
          <table:table-cell table:style-name="ce10" office:value-type="string" calcext:value-type="string">
            <text:p>B</text:p>
          </table:table-cell>
          <table:table-cell table:style-name="ce10" office:value-type="string" calcext:value-type="string">
            <text:p>T</text:p>
          </table:table-cell>
          <table:table-cell table:style-name="ce10" office:value-type="string" calcext:value-type="string">
            <text:p>P</text:p>
          </table:table-cell>
          <table:table-cell table:style-name="ce10" office:value-type="string" calcext:value-type="string">
            <text:p>D</text:p>
          </table:table-cell>
          <table:table-cell table:style-name="ce13"/>
          <table:table-cell table:style-name="ce19" office:value-type="string" calcext:value-type="string">
            <text:p>L</text:p>
          </table:table-cell>
          <table:table-cell/>
          <table:table-cell table:style-name="ce19" office:value-type="string" calcext:value-type="string">
            <text:p>L</text:p>
            <text:p>BACK</text:p>
          </table:table-cell>
          <table:table-cell table:style-name="ce13"/>
          <table:table-cell table:style-name="ce16" office:value-type="string" calcext:value-type="string">
            <text:p>MATCH</text:p>
          </table:table-cell>
          <table:table-cell table:style-name="ce20" office:value-type="string" calcext:value-type="string">
            <text:p>B+T+P+D</text:p>
          </table:table-cell>
          <table:table-cell table:style-name="ce22" office:value-type="string" calcext:value-type="string">
            <text:p>A</text:p>
          </table:table-cell>
          <table:table-cell table:style-name="ce22" office:value-type="string" calcext:value-type="string">
            <text:p>MIRROR</text:p>
            <text:p>L</text:p>
          </table:table-cell>
          <table:table-cell table:style-name="ce22" office:value-type="string" calcext:value-type="string">
            <text:p>E</text:p>
          </table:table-cell>
          <table:table-cell table:style-name="ce24" office:value-type="string" calcext:value-type="string">
            <text:p>MATCH</text:p>
            <text:p>BACK</text:p>
          </table:table-cell>
          <table:table-cell table:style-name="ce22" office:value-type="string" calcext:value-type="string">
            <text:p>MIRROR</text:p>
            <text:p>INDEX</text:p>
          </table:table-cell>
          <table:table-cell table:style-name="ce22" office:value-type="string" calcext:value-type="string">
            <text:p>INDEX</text:p>
            <text:p>REMIRRORED</text:p>
          </table:table-cell>
          <table:table-cell/>
          <table:table-cell office:value-type="string" calcext:value-type="string">
            <text:p>Here prepared for data from row 2 through row 101 (100 rows).</text:p>
          </table:table-cell>
        </table:table-row>
        <table:table-row table:style-name="ro1">
          <table:table-cell table:style-name="ce11" office:value-type="date" office:date-value="2014-05-01" calcext:value-type="date">
            <text:p>2014-05-0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/>
          <table:table-cell table:style-name="ce15" table:formula="of:=IF(ISNUMBER([.K2]);DAYS(INDEX([.A2:.A$101];[.K2];1);[.A2]);&quot;&lt;none&gt;&quot;)" office:value-type="float" office:value="26" calcext:value-type="float">
            <text:p>26</text:p>
          </table:table-cell>
          <table:table-cell/>
          <table:table-cell table:style-name="ce15" table:formula="of:=IF(ISNUMBER([.$R2]);DAYS(INDEX([.$A$2:.$A$101];[.$R2];1);[.$A2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2]&lt;&gt;&quot;&quot;;MATCH(TRUE();SUM([.B2:.E2])&lt;=[.E2:.E$101];0);NA())" office:value-type="float" office:value="27" calcext:value-type="float">
            <text:p>27</text:p>
          </table:table-cell>
          <table:table-cell table:style-name="ce21" table:formula="of:=SUM([.B2:.E2])" office:value-type="float" office:value="24" calcext:value-type="float">
            <text:p>24</text:p>
          </table:table-cell>
          <table:table-cell table:style-name="ce23" table:formula="of:=IF(INDEX([.A$2:.A$101];ROWS([.A$2:.A$101])-(ROW([.M2])-ROW([.M$2]));1)=&quot;&quot;;&quot;&quot;;INDEX([.A$2:.A$101];ROWS([.A$2:.A$101])-(ROW([.M2])-ROW([.M$2]));1))">
            <text:p/>
          </table:table-cell>
          <table:table-cell table:style-name="ce17" table:formula="of:=INDEX([.L$2:.L$101];ROWS([.L$2:.L$101])-(ROW([.N2])-ROW([.N$2]));1)" office:value-type="float" office:value="0" calcext:value-type="float">
            <text:p>0</text:p>
          </table:table-cell>
          <table:table-cell table:style-name="ce17" table:formula="of:=INDEX([.E$2:.E$101];ROWS([.E$2:.E$101])-(ROW([.O2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2]=&quot;&quot;;NA();MATCH(TRUE();[.O2]&gt;=[.N2:.N$101];0))" office:value-type="string" office:string-value="" calcext:value-type="error">
            <text:p>#N/A</text:p>
          </table:table-cell>
          <table:table-cell table:style-name="ce17" table:formula="of:=ROW([.Q$101])-ROW([.Q2])-[.P2]+2" office:value-type="string" office:string-value="" calcext:value-type="error">
            <text:p>#N/A</text:p>
          </table:table-cell>
          <table:table-cell table:style-name="ce17" table:formula="of:=INDEX([.Q$2:.Q$101];ROW([.Q$101])-ROW([.Q2]);1)" office:value-type="string" office:string-value="" calcext:value-type="error">
            <text:p>#N/A</text:p>
          </table:table-cell>
          <table:table-cell/>
          <table:table-cell office:value-type="string" calcext:value-type="string">
            <text:p>(Everything rather crude!)</text:p>
          </table:table-cell>
        </table:table-row>
        <table:table-row table:style-name="ro1">
          <table:table-cell table:style-name="ce11" office:value-type="date" office:date-value="2014-05-02" calcext:value-type="date">
            <text:p>2014-05-0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/>
          <table:table-cell table:style-name="ce15" table:formula="of:=IF(ISNUMBER([.K3]);DAYS(INDEX([.A3:.A$101];[.K3];1);[.A3]);&quot;&lt;none&gt;&quot;)" office:value-type="float" office:value="21" calcext:value-type="float">
            <text:p>21</text:p>
          </table:table-cell>
          <table:table-cell/>
          <table:table-cell table:style-name="ce15" table:formula="of:=IF(ISNUMBER([.$R3]);DAYS(INDEX([.$A$2:.$A$101];[.$R3];1);[.$A3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3]&lt;&gt;&quot;&quot;;MATCH(TRUE();SUM([.B3:.E3])&lt;=[.E3:.E$101];0);NA())" office:value-type="float" office:value="22" calcext:value-type="float">
            <text:p>22</text:p>
          </table:table-cell>
          <table:table-cell table:style-name="ce21" table:formula="of:=SUM([.B3:.E3])" office:value-type="float" office:value="22" calcext:value-type="float">
            <text:p>22</text:p>
          </table:table-cell>
          <table:table-cell table:style-name="ce23" table:formula="of:=IF(INDEX([.A$2:.A$101];ROWS([.A$2:.A$101])-(ROW([.M3])-ROW([.M$2]));1)=&quot;&quot;;&quot;&quot;;INDEX([.A$2:.A$101];ROWS([.A$2:.A$101])-(ROW([.M3])-ROW([.M$2]));1))">
            <text:p/>
          </table:table-cell>
          <table:table-cell table:style-name="ce17" table:formula="of:=INDEX([.L$2:.L$101];ROWS([.L$2:.L$101])-(ROW([.N3])-ROW([.N$2]));1)" office:value-type="float" office:value="0" calcext:value-type="float">
            <text:p>0</text:p>
          </table:table-cell>
          <table:table-cell table:style-name="ce17" table:formula="of:=INDEX([.E$2:.E$101];ROWS([.E$2:.E$101])-(ROW([.O3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3]=&quot;&quot;;NA();MATCH(TRUE();[.O3]&gt;=[.N3:.N$101];0))" office:value-type="string" office:string-value="" calcext:value-type="error">
            <text:p>#N/A</text:p>
          </table:table-cell>
          <table:table-cell table:style-name="ce17" table:formula="of:=ROW([.Q$101])-ROW([.Q3])-[.P3]+2" office:value-type="string" office:string-value="" calcext:value-type="error">
            <text:p>#N/A</text:p>
          </table:table-cell>
          <table:table-cell table:style-name="ce17" table:formula="of:=INDEX([.Q$2:.Q$101];ROW([.Q$101])-ROW([.Q3]);1)" office:value-type="string" office:string-value="" calcext:value-type="error">
            <text:p>#N/A</text:p>
          </table:table-cell>
          <table:table-cell/>
          <table:table-cell table:style-name="ce25" office:value-type="string" calcext:value-type="string">
            <text:p>ERRORS EXPECTED!</text:p>
          </table:table-cell>
        </table:table-row>
        <table:table-row table:style-name="ro1">
          <table:table-cell table:style-name="ce11" office:value-type="date" office:date-value="2014-05-03" calcext:value-type="date">
            <text:p>2014-05-0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/>
          <table:table-cell table:style-name="ce15" table:formula="of:=IF(ISNUMBER([.K4]);DAYS(INDEX([.A4:.A$101];[.K4];1);[.A4]);&quot;&lt;none&gt;&quot;)" office:value-type="float" office:value="20" calcext:value-type="float">
            <text:p>20</text:p>
          </table:table-cell>
          <table:table-cell/>
          <table:table-cell table:style-name="ce15" table:formula="of:=IF(ISNUMBER([.$R4]);DAYS(INDEX([.$A$2:.$A$101];[.$R4];1);[.$A4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4]&lt;&gt;&quot;&quot;;MATCH(TRUE();SUM([.B4:.E4])&lt;=[.E4:.E$101];0);NA())" office:value-type="float" office:value="21" calcext:value-type="float">
            <text:p>21</text:p>
          </table:table-cell>
          <table:table-cell table:style-name="ce21" table:formula="of:=SUM([.B4:.E4])" office:value-type="float" office:value="22" calcext:value-type="float">
            <text:p>22</text:p>
          </table:table-cell>
          <table:table-cell table:style-name="ce23" table:formula="of:=IF(INDEX([.A$2:.A$101];ROWS([.A$2:.A$101])-(ROW([.M4])-ROW([.M$2]));1)=&quot;&quot;;&quot;&quot;;INDEX([.A$2:.A$101];ROWS([.A$2:.A$101])-(ROW([.M4])-ROW([.M$2]));1))">
            <text:p/>
          </table:table-cell>
          <table:table-cell table:style-name="ce17" table:formula="of:=INDEX([.L$2:.L$101];ROWS([.L$2:.L$101])-(ROW([.N4])-ROW([.N$2]));1)" office:value-type="float" office:value="0" calcext:value-type="float">
            <text:p>0</text:p>
          </table:table-cell>
          <table:table-cell table:style-name="ce17" table:formula="of:=INDEX([.E$2:.E$101];ROWS([.E$2:.E$101])-(ROW([.O4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4]=&quot;&quot;;NA();MATCH(TRUE();[.O4]&gt;=[.N4:.N$101];0))" office:value-type="string" office:string-value="" calcext:value-type="error">
            <text:p>#N/A</text:p>
          </table:table-cell>
          <table:table-cell table:style-name="ce17" table:formula="of:=ROW([.Q$101])-ROW([.Q4])-[.P4]+2" office:value-type="string" office:string-value="" calcext:value-type="error">
            <text:p>#N/A</text:p>
          </table:table-cell>
          <table:table-cell table:style-name="ce17" table:formula="of:=INDEX([.Q$2:.Q$101];ROW([.Q$101])-ROW([.Q4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1" office:value-type="date" office:date-value="2014-05-04" calcext:value-type="date">
            <text:p>2014-05-0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/>
          <table:table-cell table:style-name="ce15" table:formula="of:=IF(ISNUMBER([.K5]);DAYS(INDEX([.A5:.A$101];[.K5];1);[.A5]);&quot;&lt;none&gt;&quot;)" office:value-type="float" office:value="19" calcext:value-type="float">
            <text:p>19</text:p>
          </table:table-cell>
          <table:table-cell/>
          <table:table-cell table:style-name="ce15" table:formula="of:=IF(ISNUMBER([.$R5]);DAYS(INDEX([.$A$2:.$A$101];[.$R5];1);[.$A5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5]&lt;&gt;&quot;&quot;;MATCH(TRUE();SUM([.B5:.E5])&lt;=[.E5:.E$101];0);NA())" office:value-type="float" office:value="20" calcext:value-type="float">
            <text:p>20</text:p>
          </table:table-cell>
          <table:table-cell table:style-name="ce21" table:formula="of:=SUM([.B5:.E5])" office:value-type="float" office:value="22" calcext:value-type="float">
            <text:p>22</text:p>
          </table:table-cell>
          <table:table-cell table:style-name="ce23" table:formula="of:=IF(INDEX([.A$2:.A$101];ROWS([.A$2:.A$101])-(ROW([.M5])-ROW([.M$2]));1)=&quot;&quot;;&quot;&quot;;INDEX([.A$2:.A$101];ROWS([.A$2:.A$101])-(ROW([.M5])-ROW([.M$2]));1))">
            <text:p/>
          </table:table-cell>
          <table:table-cell table:style-name="ce17" table:formula="of:=INDEX([.L$2:.L$101];ROWS([.L$2:.L$101])-(ROW([.N5])-ROW([.N$2]));1)" office:value-type="float" office:value="0" calcext:value-type="float">
            <text:p>0</text:p>
          </table:table-cell>
          <table:table-cell table:style-name="ce17" table:formula="of:=INDEX([.E$2:.E$101];ROWS([.E$2:.E$101])-(ROW([.O5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5]=&quot;&quot;;NA();MATCH(TRUE();[.O5]&gt;=[.N5:.N$101];0))" office:value-type="string" office:string-value="" calcext:value-type="error">
            <text:p>#N/A</text:p>
          </table:table-cell>
          <table:table-cell table:style-name="ce17" table:formula="of:=ROW([.Q$101])-ROW([.Q5])-[.P5]+2" office:value-type="string" office:string-value="" calcext:value-type="error">
            <text:p>#N/A</text:p>
          </table:table-cell>
          <table:table-cell table:style-name="ce17" table:formula="of:=INDEX([.Q$2:.Q$101];ROW([.Q$101])-ROW([.Q5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1" office:value-type="date" office:date-value="2014-05-05" calcext:value-type="date">
            <text:p>2014-05-0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/>
          <table:table-cell table:style-name="ce15" table:formula="of:=IF(ISNUMBER([.K6]);DAYS(INDEX([.A6:.A$101];[.K6];1);[.A6]);&quot;&lt;none&gt;&quot;)" office:value-type="float" office:value="18" calcext:value-type="float">
            <text:p>18</text:p>
          </table:table-cell>
          <table:table-cell/>
          <table:table-cell table:style-name="ce15" table:formula="of:=IF(ISNUMBER([.$R6]);DAYS(INDEX([.$A$2:.$A$101];[.$R6];1);[.$A6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6]&lt;&gt;&quot;&quot;;MATCH(TRUE();SUM([.B6:.E6])&lt;=[.E6:.E$101];0);NA())" office:value-type="float" office:value="19" calcext:value-type="float">
            <text:p>19</text:p>
          </table:table-cell>
          <table:table-cell table:style-name="ce21" table:formula="of:=SUM([.B6:.E6])" office:value-type="float" office:value="21" calcext:value-type="float">
            <text:p>21</text:p>
          </table:table-cell>
          <table:table-cell table:style-name="ce23" table:formula="of:=IF(INDEX([.A$2:.A$101];ROWS([.A$2:.A$101])-(ROW([.M6])-ROW([.M$2]));1)=&quot;&quot;;&quot;&quot;;INDEX([.A$2:.A$101];ROWS([.A$2:.A$101])-(ROW([.M6])-ROW([.M$2]));1))">
            <text:p/>
          </table:table-cell>
          <table:table-cell table:style-name="ce17" table:formula="of:=INDEX([.L$2:.L$101];ROWS([.L$2:.L$101])-(ROW([.N6])-ROW([.N$2]));1)" office:value-type="float" office:value="0" calcext:value-type="float">
            <text:p>0</text:p>
          </table:table-cell>
          <table:table-cell table:style-name="ce17" table:formula="of:=INDEX([.E$2:.E$101];ROWS([.E$2:.E$101])-(ROW([.O6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6]=&quot;&quot;;NA();MATCH(TRUE();[.O6]&gt;=[.N6:.N$101];0))" office:value-type="string" office:string-value="" calcext:value-type="error">
            <text:p>#N/A</text:p>
          </table:table-cell>
          <table:table-cell table:style-name="ce17" table:formula="of:=ROW([.Q$101])-ROW([.Q6])-[.P6]+2" office:value-type="string" office:string-value="" calcext:value-type="error">
            <text:p>#N/A</text:p>
          </table:table-cell>
          <table:table-cell table:style-name="ce17" table:formula="of:=INDEX([.Q$2:.Q$101];ROW([.Q$101])-ROW([.Q6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1" office:value-type="date" office:date-value="2014-05-06" calcext:value-type="date">
            <text:p>2014-05-0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/>
          <table:table-cell table:style-name="ce15" table:formula="of:=IF(ISNUMBER([.K7]);DAYS(INDEX([.A7:.A$101];[.K7];1);[.A7]);&quot;&lt;none&gt;&quot;)" office:value-type="float" office:value="17" calcext:value-type="float">
            <text:p>17</text:p>
          </table:table-cell>
          <table:table-cell/>
          <table:table-cell table:style-name="ce15" table:formula="of:=IF(ISNUMBER([.$R7]);DAYS(INDEX([.$A$2:.$A$101];[.$R7];1);[.$A7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7]&lt;&gt;&quot;&quot;;MATCH(TRUE();SUM([.B7:.E7])&lt;=[.E7:.E$101];0);NA())" office:value-type="float" office:value="18" calcext:value-type="float">
            <text:p>18</text:p>
          </table:table-cell>
          <table:table-cell table:style-name="ce21" table:formula="of:=SUM([.B7:.E7])" office:value-type="float" office:value="21" calcext:value-type="float">
            <text:p>21</text:p>
          </table:table-cell>
          <table:table-cell table:style-name="ce23" table:formula="of:=IF(INDEX([.A$2:.A$101];ROWS([.A$2:.A$101])-(ROW([.M7])-ROW([.M$2]));1)=&quot;&quot;;&quot;&quot;;INDEX([.A$2:.A$101];ROWS([.A$2:.A$101])-(ROW([.M7])-ROW([.M$2]));1))">
            <text:p/>
          </table:table-cell>
          <table:table-cell table:style-name="ce17" table:formula="of:=INDEX([.L$2:.L$101];ROWS([.L$2:.L$101])-(ROW([.N7])-ROW([.N$2]));1)" office:value-type="float" office:value="0" calcext:value-type="float">
            <text:p>0</text:p>
          </table:table-cell>
          <table:table-cell table:style-name="ce17" table:formula="of:=INDEX([.E$2:.E$101];ROWS([.E$2:.E$101])-(ROW([.O7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7]=&quot;&quot;;NA();MATCH(TRUE();[.O7]&gt;=[.N7:.N$101];0))" office:value-type="string" office:string-value="" calcext:value-type="error">
            <text:p>#N/A</text:p>
          </table:table-cell>
          <table:table-cell table:style-name="ce17" table:formula="of:=ROW([.Q$101])-ROW([.Q7])-[.P7]+2" office:value-type="string" office:string-value="" calcext:value-type="error">
            <text:p>#N/A</text:p>
          </table:table-cell>
          <table:table-cell table:style-name="ce17" table:formula="of:=INDEX([.Q$2:.Q$101];ROW([.Q$101])-ROW([.Q7]);1)" office:value-type="string" office:string-value="" calcext:value-type="error">
            <text:p>#N/A</text:p>
          </table:table-cell>
          <table:table-cell/>
          <table:table-cell office:value-type="string" calcext:value-type="string">
            <text:p>Designed trying to answer:</text:p>
          </table:table-cell>
        </table:table-row>
        <table:table-row table:style-name="ro1">
          <table:table-cell table:style-name="ce11" office:value-type="date" office:date-value="2014-05-07" calcext:value-type="date">
            <text:p>2014-05-0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/>
          <table:table-cell table:style-name="ce15" table:formula="of:=IF(ISNUMBER([.K8]);DAYS(INDEX([.A8:.A$101];[.K8];1);[.A8]);&quot;&lt;none&gt;&quot;)" office:value-type="float" office:value="16" calcext:value-type="float">
            <text:p>16</text:p>
          </table:table-cell>
          <table:table-cell/>
          <table:table-cell table:style-name="ce15" table:formula="of:=IF(ISNUMBER([.$R8]);DAYS(INDEX([.$A$2:.$A$101];[.$R8];1);[.$A8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8]&lt;&gt;&quot;&quot;;MATCH(TRUE();SUM([.B8:.E8])&lt;=[.E8:.E$101];0);NA())" office:value-type="float" office:value="17" calcext:value-type="float">
            <text:p>17</text:p>
          </table:table-cell>
          <table:table-cell table:style-name="ce21" table:formula="of:=SUM([.B8:.E8])" office:value-type="float" office:value="21" calcext:value-type="float">
            <text:p>21</text:p>
          </table:table-cell>
          <table:table-cell table:style-name="ce23" table:formula="of:=IF(INDEX([.A$2:.A$101];ROWS([.A$2:.A$101])-(ROW([.M8])-ROW([.M$2]));1)=&quot;&quot;;&quot;&quot;;INDEX([.A$2:.A$101];ROWS([.A$2:.A$101])-(ROW([.M8])-ROW([.M$2]));1))">
            <text:p/>
          </table:table-cell>
          <table:table-cell table:style-name="ce17" table:formula="of:=INDEX([.L$2:.L$101];ROWS([.L$2:.L$101])-(ROW([.N8])-ROW([.N$2]));1)" office:value-type="float" office:value="0" calcext:value-type="float">
            <text:p>0</text:p>
          </table:table-cell>
          <table:table-cell table:style-name="ce17" table:formula="of:=INDEX([.E$2:.E$101];ROWS([.E$2:.E$101])-(ROW([.O8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8]=&quot;&quot;;NA();MATCH(TRUE();[.O8]&gt;=[.N8:.N$101];0))" office:value-type="string" office:string-value="" calcext:value-type="error">
            <text:p>#N/A</text:p>
          </table:table-cell>
          <table:table-cell table:style-name="ce17" table:formula="of:=ROW([.Q$101])-ROW([.Q8])-[.P8]+2" office:value-type="string" office:string-value="" calcext:value-type="error">
            <text:p>#N/A</text:p>
          </table:table-cell>
          <table:table-cell table:style-name="ce17" table:formula="of:=INDEX([.Q$2:.Q$101];ROW([.Q$101])-ROW([.Q8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1" office:value-type="date" office:date-value="2014-05-08" calcext:value-type="date">
            <text:p>2014-05-0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/>
          <table:table-cell table:style-name="ce15" table:formula="of:=IF(ISNUMBER([.K9]);DAYS(INDEX([.A9:.A$101];[.K9];1);[.A9]);&quot;&lt;none&gt;&quot;)" office:value-type="float" office:value="19" calcext:value-type="float">
            <text:p>19</text:p>
          </table:table-cell>
          <table:table-cell/>
          <table:table-cell table:style-name="ce15" table:formula="of:=IF(ISNUMBER([.$R9]);DAYS(INDEX([.$A$2:.$A$101];[.$R9];1);[.$A9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9]&lt;&gt;&quot;&quot;;MATCH(TRUE();SUM([.B9:.E9])&lt;=[.E9:.E$101];0);NA())" office:value-type="float" office:value="20" calcext:value-type="float">
            <text:p>20</text:p>
          </table:table-cell>
          <table:table-cell table:style-name="ce21" table:formula="of:=SUM([.B9:.E9])" office:value-type="float" office:value="26" calcext:value-type="float">
            <text:p>26</text:p>
          </table:table-cell>
          <table:table-cell table:style-name="ce23" table:formula="of:=IF(INDEX([.A$2:.A$101];ROWS([.A$2:.A$101])-(ROW([.M9])-ROW([.M$2]));1)=&quot;&quot;;&quot;&quot;;INDEX([.A$2:.A$101];ROWS([.A$2:.A$101])-(ROW([.M9])-ROW([.M$2]));1))">
            <text:p/>
          </table:table-cell>
          <table:table-cell table:style-name="ce17" table:formula="of:=INDEX([.L$2:.L$101];ROWS([.L$2:.L$101])-(ROW([.N9])-ROW([.N$2]));1)" office:value-type="float" office:value="0" calcext:value-type="float">
            <text:p>0</text:p>
          </table:table-cell>
          <table:table-cell table:style-name="ce17" table:formula="of:=INDEX([.E$2:.E$101];ROWS([.E$2:.E$101])-(ROW([.O9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9]=&quot;&quot;;NA();MATCH(TRUE();[.O9]&gt;=[.N9:.N$101];0))" office:value-type="string" office:string-value="" calcext:value-type="error">
            <text:p>#N/A</text:p>
          </table:table-cell>
          <table:table-cell table:style-name="ce17" table:formula="of:=ROW([.Q$101])-ROW([.Q9])-[.P9]+2" office:value-type="string" office:string-value="" calcext:value-type="error">
            <text:p>#N/A</text:p>
          </table:table-cell>
          <table:table-cell table:style-name="ce17" table:formula="of:=INDEX([.Q$2:.Q$101];ROW([.Q$101])-ROW([.Q9]);1)" office:value-type="string" office:string-value="" calcext:value-type="error">
            <text:p>#N/A</text:p>
          </table:table-cell>
          <table:table-cell/>
          <table:table-cell office:value-type="string" calcext:value-type="string">
            <text:p>Suppose that, instead of forward, I have to check backward</text:p>
          </table:table-cell>
        </table:table-row>
        <table:table-row table:style-name="ro1">
          <table:table-cell table:style-name="ce11" office:value-type="date" office:date-value="2014-05-09" calcext:value-type="date">
            <text:p>2014-05-0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/>
          <table:table-cell table:style-name="ce15" table:formula="of:=IF(ISNUMBER([.K10]);DAYS(INDEX([.A10:.A$101];[.K10];1);[.A10]);&quot;&lt;none&gt;&quot;)" office:value-type="float" office:value="19" calcext:value-type="float">
            <text:p>19</text:p>
          </table:table-cell>
          <table:table-cell/>
          <table:table-cell table:style-name="ce15" table:formula="of:=IF(ISNUMBER([.$R10]);DAYS(INDEX([.$A$2:.$A$101];[.$R10];1);[.$A10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10]&lt;&gt;&quot;&quot;;MATCH(TRUE();SUM([.B10:.E10])&lt;=[.E10:.E$101];0);NA())" office:value-type="float" office:value="20" calcext:value-type="float">
            <text:p>20</text:p>
          </table:table-cell>
          <table:table-cell table:style-name="ce21" table:formula="of:=SUM([.B10:.E10])" office:value-type="float" office:value="28" calcext:value-type="float">
            <text:p>28</text:p>
          </table:table-cell>
          <table:table-cell table:style-name="ce23" table:formula="of:=IF(INDEX([.A$2:.A$101];ROWS([.A$2:.A$101])-(ROW([.M10])-ROW([.M$2]));1)=&quot;&quot;;&quot;&quot;;INDEX([.A$2:.A$101];ROWS([.A$2:.A$101])-(ROW([.M10])-ROW([.M$2]));1))">
            <text:p/>
          </table:table-cell>
          <table:table-cell table:style-name="ce17" table:formula="of:=INDEX([.L$2:.L$101];ROWS([.L$2:.L$101])-(ROW([.N10])-ROW([.N$2]));1)" office:value-type="float" office:value="0" calcext:value-type="float">
            <text:p>0</text:p>
          </table:table-cell>
          <table:table-cell table:style-name="ce17" table:formula="of:=INDEX([.E$2:.E$101];ROWS([.E$2:.E$101])-(ROW([.O10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10]=&quot;&quot;;NA();MATCH(TRUE();[.O10]&gt;=[.N10:.N$101];0))" office:value-type="string" office:string-value="" calcext:value-type="error">
            <text:p>#N/A</text:p>
          </table:table-cell>
          <table:table-cell table:style-name="ce17" table:formula="of:=ROW([.Q$101])-ROW([.Q10])-[.P10]+2" office:value-type="string" office:string-value="" calcext:value-type="error">
            <text:p>#N/A</text:p>
          </table:table-cell>
          <table:table-cell table:style-name="ce17" table:formula="of:=INDEX([.Q$2:.Q$101];ROW([.Q$101])-ROW([.Q10]);1)" office:value-type="string" office:string-value="" calcext:value-type="error">
            <text:p>#N/A</text:p>
          </table:table-cell>
          <table:table-cell/>
          <table:table-cell office:value-type="string" calcext:value-type="string">
            <text:p>for the same thing (the first line whose "D" value is &lt;= than the</text:p>
          </table:table-cell>
        </table:table-row>
        <table:table-row table:style-name="ro1">
          <table:table-cell table:style-name="ce11" office:value-type="date" office:date-value="2014-05-10" calcext:value-type="date">
            <text:p>2014-05-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/>
          <table:table-cell table:style-name="ce15" table:formula="of:=IF(ISNUMBER([.K11]);DAYS(INDEX([.A11:.A$101];[.K11];1);[.A11]);&quot;&lt;none&gt;&quot;)" office:value-type="float" office:value="18" calcext:value-type="float">
            <text:p>18</text:p>
          </table:table-cell>
          <table:table-cell/>
          <table:table-cell table:style-name="ce15" table:formula="of:=IF(ISNUMBER([.$R11]);DAYS(INDEX([.$A$2:.$A$101];[.$R11];1);[.$A11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11]&lt;&gt;&quot;&quot;;MATCH(TRUE();SUM([.B11:.E11])&lt;=[.E11:.E$101];0);NA())" office:value-type="float" office:value="19" calcext:value-type="float">
            <text:p>19</text:p>
          </table:table-cell>
          <table:table-cell table:style-name="ce21" table:formula="of:=SUM([.B11:.E11])" office:value-type="float" office:value="28" calcext:value-type="float">
            <text:p>28</text:p>
          </table:table-cell>
          <table:table-cell table:style-name="ce23" table:formula="of:=IF(INDEX([.A$2:.A$101];ROWS([.A$2:.A$101])-(ROW([.M11])-ROW([.M$2]));1)=&quot;&quot;;&quot;&quot;;INDEX([.A$2:.A$101];ROWS([.A$2:.A$101])-(ROW([.M11])-ROW([.M$2]));1))">
            <text:p/>
          </table:table-cell>
          <table:table-cell table:style-name="ce17" table:formula="of:=INDEX([.L$2:.L$101];ROWS([.L$2:.L$101])-(ROW([.N11])-ROW([.N$2]));1)" office:value-type="float" office:value="0" calcext:value-type="float">
            <text:p>0</text:p>
          </table:table-cell>
          <table:table-cell table:style-name="ce17" table:formula="of:=INDEX([.E$2:.E$101];ROWS([.E$2:.E$101])-(ROW([.O11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11]=&quot;&quot;;NA();MATCH(TRUE();[.O11]&gt;=[.N11:.N$101];0))" office:value-type="string" office:string-value="" calcext:value-type="error">
            <text:p>#N/A</text:p>
          </table:table-cell>
          <table:table-cell table:style-name="ce17" table:formula="of:=ROW([.Q$101])-ROW([.Q11])-[.P11]+2" office:value-type="string" office:string-value="" calcext:value-type="error">
            <text:p>#N/A</text:p>
          </table:table-cell>
          <table:table-cell table:style-name="ce17" table:formula="of:=INDEX([.Q$2:.Q$101];ROW([.Q$101])-ROW([.Q11]);1)" office:value-type="string" office:string-value="" calcext:value-type="error">
            <text:p>#N/A</text:p>
          </table:table-cell>
          <table:table-cell/>
          <table:table-cell office:value-type="string" calcext:value-type="string">
            <text:p>B+T+P+D of the current line) and then write current date-found date.</text:p>
          </table:table-cell>
        </table:table-row>
        <table:table-row table:style-name="ro1">
          <table:table-cell table:style-name="ce11" office:value-type="date" office:date-value="2014-05-11" calcext:value-type="date">
            <text:p>2014-05-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/>
          <table:table-cell table:style-name="ce15" table:formula="of:=IF(ISNUMBER([.K12]);DAYS(INDEX([.A12:.A$101];[.K12];1);[.A12]);&quot;&lt;none&gt;&quot;)" office:value-type="float" office:value="17" calcext:value-type="float">
            <text:p>17</text:p>
          </table:table-cell>
          <table:table-cell/>
          <table:table-cell table:style-name="ce15" table:formula="of:=IF(ISNUMBER([.$R12]);DAYS(INDEX([.$A$2:.$A$101];[.$R12];1);[.$A12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12]&lt;&gt;&quot;&quot;;MATCH(TRUE();SUM([.B12:.E12])&lt;=[.E12:.E$101];0);NA())" office:value-type="float" office:value="18" calcext:value-type="float">
            <text:p>18</text:p>
          </table:table-cell>
          <table:table-cell table:style-name="ce21" table:formula="of:=SUM([.B12:.E12])" office:value-type="float" office:value="27" calcext:value-type="float">
            <text:p>27</text:p>
          </table:table-cell>
          <table:table-cell table:style-name="ce23" table:formula="of:=IF(INDEX([.A$2:.A$101];ROWS([.A$2:.A$101])-(ROW([.M12])-ROW([.M$2]));1)=&quot;&quot;;&quot;&quot;;INDEX([.A$2:.A$101];ROWS([.A$2:.A$101])-(ROW([.M12])-ROW([.M$2]));1))">
            <text:p/>
          </table:table-cell>
          <table:table-cell table:style-name="ce17" table:formula="of:=INDEX([.L$2:.L$101];ROWS([.L$2:.L$101])-(ROW([.N12])-ROW([.N$2]));1)" office:value-type="float" office:value="0" calcext:value-type="float">
            <text:p>0</text:p>
          </table:table-cell>
          <table:table-cell table:style-name="ce17" table:formula="of:=INDEX([.E$2:.E$101];ROWS([.E$2:.E$101])-(ROW([.O12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12]=&quot;&quot;;NA();MATCH(TRUE();[.O12]&gt;=[.N12:.N$101];0))" office:value-type="string" office:string-value="" calcext:value-type="error">
            <text:p>#N/A</text:p>
          </table:table-cell>
          <table:table-cell table:style-name="ce17" table:formula="of:=ROW([.Q$101])-ROW([.Q12])-[.P12]+2" office:value-type="string" office:string-value="" calcext:value-type="error">
            <text:p>#N/A</text:p>
          </table:table-cell>
          <table:table-cell table:style-name="ce17" table:formula="of:=INDEX([.Q$2:.Q$101];ROW([.Q$101])-ROW([.Q12]);1)" office:value-type="string" office:string-value="" calcext:value-type="error">
            <text:p>#N/A</text:p>
          </table:table-cell>
          <table:table-cell/>
          <table:table-cell office:value-type="string" calcext:value-type="string">
            <text:p>Do you think the same formula would work?! I'm giving it a try.</text:p>
          </table:table-cell>
        </table:table-row>
        <table:table-row table:style-name="ro1">
          <table:table-cell table:style-name="ce11" office:value-type="date" office:date-value="2014-05-12" calcext:value-type="date">
            <text:p>2014-05-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/>
          <table:table-cell table:style-name="ce15" table:formula="of:=IF(ISNUMBER([.K13]);DAYS(INDEX([.A13:.A$101];[.K13];1);[.A13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13]);DAYS(INDEX([.$A$2:.$A$101];[.$R13];1);[.$A13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13]&lt;&gt;&quot;&quot;;MATCH(TRUE();SUM([.B13:.E13])&lt;=[.E13:.E$101];0);NA())" office:value-type="string" office:string-value="" calcext:value-type="error">
            <text:p>#N/A</text:p>
          </table:table-cell>
          <table:table-cell table:style-name="ce21" table:formula="of:=SUM([.B13:.E13])" office:value-type="float" office:value="31" calcext:value-type="float">
            <text:p>31</text:p>
          </table:table-cell>
          <table:table-cell table:style-name="ce23" table:formula="of:=IF(INDEX([.A$2:.A$101];ROWS([.A$2:.A$101])-(ROW([.M13])-ROW([.M$2]));1)=&quot;&quot;;&quot;&quot;;INDEX([.A$2:.A$101];ROWS([.A$2:.A$101])-(ROW([.M13])-ROW([.M$2]));1))">
            <text:p/>
          </table:table-cell>
          <table:table-cell table:style-name="ce17" table:formula="of:=INDEX([.L$2:.L$101];ROWS([.L$2:.L$101])-(ROW([.N13])-ROW([.N$2]));1)" office:value-type="float" office:value="0" calcext:value-type="float">
            <text:p>0</text:p>
          </table:table-cell>
          <table:table-cell table:style-name="ce17" table:formula="of:=INDEX([.E$2:.E$101];ROWS([.E$2:.E$101])-(ROW([.O13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13]=&quot;&quot;;NA();MATCH(TRUE();[.O13]&gt;=[.N13:.N$101];0))" office:value-type="string" office:string-value="" calcext:value-type="error">
            <text:p>#N/A</text:p>
          </table:table-cell>
          <table:table-cell table:style-name="ce17" table:formula="of:=ROW([.Q$101])-ROW([.Q13])-[.P13]+2" office:value-type="string" office:string-value="" calcext:value-type="error">
            <text:p>#N/A</text:p>
          </table:table-cell>
          <table:table-cell table:style-name="ce17" table:formula="of:=INDEX([.Q$2:.Q$101];ROW([.Q$101])-ROW([.Q13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1" office:value-type="date" office:date-value="2014-05-13" calcext:value-type="date">
            <text:p>2014-05-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/>
          <table:table-cell table:style-name="ce15" table:formula="of:=IF(ISNUMBER([.K14]);DAYS(INDEX([.A14:.A$101];[.K14];1);[.A14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14]);DAYS(INDEX([.$A$2:.$A$101];[.$R14];1);[.$A14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14]&lt;&gt;&quot;&quot;;MATCH(TRUE();SUM([.B14:.E14])&lt;=[.E14:.E$101];0);NA())" office:value-type="string" office:string-value="" calcext:value-type="error">
            <text:p>#N/A</text:p>
          </table:table-cell>
          <table:table-cell table:style-name="ce21" table:formula="of:=SUM([.B14:.E14])" office:value-type="float" office:value="32" calcext:value-type="float">
            <text:p>32</text:p>
          </table:table-cell>
          <table:table-cell table:style-name="ce23" table:formula="of:=IF(INDEX([.A$2:.A$101];ROWS([.A$2:.A$101])-(ROW([.M14])-ROW([.M$2]));1)=&quot;&quot;;&quot;&quot;;INDEX([.A$2:.A$101];ROWS([.A$2:.A$101])-(ROW([.M14])-ROW([.M$2]));1))">
            <text:p/>
          </table:table-cell>
          <table:table-cell table:style-name="ce17" table:formula="of:=INDEX([.L$2:.L$101];ROWS([.L$2:.L$101])-(ROW([.N14])-ROW([.N$2]));1)" office:value-type="float" office:value="0" calcext:value-type="float">
            <text:p>0</text:p>
          </table:table-cell>
          <table:table-cell table:style-name="ce17" table:formula="of:=INDEX([.E$2:.E$101];ROWS([.E$2:.E$101])-(ROW([.O14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14]=&quot;&quot;;NA();MATCH(TRUE();[.O14]&gt;=[.N14:.N$101];0))" office:value-type="string" office:string-value="" calcext:value-type="error">
            <text:p>#N/A</text:p>
          </table:table-cell>
          <table:table-cell table:style-name="ce17" table:formula="of:=ROW([.Q$101])-ROW([.Q14])-[.P14]+2" office:value-type="string" office:string-value="" calcext:value-type="error">
            <text:p>#N/A</text:p>
          </table:table-cell>
          <table:table-cell table:style-name="ce17" table:formula="of:=INDEX([.Q$2:.Q$101];ROW([.Q$101])-ROW([.Q14]);1)" office:value-type="string" office:string-value="" calcext:value-type="error">
            <text:p>#N/A</text:p>
          </table:table-cell>
          <table:table-cell/>
          <table:table-cell office:value-type="string" calcext:value-type="string">
            <text:p>This critisised as follows:</text:p>
          </table:table-cell>
        </table:table-row>
        <table:table-row table:style-name="ro1">
          <table:table-cell table:style-name="ce11" office:value-type="date" office:date-value="2014-05-14" calcext:value-type="date">
            <text:p>2014-05-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/>
          <table:table-cell table:style-name="ce15" table:formula="of:=IF(ISNUMBER([.K15]);DAYS(INDEX([.A15:.A$101];[.K15];1);[.A15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15]);DAYS(INDEX([.$A$2:.$A$101];[.$R15];1);[.$A15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15]&lt;&gt;&quot;&quot;;MATCH(TRUE();SUM([.B15:.E15])&lt;=[.E15:.E$101];0);NA())" office:value-type="string" office:string-value="" calcext:value-type="error">
            <text:p>#N/A</text:p>
          </table:table-cell>
          <table:table-cell table:style-name="ce21" table:formula="of:=SUM([.B15:.E15])" office:value-type="float" office:value="34" calcext:value-type="float">
            <text:p>34</text:p>
          </table:table-cell>
          <table:table-cell table:style-name="ce23" table:formula="of:=IF(INDEX([.A$2:.A$101];ROWS([.A$2:.A$101])-(ROW([.M15])-ROW([.M$2]));1)=&quot;&quot;;&quot;&quot;;INDEX([.A$2:.A$101];ROWS([.A$2:.A$101])-(ROW([.M15])-ROW([.M$2]));1))">
            <text:p/>
          </table:table-cell>
          <table:table-cell table:style-name="ce17" table:formula="of:=INDEX([.L$2:.L$101];ROWS([.L$2:.L$101])-(ROW([.N15])-ROW([.N$2]));1)" office:value-type="float" office:value="0" calcext:value-type="float">
            <text:p>0</text:p>
          </table:table-cell>
          <table:table-cell table:style-name="ce17" table:formula="of:=INDEX([.E$2:.E$101];ROWS([.E$2:.E$101])-(ROW([.O15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15]=&quot;&quot;;NA();MATCH(TRUE();[.O15]&gt;=[.N15:.N$101];0))" office:value-type="string" office:string-value="" calcext:value-type="error">
            <text:p>#N/A</text:p>
          </table:table-cell>
          <table:table-cell table:style-name="ce17" table:formula="of:=ROW([.Q$101])-ROW([.Q15])-[.P15]+2" office:value-type="string" office:string-value="" calcext:value-type="error">
            <text:p>#N/A</text:p>
          </table:table-cell>
          <table:table-cell table:style-name="ce17" table:formula="of:=INDEX([.Q$2:.Q$101];ROW([.Q$101])-ROW([.Q15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1" office:value-type="date" office:date-value="2014-05-15" calcext:value-type="date">
            <text:p>2014-05-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/>
          <table:table-cell table:style-name="ce15" table:formula="of:=IF(ISNUMBER([.K16]);DAYS(INDEX([.A16:.A$101];[.K16];1);[.A16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16]);DAYS(INDEX([.$A$2:.$A$101];[.$R16];1);[.$A16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16]&lt;&gt;&quot;&quot;;MATCH(TRUE();SUM([.B16:.E16])&lt;=[.E16:.E$101];0);NA())" office:value-type="string" office:string-value="" calcext:value-type="error">
            <text:p>#N/A</text:p>
          </table:table-cell>
          <table:table-cell table:style-name="ce21" table:formula="of:=SUM([.B16:.E16])" office:value-type="float" office:value="34" calcext:value-type="float">
            <text:p>34</text:p>
          </table:table-cell>
          <table:table-cell table:style-name="ce23" table:formula="of:=IF(INDEX([.A$2:.A$101];ROWS([.A$2:.A$101])-(ROW([.M16])-ROW([.M$2]));1)=&quot;&quot;;&quot;&quot;;INDEX([.A$2:.A$101];ROWS([.A$2:.A$101])-(ROW([.M16])-ROW([.M$2]));1))">
            <text:p/>
          </table:table-cell>
          <table:table-cell table:style-name="ce17" table:formula="of:=INDEX([.L$2:.L$101];ROWS([.L$2:.L$101])-(ROW([.N16])-ROW([.N$2]));1)" office:value-type="float" office:value="0" calcext:value-type="float">
            <text:p>0</text:p>
          </table:table-cell>
          <table:table-cell table:style-name="ce17" table:formula="of:=INDEX([.E$2:.E$101];ROWS([.E$2:.E$101])-(ROW([.O16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16]=&quot;&quot;;NA();MATCH(TRUE();[.O16]&gt;=[.N16:.N$101];0))" office:value-type="string" office:string-value="" calcext:value-type="error">
            <text:p>#N/A</text:p>
          </table:table-cell>
          <table:table-cell table:style-name="ce17" table:formula="of:=ROW([.Q$101])-ROW([.Q16])-[.P16]+2" office:value-type="string" office:string-value="" calcext:value-type="error">
            <text:p>#N/A</text:p>
          </table:table-cell>
          <table:table-cell table:style-name="ce17" table:formula="of:=INDEX([.Q$2:.Q$101];ROW([.Q$101])-ROW([.Q16]);1)" office:value-type="string" office:string-value="" calcext:value-type="error">
            <text:p>#N/A</text:p>
          </table:table-cell>
          <table:table-cell/>
          <table:table-cell office:value-type="string" calcext:value-type="string">
            <text:p><text:s/>"... instead of forward, I have to check backward for the same thing</text:p>
          </table:table-cell>
        </table:table-row>
        <table:table-row table:style-name="ro1">
          <table:table-cell table:style-name="ce11" office:value-type="date" office:date-value="2014-05-16" calcext:value-type="date">
            <text:p>2014-05-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/>
          <table:table-cell table:style-name="ce15" table:formula="of:=IF(ISNUMBER([.K17]);DAYS(INDEX([.A17:.A$101];[.K17];1);[.A17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17]);DAYS(INDEX([.$A$2:.$A$101];[.$R17];1);[.$A17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17]&lt;&gt;&quot;&quot;;MATCH(TRUE();SUM([.B17:.E17])&lt;=[.E17:.E$101];0);NA())" office:value-type="string" office:string-value="" calcext:value-type="error">
            <text:p>#N/A</text:p>
          </table:table-cell>
          <table:table-cell table:style-name="ce21" table:formula="of:=SUM([.B17:.E17])" office:value-type="float" office:value="33" calcext:value-type="float">
            <text:p>33</text:p>
          </table:table-cell>
          <table:table-cell table:style-name="ce23" table:formula="of:=IF(INDEX([.A$2:.A$101];ROWS([.A$2:.A$101])-(ROW([.M17])-ROW([.M$2]));1)=&quot;&quot;;&quot;&quot;;INDEX([.A$2:.A$101];ROWS([.A$2:.A$101])-(ROW([.M17])-ROW([.M$2]));1))">
            <text:p/>
          </table:table-cell>
          <table:table-cell table:style-name="ce17" table:formula="of:=INDEX([.L$2:.L$101];ROWS([.L$2:.L$101])-(ROW([.N17])-ROW([.N$2]));1)" office:value-type="float" office:value="0" calcext:value-type="float">
            <text:p>0</text:p>
          </table:table-cell>
          <table:table-cell table:style-name="ce17" table:formula="of:=INDEX([.E$2:.E$101];ROWS([.E$2:.E$101])-(ROW([.O17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17]=&quot;&quot;;NA();MATCH(TRUE();[.O17]&gt;=[.N17:.N$101];0))" office:value-type="string" office:string-value="" calcext:value-type="error">
            <text:p>#N/A</text:p>
          </table:table-cell>
          <table:table-cell table:style-name="ce17" table:formula="of:=ROW([.Q$101])-ROW([.Q17])-[.P17]+2" office:value-type="string" office:string-value="" calcext:value-type="error">
            <text:p>#N/A</text:p>
          </table:table-cell>
          <table:table-cell table:style-name="ce17" table:formula="of:=INDEX([.Q$2:.Q$101];ROW([.Q$101])-ROW([.Q17]);1)" office:value-type="string" office:string-value="" calcext:value-type="error">
            <text:p>#N/A</text:p>
          </table:table-cell>
          <table:table-cell/>
          <table:table-cell office:value-type="string" calcext:value-type="string">
            <text:p>/ the first (meant: highest row number above?) line whose</text:p>
          </table:table-cell>
        </table:table-row>
        <table:table-row table:style-name="ro1">
          <table:table-cell table:style-name="ce11" office:value-type="date" office:date-value="2014-05-17" calcext:value-type="date">
            <text:p>2014-05-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/>
          <table:table-cell table:style-name="ce15" table:formula="of:=IF(ISNUMBER([.K18]);DAYS(INDEX([.A18:.A$101];[.K18];1);[.A18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18]);DAYS(INDEX([.$A$2:.$A$101];[.$R18];1);[.$A18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18]&lt;&gt;&quot;&quot;;MATCH(TRUE();SUM([.B18:.E18])&lt;=[.E18:.E$101];0);NA())" office:value-type="string" office:string-value="" calcext:value-type="error">
            <text:p>#N/A</text:p>
          </table:table-cell>
          <table:table-cell table:style-name="ce21" table:formula="of:=SUM([.B18:.E18])" office:value-type="float" office:value="33" calcext:value-type="float">
            <text:p>33</text:p>
          </table:table-cell>
          <table:table-cell table:style-name="ce23" table:formula="of:=IF(INDEX([.A$2:.A$101];ROWS([.A$2:.A$101])-(ROW([.M18])-ROW([.M$2]));1)=&quot;&quot;;&quot;&quot;;INDEX([.A$2:.A$101];ROWS([.A$2:.A$101])-(ROW([.M18])-ROW([.M$2]));1))">
            <text:p/>
          </table:table-cell>
          <table:table-cell table:style-name="ce17" table:formula="of:=INDEX([.L$2:.L$101];ROWS([.L$2:.L$101])-(ROW([.N18])-ROW([.N$2]));1)" office:value-type="float" office:value="0" calcext:value-type="float">
            <text:p>0</text:p>
          </table:table-cell>
          <table:table-cell table:style-name="ce17" table:formula="of:=INDEX([.E$2:.E$101];ROWS([.E$2:.E$101])-(ROW([.O18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18]=&quot;&quot;;NA();MATCH(TRUE();[.O18]&gt;=[.N18:.N$101];0))" office:value-type="string" office:string-value="" calcext:value-type="error">
            <text:p>#N/A</text:p>
          </table:table-cell>
          <table:table-cell table:style-name="ce17" table:formula="of:=ROW([.Q$101])-ROW([.Q18])-[.P18]+2" office:value-type="string" office:string-value="" calcext:value-type="error">
            <text:p>#N/A</text:p>
          </table:table-cell>
          <table:table-cell table:style-name="ce17" table:formula="of:=INDEX([.Q$2:.Q$101];ROW([.Q$101])-ROW([.Q18]);1)" office:value-type="string" office:string-value="" calcext:value-type="error">
            <text:p>#N/A</text:p>
          </table:table-cell>
          <table:table-cell/>
          <table:table-cell office:value-type="string" calcext:value-type="string">
            <text:p>"D" value is &lt;= than the B+T+P+D of the current line …"</text:p>
          </table:table-cell>
        </table:table-row>
        <table:table-row table:style-name="ro1">
          <table:table-cell table:style-name="ce11" office:value-type="date" office:date-value="2014-05-18" calcext:value-type="date">
            <text:p>2014-05-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/>
          <table:table-cell table:style-name="ce15" table:formula="of:=IF(ISNUMBER([.K19]);DAYS(INDEX([.A19:.A$101];[.K19];1);[.A19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19]);DAYS(INDEX([.$A$2:.$A$101];[.$R19];1);[.$A19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19]&lt;&gt;&quot;&quot;;MATCH(TRUE();SUM([.B19:.E19])&lt;=[.E19:.E$101];0);NA())" office:value-type="string" office:string-value="" calcext:value-type="error">
            <text:p>#N/A</text:p>
          </table:table-cell>
          <table:table-cell table:style-name="ce21" table:formula="of:=SUM([.B19:.E19])" office:value-type="float" office:value="33" calcext:value-type="float">
            <text:p>33</text:p>
          </table:table-cell>
          <table:table-cell table:style-name="ce23" table:formula="of:=IF(INDEX([.A$2:.A$101];ROWS([.A$2:.A$101])-(ROW([.M19])-ROW([.M$2]));1)=&quot;&quot;;&quot;&quot;;INDEX([.A$2:.A$101];ROWS([.A$2:.A$101])-(ROW([.M19])-ROW([.M$2]));1))">
            <text:p/>
          </table:table-cell>
          <table:table-cell table:style-name="ce17" table:formula="of:=INDEX([.L$2:.L$101];ROWS([.L$2:.L$101])-(ROW([.N19])-ROW([.N$2]));1)" office:value-type="float" office:value="0" calcext:value-type="float">
            <text:p>0</text:p>
          </table:table-cell>
          <table:table-cell table:style-name="ce17" table:formula="of:=INDEX([.E$2:.E$101];ROWS([.E$2:.E$101])-(ROW([.O19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19]=&quot;&quot;;NA();MATCH(TRUE();[.O19]&gt;=[.N19:.N$101];0))" office:value-type="string" office:string-value="" calcext:value-type="error">
            <text:p>#N/A</text:p>
          </table:table-cell>
          <table:table-cell table:style-name="ce17" table:formula="of:=ROW([.Q$101])-ROW([.Q19])-[.P19]+2" office:value-type="string" office:string-value="" calcext:value-type="error">
            <text:p>#N/A</text:p>
          </table:table-cell>
          <table:table-cell table:style-name="ce17" table:formula="of:=INDEX([.Q$2:.Q$101];ROW([.Q$101])-ROW([.Q19]);1)" office:value-type="string" office:string-value="" calcext:value-type="error">
            <text:p>#N/A</text:p>
          </table:table-cell>
          <table:table-cell/>
          <table:table-cell office:value-type="string" calcext:value-type="string">
            <text:p>won't work. D above seems to be ALWAYS less or equal D current.</text:p>
          </table:table-cell>
        </table:table-row>
        <table:table-row table:style-name="ro1">
          <table:table-cell table:style-name="ce11" office:value-type="date" office:date-value="2014-05-19" calcext:value-type="date">
            <text:p>2014-05-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/>
          <table:table-cell table:style-name="ce15" table:formula="of:=IF(ISNUMBER([.K20]);DAYS(INDEX([.A20:.A$101];[.K20];1);[.A20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20]);DAYS(INDEX([.$A$2:.$A$101];[.$R20];1);[.$A20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20]&lt;&gt;&quot;&quot;;MATCH(TRUE();SUM([.B20:.E20])&lt;=[.E20:.E$101];0);NA())" office:value-type="string" office:string-value="" calcext:value-type="error">
            <text:p>#N/A</text:p>
          </table:table-cell>
          <table:table-cell table:style-name="ce21" table:formula="of:=SUM([.B20:.E20])" office:value-type="float" office:value="33" calcext:value-type="float">
            <text:p>33</text:p>
          </table:table-cell>
          <table:table-cell table:style-name="ce23" table:formula="of:=IF(INDEX([.A$2:.A$101];ROWS([.A$2:.A$101])-(ROW([.M20])-ROW([.M$2]));1)=&quot;&quot;;&quot;&quot;;INDEX([.A$2:.A$101];ROWS([.A$2:.A$101])-(ROW([.M20])-ROW([.M$2]));1))">
            <text:p/>
          </table:table-cell>
          <table:table-cell table:style-name="ce17" table:formula="of:=INDEX([.L$2:.L$101];ROWS([.L$2:.L$101])-(ROW([.N20])-ROW([.N$2]));1)" office:value-type="float" office:value="0" calcext:value-type="float">
            <text:p>0</text:p>
          </table:table-cell>
          <table:table-cell table:style-name="ce17" table:formula="of:=INDEX([.E$2:.E$101];ROWS([.E$2:.E$101])-(ROW([.O20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20]=&quot;&quot;;NA();MATCH(TRUE();[.O20]&gt;=[.N20:.N$101];0))" office:value-type="string" office:string-value="" calcext:value-type="error">
            <text:p>#N/A</text:p>
          </table:table-cell>
          <table:table-cell table:style-name="ce17" table:formula="of:=ROW([.Q$101])-ROW([.Q20])-[.P20]+2" office:value-type="string" office:string-value="" calcext:value-type="error">
            <text:p>#N/A</text:p>
          </table:table-cell>
          <table:table-cell table:style-name="ce17" table:formula="of:=INDEX([.Q$2:.Q$101];ROW([.Q$101])-ROW([.Q20]);1)" office:value-type="string" office:string-value="" calcext:value-type="error">
            <text:p>#N/A</text:p>
          </table:table-cell>
          <table:table-cell/>
          <table:table-cell office:value-type="string" calcext:value-type="string">
            <text:p>In addition all the numbers are supposed to be &gt;0.</text:p>
          </table:table-cell>
        </table:table-row>
        <table:table-row table:style-name="ro1">
          <table:table-cell table:style-name="ce11" office:value-type="date" office:date-value="2014-05-20" calcext:value-type="date">
            <text:p>2014-05-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/>
          <table:table-cell table:style-name="ce15" table:formula="of:=IF(ISNUMBER([.K21]);DAYS(INDEX([.A21:.A$101];[.K21];1);[.A21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21]);DAYS(INDEX([.$A$2:.$A$101];[.$R21];1);[.$A21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21]&lt;&gt;&quot;&quot;;MATCH(TRUE();SUM([.B21:.E21])&lt;=[.E21:.E$101];0);NA())" office:value-type="string" office:string-value="" calcext:value-type="error">
            <text:p>#N/A</text:p>
          </table:table-cell>
          <table:table-cell table:style-name="ce21" table:formula="of:=SUM([.B21:.E21])" office:value-type="float" office:value="33" calcext:value-type="float">
            <text:p>33</text:p>
          </table:table-cell>
          <table:table-cell table:style-name="ce23" table:formula="of:=IF(INDEX([.A$2:.A$101];ROWS([.A$2:.A$101])-(ROW([.M21])-ROW([.M$2]));1)=&quot;&quot;;&quot;&quot;;INDEX([.A$2:.A$101];ROWS([.A$2:.A$101])-(ROW([.M21])-ROW([.M$2]));1))">
            <text:p/>
          </table:table-cell>
          <table:table-cell table:style-name="ce17" table:formula="of:=INDEX([.L$2:.L$101];ROWS([.L$2:.L$101])-(ROW([.N21])-ROW([.N$2]));1)" office:value-type="float" office:value="0" calcext:value-type="float">
            <text:p>0</text:p>
          </table:table-cell>
          <table:table-cell table:style-name="ce17" table:formula="of:=INDEX([.E$2:.E$101];ROWS([.E$2:.E$101])-(ROW([.O21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21]=&quot;&quot;;NA();MATCH(TRUE();[.O21]&gt;=[.N21:.N$101];0))" office:value-type="string" office:string-value="" calcext:value-type="error">
            <text:p>#N/A</text:p>
          </table:table-cell>
          <table:table-cell table:style-name="ce17" table:formula="of:=ROW([.Q$101])-ROW([.Q21])-[.P21]+2" office:value-type="string" office:string-value="" calcext:value-type="error">
            <text:p>#N/A</text:p>
          </table:table-cell>
          <table:table-cell table:style-name="ce17" table:formula="of:=INDEX([.Q$2:.Q$101];ROW([.Q$101])-ROW([.Q21]);1)" office:value-type="string" office:string-value="" calcext:value-type="error">
            <text:p>#N/A</text:p>
          </table:table-cell>
          <table:table-cell/>
          <table:table-cell office:value-type="string" calcext:value-type="string">
            <text:p>More (better) explanation needed. Do you mean "... whose</text:p>
          </table:table-cell>
        </table:table-row>
        <table:table-row table:style-name="ro1">
          <table:table-cell table:style-name="ce11" office:value-type="date" office:date-value="2014-05-21" calcext:value-type="date">
            <text:p>2014-05-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/>
          <table:table-cell table:style-name="ce15" table:formula="of:=IF(ISNUMBER([.K22]);DAYS(INDEX([.A22:.A$101];[.K22];1);[.A22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22]);DAYS(INDEX([.$A$2:.$A$101];[.$R22];1);[.$A22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22]&lt;&gt;&quot;&quot;;MATCH(TRUE();SUM([.B22:.E22])&lt;=[.E22:.E$101];0);NA())" office:value-type="string" office:string-value="" calcext:value-type="error">
            <text:p>#N/A</text:p>
          </table:table-cell>
          <table:table-cell table:style-name="ce21" table:formula="of:=SUM([.B22:.E22])" office:value-type="float" office:value="34" calcext:value-type="float">
            <text:p>34</text:p>
          </table:table-cell>
          <table:table-cell table:style-name="ce23" table:formula="of:=IF(INDEX([.A$2:.A$101];ROWS([.A$2:.A$101])-(ROW([.M22])-ROW([.M$2]));1)=&quot;&quot;;&quot;&quot;;INDEX([.A$2:.A$101];ROWS([.A$2:.A$101])-(ROW([.M22])-ROW([.M$2]));1))">
            <text:p/>
          </table:table-cell>
          <table:table-cell table:style-name="ce17" table:formula="of:=INDEX([.L$2:.L$101];ROWS([.L$2:.L$101])-(ROW([.N22])-ROW([.N$2]));1)" office:value-type="float" office:value="0" calcext:value-type="float">
            <text:p>0</text:p>
          </table:table-cell>
          <table:table-cell table:style-name="ce17" table:formula="of:=INDEX([.E$2:.E$101];ROWS([.E$2:.E$101])-(ROW([.O22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22]=&quot;&quot;;NA();MATCH(TRUE();[.O22]&gt;=[.N22:.N$101];0))" office:value-type="string" office:string-value="" calcext:value-type="error">
            <text:p>#N/A</text:p>
          </table:table-cell>
          <table:table-cell table:style-name="ce17" table:formula="of:=ROW([.Q$101])-ROW([.Q22])-[.P22]+2" office:value-type="string" office:string-value="" calcext:value-type="error">
            <text:p>#N/A</text:p>
          </table:table-cell>
          <table:table-cell table:style-name="ce17" table:formula="of:=INDEX([.Q$2:.Q$101];ROW([.Q$101])-ROW([.Q22]);1)" office:value-type="string" office:string-value="" calcext:value-type="error">
            <text:p>#N/A</text:p>
          </table:table-cell>
          <table:table-cell/>
          <table:table-cell office:value-type="string" calcext:value-type="string">
            <text:p>B+T+P+D value is &lt;= than the D of the current ..."? This might make sense.</text:p>
          </table:table-cell>
        </table:table-row>
        <table:table-row table:style-name="ro1">
          <table:table-cell table:style-name="ce11" office:value-type="date" office:date-value="2014-05-22" calcext:value-type="date">
            <text:p>2014-05-2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/>
          <table:table-cell table:style-name="ce15" table:formula="of:=IF(ISNUMBER([.K23]);DAYS(INDEX([.A23:.A$101];[.K23];1);[.A23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23]);DAYS(INDEX([.$A$2:.$A$101];[.$R23];1);[.$A23]);&quot;&lt;none&gt;&quot;)" office:value-type="float" office:value="-15" calcext:value-type="float">
            <text:p>-15</text:p>
          </table:table-cell>
          <table:table-cell/>
          <table:table-cell table:style-name="ce17" table:number-matrix-columns-spanned="1" table:number-matrix-rows-spanned="1" table:formula="of:=IF([.A23]&lt;&gt;&quot;&quot;;MATCH(TRUE();SUM([.B23:.E23])&lt;=[.E23:.E$101];0);NA())" office:value-type="string" office:string-value="" calcext:value-type="error">
            <text:p>#N/A</text:p>
          </table:table-cell>
          <table:table-cell table:style-name="ce21" table:formula="of:=SUM([.B23:.E23])" office:value-type="float" office:value="37" calcext:value-type="float">
            <text:p>37</text:p>
          </table:table-cell>
          <table:table-cell table:style-name="ce23" table:formula="of:=IF(INDEX([.A$2:.A$101];ROWS([.A$2:.A$101])-(ROW([.M23])-ROW([.M$2]));1)=&quot;&quot;;&quot;&quot;;INDEX([.A$2:.A$101];ROWS([.A$2:.A$101])-(ROW([.M23])-ROW([.M$2]));1))">
            <text:p/>
          </table:table-cell>
          <table:table-cell table:style-name="ce17" table:formula="of:=INDEX([.L$2:.L$101];ROWS([.L$2:.L$101])-(ROW([.N23])-ROW([.N$2]));1)" office:value-type="float" office:value="0" calcext:value-type="float">
            <text:p>0</text:p>
          </table:table-cell>
          <table:table-cell table:style-name="ce17" table:formula="of:=INDEX([.E$2:.E$101];ROWS([.E$2:.E$101])-(ROW([.O23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23]=&quot;&quot;;NA();MATCH(TRUE();[.O23]&gt;=[.N23:.N$101];0))" office:value-type="string" office:string-value="" calcext:value-type="error">
            <text:p>#N/A</text:p>
          </table:table-cell>
          <table:table-cell table:style-name="ce17" table:formula="of:=ROW([.Q$101])-ROW([.Q23])-[.P23]+2" office:value-type="string" office:string-value="" calcext:value-type="error">
            <text:p>#N/A</text:p>
          </table:table-cell>
          <table:table-cell table:style-name="ce17" table:formula="of:=INDEX([.Q$2:.Q$101];ROW([.Q$101])-ROW([.Q23]);1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1" office:value-type="date" office:date-value="2014-05-23" calcext:value-type="date">
            <text:p>2014-05-2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/>
          <table:table-cell table:style-name="ce15" table:formula="of:=IF(ISNUMBER([.K24]);DAYS(INDEX([.A24:.A$101];[.K24];1);[.A24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24]);DAYS(INDEX([.$A$2:.$A$101];[.$R24];1);[.$A24]);&quot;&lt;none&gt;&quot;)" office:value-type="float" office:value="-16" calcext:value-type="float">
            <text:p>-16</text:p>
          </table:table-cell>
          <table:table-cell/>
          <table:table-cell table:style-name="ce17" table:number-matrix-columns-spanned="1" table:number-matrix-rows-spanned="1" table:formula="of:=IF([.A24]&lt;&gt;&quot;&quot;;MATCH(TRUE();SUM([.B24:.E24])&lt;=[.E24:.E$101];0);NA())" office:value-type="string" office:string-value="" calcext:value-type="error">
            <text:p>#N/A</text:p>
          </table:table-cell>
          <table:table-cell table:style-name="ce21" table:formula="of:=SUM([.B24:.E24])" office:value-type="float" office:value="39" calcext:value-type="float">
            <text:p>39</text:p>
          </table:table-cell>
          <table:table-cell table:style-name="ce23" table:formula="of:=IF(INDEX([.A$2:.A$101];ROWS([.A$2:.A$101])-(ROW([.M24])-ROW([.M$2]));1)=&quot;&quot;;&quot;&quot;;INDEX([.A$2:.A$101];ROWS([.A$2:.A$101])-(ROW([.M24])-ROW([.M$2]));1))">
            <text:p/>
          </table:table-cell>
          <table:table-cell table:style-name="ce17" table:formula="of:=INDEX([.L$2:.L$101];ROWS([.L$2:.L$101])-(ROW([.N24])-ROW([.N$2]));1)" office:value-type="float" office:value="0" calcext:value-type="float">
            <text:p>0</text:p>
          </table:table-cell>
          <table:table-cell table:style-name="ce17" table:formula="of:=INDEX([.E$2:.E$101];ROWS([.E$2:.E$101])-(ROW([.O24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24]=&quot;&quot;;NA();MATCH(TRUE();[.O24]&gt;=[.N24:.N$101];0))" office:value-type="string" office:string-value="" calcext:value-type="error">
            <text:p>#N/A</text:p>
          </table:table-cell>
          <table:table-cell table:style-name="ce17" table:formula="of:=ROW([.Q$101])-ROW([.Q24])-[.P24]+2" office:value-type="string" office:string-value="" calcext:value-type="error">
            <text:p>#N/A</text:p>
          </table:table-cell>
          <table:table-cell table:style-name="ce17" table:formula="of:=INDEX([.Q$2:.Q$101];ROW([.Q$101])-ROW([.Q24]);1)" office:value-type="float" office:value="7" calcext:value-type="float">
            <text:p>7</text:p>
          </table:table-cell>
          <table:table-cell/>
          <table:table-cell office:value-type="string" calcext:value-type="string">
            <text:p>… which was answered as follows:</text:p>
          </table:table-cell>
        </table:table-row>
        <table:table-row table:style-name="ro1">
          <table:table-cell table:style-name="ce11" office:value-type="date" office:date-value="2014-05-24" calcext:value-type="date">
            <text:p>2014-05-2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3" calcext:value-type="float">
            <text:p>23</text:p>
          </table:table-cell>
          <table:table-cell/>
          <table:table-cell table:style-name="ce15" table:formula="of:=IF(ISNUMBER([.K25]);DAYS(INDEX([.A25:.A$101];[.K25];1);[.A25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25]);DAYS(INDEX([.$A$2:.$A$101];[.$R25];1);[.$A25]);&quot;&lt;none&gt;&quot;)" office:value-type="float" office:value="-17" calcext:value-type="float">
            <text:p>-17</text:p>
          </table:table-cell>
          <table:table-cell/>
          <table:table-cell table:style-name="ce17" table:number-matrix-columns-spanned="1" table:number-matrix-rows-spanned="1" table:formula="of:=IF([.A25]&lt;&gt;&quot;&quot;;MATCH(TRUE();SUM([.B25:.E25])&lt;=[.E25:.E$101];0);NA())" office:value-type="string" office:string-value="" calcext:value-type="error">
            <text:p>#N/A</text:p>
          </table:table-cell>
          <table:table-cell table:style-name="ce21" table:formula="of:=SUM([.B25:.E25])" office:value-type="float" office:value="39" calcext:value-type="float">
            <text:p>39</text:p>
          </table:table-cell>
          <table:table-cell table:style-name="ce23" table:formula="of:=IF(INDEX([.A$2:.A$101];ROWS([.A$2:.A$101])-(ROW([.M25])-ROW([.M$2]));1)=&quot;&quot;;&quot;&quot;;INDEX([.A$2:.A$101];ROWS([.A$2:.A$101])-(ROW([.M25])-ROW([.M$2]));1))">
            <text:p/>
          </table:table-cell>
          <table:table-cell table:style-name="ce17" table:formula="of:=INDEX([.L$2:.L$101];ROWS([.L$2:.L$101])-(ROW([.N25])-ROW([.N$2]));1)" office:value-type="float" office:value="0" calcext:value-type="float">
            <text:p>0</text:p>
          </table:table-cell>
          <table:table-cell table:style-name="ce17" table:formula="of:=INDEX([.E$2:.E$101];ROWS([.E$2:.E$101])-(ROW([.O25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25]=&quot;&quot;;NA();MATCH(TRUE();[.O25]&gt;=[.N25:.N$101];0))" office:value-type="string" office:string-value="" calcext:value-type="error">
            <text:p>#N/A</text:p>
          </table:table-cell>
          <table:table-cell table:style-name="ce17" table:formula="of:=ROW([.Q$101])-ROW([.Q25])-[.P25]+2" office:value-type="string" office:string-value="" calcext:value-type="error">
            <text:p>#N/A</text:p>
          </table:table-cell>
          <table:table-cell table:style-name="ce17" table:formula="of:=INDEX([.Q$2:.Q$101];ROW([.Q$101])-ROW([.Q25]);1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1" office:value-type="date" office:date-value="2014-05-25" calcext:value-type="date">
            <text:p>2014-05-2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3" calcext:value-type="float">
            <text:p>23</text:p>
          </table:table-cell>
          <table:table-cell/>
          <table:table-cell table:style-name="ce15" table:formula="of:=IF(ISNUMBER([.K26]);DAYS(INDEX([.A26:.A$101];[.K26];1);[.A26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26]);DAYS(INDEX([.$A$2:.$A$101];[.$R26];1);[.$A26]);&quot;&lt;none&gt;&quot;)" office:value-type="float" office:value="-18" calcext:value-type="float">
            <text:p>-18</text:p>
          </table:table-cell>
          <table:table-cell/>
          <table:table-cell table:style-name="ce17" table:number-matrix-columns-spanned="1" table:number-matrix-rows-spanned="1" table:formula="of:=IF([.A26]&lt;&gt;&quot;&quot;;MATCH(TRUE();SUM([.B26:.E26])&lt;=[.E26:.E$101];0);NA())" office:value-type="string" office:string-value="" calcext:value-type="error">
            <text:p>#N/A</text:p>
          </table:table-cell>
          <table:table-cell table:style-name="ce21" table:formula="of:=SUM([.B26:.E26])" office:value-type="float" office:value="39" calcext:value-type="float">
            <text:p>39</text:p>
          </table:table-cell>
          <table:table-cell table:style-name="ce23" table:formula="of:=IF(INDEX([.A$2:.A$101];ROWS([.A$2:.A$101])-(ROW([.M26])-ROW([.M$2]));1)=&quot;&quot;;&quot;&quot;;INDEX([.A$2:.A$101];ROWS([.A$2:.A$101])-(ROW([.M26])-ROW([.M$2]));1))">
            <text:p/>
          </table:table-cell>
          <table:table-cell table:style-name="ce17" table:formula="of:=INDEX([.L$2:.L$101];ROWS([.L$2:.L$101])-(ROW([.N26])-ROW([.N$2]));1)" office:value-type="float" office:value="0" calcext:value-type="float">
            <text:p>0</text:p>
          </table:table-cell>
          <table:table-cell table:style-name="ce17" table:formula="of:=INDEX([.E$2:.E$101];ROWS([.E$2:.E$101])-(ROW([.O26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26]=&quot;&quot;;NA();MATCH(TRUE();[.O26]&gt;=[.N26:.N$101];0))" office:value-type="string" office:string-value="" calcext:value-type="error">
            <text:p>#N/A</text:p>
          </table:table-cell>
          <table:table-cell table:style-name="ce17" table:formula="of:=ROW([.Q$101])-ROW([.Q26])-[.P26]+2" office:value-type="string" office:string-value="" calcext:value-type="error">
            <text:p>#N/A</text:p>
          </table:table-cell>
          <table:table-cell table:style-name="ce17" table:formula="of:=INDEX([.Q$2:.Q$101];ROW([.Q$101])-ROW([.Q26]);1)" office:value-type="float" office:value="7" calcext:value-type="float">
            <text:p>7</text:p>
          </table:table-cell>
          <table:table-cell/>
          <table:table-cell office:value-type="string" calcext:value-type="string">
            <text:p>You're right! Let me describe it: I want to calculate my "Production"</text:p>
          </table:table-cell>
        </table:table-row>
        <table:table-row table:style-name="ro1">
          <table:table-cell table:style-name="ce11" office:value-type="date" office:date-value="2014-05-26" calcext:value-type="date">
            <text:p>2014-05-2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" calcext:value-type="float">
            <text:p>23</text:p>
          </table:table-cell>
          <table:table-cell/>
          <table:table-cell table:style-name="ce15" table:formula="of:=IF(ISNUMBER([.K27]);DAYS(INDEX([.A27:.A$101];[.K27];1);[.A27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27]);DAYS(INDEX([.$A$2:.$A$101];[.$R27];1);[.$A27]);&quot;&lt;none&gt;&quot;)" office:value-type="float" office:value="-18" calcext:value-type="float">
            <text:p>-18</text:p>
          </table:table-cell>
          <table:table-cell/>
          <table:table-cell table:style-name="ce17" table:number-matrix-columns-spanned="1" table:number-matrix-rows-spanned="1" table:formula="of:=IF([.A27]&lt;&gt;&quot;&quot;;MATCH(TRUE();SUM([.B27:.E27])&lt;=[.E27:.E$101];0);NA())" office:value-type="string" office:string-value="" calcext:value-type="error">
            <text:p>#N/A</text:p>
          </table:table-cell>
          <table:table-cell table:style-name="ce21" table:formula="of:=SUM([.B27:.E27])" office:value-type="float" office:value="40" calcext:value-type="float">
            <text:p>40</text:p>
          </table:table-cell>
          <table:table-cell table:style-name="ce23" table:formula="of:=IF(INDEX([.A$2:.A$101];ROWS([.A$2:.A$101])-(ROW([.M27])-ROW([.M$2]));1)=&quot;&quot;;&quot;&quot;;INDEX([.A$2:.A$101];ROWS([.A$2:.A$101])-(ROW([.M27])-ROW([.M$2]));1))">
            <text:p/>
          </table:table-cell>
          <table:table-cell table:style-name="ce17" table:formula="of:=INDEX([.L$2:.L$101];ROWS([.L$2:.L$101])-(ROW([.N27])-ROW([.N$2]));1)" office:value-type="float" office:value="0" calcext:value-type="float">
            <text:p>0</text:p>
          </table:table-cell>
          <table:table-cell table:style-name="ce17" table:formula="of:=INDEX([.E$2:.E$101];ROWS([.E$2:.E$101])-(ROW([.O27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27]=&quot;&quot;;NA();MATCH(TRUE();[.O27]&gt;=[.N27:.N$101];0))" office:value-type="string" office:string-value="" calcext:value-type="error">
            <text:p>#N/A</text:p>
          </table:table-cell>
          <table:table-cell table:style-name="ce17" table:formula="of:=ROW([.Q$101])-ROW([.Q27])-[.P27]+2" office:value-type="string" office:string-value="" calcext:value-type="error">
            <text:p>#N/A</text:p>
          </table:table-cell>
          <table:table-cell table:style-name="ce17" table:formula="of:=INDEX([.Q$2:.Q$101];ROW([.Q$101])-ROW([.Q27]);1)" office:value-type="float" office:value="8" calcext:value-type="float">
            <text:p>8</text:p>
          </table:table-cell>
          <table:table-cell/>
          <table:table-cell office:value-type="string" calcext:value-type="string">
            <text:p>Lead Time (see http://brodzinski.com/wp-content/uplo... )</text:p>
          </table:table-cell>
        </table:table-row>
        <table:table-row table:style-name="ro1">
          <table:table-cell table:style-name="ce11" office:value-type="date" office:date-value="2014-05-27" calcext:value-type="date">
            <text:p>2014-05-2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6" calcext:value-type="float">
            <text:p>26</text:p>
          </table:table-cell>
          <table:table-cell/>
          <table:table-cell table:style-name="ce15" table:formula="of:=IF(ISNUMBER([.K28]);DAYS(INDEX([.A28:.A$101];[.K28];1);[.A28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28]);DAYS(INDEX([.$A$2:.$A$101];[.$R28];1);[.$A28]);&quot;&lt;none&gt;&quot;)" office:value-type="float" office:value="-16" calcext:value-type="float">
            <text:p>-16</text:p>
          </table:table-cell>
          <table:table-cell/>
          <table:table-cell table:style-name="ce17" table:number-matrix-columns-spanned="1" table:number-matrix-rows-spanned="1" table:formula="of:=IF([.A28]&lt;&gt;&quot;&quot;;MATCH(TRUE();SUM([.B28:.E28])&lt;=[.E28:.E$101];0);NA())" office:value-type="string" office:string-value="" calcext:value-type="error">
            <text:p>#N/A</text:p>
          </table:table-cell>
          <table:table-cell table:style-name="ce21" table:formula="of:=SUM([.B28:.E28])" office:value-type="float" office:value="43" calcext:value-type="float">
            <text:p>43</text:p>
          </table:table-cell>
          <table:table-cell table:style-name="ce23" table:formula="of:=IF(INDEX([.A$2:.A$101];ROWS([.A$2:.A$101])-(ROW([.M28])-ROW([.M$2]));1)=&quot;&quot;;&quot;&quot;;INDEX([.A$2:.A$101];ROWS([.A$2:.A$101])-(ROW([.M28])-ROW([.M$2]));1))">
            <text:p/>
          </table:table-cell>
          <table:table-cell table:style-name="ce17" table:formula="of:=INDEX([.L$2:.L$101];ROWS([.L$2:.L$101])-(ROW([.N28])-ROW([.N$2]));1)" office:value-type="float" office:value="0" calcext:value-type="float">
            <text:p>0</text:p>
          </table:table-cell>
          <table:table-cell table:style-name="ce17" table:formula="of:=INDEX([.E$2:.E$101];ROWS([.E$2:.E$101])-(ROW([.O28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28]=&quot;&quot;;NA();MATCH(TRUE();[.O28]&gt;=[.N28:.N$101];0))" office:value-type="string" office:string-value="" calcext:value-type="error">
            <text:p>#N/A</text:p>
          </table:table-cell>
          <table:table-cell table:style-name="ce17" table:formula="of:=ROW([.Q$101])-ROW([.Q28])-[.P28]+2" office:value-type="string" office:string-value="" calcext:value-type="error">
            <text:p>#N/A</text:p>
          </table:table-cell>
          <table:table-cell table:style-name="ce17" table:formula="of:=INDEX([.Q$2:.Q$101];ROW([.Q$101])-ROW([.Q28]);1)" office:value-type="float" office:value="11" calcext:value-type="float">
            <text:p>11</text:p>
          </table:table-cell>
          <table:table-cell/>
          <table:table-cell office:value-type="string" calcext:value-type="string">
            <text:p>and so I need, for each line, to find a previous line where the total</text:p>
          </table:table-cell>
        </table:table-row>
        <table:table-row table:style-name="ro1">
          <table:table-cell table:style-name="ce11" office:value-type="date" office:date-value="2014-05-28" calcext:value-type="date">
            <text:p>2014-05-2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8" calcext:value-type="float">
            <text:p>28</text:p>
          </table:table-cell>
          <table:table-cell/>
          <table:table-cell table:style-name="ce15" table:formula="of:=IF(ISNUMBER([.K29]);DAYS(INDEX([.A29:.A$101];[.K29];1);[.A29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29]);DAYS(INDEX([.$A$2:.$A$101];[.$R29];1);[.$A29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29]&lt;&gt;&quot;&quot;;MATCH(TRUE();SUM([.B29:.E29])&lt;=[.E29:.E$101];0);NA())" office:value-type="string" office:string-value="" calcext:value-type="error">
            <text:p>#N/A</text:p>
          </table:table-cell>
          <table:table-cell table:style-name="ce21" table:formula="of:=SUM([.B29:.E29])" office:value-type="float" office:value="44" calcext:value-type="float">
            <text:p>44</text:p>
          </table:table-cell>
          <table:table-cell table:style-name="ce23" table:formula="of:=IF(INDEX([.A$2:.A$101];ROWS([.A$2:.A$101])-(ROW([.M29])-ROW([.M$2]));1)=&quot;&quot;;&quot;&quot;;INDEX([.A$2:.A$101];ROWS([.A$2:.A$101])-(ROW([.M29])-ROW([.M$2]));1))">
            <text:p/>
          </table:table-cell>
          <table:table-cell table:style-name="ce17" table:formula="of:=INDEX([.L$2:.L$101];ROWS([.L$2:.L$101])-(ROW([.N29])-ROW([.N$2]));1)" office:value-type="float" office:value="0" calcext:value-type="float">
            <text:p>0</text:p>
          </table:table-cell>
          <table:table-cell table:style-name="ce17" table:formula="of:=INDEX([.E$2:.E$101];ROWS([.E$2:.E$101])-(ROW([.O29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29]=&quot;&quot;;NA();MATCH(TRUE();[.O29]&gt;=[.N29:.N$101];0))" office:value-type="string" office:string-value="" calcext:value-type="error">
            <text:p>#N/A</text:p>
          </table:table-cell>
          <table:table-cell table:style-name="ce17" table:formula="of:=ROW([.Q$101])-ROW([.Q29])-[.P29]+2" office:value-type="string" office:string-value="" calcext:value-type="error">
            <text:p>#N/A</text:p>
          </table:table-cell>
          <table:table-cell table:style-name="ce17" table:formula="of:=INDEX([.Q$2:.Q$101];ROW([.Q$101])-ROW([.Q29]);1)" office:value-type="string" office:string-value="" calcext:value-type="error">
            <text:p>#N/A</text:p>
          </table:table-cell>
          <table:table-cell/>
          <table:table-cell office:value-type="string" calcext:value-type="string">
            <text:p>of the columns values are the same (or less) than the current</text:p>
          </table:table-cell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30]);DAYS(INDEX([.A30:.A$101];[.K30];1);[.A30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30]);DAYS(INDEX([.$A$2:.$A$101];[.$R30];1);[.$A30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30]&lt;&gt;&quot;&quot;;MATCH(TRUE();SUM([.B30:.E30])&lt;=[.E30:.E$101];0);NA())" office:value-type="string" office:string-value="" calcext:value-type="error">
            <text:p>#N/A</text:p>
          </table:table-cell>
          <table:table-cell table:style-name="ce21" table:formula="of:=SUM([.B30:.E30])" office:value-type="float" office:value="0" calcext:value-type="float">
            <text:p>0</text:p>
          </table:table-cell>
          <table:table-cell table:style-name="ce23" table:formula="of:=IF(INDEX([.A$2:.A$101];ROWS([.A$2:.A$101])-(ROW([.M30])-ROW([.M$2]));1)=&quot;&quot;;&quot;&quot;;INDEX([.A$2:.A$101];ROWS([.A$2:.A$101])-(ROW([.M30])-ROW([.M$2]));1))">
            <text:p/>
          </table:table-cell>
          <table:table-cell table:style-name="ce17" table:formula="of:=INDEX([.L$2:.L$101];ROWS([.L$2:.L$101])-(ROW([.N30])-ROW([.N$2]));1)" office:value-type="float" office:value="0" calcext:value-type="float">
            <text:p>0</text:p>
          </table:table-cell>
          <table:table-cell table:style-name="ce17" table:formula="of:=INDEX([.E$2:.E$101];ROWS([.E$2:.E$101])-(ROW([.O30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30]=&quot;&quot;;NA();MATCH(TRUE();[.O30]&gt;=[.N30:.N$101];0))" office:value-type="string" office:string-value="" calcext:value-type="error">
            <text:p>#N/A</text:p>
          </table:table-cell>
          <table:table-cell table:style-name="ce17" table:formula="of:=ROW([.Q$101])-ROW([.Q30])-[.P30]+2" office:value-type="string" office:string-value="" calcext:value-type="error">
            <text:p>#N/A</text:p>
          </table:table-cell>
          <table:table-cell table:style-name="ce17" table:formula="of:=INDEX([.Q$2:.Q$101];ROW([.Q$101])-ROW([.Q30]);1)" office:value-type="string" office:string-value="" calcext:value-type="error">
            <text:p>#N/A</text:p>
          </table:table-cell>
          <table:table-cell/>
          <table:table-cell office:value-type="string" calcext:value-type="string">
            <text:p>D value (respect to picture, I'm considering "B" value in the calculation)</text:p>
          </table:table-cell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31]);DAYS(INDEX([.A31:.A$101];[.K31];1);[.A31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31]);DAYS(INDEX([.$A$2:.$A$101];[.$R31];1);[.$A31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31]&lt;&gt;&quot;&quot;;MATCH(TRUE();SUM([.B31:.E31])&lt;=[.E31:.E$101];0);NA())" office:value-type="string" office:string-value="" calcext:value-type="error">
            <text:p>#N/A</text:p>
          </table:table-cell>
          <table:table-cell table:style-name="ce21" table:formula="of:=SUM([.B31:.E31])" office:value-type="float" office:value="0" calcext:value-type="float">
            <text:p>0</text:p>
          </table:table-cell>
          <table:table-cell table:style-name="ce23" table:formula="of:=IF(INDEX([.A$2:.A$101];ROWS([.A$2:.A$101])-(ROW([.M31])-ROW([.M$2]));1)=&quot;&quot;;&quot;&quot;;INDEX([.A$2:.A$101];ROWS([.A$2:.A$101])-(ROW([.M31])-ROW([.M$2]));1))">
            <text:p/>
          </table:table-cell>
          <table:table-cell table:style-name="ce17" table:formula="of:=INDEX([.L$2:.L$101];ROWS([.L$2:.L$101])-(ROW([.N31])-ROW([.N$2]));1)" office:value-type="float" office:value="0" calcext:value-type="float">
            <text:p>0</text:p>
          </table:table-cell>
          <table:table-cell table:style-name="ce17" table:formula="of:=INDEX([.E$2:.E$101];ROWS([.E$2:.E$101])-(ROW([.O31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31]=&quot;&quot;;NA();MATCH(TRUE();[.O31]&gt;=[.N31:.N$101];0))" office:value-type="string" office:string-value="" calcext:value-type="error">
            <text:p>#N/A</text:p>
          </table:table-cell>
          <table:table-cell table:style-name="ce17" table:formula="of:=ROW([.Q$101])-ROW([.Q31])-[.P31]+2" office:value-type="string" office:string-value="" calcext:value-type="error">
            <text:p>#N/A</text:p>
          </table:table-cell>
          <table:table-cell table:style-name="ce17" table:formula="of:=INDEX([.Q$2:.Q$101];ROW([.Q$101])-ROW([.Q31]);1)" office:value-type="string" office:string-value="" calcext:value-type="error">
            <text:p>#N/A</text:p>
          </table:table-cell>
          <table:table-cell/>
          <table:table-cell office:value-type="string" calcext:value-type="string">
            <text:p>and compute delta times. I actually am not sure whether forward or</text:p>
          </table:table-cell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32]);DAYS(INDEX([.A32:.A$101];[.K32];1);[.A32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32]);DAYS(INDEX([.$A$2:.$A$101];[.$R32];1);[.$A32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32]&lt;&gt;&quot;&quot;;MATCH(TRUE();SUM([.B32:.E32])&lt;=[.E32:.E$101];0);NA())" office:value-type="string" office:string-value="" calcext:value-type="error">
            <text:p>#N/A</text:p>
          </table:table-cell>
          <table:table-cell table:style-name="ce21" table:formula="of:=SUM([.B32:.E32])" office:value-type="float" office:value="0" calcext:value-type="float">
            <text:p>0</text:p>
          </table:table-cell>
          <table:table-cell table:style-name="ce23" table:formula="of:=IF(INDEX([.A$2:.A$101];ROWS([.A$2:.A$101])-(ROW([.M32])-ROW([.M$2]));1)=&quot;&quot;;&quot;&quot;;INDEX([.A$2:.A$101];ROWS([.A$2:.A$101])-(ROW([.M32])-ROW([.M$2]));1))">
            <text:p/>
          </table:table-cell>
          <table:table-cell table:style-name="ce17" table:formula="of:=INDEX([.L$2:.L$101];ROWS([.L$2:.L$101])-(ROW([.N32])-ROW([.N$2]));1)" office:value-type="float" office:value="0" calcext:value-type="float">
            <text:p>0</text:p>
          </table:table-cell>
          <table:table-cell table:style-name="ce17" table:formula="of:=INDEX([.E$2:.E$101];ROWS([.E$2:.E$101])-(ROW([.O32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32]=&quot;&quot;;NA();MATCH(TRUE();[.O32]&gt;=[.N32:.N$101];0))" office:value-type="string" office:string-value="" calcext:value-type="error">
            <text:p>#N/A</text:p>
          </table:table-cell>
          <table:table-cell table:style-name="ce17" table:formula="of:=ROW([.Q$101])-ROW([.Q32])-[.P32]+2" office:value-type="string" office:string-value="" calcext:value-type="error">
            <text:p>#N/A</text:p>
          </table:table-cell>
          <table:table-cell table:style-name="ce17" table:formula="of:=INDEX([.Q$2:.Q$101];ROW([.Q$101])-ROW([.Q32]);1)" office:value-type="string" office:string-value="" calcext:value-type="error">
            <text:p>#N/A</text:p>
          </table:table-cell>
          <table:table-cell/>
          <table:table-cell office:value-type="string" calcext:value-type="string">
            <text:p>backward approach is the best, so I'd love to try both and compare them. </text:p>
          </table:table-cell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33]);DAYS(INDEX([.A33:.A$101];[.K33];1);[.A33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33]);DAYS(INDEX([.$A$2:.$A$101];[.$R33];1);[.$A33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33]&lt;&gt;&quot;&quot;;MATCH(TRUE();SUM([.B33:.E33])&lt;=[.E33:.E$101];0);NA())" office:value-type="string" office:string-value="" calcext:value-type="error">
            <text:p>#N/A</text:p>
          </table:table-cell>
          <table:table-cell table:style-name="ce21" table:formula="of:=SUM([.B33:.E33])" office:value-type="float" office:value="0" calcext:value-type="float">
            <text:p>0</text:p>
          </table:table-cell>
          <table:table-cell table:style-name="ce23" table:formula="of:=IF(INDEX([.A$2:.A$101];ROWS([.A$2:.A$101])-(ROW([.M33])-ROW([.M$2]));1)=&quot;&quot;;&quot;&quot;;INDEX([.A$2:.A$101];ROWS([.A$2:.A$101])-(ROW([.M33])-ROW([.M$2]));1))">
            <text:p/>
          </table:table-cell>
          <table:table-cell table:style-name="ce17" table:formula="of:=INDEX([.L$2:.L$101];ROWS([.L$2:.L$101])-(ROW([.N33])-ROW([.N$2]));1)" office:value-type="float" office:value="0" calcext:value-type="float">
            <text:p>0</text:p>
          </table:table-cell>
          <table:table-cell table:style-name="ce17" table:formula="of:=INDEX([.E$2:.E$101];ROWS([.E$2:.E$101])-(ROW([.O33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33]=&quot;&quot;;NA();MATCH(TRUE();[.O33]&gt;=[.N33:.N$101];0))" office:value-type="string" office:string-value="" calcext:value-type="error">
            <text:p>#N/A</text:p>
          </table:table-cell>
          <table:table-cell table:style-name="ce17" table:formula="of:=ROW([.Q$101])-ROW([.Q33])-[.P33]+2" office:value-type="string" office:string-value="" calcext:value-type="error">
            <text:p>#N/A</text:p>
          </table:table-cell>
          <table:table-cell table:style-name="ce17" table:formula="of:=INDEX([.Q$2:.Q$101];ROW([.Q$101])-ROW([.Q33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34]);DAYS(INDEX([.A34:.A$101];[.K34];1);[.A34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34]);DAYS(INDEX([.$A$2:.$A$101];[.$R34];1);[.$A34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34]&lt;&gt;&quot;&quot;;MATCH(TRUE();SUM([.B34:.E34])&lt;=[.E34:.E$101];0);NA())" office:value-type="string" office:string-value="" calcext:value-type="error">
            <text:p>#N/A</text:p>
          </table:table-cell>
          <table:table-cell table:style-name="ce21" table:formula="of:=SUM([.B34:.E34])" office:value-type="float" office:value="0" calcext:value-type="float">
            <text:p>0</text:p>
          </table:table-cell>
          <table:table-cell table:style-name="ce23" table:formula="of:=IF(INDEX([.A$2:.A$101];ROWS([.A$2:.A$101])-(ROW([.M34])-ROW([.M$2]));1)=&quot;&quot;;&quot;&quot;;INDEX([.A$2:.A$101];ROWS([.A$2:.A$101])-(ROW([.M34])-ROW([.M$2]));1))">
            <text:p/>
          </table:table-cell>
          <table:table-cell table:style-name="ce17" table:formula="of:=INDEX([.L$2:.L$101];ROWS([.L$2:.L$101])-(ROW([.N34])-ROW([.N$2]));1)" office:value-type="float" office:value="0" calcext:value-type="float">
            <text:p>0</text:p>
          </table:table-cell>
          <table:table-cell table:style-name="ce17" table:formula="of:=INDEX([.E$2:.E$101];ROWS([.E$2:.E$101])-(ROW([.O34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34]=&quot;&quot;;NA();MATCH(TRUE();[.O34]&gt;=[.N34:.N$101];0))" office:value-type="string" office:string-value="" calcext:value-type="error">
            <text:p>#N/A</text:p>
          </table:table-cell>
          <table:table-cell table:style-name="ce17" table:formula="of:=ROW([.Q$101])-ROW([.Q34])-[.P34]+2" office:value-type="string" office:string-value="" calcext:value-type="error">
            <text:p>#N/A</text:p>
          </table:table-cell>
          <table:table-cell table:style-name="ce17" table:formula="of:=INDEX([.Q$2:.Q$101];ROW([.Q$101])-ROW([.Q34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35]);DAYS(INDEX([.A35:.A$101];[.K35];1);[.A35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35]);DAYS(INDEX([.$A$2:.$A$101];[.$R35];1);[.$A35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35]&lt;&gt;&quot;&quot;;MATCH(TRUE();SUM([.B35:.E35])&lt;=[.E35:.E$101];0);NA())" office:value-type="string" office:string-value="" calcext:value-type="error">
            <text:p>#N/A</text:p>
          </table:table-cell>
          <table:table-cell table:style-name="ce21" table:formula="of:=SUM([.B35:.E35])" office:value-type="float" office:value="0" calcext:value-type="float">
            <text:p>0</text:p>
          </table:table-cell>
          <table:table-cell table:style-name="ce23" table:formula="of:=IF(INDEX([.A$2:.A$101];ROWS([.A$2:.A$101])-(ROW([.M35])-ROW([.M$2]));1)=&quot;&quot;;&quot;&quot;;INDEX([.A$2:.A$101];ROWS([.A$2:.A$101])-(ROW([.M35])-ROW([.M$2]));1))">
            <text:p/>
          </table:table-cell>
          <table:table-cell table:style-name="ce17" table:formula="of:=INDEX([.L$2:.L$101];ROWS([.L$2:.L$101])-(ROW([.N35])-ROW([.N$2]));1)" office:value-type="float" office:value="0" calcext:value-type="float">
            <text:p>0</text:p>
          </table:table-cell>
          <table:table-cell table:style-name="ce17" table:formula="of:=INDEX([.E$2:.E$101];ROWS([.E$2:.E$101])-(ROW([.O35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35]=&quot;&quot;;NA();MATCH(TRUE();[.O35]&gt;=[.N35:.N$101];0))" office:value-type="string" office:string-value="" calcext:value-type="error">
            <text:p>#N/A</text:p>
          </table:table-cell>
          <table:table-cell table:style-name="ce17" table:formula="of:=ROW([.Q$101])-ROW([.Q35])-[.P35]+2" office:value-type="string" office:string-value="" calcext:value-type="error">
            <text:p>#N/A</text:p>
          </table:table-cell>
          <table:table-cell table:style-name="ce17" table:formula="of:=INDEX([.Q$2:.Q$101];ROW([.Q$101])-ROW([.Q35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36]);DAYS(INDEX([.A36:.A$101];[.K36];1);[.A36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36]);DAYS(INDEX([.$A$2:.$A$101];[.$R36];1);[.$A36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36]&lt;&gt;&quot;&quot;;MATCH(TRUE();SUM([.B36:.E36])&lt;=[.E36:.E$101];0);NA())" office:value-type="string" office:string-value="" calcext:value-type="error">
            <text:p>#N/A</text:p>
          </table:table-cell>
          <table:table-cell table:style-name="ce21" table:formula="of:=SUM([.B36:.E36])" office:value-type="float" office:value="0" calcext:value-type="float">
            <text:p>0</text:p>
          </table:table-cell>
          <table:table-cell table:style-name="ce23" table:formula="of:=IF(INDEX([.A$2:.A$101];ROWS([.A$2:.A$101])-(ROW([.M36])-ROW([.M$2]));1)=&quot;&quot;;&quot;&quot;;INDEX([.A$2:.A$101];ROWS([.A$2:.A$101])-(ROW([.M36])-ROW([.M$2]));1))">
            <text:p/>
          </table:table-cell>
          <table:table-cell table:style-name="ce17" table:formula="of:=INDEX([.L$2:.L$101];ROWS([.L$2:.L$101])-(ROW([.N36])-ROW([.N$2]));1)" office:value-type="float" office:value="0" calcext:value-type="float">
            <text:p>0</text:p>
          </table:table-cell>
          <table:table-cell table:style-name="ce17" table:formula="of:=INDEX([.E$2:.E$101];ROWS([.E$2:.E$101])-(ROW([.O36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36]=&quot;&quot;;NA();MATCH(TRUE();[.O36]&gt;=[.N36:.N$101];0))" office:value-type="string" office:string-value="" calcext:value-type="error">
            <text:p>#N/A</text:p>
          </table:table-cell>
          <table:table-cell table:style-name="ce17" table:formula="of:=ROW([.Q$101])-ROW([.Q36])-[.P36]+2" office:value-type="string" office:string-value="" calcext:value-type="error">
            <text:p>#N/A</text:p>
          </table:table-cell>
          <table:table-cell table:style-name="ce17" table:formula="of:=INDEX([.Q$2:.Q$101];ROW([.Q$101])-ROW([.Q36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37]);DAYS(INDEX([.A37:.A$101];[.K37];1);[.A37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37]);DAYS(INDEX([.$A$2:.$A$101];[.$R37];1);[.$A37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37]&lt;&gt;&quot;&quot;;MATCH(TRUE();SUM([.B37:.E37])&lt;=[.E37:.E$101];0);NA())" office:value-type="string" office:string-value="" calcext:value-type="error">
            <text:p>#N/A</text:p>
          </table:table-cell>
          <table:table-cell table:style-name="ce21" table:formula="of:=SUM([.B37:.E37])" office:value-type="float" office:value="0" calcext:value-type="float">
            <text:p>0</text:p>
          </table:table-cell>
          <table:table-cell table:style-name="ce23" table:formula="of:=IF(INDEX([.A$2:.A$101];ROWS([.A$2:.A$101])-(ROW([.M37])-ROW([.M$2]));1)=&quot;&quot;;&quot;&quot;;INDEX([.A$2:.A$101];ROWS([.A$2:.A$101])-(ROW([.M37])-ROW([.M$2]));1))">
            <text:p/>
          </table:table-cell>
          <table:table-cell table:style-name="ce17" table:formula="of:=INDEX([.L$2:.L$101];ROWS([.L$2:.L$101])-(ROW([.N37])-ROW([.N$2]));1)" office:value-type="float" office:value="0" calcext:value-type="float">
            <text:p>0</text:p>
          </table:table-cell>
          <table:table-cell table:style-name="ce17" table:formula="of:=INDEX([.E$2:.E$101];ROWS([.E$2:.E$101])-(ROW([.O37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37]=&quot;&quot;;NA();MATCH(TRUE();[.O37]&gt;=[.N37:.N$101];0))" office:value-type="string" office:string-value="" calcext:value-type="error">
            <text:p>#N/A</text:p>
          </table:table-cell>
          <table:table-cell table:style-name="ce17" table:formula="of:=ROW([.Q$101])-ROW([.Q37])-[.P37]+2" office:value-type="string" office:string-value="" calcext:value-type="error">
            <text:p>#N/A</text:p>
          </table:table-cell>
          <table:table-cell table:style-name="ce17" table:formula="of:=INDEX([.Q$2:.Q$101];ROW([.Q$101])-ROW([.Q37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38]);DAYS(INDEX([.A38:.A$101];[.K38];1);[.A38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38]);DAYS(INDEX([.$A$2:.$A$101];[.$R38];1);[.$A38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38]&lt;&gt;&quot;&quot;;MATCH(TRUE();SUM([.B38:.E38])&lt;=[.E38:.E$101];0);NA())" office:value-type="string" office:string-value="" calcext:value-type="error">
            <text:p>#N/A</text:p>
          </table:table-cell>
          <table:table-cell table:style-name="ce21" table:formula="of:=SUM([.B38:.E38])" office:value-type="float" office:value="0" calcext:value-type="float">
            <text:p>0</text:p>
          </table:table-cell>
          <table:table-cell table:style-name="ce23" table:formula="of:=IF(INDEX([.A$2:.A$101];ROWS([.A$2:.A$101])-(ROW([.M38])-ROW([.M$2]));1)=&quot;&quot;;&quot;&quot;;INDEX([.A$2:.A$101];ROWS([.A$2:.A$101])-(ROW([.M38])-ROW([.M$2]));1))">
            <text:p/>
          </table:table-cell>
          <table:table-cell table:style-name="ce17" table:formula="of:=INDEX([.L$2:.L$101];ROWS([.L$2:.L$101])-(ROW([.N38])-ROW([.N$2]));1)" office:value-type="float" office:value="0" calcext:value-type="float">
            <text:p>0</text:p>
          </table:table-cell>
          <table:table-cell table:style-name="ce17" table:formula="of:=INDEX([.E$2:.E$101];ROWS([.E$2:.E$101])-(ROW([.O38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38]=&quot;&quot;;NA();MATCH(TRUE();[.O38]&gt;=[.N38:.N$101];0))" office:value-type="string" office:string-value="" calcext:value-type="error">
            <text:p>#N/A</text:p>
          </table:table-cell>
          <table:table-cell table:style-name="ce17" table:formula="of:=ROW([.Q$101])-ROW([.Q38])-[.P38]+2" office:value-type="string" office:string-value="" calcext:value-type="error">
            <text:p>#N/A</text:p>
          </table:table-cell>
          <table:table-cell table:style-name="ce17" table:formula="of:=INDEX([.Q$2:.Q$101];ROW([.Q$101])-ROW([.Q38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39]);DAYS(INDEX([.A39:.A$101];[.K39];1);[.A39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39]);DAYS(INDEX([.$A$2:.$A$101];[.$R39];1);[.$A39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39]&lt;&gt;&quot;&quot;;MATCH(TRUE();SUM([.B39:.E39])&lt;=[.E39:.E$101];0);NA())" office:value-type="string" office:string-value="" calcext:value-type="error">
            <text:p>#N/A</text:p>
          </table:table-cell>
          <table:table-cell table:style-name="ce21" table:formula="of:=SUM([.B39:.E39])" office:value-type="float" office:value="0" calcext:value-type="float">
            <text:p>0</text:p>
          </table:table-cell>
          <table:table-cell table:style-name="ce23" table:formula="of:=IF(INDEX([.A$2:.A$101];ROWS([.A$2:.A$101])-(ROW([.M39])-ROW([.M$2]));1)=&quot;&quot;;&quot;&quot;;INDEX([.A$2:.A$101];ROWS([.A$2:.A$101])-(ROW([.M39])-ROW([.M$2]));1))">
            <text:p/>
          </table:table-cell>
          <table:table-cell table:style-name="ce17" table:formula="of:=INDEX([.L$2:.L$101];ROWS([.L$2:.L$101])-(ROW([.N39])-ROW([.N$2]));1)" office:value-type="float" office:value="0" calcext:value-type="float">
            <text:p>0</text:p>
          </table:table-cell>
          <table:table-cell table:style-name="ce17" table:formula="of:=INDEX([.E$2:.E$101];ROWS([.E$2:.E$101])-(ROW([.O39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39]=&quot;&quot;;NA();MATCH(TRUE();[.O39]&gt;=[.N39:.N$101];0))" office:value-type="string" office:string-value="" calcext:value-type="error">
            <text:p>#N/A</text:p>
          </table:table-cell>
          <table:table-cell table:style-name="ce17" table:formula="of:=ROW([.Q$101])-ROW([.Q39])-[.P39]+2" office:value-type="string" office:string-value="" calcext:value-type="error">
            <text:p>#N/A</text:p>
          </table:table-cell>
          <table:table-cell table:style-name="ce17" table:formula="of:=INDEX([.Q$2:.Q$101];ROW([.Q$101])-ROW([.Q39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40]);DAYS(INDEX([.A40:.A$101];[.K40];1);[.A40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40]);DAYS(INDEX([.$A$2:.$A$101];[.$R40];1);[.$A40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40]&lt;&gt;&quot;&quot;;MATCH(TRUE();SUM([.B40:.E40])&lt;=[.E40:.E$101];0);NA())" office:value-type="string" office:string-value="" calcext:value-type="error">
            <text:p>#N/A</text:p>
          </table:table-cell>
          <table:table-cell table:style-name="ce21" table:formula="of:=SUM([.B40:.E40])" office:value-type="float" office:value="0" calcext:value-type="float">
            <text:p>0</text:p>
          </table:table-cell>
          <table:table-cell table:style-name="ce23" table:formula="of:=IF(INDEX([.A$2:.A$101];ROWS([.A$2:.A$101])-(ROW([.M40])-ROW([.M$2]));1)=&quot;&quot;;&quot;&quot;;INDEX([.A$2:.A$101];ROWS([.A$2:.A$101])-(ROW([.M40])-ROW([.M$2]));1))">
            <text:p/>
          </table:table-cell>
          <table:table-cell table:style-name="ce17" table:formula="of:=INDEX([.L$2:.L$101];ROWS([.L$2:.L$101])-(ROW([.N40])-ROW([.N$2]));1)" office:value-type="float" office:value="0" calcext:value-type="float">
            <text:p>0</text:p>
          </table:table-cell>
          <table:table-cell table:style-name="ce17" table:formula="of:=INDEX([.E$2:.E$101];ROWS([.E$2:.E$101])-(ROW([.O40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40]=&quot;&quot;;NA();MATCH(TRUE();[.O40]&gt;=[.N40:.N$101];0))" office:value-type="string" office:string-value="" calcext:value-type="error">
            <text:p>#N/A</text:p>
          </table:table-cell>
          <table:table-cell table:style-name="ce17" table:formula="of:=ROW([.Q$101])-ROW([.Q40])-[.P40]+2" office:value-type="string" office:string-value="" calcext:value-type="error">
            <text:p>#N/A</text:p>
          </table:table-cell>
          <table:table-cell table:style-name="ce17" table:formula="of:=INDEX([.Q$2:.Q$101];ROW([.Q$101])-ROW([.Q40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41]);DAYS(INDEX([.A41:.A$101];[.K41];1);[.A41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41]);DAYS(INDEX([.$A$2:.$A$101];[.$R41];1);[.$A41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41]&lt;&gt;&quot;&quot;;MATCH(TRUE();SUM([.B41:.E41])&lt;=[.E41:.E$101];0);NA())" office:value-type="string" office:string-value="" calcext:value-type="error">
            <text:p>#N/A</text:p>
          </table:table-cell>
          <table:table-cell table:style-name="ce21" table:formula="of:=SUM([.B41:.E41])" office:value-type="float" office:value="0" calcext:value-type="float">
            <text:p>0</text:p>
          </table:table-cell>
          <table:table-cell table:style-name="ce23" table:formula="of:=IF(INDEX([.A$2:.A$101];ROWS([.A$2:.A$101])-(ROW([.M41])-ROW([.M$2]));1)=&quot;&quot;;&quot;&quot;;INDEX([.A$2:.A$101];ROWS([.A$2:.A$101])-(ROW([.M41])-ROW([.M$2]));1))">
            <text:p/>
          </table:table-cell>
          <table:table-cell table:style-name="ce17" table:formula="of:=INDEX([.L$2:.L$101];ROWS([.L$2:.L$101])-(ROW([.N41])-ROW([.N$2]));1)" office:value-type="float" office:value="0" calcext:value-type="float">
            <text:p>0</text:p>
          </table:table-cell>
          <table:table-cell table:style-name="ce17" table:formula="of:=INDEX([.E$2:.E$101];ROWS([.E$2:.E$101])-(ROW([.O41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41]=&quot;&quot;;NA();MATCH(TRUE();[.O41]&gt;=[.N41:.N$101];0))" office:value-type="string" office:string-value="" calcext:value-type="error">
            <text:p>#N/A</text:p>
          </table:table-cell>
          <table:table-cell table:style-name="ce17" table:formula="of:=ROW([.Q$101])-ROW([.Q41])-[.P41]+2" office:value-type="string" office:string-value="" calcext:value-type="error">
            <text:p>#N/A</text:p>
          </table:table-cell>
          <table:table-cell table:style-name="ce17" table:formula="of:=INDEX([.Q$2:.Q$101];ROW([.Q$101])-ROW([.Q41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42]);DAYS(INDEX([.A42:.A$101];[.K42];1);[.A42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42]);DAYS(INDEX([.$A$2:.$A$101];[.$R42];1);[.$A42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42]&lt;&gt;&quot;&quot;;MATCH(TRUE();SUM([.B42:.E42])&lt;=[.E42:.E$101];0);NA())" office:value-type="string" office:string-value="" calcext:value-type="error">
            <text:p>#N/A</text:p>
          </table:table-cell>
          <table:table-cell table:style-name="ce21" table:formula="of:=SUM([.B42:.E42])" office:value-type="float" office:value="0" calcext:value-type="float">
            <text:p>0</text:p>
          </table:table-cell>
          <table:table-cell table:style-name="ce23" table:formula="of:=IF(INDEX([.A$2:.A$101];ROWS([.A$2:.A$101])-(ROW([.M42])-ROW([.M$2]));1)=&quot;&quot;;&quot;&quot;;INDEX([.A$2:.A$101];ROWS([.A$2:.A$101])-(ROW([.M42])-ROW([.M$2]));1))">
            <text:p/>
          </table:table-cell>
          <table:table-cell table:style-name="ce17" table:formula="of:=INDEX([.L$2:.L$101];ROWS([.L$2:.L$101])-(ROW([.N42])-ROW([.N$2]));1)" office:value-type="float" office:value="0" calcext:value-type="float">
            <text:p>0</text:p>
          </table:table-cell>
          <table:table-cell table:style-name="ce17" table:formula="of:=INDEX([.E$2:.E$101];ROWS([.E$2:.E$101])-(ROW([.O42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42]=&quot;&quot;;NA();MATCH(TRUE();[.O42]&gt;=[.N42:.N$101];0))" office:value-type="string" office:string-value="" calcext:value-type="error">
            <text:p>#N/A</text:p>
          </table:table-cell>
          <table:table-cell table:style-name="ce17" table:formula="of:=ROW([.Q$101])-ROW([.Q42])-[.P42]+2" office:value-type="string" office:string-value="" calcext:value-type="error">
            <text:p>#N/A</text:p>
          </table:table-cell>
          <table:table-cell table:style-name="ce17" table:formula="of:=INDEX([.Q$2:.Q$101];ROW([.Q$101])-ROW([.Q42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43]);DAYS(INDEX([.A43:.A$101];[.K43];1);[.A43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43]);DAYS(INDEX([.$A$2:.$A$101];[.$R43];1);[.$A43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43]&lt;&gt;&quot;&quot;;MATCH(TRUE();SUM([.B43:.E43])&lt;=[.E43:.E$101];0);NA())" office:value-type="string" office:string-value="" calcext:value-type="error">
            <text:p>#N/A</text:p>
          </table:table-cell>
          <table:table-cell table:style-name="ce21" table:formula="of:=SUM([.B43:.E43])" office:value-type="float" office:value="0" calcext:value-type="float">
            <text:p>0</text:p>
          </table:table-cell>
          <table:table-cell table:style-name="ce23" table:formula="of:=IF(INDEX([.A$2:.A$101];ROWS([.A$2:.A$101])-(ROW([.M43])-ROW([.M$2]));1)=&quot;&quot;;&quot;&quot;;INDEX([.A$2:.A$101];ROWS([.A$2:.A$101])-(ROW([.M43])-ROW([.M$2]));1))">
            <text:p/>
          </table:table-cell>
          <table:table-cell table:style-name="ce17" table:formula="of:=INDEX([.L$2:.L$101];ROWS([.L$2:.L$101])-(ROW([.N43])-ROW([.N$2]));1)" office:value-type="float" office:value="0" calcext:value-type="float">
            <text:p>0</text:p>
          </table:table-cell>
          <table:table-cell table:style-name="ce17" table:formula="of:=INDEX([.E$2:.E$101];ROWS([.E$2:.E$101])-(ROW([.O43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43]=&quot;&quot;;NA();MATCH(TRUE();[.O43]&gt;=[.N43:.N$101];0))" office:value-type="string" office:string-value="" calcext:value-type="error">
            <text:p>#N/A</text:p>
          </table:table-cell>
          <table:table-cell table:style-name="ce17" table:formula="of:=ROW([.Q$101])-ROW([.Q43])-[.P43]+2" office:value-type="string" office:string-value="" calcext:value-type="error">
            <text:p>#N/A</text:p>
          </table:table-cell>
          <table:table-cell table:style-name="ce17" table:formula="of:=INDEX([.Q$2:.Q$101];ROW([.Q$101])-ROW([.Q43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44]);DAYS(INDEX([.A44:.A$101];[.K44];1);[.A44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44]);DAYS(INDEX([.$A$2:.$A$101];[.$R44];1);[.$A44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44]&lt;&gt;&quot;&quot;;MATCH(TRUE();SUM([.B44:.E44])&lt;=[.E44:.E$101];0);NA())" office:value-type="string" office:string-value="" calcext:value-type="error">
            <text:p>#N/A</text:p>
          </table:table-cell>
          <table:table-cell table:style-name="ce21" table:formula="of:=SUM([.B44:.E44])" office:value-type="float" office:value="0" calcext:value-type="float">
            <text:p>0</text:p>
          </table:table-cell>
          <table:table-cell table:style-name="ce23" table:formula="of:=IF(INDEX([.A$2:.A$101];ROWS([.A$2:.A$101])-(ROW([.M44])-ROW([.M$2]));1)=&quot;&quot;;&quot;&quot;;INDEX([.A$2:.A$101];ROWS([.A$2:.A$101])-(ROW([.M44])-ROW([.M$2]));1))">
            <text:p/>
          </table:table-cell>
          <table:table-cell table:style-name="ce17" table:formula="of:=INDEX([.L$2:.L$101];ROWS([.L$2:.L$101])-(ROW([.N44])-ROW([.N$2]));1)" office:value-type="float" office:value="0" calcext:value-type="float">
            <text:p>0</text:p>
          </table:table-cell>
          <table:table-cell table:style-name="ce17" table:formula="of:=INDEX([.E$2:.E$101];ROWS([.E$2:.E$101])-(ROW([.O44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44]=&quot;&quot;;NA();MATCH(TRUE();[.O44]&gt;=[.N44:.N$101];0))" office:value-type="string" office:string-value="" calcext:value-type="error">
            <text:p>#N/A</text:p>
          </table:table-cell>
          <table:table-cell table:style-name="ce17" table:formula="of:=ROW([.Q$101])-ROW([.Q44])-[.P44]+2" office:value-type="string" office:string-value="" calcext:value-type="error">
            <text:p>#N/A</text:p>
          </table:table-cell>
          <table:table-cell table:style-name="ce17" table:formula="of:=INDEX([.Q$2:.Q$101];ROW([.Q$101])-ROW([.Q44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45]);DAYS(INDEX([.A45:.A$101];[.K45];1);[.A45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45]);DAYS(INDEX([.$A$2:.$A$101];[.$R45];1);[.$A45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45]&lt;&gt;&quot;&quot;;MATCH(TRUE();SUM([.B45:.E45])&lt;=[.E45:.E$101];0);NA())" office:value-type="string" office:string-value="" calcext:value-type="error">
            <text:p>#N/A</text:p>
          </table:table-cell>
          <table:table-cell table:style-name="ce21" table:formula="of:=SUM([.B45:.E45])" office:value-type="float" office:value="0" calcext:value-type="float">
            <text:p>0</text:p>
          </table:table-cell>
          <table:table-cell table:style-name="ce23" table:formula="of:=IF(INDEX([.A$2:.A$101];ROWS([.A$2:.A$101])-(ROW([.M45])-ROW([.M$2]));1)=&quot;&quot;;&quot;&quot;;INDEX([.A$2:.A$101];ROWS([.A$2:.A$101])-(ROW([.M45])-ROW([.M$2]));1))">
            <text:p/>
          </table:table-cell>
          <table:table-cell table:style-name="ce17" table:formula="of:=INDEX([.L$2:.L$101];ROWS([.L$2:.L$101])-(ROW([.N45])-ROW([.N$2]));1)" office:value-type="float" office:value="0" calcext:value-type="float">
            <text:p>0</text:p>
          </table:table-cell>
          <table:table-cell table:style-name="ce17" table:formula="of:=INDEX([.E$2:.E$101];ROWS([.E$2:.E$101])-(ROW([.O45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45]=&quot;&quot;;NA();MATCH(TRUE();[.O45]&gt;=[.N45:.N$101];0))" office:value-type="string" office:string-value="" calcext:value-type="error">
            <text:p>#N/A</text:p>
          </table:table-cell>
          <table:table-cell table:style-name="ce17" table:formula="of:=ROW([.Q$101])-ROW([.Q45])-[.P45]+2" office:value-type="string" office:string-value="" calcext:value-type="error">
            <text:p>#N/A</text:p>
          </table:table-cell>
          <table:table-cell table:style-name="ce17" table:formula="of:=INDEX([.Q$2:.Q$101];ROW([.Q$101])-ROW([.Q45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46]);DAYS(INDEX([.A46:.A$101];[.K46];1);[.A46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46]);DAYS(INDEX([.$A$2:.$A$101];[.$R46];1);[.$A46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46]&lt;&gt;&quot;&quot;;MATCH(TRUE();SUM([.B46:.E46])&lt;=[.E46:.E$101];0);NA())" office:value-type="string" office:string-value="" calcext:value-type="error">
            <text:p>#N/A</text:p>
          </table:table-cell>
          <table:table-cell table:style-name="ce21" table:formula="of:=SUM([.B46:.E46])" office:value-type="float" office:value="0" calcext:value-type="float">
            <text:p>0</text:p>
          </table:table-cell>
          <table:table-cell table:style-name="ce23" table:formula="of:=IF(INDEX([.A$2:.A$101];ROWS([.A$2:.A$101])-(ROW([.M46])-ROW([.M$2]));1)=&quot;&quot;;&quot;&quot;;INDEX([.A$2:.A$101];ROWS([.A$2:.A$101])-(ROW([.M46])-ROW([.M$2]));1))">
            <text:p/>
          </table:table-cell>
          <table:table-cell table:style-name="ce17" table:formula="of:=INDEX([.L$2:.L$101];ROWS([.L$2:.L$101])-(ROW([.N46])-ROW([.N$2]));1)" office:value-type="float" office:value="0" calcext:value-type="float">
            <text:p>0</text:p>
          </table:table-cell>
          <table:table-cell table:style-name="ce17" table:formula="of:=INDEX([.E$2:.E$101];ROWS([.E$2:.E$101])-(ROW([.O46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46]=&quot;&quot;;NA();MATCH(TRUE();[.O46]&gt;=[.N46:.N$101];0))" office:value-type="string" office:string-value="" calcext:value-type="error">
            <text:p>#N/A</text:p>
          </table:table-cell>
          <table:table-cell table:style-name="ce17" table:formula="of:=ROW([.Q$101])-ROW([.Q46])-[.P46]+2" office:value-type="string" office:string-value="" calcext:value-type="error">
            <text:p>#N/A</text:p>
          </table:table-cell>
          <table:table-cell table:style-name="ce17" table:formula="of:=INDEX([.Q$2:.Q$101];ROW([.Q$101])-ROW([.Q46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47]);DAYS(INDEX([.A47:.A$101];[.K47];1);[.A47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47]);DAYS(INDEX([.$A$2:.$A$101];[.$R47];1);[.$A47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47]&lt;&gt;&quot;&quot;;MATCH(TRUE();SUM([.B47:.E47])&lt;=[.E47:.E$101];0);NA())" office:value-type="string" office:string-value="" calcext:value-type="error">
            <text:p>#N/A</text:p>
          </table:table-cell>
          <table:table-cell table:style-name="ce21" table:formula="of:=SUM([.B47:.E47])" office:value-type="float" office:value="0" calcext:value-type="float">
            <text:p>0</text:p>
          </table:table-cell>
          <table:table-cell table:style-name="ce23" table:formula="of:=IF(INDEX([.A$2:.A$101];ROWS([.A$2:.A$101])-(ROW([.M47])-ROW([.M$2]));1)=&quot;&quot;;&quot;&quot;;INDEX([.A$2:.A$101];ROWS([.A$2:.A$101])-(ROW([.M47])-ROW([.M$2]));1))">
            <text:p/>
          </table:table-cell>
          <table:table-cell table:style-name="ce17" table:formula="of:=INDEX([.L$2:.L$101];ROWS([.L$2:.L$101])-(ROW([.N47])-ROW([.N$2]));1)" office:value-type="float" office:value="0" calcext:value-type="float">
            <text:p>0</text:p>
          </table:table-cell>
          <table:table-cell table:style-name="ce17" table:formula="of:=INDEX([.E$2:.E$101];ROWS([.E$2:.E$101])-(ROW([.O47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47]=&quot;&quot;;NA();MATCH(TRUE();[.O47]&gt;=[.N47:.N$101];0))" office:value-type="string" office:string-value="" calcext:value-type="error">
            <text:p>#N/A</text:p>
          </table:table-cell>
          <table:table-cell table:style-name="ce17" table:formula="of:=ROW([.Q$101])-ROW([.Q47])-[.P47]+2" office:value-type="string" office:string-value="" calcext:value-type="error">
            <text:p>#N/A</text:p>
          </table:table-cell>
          <table:table-cell table:style-name="ce17" table:formula="of:=INDEX([.Q$2:.Q$101];ROW([.Q$101])-ROW([.Q47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48]);DAYS(INDEX([.A48:.A$101];[.K48];1);[.A48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48]);DAYS(INDEX([.$A$2:.$A$101];[.$R48];1);[.$A48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48]&lt;&gt;&quot;&quot;;MATCH(TRUE();SUM([.B48:.E48])&lt;=[.E48:.E$101];0);NA())" office:value-type="string" office:string-value="" calcext:value-type="error">
            <text:p>#N/A</text:p>
          </table:table-cell>
          <table:table-cell table:style-name="ce21" table:formula="of:=SUM([.B48:.E48])" office:value-type="float" office:value="0" calcext:value-type="float">
            <text:p>0</text:p>
          </table:table-cell>
          <table:table-cell table:style-name="ce23" table:formula="of:=IF(INDEX([.A$2:.A$101];ROWS([.A$2:.A$101])-(ROW([.M48])-ROW([.M$2]));1)=&quot;&quot;;&quot;&quot;;INDEX([.A$2:.A$101];ROWS([.A$2:.A$101])-(ROW([.M48])-ROW([.M$2]));1))">
            <text:p/>
          </table:table-cell>
          <table:table-cell table:style-name="ce17" table:formula="of:=INDEX([.L$2:.L$101];ROWS([.L$2:.L$101])-(ROW([.N48])-ROW([.N$2]));1)" office:value-type="float" office:value="0" calcext:value-type="float">
            <text:p>0</text:p>
          </table:table-cell>
          <table:table-cell table:style-name="ce17" table:formula="of:=INDEX([.E$2:.E$101];ROWS([.E$2:.E$101])-(ROW([.O48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48]=&quot;&quot;;NA();MATCH(TRUE();[.O48]&gt;=[.N48:.N$101];0))" office:value-type="string" office:string-value="" calcext:value-type="error">
            <text:p>#N/A</text:p>
          </table:table-cell>
          <table:table-cell table:style-name="ce17" table:formula="of:=ROW([.Q$101])-ROW([.Q48])-[.P48]+2" office:value-type="string" office:string-value="" calcext:value-type="error">
            <text:p>#N/A</text:p>
          </table:table-cell>
          <table:table-cell table:style-name="ce17" table:formula="of:=INDEX([.Q$2:.Q$101];ROW([.Q$101])-ROW([.Q48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49]);DAYS(INDEX([.A49:.A$101];[.K49];1);[.A49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49]);DAYS(INDEX([.$A$2:.$A$101];[.$R49];1);[.$A49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49]&lt;&gt;&quot;&quot;;MATCH(TRUE();SUM([.B49:.E49])&lt;=[.E49:.E$101];0);NA())" office:value-type="string" office:string-value="" calcext:value-type="error">
            <text:p>#N/A</text:p>
          </table:table-cell>
          <table:table-cell table:style-name="ce21" table:formula="of:=SUM([.B49:.E49])" office:value-type="float" office:value="0" calcext:value-type="float">
            <text:p>0</text:p>
          </table:table-cell>
          <table:table-cell table:style-name="ce23" table:formula="of:=IF(INDEX([.A$2:.A$101];ROWS([.A$2:.A$101])-(ROW([.M49])-ROW([.M$2]));1)=&quot;&quot;;&quot;&quot;;INDEX([.A$2:.A$101];ROWS([.A$2:.A$101])-(ROW([.M49])-ROW([.M$2]));1))">
            <text:p/>
          </table:table-cell>
          <table:table-cell table:style-name="ce17" table:formula="of:=INDEX([.L$2:.L$101];ROWS([.L$2:.L$101])-(ROW([.N49])-ROW([.N$2]));1)" office:value-type="float" office:value="0" calcext:value-type="float">
            <text:p>0</text:p>
          </table:table-cell>
          <table:table-cell table:style-name="ce17" table:formula="of:=INDEX([.E$2:.E$101];ROWS([.E$2:.E$101])-(ROW([.O49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49]=&quot;&quot;;NA();MATCH(TRUE();[.O49]&gt;=[.N49:.N$101];0))" office:value-type="string" office:string-value="" calcext:value-type="error">
            <text:p>#N/A</text:p>
          </table:table-cell>
          <table:table-cell table:style-name="ce17" table:formula="of:=ROW([.Q$101])-ROW([.Q49])-[.P49]+2" office:value-type="string" office:string-value="" calcext:value-type="error">
            <text:p>#N/A</text:p>
          </table:table-cell>
          <table:table-cell table:style-name="ce17" table:formula="of:=INDEX([.Q$2:.Q$101];ROW([.Q$101])-ROW([.Q49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50]);DAYS(INDEX([.A50:.A$101];[.K50];1);[.A50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50]);DAYS(INDEX([.$A$2:.$A$101];[.$R50];1);[.$A50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50]&lt;&gt;&quot;&quot;;MATCH(TRUE();SUM([.B50:.E50])&lt;=[.E50:.E$101];0);NA())" office:value-type="string" office:string-value="" calcext:value-type="error">
            <text:p>#N/A</text:p>
          </table:table-cell>
          <table:table-cell table:style-name="ce21" table:formula="of:=SUM([.B50:.E50])" office:value-type="float" office:value="0" calcext:value-type="float">
            <text:p>0</text:p>
          </table:table-cell>
          <table:table-cell table:style-name="ce23" table:formula="of:=IF(INDEX([.A$2:.A$101];ROWS([.A$2:.A$101])-(ROW([.M50])-ROW([.M$2]));1)=&quot;&quot;;&quot;&quot;;INDEX([.A$2:.A$101];ROWS([.A$2:.A$101])-(ROW([.M50])-ROW([.M$2]));1))">
            <text:p/>
          </table:table-cell>
          <table:table-cell table:style-name="ce17" table:formula="of:=INDEX([.L$2:.L$101];ROWS([.L$2:.L$101])-(ROW([.N50])-ROW([.N$2]));1)" office:value-type="float" office:value="0" calcext:value-type="float">
            <text:p>0</text:p>
          </table:table-cell>
          <table:table-cell table:style-name="ce17" table:formula="of:=INDEX([.E$2:.E$101];ROWS([.E$2:.E$101])-(ROW([.O50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50]=&quot;&quot;;NA();MATCH(TRUE();[.O50]&gt;=[.N50:.N$101];0))" office:value-type="string" office:string-value="" calcext:value-type="error">
            <text:p>#N/A</text:p>
          </table:table-cell>
          <table:table-cell table:style-name="ce17" table:formula="of:=ROW([.Q$101])-ROW([.Q50])-[.P50]+2" office:value-type="string" office:string-value="" calcext:value-type="error">
            <text:p>#N/A</text:p>
          </table:table-cell>
          <table:table-cell table:style-name="ce17" table:formula="of:=INDEX([.Q$2:.Q$101];ROW([.Q$101])-ROW([.Q50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51]);DAYS(INDEX([.A51:.A$101];[.K51];1);[.A51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51]);DAYS(INDEX([.$A$2:.$A$101];[.$R51];1);[.$A51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51]&lt;&gt;&quot;&quot;;MATCH(TRUE();SUM([.B51:.E51])&lt;=[.E51:.E$101];0);NA())" office:value-type="string" office:string-value="" calcext:value-type="error">
            <text:p>#N/A</text:p>
          </table:table-cell>
          <table:table-cell table:style-name="ce21" table:formula="of:=SUM([.B51:.E51])" office:value-type="float" office:value="0" calcext:value-type="float">
            <text:p>0</text:p>
          </table:table-cell>
          <table:table-cell table:style-name="ce23" table:formula="of:=IF(INDEX([.A$2:.A$101];ROWS([.A$2:.A$101])-(ROW([.M51])-ROW([.M$2]));1)=&quot;&quot;;&quot;&quot;;INDEX([.A$2:.A$101];ROWS([.A$2:.A$101])-(ROW([.M51])-ROW([.M$2]));1))">
            <text:p/>
          </table:table-cell>
          <table:table-cell table:style-name="ce17" table:formula="of:=INDEX([.L$2:.L$101];ROWS([.L$2:.L$101])-(ROW([.N51])-ROW([.N$2]));1)" office:value-type="float" office:value="0" calcext:value-type="float">
            <text:p>0</text:p>
          </table:table-cell>
          <table:table-cell table:style-name="ce17" table:formula="of:=INDEX([.E$2:.E$101];ROWS([.E$2:.E$101])-(ROW([.O51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51]=&quot;&quot;;NA();MATCH(TRUE();[.O51]&gt;=[.N51:.N$101];0))" office:value-type="string" office:string-value="" calcext:value-type="error">
            <text:p>#N/A</text:p>
          </table:table-cell>
          <table:table-cell table:style-name="ce17" table:formula="of:=ROW([.Q$101])-ROW([.Q51])-[.P51]+2" office:value-type="string" office:string-value="" calcext:value-type="error">
            <text:p>#N/A</text:p>
          </table:table-cell>
          <table:table-cell table:style-name="ce17" table:formula="of:=INDEX([.Q$2:.Q$101];ROW([.Q$101])-ROW([.Q51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52]);DAYS(INDEX([.A52:.A$101];[.K52];1);[.A52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52]);DAYS(INDEX([.$A$2:.$A$101];[.$R52];1);[.$A52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52]&lt;&gt;&quot;&quot;;MATCH(TRUE();SUM([.B52:.E52])&lt;=[.E52:.E$101];0);NA())" office:value-type="string" office:string-value="" calcext:value-type="error">
            <text:p>#N/A</text:p>
          </table:table-cell>
          <table:table-cell table:style-name="ce21" table:formula="of:=SUM([.B52:.E52])" office:value-type="float" office:value="0" calcext:value-type="float">
            <text:p>0</text:p>
          </table:table-cell>
          <table:table-cell table:style-name="ce23" table:formula="of:=IF(INDEX([.A$2:.A$101];ROWS([.A$2:.A$101])-(ROW([.M52])-ROW([.M$2]));1)=&quot;&quot;;&quot;&quot;;INDEX([.A$2:.A$101];ROWS([.A$2:.A$101])-(ROW([.M52])-ROW([.M$2]));1))">
            <text:p/>
          </table:table-cell>
          <table:table-cell table:style-name="ce17" table:formula="of:=INDEX([.L$2:.L$101];ROWS([.L$2:.L$101])-(ROW([.N52])-ROW([.N$2]));1)" office:value-type="float" office:value="0" calcext:value-type="float">
            <text:p>0</text:p>
          </table:table-cell>
          <table:table-cell table:style-name="ce17" table:formula="of:=INDEX([.E$2:.E$101];ROWS([.E$2:.E$101])-(ROW([.O52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52]=&quot;&quot;;NA();MATCH(TRUE();[.O52]&gt;=[.N52:.N$101];0))" office:value-type="string" office:string-value="" calcext:value-type="error">
            <text:p>#N/A</text:p>
          </table:table-cell>
          <table:table-cell table:style-name="ce17" table:formula="of:=ROW([.Q$101])-ROW([.Q52])-[.P52]+2" office:value-type="string" office:string-value="" calcext:value-type="error">
            <text:p>#N/A</text:p>
          </table:table-cell>
          <table:table-cell table:style-name="ce17" table:formula="of:=INDEX([.Q$2:.Q$101];ROW([.Q$101])-ROW([.Q52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53]);DAYS(INDEX([.A53:.A$101];[.K53];1);[.A53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53]);DAYS(INDEX([.$A$2:.$A$101];[.$R53];1);[.$A53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53]&lt;&gt;&quot;&quot;;MATCH(TRUE();SUM([.B53:.E53])&lt;=[.E53:.E$101];0);NA())" office:value-type="string" office:string-value="" calcext:value-type="error">
            <text:p>#N/A</text:p>
          </table:table-cell>
          <table:table-cell table:style-name="ce21" table:formula="of:=SUM([.B53:.E53])" office:value-type="float" office:value="0" calcext:value-type="float">
            <text:p>0</text:p>
          </table:table-cell>
          <table:table-cell table:style-name="ce23" table:formula="of:=IF(INDEX([.A$2:.A$101];ROWS([.A$2:.A$101])-(ROW([.M53])-ROW([.M$2]));1)=&quot;&quot;;&quot;&quot;;INDEX([.A$2:.A$101];ROWS([.A$2:.A$101])-(ROW([.M53])-ROW([.M$2]));1))">
            <text:p/>
          </table:table-cell>
          <table:table-cell table:style-name="ce17" table:formula="of:=INDEX([.L$2:.L$101];ROWS([.L$2:.L$101])-(ROW([.N53])-ROW([.N$2]));1)" office:value-type="float" office:value="0" calcext:value-type="float">
            <text:p>0</text:p>
          </table:table-cell>
          <table:table-cell table:style-name="ce17" table:formula="of:=INDEX([.E$2:.E$101];ROWS([.E$2:.E$101])-(ROW([.O53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53]=&quot;&quot;;NA();MATCH(TRUE();[.O53]&gt;=[.N53:.N$101];0))" office:value-type="string" office:string-value="" calcext:value-type="error">
            <text:p>#N/A</text:p>
          </table:table-cell>
          <table:table-cell table:style-name="ce17" table:formula="of:=ROW([.Q$101])-ROW([.Q53])-[.P53]+2" office:value-type="string" office:string-value="" calcext:value-type="error">
            <text:p>#N/A</text:p>
          </table:table-cell>
          <table:table-cell table:style-name="ce17" table:formula="of:=INDEX([.Q$2:.Q$101];ROW([.Q$101])-ROW([.Q53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54]);DAYS(INDEX([.A54:.A$101];[.K54];1);[.A54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54]);DAYS(INDEX([.$A$2:.$A$101];[.$R54];1);[.$A54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54]&lt;&gt;&quot;&quot;;MATCH(TRUE();SUM([.B54:.E54])&lt;=[.E54:.E$101];0);NA())" office:value-type="string" office:string-value="" calcext:value-type="error">
            <text:p>#N/A</text:p>
          </table:table-cell>
          <table:table-cell table:style-name="ce21" table:formula="of:=SUM([.B54:.E54])" office:value-type="float" office:value="0" calcext:value-type="float">
            <text:p>0</text:p>
          </table:table-cell>
          <table:table-cell table:style-name="ce23" table:formula="of:=IF(INDEX([.A$2:.A$101];ROWS([.A$2:.A$101])-(ROW([.M54])-ROW([.M$2]));1)=&quot;&quot;;&quot;&quot;;INDEX([.A$2:.A$101];ROWS([.A$2:.A$101])-(ROW([.M54])-ROW([.M$2]));1))">
            <text:p/>
          </table:table-cell>
          <table:table-cell table:style-name="ce17" table:formula="of:=INDEX([.L$2:.L$101];ROWS([.L$2:.L$101])-(ROW([.N54])-ROW([.N$2]));1)" office:value-type="float" office:value="0" calcext:value-type="float">
            <text:p>0</text:p>
          </table:table-cell>
          <table:table-cell table:style-name="ce17" table:formula="of:=INDEX([.E$2:.E$101];ROWS([.E$2:.E$101])-(ROW([.O54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54]=&quot;&quot;;NA();MATCH(TRUE();[.O54]&gt;=[.N54:.N$101];0))" office:value-type="string" office:string-value="" calcext:value-type="error">
            <text:p>#N/A</text:p>
          </table:table-cell>
          <table:table-cell table:style-name="ce17" table:formula="of:=ROW([.Q$101])-ROW([.Q54])-[.P54]+2" office:value-type="string" office:string-value="" calcext:value-type="error">
            <text:p>#N/A</text:p>
          </table:table-cell>
          <table:table-cell table:style-name="ce17" table:formula="of:=INDEX([.Q$2:.Q$101];ROW([.Q$101])-ROW([.Q54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55]);DAYS(INDEX([.A55:.A$101];[.K55];1);[.A55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55]);DAYS(INDEX([.$A$2:.$A$101];[.$R55];1);[.$A55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55]&lt;&gt;&quot;&quot;;MATCH(TRUE();SUM([.B55:.E55])&lt;=[.E55:.E$101];0);NA())" office:value-type="string" office:string-value="" calcext:value-type="error">
            <text:p>#N/A</text:p>
          </table:table-cell>
          <table:table-cell table:style-name="ce21" table:formula="of:=SUM([.B55:.E55])" office:value-type="float" office:value="0" calcext:value-type="float">
            <text:p>0</text:p>
          </table:table-cell>
          <table:table-cell table:style-name="ce23" table:formula="of:=IF(INDEX([.A$2:.A$101];ROWS([.A$2:.A$101])-(ROW([.M55])-ROW([.M$2]));1)=&quot;&quot;;&quot;&quot;;INDEX([.A$2:.A$101];ROWS([.A$2:.A$101])-(ROW([.M55])-ROW([.M$2]));1))">
            <text:p/>
          </table:table-cell>
          <table:table-cell table:style-name="ce17" table:formula="of:=INDEX([.L$2:.L$101];ROWS([.L$2:.L$101])-(ROW([.N55])-ROW([.N$2]));1)" office:value-type="float" office:value="0" calcext:value-type="float">
            <text:p>0</text:p>
          </table:table-cell>
          <table:table-cell table:style-name="ce17" table:formula="of:=INDEX([.E$2:.E$101];ROWS([.E$2:.E$101])-(ROW([.O55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55]=&quot;&quot;;NA();MATCH(TRUE();[.O55]&gt;=[.N55:.N$101];0))" office:value-type="string" office:string-value="" calcext:value-type="error">
            <text:p>#N/A</text:p>
          </table:table-cell>
          <table:table-cell table:style-name="ce17" table:formula="of:=ROW([.Q$101])-ROW([.Q55])-[.P55]+2" office:value-type="string" office:string-value="" calcext:value-type="error">
            <text:p>#N/A</text:p>
          </table:table-cell>
          <table:table-cell table:style-name="ce17" table:formula="of:=INDEX([.Q$2:.Q$101];ROW([.Q$101])-ROW([.Q55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56]);DAYS(INDEX([.A56:.A$101];[.K56];1);[.A56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56]);DAYS(INDEX([.$A$2:.$A$101];[.$R56];1);[.$A56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56]&lt;&gt;&quot;&quot;;MATCH(TRUE();SUM([.B56:.E56])&lt;=[.E56:.E$101];0);NA())" office:value-type="string" office:string-value="" calcext:value-type="error">
            <text:p>#N/A</text:p>
          </table:table-cell>
          <table:table-cell table:style-name="ce21" table:formula="of:=SUM([.B56:.E56])" office:value-type="float" office:value="0" calcext:value-type="float">
            <text:p>0</text:p>
          </table:table-cell>
          <table:table-cell table:style-name="ce23" table:formula="of:=IF(INDEX([.A$2:.A$101];ROWS([.A$2:.A$101])-(ROW([.M56])-ROW([.M$2]));1)=&quot;&quot;;&quot;&quot;;INDEX([.A$2:.A$101];ROWS([.A$2:.A$101])-(ROW([.M56])-ROW([.M$2]));1))">
            <text:p/>
          </table:table-cell>
          <table:table-cell table:style-name="ce17" table:formula="of:=INDEX([.L$2:.L$101];ROWS([.L$2:.L$101])-(ROW([.N56])-ROW([.N$2]));1)" office:value-type="float" office:value="0" calcext:value-type="float">
            <text:p>0</text:p>
          </table:table-cell>
          <table:table-cell table:style-name="ce17" table:formula="of:=INDEX([.E$2:.E$101];ROWS([.E$2:.E$101])-(ROW([.O56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56]=&quot;&quot;;NA();MATCH(TRUE();[.O56]&gt;=[.N56:.N$101];0))" office:value-type="string" office:string-value="" calcext:value-type="error">
            <text:p>#N/A</text:p>
          </table:table-cell>
          <table:table-cell table:style-name="ce17" table:formula="of:=ROW([.Q$101])-ROW([.Q56])-[.P56]+2" office:value-type="string" office:string-value="" calcext:value-type="error">
            <text:p>#N/A</text:p>
          </table:table-cell>
          <table:table-cell table:style-name="ce17" table:formula="of:=INDEX([.Q$2:.Q$101];ROW([.Q$101])-ROW([.Q56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57]);DAYS(INDEX([.A57:.A$101];[.K57];1);[.A57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57]);DAYS(INDEX([.$A$2:.$A$101];[.$R57];1);[.$A57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57]&lt;&gt;&quot;&quot;;MATCH(TRUE();SUM([.B57:.E57])&lt;=[.E57:.E$101];0);NA())" office:value-type="string" office:string-value="" calcext:value-type="error">
            <text:p>#N/A</text:p>
          </table:table-cell>
          <table:table-cell table:style-name="ce21" table:formula="of:=SUM([.B57:.E57])" office:value-type="float" office:value="0" calcext:value-type="float">
            <text:p>0</text:p>
          </table:table-cell>
          <table:table-cell table:style-name="ce23" table:formula="of:=IF(INDEX([.A$2:.A$101];ROWS([.A$2:.A$101])-(ROW([.M57])-ROW([.M$2]));1)=&quot;&quot;;&quot;&quot;;INDEX([.A$2:.A$101];ROWS([.A$2:.A$101])-(ROW([.M57])-ROW([.M$2]));1))">
            <text:p/>
          </table:table-cell>
          <table:table-cell table:style-name="ce17" table:formula="of:=INDEX([.L$2:.L$101];ROWS([.L$2:.L$101])-(ROW([.N57])-ROW([.N$2]));1)" office:value-type="float" office:value="0" calcext:value-type="float">
            <text:p>0</text:p>
          </table:table-cell>
          <table:table-cell table:style-name="ce17" table:formula="of:=INDEX([.E$2:.E$101];ROWS([.E$2:.E$101])-(ROW([.O57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57]=&quot;&quot;;NA();MATCH(TRUE();[.O57]&gt;=[.N57:.N$101];0))" office:value-type="string" office:string-value="" calcext:value-type="error">
            <text:p>#N/A</text:p>
          </table:table-cell>
          <table:table-cell table:style-name="ce17" table:formula="of:=ROW([.Q$101])-ROW([.Q57])-[.P57]+2" office:value-type="string" office:string-value="" calcext:value-type="error">
            <text:p>#N/A</text:p>
          </table:table-cell>
          <table:table-cell table:style-name="ce17" table:formula="of:=INDEX([.Q$2:.Q$101];ROW([.Q$101])-ROW([.Q57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58]);DAYS(INDEX([.A58:.A$101];[.K58];1);[.A58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58]);DAYS(INDEX([.$A$2:.$A$101];[.$R58];1);[.$A58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58]&lt;&gt;&quot;&quot;;MATCH(TRUE();SUM([.B58:.E58])&lt;=[.E58:.E$101];0);NA())" office:value-type="string" office:string-value="" calcext:value-type="error">
            <text:p>#N/A</text:p>
          </table:table-cell>
          <table:table-cell table:style-name="ce21" table:formula="of:=SUM([.B58:.E58])" office:value-type="float" office:value="0" calcext:value-type="float">
            <text:p>0</text:p>
          </table:table-cell>
          <table:table-cell table:style-name="ce23" table:formula="of:=IF(INDEX([.A$2:.A$101];ROWS([.A$2:.A$101])-(ROW([.M58])-ROW([.M$2]));1)=&quot;&quot;;&quot;&quot;;INDEX([.A$2:.A$101];ROWS([.A$2:.A$101])-(ROW([.M58])-ROW([.M$2]));1))">
            <text:p/>
          </table:table-cell>
          <table:table-cell table:style-name="ce17" table:formula="of:=INDEX([.L$2:.L$101];ROWS([.L$2:.L$101])-(ROW([.N58])-ROW([.N$2]));1)" office:value-type="float" office:value="0" calcext:value-type="float">
            <text:p>0</text:p>
          </table:table-cell>
          <table:table-cell table:style-name="ce17" table:formula="of:=INDEX([.E$2:.E$101];ROWS([.E$2:.E$101])-(ROW([.O58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58]=&quot;&quot;;NA();MATCH(TRUE();[.O58]&gt;=[.N58:.N$101];0))" office:value-type="string" office:string-value="" calcext:value-type="error">
            <text:p>#N/A</text:p>
          </table:table-cell>
          <table:table-cell table:style-name="ce17" table:formula="of:=ROW([.Q$101])-ROW([.Q58])-[.P58]+2" office:value-type="string" office:string-value="" calcext:value-type="error">
            <text:p>#N/A</text:p>
          </table:table-cell>
          <table:table-cell table:style-name="ce17" table:formula="of:=INDEX([.Q$2:.Q$101];ROW([.Q$101])-ROW([.Q58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59]);DAYS(INDEX([.A59:.A$101];[.K59];1);[.A59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59]);DAYS(INDEX([.$A$2:.$A$101];[.$R59];1);[.$A59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59]&lt;&gt;&quot;&quot;;MATCH(TRUE();SUM([.B59:.E59])&lt;=[.E59:.E$101];0);NA())" office:value-type="string" office:string-value="" calcext:value-type="error">
            <text:p>#N/A</text:p>
          </table:table-cell>
          <table:table-cell table:style-name="ce21" table:formula="of:=SUM([.B59:.E59])" office:value-type="float" office:value="0" calcext:value-type="float">
            <text:p>0</text:p>
          </table:table-cell>
          <table:table-cell table:style-name="ce23" table:formula="of:=IF(INDEX([.A$2:.A$101];ROWS([.A$2:.A$101])-(ROW([.M59])-ROW([.M$2]));1)=&quot;&quot;;&quot;&quot;;INDEX([.A$2:.A$101];ROWS([.A$2:.A$101])-(ROW([.M59])-ROW([.M$2]));1))">
            <text:p/>
          </table:table-cell>
          <table:table-cell table:style-name="ce17" table:formula="of:=INDEX([.L$2:.L$101];ROWS([.L$2:.L$101])-(ROW([.N59])-ROW([.N$2]));1)" office:value-type="float" office:value="0" calcext:value-type="float">
            <text:p>0</text:p>
          </table:table-cell>
          <table:table-cell table:style-name="ce17" table:formula="of:=INDEX([.E$2:.E$101];ROWS([.E$2:.E$101])-(ROW([.O59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59]=&quot;&quot;;NA();MATCH(TRUE();[.O59]&gt;=[.N59:.N$101];0))" office:value-type="string" office:string-value="" calcext:value-type="error">
            <text:p>#N/A</text:p>
          </table:table-cell>
          <table:table-cell table:style-name="ce17" table:formula="of:=ROW([.Q$101])-ROW([.Q59])-[.P59]+2" office:value-type="string" office:string-value="" calcext:value-type="error">
            <text:p>#N/A</text:p>
          </table:table-cell>
          <table:table-cell table:style-name="ce17" table:formula="of:=INDEX([.Q$2:.Q$101];ROW([.Q$101])-ROW([.Q59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60]);DAYS(INDEX([.A60:.A$101];[.K60];1);[.A60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60]);DAYS(INDEX([.$A$2:.$A$101];[.$R60];1);[.$A60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60]&lt;&gt;&quot;&quot;;MATCH(TRUE();SUM([.B60:.E60])&lt;=[.E60:.E$101];0);NA())" office:value-type="string" office:string-value="" calcext:value-type="error">
            <text:p>#N/A</text:p>
          </table:table-cell>
          <table:table-cell table:style-name="ce21" table:formula="of:=SUM([.B60:.E60])" office:value-type="float" office:value="0" calcext:value-type="float">
            <text:p>0</text:p>
          </table:table-cell>
          <table:table-cell table:style-name="ce23" table:formula="of:=IF(INDEX([.A$2:.A$101];ROWS([.A$2:.A$101])-(ROW([.M60])-ROW([.M$2]));1)=&quot;&quot;;&quot;&quot;;INDEX([.A$2:.A$101];ROWS([.A$2:.A$101])-(ROW([.M60])-ROW([.M$2]));1))">
            <text:p/>
          </table:table-cell>
          <table:table-cell table:style-name="ce17" table:formula="of:=INDEX([.L$2:.L$101];ROWS([.L$2:.L$101])-(ROW([.N60])-ROW([.N$2]));1)" office:value-type="float" office:value="0" calcext:value-type="float">
            <text:p>0</text:p>
          </table:table-cell>
          <table:table-cell table:style-name="ce17" table:formula="of:=INDEX([.E$2:.E$101];ROWS([.E$2:.E$101])-(ROW([.O60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60]=&quot;&quot;;NA();MATCH(TRUE();[.O60]&gt;=[.N60:.N$101];0))" office:value-type="string" office:string-value="" calcext:value-type="error">
            <text:p>#N/A</text:p>
          </table:table-cell>
          <table:table-cell table:style-name="ce17" table:formula="of:=ROW([.Q$101])-ROW([.Q60])-[.P60]+2" office:value-type="string" office:string-value="" calcext:value-type="error">
            <text:p>#N/A</text:p>
          </table:table-cell>
          <table:table-cell table:style-name="ce17" table:formula="of:=INDEX([.Q$2:.Q$101];ROW([.Q$101])-ROW([.Q60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61]);DAYS(INDEX([.A61:.A$101];[.K61];1);[.A61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61]);DAYS(INDEX([.$A$2:.$A$101];[.$R61];1);[.$A61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61]&lt;&gt;&quot;&quot;;MATCH(TRUE();SUM([.B61:.E61])&lt;=[.E61:.E$101];0);NA())" office:value-type="string" office:string-value="" calcext:value-type="error">
            <text:p>#N/A</text:p>
          </table:table-cell>
          <table:table-cell table:style-name="ce21" table:formula="of:=SUM([.B61:.E61])" office:value-type="float" office:value="0" calcext:value-type="float">
            <text:p>0</text:p>
          </table:table-cell>
          <table:table-cell table:style-name="ce23" table:formula="of:=IF(INDEX([.A$2:.A$101];ROWS([.A$2:.A$101])-(ROW([.M61])-ROW([.M$2]));1)=&quot;&quot;;&quot;&quot;;INDEX([.A$2:.A$101];ROWS([.A$2:.A$101])-(ROW([.M61])-ROW([.M$2]));1))">
            <text:p/>
          </table:table-cell>
          <table:table-cell table:style-name="ce17" table:formula="of:=INDEX([.L$2:.L$101];ROWS([.L$2:.L$101])-(ROW([.N61])-ROW([.N$2]));1)" office:value-type="float" office:value="0" calcext:value-type="float">
            <text:p>0</text:p>
          </table:table-cell>
          <table:table-cell table:style-name="ce17" table:formula="of:=INDEX([.E$2:.E$101];ROWS([.E$2:.E$101])-(ROW([.O61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61]=&quot;&quot;;NA();MATCH(TRUE();[.O61]&gt;=[.N61:.N$101];0))" office:value-type="string" office:string-value="" calcext:value-type="error">
            <text:p>#N/A</text:p>
          </table:table-cell>
          <table:table-cell table:style-name="ce17" table:formula="of:=ROW([.Q$101])-ROW([.Q61])-[.P61]+2" office:value-type="string" office:string-value="" calcext:value-type="error">
            <text:p>#N/A</text:p>
          </table:table-cell>
          <table:table-cell table:style-name="ce17" table:formula="of:=INDEX([.Q$2:.Q$101];ROW([.Q$101])-ROW([.Q61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62]);DAYS(INDEX([.A62:.A$101];[.K62];1);[.A62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62]);DAYS(INDEX([.$A$2:.$A$101];[.$R62];1);[.$A62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62]&lt;&gt;&quot;&quot;;MATCH(TRUE();SUM([.B62:.E62])&lt;=[.E62:.E$101];0);NA())" office:value-type="string" office:string-value="" calcext:value-type="error">
            <text:p>#N/A</text:p>
          </table:table-cell>
          <table:table-cell table:style-name="ce21" table:formula="of:=SUM([.B62:.E62])" office:value-type="float" office:value="0" calcext:value-type="float">
            <text:p>0</text:p>
          </table:table-cell>
          <table:table-cell table:style-name="ce23" table:formula="of:=IF(INDEX([.A$2:.A$101];ROWS([.A$2:.A$101])-(ROW([.M62])-ROW([.M$2]));1)=&quot;&quot;;&quot;&quot;;INDEX([.A$2:.A$101];ROWS([.A$2:.A$101])-(ROW([.M62])-ROW([.M$2]));1))">
            <text:p/>
          </table:table-cell>
          <table:table-cell table:style-name="ce17" table:formula="of:=INDEX([.L$2:.L$101];ROWS([.L$2:.L$101])-(ROW([.N62])-ROW([.N$2]));1)" office:value-type="float" office:value="0" calcext:value-type="float">
            <text:p>0</text:p>
          </table:table-cell>
          <table:table-cell table:style-name="ce17" table:formula="of:=INDEX([.E$2:.E$101];ROWS([.E$2:.E$101])-(ROW([.O62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62]=&quot;&quot;;NA();MATCH(TRUE();[.O62]&gt;=[.N62:.N$101];0))" office:value-type="string" office:string-value="" calcext:value-type="error">
            <text:p>#N/A</text:p>
          </table:table-cell>
          <table:table-cell table:style-name="ce17" table:formula="of:=ROW([.Q$101])-ROW([.Q62])-[.P62]+2" office:value-type="string" office:string-value="" calcext:value-type="error">
            <text:p>#N/A</text:p>
          </table:table-cell>
          <table:table-cell table:style-name="ce17" table:formula="of:=INDEX([.Q$2:.Q$101];ROW([.Q$101])-ROW([.Q62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63]);DAYS(INDEX([.A63:.A$101];[.K63];1);[.A63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63]);DAYS(INDEX([.$A$2:.$A$101];[.$R63];1);[.$A63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63]&lt;&gt;&quot;&quot;;MATCH(TRUE();SUM([.B63:.E63])&lt;=[.E63:.E$101];0);NA())" office:value-type="string" office:string-value="" calcext:value-type="error">
            <text:p>#N/A</text:p>
          </table:table-cell>
          <table:table-cell table:style-name="ce21" table:formula="of:=SUM([.B63:.E63])" office:value-type="float" office:value="0" calcext:value-type="float">
            <text:p>0</text:p>
          </table:table-cell>
          <table:table-cell table:style-name="ce23" table:formula="of:=IF(INDEX([.A$2:.A$101];ROWS([.A$2:.A$101])-(ROW([.M63])-ROW([.M$2]));1)=&quot;&quot;;&quot;&quot;;INDEX([.A$2:.A$101];ROWS([.A$2:.A$101])-(ROW([.M63])-ROW([.M$2]));1))">
            <text:p/>
          </table:table-cell>
          <table:table-cell table:style-name="ce17" table:formula="of:=INDEX([.L$2:.L$101];ROWS([.L$2:.L$101])-(ROW([.N63])-ROW([.N$2]));1)" office:value-type="float" office:value="0" calcext:value-type="float">
            <text:p>0</text:p>
          </table:table-cell>
          <table:table-cell table:style-name="ce17" table:formula="of:=INDEX([.E$2:.E$101];ROWS([.E$2:.E$101])-(ROW([.O63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63]=&quot;&quot;;NA();MATCH(TRUE();[.O63]&gt;=[.N63:.N$101];0))" office:value-type="string" office:string-value="" calcext:value-type="error">
            <text:p>#N/A</text:p>
          </table:table-cell>
          <table:table-cell table:style-name="ce17" table:formula="of:=ROW([.Q$101])-ROW([.Q63])-[.P63]+2" office:value-type="string" office:string-value="" calcext:value-type="error">
            <text:p>#N/A</text:p>
          </table:table-cell>
          <table:table-cell table:style-name="ce17" table:formula="of:=INDEX([.Q$2:.Q$101];ROW([.Q$101])-ROW([.Q63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64]);DAYS(INDEX([.A64:.A$101];[.K64];1);[.A64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64]);DAYS(INDEX([.$A$2:.$A$101];[.$R64];1);[.$A64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64]&lt;&gt;&quot;&quot;;MATCH(TRUE();SUM([.B64:.E64])&lt;=[.E64:.E$101];0);NA())" office:value-type="string" office:string-value="" calcext:value-type="error">
            <text:p>#N/A</text:p>
          </table:table-cell>
          <table:table-cell table:style-name="ce21" table:formula="of:=SUM([.B64:.E64])" office:value-type="float" office:value="0" calcext:value-type="float">
            <text:p>0</text:p>
          </table:table-cell>
          <table:table-cell table:style-name="ce23" table:formula="of:=IF(INDEX([.A$2:.A$101];ROWS([.A$2:.A$101])-(ROW([.M64])-ROW([.M$2]));1)=&quot;&quot;;&quot;&quot;;INDEX([.A$2:.A$101];ROWS([.A$2:.A$101])-(ROW([.M64])-ROW([.M$2]));1))">
            <text:p/>
          </table:table-cell>
          <table:table-cell table:style-name="ce17" table:formula="of:=INDEX([.L$2:.L$101];ROWS([.L$2:.L$101])-(ROW([.N64])-ROW([.N$2]));1)" office:value-type="float" office:value="0" calcext:value-type="float">
            <text:p>0</text:p>
          </table:table-cell>
          <table:table-cell table:style-name="ce17" table:formula="of:=INDEX([.E$2:.E$101];ROWS([.E$2:.E$101])-(ROW([.O64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64]=&quot;&quot;;NA();MATCH(TRUE();[.O64]&gt;=[.N64:.N$101];0))" office:value-type="string" office:string-value="" calcext:value-type="error">
            <text:p>#N/A</text:p>
          </table:table-cell>
          <table:table-cell table:style-name="ce17" table:formula="of:=ROW([.Q$101])-ROW([.Q64])-[.P64]+2" office:value-type="string" office:string-value="" calcext:value-type="error">
            <text:p>#N/A</text:p>
          </table:table-cell>
          <table:table-cell table:style-name="ce17" table:formula="of:=INDEX([.Q$2:.Q$101];ROW([.Q$101])-ROW([.Q64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65]);DAYS(INDEX([.A65:.A$101];[.K65];1);[.A65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65]);DAYS(INDEX([.$A$2:.$A$101];[.$R65];1);[.$A65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65]&lt;&gt;&quot;&quot;;MATCH(TRUE();SUM([.B65:.E65])&lt;=[.E65:.E$101];0);NA())" office:value-type="string" office:string-value="" calcext:value-type="error">
            <text:p>#N/A</text:p>
          </table:table-cell>
          <table:table-cell table:style-name="ce21" table:formula="of:=SUM([.B65:.E65])" office:value-type="float" office:value="0" calcext:value-type="float">
            <text:p>0</text:p>
          </table:table-cell>
          <table:table-cell table:style-name="ce23" table:formula="of:=IF(INDEX([.A$2:.A$101];ROWS([.A$2:.A$101])-(ROW([.M65])-ROW([.M$2]));1)=&quot;&quot;;&quot;&quot;;INDEX([.A$2:.A$101];ROWS([.A$2:.A$101])-(ROW([.M65])-ROW([.M$2]));1))">
            <text:p/>
          </table:table-cell>
          <table:table-cell table:style-name="ce17" table:formula="of:=INDEX([.L$2:.L$101];ROWS([.L$2:.L$101])-(ROW([.N65])-ROW([.N$2]));1)" office:value-type="float" office:value="0" calcext:value-type="float">
            <text:p>0</text:p>
          </table:table-cell>
          <table:table-cell table:style-name="ce17" table:formula="of:=INDEX([.E$2:.E$101];ROWS([.E$2:.E$101])-(ROW([.O65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65]=&quot;&quot;;NA();MATCH(TRUE();[.O65]&gt;=[.N65:.N$101];0))" office:value-type="string" office:string-value="" calcext:value-type="error">
            <text:p>#N/A</text:p>
          </table:table-cell>
          <table:table-cell table:style-name="ce17" table:formula="of:=ROW([.Q$101])-ROW([.Q65])-[.P65]+2" office:value-type="string" office:string-value="" calcext:value-type="error">
            <text:p>#N/A</text:p>
          </table:table-cell>
          <table:table-cell table:style-name="ce17" table:formula="of:=INDEX([.Q$2:.Q$101];ROW([.Q$101])-ROW([.Q65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66]);DAYS(INDEX([.A66:.A$101];[.K66];1);[.A66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66]);DAYS(INDEX([.$A$2:.$A$101];[.$R66];1);[.$A66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66]&lt;&gt;&quot;&quot;;MATCH(TRUE();SUM([.B66:.E66])&lt;=[.E66:.E$101];0);NA())" office:value-type="string" office:string-value="" calcext:value-type="error">
            <text:p>#N/A</text:p>
          </table:table-cell>
          <table:table-cell table:style-name="ce21" table:formula="of:=SUM([.B66:.E66])" office:value-type="float" office:value="0" calcext:value-type="float">
            <text:p>0</text:p>
          </table:table-cell>
          <table:table-cell table:style-name="ce23" table:formula="of:=IF(INDEX([.A$2:.A$101];ROWS([.A$2:.A$101])-(ROW([.M66])-ROW([.M$2]));1)=&quot;&quot;;&quot;&quot;;INDEX([.A$2:.A$101];ROWS([.A$2:.A$101])-(ROW([.M66])-ROW([.M$2]));1))">
            <text:p/>
          </table:table-cell>
          <table:table-cell table:style-name="ce17" table:formula="of:=INDEX([.L$2:.L$101];ROWS([.L$2:.L$101])-(ROW([.N66])-ROW([.N$2]));1)" office:value-type="float" office:value="0" calcext:value-type="float">
            <text:p>0</text:p>
          </table:table-cell>
          <table:table-cell table:style-name="ce17" table:formula="of:=INDEX([.E$2:.E$101];ROWS([.E$2:.E$101])-(ROW([.O66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66]=&quot;&quot;;NA();MATCH(TRUE();[.O66]&gt;=[.N66:.N$101];0))" office:value-type="string" office:string-value="" calcext:value-type="error">
            <text:p>#N/A</text:p>
          </table:table-cell>
          <table:table-cell table:style-name="ce17" table:formula="of:=ROW([.Q$101])-ROW([.Q66])-[.P66]+2" office:value-type="string" office:string-value="" calcext:value-type="error">
            <text:p>#N/A</text:p>
          </table:table-cell>
          <table:table-cell table:style-name="ce17" table:formula="of:=INDEX([.Q$2:.Q$101];ROW([.Q$101])-ROW([.Q66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67]);DAYS(INDEX([.A67:.A$101];[.K67];1);[.A67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67]);DAYS(INDEX([.$A$2:.$A$101];[.$R67];1);[.$A67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67]&lt;&gt;&quot;&quot;;MATCH(TRUE();SUM([.B67:.E67])&lt;=[.E67:.E$101];0);NA())" office:value-type="string" office:string-value="" calcext:value-type="error">
            <text:p>#N/A</text:p>
          </table:table-cell>
          <table:table-cell table:style-name="ce21" table:formula="of:=SUM([.B67:.E67])" office:value-type="float" office:value="0" calcext:value-type="float">
            <text:p>0</text:p>
          </table:table-cell>
          <table:table-cell table:style-name="ce23" table:formula="of:=IF(INDEX([.A$2:.A$101];ROWS([.A$2:.A$101])-(ROW([.M67])-ROW([.M$2]));1)=&quot;&quot;;&quot;&quot;;INDEX([.A$2:.A$101];ROWS([.A$2:.A$101])-(ROW([.M67])-ROW([.M$2]));1))">
            <text:p/>
          </table:table-cell>
          <table:table-cell table:style-name="ce17" table:formula="of:=INDEX([.L$2:.L$101];ROWS([.L$2:.L$101])-(ROW([.N67])-ROW([.N$2]));1)" office:value-type="float" office:value="0" calcext:value-type="float">
            <text:p>0</text:p>
          </table:table-cell>
          <table:table-cell table:style-name="ce17" table:formula="of:=INDEX([.E$2:.E$101];ROWS([.E$2:.E$101])-(ROW([.O67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67]=&quot;&quot;;NA();MATCH(TRUE();[.O67]&gt;=[.N67:.N$101];0))" office:value-type="string" office:string-value="" calcext:value-type="error">
            <text:p>#N/A</text:p>
          </table:table-cell>
          <table:table-cell table:style-name="ce17" table:formula="of:=ROW([.Q$101])-ROW([.Q67])-[.P67]+2" office:value-type="string" office:string-value="" calcext:value-type="error">
            <text:p>#N/A</text:p>
          </table:table-cell>
          <table:table-cell table:style-name="ce17" table:formula="of:=INDEX([.Q$2:.Q$101];ROW([.Q$101])-ROW([.Q67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68]);DAYS(INDEX([.A68:.A$101];[.K68];1);[.A68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68]);DAYS(INDEX([.$A$2:.$A$101];[.$R68];1);[.$A68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68]&lt;&gt;&quot;&quot;;MATCH(TRUE();SUM([.B68:.E68])&lt;=[.E68:.E$101];0);NA())" office:value-type="string" office:string-value="" calcext:value-type="error">
            <text:p>#N/A</text:p>
          </table:table-cell>
          <table:table-cell table:style-name="ce21" table:formula="of:=SUM([.B68:.E68])" office:value-type="float" office:value="0" calcext:value-type="float">
            <text:p>0</text:p>
          </table:table-cell>
          <table:table-cell table:style-name="ce23" table:formula="of:=IF(INDEX([.A$2:.A$101];ROWS([.A$2:.A$101])-(ROW([.M68])-ROW([.M$2]));1)=&quot;&quot;;&quot;&quot;;INDEX([.A$2:.A$101];ROWS([.A$2:.A$101])-(ROW([.M68])-ROW([.M$2]));1))">
            <text:p/>
          </table:table-cell>
          <table:table-cell table:style-name="ce17" table:formula="of:=INDEX([.L$2:.L$101];ROWS([.L$2:.L$101])-(ROW([.N68])-ROW([.N$2]));1)" office:value-type="float" office:value="0" calcext:value-type="float">
            <text:p>0</text:p>
          </table:table-cell>
          <table:table-cell table:style-name="ce17" table:formula="of:=INDEX([.E$2:.E$101];ROWS([.E$2:.E$101])-(ROW([.O68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68]=&quot;&quot;;NA();MATCH(TRUE();[.O68]&gt;=[.N68:.N$101];0))" office:value-type="string" office:string-value="" calcext:value-type="error">
            <text:p>#N/A</text:p>
          </table:table-cell>
          <table:table-cell table:style-name="ce17" table:formula="of:=ROW([.Q$101])-ROW([.Q68])-[.P68]+2" office:value-type="string" office:string-value="" calcext:value-type="error">
            <text:p>#N/A</text:p>
          </table:table-cell>
          <table:table-cell table:style-name="ce17" table:formula="of:=INDEX([.Q$2:.Q$101];ROW([.Q$101])-ROW([.Q68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69]);DAYS(INDEX([.A69:.A$101];[.K69];1);[.A69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69]);DAYS(INDEX([.$A$2:.$A$101];[.$R69];1);[.$A69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69]&lt;&gt;&quot;&quot;;MATCH(TRUE();SUM([.B69:.E69])&lt;=[.E69:.E$101];0);NA())" office:value-type="string" office:string-value="" calcext:value-type="error">
            <text:p>#N/A</text:p>
          </table:table-cell>
          <table:table-cell table:style-name="ce21" table:formula="of:=SUM([.B69:.E69])" office:value-type="float" office:value="0" calcext:value-type="float">
            <text:p>0</text:p>
          </table:table-cell>
          <table:table-cell table:style-name="ce23" table:formula="of:=IF(INDEX([.A$2:.A$101];ROWS([.A$2:.A$101])-(ROW([.M69])-ROW([.M$2]));1)=&quot;&quot;;&quot;&quot;;INDEX([.A$2:.A$101];ROWS([.A$2:.A$101])-(ROW([.M69])-ROW([.M$2]));1))">
            <text:p/>
          </table:table-cell>
          <table:table-cell table:style-name="ce17" table:formula="of:=INDEX([.L$2:.L$101];ROWS([.L$2:.L$101])-(ROW([.N69])-ROW([.N$2]));1)" office:value-type="float" office:value="0" calcext:value-type="float">
            <text:p>0</text:p>
          </table:table-cell>
          <table:table-cell table:style-name="ce17" table:formula="of:=INDEX([.E$2:.E$101];ROWS([.E$2:.E$101])-(ROW([.O69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69]=&quot;&quot;;NA();MATCH(TRUE();[.O69]&gt;=[.N69:.N$101];0))" office:value-type="string" office:string-value="" calcext:value-type="error">
            <text:p>#N/A</text:p>
          </table:table-cell>
          <table:table-cell table:style-name="ce17" table:formula="of:=ROW([.Q$101])-ROW([.Q69])-[.P69]+2" office:value-type="string" office:string-value="" calcext:value-type="error">
            <text:p>#N/A</text:p>
          </table:table-cell>
          <table:table-cell table:style-name="ce17" table:formula="of:=INDEX([.Q$2:.Q$101];ROW([.Q$101])-ROW([.Q69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70]);DAYS(INDEX([.A70:.A$101];[.K70];1);[.A70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70]);DAYS(INDEX([.$A$2:.$A$101];[.$R70];1);[.$A70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70]&lt;&gt;&quot;&quot;;MATCH(TRUE();SUM([.B70:.E70])&lt;=[.E70:.E$101];0);NA())" office:value-type="string" office:string-value="" calcext:value-type="error">
            <text:p>#N/A</text:p>
          </table:table-cell>
          <table:table-cell table:style-name="ce21" table:formula="of:=SUM([.B70:.E70])" office:value-type="float" office:value="0" calcext:value-type="float">
            <text:p>0</text:p>
          </table:table-cell>
          <table:table-cell table:style-name="ce23" table:formula="of:=IF(INDEX([.A$2:.A$101];ROWS([.A$2:.A$101])-(ROW([.M70])-ROW([.M$2]));1)=&quot;&quot;;&quot;&quot;;INDEX([.A$2:.A$101];ROWS([.A$2:.A$101])-(ROW([.M70])-ROW([.M$2]));1))">
            <text:p/>
          </table:table-cell>
          <table:table-cell table:style-name="ce17" table:formula="of:=INDEX([.L$2:.L$101];ROWS([.L$2:.L$101])-(ROW([.N70])-ROW([.N$2]));1)" office:value-type="float" office:value="0" calcext:value-type="float">
            <text:p>0</text:p>
          </table:table-cell>
          <table:table-cell table:style-name="ce17" table:formula="of:=INDEX([.E$2:.E$101];ROWS([.E$2:.E$101])-(ROW([.O70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70]=&quot;&quot;;NA();MATCH(TRUE();[.O70]&gt;=[.N70:.N$101];0))" office:value-type="string" office:string-value="" calcext:value-type="error">
            <text:p>#N/A</text:p>
          </table:table-cell>
          <table:table-cell table:style-name="ce17" table:formula="of:=ROW([.Q$101])-ROW([.Q70])-[.P70]+2" office:value-type="string" office:string-value="" calcext:value-type="error">
            <text:p>#N/A</text:p>
          </table:table-cell>
          <table:table-cell table:style-name="ce17" table:formula="of:=INDEX([.Q$2:.Q$101];ROW([.Q$101])-ROW([.Q70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71]);DAYS(INDEX([.A71:.A$101];[.K71];1);[.A71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71]);DAYS(INDEX([.$A$2:.$A$101];[.$R71];1);[.$A71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71]&lt;&gt;&quot;&quot;;MATCH(TRUE();SUM([.B71:.E71])&lt;=[.E71:.E$101];0);NA())" office:value-type="string" office:string-value="" calcext:value-type="error">
            <text:p>#N/A</text:p>
          </table:table-cell>
          <table:table-cell table:style-name="ce21" table:formula="of:=SUM([.B71:.E71])" office:value-type="float" office:value="0" calcext:value-type="float">
            <text:p>0</text:p>
          </table:table-cell>
          <table:table-cell table:style-name="ce23" table:formula="of:=IF(INDEX([.A$2:.A$101];ROWS([.A$2:.A$101])-(ROW([.M71])-ROW([.M$2]));1)=&quot;&quot;;&quot;&quot;;INDEX([.A$2:.A$101];ROWS([.A$2:.A$101])-(ROW([.M71])-ROW([.M$2]));1))">
            <text:p/>
          </table:table-cell>
          <table:table-cell table:style-name="ce17" table:formula="of:=INDEX([.L$2:.L$101];ROWS([.L$2:.L$101])-(ROW([.N71])-ROW([.N$2]));1)" office:value-type="float" office:value="0" calcext:value-type="float">
            <text:p>0</text:p>
          </table:table-cell>
          <table:table-cell table:style-name="ce17" table:formula="of:=INDEX([.E$2:.E$101];ROWS([.E$2:.E$101])-(ROW([.O71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71]=&quot;&quot;;NA();MATCH(TRUE();[.O71]&gt;=[.N71:.N$101];0))" office:value-type="string" office:string-value="" calcext:value-type="error">
            <text:p>#N/A</text:p>
          </table:table-cell>
          <table:table-cell table:style-name="ce17" table:formula="of:=ROW([.Q$101])-ROW([.Q71])-[.P71]+2" office:value-type="string" office:string-value="" calcext:value-type="error">
            <text:p>#N/A</text:p>
          </table:table-cell>
          <table:table-cell table:style-name="ce17" table:formula="of:=INDEX([.Q$2:.Q$101];ROW([.Q$101])-ROW([.Q71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72]);DAYS(INDEX([.A72:.A$101];[.K72];1);[.A72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72]);DAYS(INDEX([.$A$2:.$A$101];[.$R72];1);[.$A72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72]&lt;&gt;&quot;&quot;;MATCH(TRUE();SUM([.B72:.E72])&lt;=[.E72:.E$101];0);NA())" office:value-type="string" office:string-value="" calcext:value-type="error">
            <text:p>#N/A</text:p>
          </table:table-cell>
          <table:table-cell table:style-name="ce21" table:formula="of:=SUM([.B72:.E72])" office:value-type="float" office:value="0" calcext:value-type="float">
            <text:p>0</text:p>
          </table:table-cell>
          <table:table-cell table:style-name="ce23" table:formula="of:=IF(INDEX([.A$2:.A$101];ROWS([.A$2:.A$101])-(ROW([.M72])-ROW([.M$2]));1)=&quot;&quot;;&quot;&quot;;INDEX([.A$2:.A$101];ROWS([.A$2:.A$101])-(ROW([.M72])-ROW([.M$2]));1))">
            <text:p/>
          </table:table-cell>
          <table:table-cell table:style-name="ce17" table:formula="of:=INDEX([.L$2:.L$101];ROWS([.L$2:.L$101])-(ROW([.N72])-ROW([.N$2]));1)" office:value-type="float" office:value="0" calcext:value-type="float">
            <text:p>0</text:p>
          </table:table-cell>
          <table:table-cell table:style-name="ce17" table:formula="of:=INDEX([.E$2:.E$101];ROWS([.E$2:.E$101])-(ROW([.O72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72]=&quot;&quot;;NA();MATCH(TRUE();[.O72]&gt;=[.N72:.N$101];0))" office:value-type="string" office:string-value="" calcext:value-type="error">
            <text:p>#N/A</text:p>
          </table:table-cell>
          <table:table-cell table:style-name="ce17" table:formula="of:=ROW([.Q$101])-ROW([.Q72])-[.P72]+2" office:value-type="string" office:string-value="" calcext:value-type="error">
            <text:p>#N/A</text:p>
          </table:table-cell>
          <table:table-cell table:style-name="ce17" table:formula="of:=INDEX([.Q$2:.Q$101];ROW([.Q$101])-ROW([.Q72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73]);DAYS(INDEX([.A73:.A$101];[.K73];1);[.A73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73]);DAYS(INDEX([.$A$2:.$A$101];[.$R73];1);[.$A73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73]&lt;&gt;&quot;&quot;;MATCH(TRUE();SUM([.B73:.E73])&lt;=[.E73:.E$101];0);NA())" office:value-type="string" office:string-value="" calcext:value-type="error">
            <text:p>#N/A</text:p>
          </table:table-cell>
          <table:table-cell table:style-name="ce21" table:formula="of:=SUM([.B73:.E73])" office:value-type="float" office:value="0" calcext:value-type="float">
            <text:p>0</text:p>
          </table:table-cell>
          <table:table-cell table:style-name="ce23" table:formula="of:=IF(INDEX([.A$2:.A$101];ROWS([.A$2:.A$101])-(ROW([.M73])-ROW([.M$2]));1)=&quot;&quot;;&quot;&quot;;INDEX([.A$2:.A$101];ROWS([.A$2:.A$101])-(ROW([.M73])-ROW([.M$2]));1))">
            <text:p/>
          </table:table-cell>
          <table:table-cell table:style-name="ce17" table:formula="of:=INDEX([.L$2:.L$101];ROWS([.L$2:.L$101])-(ROW([.N73])-ROW([.N$2]));1)" office:value-type="float" office:value="0" calcext:value-type="float">
            <text:p>0</text:p>
          </table:table-cell>
          <table:table-cell table:style-name="ce17" table:formula="of:=INDEX([.E$2:.E$101];ROWS([.E$2:.E$101])-(ROW([.O73])-ROW([.O$2]));1)" office:value-type="float" office:value="0" calcext:value-type="float">
            <text:p>0</text:p>
          </table:table-cell>
          <table:table-cell table:style-name="ce17" table:number-matrix-columns-spanned="1" table:number-matrix-rows-spanned="1" table:formula="of:=IF([.M73]=&quot;&quot;;NA();MATCH(TRUE();[.O73]&gt;=[.N73:.N$101];0))" office:value-type="string" office:string-value="" calcext:value-type="error">
            <text:p>#N/A</text:p>
          </table:table-cell>
          <table:table-cell table:style-name="ce17" table:formula="of:=ROW([.Q$101])-ROW([.Q73])-[.P73]+2" office:value-type="string" office:string-value="" calcext:value-type="error">
            <text:p>#N/A</text:p>
          </table:table-cell>
          <table:table-cell table:style-name="ce17" table:formula="of:=INDEX([.Q$2:.Q$101];ROW([.Q$101])-ROW([.Q73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74]);DAYS(INDEX([.A74:.A$101];[.K74];1);[.A74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74]);DAYS(INDEX([.$A$2:.$A$101];[.$R74];1);[.$A74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74]&lt;&gt;&quot;&quot;;MATCH(TRUE();SUM([.B74:.E74])&lt;=[.E74:.E$101];0);NA())" office:value-type="string" office:string-value="" calcext:value-type="error">
            <text:p>#N/A</text:p>
          </table:table-cell>
          <table:table-cell table:style-name="ce21" table:formula="of:=SUM([.B74:.E74])" office:value-type="float" office:value="0" calcext:value-type="float">
            <text:p>0</text:p>
          </table:table-cell>
          <table:table-cell table:style-name="ce23" table:formula="of:=IF(INDEX([.A$2:.A$101];ROWS([.A$2:.A$101])-(ROW([.M74])-ROW([.M$2]));1)=&quot;&quot;;&quot;&quot;;INDEX([.A$2:.A$101];ROWS([.A$2:.A$101])-(ROW([.M74])-ROW([.M$2]));1))" office:value-type="date" office:date-value="2014-05-28" calcext:value-type="date">
            <text:p>28.05.14</text:p>
          </table:table-cell>
          <table:table-cell table:style-name="ce17" table:formula="of:=INDEX([.L$2:.L$101];ROWS([.L$2:.L$101])-(ROW([.N74])-ROW([.N$2]));1)" office:value-type="float" office:value="44" calcext:value-type="float">
            <text:p>44</text:p>
          </table:table-cell>
          <table:table-cell table:style-name="ce17" table:formula="of:=INDEX([.E$2:.E$101];ROWS([.E$2:.E$101])-(ROW([.O74])-ROW([.O$2]));1)" office:value-type="float" office:value="28" calcext:value-type="float">
            <text:p>28</text:p>
          </table:table-cell>
          <table:table-cell table:style-name="ce17" table:number-matrix-columns-spanned="1" table:number-matrix-rows-spanned="1" table:formula="of:=IF([.M74]=&quot;&quot;;NA();MATCH(TRUE();[.O74]&gt;=[.N74:.N$101];0))" office:value-type="float" office:value="18" calcext:value-type="float">
            <text:p>18</text:p>
          </table:table-cell>
          <table:table-cell table:style-name="ce17" table:formula="of:=ROW([.Q$101])-ROW([.Q74])-[.P74]+2" office:value-type="float" office:value="11" calcext:value-type="float">
            <text:p>11</text:p>
          </table:table-cell>
          <table:table-cell table:style-name="ce17" table:formula="of:=INDEX([.Q$2:.Q$101];ROW([.Q$101])-ROW([.Q74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75]);DAYS(INDEX([.A75:.A$101];[.K75];1);[.A75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75]);DAYS(INDEX([.$A$2:.$A$101];[.$R75];1);[.$A75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75]&lt;&gt;&quot;&quot;;MATCH(TRUE();SUM([.B75:.E75])&lt;=[.E75:.E$101];0);NA())" office:value-type="string" office:string-value="" calcext:value-type="error">
            <text:p>#N/A</text:p>
          </table:table-cell>
          <table:table-cell table:style-name="ce21" table:formula="of:=SUM([.B75:.E75])" office:value-type="float" office:value="0" calcext:value-type="float">
            <text:p>0</text:p>
          </table:table-cell>
          <table:table-cell table:style-name="ce23" table:formula="of:=IF(INDEX([.A$2:.A$101];ROWS([.A$2:.A$101])-(ROW([.M75])-ROW([.M$2]));1)=&quot;&quot;;&quot;&quot;;INDEX([.A$2:.A$101];ROWS([.A$2:.A$101])-(ROW([.M75])-ROW([.M$2]));1))" office:value-type="date" office:date-value="2014-05-27" calcext:value-type="date">
            <text:p>27.05.14</text:p>
          </table:table-cell>
          <table:table-cell table:style-name="ce17" table:formula="of:=INDEX([.L$2:.L$101];ROWS([.L$2:.L$101])-(ROW([.N75])-ROW([.N$2]));1)" office:value-type="float" office:value="43" calcext:value-type="float">
            <text:p>43</text:p>
          </table:table-cell>
          <table:table-cell table:style-name="ce17" table:formula="of:=INDEX([.E$2:.E$101];ROWS([.E$2:.E$101])-(ROW([.O75])-ROW([.O$2]));1)" office:value-type="float" office:value="26" calcext:value-type="float">
            <text:p>26</text:p>
          </table:table-cell>
          <table:table-cell table:style-name="ce17" table:number-matrix-columns-spanned="1" table:number-matrix-rows-spanned="1" table:formula="of:=IF([.M75]=&quot;&quot;;NA();MATCH(TRUE();[.O75]&gt;=[.N75:.N$101];0))" office:value-type="float" office:value="20" calcext:value-type="float">
            <text:p>20</text:p>
          </table:table-cell>
          <table:table-cell table:style-name="ce17" table:formula="of:=ROW([.Q$101])-ROW([.Q75])-[.P75]+2" office:value-type="float" office:value="8" calcext:value-type="float">
            <text:p>8</text:p>
          </table:table-cell>
          <table:table-cell table:style-name="ce17" table:formula="of:=INDEX([.Q$2:.Q$101];ROW([.Q$101])-ROW([.Q75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76]);DAYS(INDEX([.A76:.A$101];[.K76];1);[.A76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76]);DAYS(INDEX([.$A$2:.$A$101];[.$R76];1);[.$A76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76]&lt;&gt;&quot;&quot;;MATCH(TRUE();SUM([.B76:.E76])&lt;=[.E76:.E$101];0);NA())" office:value-type="string" office:string-value="" calcext:value-type="error">
            <text:p>#N/A</text:p>
          </table:table-cell>
          <table:table-cell table:style-name="ce21" table:formula="of:=SUM([.B76:.E76])" office:value-type="float" office:value="0" calcext:value-type="float">
            <text:p>0</text:p>
          </table:table-cell>
          <table:table-cell table:style-name="ce23" table:formula="of:=IF(INDEX([.A$2:.A$101];ROWS([.A$2:.A$101])-(ROW([.M76])-ROW([.M$2]));1)=&quot;&quot;;&quot;&quot;;INDEX([.A$2:.A$101];ROWS([.A$2:.A$101])-(ROW([.M76])-ROW([.M$2]));1))" office:value-type="date" office:date-value="2014-05-26" calcext:value-type="date">
            <text:p>26.05.14</text:p>
          </table:table-cell>
          <table:table-cell table:style-name="ce17" table:formula="of:=INDEX([.L$2:.L$101];ROWS([.L$2:.L$101])-(ROW([.N76])-ROW([.N$2]));1)" office:value-type="float" office:value="40" calcext:value-type="float">
            <text:p>40</text:p>
          </table:table-cell>
          <table:table-cell table:style-name="ce17" table:formula="of:=INDEX([.E$2:.E$101];ROWS([.E$2:.E$101])-(ROW([.O76])-ROW([.O$2]));1)" office:value-type="float" office:value="23" calcext:value-type="float">
            <text:p>23</text:p>
          </table:table-cell>
          <table:table-cell table:style-name="ce17" table:number-matrix-columns-spanned="1" table:number-matrix-rows-spanned="1" table:formula="of:=IF([.M76]=&quot;&quot;;NA();MATCH(TRUE();[.O76]&gt;=[.N76:.N$101];0))" office:value-type="float" office:value="20" calcext:value-type="float">
            <text:p>20</text:p>
          </table:table-cell>
          <table:table-cell table:style-name="ce17" table:formula="of:=ROW([.Q$101])-ROW([.Q76])-[.P76]+2" office:value-type="float" office:value="7" calcext:value-type="float">
            <text:p>7</text:p>
          </table:table-cell>
          <table:table-cell table:style-name="ce17" table:formula="of:=INDEX([.Q$2:.Q$101];ROW([.Q$101])-ROW([.Q76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77]);DAYS(INDEX([.A77:.A$101];[.K77];1);[.A77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77]);DAYS(INDEX([.$A$2:.$A$101];[.$R77];1);[.$A77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77]&lt;&gt;&quot;&quot;;MATCH(TRUE();SUM([.B77:.E77])&lt;=[.E77:.E$101];0);NA())" office:value-type="string" office:string-value="" calcext:value-type="error">
            <text:p>#N/A</text:p>
          </table:table-cell>
          <table:table-cell table:style-name="ce21" table:formula="of:=SUM([.B77:.E77])" office:value-type="float" office:value="0" calcext:value-type="float">
            <text:p>0</text:p>
          </table:table-cell>
          <table:table-cell table:style-name="ce23" table:formula="of:=IF(INDEX([.A$2:.A$101];ROWS([.A$2:.A$101])-(ROW([.M77])-ROW([.M$2]));1)=&quot;&quot;;&quot;&quot;;INDEX([.A$2:.A$101];ROWS([.A$2:.A$101])-(ROW([.M77])-ROW([.M$2]));1))" office:value-type="date" office:date-value="2014-05-25" calcext:value-type="date">
            <text:p>25.05.14</text:p>
          </table:table-cell>
          <table:table-cell table:style-name="ce17" table:formula="of:=INDEX([.L$2:.L$101];ROWS([.L$2:.L$101])-(ROW([.N77])-ROW([.N$2]));1)" office:value-type="float" office:value="39" calcext:value-type="float">
            <text:p>39</text:p>
          </table:table-cell>
          <table:table-cell table:style-name="ce17" table:formula="of:=INDEX([.E$2:.E$101];ROWS([.E$2:.E$101])-(ROW([.O77])-ROW([.O$2]));1)" office:value-type="float" office:value="23" calcext:value-type="float">
            <text:p>23</text:p>
          </table:table-cell>
          <table:table-cell table:style-name="ce17" table:number-matrix-columns-spanned="1" table:number-matrix-rows-spanned="1" table:formula="of:=IF([.M77]=&quot;&quot;;NA();MATCH(TRUE();[.O77]&gt;=[.N77:.N$101];0))" office:value-type="float" office:value="19" calcext:value-type="float">
            <text:p>19</text:p>
          </table:table-cell>
          <table:table-cell table:style-name="ce17" table:formula="of:=ROW([.Q$101])-ROW([.Q77])-[.P77]+2" office:value-type="float" office:value="7" calcext:value-type="float">
            <text:p>7</text:p>
          </table:table-cell>
          <table:table-cell table:style-name="ce17" table:formula="of:=INDEX([.Q$2:.Q$101];ROW([.Q$101])-ROW([.Q77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78]);DAYS(INDEX([.A78:.A$101];[.K78];1);[.A78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78]);DAYS(INDEX([.$A$2:.$A$101];[.$R78];1);[.$A78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78]&lt;&gt;&quot;&quot;;MATCH(TRUE();SUM([.B78:.E78])&lt;=[.E78:.E$101];0);NA())" office:value-type="string" office:string-value="" calcext:value-type="error">
            <text:p>#N/A</text:p>
          </table:table-cell>
          <table:table-cell table:style-name="ce21" table:formula="of:=SUM([.B78:.E78])" office:value-type="float" office:value="0" calcext:value-type="float">
            <text:p>0</text:p>
          </table:table-cell>
          <table:table-cell table:style-name="ce23" table:formula="of:=IF(INDEX([.A$2:.A$101];ROWS([.A$2:.A$101])-(ROW([.M78])-ROW([.M$2]));1)=&quot;&quot;;&quot;&quot;;INDEX([.A$2:.A$101];ROWS([.A$2:.A$101])-(ROW([.M78])-ROW([.M$2]));1))" office:value-type="date" office:date-value="2014-05-24" calcext:value-type="date">
            <text:p>24.05.14</text:p>
          </table:table-cell>
          <table:table-cell table:style-name="ce17" table:formula="of:=INDEX([.L$2:.L$101];ROWS([.L$2:.L$101])-(ROW([.N78])-ROW([.N$2]));1)" office:value-type="float" office:value="39" calcext:value-type="float">
            <text:p>39</text:p>
          </table:table-cell>
          <table:table-cell table:style-name="ce17" table:formula="of:=INDEX([.E$2:.E$101];ROWS([.E$2:.E$101])-(ROW([.O78])-ROW([.O$2]));1)" office:value-type="float" office:value="23" calcext:value-type="float">
            <text:p>23</text:p>
          </table:table-cell>
          <table:table-cell table:style-name="ce17" table:number-matrix-columns-spanned="1" table:number-matrix-rows-spanned="1" table:formula="of:=IF([.M78]=&quot;&quot;;NA();MATCH(TRUE();[.O78]&gt;=[.N78:.N$101];0))" office:value-type="float" office:value="18" calcext:value-type="float">
            <text:p>18</text:p>
          </table:table-cell>
          <table:table-cell table:style-name="ce17" table:formula="of:=ROW([.Q$101])-ROW([.Q78])-[.P78]+2" office:value-type="float" office:value="7" calcext:value-type="float">
            <text:p>7</text:p>
          </table:table-cell>
          <table:table-cell table:style-name="ce17" table:formula="of:=INDEX([.Q$2:.Q$101];ROW([.Q$101])-ROW([.Q78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79]);DAYS(INDEX([.A79:.A$101];[.K79];1);[.A79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79]);DAYS(INDEX([.$A$2:.$A$101];[.$R79];1);[.$A79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79]&lt;&gt;&quot;&quot;;MATCH(TRUE();SUM([.B79:.E79])&lt;=[.E79:.E$101];0);NA())" office:value-type="string" office:string-value="" calcext:value-type="error">
            <text:p>#N/A</text:p>
          </table:table-cell>
          <table:table-cell table:style-name="ce21" table:formula="of:=SUM([.B79:.E79])" office:value-type="float" office:value="0" calcext:value-type="float">
            <text:p>0</text:p>
          </table:table-cell>
          <table:table-cell table:style-name="ce23" table:formula="of:=IF(INDEX([.A$2:.A$101];ROWS([.A$2:.A$101])-(ROW([.M79])-ROW([.M$2]));1)=&quot;&quot;;&quot;&quot;;INDEX([.A$2:.A$101];ROWS([.A$2:.A$101])-(ROW([.M79])-ROW([.M$2]));1))" office:value-type="date" office:date-value="2014-05-23" calcext:value-type="date">
            <text:p>23.05.14</text:p>
          </table:table-cell>
          <table:table-cell table:style-name="ce17" table:formula="of:=INDEX([.L$2:.L$101];ROWS([.L$2:.L$101])-(ROW([.N79])-ROW([.N$2]));1)" office:value-type="float" office:value="39" calcext:value-type="float">
            <text:p>39</text:p>
          </table:table-cell>
          <table:table-cell table:style-name="ce17" table:formula="of:=INDEX([.E$2:.E$101];ROWS([.E$2:.E$101])-(ROW([.O79])-ROW([.O$2]));1)" office:value-type="float" office:value="22" calcext:value-type="float">
            <text:p>22</text:p>
          </table:table-cell>
          <table:table-cell table:style-name="ce17" table:number-matrix-columns-spanned="1" table:number-matrix-rows-spanned="1" table:formula="of:=IF([.M79]=&quot;&quot;;NA();MATCH(TRUE();[.O79]&gt;=[.N79:.N$101];0))" office:value-type="float" office:value="17" calcext:value-type="float">
            <text:p>17</text:p>
          </table:table-cell>
          <table:table-cell table:style-name="ce17" table:formula="of:=ROW([.Q$101])-ROW([.Q79])-[.P79]+2" office:value-type="float" office:value="7" calcext:value-type="float">
            <text:p>7</text:p>
          </table:table-cell>
          <table:table-cell table:style-name="ce17" table:formula="of:=INDEX([.Q$2:.Q$101];ROW([.Q$101])-ROW([.Q79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80]);DAYS(INDEX([.A80:.A$101];[.K80];1);[.A80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80]);DAYS(INDEX([.$A$2:.$A$101];[.$R80];1);[.$A80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80]&lt;&gt;&quot;&quot;;MATCH(TRUE();SUM([.B80:.E80])&lt;=[.E80:.E$101];0);NA())" office:value-type="string" office:string-value="" calcext:value-type="error">
            <text:p>#N/A</text:p>
          </table:table-cell>
          <table:table-cell table:style-name="ce21" table:formula="of:=SUM([.B80:.E80])" office:value-type="float" office:value="0" calcext:value-type="float">
            <text:p>0</text:p>
          </table:table-cell>
          <table:table-cell table:style-name="ce23" table:formula="of:=IF(INDEX([.A$2:.A$101];ROWS([.A$2:.A$101])-(ROW([.M80])-ROW([.M$2]));1)=&quot;&quot;;&quot;&quot;;INDEX([.A$2:.A$101];ROWS([.A$2:.A$101])-(ROW([.M80])-ROW([.M$2]));1))" office:value-type="date" office:date-value="2014-05-22" calcext:value-type="date">
            <text:p>22.05.14</text:p>
          </table:table-cell>
          <table:table-cell table:style-name="ce17" table:formula="of:=INDEX([.L$2:.L$101];ROWS([.L$2:.L$101])-(ROW([.N80])-ROW([.N$2]));1)" office:value-type="float" office:value="37" calcext:value-type="float">
            <text:p>37</text:p>
          </table:table-cell>
          <table:table-cell table:style-name="ce17" table:formula="of:=INDEX([.E$2:.E$101];ROWS([.E$2:.E$101])-(ROW([.O80])-ROW([.O$2]));1)" office:value-type="float" office:value="20" calcext:value-type="float">
            <text:p>20</text:p>
          </table:table-cell>
          <table:table-cell table:style-name="ce17" table:number-matrix-columns-spanned="1" table:number-matrix-rows-spanned="1" table:formula="of:=IF([.M80]=&quot;&quot;;NA();MATCH(TRUE();[.O80]&gt;=[.N80:.N$101];0))" office:value-type="string" office:string-value="" calcext:value-type="error">
            <text:p>#N/A</text:p>
          </table:table-cell>
          <table:table-cell table:style-name="ce17" table:formula="of:=ROW([.Q$101])-ROW([.Q80])-[.P80]+2" office:value-type="string" office:string-value="" calcext:value-type="error">
            <text:p>#N/A</text:p>
          </table:table-cell>
          <table:table-cell table:style-name="ce17" table:formula="of:=INDEX([.Q$2:.Q$101];ROW([.Q$101])-ROW([.Q80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81]);DAYS(INDEX([.A81:.A$101];[.K81];1);[.A81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81]);DAYS(INDEX([.$A$2:.$A$101];[.$R81];1);[.$A81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81]&lt;&gt;&quot;&quot;;MATCH(TRUE();SUM([.B81:.E81])&lt;=[.E81:.E$101];0);NA())" office:value-type="string" office:string-value="" calcext:value-type="error">
            <text:p>#N/A</text:p>
          </table:table-cell>
          <table:table-cell table:style-name="ce21" table:formula="of:=SUM([.B81:.E81])" office:value-type="float" office:value="0" calcext:value-type="float">
            <text:p>0</text:p>
          </table:table-cell>
          <table:table-cell table:style-name="ce23" table:formula="of:=IF(INDEX([.A$2:.A$101];ROWS([.A$2:.A$101])-(ROW([.M81])-ROW([.M$2]));1)=&quot;&quot;;&quot;&quot;;INDEX([.A$2:.A$101];ROWS([.A$2:.A$101])-(ROW([.M81])-ROW([.M$2]));1))" office:value-type="date" office:date-value="2014-05-21" calcext:value-type="date">
            <text:p>21.05.14</text:p>
          </table:table-cell>
          <table:table-cell table:style-name="ce17" table:formula="of:=INDEX([.L$2:.L$101];ROWS([.L$2:.L$101])-(ROW([.N81])-ROW([.N$2]));1)" office:value-type="float" office:value="34" calcext:value-type="float">
            <text:p>34</text:p>
          </table:table-cell>
          <table:table-cell table:style-name="ce17" table:formula="of:=INDEX([.E$2:.E$101];ROWS([.E$2:.E$101])-(ROW([.O81])-ROW([.O$2]));1)" office:value-type="float" office:value="18" calcext:value-type="float">
            <text:p>18</text:p>
          </table:table-cell>
          <table:table-cell table:style-name="ce17" table:number-matrix-columns-spanned="1" table:number-matrix-rows-spanned="1" table:formula="of:=IF([.M81]=&quot;&quot;;NA();MATCH(TRUE();[.O81]&gt;=[.N81:.N$101];0))" office:value-type="string" office:string-value="" calcext:value-type="error">
            <text:p>#N/A</text:p>
          </table:table-cell>
          <table:table-cell table:style-name="ce17" table:formula="of:=ROW([.Q$101])-ROW([.Q81])-[.P81]+2" office:value-type="string" office:string-value="" calcext:value-type="error">
            <text:p>#N/A</text:p>
          </table:table-cell>
          <table:table-cell table:style-name="ce17" table:formula="of:=INDEX([.Q$2:.Q$101];ROW([.Q$101])-ROW([.Q81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82]);DAYS(INDEX([.A82:.A$101];[.K82];1);[.A82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82]);DAYS(INDEX([.$A$2:.$A$101];[.$R82];1);[.$A82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82]&lt;&gt;&quot;&quot;;MATCH(TRUE();SUM([.B82:.E82])&lt;=[.E82:.E$101];0);NA())" office:value-type="string" office:string-value="" calcext:value-type="error">
            <text:p>#N/A</text:p>
          </table:table-cell>
          <table:table-cell table:style-name="ce21" table:formula="of:=SUM([.B82:.E82])" office:value-type="float" office:value="0" calcext:value-type="float">
            <text:p>0</text:p>
          </table:table-cell>
          <table:table-cell table:style-name="ce23" table:formula="of:=IF(INDEX([.A$2:.A$101];ROWS([.A$2:.A$101])-(ROW([.M82])-ROW([.M$2]));1)=&quot;&quot;;&quot;&quot;;INDEX([.A$2:.A$101];ROWS([.A$2:.A$101])-(ROW([.M82])-ROW([.M$2]));1))" office:value-type="date" office:date-value="2014-05-20" calcext:value-type="date">
            <text:p>20.05.14</text:p>
          </table:table-cell>
          <table:table-cell table:style-name="ce17" table:formula="of:=INDEX([.L$2:.L$101];ROWS([.L$2:.L$101])-(ROW([.N82])-ROW([.N$2]));1)" office:value-type="float" office:value="33" calcext:value-type="float">
            <text:p>33</text:p>
          </table:table-cell>
          <table:table-cell table:style-name="ce17" table:formula="of:=INDEX([.E$2:.E$101];ROWS([.E$2:.E$101])-(ROW([.O82])-ROW([.O$2]));1)" office:value-type="float" office:value="18" calcext:value-type="float">
            <text:p>18</text:p>
          </table:table-cell>
          <table:table-cell table:style-name="ce17" table:number-matrix-columns-spanned="1" table:number-matrix-rows-spanned="1" table:formula="of:=IF([.M82]=&quot;&quot;;NA();MATCH(TRUE();[.O82]&gt;=[.N82:.N$101];0))" office:value-type="string" office:string-value="" calcext:value-type="error">
            <text:p>#N/A</text:p>
          </table:table-cell>
          <table:table-cell table:style-name="ce17" table:formula="of:=ROW([.Q$101])-ROW([.Q82])-[.P82]+2" office:value-type="string" office:string-value="" calcext:value-type="error">
            <text:p>#N/A</text:p>
          </table:table-cell>
          <table:table-cell table:style-name="ce17" table:formula="of:=INDEX([.Q$2:.Q$101];ROW([.Q$101])-ROW([.Q82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83]);DAYS(INDEX([.A83:.A$101];[.K83];1);[.A83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83]);DAYS(INDEX([.$A$2:.$A$101];[.$R83];1);[.$A83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83]&lt;&gt;&quot;&quot;;MATCH(TRUE();SUM([.B83:.E83])&lt;=[.E83:.E$101];0);NA())" office:value-type="string" office:string-value="" calcext:value-type="error">
            <text:p>#N/A</text:p>
          </table:table-cell>
          <table:table-cell table:style-name="ce21" table:formula="of:=SUM([.B83:.E83])" office:value-type="float" office:value="0" calcext:value-type="float">
            <text:p>0</text:p>
          </table:table-cell>
          <table:table-cell table:style-name="ce23" table:formula="of:=IF(INDEX([.A$2:.A$101];ROWS([.A$2:.A$101])-(ROW([.M83])-ROW([.M$2]));1)=&quot;&quot;;&quot;&quot;;INDEX([.A$2:.A$101];ROWS([.A$2:.A$101])-(ROW([.M83])-ROW([.M$2]));1))" office:value-type="date" office:date-value="2014-05-19" calcext:value-type="date">
            <text:p>19.05.14</text:p>
          </table:table-cell>
          <table:table-cell table:style-name="ce17" table:formula="of:=INDEX([.L$2:.L$101];ROWS([.L$2:.L$101])-(ROW([.N83])-ROW([.N$2]));1)" office:value-type="float" office:value="33" calcext:value-type="float">
            <text:p>33</text:p>
          </table:table-cell>
          <table:table-cell table:style-name="ce17" table:formula="of:=INDEX([.E$2:.E$101];ROWS([.E$2:.E$101])-(ROW([.O83])-ROW([.O$2]));1)" office:value-type="float" office:value="17" calcext:value-type="float">
            <text:p>17</text:p>
          </table:table-cell>
          <table:table-cell table:style-name="ce17" table:number-matrix-columns-spanned="1" table:number-matrix-rows-spanned="1" table:formula="of:=IF([.M83]=&quot;&quot;;NA();MATCH(TRUE();[.O83]&gt;=[.N83:.N$101];0))" office:value-type="string" office:string-value="" calcext:value-type="error">
            <text:p>#N/A</text:p>
          </table:table-cell>
          <table:table-cell table:style-name="ce17" table:formula="of:=ROW([.Q$101])-ROW([.Q83])-[.P83]+2" office:value-type="string" office:string-value="" calcext:value-type="error">
            <text:p>#N/A</text:p>
          </table:table-cell>
          <table:table-cell table:style-name="ce17" table:formula="of:=INDEX([.Q$2:.Q$101];ROW([.Q$101])-ROW([.Q83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84]);DAYS(INDEX([.A84:.A$101];[.K84];1);[.A84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84]);DAYS(INDEX([.$A$2:.$A$101];[.$R84];1);[.$A84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84]&lt;&gt;&quot;&quot;;MATCH(TRUE();SUM([.B84:.E84])&lt;=[.E84:.E$101];0);NA())" office:value-type="string" office:string-value="" calcext:value-type="error">
            <text:p>#N/A</text:p>
          </table:table-cell>
          <table:table-cell table:style-name="ce21" table:formula="of:=SUM([.B84:.E84])" office:value-type="float" office:value="0" calcext:value-type="float">
            <text:p>0</text:p>
          </table:table-cell>
          <table:table-cell table:style-name="ce23" table:formula="of:=IF(INDEX([.A$2:.A$101];ROWS([.A$2:.A$101])-(ROW([.M84])-ROW([.M$2]));1)=&quot;&quot;;&quot;&quot;;INDEX([.A$2:.A$101];ROWS([.A$2:.A$101])-(ROW([.M84])-ROW([.M$2]));1))" office:value-type="date" office:date-value="2014-05-18" calcext:value-type="date">
            <text:p>18.05.14</text:p>
          </table:table-cell>
          <table:table-cell table:style-name="ce17" table:formula="of:=INDEX([.L$2:.L$101];ROWS([.L$2:.L$101])-(ROW([.N84])-ROW([.N$2]));1)" office:value-type="float" office:value="33" calcext:value-type="float">
            <text:p>33</text:p>
          </table:table-cell>
          <table:table-cell table:style-name="ce17" table:formula="of:=INDEX([.E$2:.E$101];ROWS([.E$2:.E$101])-(ROW([.O84])-ROW([.O$2]));1)" office:value-type="float" office:value="17" calcext:value-type="float">
            <text:p>17</text:p>
          </table:table-cell>
          <table:table-cell table:style-name="ce17" table:number-matrix-columns-spanned="1" table:number-matrix-rows-spanned="1" table:formula="of:=IF([.M84]=&quot;&quot;;NA();MATCH(TRUE();[.O84]&gt;=[.N84:.N$101];0))" office:value-type="string" office:string-value="" calcext:value-type="error">
            <text:p>#N/A</text:p>
          </table:table-cell>
          <table:table-cell table:style-name="ce17" table:formula="of:=ROW([.Q$101])-ROW([.Q84])-[.P84]+2" office:value-type="string" office:string-value="" calcext:value-type="error">
            <text:p>#N/A</text:p>
          </table:table-cell>
          <table:table-cell table:style-name="ce17" table:formula="of:=INDEX([.Q$2:.Q$101];ROW([.Q$101])-ROW([.Q84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85]);DAYS(INDEX([.A85:.A$101];[.K85];1);[.A85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85]);DAYS(INDEX([.$A$2:.$A$101];[.$R85];1);[.$A85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85]&lt;&gt;&quot;&quot;;MATCH(TRUE();SUM([.B85:.E85])&lt;=[.E85:.E$101];0);NA())" office:value-type="string" office:string-value="" calcext:value-type="error">
            <text:p>#N/A</text:p>
          </table:table-cell>
          <table:table-cell table:style-name="ce21" table:formula="of:=SUM([.B85:.E85])" office:value-type="float" office:value="0" calcext:value-type="float">
            <text:p>0</text:p>
          </table:table-cell>
          <table:table-cell table:style-name="ce23" table:formula="of:=IF(INDEX([.A$2:.A$101];ROWS([.A$2:.A$101])-(ROW([.M85])-ROW([.M$2]));1)=&quot;&quot;;&quot;&quot;;INDEX([.A$2:.A$101];ROWS([.A$2:.A$101])-(ROW([.M85])-ROW([.M$2]));1))" office:value-type="date" office:date-value="2014-05-17" calcext:value-type="date">
            <text:p>17.05.14</text:p>
          </table:table-cell>
          <table:table-cell table:style-name="ce17" table:formula="of:=INDEX([.L$2:.L$101];ROWS([.L$2:.L$101])-(ROW([.N85])-ROW([.N$2]));1)" office:value-type="float" office:value="33" calcext:value-type="float">
            <text:p>33</text:p>
          </table:table-cell>
          <table:table-cell table:style-name="ce17" table:formula="of:=INDEX([.E$2:.E$101];ROWS([.E$2:.E$101])-(ROW([.O85])-ROW([.O$2]));1)" office:value-type="float" office:value="17" calcext:value-type="float">
            <text:p>17</text:p>
          </table:table-cell>
          <table:table-cell table:style-name="ce17" table:number-matrix-columns-spanned="1" table:number-matrix-rows-spanned="1" table:formula="of:=IF([.M85]=&quot;&quot;;NA();MATCH(TRUE();[.O85]&gt;=[.N85:.N$101];0))" office:value-type="string" office:string-value="" calcext:value-type="error">
            <text:p>#N/A</text:p>
          </table:table-cell>
          <table:table-cell table:style-name="ce17" table:formula="of:=ROW([.Q$101])-ROW([.Q85])-[.P85]+2" office:value-type="string" office:string-value="" calcext:value-type="error">
            <text:p>#N/A</text:p>
          </table:table-cell>
          <table:table-cell table:style-name="ce17" table:formula="of:=INDEX([.Q$2:.Q$101];ROW([.Q$101])-ROW([.Q85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86]);DAYS(INDEX([.A86:.A$101];[.K86];1);[.A86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86]);DAYS(INDEX([.$A$2:.$A$101];[.$R86];1);[.$A86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86]&lt;&gt;&quot;&quot;;MATCH(TRUE();SUM([.B86:.E86])&lt;=[.E86:.E$101];0);NA())" office:value-type="string" office:string-value="" calcext:value-type="error">
            <text:p>#N/A</text:p>
          </table:table-cell>
          <table:table-cell table:style-name="ce21" table:formula="of:=SUM([.B86:.E86])" office:value-type="float" office:value="0" calcext:value-type="float">
            <text:p>0</text:p>
          </table:table-cell>
          <table:table-cell table:style-name="ce23" table:formula="of:=IF(INDEX([.A$2:.A$101];ROWS([.A$2:.A$101])-(ROW([.M86])-ROW([.M$2]));1)=&quot;&quot;;&quot;&quot;;INDEX([.A$2:.A$101];ROWS([.A$2:.A$101])-(ROW([.M86])-ROW([.M$2]));1))" office:value-type="date" office:date-value="2014-05-16" calcext:value-type="date">
            <text:p>16.05.14</text:p>
          </table:table-cell>
          <table:table-cell table:style-name="ce17" table:formula="of:=INDEX([.L$2:.L$101];ROWS([.L$2:.L$101])-(ROW([.N86])-ROW([.N$2]));1)" office:value-type="float" office:value="33" calcext:value-type="float">
            <text:p>33</text:p>
          </table:table-cell>
          <table:table-cell table:style-name="ce17" table:formula="of:=INDEX([.E$2:.E$101];ROWS([.E$2:.E$101])-(ROW([.O86])-ROW([.O$2]));1)" office:value-type="float" office:value="16" calcext:value-type="float">
            <text:p>16</text:p>
          </table:table-cell>
          <table:table-cell table:style-name="ce17" table:number-matrix-columns-spanned="1" table:number-matrix-rows-spanned="1" table:formula="of:=IF([.M86]=&quot;&quot;;NA();MATCH(TRUE();[.O86]&gt;=[.N86:.N$101];0))" office:value-type="string" office:string-value="" calcext:value-type="error">
            <text:p>#N/A</text:p>
          </table:table-cell>
          <table:table-cell table:style-name="ce17" table:formula="of:=ROW([.Q$101])-ROW([.Q86])-[.P86]+2" office:value-type="string" office:string-value="" calcext:value-type="error">
            <text:p>#N/A</text:p>
          </table:table-cell>
          <table:table-cell table:style-name="ce17" table:formula="of:=INDEX([.Q$2:.Q$101];ROW([.Q$101])-ROW([.Q86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87]);DAYS(INDEX([.A87:.A$101];[.K87];1);[.A87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87]);DAYS(INDEX([.$A$2:.$A$101];[.$R87];1);[.$A87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87]&lt;&gt;&quot;&quot;;MATCH(TRUE();SUM([.B87:.E87])&lt;=[.E87:.E$101];0);NA())" office:value-type="string" office:string-value="" calcext:value-type="error">
            <text:p>#N/A</text:p>
          </table:table-cell>
          <table:table-cell table:style-name="ce21" table:formula="of:=SUM([.B87:.E87])" office:value-type="float" office:value="0" calcext:value-type="float">
            <text:p>0</text:p>
          </table:table-cell>
          <table:table-cell table:style-name="ce23" table:formula="of:=IF(INDEX([.A$2:.A$101];ROWS([.A$2:.A$101])-(ROW([.M87])-ROW([.M$2]));1)=&quot;&quot;;&quot;&quot;;INDEX([.A$2:.A$101];ROWS([.A$2:.A$101])-(ROW([.M87])-ROW([.M$2]));1))" office:value-type="date" office:date-value="2014-05-15" calcext:value-type="date">
            <text:p>15.05.14</text:p>
          </table:table-cell>
          <table:table-cell table:style-name="ce17" table:formula="of:=INDEX([.L$2:.L$101];ROWS([.L$2:.L$101])-(ROW([.N87])-ROW([.N$2]));1)" office:value-type="float" office:value="34" calcext:value-type="float">
            <text:p>34</text:p>
          </table:table-cell>
          <table:table-cell table:style-name="ce17" table:formula="of:=INDEX([.E$2:.E$101];ROWS([.E$2:.E$101])-(ROW([.O87])-ROW([.O$2]));1)" office:value-type="float" office:value="16" calcext:value-type="float">
            <text:p>16</text:p>
          </table:table-cell>
          <table:table-cell table:style-name="ce17" table:number-matrix-columns-spanned="1" table:number-matrix-rows-spanned="1" table:formula="of:=IF([.M87]=&quot;&quot;;NA();MATCH(TRUE();[.O87]&gt;=[.N87:.N$101];0))" office:value-type="string" office:string-value="" calcext:value-type="error">
            <text:p>#N/A</text:p>
          </table:table-cell>
          <table:table-cell table:style-name="ce17" table:formula="of:=ROW([.Q$101])-ROW([.Q87])-[.P87]+2" office:value-type="string" office:string-value="" calcext:value-type="error">
            <text:p>#N/A</text:p>
          </table:table-cell>
          <table:table-cell table:style-name="ce17" table:formula="of:=INDEX([.Q$2:.Q$101];ROW([.Q$101])-ROW([.Q87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88]);DAYS(INDEX([.A88:.A$101];[.K88];1);[.A88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88]);DAYS(INDEX([.$A$2:.$A$101];[.$R88];1);[.$A88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88]&lt;&gt;&quot;&quot;;MATCH(TRUE();SUM([.B88:.E88])&lt;=[.E88:.E$101];0);NA())" office:value-type="string" office:string-value="" calcext:value-type="error">
            <text:p>#N/A</text:p>
          </table:table-cell>
          <table:table-cell table:style-name="ce21" table:formula="of:=SUM([.B88:.E88])" office:value-type="float" office:value="0" calcext:value-type="float">
            <text:p>0</text:p>
          </table:table-cell>
          <table:table-cell table:style-name="ce23" table:formula="of:=IF(INDEX([.A$2:.A$101];ROWS([.A$2:.A$101])-(ROW([.M88])-ROW([.M$2]));1)=&quot;&quot;;&quot;&quot;;INDEX([.A$2:.A$101];ROWS([.A$2:.A$101])-(ROW([.M88])-ROW([.M$2]));1))" office:value-type="date" office:date-value="2014-05-14" calcext:value-type="date">
            <text:p>14.05.14</text:p>
          </table:table-cell>
          <table:table-cell table:style-name="ce17" table:formula="of:=INDEX([.L$2:.L$101];ROWS([.L$2:.L$101])-(ROW([.N88])-ROW([.N$2]));1)" office:value-type="float" office:value="34" calcext:value-type="float">
            <text:p>34</text:p>
          </table:table-cell>
          <table:table-cell table:style-name="ce17" table:formula="of:=INDEX([.E$2:.E$101];ROWS([.E$2:.E$101])-(ROW([.O88])-ROW([.O$2]));1)" office:value-type="float" office:value="16" calcext:value-type="float">
            <text:p>16</text:p>
          </table:table-cell>
          <table:table-cell table:style-name="ce17" table:number-matrix-columns-spanned="1" table:number-matrix-rows-spanned="1" table:formula="of:=IF([.M88]=&quot;&quot;;NA();MATCH(TRUE();[.O88]&gt;=[.N88:.N$101];0))" office:value-type="string" office:string-value="" calcext:value-type="error">
            <text:p>#N/A</text:p>
          </table:table-cell>
          <table:table-cell table:style-name="ce17" table:formula="of:=ROW([.Q$101])-ROW([.Q88])-[.P88]+2" office:value-type="string" office:string-value="" calcext:value-type="error">
            <text:p>#N/A</text:p>
          </table:table-cell>
          <table:table-cell table:style-name="ce17" table:formula="of:=INDEX([.Q$2:.Q$101];ROW([.Q$101])-ROW([.Q88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89]);DAYS(INDEX([.A89:.A$101];[.K89];1);[.A89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89]);DAYS(INDEX([.$A$2:.$A$101];[.$R89];1);[.$A89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89]&lt;&gt;&quot;&quot;;MATCH(TRUE();SUM([.B89:.E89])&lt;=[.E89:.E$101];0);NA())" office:value-type="string" office:string-value="" calcext:value-type="error">
            <text:p>#N/A</text:p>
          </table:table-cell>
          <table:table-cell table:style-name="ce21" table:formula="of:=SUM([.B89:.E89])" office:value-type="float" office:value="0" calcext:value-type="float">
            <text:p>0</text:p>
          </table:table-cell>
          <table:table-cell table:style-name="ce23" table:formula="of:=IF(INDEX([.A$2:.A$101];ROWS([.A$2:.A$101])-(ROW([.M89])-ROW([.M$2]));1)=&quot;&quot;;&quot;&quot;;INDEX([.A$2:.A$101];ROWS([.A$2:.A$101])-(ROW([.M89])-ROW([.M$2]));1))" office:value-type="date" office:date-value="2014-05-13" calcext:value-type="date">
            <text:p>13.05.14</text:p>
          </table:table-cell>
          <table:table-cell table:style-name="ce17" table:formula="of:=INDEX([.L$2:.L$101];ROWS([.L$2:.L$101])-(ROW([.N89])-ROW([.N$2]));1)" office:value-type="float" office:value="32" calcext:value-type="float">
            <text:p>32</text:p>
          </table:table-cell>
          <table:table-cell table:style-name="ce17" table:formula="of:=INDEX([.E$2:.E$101];ROWS([.E$2:.E$101])-(ROW([.O89])-ROW([.O$2]));1)" office:value-type="float" office:value="15" calcext:value-type="float">
            <text:p>15</text:p>
          </table:table-cell>
          <table:table-cell table:style-name="ce17" table:number-matrix-columns-spanned="1" table:number-matrix-rows-spanned="1" table:formula="of:=IF([.M89]=&quot;&quot;;NA();MATCH(TRUE();[.O89]&gt;=[.N89:.N$101];0))" office:value-type="string" office:string-value="" calcext:value-type="error">
            <text:p>#N/A</text:p>
          </table:table-cell>
          <table:table-cell table:style-name="ce17" table:formula="of:=ROW([.Q$101])-ROW([.Q89])-[.P89]+2" office:value-type="string" office:string-value="" calcext:value-type="error">
            <text:p>#N/A</text:p>
          </table:table-cell>
          <table:table-cell table:style-name="ce17" table:formula="of:=INDEX([.Q$2:.Q$101];ROW([.Q$101])-ROW([.Q89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90]);DAYS(INDEX([.A90:.A$101];[.K90];1);[.A90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90]);DAYS(INDEX([.$A$2:.$A$101];[.$R90];1);[.$A90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90]&lt;&gt;&quot;&quot;;MATCH(TRUE();SUM([.B90:.E90])&lt;=[.E90:.E$101];0);NA())" office:value-type="string" office:string-value="" calcext:value-type="error">
            <text:p>#N/A</text:p>
          </table:table-cell>
          <table:table-cell table:style-name="ce21" table:formula="of:=SUM([.B90:.E90])" office:value-type="float" office:value="0" calcext:value-type="float">
            <text:p>0</text:p>
          </table:table-cell>
          <table:table-cell table:style-name="ce23" table:formula="of:=IF(INDEX([.A$2:.A$101];ROWS([.A$2:.A$101])-(ROW([.M90])-ROW([.M$2]));1)=&quot;&quot;;&quot;&quot;;INDEX([.A$2:.A$101];ROWS([.A$2:.A$101])-(ROW([.M90])-ROW([.M$2]));1))" office:value-type="date" office:date-value="2014-05-12" calcext:value-type="date">
            <text:p>12.05.14</text:p>
          </table:table-cell>
          <table:table-cell table:style-name="ce17" table:formula="of:=INDEX([.L$2:.L$101];ROWS([.L$2:.L$101])-(ROW([.N90])-ROW([.N$2]));1)" office:value-type="float" office:value="31" calcext:value-type="float">
            <text:p>31</text:p>
          </table:table-cell>
          <table:table-cell table:style-name="ce17" table:formula="of:=INDEX([.E$2:.E$101];ROWS([.E$2:.E$101])-(ROW([.O90])-ROW([.O$2]));1)" office:value-type="float" office:value="15" calcext:value-type="float">
            <text:p>15</text:p>
          </table:table-cell>
          <table:table-cell table:style-name="ce17" table:number-matrix-columns-spanned="1" table:number-matrix-rows-spanned="1" table:formula="of:=IF([.M90]=&quot;&quot;;NA();MATCH(TRUE();[.O90]&gt;=[.N90:.N$101];0))" office:value-type="string" office:string-value="" calcext:value-type="error">
            <text:p>#N/A</text:p>
          </table:table-cell>
          <table:table-cell table:style-name="ce17" table:formula="of:=ROW([.Q$101])-ROW([.Q90])-[.P90]+2" office:value-type="string" office:string-value="" calcext:value-type="error">
            <text:p>#N/A</text:p>
          </table:table-cell>
          <table:table-cell table:style-name="ce17" table:formula="of:=INDEX([.Q$2:.Q$101];ROW([.Q$101])-ROW([.Q90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91]);DAYS(INDEX([.A91:.A$101];[.K91];1);[.A91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91]);DAYS(INDEX([.$A$2:.$A$101];[.$R91];1);[.$A91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91]&lt;&gt;&quot;&quot;;MATCH(TRUE();SUM([.B91:.E91])&lt;=[.E91:.E$101];0);NA())" office:value-type="string" office:string-value="" calcext:value-type="error">
            <text:p>#N/A</text:p>
          </table:table-cell>
          <table:table-cell table:style-name="ce21" table:formula="of:=SUM([.B91:.E91])" office:value-type="float" office:value="0" calcext:value-type="float">
            <text:p>0</text:p>
          </table:table-cell>
          <table:table-cell table:style-name="ce23" table:formula="of:=IF(INDEX([.A$2:.A$101];ROWS([.A$2:.A$101])-(ROW([.M91])-ROW([.M$2]));1)=&quot;&quot;;&quot;&quot;;INDEX([.A$2:.A$101];ROWS([.A$2:.A$101])-(ROW([.M91])-ROW([.M$2]));1))" office:value-type="date" office:date-value="2014-05-11" calcext:value-type="date">
            <text:p>11.05.14</text:p>
          </table:table-cell>
          <table:table-cell table:style-name="ce17" table:formula="of:=INDEX([.L$2:.L$101];ROWS([.L$2:.L$101])-(ROW([.N91])-ROW([.N$2]));1)" office:value-type="float" office:value="27" calcext:value-type="float">
            <text:p>27</text:p>
          </table:table-cell>
          <table:table-cell table:style-name="ce17" table:formula="of:=INDEX([.E$2:.E$101];ROWS([.E$2:.E$101])-(ROW([.O91])-ROW([.O$2]));1)" office:value-type="float" office:value="15" calcext:value-type="float">
            <text:p>15</text:p>
          </table:table-cell>
          <table:table-cell table:style-name="ce17" table:number-matrix-columns-spanned="1" table:number-matrix-rows-spanned="1" table:formula="of:=IF([.M91]=&quot;&quot;;NA();MATCH(TRUE();[.O91]&gt;=[.N91:.N$101];0))" office:value-type="string" office:string-value="" calcext:value-type="error">
            <text:p>#N/A</text:p>
          </table:table-cell>
          <table:table-cell table:style-name="ce17" table:formula="of:=ROW([.Q$101])-ROW([.Q91])-[.P91]+2" office:value-type="string" office:string-value="" calcext:value-type="error">
            <text:p>#N/A</text:p>
          </table:table-cell>
          <table:table-cell table:style-name="ce17" table:formula="of:=INDEX([.Q$2:.Q$101];ROW([.Q$101])-ROW([.Q91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92]);DAYS(INDEX([.A92:.A$101];[.K92];1);[.A92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92]);DAYS(INDEX([.$A$2:.$A$101];[.$R92];1);[.$A92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92]&lt;&gt;&quot;&quot;;MATCH(TRUE();SUM([.B92:.E92])&lt;=[.E92:.E$101];0);NA())" office:value-type="string" office:string-value="" calcext:value-type="error">
            <text:p>#N/A</text:p>
          </table:table-cell>
          <table:table-cell table:style-name="ce21" table:formula="of:=SUM([.B92:.E92])" office:value-type="float" office:value="0" calcext:value-type="float">
            <text:p>0</text:p>
          </table:table-cell>
          <table:table-cell table:style-name="ce23" table:formula="of:=IF(INDEX([.A$2:.A$101];ROWS([.A$2:.A$101])-(ROW([.M92])-ROW([.M$2]));1)=&quot;&quot;;&quot;&quot;;INDEX([.A$2:.A$101];ROWS([.A$2:.A$101])-(ROW([.M92])-ROW([.M$2]));1))" office:value-type="date" office:date-value="2014-05-10" calcext:value-type="date">
            <text:p>10.05.14</text:p>
          </table:table-cell>
          <table:table-cell table:style-name="ce17" table:formula="of:=INDEX([.L$2:.L$101];ROWS([.L$2:.L$101])-(ROW([.N92])-ROW([.N$2]));1)" office:value-type="float" office:value="28" calcext:value-type="float">
            <text:p>28</text:p>
          </table:table-cell>
          <table:table-cell table:style-name="ce17" table:formula="of:=INDEX([.E$2:.E$101];ROWS([.E$2:.E$101])-(ROW([.O92])-ROW([.O$2]));1)" office:value-type="float" office:value="15" calcext:value-type="float">
            <text:p>15</text:p>
          </table:table-cell>
          <table:table-cell table:style-name="ce17" table:number-matrix-columns-spanned="1" table:number-matrix-rows-spanned="1" table:formula="of:=IF([.M92]=&quot;&quot;;NA();MATCH(TRUE();[.O92]&gt;=[.N92:.N$101];0))" office:value-type="string" office:string-value="" calcext:value-type="error">
            <text:p>#N/A</text:p>
          </table:table-cell>
          <table:table-cell table:style-name="ce17" table:formula="of:=ROW([.Q$101])-ROW([.Q92])-[.P92]+2" office:value-type="string" office:string-value="" calcext:value-type="error">
            <text:p>#N/A</text:p>
          </table:table-cell>
          <table:table-cell table:style-name="ce17" table:formula="of:=INDEX([.Q$2:.Q$101];ROW([.Q$101])-ROW([.Q92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93]);DAYS(INDEX([.A93:.A$101];[.K93];1);[.A93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93]);DAYS(INDEX([.$A$2:.$A$101];[.$R93];1);[.$A93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93]&lt;&gt;&quot;&quot;;MATCH(TRUE();SUM([.B93:.E93])&lt;=[.E93:.E$101];0);NA())" office:value-type="string" office:string-value="" calcext:value-type="error">
            <text:p>#N/A</text:p>
          </table:table-cell>
          <table:table-cell table:style-name="ce21" table:formula="of:=SUM([.B93:.E93])" office:value-type="float" office:value="0" calcext:value-type="float">
            <text:p>0</text:p>
          </table:table-cell>
          <table:table-cell table:style-name="ce23" table:formula="of:=IF(INDEX([.A$2:.A$101];ROWS([.A$2:.A$101])-(ROW([.M93])-ROW([.M$2]));1)=&quot;&quot;;&quot;&quot;;INDEX([.A$2:.A$101];ROWS([.A$2:.A$101])-(ROW([.M93])-ROW([.M$2]));1))" office:value-type="date" office:date-value="2014-05-09" calcext:value-type="date">
            <text:p>09.05.14</text:p>
          </table:table-cell>
          <table:table-cell table:style-name="ce17" table:formula="of:=INDEX([.L$2:.L$101];ROWS([.L$2:.L$101])-(ROW([.N93])-ROW([.N$2]));1)" office:value-type="float" office:value="28" calcext:value-type="float">
            <text:p>28</text:p>
          </table:table-cell>
          <table:table-cell table:style-name="ce17" table:formula="of:=INDEX([.E$2:.E$101];ROWS([.E$2:.E$101])-(ROW([.O93])-ROW([.O$2]));1)" office:value-type="float" office:value="15" calcext:value-type="float">
            <text:p>15</text:p>
          </table:table-cell>
          <table:table-cell table:style-name="ce17" table:number-matrix-columns-spanned="1" table:number-matrix-rows-spanned="1" table:formula="of:=IF([.M93]=&quot;&quot;;NA();MATCH(TRUE();[.O93]&gt;=[.N93:.N$101];0))" office:value-type="string" office:string-value="" calcext:value-type="error">
            <text:p>#N/A</text:p>
          </table:table-cell>
          <table:table-cell table:style-name="ce17" table:formula="of:=ROW([.Q$101])-ROW([.Q93])-[.P93]+2" office:value-type="string" office:string-value="" calcext:value-type="error">
            <text:p>#N/A</text:p>
          </table:table-cell>
          <table:table-cell table:style-name="ce17" table:formula="of:=INDEX([.Q$2:.Q$101];ROW([.Q$101])-ROW([.Q93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94]);DAYS(INDEX([.A94:.A$101];[.K94];1);[.A94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94]);DAYS(INDEX([.$A$2:.$A$101];[.$R94];1);[.$A94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94]&lt;&gt;&quot;&quot;;MATCH(TRUE();SUM([.B94:.E94])&lt;=[.E94:.E$101];0);NA())" office:value-type="string" office:string-value="" calcext:value-type="error">
            <text:p>#N/A</text:p>
          </table:table-cell>
          <table:table-cell table:style-name="ce21" table:formula="of:=SUM([.B94:.E94])" office:value-type="float" office:value="0" calcext:value-type="float">
            <text:p>0</text:p>
          </table:table-cell>
          <table:table-cell table:style-name="ce23" table:formula="of:=IF(INDEX([.A$2:.A$101];ROWS([.A$2:.A$101])-(ROW([.M94])-ROW([.M$2]));1)=&quot;&quot;;&quot;&quot;;INDEX([.A$2:.A$101];ROWS([.A$2:.A$101])-(ROW([.M94])-ROW([.M$2]));1))" office:value-type="date" office:date-value="2014-05-08" calcext:value-type="date">
            <text:p>08.05.14</text:p>
          </table:table-cell>
          <table:table-cell table:style-name="ce17" table:formula="of:=INDEX([.L$2:.L$101];ROWS([.L$2:.L$101])-(ROW([.N94])-ROW([.N$2]));1)" office:value-type="float" office:value="26" calcext:value-type="float">
            <text:p>26</text:p>
          </table:table-cell>
          <table:table-cell table:style-name="ce17" table:formula="of:=INDEX([.E$2:.E$101];ROWS([.E$2:.E$101])-(ROW([.O94])-ROW([.O$2]));1)" office:value-type="float" office:value="11" calcext:value-type="float">
            <text:p>11</text:p>
          </table:table-cell>
          <table:table-cell table:style-name="ce17" table:number-matrix-columns-spanned="1" table:number-matrix-rows-spanned="1" table:formula="of:=IF([.M94]=&quot;&quot;;NA();MATCH(TRUE();[.O94]&gt;=[.N94:.N$101];0))" office:value-type="string" office:string-value="" calcext:value-type="error">
            <text:p>#N/A</text:p>
          </table:table-cell>
          <table:table-cell table:style-name="ce17" table:formula="of:=ROW([.Q$101])-ROW([.Q94])-[.P94]+2" office:value-type="string" office:string-value="" calcext:value-type="error">
            <text:p>#N/A</text:p>
          </table:table-cell>
          <table:table-cell table:style-name="ce17" table:formula="of:=INDEX([.Q$2:.Q$101];ROW([.Q$101])-ROW([.Q94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95]);DAYS(INDEX([.A95:.A$101];[.K95];1);[.A95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95]);DAYS(INDEX([.$A$2:.$A$101];[.$R95];1);[.$A95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95]&lt;&gt;&quot;&quot;;MATCH(TRUE();SUM([.B95:.E95])&lt;=[.E95:.E$101];0);NA())" office:value-type="string" office:string-value="" calcext:value-type="error">
            <text:p>#N/A</text:p>
          </table:table-cell>
          <table:table-cell table:style-name="ce21" table:formula="of:=SUM([.B95:.E95])" office:value-type="float" office:value="0" calcext:value-type="float">
            <text:p>0</text:p>
          </table:table-cell>
          <table:table-cell table:style-name="ce23" table:formula="of:=IF(INDEX([.A$2:.A$101];ROWS([.A$2:.A$101])-(ROW([.M95])-ROW([.M$2]));1)=&quot;&quot;;&quot;&quot;;INDEX([.A$2:.A$101];ROWS([.A$2:.A$101])-(ROW([.M95])-ROW([.M$2]));1))" office:value-type="date" office:date-value="2014-05-07" calcext:value-type="date">
            <text:p>07.05.14</text:p>
          </table:table-cell>
          <table:table-cell table:style-name="ce17" table:formula="of:=INDEX([.L$2:.L$101];ROWS([.L$2:.L$101])-(ROW([.N95])-ROW([.N$2]));1)" office:value-type="float" office:value="21" calcext:value-type="float">
            <text:p>21</text:p>
          </table:table-cell>
          <table:table-cell table:style-name="ce17" table:formula="of:=INDEX([.E$2:.E$101];ROWS([.E$2:.E$101])-(ROW([.O95])-ROW([.O$2]));1)" office:value-type="float" office:value="10" calcext:value-type="float">
            <text:p>10</text:p>
          </table:table-cell>
          <table:table-cell table:style-name="ce17" table:number-matrix-columns-spanned="1" table:number-matrix-rows-spanned="1" table:formula="of:=IF([.M95]=&quot;&quot;;NA();MATCH(TRUE();[.O95]&gt;=[.N95:.N$101];0))" office:value-type="string" office:string-value="" calcext:value-type="error">
            <text:p>#N/A</text:p>
          </table:table-cell>
          <table:table-cell table:style-name="ce17" table:formula="of:=ROW([.Q$101])-ROW([.Q95])-[.P95]+2" office:value-type="string" office:string-value="" calcext:value-type="error">
            <text:p>#N/A</text:p>
          </table:table-cell>
          <table:table-cell table:style-name="ce17" table:formula="of:=INDEX([.Q$2:.Q$101];ROW([.Q$101])-ROW([.Q95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96]);DAYS(INDEX([.A96:.A$101];[.K96];1);[.A96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96]);DAYS(INDEX([.$A$2:.$A$101];[.$R96];1);[.$A96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96]&lt;&gt;&quot;&quot;;MATCH(TRUE();SUM([.B96:.E96])&lt;=[.E96:.E$101];0);NA())" office:value-type="string" office:string-value="" calcext:value-type="error">
            <text:p>#N/A</text:p>
          </table:table-cell>
          <table:table-cell table:style-name="ce21" table:formula="of:=SUM([.B96:.E96])" office:value-type="float" office:value="0" calcext:value-type="float">
            <text:p>0</text:p>
          </table:table-cell>
          <table:table-cell table:style-name="ce23" table:formula="of:=IF(INDEX([.A$2:.A$101];ROWS([.A$2:.A$101])-(ROW([.M96])-ROW([.M$2]));1)=&quot;&quot;;&quot;&quot;;INDEX([.A$2:.A$101];ROWS([.A$2:.A$101])-(ROW([.M96])-ROW([.M$2]));1))" office:value-type="date" office:date-value="2014-05-06" calcext:value-type="date">
            <text:p>06.05.14</text:p>
          </table:table-cell>
          <table:table-cell table:style-name="ce17" table:formula="of:=INDEX([.L$2:.L$101];ROWS([.L$2:.L$101])-(ROW([.N96])-ROW([.N$2]));1)" office:value-type="float" office:value="21" calcext:value-type="float">
            <text:p>21</text:p>
          </table:table-cell>
          <table:table-cell table:style-name="ce17" table:formula="of:=INDEX([.E$2:.E$101];ROWS([.E$2:.E$101])-(ROW([.O96])-ROW([.O$2]));1)" office:value-type="float" office:value="10" calcext:value-type="float">
            <text:p>10</text:p>
          </table:table-cell>
          <table:table-cell table:style-name="ce17" table:number-matrix-columns-spanned="1" table:number-matrix-rows-spanned="1" table:formula="of:=IF([.M96]=&quot;&quot;;NA();MATCH(TRUE();[.O96]&gt;=[.N96:.N$101];0))" office:value-type="string" office:string-value="" calcext:value-type="error">
            <text:p>#N/A</text:p>
          </table:table-cell>
          <table:table-cell table:style-name="ce17" table:formula="of:=ROW([.Q$101])-ROW([.Q96])-[.P96]+2" office:value-type="string" office:string-value="" calcext:value-type="error">
            <text:p>#N/A</text:p>
          </table:table-cell>
          <table:table-cell table:style-name="ce17" table:formula="of:=INDEX([.Q$2:.Q$101];ROW([.Q$101])-ROW([.Q96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97]);DAYS(INDEX([.A97:.A$101];[.K97];1);[.A97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97]);DAYS(INDEX([.$A$2:.$A$101];[.$R97];1);[.$A97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97]&lt;&gt;&quot;&quot;;MATCH(TRUE();SUM([.B97:.E97])&lt;=[.E97:.E$101];0);NA())" office:value-type="string" office:string-value="" calcext:value-type="error">
            <text:p>#N/A</text:p>
          </table:table-cell>
          <table:table-cell table:style-name="ce21" table:formula="of:=SUM([.B97:.E97])" office:value-type="float" office:value="0" calcext:value-type="float">
            <text:p>0</text:p>
          </table:table-cell>
          <table:table-cell table:style-name="ce23" table:formula="of:=IF(INDEX([.A$2:.A$101];ROWS([.A$2:.A$101])-(ROW([.M97])-ROW([.M$2]));1)=&quot;&quot;;&quot;&quot;;INDEX([.A$2:.A$101];ROWS([.A$2:.A$101])-(ROW([.M97])-ROW([.M$2]));1))" office:value-type="date" office:date-value="2014-05-05" calcext:value-type="date">
            <text:p>05.05.14</text:p>
          </table:table-cell>
          <table:table-cell table:style-name="ce17" table:formula="of:=INDEX([.L$2:.L$101];ROWS([.L$2:.L$101])-(ROW([.N97])-ROW([.N$2]));1)" office:value-type="float" office:value="21" calcext:value-type="float">
            <text:p>21</text:p>
          </table:table-cell>
          <table:table-cell table:style-name="ce17" table:formula="of:=INDEX([.E$2:.E$101];ROWS([.E$2:.E$101])-(ROW([.O97])-ROW([.O$2]));1)" office:value-type="float" office:value="10" calcext:value-type="float">
            <text:p>10</text:p>
          </table:table-cell>
          <table:table-cell table:style-name="ce17" table:number-matrix-columns-spanned="1" table:number-matrix-rows-spanned="1" table:formula="of:=IF([.M97]=&quot;&quot;;NA();MATCH(TRUE();[.O97]&gt;=[.N97:.N$101];0))" office:value-type="string" office:string-value="" calcext:value-type="error">
            <text:p>#N/A</text:p>
          </table:table-cell>
          <table:table-cell table:style-name="ce17" table:formula="of:=ROW([.Q$101])-ROW([.Q97])-[.P97]+2" office:value-type="string" office:string-value="" calcext:value-type="error">
            <text:p>#N/A</text:p>
          </table:table-cell>
          <table:table-cell table:style-name="ce17" table:formula="of:=INDEX([.Q$2:.Q$101];ROW([.Q$101])-ROW([.Q97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98]);DAYS(INDEX([.A98:.A$101];[.K98];1);[.A98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98]);DAYS(INDEX([.$A$2:.$A$101];[.$R98];1);[.$A98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98]&lt;&gt;&quot;&quot;;MATCH(TRUE();SUM([.B98:.E98])&lt;=[.E98:.E$101];0);NA())" office:value-type="string" office:string-value="" calcext:value-type="error">
            <text:p>#N/A</text:p>
          </table:table-cell>
          <table:table-cell table:style-name="ce21" table:formula="of:=SUM([.B98:.E98])" office:value-type="float" office:value="0" calcext:value-type="float">
            <text:p>0</text:p>
          </table:table-cell>
          <table:table-cell table:style-name="ce23" table:formula="of:=IF(INDEX([.A$2:.A$101];ROWS([.A$2:.A$101])-(ROW([.M98])-ROW([.M$2]));1)=&quot;&quot;;&quot;&quot;;INDEX([.A$2:.A$101];ROWS([.A$2:.A$101])-(ROW([.M98])-ROW([.M$2]));1))" office:value-type="date" office:date-value="2014-05-04" calcext:value-type="date">
            <text:p>04.05.14</text:p>
          </table:table-cell>
          <table:table-cell table:style-name="ce17" table:formula="of:=INDEX([.L$2:.L$101];ROWS([.L$2:.L$101])-(ROW([.N98])-ROW([.N$2]));1)" office:value-type="float" office:value="22" calcext:value-type="float">
            <text:p>22</text:p>
          </table:table-cell>
          <table:table-cell table:style-name="ce17" table:formula="of:=INDEX([.E$2:.E$101];ROWS([.E$2:.E$101])-(ROW([.O98])-ROW([.O$2]));1)" office:value-type="float" office:value="10" calcext:value-type="float">
            <text:p>10</text:p>
          </table:table-cell>
          <table:table-cell table:style-name="ce17" table:number-matrix-columns-spanned="1" table:number-matrix-rows-spanned="1" table:formula="of:=IF([.M98]=&quot;&quot;;NA();MATCH(TRUE();[.O98]&gt;=[.N98:.N$101];0))" office:value-type="string" office:string-value="" calcext:value-type="error">
            <text:p>#N/A</text:p>
          </table:table-cell>
          <table:table-cell table:style-name="ce17" table:formula="of:=ROW([.Q$101])-ROW([.Q98])-[.P98]+2" office:value-type="string" office:string-value="" calcext:value-type="error">
            <text:p>#N/A</text:p>
          </table:table-cell>
          <table:table-cell table:style-name="ce17" table:formula="of:=INDEX([.Q$2:.Q$101];ROW([.Q$101])-ROW([.Q98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99]);DAYS(INDEX([.A99:.A$101];[.K99];1);[.A99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99]);DAYS(INDEX([.$A$2:.$A$101];[.$R99];1);[.$A99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99]&lt;&gt;&quot;&quot;;MATCH(TRUE();SUM([.B99:.E99])&lt;=[.E99:.E$101];0);NA())" office:value-type="string" office:string-value="" calcext:value-type="error">
            <text:p>#N/A</text:p>
          </table:table-cell>
          <table:table-cell table:style-name="ce21" table:formula="of:=SUM([.B99:.E99])" office:value-type="float" office:value="0" calcext:value-type="float">
            <text:p>0</text:p>
          </table:table-cell>
          <table:table-cell table:style-name="ce23" table:formula="of:=IF(INDEX([.A$2:.A$101];ROWS([.A$2:.A$101])-(ROW([.M99])-ROW([.M$2]));1)=&quot;&quot;;&quot;&quot;;INDEX([.A$2:.A$101];ROWS([.A$2:.A$101])-(ROW([.M99])-ROW([.M$2]));1))" office:value-type="date" office:date-value="2014-05-03" calcext:value-type="date">
            <text:p>03.05.14</text:p>
          </table:table-cell>
          <table:table-cell table:style-name="ce17" table:formula="of:=INDEX([.L$2:.L$101];ROWS([.L$2:.L$101])-(ROW([.N99])-ROW([.N$2]));1)" office:value-type="float" office:value="22" calcext:value-type="float">
            <text:p>22</text:p>
          </table:table-cell>
          <table:table-cell table:style-name="ce17" table:formula="of:=INDEX([.E$2:.E$101];ROWS([.E$2:.E$101])-(ROW([.O99])-ROW([.O$2]));1)" office:value-type="float" office:value="10" calcext:value-type="float">
            <text:p>10</text:p>
          </table:table-cell>
          <table:table-cell table:style-name="ce17" table:number-matrix-columns-spanned="1" table:number-matrix-rows-spanned="1" table:formula="of:=IF([.M99]=&quot;&quot;;NA();MATCH(TRUE();[.O99]&gt;=[.N99:.N$101];0))" office:value-type="string" office:string-value="" calcext:value-type="error">
            <text:p>#N/A</text:p>
          </table:table-cell>
          <table:table-cell table:style-name="ce17" table:formula="of:=ROW([.Q$101])-ROW([.Q99])-[.P99]+2" office:value-type="string" office:string-value="" calcext:value-type="error">
            <text:p>#N/A</text:p>
          </table:table-cell>
          <table:table-cell table:style-name="ce17" table:formula="of:=INDEX([.Q$2:.Q$101];ROW([.Q$101])-ROW([.Q99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100]);DAYS(INDEX([.A100:.A$101];[.K100];1);[.A100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100]);DAYS(INDEX([.$A$2:.$A$101];[.$R100];1);[.$A100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100]&lt;&gt;&quot;&quot;;MATCH(TRUE();SUM([.B100:.E100])&lt;=[.E100:.E$101];0);NA())" office:value-type="string" office:string-value="" calcext:value-type="error">
            <text:p>#N/A</text:p>
          </table:table-cell>
          <table:table-cell table:style-name="ce21" table:formula="of:=SUM([.B100:.E100])" office:value-type="float" office:value="0" calcext:value-type="float">
            <text:p>0</text:p>
          </table:table-cell>
          <table:table-cell table:style-name="ce23" table:formula="of:=IF(INDEX([.A$2:.A$101];ROWS([.A$2:.A$101])-(ROW([.M100])-ROW([.M$2]));1)=&quot;&quot;;&quot;&quot;;INDEX([.A$2:.A$101];ROWS([.A$2:.A$101])-(ROW([.M100])-ROW([.M$2]));1))" office:value-type="date" office:date-value="2014-05-02" calcext:value-type="date">
            <text:p>02.05.14</text:p>
          </table:table-cell>
          <table:table-cell table:style-name="ce17" table:formula="of:=INDEX([.L$2:.L$101];ROWS([.L$2:.L$101])-(ROW([.N100])-ROW([.N$2]));1)" office:value-type="float" office:value="22" calcext:value-type="float">
            <text:p>22</text:p>
          </table:table-cell>
          <table:table-cell table:style-name="ce17" table:formula="of:=INDEX([.E$2:.E$101];ROWS([.E$2:.E$101])-(ROW([.O100])-ROW([.O$2]));1)" office:value-type="float" office:value="10" calcext:value-type="float">
            <text:p>10</text:p>
          </table:table-cell>
          <table:table-cell table:style-name="ce17" table:number-matrix-columns-spanned="1" table:number-matrix-rows-spanned="1" table:formula="of:=IF([.M100]=&quot;&quot;;NA();MATCH(TRUE();[.O100]&gt;=[.N100:.N$101];0))" office:value-type="string" office:string-value="" calcext:value-type="error">
            <text:p>#N/A</text:p>
          </table:table-cell>
          <table:table-cell table:style-name="ce17" table:formula="of:=ROW([.Q$101])-ROW([.Q100])-[.P100]+2" office:value-type="string" office:string-value="" calcext:value-type="error">
            <text:p>#N/A</text:p>
          </table:table-cell>
          <table:table-cell table:style-name="ce17" table:formula="of:=INDEX([.Q$2:.Q$101];ROW([.Q$101])-ROW([.Q100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style-name="ce12" table:number-columns-repeated="5"/>
          <table:table-cell/>
          <table:table-cell table:style-name="ce15" table:formula="of:=IF(ISNUMBER([.K101]);DAYS(INDEX([.A101:.A$101];[.K101];1);[.A101]);&quot;&lt;none&gt;&quot;)" office:value-type="string" office:string-value="&lt;none&gt;" calcext:value-type="string">
            <text:p>&lt;none&gt;</text:p>
          </table:table-cell>
          <table:table-cell/>
          <table:table-cell table:style-name="ce15" table:formula="of:=IF(ISNUMBER([.$R101]);DAYS(INDEX([.$A$2:.$A$101];[.$R101];1);[.$A101]);&quot;&lt;none&gt;&quot;)" office:value-type="string" office:string-value="&lt;none&gt;" calcext:value-type="string">
            <text:p>&lt;none&gt;</text:p>
          </table:table-cell>
          <table:table-cell/>
          <table:table-cell table:style-name="ce17" table:number-matrix-columns-spanned="1" table:number-matrix-rows-spanned="1" table:formula="of:=IF([.A101]&lt;&gt;&quot;&quot;;MATCH(TRUE();SUM([.B101:.E101])&lt;=[.E101:.E$101];0);NA())" office:value-type="string" office:string-value="" calcext:value-type="error">
            <text:p>#N/A</text:p>
          </table:table-cell>
          <table:table-cell table:style-name="ce21" table:formula="of:=SUM([.B101:.E101])" office:value-type="float" office:value="0" calcext:value-type="float">
            <text:p>0</text:p>
          </table:table-cell>
          <table:table-cell table:style-name="ce23" table:formula="of:=IF(INDEX([.A$2:.A$101];ROWS([.A$2:.A$101])-(ROW([.M101])-ROW([.M$2]));1)=&quot;&quot;;&quot;&quot;;INDEX([.A$2:.A$101];ROWS([.A$2:.A$101])-(ROW([.M101])-ROW([.M$2]));1))" office:value-type="date" office:date-value="2014-05-01" calcext:value-type="date">
            <text:p>01.05.14</text:p>
          </table:table-cell>
          <table:table-cell table:style-name="ce17" table:formula="of:=INDEX([.L$2:.L$101];ROWS([.L$2:.L$101])-(ROW([.N101])-ROW([.N$2]));1)" office:value-type="float" office:value="24" calcext:value-type="float">
            <text:p>24</text:p>
          </table:table-cell>
          <table:table-cell table:style-name="ce17" table:formula="of:=INDEX([.E$2:.E$101];ROWS([.E$2:.E$101])-(ROW([.O101])-ROW([.O$2]));1)" office:value-type="float" office:value="10" calcext:value-type="float">
            <text:p>10</text:p>
          </table:table-cell>
          <table:table-cell table:style-name="ce17" table:number-matrix-columns-spanned="1" table:number-matrix-rows-spanned="1" table:formula="of:=IF([.M101]=&quot;&quot;;NA();MATCH(TRUE();[.O101]&gt;=[.N101:.N$101];0))" office:value-type="string" office:string-value="" calcext:value-type="error">
            <text:p>#N/A</text:p>
          </table:table-cell>
          <table:table-cell table:style-name="ce17" table:formula="of:=ROW([.Q$101])-ROW([.Q101])-[.P101]+2" office:value-type="string" office:string-value="" calcext:value-type="error">
            <text:p>#N/A</text:p>
          </table:table-cell>
          <table:table-cell table:style-name="ce17" table:formula="of:=INDEX([.Q$2:.Q$101];ROW([.Q$101])-ROW([.Q101]);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10"/>
          <table:table-cell table:style-name="Default" table:number-columns-repeated="8"/>
          <table:table-cell table:number-columns-repeated="2"/>
        </table:table-row>
        <table:table-row table:style-name="ro1" table:number-rows-repeated="1048473">
          <table:table-cell table:number-columns-repeated="20"/>
        </table:table-row>
        <table:table-row table:style-name="ro1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0">00.00.0000</text:date>, <text:time style:data-style-name="N2" text:time-value="18:53:44.5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0T19:07:38.577000000</meta:creation-date>
    <meta:editing-duration>PT1M3S</meta:editing-duration>
    <meta:editing-cycles>2</meta:editing-cycles>
    <meta:generator>LibreOffice/4.2.4.2$Windows_x86 LibreOffice_project/63150712c6d317d27ce2db16eb94c2f3d7b699f8</meta:generator>
    <dc:date>2014-06-20T19:07:43.015000000</dc:date>
    <meta:document-statistic meta:table-count="2" meta:cell-count="1532" meta:object-count="0"/>
  </office:meta>
</office:document-meta>
</file>