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41mm"/>
    </style:style>
    <style:style style:name="co3" style:family="table-column">
      <style:table-column-properties fo:break-before="auto" style:column-width="4.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background-color="#cc9900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able-cell-properties fo:background-color="#ccccff"/>
    </style:style>
    <style:style style:name="ce5" style:family="table-cell" style:parent-style-name="Default" style:data-style-name="N99"/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Thread" table:style-name="ta1">
        <table:table-column table:style-name="co1" table:default-cell-style-name="Default"/>
        <table:table-row table:style-name="ro1">
          <table:table-cell office:value-type="string" calcext:value-type="string">
            <text:p><text:a xlink:href="https://ask.libreoffice.org/en/question/68180/transpose-row-arraysrangesgroupssets-multiple-mini-tables-to-several-columns-respectively/" xlink:type="simple">https://ask.libreoffice.org/en/question/68180/transpose-row-arraysrangesgroupssets-multiple-mini-tables-to-several-columns-respectively/</text:a> </text:p>
          </table:table-cell>
        </table:table-row>
      </table:table>
      <table:table table:name="Solution" table:style-name="ta1"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ce3"/>
        <table:table-column table:style-name="co3" table:default-cell-style-name="Default"/>
        <table:table-column table:style-name="co1" table:number-columns-repeated="9" table:default-cell-style-name="ce4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HECOLUMN</text:p>
          </table:table-cell>
          <table:table-cell/>
          <table:table-cell table:style-name="ce1" office:value-type="string" calcext:value-type="string" table:number-columns-spanned="4" table:number-rows-spanned="1">
            <text:p>HELPERS</text:p>
          </table:table-cell>
          <table:covered-table-cell table:number-columns-repeated="3" table:style-name="Default"/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/>
          <table:table-cell office:value-type="string" calcext:value-type="string">
            <text:p>GENERATOR_GROUPS</text:p>
          </table:table-cell>
        </table:table-row>
        <table:table-row table:style-name="ro1">
          <table:table-cell office:value-type="string" calcext:value-type="string">
            <text:p>$A$2</text:p>
          </table:table-cell>
          <table:table-cell/>
          <table:table-cell table:number-columns-repeated="2" table:style-name="ce2" office:value-type="float" office:value="1" calcext:value-type="float">
            <text:p>1</text:p>
          </table:table-cell>
          <table:table-cell table:formula="of:=MATCH([.D2];[.C$2:.C$207];0)" office:value-type="float" office:value="1" calcext:value-type="float">
            <text:p>1</text:p>
          </table:table-cell>
          <table:table-cell table:formula="of:=COUNTIF([.C$2:.C$207];[.D2])" office:value-type="float" office:value="7" calcext:value-type="float">
            <text:p>7</text:p>
          </table:table-cell>
          <table:table-cell/>
          <table:table-cell table:number-matrix-columns-spanned="9" table:number-matrix-rows-spanned="1" table:formula="of:=IF([.F2]&gt;0;IF([.$H$1:.$P$1]&lt;=[.$F2];TRANSPOSE(OFFSET([.$A$2];[.E2]-1;0;[.F2];1));&quot;&quot;);&quot;&quot;)" office:value-type="string" office:string-value="$A$2" calcext:value-type="string">
            <text:p>$A$2</text:p>
          </table:table-cell>
          <table:table-cell office:value-type="string" office:string-value="$A$3" calcext:value-type="string">
            <text:p>$A$3</text:p>
          </table:table-cell>
          <table:table-cell office:value-type="string" office:string-value="$A$4" calcext:value-type="string">
            <text:p>$A$4</text:p>
          </table:table-cell>
          <table:table-cell office:value-type="string" office:string-value="$A$5" calcext:value-type="string">
            <text:p>$A$5</text:p>
          </table:table-cell>
          <table:table-cell office:value-type="string" office:string-value="$A$6" calcext:value-type="string">
            <text:p>$A$6</text:p>
          </table:table-cell>
          <table:table-cell office:value-type="string" office:string-value="$A$7" calcext:value-type="string">
            <text:p>$A$7</text:p>
          </table:table-cell>
          <table:table-cell office:value-type="string" office:string-value="$A$8" calcext:value-type="string">
            <text:p>$A$8</text:p>
          </table:table-cell>
          <table:table-cell>
            <text:p/>
          </table:table-cell>
          <table:table-cell>
            <text:p/>
          </table:table-cell>
          <table:table-cell/>
          <table:table-cell table:formula="of:=IF([.R1]=0;IF(RAND()&lt;0.3;0;1);IF([.R1]&lt;6;[.R1]+1;IF([.R1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3</text:p>
          </table:table-cell>
          <table:table-cell/>
          <table:table-cell table:formula="of:=IF([.A3]=&quot;&quot;;INT([.C2])+0.5;IF([.A2]=&quot;&quot;;INT([.C2])+1;[.C2]))" office:value-type="float" office:value="1" calcext:value-type="float">
            <text:p>1</text:p>
          </table:table-cell>
          <table:table-cell table:formula="of:=[.D2]+1" office:value-type="float" office:value="2" calcext:value-type="float">
            <text:p>2</text:p>
          </table:table-cell>
          <table:table-cell table:formula="of:=MATCH([.D3];[.C$2:.C$207];0)" office:value-type="float" office:value="9" calcext:value-type="float">
            <text:p>9</text:p>
          </table:table-cell>
          <table:table-cell table:formula="of:=COUNTIF([.C$2:.C$207];[.D3])" office:value-type="float" office:value="6" calcext:value-type="float">
            <text:p>6</text:p>
          </table:table-cell>
          <table:table-cell/>
          <table:table-cell table:number-matrix-columns-spanned="9" table:number-matrix-rows-spanned="1" table:formula="of:=IF([.F3]&gt;0;IF([.$H$1:.$P$1]&lt;=[.$F3];TRANSPOSE(OFFSET([.$A$2];[.E3]-1;0;[.F3];1));&quot;&quot;);&quot;&quot;)" office:value-type="string" office:string-value="$A$10" calcext:value-type="string">
            <text:p>$A$10</text:p>
          </table:table-cell>
          <table:table-cell office:value-type="string" office:string-value="$A$11" calcext:value-type="string">
            <text:p>$A$11</text:p>
          </table:table-cell>
          <table:table-cell office:value-type="string" office:string-value="$A$12" calcext:value-type="string">
            <text:p>$A$12</text:p>
          </table:table-cell>
          <table:table-cell office:value-type="string" office:string-value="$A$13" calcext:value-type="string">
            <text:p>$A$13</text:p>
          </table:table-cell>
          <table:table-cell office:value-type="string" office:string-value="$A$14" calcext:value-type="string">
            <text:p>$A$14</text:p>
          </table:table-cell>
          <table:table-cell office:value-type="string" office:string-value="$A$15" calcext:value-type="string">
            <text:p>$A$1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2]=0;IF(RAND()&lt;0.3;0;1);IF([.R2]&lt;6;[.R2]+1;IF([.R2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4</text:p>
          </table:table-cell>
          <table:table-cell/>
          <table:table-cell table:formula="of:=IF([.A4]=&quot;&quot;;INT([.C3])+0.5;IF([.A3]=&quot;&quot;;INT([.C3])+1;[.C3]))" office:value-type="float" office:value="1" calcext:value-type="float">
            <text:p>1</text:p>
          </table:table-cell>
          <table:table-cell table:formula="of:=[.D3]+1" office:value-type="float" office:value="3" calcext:value-type="float">
            <text:p>3</text:p>
          </table:table-cell>
          <table:table-cell table:formula="of:=MATCH([.D4];[.C$2:.C$207];0)" office:value-type="float" office:value="17" calcext:value-type="float">
            <text:p>17</text:p>
          </table:table-cell>
          <table:table-cell table:formula="of:=COUNTIF([.C$2:.C$207];[.D4])" office:value-type="float" office:value="6" calcext:value-type="float">
            <text:p>6</text:p>
          </table:table-cell>
          <table:table-cell/>
          <table:table-cell table:number-matrix-columns-spanned="9" table:number-matrix-rows-spanned="1" table:formula="of:=IF([.F4]&gt;0;IF([.$H$1:.$P$1]&lt;=[.$F4];TRANSPOSE(OFFSET([.$A$2];[.E4]-1;0;[.F4];1));&quot;&quot;);&quot;&quot;)" office:value-type="string" office:string-value="$A$18" calcext:value-type="string">
            <text:p>$A$18</text:p>
          </table:table-cell>
          <table:table-cell office:value-type="string" office:string-value="$A$19" calcext:value-type="string">
            <text:p>$A$19</text:p>
          </table:table-cell>
          <table:table-cell office:value-type="string" office:string-value="$A$20" calcext:value-type="string">
            <text:p>$A$20</text:p>
          </table:table-cell>
          <table:table-cell office:value-type="string" office:string-value="$A$21" calcext:value-type="string">
            <text:p>$A$21</text:p>
          </table:table-cell>
          <table:table-cell office:value-type="string" office:string-value="$A$22" calcext:value-type="string">
            <text:p>$A$22</text:p>
          </table:table-cell>
          <table:table-cell office:value-type="string" office:string-value="$A$23" calcext:value-type="string">
            <text:p>$A$23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3]=0;IF(RAND()&lt;0.3;0;1);IF([.R3]&lt;6;[.R3]+1;IF([.R3]=6;IF(RAND()&lt;0.4;7;0)))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$A$5</text:p>
          </table:table-cell>
          <table:table-cell/>
          <table:table-cell table:formula="of:=IF([.A5]=&quot;&quot;;INT([.C4])+0.5;IF([.A4]=&quot;&quot;;INT([.C4])+1;[.C4]))" office:value-type="float" office:value="1" calcext:value-type="float">
            <text:p>1</text:p>
          </table:table-cell>
          <table:table-cell table:formula="of:=[.D4]+1" office:value-type="float" office:value="4" calcext:value-type="float">
            <text:p>4</text:p>
          </table:table-cell>
          <table:table-cell table:formula="of:=MATCH([.D5];[.C$2:.C$207];0)" office:value-type="float" office:value="24" calcext:value-type="float">
            <text:p>24</text:p>
          </table:table-cell>
          <table:table-cell table:formula="of:=COUNTIF([.C$2:.C$207];[.D5])" office:value-type="float" office:value="7" calcext:value-type="float">
            <text:p>7</text:p>
          </table:table-cell>
          <table:table-cell/>
          <table:table-cell table:number-matrix-columns-spanned="9" table:number-matrix-rows-spanned="1" table:formula="of:=IF([.F5]&gt;0;IF([.$H$1:.$P$1]&lt;=[.$F5];TRANSPOSE(OFFSET([.$A$2];[.E5]-1;0;[.F5];1));&quot;&quot;);&quot;&quot;)" office:value-type="string" office:string-value="$A$25" calcext:value-type="string">
            <text:p>$A$25</text:p>
          </table:table-cell>
          <table:table-cell office:value-type="string" office:string-value="$A$26" calcext:value-type="string">
            <text:p>$A$26</text:p>
          </table:table-cell>
          <table:table-cell office:value-type="string" office:string-value="$A$27" calcext:value-type="string">
            <text:p>$A$27</text:p>
          </table:table-cell>
          <table:table-cell office:value-type="string" office:string-value="$A$28" calcext:value-type="string">
            <text:p>$A$28</text:p>
          </table:table-cell>
          <table:table-cell office:value-type="string" office:string-value="$A$29" calcext:value-type="string">
            <text:p>$A$29</text:p>
          </table:table-cell>
          <table:table-cell office:value-type="string" office:string-value="$A$30" calcext:value-type="string">
            <text:p>$A$30</text:p>
          </table:table-cell>
          <table:table-cell office:value-type="string" office:string-value="$A$31" calcext:value-type="string">
            <text:p>$A$31</text:p>
          </table:table-cell>
          <table:table-cell>
            <text:p/>
          </table:table-cell>
          <table:table-cell>
            <text:p/>
          </table:table-cell>
          <table:table-cell/>
          <table:table-cell table:formula="of:=IF([.R4]=0;IF(RAND()&lt;0.3;0;1);IF([.R4]&lt;6;[.R4]+1;IF([.R4]=6;IF(RAND()&lt;0.4;7;0)))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$A$6</text:p>
          </table:table-cell>
          <table:table-cell/>
          <table:table-cell table:formula="of:=IF([.A6]=&quot;&quot;;INT([.C5])+0.5;IF([.A5]=&quot;&quot;;INT([.C5])+1;[.C5]))" office:value-type="float" office:value="1" calcext:value-type="float">
            <text:p>1</text:p>
          </table:table-cell>
          <table:table-cell table:formula="of:=[.D5]+1" office:value-type="float" office:value="5" calcext:value-type="float">
            <text:p>5</text:p>
          </table:table-cell>
          <table:table-cell table:formula="of:=MATCH([.D6];[.C$2:.C$207];0)" office:value-type="float" office:value="33" calcext:value-type="float">
            <text:p>33</text:p>
          </table:table-cell>
          <table:table-cell table:formula="of:=COUNTIF([.C$2:.C$207];[.D6])" office:value-type="float" office:value="6" calcext:value-type="float">
            <text:p>6</text:p>
          </table:table-cell>
          <table:table-cell/>
          <table:table-cell table:number-matrix-columns-spanned="9" table:number-matrix-rows-spanned="1" table:formula="of:=IF([.F6]&gt;0;IF([.$H$1:.$P$1]&lt;=[.$F6];TRANSPOSE(OFFSET([.$A$2];[.E6]-1;0;[.F6];1));&quot;&quot;);&quot;&quot;)" office:value-type="string" office:string-value="$A$34" calcext:value-type="string">
            <text:p>$A$34</text:p>
          </table:table-cell>
          <table:table-cell office:value-type="string" office:string-value="$A$35" calcext:value-type="string">
            <text:p>$A$35</text:p>
          </table:table-cell>
          <table:table-cell office:value-type="string" office:string-value="$A$36" calcext:value-type="string">
            <text:p>$A$36</text:p>
          </table:table-cell>
          <table:table-cell office:value-type="string" office:string-value="$A$37" calcext:value-type="string">
            <text:p>$A$37</text:p>
          </table:table-cell>
          <table:table-cell office:value-type="string" office:string-value="$A$38" calcext:value-type="string">
            <text:p>$A$38</text:p>
          </table:table-cell>
          <table:table-cell office:value-type="string" office:string-value="$A$39" calcext:value-type="string">
            <text:p>$A$3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5]=0;IF(RAND()&lt;0.3;0;1);IF([.R5]&lt;6;[.R5]+1;IF([.R5]=6;IF(RAND()&lt;0.4;7;0)))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$A$7</text:p>
          </table:table-cell>
          <table:table-cell/>
          <table:table-cell table:formula="of:=IF([.A7]=&quot;&quot;;INT([.C6])+0.5;IF([.A6]=&quot;&quot;;INT([.C6])+1;[.C6]))" office:value-type="float" office:value="1" calcext:value-type="float">
            <text:p>1</text:p>
          </table:table-cell>
          <table:table-cell table:formula="of:=[.D6]+1" office:value-type="float" office:value="6" calcext:value-type="float">
            <text:p>6</text:p>
          </table:table-cell>
          <table:table-cell table:formula="of:=MATCH([.D7];[.C$2:.C$207];0)" office:value-type="float" office:value="41" calcext:value-type="float">
            <text:p>41</text:p>
          </table:table-cell>
          <table:table-cell table:formula="of:=COUNTIF([.C$2:.C$207];[.D7])" office:value-type="float" office:value="7" calcext:value-type="float">
            <text:p>7</text:p>
          </table:table-cell>
          <table:table-cell/>
          <table:table-cell table:number-matrix-columns-spanned="9" table:number-matrix-rows-spanned="1" table:formula="of:=IF([.F7]&gt;0;IF([.$H$1:.$P$1]&lt;=[.$F7];TRANSPOSE(OFFSET([.$A$2];[.E7]-1;0;[.F7];1));&quot;&quot;);&quot;&quot;)" office:value-type="string" office:string-value="$A$42" calcext:value-type="string">
            <text:p>$A$42</text:p>
          </table:table-cell>
          <table:table-cell office:value-type="string" office:string-value="$A$43" calcext:value-type="string">
            <text:p>$A$43</text:p>
          </table:table-cell>
          <table:table-cell office:value-type="string" office:string-value="$A$44" calcext:value-type="string">
            <text:p>$A$44</text:p>
          </table:table-cell>
          <table:table-cell office:value-type="string" office:string-value="$A$45" calcext:value-type="string">
            <text:p>$A$45</text:p>
          </table:table-cell>
          <table:table-cell office:value-type="string" office:string-value="$A$46" calcext:value-type="string">
            <text:p>$A$46</text:p>
          </table:table-cell>
          <table:table-cell office:value-type="string" office:string-value="$A$47" calcext:value-type="string">
            <text:p>$A$47</text:p>
          </table:table-cell>
          <table:table-cell office:value-type="string" office:string-value="$A$48" calcext:value-type="string">
            <text:p>$A$48</text:p>
          </table:table-cell>
          <table:table-cell>
            <text:p/>
          </table:table-cell>
          <table:table-cell>
            <text:p/>
          </table:table-cell>
          <table:table-cell/>
          <table:table-cell table:formula="of:=IF([.R6]=0;IF(RAND()&lt;0.3;0;1);IF([.R6]&lt;6;[.R6]+1;IF([.R6]=6;IF(RAND()&lt;0.4;7;0)))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$A$8</text:p>
          </table:table-cell>
          <table:table-cell/>
          <table:table-cell table:formula="of:=IF([.A8]=&quot;&quot;;INT([.C7])+0.5;IF([.A7]=&quot;&quot;;INT([.C7])+1;[.C7]))" office:value-type="float" office:value="1" calcext:value-type="float">
            <text:p>1</text:p>
          </table:table-cell>
          <table:table-cell table:formula="of:=[.D7]+1" office:value-type="float" office:value="7" calcext:value-type="float">
            <text:p>7</text:p>
          </table:table-cell>
          <table:table-cell table:formula="of:=MATCH([.D8];[.C$2:.C$207];0)" office:value-type="float" office:value="49" calcext:value-type="float">
            <text:p>49</text:p>
          </table:table-cell>
          <table:table-cell table:formula="of:=COUNTIF([.C$2:.C$207];[.D8])" office:value-type="float" office:value="7" calcext:value-type="float">
            <text:p>7</text:p>
          </table:table-cell>
          <table:table-cell/>
          <table:table-cell table:number-matrix-columns-spanned="9" table:number-matrix-rows-spanned="1" table:formula="of:=IF([.F8]&gt;0;IF([.$H$1:.$P$1]&lt;=[.$F8];TRANSPOSE(OFFSET([.$A$2];[.E8]-1;0;[.F8];1));&quot;&quot;);&quot;&quot;)" office:value-type="string" office:string-value="$A$50" calcext:value-type="string">
            <text:p>$A$50</text:p>
          </table:table-cell>
          <table:table-cell office:value-type="string" office:string-value="$A$51" calcext:value-type="string">
            <text:p>$A$51</text:p>
          </table:table-cell>
          <table:table-cell office:value-type="string" office:string-value="$A$52" calcext:value-type="string">
            <text:p>$A$52</text:p>
          </table:table-cell>
          <table:table-cell office:value-type="string" office:string-value="$A$53" calcext:value-type="string">
            <text:p>$A$53</text:p>
          </table:table-cell>
          <table:table-cell office:value-type="string" office:string-value="$A$54" calcext:value-type="string">
            <text:p>$A$54</text:p>
          </table:table-cell>
          <table:table-cell office:value-type="string" office:string-value="$A$55" calcext:value-type="string">
            <text:p>$A$55</text:p>
          </table:table-cell>
          <table:table-cell office:value-type="string" office:string-value="$A$56" calcext:value-type="string">
            <text:p>$A$56</text:p>
          </table:table-cell>
          <table:table-cell>
            <text:p/>
          </table:table-cell>
          <table:table-cell>
            <text:p/>
          </table:table-cell>
          <table:table-cell/>
          <table:table-cell table:formula="of:=IF([.R7]=0;IF(RAND()&lt;0.3;0;1);IF([.R7]&lt;6;[.R7]+1;IF([.R7]=6;IF(RAND()&lt;0.4;7;0))))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formula="of:=IF([.A9]=&quot;&quot;;INT([.C8])+0.5;IF([.A8]=&quot;&quot;;INT([.C8])+1;[.C8]))" office:value-type="float" office:value="1.5" calcext:value-type="float">
            <text:p>1,5</text:p>
          </table:table-cell>
          <table:table-cell table:formula="of:=[.D8]+1" office:value-type="float" office:value="8" calcext:value-type="float">
            <text:p>8</text:p>
          </table:table-cell>
          <table:table-cell table:formula="of:=MATCH([.D9];[.C$2:.C$207];0)" office:value-type="float" office:value="57" calcext:value-type="float">
            <text:p>57</text:p>
          </table:table-cell>
          <table:table-cell table:formula="of:=COUNTIF([.C$2:.C$207];[.D9])" office:value-type="float" office:value="6" calcext:value-type="float">
            <text:p>6</text:p>
          </table:table-cell>
          <table:table-cell/>
          <table:table-cell table:number-matrix-columns-spanned="9" table:number-matrix-rows-spanned="1" table:formula="of:=IF([.F9]&gt;0;IF([.$H$1:.$P$1]&lt;=[.$F9];TRANSPOSE(OFFSET([.$A$2];[.E9]-1;0;[.F9];1));&quot;&quot;);&quot;&quot;)" office:value-type="string" office:string-value="$A$58" calcext:value-type="string">
            <text:p>$A$58</text:p>
          </table:table-cell>
          <table:table-cell office:value-type="string" office:string-value="$A$59" calcext:value-type="string">
            <text:p>$A$59</text:p>
          </table:table-cell>
          <table:table-cell office:value-type="string" office:string-value="$A$60" calcext:value-type="string">
            <text:p>$A$60</text:p>
          </table:table-cell>
          <table:table-cell office:value-type="string" office:string-value="$A$61" calcext:value-type="string">
            <text:p>$A$61</text:p>
          </table:table-cell>
          <table:table-cell office:value-type="string" office:string-value="$A$62" calcext:value-type="string">
            <text:p>$A$62</text:p>
          </table:table-cell>
          <table:table-cell office:value-type="string" office:string-value="$A$63" calcext:value-type="string">
            <text:p>$A$63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8]=0;IF(RAND()&lt;0.3;0;1);IF([.R8]&lt;6;[.R8]+1;IF([.R8]=6;IF(RAND()&lt;0.4;7;0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$A$10</text:p>
          </table:table-cell>
          <table:table-cell/>
          <table:table-cell table:formula="of:=IF([.A10]=&quot;&quot;;INT([.C9])+0.5;IF([.A9]=&quot;&quot;;INT([.C9])+1;[.C9]))" office:value-type="float" office:value="2" calcext:value-type="float">
            <text:p>2</text:p>
          </table:table-cell>
          <table:table-cell table:formula="of:=[.D9]+1" office:value-type="float" office:value="9" calcext:value-type="float">
            <text:p>9</text:p>
          </table:table-cell>
          <table:table-cell table:formula="of:=MATCH([.D10];[.C$2:.C$207];0)" office:value-type="float" office:value="64" calcext:value-type="float">
            <text:p>64</text:p>
          </table:table-cell>
          <table:table-cell table:formula="of:=COUNTIF([.C$2:.C$207];[.D10])" office:value-type="float" office:value="6" calcext:value-type="float">
            <text:p>6</text:p>
          </table:table-cell>
          <table:table-cell/>
          <table:table-cell table:number-matrix-columns-spanned="9" table:number-matrix-rows-spanned="1" table:formula="of:=IF([.F10]&gt;0;IF([.$H$1:.$P$1]&lt;=[.$F10];TRANSPOSE(OFFSET([.$A$2];[.E10]-1;0;[.F10];1));&quot;&quot;);&quot;&quot;)" office:value-type="string" office:string-value="$A$65" calcext:value-type="string">
            <text:p>$A$65</text:p>
          </table:table-cell>
          <table:table-cell office:value-type="string" office:string-value="$A$66" calcext:value-type="string">
            <text:p>$A$66</text:p>
          </table:table-cell>
          <table:table-cell office:value-type="string" office:string-value="$A$67" calcext:value-type="string">
            <text:p>$A$67</text:p>
          </table:table-cell>
          <table:table-cell office:value-type="string" office:string-value="$A$68" calcext:value-type="string">
            <text:p>$A$68</text:p>
          </table:table-cell>
          <table:table-cell office:value-type="string" office:string-value="$A$69" calcext:value-type="string">
            <text:p>$A$69</text:p>
          </table:table-cell>
          <table:table-cell office:value-type="string" office:string-value="$A$70" calcext:value-type="string">
            <text:p>$A$70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9]=0;IF(RAND()&lt;0.3;0;1);IF([.R9]&lt;6;[.R9]+1;IF([.R9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11</text:p>
          </table:table-cell>
          <table:table-cell/>
          <table:table-cell table:formula="of:=IF([.A11]=&quot;&quot;;INT([.C10])+0.5;IF([.A10]=&quot;&quot;;INT([.C10])+1;[.C10]))" office:value-type="float" office:value="2" calcext:value-type="float">
            <text:p>2</text:p>
          </table:table-cell>
          <table:table-cell table:formula="of:=[.D10]+1" office:value-type="float" office:value="10" calcext:value-type="float">
            <text:p>10</text:p>
          </table:table-cell>
          <table:table-cell table:formula="of:=MATCH([.D11];[.C$2:.C$207];0)" office:value-type="float" office:value="71" calcext:value-type="float">
            <text:p>71</text:p>
          </table:table-cell>
          <table:table-cell table:formula="of:=COUNTIF([.C$2:.C$207];[.D11])" office:value-type="float" office:value="6" calcext:value-type="float">
            <text:p>6</text:p>
          </table:table-cell>
          <table:table-cell/>
          <table:table-cell table:number-matrix-columns-spanned="9" table:number-matrix-rows-spanned="1" table:formula="of:=IF([.F11]&gt;0;IF([.$H$1:.$P$1]&lt;=[.$F11];TRANSPOSE(OFFSET([.$A$2];[.E11]-1;0;[.F11];1));&quot;&quot;);&quot;&quot;)" office:value-type="string" office:string-value="$A$72" calcext:value-type="string">
            <text:p>$A$72</text:p>
          </table:table-cell>
          <table:table-cell office:value-type="string" office:string-value="$A$73" calcext:value-type="string">
            <text:p>$A$73</text:p>
          </table:table-cell>
          <table:table-cell office:value-type="string" office:string-value="$A$74" calcext:value-type="string">
            <text:p>$A$74</text:p>
          </table:table-cell>
          <table:table-cell office:value-type="string" office:string-value="$A$75" calcext:value-type="string">
            <text:p>$A$75</text:p>
          </table:table-cell>
          <table:table-cell office:value-type="string" office:string-value="$A$76" calcext:value-type="string">
            <text:p>$A$76</text:p>
          </table:table-cell>
          <table:table-cell office:value-type="string" office:string-value="$A$77" calcext:value-type="string">
            <text:p>$A$77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0]=0;IF(RAND()&lt;0.3;0;1);IF([.R10]&lt;6;[.R10]+1;IF([.R10]=6;IF(RAND()&lt;0.4;7;0)))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$A$12</text:p>
          </table:table-cell>
          <table:table-cell/>
          <table:table-cell table:formula="of:=IF([.A12]=&quot;&quot;;INT([.C11])+0.5;IF([.A11]=&quot;&quot;;INT([.C11])+1;[.C11]))" office:value-type="float" office:value="2" calcext:value-type="float">
            <text:p>2</text:p>
          </table:table-cell>
          <table:table-cell table:formula="of:=[.D11]+1" office:value-type="float" office:value="11" calcext:value-type="float">
            <text:p>11</text:p>
          </table:table-cell>
          <table:table-cell table:formula="of:=MATCH([.D12];[.C$2:.C$207];0)" office:value-type="float" office:value="78" calcext:value-type="float">
            <text:p>78</text:p>
          </table:table-cell>
          <table:table-cell table:formula="of:=COUNTIF([.C$2:.C$207];[.D12])" office:value-type="float" office:value="6" calcext:value-type="float">
            <text:p>6</text:p>
          </table:table-cell>
          <table:table-cell/>
          <table:table-cell table:number-matrix-columns-spanned="9" table:number-matrix-rows-spanned="1" table:formula="of:=IF([.F12]&gt;0;IF([.$H$1:.$P$1]&lt;=[.$F12];TRANSPOSE(OFFSET([.$A$2];[.E12]-1;0;[.F12];1));&quot;&quot;);&quot;&quot;)" office:value-type="string" office:string-value="$A$79" calcext:value-type="string">
            <text:p>$A$79</text:p>
          </table:table-cell>
          <table:table-cell office:value-type="string" office:string-value="$A$80" calcext:value-type="string">
            <text:p>$A$80</text:p>
          </table:table-cell>
          <table:table-cell office:value-type="string" office:string-value="$A$81" calcext:value-type="string">
            <text:p>$A$81</text:p>
          </table:table-cell>
          <table:table-cell office:value-type="string" office:string-value="$A$82" calcext:value-type="string">
            <text:p>$A$82</text:p>
          </table:table-cell>
          <table:table-cell office:value-type="string" office:string-value="$A$83" calcext:value-type="string">
            <text:p>$A$83</text:p>
          </table:table-cell>
          <table:table-cell office:value-type="string" office:string-value="$A$84" calcext:value-type="string">
            <text:p>$A$84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1]=0;IF(RAND()&lt;0.3;0;1);IF([.R11]&lt;6;[.R11]+1;IF([.R11]=6;IF(RAND()&lt;0.4;7;0)))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$A$13</text:p>
          </table:table-cell>
          <table:table-cell/>
          <table:table-cell table:formula="of:=IF([.A13]=&quot;&quot;;INT([.C12])+0.5;IF([.A12]=&quot;&quot;;INT([.C12])+1;[.C12]))" office:value-type="float" office:value="2" calcext:value-type="float">
            <text:p>2</text:p>
          </table:table-cell>
          <table:table-cell table:formula="of:=[.D12]+1" office:value-type="float" office:value="12" calcext:value-type="float">
            <text:p>12</text:p>
          </table:table-cell>
          <table:table-cell table:formula="of:=MATCH([.D13];[.C$2:.C$207];0)" office:value-type="float" office:value="85" calcext:value-type="float">
            <text:p>85</text:p>
          </table:table-cell>
          <table:table-cell table:formula="of:=COUNTIF([.C$2:.C$207];[.D13])" office:value-type="float" office:value="7" calcext:value-type="float">
            <text:p>7</text:p>
          </table:table-cell>
          <table:table-cell/>
          <table:table-cell table:number-matrix-columns-spanned="9" table:number-matrix-rows-spanned="1" table:formula="of:=IF([.F13]&gt;0;IF([.$H$1:.$P$1]&lt;=[.$F13];TRANSPOSE(OFFSET([.$A$2];[.E13]-1;0;[.F13];1));&quot;&quot;);&quot;&quot;)" office:value-type="string" office:string-value="$A$86" calcext:value-type="string">
            <text:p>$A$86</text:p>
          </table:table-cell>
          <table:table-cell office:value-type="string" office:string-value="$A$87" calcext:value-type="string">
            <text:p>$A$87</text:p>
          </table:table-cell>
          <table:table-cell office:value-type="string" office:string-value="$A$88" calcext:value-type="string">
            <text:p>$A$88</text:p>
          </table:table-cell>
          <table:table-cell office:value-type="string" office:string-value="$A$89" calcext:value-type="string">
            <text:p>$A$89</text:p>
          </table:table-cell>
          <table:table-cell office:value-type="string" office:string-value="$A$90" calcext:value-type="string">
            <text:p>$A$90</text:p>
          </table:table-cell>
          <table:table-cell office:value-type="string" office:string-value="$A$91" calcext:value-type="string">
            <text:p>$A$91</text:p>
          </table:table-cell>
          <table:table-cell office:value-type="string" office:string-value="$A$92" calcext:value-type="string">
            <text:p>$A$92</text:p>
          </table:table-cell>
          <table:table-cell>
            <text:p/>
          </table:table-cell>
          <table:table-cell>
            <text:p/>
          </table:table-cell>
          <table:table-cell/>
          <table:table-cell table:formula="of:=IF([.R12]=0;IF(RAND()&lt;0.3;0;1);IF([.R12]&lt;6;[.R12]+1;IF([.R12]=6;IF(RAND()&lt;0.4;7;0)))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$A$14</text:p>
          </table:table-cell>
          <table:table-cell/>
          <table:table-cell table:formula="of:=IF([.A14]=&quot;&quot;;INT([.C13])+0.5;IF([.A13]=&quot;&quot;;INT([.C13])+1;[.C13]))" office:value-type="float" office:value="2" calcext:value-type="float">
            <text:p>2</text:p>
          </table:table-cell>
          <table:table-cell table:formula="of:=[.D13]+1" office:value-type="float" office:value="13" calcext:value-type="float">
            <text:p>13</text:p>
          </table:table-cell>
          <table:table-cell table:formula="of:=MATCH([.D14];[.C$2:.C$207];0)" office:value-type="float" office:value="93" calcext:value-type="float">
            <text:p>93</text:p>
          </table:table-cell>
          <table:table-cell table:formula="of:=COUNTIF([.C$2:.C$207];[.D14])" office:value-type="float" office:value="7" calcext:value-type="float">
            <text:p>7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4]&gt;0;IF([.$H$1:.$P$1]&lt;=[.$F14];TRANSPOSE(OFFSET([.$A$2];[.E14]-1;0;[.F14];1));&quot;&quot;);&quot;&quot;)" office:value-type="string" office:string-value="$A$94" calcext:value-type="string">
            <text:p>$A$94</text:p>
          </table:table-cell>
          <table:table-cell office:value-type="string" office:string-value="$A$95" calcext:value-type="string">
            <text:p>$A$95</text:p>
          </table:table-cell>
          <table:table-cell office:value-type="string" office:string-value="$A$96" calcext:value-type="string">
            <text:p>$A$96</text:p>
          </table:table-cell>
          <table:table-cell office:value-type="string" office:string-value="$A$97" calcext:value-type="string">
            <text:p>$A$97</text:p>
          </table:table-cell>
          <table:table-cell office:value-type="string" office:string-value="$A$98" calcext:value-type="string">
            <text:p>$A$98</text:p>
          </table:table-cell>
          <table:table-cell office:value-type="string" office:string-value="$A$99" calcext:value-type="string">
            <text:p>$A$99</text:p>
          </table:table-cell>
          <table:table-cell office:value-type="string" office:string-value="$A$100" calcext:value-type="string">
            <text:p>$A$100</text:p>
          </table:table-cell>
          <table:table-cell>
            <text:p/>
          </table:table-cell>
          <table:table-cell>
            <text:p/>
          </table:table-cell>
          <table:table-cell/>
          <table:table-cell table:formula="of:=IF([.R13]=0;IF(RAND()&lt;0.3;0;1);IF([.R13]&lt;6;[.R13]+1;IF([.R13]=6;IF(RAND()&lt;0.4;7;0)))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$A$15</text:p>
          </table:table-cell>
          <table:table-cell/>
          <table:table-cell table:formula="of:=IF([.A15]=&quot;&quot;;INT([.C14])+0.5;IF([.A14]=&quot;&quot;;INT([.C14])+1;[.C14]))" office:value-type="float" office:value="2" calcext:value-type="float">
            <text:p>2</text:p>
          </table:table-cell>
          <table:table-cell table:formula="of:=[.D14]+1" office:value-type="float" office:value="14" calcext:value-type="float">
            <text:p>14</text:p>
          </table:table-cell>
          <table:table-cell table:formula="of:=MATCH([.D15];[.C$2:.C$207];0)" office:value-type="float" office:value="101" calcext:value-type="float">
            <text:p>101</text:p>
          </table:table-cell>
          <table:table-cell table:formula="of:=COUNTIF([.C$2:.C$207];[.D15])" office:value-type="float" office:value="7" calcext:value-type="float">
            <text:p>7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5]&gt;0;IF([.$H$1:.$P$1]&lt;=[.$F15];TRANSPOSE(OFFSET([.$A$2];[.E15]-1;0;[.F15];1));&quot;&quot;);&quot;&quot;)" office:value-type="string" office:string-value="$A$102" calcext:value-type="string">
            <text:p>$A$102</text:p>
          </table:table-cell>
          <table:table-cell office:value-type="string" office:string-value="$A$103" calcext:value-type="string">
            <text:p>$A$103</text:p>
          </table:table-cell>
          <table:table-cell office:value-type="string" office:string-value="$A$104" calcext:value-type="string">
            <text:p>$A$104</text:p>
          </table:table-cell>
          <table:table-cell office:value-type="string" office:string-value="$A$105" calcext:value-type="string">
            <text:p>$A$105</text:p>
          </table:table-cell>
          <table:table-cell office:value-type="string" office:string-value="$A$106" calcext:value-type="string">
            <text:p>$A$106</text:p>
          </table:table-cell>
          <table:table-cell office:value-type="string" office:string-value="$A$107" calcext:value-type="string">
            <text:p>$A$107</text:p>
          </table:table-cell>
          <table:table-cell office:value-type="string" office:string-value="$A$108" calcext:value-type="string">
            <text:p>$A$108</text:p>
          </table:table-cell>
          <table:table-cell>
            <text:p/>
          </table:table-cell>
          <table:table-cell>
            <text:p/>
          </table:table-cell>
          <table:table-cell/>
          <table:table-cell table:formula="of:=IF([.R14]=0;IF(RAND()&lt;0.3;0;1);IF([.R14]&lt;6;[.R14]+1;IF([.R14]=6;IF(RAND()&lt;0.4;7;0))))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formula="of:=IF([.A16]=&quot;&quot;;INT([.C15])+0.5;IF([.A15]=&quot;&quot;;INT([.C15])+1;[.C15]))" office:value-type="float" office:value="2.5" calcext:value-type="float">
            <text:p>2,5</text:p>
          </table:table-cell>
          <table:table-cell table:formula="of:=[.D15]+1" office:value-type="float" office:value="15" calcext:value-type="float">
            <text:p>15</text:p>
          </table:table-cell>
          <table:table-cell table:formula="of:=MATCH([.D16];[.C$2:.C$207];0)" office:value-type="float" office:value="110" calcext:value-type="float">
            <text:p>110</text:p>
          </table:table-cell>
          <table:table-cell table:formula="of:=COUNTIF([.C$2:.C$207];[.D16])" office:value-type="float" office:value="7" calcext:value-type="float">
            <text:p>7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6]&gt;0;IF([.$H$1:.$P$1]&lt;=[.$F16];TRANSPOSE(OFFSET([.$A$2];[.E16]-1;0;[.F16];1));&quot;&quot;);&quot;&quot;)" office:value-type="string" office:string-value="$A$111" calcext:value-type="string">
            <text:p>$A$111</text:p>
          </table:table-cell>
          <table:table-cell office:value-type="string" office:string-value="$A$112" calcext:value-type="string">
            <text:p>$A$112</text:p>
          </table:table-cell>
          <table:table-cell office:value-type="string" office:string-value="$A$113" calcext:value-type="string">
            <text:p>$A$113</text:p>
          </table:table-cell>
          <table:table-cell office:value-type="string" office:string-value="$A$114" calcext:value-type="string">
            <text:p>$A$114</text:p>
          </table:table-cell>
          <table:table-cell office:value-type="string" office:string-value="$A$115" calcext:value-type="string">
            <text:p>$A$115</text:p>
          </table:table-cell>
          <table:table-cell office:value-type="string" office:string-value="$A$116" calcext:value-type="string">
            <text:p>$A$116</text:p>
          </table:table-cell>
          <table:table-cell office:value-type="string" office:string-value="$A$117" calcext:value-type="string">
            <text:p>$A$117</text:p>
          </table:table-cell>
          <table:table-cell>
            <text:p/>
          </table:table-cell>
          <table:table-cell>
            <text:p/>
          </table:table-cell>
          <table:table-cell/>
          <table:table-cell table:formula="of:=IF([.R15]=0;IF(RAND()&lt;0.3;0;1);IF([.R15]&lt;6;[.R15]+1;IF([.R15]=6;IF(RAND()&lt;0.4;7;0))))"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table:formula="of:=IF([.A17]=&quot;&quot;;INT([.C16])+0.5;IF([.A16]=&quot;&quot;;INT([.C16])+1;[.C16]))" office:value-type="float" office:value="2.5" calcext:value-type="float">
            <text:p>2,5</text:p>
          </table:table-cell>
          <table:table-cell table:formula="of:=[.D16]+1" office:value-type="float" office:value="16" calcext:value-type="float">
            <text:p>16</text:p>
          </table:table-cell>
          <table:table-cell table:formula="of:=MATCH([.D17];[.C$2:.C$207];0)" office:value-type="float" office:value="119" calcext:value-type="float">
            <text:p>119</text:p>
          </table:table-cell>
          <table:table-cell table:formula="of:=COUNTIF([.C$2:.C$207];[.D17])"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7]&gt;0;IF([.$H$1:.$P$1]&lt;=[.$F17];TRANSPOSE(OFFSET([.$A$2];[.E17]-1;0;[.F17];1));&quot;&quot;);&quot;&quot;)" office:value-type="string" office:string-value="$A$120" calcext:value-type="string">
            <text:p>$A$120</text:p>
          </table:table-cell>
          <table:table-cell office:value-type="string" office:string-value="$A$121" calcext:value-type="string">
            <text:p>$A$121</text:p>
          </table:table-cell>
          <table:table-cell office:value-type="string" office:string-value="$A$122" calcext:value-type="string">
            <text:p>$A$122</text:p>
          </table:table-cell>
          <table:table-cell office:value-type="string" office:string-value="$A$123" calcext:value-type="string">
            <text:p>$A$123</text:p>
          </table:table-cell>
          <table:table-cell office:value-type="string" office:string-value="$A$124" calcext:value-type="string">
            <text:p>$A$124</text:p>
          </table:table-cell>
          <table:table-cell office:value-type="string" office:string-value="$A$125" calcext:value-type="string">
            <text:p>$A$125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6]=0;IF(RAND()&lt;0.3;0;1);IF([.R16]&lt;6;[.R16]+1;IF([.R16]=6;IF(RAND()&lt;0.4;7;0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$A$18</text:p>
          </table:table-cell>
          <table:table-cell/>
          <table:table-cell table:formula="of:=IF([.A18]=&quot;&quot;;INT([.C17])+0.5;IF([.A17]=&quot;&quot;;INT([.C17])+1;[.C17]))" office:value-type="float" office:value="3" calcext:value-type="float">
            <text:p>3</text:p>
          </table:table-cell>
          <table:table-cell table:formula="of:=[.D17]+1" office:value-type="float" office:value="17" calcext:value-type="float">
            <text:p>17</text:p>
          </table:table-cell>
          <table:table-cell table:formula="of:=MATCH([.D18];[.C$2:.C$207];0)" office:value-type="float" office:value="127" calcext:value-type="float">
            <text:p>127</text:p>
          </table:table-cell>
          <table:table-cell table:formula="of:=COUNTIF([.C$2:.C$207];[.D18])" office:value-type="float" office:value="7" calcext:value-type="float">
            <text:p>7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8]&gt;0;IF([.$H$1:.$P$1]&lt;=[.$F18];TRANSPOSE(OFFSET([.$A$2];[.E18]-1;0;[.F18];1));&quot;&quot;);&quot;&quot;)" office:value-type="string" office:string-value="$A$128" calcext:value-type="string">
            <text:p>$A$128</text:p>
          </table:table-cell>
          <table:table-cell office:value-type="string" office:string-value="$A$129" calcext:value-type="string">
            <text:p>$A$129</text:p>
          </table:table-cell>
          <table:table-cell office:value-type="string" office:string-value="$A$130" calcext:value-type="string">
            <text:p>$A$130</text:p>
          </table:table-cell>
          <table:table-cell office:value-type="string" office:string-value="$A$131" calcext:value-type="string">
            <text:p>$A$131</text:p>
          </table:table-cell>
          <table:table-cell office:value-type="string" office:string-value="$A$132" calcext:value-type="string">
            <text:p>$A$132</text:p>
          </table:table-cell>
          <table:table-cell office:value-type="string" office:string-value="$A$133" calcext:value-type="string">
            <text:p>$A$133</text:p>
          </table:table-cell>
          <table:table-cell office:value-type="string" office:string-value="$A$134" calcext:value-type="string">
            <text:p>$A$134</text:p>
          </table:table-cell>
          <table:table-cell>
            <text:p/>
          </table:table-cell>
          <table:table-cell>
            <text:p/>
          </table:table-cell>
          <table:table-cell/>
          <table:table-cell table:formula="of:=IF([.R17]=0;IF(RAND()&lt;0.3;0;1);IF([.R17]&lt;6;[.R17]+1;IF([.R17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19</text:p>
          </table:table-cell>
          <table:table-cell/>
          <table:table-cell table:formula="of:=IF([.A19]=&quot;&quot;;INT([.C18])+0.5;IF([.A18]=&quot;&quot;;INT([.C18])+1;[.C18]))" office:value-type="float" office:value="3" calcext:value-type="float">
            <text:p>3</text:p>
          </table:table-cell>
          <table:table-cell table:formula="of:=[.D18]+1" office:value-type="float" office:value="18" calcext:value-type="float">
            <text:p>18</text:p>
          </table:table-cell>
          <table:table-cell table:formula="of:=MATCH([.D19];[.C$2:.C$207];0)" office:value-type="float" office:value="135" calcext:value-type="float">
            <text:p>135</text:p>
          </table:table-cell>
          <table:table-cell table:formula="of:=COUNTIF([.C$2:.C$207];[.D19])"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9]&gt;0;IF([.$H$1:.$P$1]&lt;=[.$F19];TRANSPOSE(OFFSET([.$A$2];[.E19]-1;0;[.F19];1));&quot;&quot;);&quot;&quot;)" office:value-type="string" office:string-value="$A$136" calcext:value-type="string">
            <text:p>$A$136</text:p>
          </table:table-cell>
          <table:table-cell office:value-type="string" office:string-value="$A$137" calcext:value-type="string">
            <text:p>$A$137</text:p>
          </table:table-cell>
          <table:table-cell office:value-type="string" office:string-value="$A$138" calcext:value-type="string">
            <text:p>$A$138</text:p>
          </table:table-cell>
          <table:table-cell office:value-type="string" office:string-value="$A$139" calcext:value-type="string">
            <text:p>$A$139</text:p>
          </table:table-cell>
          <table:table-cell office:value-type="string" office:string-value="$A$140" calcext:value-type="string">
            <text:p>$A$140</text:p>
          </table:table-cell>
          <table:table-cell office:value-type="string" office:string-value="$A$141" calcext:value-type="string">
            <text:p>$A$141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8]=0;IF(RAND()&lt;0.3;0;1);IF([.R18]&lt;6;[.R18]+1;IF([.R18]=6;IF(RAND()&lt;0.4;7;0)))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$A$20</text:p>
          </table:table-cell>
          <table:table-cell/>
          <table:table-cell table:formula="of:=IF([.A20]=&quot;&quot;;INT([.C19])+0.5;IF([.A19]=&quot;&quot;;INT([.C19])+1;[.C19]))" office:value-type="float" office:value="3" calcext:value-type="float">
            <text:p>3</text:p>
          </table:table-cell>
          <table:table-cell table:formula="of:=[.D19]+1" office:value-type="float" office:value="19" calcext:value-type="float">
            <text:p>19</text:p>
          </table:table-cell>
          <table:table-cell table:formula="of:=MATCH([.D20];[.C$2:.C$207];0)" office:value-type="float" office:value="144" calcext:value-type="float">
            <text:p>144</text:p>
          </table:table-cell>
          <table:table-cell table:formula="of:=COUNTIF([.C$2:.C$207];[.D20])" office:value-type="float" office:value="7" calcext:value-type="float">
            <text:p>7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20]&gt;0;IF([.$H$1:.$P$1]&lt;=[.$F20];TRANSPOSE(OFFSET([.$A$2];[.E20]-1;0;[.F20];1));&quot;&quot;);&quot;&quot;)" office:value-type="string" office:string-value="$A$145" calcext:value-type="string">
            <text:p>$A$145</text:p>
          </table:table-cell>
          <table:table-cell office:value-type="string" office:string-value="$A$146" calcext:value-type="string">
            <text:p>$A$146</text:p>
          </table:table-cell>
          <table:table-cell office:value-type="string" office:string-value="$A$147" calcext:value-type="string">
            <text:p>$A$147</text:p>
          </table:table-cell>
          <table:table-cell office:value-type="string" office:string-value="$A$148" calcext:value-type="string">
            <text:p>$A$148</text:p>
          </table:table-cell>
          <table:table-cell office:value-type="string" office:string-value="$A$149" calcext:value-type="string">
            <text:p>$A$149</text:p>
          </table:table-cell>
          <table:table-cell office:value-type="string" office:string-value="$A$150" calcext:value-type="string">
            <text:p>$A$150</text:p>
          </table:table-cell>
          <table:table-cell office:value-type="string" office:string-value="$A$151" calcext:value-type="string">
            <text:p>$A$151</text:p>
          </table:table-cell>
          <table:table-cell>
            <text:p/>
          </table:table-cell>
          <table:table-cell>
            <text:p/>
          </table:table-cell>
          <table:table-cell/>
          <table:table-cell table:formula="of:=IF([.R19]=0;IF(RAND()&lt;0.3;0;1);IF([.R19]&lt;6;[.R19]+1;IF([.R19]=6;IF(RAND()&lt;0.4;7;0)))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$A$21</text:p>
          </table:table-cell>
          <table:table-cell/>
          <table:table-cell table:formula="of:=IF([.A21]=&quot;&quot;;INT([.C20])+0.5;IF([.A20]=&quot;&quot;;INT([.C20])+1;[.C20]))" office:value-type="float" office:value="3" calcext:value-type="float">
            <text:p>3</text:p>
          </table:table-cell>
          <table:table-cell table:formula="of:=[.D20]+1" office:value-type="float" office:value="20" calcext:value-type="float">
            <text:p>20</text:p>
          </table:table-cell>
          <table:table-cell table:formula="of:=MATCH([.D21];[.C$2:.C$207];0)" office:value-type="float" office:value="153" calcext:value-type="float">
            <text:p>153</text:p>
          </table:table-cell>
          <table:table-cell table:formula="of:=COUNTIF([.C$2:.C$207];[.D21])"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21]&gt;0;IF([.$H$1:.$P$1]&lt;=[.$F21];TRANSPOSE(OFFSET([.$A$2];[.E21]-1;0;[.F21];1));&quot;&quot;);&quot;&quot;)" office:value-type="string" office:string-value="$A$154" calcext:value-type="string">
            <text:p>$A$154</text:p>
          </table:table-cell>
          <table:table-cell office:value-type="string" office:string-value="$A$155" calcext:value-type="string">
            <text:p>$A$155</text:p>
          </table:table-cell>
          <table:table-cell office:value-type="string" office:string-value="$A$156" calcext:value-type="string">
            <text:p>$A$156</text:p>
          </table:table-cell>
          <table:table-cell office:value-type="string" office:string-value="$A$157" calcext:value-type="string">
            <text:p>$A$157</text:p>
          </table:table-cell>
          <table:table-cell office:value-type="string" office:string-value="$A$158" calcext:value-type="string">
            <text:p>$A$158</text:p>
          </table:table-cell>
          <table:table-cell office:value-type="string" office:string-value="$A$159" calcext:value-type="string">
            <text:p>$A$159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20]=0;IF(RAND()&lt;0.3;0;1);IF([.R20]&lt;6;[.R20]+1;IF([.R20]=6;IF(RAND()&lt;0.4;7;0)))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$A$22</text:p>
          </table:table-cell>
          <table:table-cell/>
          <table:table-cell table:formula="of:=IF([.A22]=&quot;&quot;;INT([.C21])+0.5;IF([.A21]=&quot;&quot;;INT([.C21])+1;[.C21]))" office:value-type="float" office:value="3" calcext:value-type="float">
            <text:p>3</text:p>
          </table:table-cell>
          <table:table-cell table:formula="of:=[.D21]+1" office:value-type="float" office:value="21" calcext:value-type="float">
            <text:p>21</text:p>
          </table:table-cell>
          <table:table-cell table:formula="of:=MATCH([.D22];[.C$2:.C$207];0)" office:value-type="float" office:value="161" calcext:value-type="float">
            <text:p>161</text:p>
          </table:table-cell>
          <table:table-cell table:formula="of:=COUNTIF([.C$2:.C$207];[.D22])" office:value-type="float" office:value="7" calcext:value-type="float">
            <text:p>7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22]&gt;0;IF([.$H$1:.$P$1]&lt;=[.$F22];TRANSPOSE(OFFSET([.$A$2];[.E22]-1;0;[.F22];1));&quot;&quot;);&quot;&quot;)" office:value-type="string" office:string-value="$A$162" calcext:value-type="string">
            <text:p>$A$162</text:p>
          </table:table-cell>
          <table:table-cell office:value-type="string" office:string-value="$A$163" calcext:value-type="string">
            <text:p>$A$163</text:p>
          </table:table-cell>
          <table:table-cell office:value-type="string" office:string-value="$A$164" calcext:value-type="string">
            <text:p>$A$164</text:p>
          </table:table-cell>
          <table:table-cell office:value-type="string" office:string-value="$A$165" calcext:value-type="string">
            <text:p>$A$165</text:p>
          </table:table-cell>
          <table:table-cell office:value-type="string" office:string-value="$A$166" calcext:value-type="string">
            <text:p>$A$166</text:p>
          </table:table-cell>
          <table:table-cell office:value-type="string" office:string-value="$A$167" calcext:value-type="string">
            <text:p>$A$167</text:p>
          </table:table-cell>
          <table:table-cell office:value-type="string" office:string-value="$A$168" calcext:value-type="string">
            <text:p>$A$168</text:p>
          </table:table-cell>
          <table:table-cell>
            <text:p/>
          </table:table-cell>
          <table:table-cell>
            <text:p/>
          </table:table-cell>
          <table:table-cell/>
          <table:table-cell table:formula="of:=IF([.R21]=0;IF(RAND()&lt;0.3;0;1);IF([.R21]&lt;6;[.R21]+1;IF([.R21]=6;IF(RAND()&lt;0.4;7;0)))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$A$23</text:p>
          </table:table-cell>
          <table:table-cell/>
          <table:table-cell table:formula="of:=IF([.A23]=&quot;&quot;;INT([.C22])+0.5;IF([.A22]=&quot;&quot;;INT([.C22])+1;[.C22]))" office:value-type="float" office:value="3" calcext:value-type="float">
            <text:p>3</text:p>
          </table:table-cell>
          <table:table-cell table:formula="of:=[.D22]+1" office:value-type="float" office:value="22" calcext:value-type="float">
            <text:p>22</text:p>
          </table:table-cell>
          <table:table-cell table:formula="of:=MATCH([.D23];[.C$2:.C$207];0)" office:value-type="float" office:value="169" calcext:value-type="float">
            <text:p>169</text:p>
          </table:table-cell>
          <table:table-cell table:formula="of:=COUNTIF([.C$2:.C$207];[.D23])" office:value-type="float" office:value="7" calcext:value-type="float">
            <text:p>7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23]&gt;0;IF([.$H$1:.$P$1]&lt;=[.$F23];TRANSPOSE(OFFSET([.$A$2];[.E23]-1;0;[.F23];1));&quot;&quot;);&quot;&quot;)" office:value-type="string" office:string-value="$A$170" calcext:value-type="string">
            <text:p>$A$170</text:p>
          </table:table-cell>
          <table:table-cell office:value-type="string" office:string-value="$A$171" calcext:value-type="string">
            <text:p>$A$171</text:p>
          </table:table-cell>
          <table:table-cell office:value-type="string" office:string-value="$A$172" calcext:value-type="string">
            <text:p>$A$172</text:p>
          </table:table-cell>
          <table:table-cell office:value-type="string" office:string-value="$A$173" calcext:value-type="string">
            <text:p>$A$173</text:p>
          </table:table-cell>
          <table:table-cell office:value-type="string" office:string-value="$A$174" calcext:value-type="string">
            <text:p>$A$174</text:p>
          </table:table-cell>
          <table:table-cell office:value-type="string" office:string-value="$A$175" calcext:value-type="string">
            <text:p>$A$175</text:p>
          </table:table-cell>
          <table:table-cell office:value-type="string" office:string-value="$A$176" calcext:value-type="string">
            <text:p>$A$176</text:p>
          </table:table-cell>
          <table:table-cell>
            <text:p/>
          </table:table-cell>
          <table:table-cell>
            <text:p/>
          </table:table-cell>
          <table:table-cell/>
          <table:table-cell table:style-name="ce5" table:formula="of:=IF([.R22]=0;IF(RAND()&lt;0.3;0;1);IF([.R22]&lt;6;[.R22]+1;IF([.R22]=6;IF(RAND()&lt;0.4;7;0))))" office:value-type="boolean" office:boolean-value="5" calcext:value-type="boolean">
            <text:p>WAHR</text:p>
          </table:table-cell>
        </table:table-row>
        <table:table-row table:style-name="ro1">
          <table:table-cell table:number-columns-repeated="2"/>
          <table:table-cell table:formula="of:=IF([.A24]=&quot;&quot;;INT([.C23])+0.5;IF([.A23]=&quot;&quot;;INT([.C23])+1;[.C23]))" office:value-type="float" office:value="3.5" calcext:value-type="float">
            <text:p>3,5</text:p>
          </table:table-cell>
          <table:table-cell table:formula="of:=[.D23]+1" office:value-type="float" office:value="23" calcext:value-type="float">
            <text:p>23</text:p>
          </table:table-cell>
          <table:table-cell table:formula="of:=MATCH([.D24];[.C$2:.C$207];0)" office:value-type="float" office:value="178" calcext:value-type="float">
            <text:p>178</text:p>
          </table:table-cell>
          <table:table-cell table:formula="of:=COUNTIF([.C$2:.C$207];[.D24])"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24]&gt;0;IF([.$H$1:.$P$1]&lt;=[.$F24];TRANSPOSE(OFFSET([.$A$2];[.E24]-1;0;[.F24];1));&quot;&quot;);&quot;&quot;)" office:value-type="string" office:string-value="$A$179" calcext:value-type="string">
            <text:p>$A$179</text:p>
          </table:table-cell>
          <table:table-cell office:value-type="string" office:string-value="$A$180" calcext:value-type="string">
            <text:p>$A$180</text:p>
          </table:table-cell>
          <table:table-cell office:value-type="string" office:string-value="$A$181" calcext:value-type="string">
            <text:p>$A$181</text:p>
          </table:table-cell>
          <table:table-cell office:value-type="string" office:string-value="$A$182" calcext:value-type="string">
            <text:p>$A$182</text:p>
          </table:table-cell>
          <table:table-cell office:value-type="string" office:string-value="$A$183" calcext:value-type="string">
            <text:p>$A$183</text:p>
          </table:table-cell>
          <table:table-cell office:value-type="string" office:string-value="$A$184" calcext:value-type="string">
            <text:p>$A$184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23]=0;IF(RAND()&lt;0.3;0;1);IF([.R23]&lt;6;[.R23]+1;IF([.R23]=6;IF(RAND()&lt;0.4;7;0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$A$25</text:p>
          </table:table-cell>
          <table:table-cell/>
          <table:table-cell table:formula="of:=IF([.A25]=&quot;&quot;;INT([.C24])+0.5;IF([.A24]=&quot;&quot;;INT([.C24])+1;[.C24]))" office:value-type="float" office:value="4" calcext:value-type="float">
            <text:p>4</text:p>
          </table:table-cell>
          <table:table-cell table:formula="of:=[.D24]+1" office:value-type="float" office:value="24" calcext:value-type="float">
            <text:p>24</text:p>
          </table:table-cell>
          <table:table-cell table:formula="of:=MATCH([.D25];[.C$2:.C$207];0)" office:value-type="float" office:value="185" calcext:value-type="float">
            <text:p>185</text:p>
          </table:table-cell>
          <table:table-cell table:formula="of:=COUNTIF([.C$2:.C$207];[.D25])" office:value-type="float" office:value="7" calcext:value-type="float">
            <text:p>7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25]&gt;0;IF([.$H$1:.$P$1]&lt;=[.$F25];TRANSPOSE(OFFSET([.$A$2];[.E25]-1;0;[.F25];1));&quot;&quot;);&quot;&quot;)" office:value-type="string" office:string-value="$A$186" calcext:value-type="string">
            <text:p>$A$186</text:p>
          </table:table-cell>
          <table:table-cell office:value-type="string" office:string-value="$A$187" calcext:value-type="string">
            <text:p>$A$187</text:p>
          </table:table-cell>
          <table:table-cell office:value-type="string" office:string-value="$A$188" calcext:value-type="string">
            <text:p>$A$188</text:p>
          </table:table-cell>
          <table:table-cell office:value-type="string" office:string-value="$A$189" calcext:value-type="string">
            <text:p>$A$189</text:p>
          </table:table-cell>
          <table:table-cell office:value-type="string" office:string-value="$A$190" calcext:value-type="string">
            <text:p>$A$190</text:p>
          </table:table-cell>
          <table:table-cell office:value-type="string" office:string-value="$A$191" calcext:value-type="string">
            <text:p>$A$191</text:p>
          </table:table-cell>
          <table:table-cell office:value-type="string" office:string-value="$A$192" calcext:value-type="string">
            <text:p>$A$192</text:p>
          </table:table-cell>
          <table:table-cell>
            <text:p/>
          </table:table-cell>
          <table:table-cell>
            <text:p/>
          </table:table-cell>
          <table:table-cell/>
          <table:table-cell table:formula="of:=IF([.R24]=0;IF(RAND()&lt;0.3;0;1);IF([.R24]&lt;6;[.R24]+1;IF([.R24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26</text:p>
          </table:table-cell>
          <table:table-cell/>
          <table:table-cell table:formula="of:=IF([.A26]=&quot;&quot;;INT([.C25])+0.5;IF([.A25]=&quot;&quot;;INT([.C25])+1;[.C25]))" office:value-type="float" office:value="4" calcext:value-type="float">
            <text:p>4</text:p>
          </table:table-cell>
          <table:table-cell table:formula="of:=[.D25]+1" office:value-type="float" office:value="25" calcext:value-type="float">
            <text:p>25</text:p>
          </table:table-cell>
          <table:table-cell table:formula="of:=MATCH([.D26];[.C$2:.C$207];0)" office:value-type="float" office:value="193" calcext:value-type="float">
            <text:p>193</text:p>
          </table:table-cell>
          <table:table-cell table:formula="of:=COUNTIF([.C$2:.C$207];[.D26])" office:value-type="float" office:value="7" calcext:value-type="float">
            <text:p>7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26]&gt;0;IF([.$H$1:.$P$1]&lt;=[.$F26];TRANSPOSE(OFFSET([.$A$2];[.E26]-1;0;[.F26];1));&quot;&quot;);&quot;&quot;)" office:value-type="string" office:string-value="$A$194" calcext:value-type="string">
            <text:p>$A$194</text:p>
          </table:table-cell>
          <table:table-cell office:value-type="string" office:string-value="$A$195" calcext:value-type="string">
            <text:p>$A$195</text:p>
          </table:table-cell>
          <table:table-cell office:value-type="string" office:string-value="$A$196" calcext:value-type="string">
            <text:p>$A$196</text:p>
          </table:table-cell>
          <table:table-cell office:value-type="string" office:string-value="$A$197" calcext:value-type="string">
            <text:p>$A$197</text:p>
          </table:table-cell>
          <table:table-cell office:value-type="string" office:string-value="$A$198" calcext:value-type="string">
            <text:p>$A$198</text:p>
          </table:table-cell>
          <table:table-cell office:value-type="string" office:string-value="$A$199" calcext:value-type="string">
            <text:p>$A$199</text:p>
          </table:table-cell>
          <table:table-cell office:value-type="string" office:string-value="$A$200" calcext:value-type="string">
            <text:p>$A$200</text:p>
          </table:table-cell>
          <table:table-cell>
            <text:p/>
          </table:table-cell>
          <table:table-cell>
            <text:p/>
          </table:table-cell>
          <table:table-cell/>
          <table:table-cell table:formula="of:=IF([.R25]=0;IF(RAND()&lt;0.3;0;1);IF([.R25]&lt;6;[.R25]+1;IF([.R25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27</text:p>
          </table:table-cell>
          <table:table-cell/>
          <table:table-cell table:formula="of:=IF([.A27]=&quot;&quot;;INT([.C26])+0.5;IF([.A26]=&quot;&quot;;INT([.C26])+1;[.C26]))" office:value-type="float" office:value="4" calcext:value-type="float">
            <text:p>4</text:p>
          </table:table-cell>
          <table:table-cell table:formula="of:=[.D26]+1" office:value-type="float" office:value="26" calcext:value-type="float">
            <text:p>26</text:p>
          </table:table-cell>
          <table:table-cell table:formula="of:=MATCH([.D27];[.C$2:.C$207];0)" office:value-type="float" office:value="201" calcext:value-type="float">
            <text:p>201</text:p>
          </table:table-cell>
          <table:table-cell table:formula="of:=COUNTIF([.C$2:.C$207];[.D27])"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27]&gt;0;IF([.$H$1:.$P$1]&lt;=[.$F27];TRANSPOSE(OFFSET([.$A$2];[.E27]-1;0;[.F27];1));&quot;&quot;);&quot;&quot;)" office:value-type="string" office:string-value="$A$202" calcext:value-type="string">
            <text:p>$A$202</text:p>
          </table:table-cell>
          <table:table-cell office:value-type="string" office:string-value="$A$203" calcext:value-type="string">
            <text:p>$A$203</text:p>
          </table:table-cell>
          <table:table-cell office:value-type="string" office:string-value="$A$204" calcext:value-type="string">
            <text:p>$A$204</text:p>
          </table:table-cell>
          <table:table-cell office:value-type="string" office:string-value="$A$205" calcext:value-type="string">
            <text:p>$A$205</text:p>
          </table:table-cell>
          <table:table-cell office:value-type="string" office:string-value="$A$206" calcext:value-type="string">
            <text:p>$A$206</text:p>
          </table:table-cell>
          <table:table-cell office:value-type="string" office:string-value="$A$207" calcext:value-type="string">
            <text:p>$A$207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26]=0;IF(RAND()&lt;0.3;0;1);IF([.R26]&lt;6;[.R26]+1;IF([.R26]=6;IF(RAND()&lt;0.4;7;0)))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$A$28</text:p>
          </table:table-cell>
          <table:table-cell/>
          <table:table-cell table:formula="of:=IF([.A28]=&quot;&quot;;INT([.C27])+0.5;IF([.A27]=&quot;&quot;;INT([.C27])+1;[.C27]))" office:value-type="float" office:value="4" calcext:value-type="float">
            <text:p>4</text:p>
          </table:table-cell>
          <table:table-cell table:formula="of:=[.D27]+1" office:value-type="float" office:value="27" calcext:value-type="float">
            <text:p>27</text:p>
          </table:table-cell>
          <table:table-cell table:formula="of:=MATCH([.D28];[.C$2:.C$207];0)" office:value-type="string" office:string-value="" calcext:value-type="error">
            <text:p>#N/A</text:p>
          </table:table-cell>
          <table:table-cell table:formula="of:=COUNTIF([.C$2:.C$207];[.D28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28]&gt;0;IF([.$H$1:.$P$1]&lt;=[.$F28];TRANSPOSE(OFFSET([.$A$2];[.E28]-1;0;[.F28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27]=0;IF(RAND()&lt;0.3;0;1);IF([.R27]&lt;6;[.R27]+1;IF([.R27]=6;IF(RAND()&lt;0.4;7;0)))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$A$29</text:p>
          </table:table-cell>
          <table:table-cell/>
          <table:table-cell table:formula="of:=IF([.A29]=&quot;&quot;;INT([.C28])+0.5;IF([.A28]=&quot;&quot;;INT([.C28])+1;[.C28]))" office:value-type="float" office:value="4" calcext:value-type="float">
            <text:p>4</text:p>
          </table:table-cell>
          <table:table-cell table:formula="of:=[.D28]+1" office:value-type="float" office:value="28" calcext:value-type="float">
            <text:p>28</text:p>
          </table:table-cell>
          <table:table-cell table:formula="of:=MATCH([.D29];[.C$2:.C$207];0)" office:value-type="string" office:string-value="" calcext:value-type="error">
            <text:p>#N/A</text:p>
          </table:table-cell>
          <table:table-cell table:formula="of:=COUNTIF([.C$2:.C$207];[.D29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29]&gt;0;IF([.$H$1:.$P$1]&lt;=[.$F29];TRANSPOSE(OFFSET([.$A$2];[.E29]-1;0;[.F29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28]=0;IF(RAND()&lt;0.3;0;1);IF([.R28]&lt;6;[.R28]+1;IF([.R28]=6;IF(RAND()&lt;0.4;7;0)))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$A$30</text:p>
          </table:table-cell>
          <table:table-cell/>
          <table:table-cell table:formula="of:=IF([.A30]=&quot;&quot;;INT([.C29])+0.5;IF([.A29]=&quot;&quot;;INT([.C29])+1;[.C29]))" office:value-type="float" office:value="4" calcext:value-type="float">
            <text:p>4</text:p>
          </table:table-cell>
          <table:table-cell table:formula="of:=[.D29]+1" office:value-type="float" office:value="29" calcext:value-type="float">
            <text:p>29</text:p>
          </table:table-cell>
          <table:table-cell table:formula="of:=MATCH([.D30];[.C$2:.C$207];0)" office:value-type="string" office:string-value="" calcext:value-type="error">
            <text:p>#N/A</text:p>
          </table:table-cell>
          <table:table-cell table:formula="of:=COUNTIF([.C$2:.C$207];[.D30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30]&gt;0;IF([.$H$1:.$P$1]&lt;=[.$F30];TRANSPOSE(OFFSET([.$A$2];[.E30]-1;0;[.F30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29]=0;IF(RAND()&lt;0.3;0;1);IF([.R29]&lt;6;[.R29]+1;IF([.R29]=6;IF(RAND()&lt;0.4;7;0)))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$A$31</text:p>
          </table:table-cell>
          <table:table-cell/>
          <table:table-cell table:formula="of:=IF([.A31]=&quot;&quot;;INT([.C30])+0.5;IF([.A30]=&quot;&quot;;INT([.C30])+1;[.C30]))" office:value-type="float" office:value="4" calcext:value-type="float">
            <text:p>4</text:p>
          </table:table-cell>
          <table:table-cell table:formula="of:=[.D30]+1" office:value-type="float" office:value="30" calcext:value-type="float">
            <text:p>30</text:p>
          </table:table-cell>
          <table:table-cell table:formula="of:=MATCH([.D31];[.C$2:.C$207];0)" office:value-type="string" office:string-value="" calcext:value-type="error">
            <text:p>#N/A</text:p>
          </table:table-cell>
          <table:table-cell table:formula="of:=COUNTIF([.C$2:.C$207];[.D31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31]&gt;0;IF([.$H$1:.$P$1]&lt;=[.$F31];TRANSPOSE(OFFSET([.$A$2];[.E31]-1;0;[.F31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30]=0;IF(RAND()&lt;0.3;0;1);IF([.R30]&lt;6;[.R30]+1;IF([.R30]=6;IF(RAND()&lt;0.4;7;0))))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formula="of:=IF([.A32]=&quot;&quot;;INT([.C31])+0.5;IF([.A31]=&quot;&quot;;INT([.C31])+1;[.C31]))" office:value-type="float" office:value="4.5" calcext:value-type="float">
            <text:p>4,5</text:p>
          </table:table-cell>
          <table:table-cell table:formula="of:=[.D31]+1" office:value-type="float" office:value="31" calcext:value-type="float">
            <text:p>31</text:p>
          </table:table-cell>
          <table:table-cell table:formula="of:=MATCH([.D32];[.C$2:.C$207];0)" office:value-type="string" office:string-value="" calcext:value-type="error">
            <text:p>#N/A</text:p>
          </table:table-cell>
          <table:table-cell table:formula="of:=COUNTIF([.C$2:.C$207];[.D32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32]&gt;0;IF([.$H$1:.$P$1]&lt;=[.$F32];TRANSPOSE(OFFSET([.$A$2];[.E32]-1;0;[.F32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31]=0;IF(RAND()&lt;0.3;0;1);IF([.R31]&lt;6;[.R31]+1;IF([.R31]=6;IF(RAND()&lt;0.4;7;0))))"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table:formula="of:=IF([.A33]=&quot;&quot;;INT([.C32])+0.5;IF([.A32]=&quot;&quot;;INT([.C32])+1;[.C32]))" office:value-type="float" office:value="4.5" calcext:value-type="float">
            <text:p>4,5</text:p>
          </table:table-cell>
          <table:table-cell table:formula="of:=[.D32]+1" office:value-type="float" office:value="32" calcext:value-type="float">
            <text:p>32</text:p>
          </table:table-cell>
          <table:table-cell table:formula="of:=MATCH([.D33];[.C$2:.C$207];0)" office:value-type="string" office:string-value="" calcext:value-type="error">
            <text:p>#N/A</text:p>
          </table:table-cell>
          <table:table-cell table:formula="of:=COUNTIF([.C$2:.C$207];[.D33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33]&gt;0;IF([.$H$1:.$P$1]&lt;=[.$F33];TRANSPOSE(OFFSET([.$A$2];[.E33]-1;0;[.F33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32]=0;IF(RAND()&lt;0.3;0;1);IF([.R32]&lt;6;[.R32]+1;IF([.R32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34</text:p>
          </table:table-cell>
          <table:table-cell/>
          <table:table-cell table:formula="of:=IF([.A34]=&quot;&quot;;INT([.C33])+0.5;IF([.A33]=&quot;&quot;;INT([.C33])+1;[.C33]))" office:value-type="float" office:value="5" calcext:value-type="float">
            <text:p>5</text:p>
          </table:table-cell>
          <table:table-cell table:formula="of:=[.D33]+1" office:value-type="float" office:value="33" calcext:value-type="float">
            <text:p>33</text:p>
          </table:table-cell>
          <table:table-cell table:formula="of:=MATCH([.D34];[.C$2:.C$207];0)" office:value-type="string" office:string-value="" calcext:value-type="error">
            <text:p>#N/A</text:p>
          </table:table-cell>
          <table:table-cell table:formula="of:=COUNTIF([.C$2:.C$207];[.D34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34]&gt;0;IF([.$H$1:.$P$1]&lt;=[.$F34];TRANSPOSE(OFFSET([.$A$2];[.E34]-1;0;[.F34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33]=0;IF(RAND()&lt;0.3;0;1);IF([.R33]&lt;6;[.R33]+1;IF([.R33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35</text:p>
          </table:table-cell>
          <table:table-cell/>
          <table:table-cell table:formula="of:=IF([.A35]=&quot;&quot;;INT([.C34])+0.5;IF([.A34]=&quot;&quot;;INT([.C34])+1;[.C34]))" office:value-type="float" office:value="5" calcext:value-type="float">
            <text:p>5</text:p>
          </table:table-cell>
          <table:table-cell table:formula="of:=[.D34]+1" office:value-type="float" office:value="34" calcext:value-type="float">
            <text:p>34</text:p>
          </table:table-cell>
          <table:table-cell table:formula="of:=MATCH([.D35];[.C$2:.C$207];0)" office:value-type="string" office:string-value="" calcext:value-type="error">
            <text:p>#N/A</text:p>
          </table:table-cell>
          <table:table-cell table:formula="of:=COUNTIF([.C$2:.C$207];[.D35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35]&gt;0;IF([.$H$1:.$P$1]&lt;=[.$F35];TRANSPOSE(OFFSET([.$A$2];[.E35]-1;0;[.F35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34]=0;IF(RAND()&lt;0.3;0;1);IF([.R34]&lt;6;[.R34]+1;IF([.R34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36</text:p>
          </table:table-cell>
          <table:table-cell/>
          <table:table-cell table:formula="of:=IF([.A36]=&quot;&quot;;INT([.C35])+0.5;IF([.A35]=&quot;&quot;;INT([.C35])+1;[.C35]))" office:value-type="float" office:value="5" calcext:value-type="float">
            <text:p>5</text:p>
          </table:table-cell>
          <table:table-cell table:formula="of:=[.D35]+1" office:value-type="float" office:value="35" calcext:value-type="float">
            <text:p>35</text:p>
          </table:table-cell>
          <table:table-cell table:formula="of:=MATCH([.D36];[.C$2:.C$207];0)" office:value-type="string" office:string-value="" calcext:value-type="error">
            <text:p>#N/A</text:p>
          </table:table-cell>
          <table:table-cell table:formula="of:=COUNTIF([.C$2:.C$207];[.D36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36]&gt;0;IF([.$H$1:.$P$1]&lt;=[.$F36];TRANSPOSE(OFFSET([.$A$2];[.E36]-1;0;[.F36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35]=0;IF(RAND()&lt;0.3;0;1);IF([.R35]&lt;6;[.R35]+1;IF([.R35]=6;IF(RAND()&lt;0.4;7;0)))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$A$37</text:p>
          </table:table-cell>
          <table:table-cell/>
          <table:table-cell table:formula="of:=IF([.A37]=&quot;&quot;;INT([.C36])+0.5;IF([.A36]=&quot;&quot;;INT([.C36])+1;[.C36]))" office:value-type="float" office:value="5" calcext:value-type="float">
            <text:p>5</text:p>
          </table:table-cell>
          <table:table-cell table:formula="of:=[.D36]+1" office:value-type="float" office:value="36" calcext:value-type="float">
            <text:p>36</text:p>
          </table:table-cell>
          <table:table-cell table:formula="of:=MATCH([.D37];[.C$2:.C$207];0)" office:value-type="string" office:string-value="" calcext:value-type="error">
            <text:p>#N/A</text:p>
          </table:table-cell>
          <table:table-cell table:formula="of:=COUNTIF([.C$2:.C$207];[.D37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37]&gt;0;IF([.$H$1:.$P$1]&lt;=[.$F37];TRANSPOSE(OFFSET([.$A$2];[.E37]-1;0;[.F37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36]=0;IF(RAND()&lt;0.3;0;1);IF([.R36]&lt;6;[.R36]+1;IF([.R36]=6;IF(RAND()&lt;0.4;7;0)))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$A$38</text:p>
          </table:table-cell>
          <table:table-cell/>
          <table:table-cell table:formula="of:=IF([.A38]=&quot;&quot;;INT([.C37])+0.5;IF([.A37]=&quot;&quot;;INT([.C37])+1;[.C37]))" office:value-type="float" office:value="5" calcext:value-type="float">
            <text:p>5</text:p>
          </table:table-cell>
          <table:table-cell table:formula="of:=[.D37]+1" office:value-type="float" office:value="37" calcext:value-type="float">
            <text:p>37</text:p>
          </table:table-cell>
          <table:table-cell table:formula="of:=MATCH([.D38];[.C$2:.C$207];0)" office:value-type="string" office:string-value="" calcext:value-type="error">
            <text:p>#N/A</text:p>
          </table:table-cell>
          <table:table-cell table:formula="of:=COUNTIF([.C$2:.C$207];[.D38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38]&gt;0;IF([.$H$1:.$P$1]&lt;=[.$F38];TRANSPOSE(OFFSET([.$A$2];[.E38]-1;0;[.F38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37]=0;IF(RAND()&lt;0.3;0;1);IF([.R37]&lt;6;[.R37]+1;IF([.R37]=6;IF(RAND()&lt;0.4;7;0)))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$A$39</text:p>
          </table:table-cell>
          <table:table-cell/>
          <table:table-cell table:formula="of:=IF([.A39]=&quot;&quot;;INT([.C38])+0.5;IF([.A38]=&quot;&quot;;INT([.C38])+1;[.C38]))" office:value-type="float" office:value="5" calcext:value-type="float">
            <text:p>5</text:p>
          </table:table-cell>
          <table:table-cell table:formula="of:=[.D38]+1" office:value-type="float" office:value="38" calcext:value-type="float">
            <text:p>38</text:p>
          </table:table-cell>
          <table:table-cell table:formula="of:=MATCH([.D39];[.C$2:.C$207];0)" office:value-type="string" office:string-value="" calcext:value-type="error">
            <text:p>#N/A</text:p>
          </table:table-cell>
          <table:table-cell table:formula="of:=COUNTIF([.C$2:.C$207];[.D39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39]&gt;0;IF([.$H$1:.$P$1]&lt;=[.$F39];TRANSPOSE(OFFSET([.$A$2];[.E39]-1;0;[.F39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38]=0;IF(RAND()&lt;0.3;0;1);IF([.R38]&lt;6;[.R38]+1;IF([.R38]=6;IF(RAND()&lt;0.4;7;0))))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IF([.A40]=&quot;&quot;;INT([.C39])+0.5;IF([.A39]=&quot;&quot;;INT([.C39])+1;[.C39]))" office:value-type="float" office:value="5.5" calcext:value-type="float">
            <text:p>5,5</text:p>
          </table:table-cell>
          <table:table-cell table:formula="of:=[.D39]+1" office:value-type="float" office:value="39" calcext:value-type="float">
            <text:p>39</text:p>
          </table:table-cell>
          <table:table-cell table:formula="of:=MATCH([.D40];[.C$2:.C$207];0)" office:value-type="string" office:string-value="" calcext:value-type="error">
            <text:p>#N/A</text:p>
          </table:table-cell>
          <table:table-cell table:formula="of:=COUNTIF([.C$2:.C$207];[.D40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40]&gt;0;IF([.$H$1:.$P$1]&lt;=[.$F40];TRANSPOSE(OFFSET([.$A$2];[.E40]-1;0;[.F40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39]=0;IF(RAND()&lt;0.3;0;1);IF([.R39]&lt;6;[.R39]+1;IF([.R39]=6;IF(RAND()&lt;0.4;7;0))))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formula="of:=IF([.A41]=&quot;&quot;;INT([.C40])+0.5;IF([.A40]=&quot;&quot;;INT([.C40])+1;[.C40]))" office:value-type="float" office:value="5.5" calcext:value-type="float">
            <text:p>5,5</text:p>
          </table:table-cell>
          <table:table-cell table:formula="of:=[.D40]+1" office:value-type="float" office:value="40" calcext:value-type="float">
            <text:p>40</text:p>
          </table:table-cell>
          <table:table-cell table:formula="of:=MATCH([.D41];[.C$2:.C$207];0)" office:value-type="string" office:string-value="" calcext:value-type="error">
            <text:p>#N/A</text:p>
          </table:table-cell>
          <table:table-cell table:formula="of:=COUNTIF([.C$2:.C$207];[.D41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41]&gt;0;IF([.$H$1:.$P$1]&lt;=[.$F41];TRANSPOSE(OFFSET([.$A$2];[.E41]-1;0;[.F41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40]=0;IF(RAND()&lt;0.3;0;1);IF([.R40]&lt;6;[.R40]+1;IF([.R40]=6;IF(RAND()&lt;0.4;7;0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$A$42</text:p>
          </table:table-cell>
          <table:table-cell/>
          <table:table-cell table:formula="of:=IF([.A42]=&quot;&quot;;INT([.C41])+0.5;IF([.A41]=&quot;&quot;;INT([.C41])+1;[.C41]))" office:value-type="float" office:value="6" calcext:value-type="float">
            <text:p>6</text:p>
          </table:table-cell>
          <table:table-cell table:formula="of:=[.D41]+1" office:value-type="float" office:value="41" calcext:value-type="float">
            <text:p>41</text:p>
          </table:table-cell>
          <table:table-cell table:formula="of:=MATCH([.D42];[.C$2:.C$207];0)" office:value-type="string" office:string-value="" calcext:value-type="error">
            <text:p>#N/A</text:p>
          </table:table-cell>
          <table:table-cell table:formula="of:=COUNTIF([.C$2:.C$207];[.D42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42]&gt;0;IF([.$H$1:.$P$1]&lt;=[.$F42];TRANSPOSE(OFFSET([.$A$2];[.E42]-1;0;[.F42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41]=0;IF(RAND()&lt;0.3;0;1);IF([.R41]&lt;6;[.R41]+1;IF([.R41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43</text:p>
          </table:table-cell>
          <table:table-cell/>
          <table:table-cell table:formula="of:=IF([.A43]=&quot;&quot;;INT([.C42])+0.5;IF([.A42]=&quot;&quot;;INT([.C42])+1;[.C42]))" office:value-type="float" office:value="6" calcext:value-type="float">
            <text:p>6</text:p>
          </table:table-cell>
          <table:table-cell table:formula="of:=[.D42]+1" office:value-type="float" office:value="42" calcext:value-type="float">
            <text:p>42</text:p>
          </table:table-cell>
          <table:table-cell table:formula="of:=MATCH([.D43];[.C$2:.C$207];0)" office:value-type="string" office:string-value="" calcext:value-type="error">
            <text:p>#N/A</text:p>
          </table:table-cell>
          <table:table-cell table:formula="of:=COUNTIF([.C$2:.C$207];[.D43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43]&gt;0;IF([.$H$1:.$P$1]&lt;=[.$F43];TRANSPOSE(OFFSET([.$A$2];[.E43]-1;0;[.F43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42]=0;IF(RAND()&lt;0.3;0;1);IF([.R42]&lt;6;[.R42]+1;IF([.R42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44</text:p>
          </table:table-cell>
          <table:table-cell/>
          <table:table-cell table:formula="of:=IF([.A44]=&quot;&quot;;INT([.C43])+0.5;IF([.A43]=&quot;&quot;;INT([.C43])+1;[.C43]))" office:value-type="float" office:value="6" calcext:value-type="float">
            <text:p>6</text:p>
          </table:table-cell>
          <table:table-cell table:formula="of:=[.D43]+1" office:value-type="float" office:value="43" calcext:value-type="float">
            <text:p>43</text:p>
          </table:table-cell>
          <table:table-cell table:formula="of:=MATCH([.D44];[.C$2:.C$207];0)" office:value-type="string" office:string-value="" calcext:value-type="error">
            <text:p>#N/A</text:p>
          </table:table-cell>
          <table:table-cell table:formula="of:=COUNTIF([.C$2:.C$207];[.D44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44]&gt;0;IF([.$H$1:.$P$1]&lt;=[.$F44];TRANSPOSE(OFFSET([.$A$2];[.E44]-1;0;[.F44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43]=0;IF(RAND()&lt;0.3;0;1);IF([.R43]&lt;6;[.R43]+1;IF([.R43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45</text:p>
          </table:table-cell>
          <table:table-cell/>
          <table:table-cell table:formula="of:=IF([.A45]=&quot;&quot;;INT([.C44])+0.5;IF([.A44]=&quot;&quot;;INT([.C44])+1;[.C44]))" office:value-type="float" office:value="6" calcext:value-type="float">
            <text:p>6</text:p>
          </table:table-cell>
          <table:table-cell table:formula="of:=[.D44]+1" office:value-type="float" office:value="44" calcext:value-type="float">
            <text:p>44</text:p>
          </table:table-cell>
          <table:table-cell table:formula="of:=MATCH([.D45];[.C$2:.C$207];0)" office:value-type="string" office:string-value="" calcext:value-type="error">
            <text:p>#N/A</text:p>
          </table:table-cell>
          <table:table-cell table:formula="of:=COUNTIF([.C$2:.C$207];[.D45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45]&gt;0;IF([.$H$1:.$P$1]&lt;=[.$F45];TRANSPOSE(OFFSET([.$A$2];[.E45]-1;0;[.F45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44]=0;IF(RAND()&lt;0.3;0;1);IF([.R44]&lt;6;[.R44]+1;IF([.R44]=6;IF(RAND()&lt;0.4;7;0)))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$A$46</text:p>
          </table:table-cell>
          <table:table-cell/>
          <table:table-cell table:formula="of:=IF([.A46]=&quot;&quot;;INT([.C45])+0.5;IF([.A45]=&quot;&quot;;INT([.C45])+1;[.C45]))" office:value-type="float" office:value="6" calcext:value-type="float">
            <text:p>6</text:p>
          </table:table-cell>
          <table:table-cell table:formula="of:=[.D45]+1" office:value-type="float" office:value="45" calcext:value-type="float">
            <text:p>45</text:p>
          </table:table-cell>
          <table:table-cell table:formula="of:=MATCH([.D46];[.C$2:.C$207];0)" office:value-type="string" office:string-value="" calcext:value-type="error">
            <text:p>#N/A</text:p>
          </table:table-cell>
          <table:table-cell table:formula="of:=COUNTIF([.C$2:.C$207];[.D46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46]&gt;0;IF([.$H$1:.$P$1]&lt;=[.$F46];TRANSPOSE(OFFSET([.$A$2];[.E46]-1;0;[.F46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45]=0;IF(RAND()&lt;0.3;0;1);IF([.R45]&lt;6;[.R45]+1;IF([.R45]=6;IF(RAND()&lt;0.4;7;0)))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$A$47</text:p>
          </table:table-cell>
          <table:table-cell/>
          <table:table-cell table:formula="of:=IF([.A47]=&quot;&quot;;INT([.C46])+0.5;IF([.A46]=&quot;&quot;;INT([.C46])+1;[.C46]))" office:value-type="float" office:value="6" calcext:value-type="float">
            <text:p>6</text:p>
          </table:table-cell>
          <table:table-cell table:formula="of:=[.D46]+1" office:value-type="float" office:value="46" calcext:value-type="float">
            <text:p>46</text:p>
          </table:table-cell>
          <table:table-cell table:formula="of:=MATCH([.D47];[.C$2:.C$207];0)" office:value-type="string" office:string-value="" calcext:value-type="error">
            <text:p>#N/A</text:p>
          </table:table-cell>
          <table:table-cell table:formula="of:=COUNTIF([.C$2:.C$207];[.D47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47]&gt;0;IF([.$H$1:.$P$1]&lt;=[.$F47];TRANSPOSE(OFFSET([.$A$2];[.E47]-1;0;[.F47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46]=0;IF(RAND()&lt;0.3;0;1);IF([.R46]&lt;6;[.R46]+1;IF([.R46]=6;IF(RAND()&lt;0.4;7;0)))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$A$48</text:p>
          </table:table-cell>
          <table:table-cell/>
          <table:table-cell table:formula="of:=IF([.A48]=&quot;&quot;;INT([.C47])+0.5;IF([.A47]=&quot;&quot;;INT([.C47])+1;[.C47]))" office:value-type="float" office:value="6" calcext:value-type="float">
            <text:p>6</text:p>
          </table:table-cell>
          <table:table-cell table:formula="of:=[.D47]+1" office:value-type="float" office:value="47" calcext:value-type="float">
            <text:p>47</text:p>
          </table:table-cell>
          <table:table-cell table:formula="of:=MATCH([.D48];[.C$2:.C$207];0)" office:value-type="string" office:string-value="" calcext:value-type="error">
            <text:p>#N/A</text:p>
          </table:table-cell>
          <table:table-cell table:formula="of:=COUNTIF([.C$2:.C$207];[.D48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48]&gt;0;IF([.$H$1:.$P$1]&lt;=[.$F48];TRANSPOSE(OFFSET([.$A$2];[.E48]-1;0;[.F48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47]=0;IF(RAND()&lt;0.3;0;1);IF([.R47]&lt;6;[.R47]+1;IF([.R47]=6;IF(RAND()&lt;0.4;7;0))))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IF([.A49]=&quot;&quot;;INT([.C48])+0.5;IF([.A48]=&quot;&quot;;INT([.C48])+1;[.C48]))" office:value-type="float" office:value="6.5" calcext:value-type="float">
            <text:p>6,5</text:p>
          </table:table-cell>
          <table:table-cell table:formula="of:=[.D48]+1" office:value-type="float" office:value="48" calcext:value-type="float">
            <text:p>48</text:p>
          </table:table-cell>
          <table:table-cell table:formula="of:=MATCH([.D49];[.C$2:.C$207];0)" office:value-type="string" office:string-value="" calcext:value-type="error">
            <text:p>#N/A</text:p>
          </table:table-cell>
          <table:table-cell table:formula="of:=COUNTIF([.C$2:.C$207];[.D49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49]&gt;0;IF([.$H$1:.$P$1]&lt;=[.$F49];TRANSPOSE(OFFSET([.$A$2];[.E49]-1;0;[.F49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48]=0;IF(RAND()&lt;0.3;0;1);IF([.R48]&lt;6;[.R48]+1;IF([.R48]=6;IF(RAND()&lt;0.4;7;0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$A$50</text:p>
          </table:table-cell>
          <table:table-cell/>
          <table:table-cell table:formula="of:=IF([.A50]=&quot;&quot;;INT([.C49])+0.5;IF([.A49]=&quot;&quot;;INT([.C49])+1;[.C49]))" office:value-type="float" office:value="7" calcext:value-type="float">
            <text:p>7</text:p>
          </table:table-cell>
          <table:table-cell table:formula="of:=[.D49]+1" office:value-type="float" office:value="49" calcext:value-type="float">
            <text:p>49</text:p>
          </table:table-cell>
          <table:table-cell table:formula="of:=MATCH([.D50];[.C$2:.C$207];0)" office:value-type="string" office:string-value="" calcext:value-type="error">
            <text:p>#N/A</text:p>
          </table:table-cell>
          <table:table-cell table:formula="of:=COUNTIF([.C$2:.C$207];[.D50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50]&gt;0;IF([.$H$1:.$P$1]&lt;=[.$F50];TRANSPOSE(OFFSET([.$A$2];[.E50]-1;0;[.F50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49]=0;IF(RAND()&lt;0.3;0;1);IF([.R49]&lt;6;[.R49]+1;IF([.R49]=6;IF(RAND()&lt;0.4;7;0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$A$51</text:p>
          </table:table-cell>
          <table:table-cell/>
          <table:table-cell table:formula="of:=IF([.A51]=&quot;&quot;;INT([.C50])+0.5;IF([.A50]=&quot;&quot;;INT([.C50])+1;[.C50]))" office:value-type="float" office:value="7" calcext:value-type="float">
            <text:p>7</text:p>
          </table:table-cell>
          <table:table-cell table:formula="of:=[.D50]+1" office:value-type="float" office:value="50" calcext:value-type="float">
            <text:p>50</text:p>
          </table:table-cell>
          <table:table-cell table:formula="of:=MATCH([.D51];[.C$2:.C$207];0)" office:value-type="string" office:string-value="" calcext:value-type="error">
            <text:p>#N/A</text:p>
          </table:table-cell>
          <table:table-cell table:formula="of:=COUNTIF([.C$2:.C$207];[.D51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51]&gt;0;IF([.$H$1:.$P$1]&lt;=[.$F51];TRANSPOSE(OFFSET([.$A$2];[.E51]-1;0;[.F51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50]=0;IF(RAND()&lt;0.3;0;1);IF([.R50]&lt;6;[.R50]+1;IF([.R50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52</text:p>
          </table:table-cell>
          <table:table-cell/>
          <table:table-cell table:formula="of:=IF([.A52]=&quot;&quot;;INT([.C51])+0.5;IF([.A51]=&quot;&quot;;INT([.C51])+1;[.C51]))" office:value-type="float" office:value="7" calcext:value-type="float">
            <text:p>7</text:p>
          </table:table-cell>
          <table:table-cell table:formula="of:=[.D51]+1" office:value-type="float" office:value="51" calcext:value-type="float">
            <text:p>51</text:p>
          </table:table-cell>
          <table:table-cell table:formula="of:=MATCH([.D52];[.C$2:.C$207];0)" office:value-type="string" office:string-value="" calcext:value-type="error">
            <text:p>#N/A</text:p>
          </table:table-cell>
          <table:table-cell table:formula="of:=COUNTIF([.C$2:.C$207];[.D52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52]&gt;0;IF([.$H$1:.$P$1]&lt;=[.$F52];TRANSPOSE(OFFSET([.$A$2];[.E52]-1;0;[.F52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51]=0;IF(RAND()&lt;0.3;0;1);IF([.R51]&lt;6;[.R51]+1;IF([.R51]=6;IF(RAND()&lt;0.4;7;0)))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$A$53</text:p>
          </table:table-cell>
          <table:table-cell/>
          <table:table-cell table:formula="of:=IF([.A53]=&quot;&quot;;INT([.C52])+0.5;IF([.A52]=&quot;&quot;;INT([.C52])+1;[.C52]))" office:value-type="float" office:value="7" calcext:value-type="float">
            <text:p>7</text:p>
          </table:table-cell>
          <table:table-cell table:formula="of:=[.D52]+1" office:value-type="float" office:value="52" calcext:value-type="float">
            <text:p>52</text:p>
          </table:table-cell>
          <table:table-cell table:formula="of:=MATCH([.D53];[.C$2:.C$207];0)" office:value-type="string" office:string-value="" calcext:value-type="error">
            <text:p>#N/A</text:p>
          </table:table-cell>
          <table:table-cell table:formula="of:=COUNTIF([.C$2:.C$207];[.D53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53]&gt;0;IF([.$H$1:.$P$1]&lt;=[.$F53];TRANSPOSE(OFFSET([.$A$2];[.E53]-1;0;[.F53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52]=0;IF(RAND()&lt;0.3;0;1);IF([.R52]&lt;6;[.R52]+1;IF([.R52]=6;IF(RAND()&lt;0.4;7;0)))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$A$54</text:p>
          </table:table-cell>
          <table:table-cell/>
          <table:table-cell table:formula="of:=IF([.A54]=&quot;&quot;;INT([.C53])+0.5;IF([.A53]=&quot;&quot;;INT([.C53])+1;[.C53]))" office:value-type="float" office:value="7" calcext:value-type="float">
            <text:p>7</text:p>
          </table:table-cell>
          <table:table-cell table:formula="of:=[.D53]+1" office:value-type="float" office:value="53" calcext:value-type="float">
            <text:p>53</text:p>
          </table:table-cell>
          <table:table-cell table:formula="of:=MATCH([.D54];[.C$2:.C$207];0)" office:value-type="string" office:string-value="" calcext:value-type="error">
            <text:p>#N/A</text:p>
          </table:table-cell>
          <table:table-cell table:formula="of:=COUNTIF([.C$2:.C$207];[.D54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54]&gt;0;IF([.$H$1:.$P$1]&lt;=[.$F54];TRANSPOSE(OFFSET([.$A$2];[.E54]-1;0;[.F54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53]=0;IF(RAND()&lt;0.3;0;1);IF([.R53]&lt;6;[.R53]+1;IF([.R53]=6;IF(RAND()&lt;0.4;7;0)))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$A$55</text:p>
          </table:table-cell>
          <table:table-cell/>
          <table:table-cell table:formula="of:=IF([.A55]=&quot;&quot;;INT([.C54])+0.5;IF([.A54]=&quot;&quot;;INT([.C54])+1;[.C54]))" office:value-type="float" office:value="7" calcext:value-type="float">
            <text:p>7</text:p>
          </table:table-cell>
          <table:table-cell table:formula="of:=[.D54]+1" office:value-type="float" office:value="54" calcext:value-type="float">
            <text:p>54</text:p>
          </table:table-cell>
          <table:table-cell table:formula="of:=MATCH([.D55];[.C$2:.C$207];0)" office:value-type="string" office:string-value="" calcext:value-type="error">
            <text:p>#N/A</text:p>
          </table:table-cell>
          <table:table-cell table:formula="of:=COUNTIF([.C$2:.C$207];[.D55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55]&gt;0;IF([.$H$1:.$P$1]&lt;=[.$F55];TRANSPOSE(OFFSET([.$A$2];[.E55]-1;0;[.F55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style-name="ce5" table:formula="of:=IF([.R54]=0;IF(RAND()&lt;0.3;0;1);IF([.R54]&lt;6;[.R54]+1;IF([.R54]=6;IF(RAND()&lt;0.4;7;0))))" office:value-type="boolean" office:boolean-value="4" calcext:value-type="boolean">
            <text:p>WAHR</text:p>
          </table:table-cell>
        </table:table-row>
        <table:table-row table:style-name="ro1">
          <table:table-cell office:value-type="string" calcext:value-type="string">
            <text:p>$A$56</text:p>
          </table:table-cell>
          <table:table-cell/>
          <table:table-cell table:formula="of:=IF([.A56]=&quot;&quot;;INT([.C55])+0.5;IF([.A55]=&quot;&quot;;INT([.C55])+1;[.C55]))" office:value-type="float" office:value="7" calcext:value-type="float">
            <text:p>7</text:p>
          </table:table-cell>
          <table:table-cell table:formula="of:=[.D55]+1" office:value-type="float" office:value="55" calcext:value-type="float">
            <text:p>55</text:p>
          </table:table-cell>
          <table:table-cell table:formula="of:=MATCH([.D56];[.C$2:.C$207];0)" office:value-type="string" office:string-value="" calcext:value-type="error">
            <text:p>#N/A</text:p>
          </table:table-cell>
          <table:table-cell table:formula="of:=COUNTIF([.C$2:.C$207];[.D56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56]&gt;0;IF([.$H$1:.$P$1]&lt;=[.$F56];TRANSPOSE(OFFSET([.$A$2];[.E56]-1;0;[.F56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55]=0;IF(RAND()&lt;0.3;0;1);IF([.R55]&lt;6;[.R55]+1;IF([.R55]=6;IF(RAND()&lt;0.4;7;0))))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formula="of:=IF([.A57]=&quot;&quot;;INT([.C56])+0.5;IF([.A56]=&quot;&quot;;INT([.C56])+1;[.C56]))" office:value-type="float" office:value="7.5" calcext:value-type="float">
            <text:p>7,5</text:p>
          </table:table-cell>
          <table:table-cell table:formula="of:=[.D56]+1" office:value-type="float" office:value="56" calcext:value-type="float">
            <text:p>56</text:p>
          </table:table-cell>
          <table:table-cell table:formula="of:=MATCH([.D57];[.C$2:.C$207];0)" office:value-type="string" office:string-value="" calcext:value-type="error">
            <text:p>#N/A</text:p>
          </table:table-cell>
          <table:table-cell table:formula="of:=COUNTIF([.C$2:.C$207];[.D57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57]&gt;0;IF([.$H$1:.$P$1]&lt;=[.$F57];TRANSPOSE(OFFSET([.$A$2];[.E57]-1;0;[.F57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56]=0;IF(RAND()&lt;0.3;0;1);IF([.R56]&lt;6;[.R56]+1;IF([.R56]=6;IF(RAND()&lt;0.4;7;0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$A$58</text:p>
          </table:table-cell>
          <table:table-cell/>
          <table:table-cell table:formula="of:=IF([.A58]=&quot;&quot;;INT([.C57])+0.5;IF([.A57]=&quot;&quot;;INT([.C57])+1;[.C57]))" office:value-type="float" office:value="8" calcext:value-type="float">
            <text:p>8</text:p>
          </table:table-cell>
          <table:table-cell table:formula="of:=[.D57]+1" office:value-type="float" office:value="57" calcext:value-type="float">
            <text:p>57</text:p>
          </table:table-cell>
          <table:table-cell table:formula="of:=MATCH([.D58];[.C$2:.C$207];0)" office:value-type="string" office:string-value="" calcext:value-type="error">
            <text:p>#N/A</text:p>
          </table:table-cell>
          <table:table-cell table:formula="of:=COUNTIF([.C$2:.C$207];[.D58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58]&gt;0;IF([.$H$1:.$P$1]&lt;=[.$F58];TRANSPOSE(OFFSET([.$A$2];[.E58]-1;0;[.F58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57]=0;IF(RAND()&lt;0.3;0;1);IF([.R57]&lt;6;[.R57]+1;IF([.R57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59</text:p>
          </table:table-cell>
          <table:table-cell/>
          <table:table-cell table:formula="of:=IF([.A59]=&quot;&quot;;INT([.C58])+0.5;IF([.A58]=&quot;&quot;;INT([.C58])+1;[.C58]))" office:value-type="float" office:value="8" calcext:value-type="float">
            <text:p>8</text:p>
          </table:table-cell>
          <table:table-cell table:formula="of:=[.D58]+1" office:value-type="float" office:value="58" calcext:value-type="float">
            <text:p>58</text:p>
          </table:table-cell>
          <table:table-cell table:formula="of:=MATCH([.D59];[.C$2:.C$207];0)" office:value-type="string" office:string-value="" calcext:value-type="error">
            <text:p>#N/A</text:p>
          </table:table-cell>
          <table:table-cell table:formula="of:=COUNTIF([.C$2:.C$207];[.D59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59]&gt;0;IF([.$H$1:.$P$1]&lt;=[.$F59];TRANSPOSE(OFFSET([.$A$2];[.E59]-1;0;[.F59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58]=0;IF(RAND()&lt;0.3;0;1);IF([.R58]&lt;6;[.R58]+1;IF([.R58]=6;IF(RAND()&lt;0.4;7;0)))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$A$60</text:p>
          </table:table-cell>
          <table:table-cell/>
          <table:table-cell table:formula="of:=IF([.A60]=&quot;&quot;;INT([.C59])+0.5;IF([.A59]=&quot;&quot;;INT([.C59])+1;[.C59]))" office:value-type="float" office:value="8" calcext:value-type="float">
            <text:p>8</text:p>
          </table:table-cell>
          <table:table-cell table:formula="of:=[.D59]+1" office:value-type="float" office:value="59" calcext:value-type="float">
            <text:p>59</text:p>
          </table:table-cell>
          <table:table-cell table:formula="of:=MATCH([.D60];[.C$2:.C$207];0)" office:value-type="string" office:string-value="" calcext:value-type="error">
            <text:p>#N/A</text:p>
          </table:table-cell>
          <table:table-cell table:formula="of:=COUNTIF([.C$2:.C$207];[.D60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60]&gt;0;IF([.$H$1:.$P$1]&lt;=[.$F60];TRANSPOSE(OFFSET([.$A$2];[.E60]-1;0;[.F60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59]=0;IF(RAND()&lt;0.3;0;1);IF([.R59]&lt;6;[.R59]+1;IF([.R59]=6;IF(RAND()&lt;0.4;7;0)))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$A$61</text:p>
          </table:table-cell>
          <table:table-cell/>
          <table:table-cell table:formula="of:=IF([.A61]=&quot;&quot;;INT([.C60])+0.5;IF([.A60]=&quot;&quot;;INT([.C60])+1;[.C60]))" office:value-type="float" office:value="8" calcext:value-type="float">
            <text:p>8</text:p>
          </table:table-cell>
          <table:table-cell table:formula="of:=[.D60]+1" office:value-type="float" office:value="60" calcext:value-type="float">
            <text:p>60</text:p>
          </table:table-cell>
          <table:table-cell table:formula="of:=MATCH([.D61];[.C$2:.C$207];0)" office:value-type="string" office:string-value="" calcext:value-type="error">
            <text:p>#N/A</text:p>
          </table:table-cell>
          <table:table-cell table:formula="of:=COUNTIF([.C$2:.C$207];[.D61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61]&gt;0;IF([.$H$1:.$P$1]&lt;=[.$F61];TRANSPOSE(OFFSET([.$A$2];[.E61]-1;0;[.F61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60]=0;IF(RAND()&lt;0.3;0;1);IF([.R60]&lt;6;[.R60]+1;IF([.R60]=6;IF(RAND()&lt;0.4;7;0)))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$A$62</text:p>
          </table:table-cell>
          <table:table-cell/>
          <table:table-cell table:formula="of:=IF([.A62]=&quot;&quot;;INT([.C61])+0.5;IF([.A61]=&quot;&quot;;INT([.C61])+1;[.C61]))" office:value-type="float" office:value="8" calcext:value-type="float">
            <text:p>8</text:p>
          </table:table-cell>
          <table:table-cell table:formula="of:=[.D61]+1" office:value-type="float" office:value="61" calcext:value-type="float">
            <text:p>61</text:p>
          </table:table-cell>
          <table:table-cell table:formula="of:=MATCH([.D62];[.C$2:.C$207];0)" office:value-type="string" office:string-value="" calcext:value-type="error">
            <text:p>#N/A</text:p>
          </table:table-cell>
          <table:table-cell table:formula="of:=COUNTIF([.C$2:.C$207];[.D62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62]&gt;0;IF([.$H$1:.$P$1]&lt;=[.$F62];TRANSPOSE(OFFSET([.$A$2];[.E62]-1;0;[.F62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61]=0;IF(RAND()&lt;0.3;0;1);IF([.R61]&lt;6;[.R61]+1;IF([.R61]=6;IF(RAND()&lt;0.4;7;0)))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$A$63</text:p>
          </table:table-cell>
          <table:table-cell/>
          <table:table-cell table:formula="of:=IF([.A63]=&quot;&quot;;INT([.C62])+0.5;IF([.A62]=&quot;&quot;;INT([.C62])+1;[.C62]))" office:value-type="float" office:value="8" calcext:value-type="float">
            <text:p>8</text:p>
          </table:table-cell>
          <table:table-cell table:formula="of:=[.D62]+1" office:value-type="float" office:value="62" calcext:value-type="float">
            <text:p>62</text:p>
          </table:table-cell>
          <table:table-cell table:formula="of:=MATCH([.D63];[.C$2:.C$207];0)" office:value-type="string" office:string-value="" calcext:value-type="error">
            <text:p>#N/A</text:p>
          </table:table-cell>
          <table:table-cell table:formula="of:=COUNTIF([.C$2:.C$207];[.D63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63]&gt;0;IF([.$H$1:.$P$1]&lt;=[.$F63];TRANSPOSE(OFFSET([.$A$2];[.E63]-1;0;[.F63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62]=0;IF(RAND()&lt;0.3;0;1);IF([.R62]&lt;6;[.R62]+1;IF([.R62]=6;IF(RAND()&lt;0.4;7;0))))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formula="of:=IF([.A64]=&quot;&quot;;INT([.C63])+0.5;IF([.A63]=&quot;&quot;;INT([.C63])+1;[.C63]))" office:value-type="float" office:value="8.5" calcext:value-type="float">
            <text:p>8,5</text:p>
          </table:table-cell>
          <table:table-cell table:formula="of:=[.D63]+1" office:value-type="float" office:value="63" calcext:value-type="float">
            <text:p>63</text:p>
          </table:table-cell>
          <table:table-cell table:formula="of:=MATCH([.D64];[.C$2:.C$207];0)" office:value-type="string" office:string-value="" calcext:value-type="error">
            <text:p>#N/A</text:p>
          </table:table-cell>
          <table:table-cell table:formula="of:=COUNTIF([.C$2:.C$207];[.D64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64]&gt;0;IF([.$H$1:.$P$1]&lt;=[.$F64];TRANSPOSE(OFFSET([.$A$2];[.E64]-1;0;[.F64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63]=0;IF(RAND()&lt;0.3;0;1);IF([.R63]&lt;6;[.R63]+1;IF([.R63]=6;IF(RAND()&lt;0.4;7;0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$A$65</text:p>
          </table:table-cell>
          <table:table-cell/>
          <table:table-cell table:formula="of:=IF([.A65]=&quot;&quot;;INT([.C64])+0.5;IF([.A64]=&quot;&quot;;INT([.C64])+1;[.C64]))" office:value-type="float" office:value="9" calcext:value-type="float">
            <text:p>9</text:p>
          </table:table-cell>
          <table:table-cell table:formula="of:=[.D64]+1" office:value-type="float" office:value="64" calcext:value-type="float">
            <text:p>64</text:p>
          </table:table-cell>
          <table:table-cell table:formula="of:=MATCH([.D65];[.C$2:.C$207];0)" office:value-type="string" office:string-value="" calcext:value-type="error">
            <text:p>#N/A</text:p>
          </table:table-cell>
          <table:table-cell table:formula="of:=COUNTIF([.C$2:.C$207];[.D65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65]&gt;0;IF([.$H$1:.$P$1]&lt;=[.$F65];TRANSPOSE(OFFSET([.$A$2];[.E65]-1;0;[.F65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64]=0;IF(RAND()&lt;0.3;0;1);IF([.R64]&lt;6;[.R64]+1;IF([.R64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66</text:p>
          </table:table-cell>
          <table:table-cell/>
          <table:table-cell table:formula="of:=IF([.A66]=&quot;&quot;;INT([.C65])+0.5;IF([.A65]=&quot;&quot;;INT([.C65])+1;[.C65]))" office:value-type="float" office:value="9" calcext:value-type="float">
            <text:p>9</text:p>
          </table:table-cell>
          <table:table-cell table:formula="of:=[.D65]+1" office:value-type="float" office:value="65" calcext:value-type="float">
            <text:p>65</text:p>
          </table:table-cell>
          <table:table-cell table:formula="of:=MATCH([.D66];[.C$2:.C$207];0)" office:value-type="string" office:string-value="" calcext:value-type="error">
            <text:p>#N/A</text:p>
          </table:table-cell>
          <table:table-cell table:formula="of:=COUNTIF([.C$2:.C$207];[.D66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66]&gt;0;IF([.$H$1:.$P$1]&lt;=[.$F66];TRANSPOSE(OFFSET([.$A$2];[.E66]-1;0;[.F66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65]=0;IF(RAND()&lt;0.3;0;1);IF([.R65]&lt;6;[.R65]+1;IF([.R65]=6;IF(RAND()&lt;0.4;7;0)))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$A$67</text:p>
          </table:table-cell>
          <table:table-cell/>
          <table:table-cell table:formula="of:=IF([.A67]=&quot;&quot;;INT([.C66])+0.5;IF([.A66]=&quot;&quot;;INT([.C66])+1;[.C66]))" office:value-type="float" office:value="9" calcext:value-type="float">
            <text:p>9</text:p>
          </table:table-cell>
          <table:table-cell table:formula="of:=[.D66]+1" office:value-type="float" office:value="66" calcext:value-type="float">
            <text:p>66</text:p>
          </table:table-cell>
          <table:table-cell table:formula="of:=MATCH([.D67];[.C$2:.C$207];0)" office:value-type="string" office:string-value="" calcext:value-type="error">
            <text:p>#N/A</text:p>
          </table:table-cell>
          <table:table-cell table:formula="of:=COUNTIF([.C$2:.C$207];[.D67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67]&gt;0;IF([.$H$1:.$P$1]&lt;=[.$F67];TRANSPOSE(OFFSET([.$A$2];[.E67]-1;0;[.F67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66]=0;IF(RAND()&lt;0.3;0;1);IF([.R66]&lt;6;[.R66]+1;IF([.R66]=6;IF(RAND()&lt;0.4;7;0)))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$A$68</text:p>
          </table:table-cell>
          <table:table-cell/>
          <table:table-cell table:formula="of:=IF([.A68]=&quot;&quot;;INT([.C67])+0.5;IF([.A67]=&quot;&quot;;INT([.C67])+1;[.C67]))" office:value-type="float" office:value="9" calcext:value-type="float">
            <text:p>9</text:p>
          </table:table-cell>
          <table:table-cell table:formula="of:=[.D67]+1" office:value-type="float" office:value="67" calcext:value-type="float">
            <text:p>67</text:p>
          </table:table-cell>
          <table:table-cell table:formula="of:=MATCH([.D68];[.C$2:.C$207];0)" office:value-type="string" office:string-value="" calcext:value-type="error">
            <text:p>#N/A</text:p>
          </table:table-cell>
          <table:table-cell table:formula="of:=COUNTIF([.C$2:.C$207];[.D68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68]&gt;0;IF([.$H$1:.$P$1]&lt;=[.$F68];TRANSPOSE(OFFSET([.$A$2];[.E68]-1;0;[.F68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67]=0;IF(RAND()&lt;0.3;0;1);IF([.R67]&lt;6;[.R67]+1;IF([.R67]=6;IF(RAND()&lt;0.4;7;0)))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$A$69</text:p>
          </table:table-cell>
          <table:table-cell/>
          <table:table-cell table:formula="of:=IF([.A69]=&quot;&quot;;INT([.C68])+0.5;IF([.A68]=&quot;&quot;;INT([.C68])+1;[.C68]))" office:value-type="float" office:value="9" calcext:value-type="float">
            <text:p>9</text:p>
          </table:table-cell>
          <table:table-cell table:formula="of:=[.D68]+1" office:value-type="float" office:value="68" calcext:value-type="float">
            <text:p>68</text:p>
          </table:table-cell>
          <table:table-cell table:formula="of:=MATCH([.D69];[.C$2:.C$207];0)" office:value-type="string" office:string-value="" calcext:value-type="error">
            <text:p>#N/A</text:p>
          </table:table-cell>
          <table:table-cell table:formula="of:=COUNTIF([.C$2:.C$207];[.D69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69]&gt;0;IF([.$H$1:.$P$1]&lt;=[.$F69];TRANSPOSE(OFFSET([.$A$2];[.E69]-1;0;[.F69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68]=0;IF(RAND()&lt;0.3;0;1);IF([.R68]&lt;6;[.R68]+1;IF([.R68]=6;IF(RAND()&lt;0.4;7;0)))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$A$70</text:p>
          </table:table-cell>
          <table:table-cell/>
          <table:table-cell table:formula="of:=IF([.A70]=&quot;&quot;;INT([.C69])+0.5;IF([.A69]=&quot;&quot;;INT([.C69])+1;[.C69]))" office:value-type="float" office:value="9" calcext:value-type="float">
            <text:p>9</text:p>
          </table:table-cell>
          <table:table-cell table:formula="of:=[.D69]+1" office:value-type="float" office:value="69" calcext:value-type="float">
            <text:p>69</text:p>
          </table:table-cell>
          <table:table-cell table:formula="of:=MATCH([.D70];[.C$2:.C$207];0)" office:value-type="string" office:string-value="" calcext:value-type="error">
            <text:p>#N/A</text:p>
          </table:table-cell>
          <table:table-cell table:formula="of:=COUNTIF([.C$2:.C$207];[.D70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70]&gt;0;IF([.$H$1:.$P$1]&lt;=[.$F70];TRANSPOSE(OFFSET([.$A$2];[.E70]-1;0;[.F70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style-name="ce5" table:formula="of:=IF([.R69]=0;IF(RAND()&lt;0.3;0;1);IF([.R69]&lt;6;[.R69]+1;IF([.R69]=6;IF(RAND()&lt;0.4;7;0))))" office:value-type="boolean" office:boolean-value="5" calcext:value-type="boolean">
            <text:p>WAHR</text:p>
          </table:table-cell>
        </table:table-row>
        <table:table-row table:style-name="ro1">
          <table:table-cell table:number-columns-repeated="2"/>
          <table:table-cell table:formula="of:=IF([.A71]=&quot;&quot;;INT([.C70])+0.5;IF([.A70]=&quot;&quot;;INT([.C70])+1;[.C70]))" office:value-type="float" office:value="9.5" calcext:value-type="float">
            <text:p>9,5</text:p>
          </table:table-cell>
          <table:table-cell table:formula="of:=[.D70]+1" office:value-type="float" office:value="70" calcext:value-type="float">
            <text:p>70</text:p>
          </table:table-cell>
          <table:table-cell table:formula="of:=MATCH([.D71];[.C$2:.C$207];0)" office:value-type="string" office:string-value="" calcext:value-type="error">
            <text:p>#N/A</text:p>
          </table:table-cell>
          <table:table-cell table:formula="of:=COUNTIF([.C$2:.C$207];[.D71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71]&gt;0;IF([.$H$1:.$P$1]&lt;=[.$F71];TRANSPOSE(OFFSET([.$A$2];[.E71]-1;0;[.F71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70]=0;IF(RAND()&lt;0.3;0;1);IF([.R70]&lt;6;[.R70]+1;IF([.R70]=6;IF(RAND()&lt;0.4;7;0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$A$72</text:p>
          </table:table-cell>
          <table:table-cell/>
          <table:table-cell table:formula="of:=IF([.A72]=&quot;&quot;;INT([.C71])+0.5;IF([.A71]=&quot;&quot;;INT([.C71])+1;[.C71]))" office:value-type="float" office:value="10" calcext:value-type="float">
            <text:p>10</text:p>
          </table:table-cell>
          <table:table-cell table:formula="of:=[.D71]+1" office:value-type="float" office:value="71" calcext:value-type="float">
            <text:p>71</text:p>
          </table:table-cell>
          <table:table-cell table:formula="of:=MATCH([.D72];[.C$2:.C$207];0)" office:value-type="string" office:string-value="" calcext:value-type="error">
            <text:p>#N/A</text:p>
          </table:table-cell>
          <table:table-cell table:formula="of:=COUNTIF([.C$2:.C$207];[.D72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72]&gt;0;IF([.$H$1:.$P$1]&lt;=[.$F72];TRANSPOSE(OFFSET([.$A$2];[.E72]-1;0;[.F72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71]=0;IF(RAND()&lt;0.3;0;1);IF([.R71]&lt;6;[.R71]+1;IF([.R71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73</text:p>
          </table:table-cell>
          <table:table-cell/>
          <table:table-cell table:formula="of:=IF([.A73]=&quot;&quot;;INT([.C72])+0.5;IF([.A72]=&quot;&quot;;INT([.C72])+1;[.C72]))" office:value-type="float" office:value="10" calcext:value-type="float">
            <text:p>10</text:p>
          </table:table-cell>
          <table:table-cell table:formula="of:=[.D72]+1" office:value-type="float" office:value="72" calcext:value-type="float">
            <text:p>72</text:p>
          </table:table-cell>
          <table:table-cell table:formula="of:=MATCH([.D73];[.C$2:.C$207];0)" office:value-type="string" office:string-value="" calcext:value-type="error">
            <text:p>#N/A</text:p>
          </table:table-cell>
          <table:table-cell table:formula="of:=COUNTIF([.C$2:.C$207];[.D73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73]&gt;0;IF([.$H$1:.$P$1]&lt;=[.$F73];TRANSPOSE(OFFSET([.$A$2];[.E73]-1;0;[.F73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72]=0;IF(RAND()&lt;0.3;0;1);IF([.R72]&lt;6;[.R72]+1;IF([.R72]=6;IF(RAND()&lt;0.4;7;0)))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$A$74</text:p>
          </table:table-cell>
          <table:table-cell/>
          <table:table-cell table:formula="of:=IF([.A74]=&quot;&quot;;INT([.C73])+0.5;IF([.A73]=&quot;&quot;;INT([.C73])+1;[.C73]))" office:value-type="float" office:value="10" calcext:value-type="float">
            <text:p>10</text:p>
          </table:table-cell>
          <table:table-cell table:formula="of:=[.D73]+1" office:value-type="float" office:value="73" calcext:value-type="float">
            <text:p>73</text:p>
          </table:table-cell>
          <table:table-cell table:formula="of:=MATCH([.D74];[.C$2:.C$207];0)" office:value-type="string" office:string-value="" calcext:value-type="error">
            <text:p>#N/A</text:p>
          </table:table-cell>
          <table:table-cell table:formula="of:=COUNTIF([.C$2:.C$207];[.D74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74]&gt;0;IF([.$H$1:.$P$1]&lt;=[.$F74];TRANSPOSE(OFFSET([.$A$2];[.E74]-1;0;[.F74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73]=0;IF(RAND()&lt;0.3;0;1);IF([.R73]&lt;6;[.R73]+1;IF([.R73]=6;IF(RAND()&lt;0.4;7;0)))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$A$75</text:p>
          </table:table-cell>
          <table:table-cell/>
          <table:table-cell table:formula="of:=IF([.A75]=&quot;&quot;;INT([.C74])+0.5;IF([.A74]=&quot;&quot;;INT([.C74])+1;[.C74]))" office:value-type="float" office:value="10" calcext:value-type="float">
            <text:p>10</text:p>
          </table:table-cell>
          <table:table-cell table:formula="of:=[.D74]+1" office:value-type="float" office:value="74" calcext:value-type="float">
            <text:p>74</text:p>
          </table:table-cell>
          <table:table-cell table:formula="of:=MATCH([.D75];[.C$2:.C$207];0)" office:value-type="string" office:string-value="" calcext:value-type="error">
            <text:p>#N/A</text:p>
          </table:table-cell>
          <table:table-cell table:formula="of:=COUNTIF([.C$2:.C$207];[.D75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75]&gt;0;IF([.$H$1:.$P$1]&lt;=[.$F75];TRANSPOSE(OFFSET([.$A$2];[.E75]-1;0;[.F75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74]=0;IF(RAND()&lt;0.3;0;1);IF([.R74]&lt;6;[.R74]+1;IF([.R74]=6;IF(RAND()&lt;0.4;7;0)))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$A$76</text:p>
          </table:table-cell>
          <table:table-cell/>
          <table:table-cell table:formula="of:=IF([.A76]=&quot;&quot;;INT([.C75])+0.5;IF([.A75]=&quot;&quot;;INT([.C75])+1;[.C75]))" office:value-type="float" office:value="10" calcext:value-type="float">
            <text:p>10</text:p>
          </table:table-cell>
          <table:table-cell table:formula="of:=[.D75]+1" office:value-type="float" office:value="75" calcext:value-type="float">
            <text:p>75</text:p>
          </table:table-cell>
          <table:table-cell table:formula="of:=MATCH([.D76];[.C$2:.C$207];0)" office:value-type="string" office:string-value="" calcext:value-type="error">
            <text:p>#N/A</text:p>
          </table:table-cell>
          <table:table-cell table:formula="of:=COUNTIF([.C$2:.C$207];[.D76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76]&gt;0;IF([.$H$1:.$P$1]&lt;=[.$F76];TRANSPOSE(OFFSET([.$A$2];[.E76]-1;0;[.F76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75]=0;IF(RAND()&lt;0.3;0;1);IF([.R75]&lt;6;[.R75]+1;IF([.R75]=6;IF(RAND()&lt;0.4;7;0)))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$A$77</text:p>
          </table:table-cell>
          <table:table-cell/>
          <table:table-cell table:formula="of:=IF([.A77]=&quot;&quot;;INT([.C76])+0.5;IF([.A76]=&quot;&quot;;INT([.C76])+1;[.C76]))" office:value-type="float" office:value="10" calcext:value-type="float">
            <text:p>10</text:p>
          </table:table-cell>
          <table:table-cell table:formula="of:=[.D76]+1" office:value-type="float" office:value="76" calcext:value-type="float">
            <text:p>76</text:p>
          </table:table-cell>
          <table:table-cell table:formula="of:=MATCH([.D77];[.C$2:.C$207];0)" office:value-type="string" office:string-value="" calcext:value-type="error">
            <text:p>#N/A</text:p>
          </table:table-cell>
          <table:table-cell table:formula="of:=COUNTIF([.C$2:.C$207];[.D77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77]&gt;0;IF([.$H$1:.$P$1]&lt;=[.$F77];TRANSPOSE(OFFSET([.$A$2];[.E77]-1;0;[.F77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76]=0;IF(RAND()&lt;0.3;0;1);IF([.R76]&lt;6;[.R76]+1;IF([.R76]=6;IF(RAND()&lt;0.4;7;0))))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formula="of:=IF([.A78]=&quot;&quot;;INT([.C77])+0.5;IF([.A77]=&quot;&quot;;INT([.C77])+1;[.C77]))" office:value-type="float" office:value="10.5" calcext:value-type="float">
            <text:p>10,5</text:p>
          </table:table-cell>
          <table:table-cell table:formula="of:=[.D77]+1" office:value-type="float" office:value="77" calcext:value-type="float">
            <text:p>77</text:p>
          </table:table-cell>
          <table:table-cell table:formula="of:=MATCH([.D78];[.C$2:.C$207];0)" office:value-type="string" office:string-value="" calcext:value-type="error">
            <text:p>#N/A</text:p>
          </table:table-cell>
          <table:table-cell table:formula="of:=COUNTIF([.C$2:.C$207];[.D78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78]&gt;0;IF([.$H$1:.$P$1]&lt;=[.$F78];TRANSPOSE(OFFSET([.$A$2];[.E78]-1;0;[.F78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77]=0;IF(RAND()&lt;0.3;0;1);IF([.R77]&lt;6;[.R77]+1;IF([.R77]=6;IF(RAND()&lt;0.4;7;0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$A$79</text:p>
          </table:table-cell>
          <table:table-cell/>
          <table:table-cell table:formula="of:=IF([.A79]=&quot;&quot;;INT([.C78])+0.5;IF([.A78]=&quot;&quot;;INT([.C78])+1;[.C78]))" office:value-type="float" office:value="11" calcext:value-type="float">
            <text:p>11</text:p>
          </table:table-cell>
          <table:table-cell table:formula="of:=[.D78]+1" office:value-type="float" office:value="78" calcext:value-type="float">
            <text:p>78</text:p>
          </table:table-cell>
          <table:table-cell table:formula="of:=MATCH([.D79];[.C$2:.C$207];0)" office:value-type="string" office:string-value="" calcext:value-type="error">
            <text:p>#N/A</text:p>
          </table:table-cell>
          <table:table-cell table:formula="of:=COUNTIF([.C$2:.C$207];[.D79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79]&gt;0;IF([.$H$1:.$P$1]&lt;=[.$F79];TRANSPOSE(OFFSET([.$A$2];[.E79]-1;0;[.F79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78]=0;IF(RAND()&lt;0.3;0;1);IF([.R78]&lt;6;[.R78]+1;IF([.R78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80</text:p>
          </table:table-cell>
          <table:table-cell/>
          <table:table-cell table:formula="of:=IF([.A80]=&quot;&quot;;INT([.C79])+0.5;IF([.A79]=&quot;&quot;;INT([.C79])+1;[.C79]))" office:value-type="float" office:value="11" calcext:value-type="float">
            <text:p>11</text:p>
          </table:table-cell>
          <table:table-cell table:formula="of:=[.D79]+1" office:value-type="float" office:value="79" calcext:value-type="float">
            <text:p>79</text:p>
          </table:table-cell>
          <table:table-cell table:formula="of:=MATCH([.D80];[.C$2:.C$207];0)" office:value-type="string" office:string-value="" calcext:value-type="error">
            <text:p>#N/A</text:p>
          </table:table-cell>
          <table:table-cell table:formula="of:=COUNTIF([.C$2:.C$207];[.D80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80]&gt;0;IF([.$H$1:.$P$1]&lt;=[.$F80];TRANSPOSE(OFFSET([.$A$2];[.E80]-1;0;[.F80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79]=0;IF(RAND()&lt;0.3;0;1);IF([.R79]&lt;6;[.R79]+1;IF([.R79]=6;IF(RAND()&lt;0.4;7;0)))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$A$81</text:p>
          </table:table-cell>
          <table:table-cell/>
          <table:table-cell table:formula="of:=IF([.A81]=&quot;&quot;;INT([.C80])+0.5;IF([.A80]=&quot;&quot;;INT([.C80])+1;[.C80]))" office:value-type="float" office:value="11" calcext:value-type="float">
            <text:p>11</text:p>
          </table:table-cell>
          <table:table-cell table:formula="of:=[.D80]+1" office:value-type="float" office:value="80" calcext:value-type="float">
            <text:p>80</text:p>
          </table:table-cell>
          <table:table-cell table:formula="of:=MATCH([.D81];[.C$2:.C$207];0)" office:value-type="string" office:string-value="" calcext:value-type="error">
            <text:p>#N/A</text:p>
          </table:table-cell>
          <table:table-cell table:formula="of:=COUNTIF([.C$2:.C$207];[.D81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81]&gt;0;IF([.$H$1:.$P$1]&lt;=[.$F81];TRANSPOSE(OFFSET([.$A$2];[.E81]-1;0;[.F81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80]=0;IF(RAND()&lt;0.3;0;1);IF([.R80]&lt;6;[.R80]+1;IF([.R80]=6;IF(RAND()&lt;0.4;7;0)))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$A$82</text:p>
          </table:table-cell>
          <table:table-cell/>
          <table:table-cell table:formula="of:=IF([.A82]=&quot;&quot;;INT([.C81])+0.5;IF([.A81]=&quot;&quot;;INT([.C81])+1;[.C81]))" office:value-type="float" office:value="11" calcext:value-type="float">
            <text:p>11</text:p>
          </table:table-cell>
          <table:table-cell table:formula="of:=[.D81]+1" office:value-type="float" office:value="81" calcext:value-type="float">
            <text:p>81</text:p>
          </table:table-cell>
          <table:table-cell table:formula="of:=MATCH([.D82];[.C$2:.C$207];0)" office:value-type="string" office:string-value="" calcext:value-type="error">
            <text:p>#N/A</text:p>
          </table:table-cell>
          <table:table-cell table:formula="of:=COUNTIF([.C$2:.C$207];[.D82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82]&gt;0;IF([.$H$1:.$P$1]&lt;=[.$F82];TRANSPOSE(OFFSET([.$A$2];[.E82]-1;0;[.F82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81]=0;IF(RAND()&lt;0.3;0;1);IF([.R81]&lt;6;[.R81]+1;IF([.R81]=6;IF(RAND()&lt;0.4;7;0)))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$A$83</text:p>
          </table:table-cell>
          <table:table-cell/>
          <table:table-cell table:formula="of:=IF([.A83]=&quot;&quot;;INT([.C82])+0.5;IF([.A82]=&quot;&quot;;INT([.C82])+1;[.C82]))" office:value-type="float" office:value="11" calcext:value-type="float">
            <text:p>11</text:p>
          </table:table-cell>
          <table:table-cell table:formula="of:=[.D82]+1" office:value-type="float" office:value="82" calcext:value-type="float">
            <text:p>82</text:p>
          </table:table-cell>
          <table:table-cell table:formula="of:=MATCH([.D83];[.C$2:.C$207];0)" office:value-type="string" office:string-value="" calcext:value-type="error">
            <text:p>#N/A</text:p>
          </table:table-cell>
          <table:table-cell table:formula="of:=COUNTIF([.C$2:.C$207];[.D83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83]&gt;0;IF([.$H$1:.$P$1]&lt;=[.$F83];TRANSPOSE(OFFSET([.$A$2];[.E83]-1;0;[.F83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82]=0;IF(RAND()&lt;0.3;0;1);IF([.R82]&lt;6;[.R82]+1;IF([.R82]=6;IF(RAND()&lt;0.4;7;0)))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$A$84</text:p>
          </table:table-cell>
          <table:table-cell/>
          <table:table-cell table:formula="of:=IF([.A84]=&quot;&quot;;INT([.C83])+0.5;IF([.A83]=&quot;&quot;;INT([.C83])+1;[.C83]))" office:value-type="float" office:value="11" calcext:value-type="float">
            <text:p>11</text:p>
          </table:table-cell>
          <table:table-cell table:formula="of:=[.D83]+1" office:value-type="float" office:value="83" calcext:value-type="float">
            <text:p>83</text:p>
          </table:table-cell>
          <table:table-cell table:formula="of:=MATCH([.D84];[.C$2:.C$207];0)" office:value-type="string" office:string-value="" calcext:value-type="error">
            <text:p>#N/A</text:p>
          </table:table-cell>
          <table:table-cell table:formula="of:=COUNTIF([.C$2:.C$207];[.D84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84]&gt;0;IF([.$H$1:.$P$1]&lt;=[.$F84];TRANSPOSE(OFFSET([.$A$2];[.E84]-1;0;[.F84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83]=0;IF(RAND()&lt;0.3;0;1);IF([.R83]&lt;6;[.R83]+1;IF([.R83]=6;IF(RAND()&lt;0.4;7;0))))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formula="of:=IF([.A85]=&quot;&quot;;INT([.C84])+0.5;IF([.A84]=&quot;&quot;;INT([.C84])+1;[.C84]))" office:value-type="float" office:value="11.5" calcext:value-type="float">
            <text:p>11,5</text:p>
          </table:table-cell>
          <table:table-cell table:formula="of:=[.D84]+1" office:value-type="float" office:value="84" calcext:value-type="float">
            <text:p>84</text:p>
          </table:table-cell>
          <table:table-cell table:formula="of:=MATCH([.D85];[.C$2:.C$207];0)" office:value-type="string" office:string-value="" calcext:value-type="error">
            <text:p>#N/A</text:p>
          </table:table-cell>
          <table:table-cell table:formula="of:=COUNTIF([.C$2:.C$207];[.D85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85]&gt;0;IF([.$H$1:.$P$1]&lt;=[.$F85];TRANSPOSE(OFFSET([.$A$2];[.E85]-1;0;[.F85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84]=0;IF(RAND()&lt;0.3;0;1);IF([.R84]&lt;6;[.R84]+1;IF([.R84]=6;IF(RAND()&lt;0.4;7;0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$A$86</text:p>
          </table:table-cell>
          <table:table-cell/>
          <table:table-cell table:formula="of:=IF([.A86]=&quot;&quot;;INT([.C85])+0.5;IF([.A85]=&quot;&quot;;INT([.C85])+1;[.C85]))" office:value-type="float" office:value="12" calcext:value-type="float">
            <text:p>12</text:p>
          </table:table-cell>
          <table:table-cell table:formula="of:=[.D85]+1" office:value-type="float" office:value="85" calcext:value-type="float">
            <text:p>85</text:p>
          </table:table-cell>
          <table:table-cell table:formula="of:=MATCH([.D86];[.C$2:.C$207];0)" office:value-type="string" office:string-value="" calcext:value-type="error">
            <text:p>#N/A</text:p>
          </table:table-cell>
          <table:table-cell table:formula="of:=COUNTIF([.C$2:.C$207];[.D86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86]&gt;0;IF([.$H$1:.$P$1]&lt;=[.$F86];TRANSPOSE(OFFSET([.$A$2];[.E86]-1;0;[.F86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85]=0;IF(RAND()&lt;0.3;0;1);IF([.R85]&lt;6;[.R85]+1;IF([.R85]=6;IF(RAND()&lt;0.4;7;0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$A$87</text:p>
          </table:table-cell>
          <table:table-cell/>
          <table:table-cell table:formula="of:=IF([.A87]=&quot;&quot;;INT([.C86])+0.5;IF([.A86]=&quot;&quot;;INT([.C86])+1;[.C86]))" office:value-type="float" office:value="12" calcext:value-type="float">
            <text:p>12</text:p>
          </table:table-cell>
          <table:table-cell table:formula="of:=[.D86]+1" office:value-type="float" office:value="86" calcext:value-type="float">
            <text:p>86</text:p>
          </table:table-cell>
          <table:table-cell table:formula="of:=MATCH([.D87];[.C$2:.C$207];0)" office:value-type="string" office:string-value="" calcext:value-type="error">
            <text:p>#N/A</text:p>
          </table:table-cell>
          <table:table-cell table:formula="of:=COUNTIF([.C$2:.C$207];[.D87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87]&gt;0;IF([.$H$1:.$P$1]&lt;=[.$F87];TRANSPOSE(OFFSET([.$A$2];[.E87]-1;0;[.F87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86]=0;IF(RAND()&lt;0.3;0;1);IF([.R86]&lt;6;[.R86]+1;IF([.R86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88</text:p>
          </table:table-cell>
          <table:table-cell/>
          <table:table-cell table:formula="of:=IF([.A88]=&quot;&quot;;INT([.C87])+0.5;IF([.A87]=&quot;&quot;;INT([.C87])+1;[.C87]))" office:value-type="float" office:value="12" calcext:value-type="float">
            <text:p>12</text:p>
          </table:table-cell>
          <table:table-cell table:formula="of:=[.D87]+1" office:value-type="float" office:value="87" calcext:value-type="float">
            <text:p>87</text:p>
          </table:table-cell>
          <table:table-cell table:formula="of:=MATCH([.D88];[.C$2:.C$207];0)" office:value-type="string" office:string-value="" calcext:value-type="error">
            <text:p>#N/A</text:p>
          </table:table-cell>
          <table:table-cell table:formula="of:=COUNTIF([.C$2:.C$207];[.D88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88]&gt;0;IF([.$H$1:.$P$1]&lt;=[.$F88];TRANSPOSE(OFFSET([.$A$2];[.E88]-1;0;[.F88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87]=0;IF(RAND()&lt;0.3;0;1);IF([.R87]&lt;6;[.R87]+1;IF([.R87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89</text:p>
          </table:table-cell>
          <table:table-cell/>
          <table:table-cell table:formula="of:=IF([.A89]=&quot;&quot;;INT([.C88])+0.5;IF([.A88]=&quot;&quot;;INT([.C88])+1;[.C88]))" office:value-type="float" office:value="12" calcext:value-type="float">
            <text:p>12</text:p>
          </table:table-cell>
          <table:table-cell table:formula="of:=[.D88]+1" office:value-type="float" office:value="88" calcext:value-type="float">
            <text:p>88</text:p>
          </table:table-cell>
          <table:table-cell table:formula="of:=MATCH([.D89];[.C$2:.C$207];0)" office:value-type="string" office:string-value="" calcext:value-type="error">
            <text:p>#N/A</text:p>
          </table:table-cell>
          <table:table-cell table:formula="of:=COUNTIF([.C$2:.C$207];[.D89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89]&gt;0;IF([.$H$1:.$P$1]&lt;=[.$F89];TRANSPOSE(OFFSET([.$A$2];[.E89]-1;0;[.F89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88]=0;IF(RAND()&lt;0.3;0;1);IF([.R88]&lt;6;[.R88]+1;IF([.R88]=6;IF(RAND()&lt;0.4;7;0)))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$A$90</text:p>
          </table:table-cell>
          <table:table-cell/>
          <table:table-cell table:formula="of:=IF([.A90]=&quot;&quot;;INT([.C89])+0.5;IF([.A89]=&quot;&quot;;INT([.C89])+1;[.C89]))" office:value-type="float" office:value="12" calcext:value-type="float">
            <text:p>12</text:p>
          </table:table-cell>
          <table:table-cell table:formula="of:=[.D89]+1" office:value-type="float" office:value="89" calcext:value-type="float">
            <text:p>89</text:p>
          </table:table-cell>
          <table:table-cell table:formula="of:=MATCH([.D90];[.C$2:.C$207];0)" office:value-type="string" office:string-value="" calcext:value-type="error">
            <text:p>#N/A</text:p>
          </table:table-cell>
          <table:table-cell table:formula="of:=COUNTIF([.C$2:.C$207];[.D90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90]&gt;0;IF([.$H$1:.$P$1]&lt;=[.$F90];TRANSPOSE(OFFSET([.$A$2];[.E90]-1;0;[.F90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89]=0;IF(RAND()&lt;0.3;0;1);IF([.R89]&lt;6;[.R89]+1;IF([.R89]=6;IF(RAND()&lt;0.4;7;0)))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$A$91</text:p>
          </table:table-cell>
          <table:table-cell/>
          <table:table-cell table:formula="of:=IF([.A91]=&quot;&quot;;INT([.C90])+0.5;IF([.A90]=&quot;&quot;;INT([.C90])+1;[.C90]))" office:value-type="float" office:value="12" calcext:value-type="float">
            <text:p>12</text:p>
          </table:table-cell>
          <table:table-cell table:formula="of:=[.D90]+1" office:value-type="float" office:value="90" calcext:value-type="float">
            <text:p>90</text:p>
          </table:table-cell>
          <table:table-cell table:formula="of:=MATCH([.D91];[.C$2:.C$207];0)" office:value-type="string" office:string-value="" calcext:value-type="error">
            <text:p>#N/A</text:p>
          </table:table-cell>
          <table:table-cell table:formula="of:=COUNTIF([.C$2:.C$207];[.D91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91]&gt;0;IF([.$H$1:.$P$1]&lt;=[.$F91];TRANSPOSE(OFFSET([.$A$2];[.E91]-1;0;[.F91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90]=0;IF(RAND()&lt;0.3;0;1);IF([.R90]&lt;6;[.R90]+1;IF([.R90]=6;IF(RAND()&lt;0.4;7;0)))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$A$92</text:p>
          </table:table-cell>
          <table:table-cell/>
          <table:table-cell table:formula="of:=IF([.A92]=&quot;&quot;;INT([.C91])+0.5;IF([.A91]=&quot;&quot;;INT([.C91])+1;[.C91]))" office:value-type="float" office:value="12" calcext:value-type="float">
            <text:p>12</text:p>
          </table:table-cell>
          <table:table-cell table:formula="of:=[.D91]+1" office:value-type="float" office:value="91" calcext:value-type="float">
            <text:p>91</text:p>
          </table:table-cell>
          <table:table-cell table:formula="of:=MATCH([.D92];[.C$2:.C$207];0)" office:value-type="string" office:string-value="" calcext:value-type="error">
            <text:p>#N/A</text:p>
          </table:table-cell>
          <table:table-cell table:formula="of:=COUNTIF([.C$2:.C$207];[.D92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92]&gt;0;IF([.$H$1:.$P$1]&lt;=[.$F92];TRANSPOSE(OFFSET([.$A$2];[.E92]-1;0;[.F92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91]=0;IF(RAND()&lt;0.3;0;1);IF([.R91]&lt;6;[.R91]+1;IF([.R91]=6;IF(RAND()&lt;0.4;7;0))))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IF([.A93]=&quot;&quot;;INT([.C92])+0.5;IF([.A92]=&quot;&quot;;INT([.C92])+1;[.C92]))" office:value-type="float" office:value="12.5" calcext:value-type="float">
            <text:p>12,5</text:p>
          </table:table-cell>
          <table:table-cell table:formula="of:=[.D92]+1" office:value-type="float" office:value="92" calcext:value-type="float">
            <text:p>92</text:p>
          </table:table-cell>
          <table:table-cell table:formula="of:=MATCH([.D93];[.C$2:.C$207];0)" office:value-type="string" office:string-value="" calcext:value-type="error">
            <text:p>#N/A</text:p>
          </table:table-cell>
          <table:table-cell table:formula="of:=COUNTIF([.C$2:.C$207];[.D93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93]&gt;0;IF([.$H$1:.$P$1]&lt;=[.$F93];TRANSPOSE(OFFSET([.$A$2];[.E93]-1;0;[.F93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style-name="ce5" table:formula="of:=IF([.R92]=0;IF(RAND()&lt;0.3;0;1);IF([.R92]&lt;6;[.R92]+1;IF([.R92]=6;IF(RAND()&lt;0.4;7;0))))" office:value-type="boolean" office:boolean-value="5" calcext:value-type="boolean">
            <text:p>WAHR</text:p>
          </table:table-cell>
        </table:table-row>
        <table:table-row table:style-name="ro1">
          <table:table-cell office:value-type="string" calcext:value-type="string">
            <text:p>$A$94</text:p>
          </table:table-cell>
          <table:table-cell/>
          <table:table-cell table:formula="of:=IF([.A94]=&quot;&quot;;INT([.C93])+0.5;IF([.A93]=&quot;&quot;;INT([.C93])+1;[.C93]))" office:value-type="float" office:value="13" calcext:value-type="float">
            <text:p>13</text:p>
          </table:table-cell>
          <table:table-cell table:formula="of:=[.D93]+1" office:value-type="float" office:value="93" calcext:value-type="float">
            <text:p>93</text:p>
          </table:table-cell>
          <table:table-cell table:formula="of:=MATCH([.D94];[.C$2:.C$207];0)" office:value-type="string" office:string-value="" calcext:value-type="error">
            <text:p>#N/A</text:p>
          </table:table-cell>
          <table:table-cell table:formula="of:=COUNTIF([.C$2:.C$207];[.D94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94]&gt;0;IF([.$H$1:.$P$1]&lt;=[.$F94];TRANSPOSE(OFFSET([.$A$2];[.E94]-1;0;[.F94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93]=0;IF(RAND()&lt;0.3;0;1);IF([.R93]&lt;6;[.R93]+1;IF([.R93]=6;IF(RAND()&lt;0.4;7;0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$A$95</text:p>
          </table:table-cell>
          <table:table-cell/>
          <table:table-cell table:formula="of:=IF([.A95]=&quot;&quot;;INT([.C94])+0.5;IF([.A94]=&quot;&quot;;INT([.C94])+1;[.C94]))" office:value-type="float" office:value="13" calcext:value-type="float">
            <text:p>13</text:p>
          </table:table-cell>
          <table:table-cell table:formula="of:=[.D94]+1" office:value-type="float" office:value="94" calcext:value-type="float">
            <text:p>94</text:p>
          </table:table-cell>
          <table:table-cell table:formula="of:=MATCH([.D95];[.C$2:.C$207];0)" office:value-type="string" office:string-value="" calcext:value-type="error">
            <text:p>#N/A</text:p>
          </table:table-cell>
          <table:table-cell table:formula="of:=COUNTIF([.C$2:.C$207];[.D95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95]&gt;0;IF([.$H$1:.$P$1]&lt;=[.$F95];TRANSPOSE(OFFSET([.$A$2];[.E95]-1;0;[.F95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94]=0;IF(RAND()&lt;0.3;0;1);IF([.R94]&lt;6;[.R94]+1;IF([.R94]=6;IF(RAND()&lt;0.4;7;0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$A$96</text:p>
          </table:table-cell>
          <table:table-cell/>
          <table:table-cell table:formula="of:=IF([.A96]=&quot;&quot;;INT([.C95])+0.5;IF([.A95]=&quot;&quot;;INT([.C95])+1;[.C95]))" office:value-type="float" office:value="13" calcext:value-type="float">
            <text:p>13</text:p>
          </table:table-cell>
          <table:table-cell table:formula="of:=[.D95]+1" office:value-type="float" office:value="95" calcext:value-type="float">
            <text:p>95</text:p>
          </table:table-cell>
          <table:table-cell table:formula="of:=MATCH([.D96];[.C$2:.C$207];0)" office:value-type="string" office:string-value="" calcext:value-type="error">
            <text:p>#N/A</text:p>
          </table:table-cell>
          <table:table-cell table:formula="of:=COUNTIF([.C$2:.C$207];[.D96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96]&gt;0;IF([.$H$1:.$P$1]&lt;=[.$F96];TRANSPOSE(OFFSET([.$A$2];[.E96]-1;0;[.F96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95]=0;IF(RAND()&lt;0.3;0;1);IF([.R95]&lt;6;[.R95]+1;IF([.R95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97</text:p>
          </table:table-cell>
          <table:table-cell/>
          <table:table-cell table:formula="of:=IF([.A97]=&quot;&quot;;INT([.C96])+0.5;IF([.A96]=&quot;&quot;;INT([.C96])+1;[.C96]))" office:value-type="float" office:value="13" calcext:value-type="float">
            <text:p>13</text:p>
          </table:table-cell>
          <table:table-cell table:formula="of:=[.D96]+1" office:value-type="float" office:value="96" calcext:value-type="float">
            <text:p>96</text:p>
          </table:table-cell>
          <table:table-cell table:formula="of:=MATCH([.D97];[.C$2:.C$207];0)" office:value-type="string" office:string-value="" calcext:value-type="error">
            <text:p>#N/A</text:p>
          </table:table-cell>
          <table:table-cell table:formula="of:=COUNTIF([.C$2:.C$207];[.D97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97]&gt;0;IF([.$H$1:.$P$1]&lt;=[.$F97];TRANSPOSE(OFFSET([.$A$2];[.E97]-1;0;[.F97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96]=0;IF(RAND()&lt;0.3;0;1);IF([.R96]&lt;6;[.R96]+1;IF([.R96]=6;IF(RAND()&lt;0.4;7;0)))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$A$98</text:p>
          </table:table-cell>
          <table:table-cell/>
          <table:table-cell table:formula="of:=IF([.A98]=&quot;&quot;;INT([.C97])+0.5;IF([.A97]=&quot;&quot;;INT([.C97])+1;[.C97]))" office:value-type="float" office:value="13" calcext:value-type="float">
            <text:p>13</text:p>
          </table:table-cell>
          <table:table-cell table:formula="of:=[.D97]+1" office:value-type="float" office:value="97" calcext:value-type="float">
            <text:p>97</text:p>
          </table:table-cell>
          <table:table-cell table:formula="of:=MATCH([.D98];[.C$2:.C$207];0)" office:value-type="string" office:string-value="" calcext:value-type="error">
            <text:p>#N/A</text:p>
          </table:table-cell>
          <table:table-cell table:formula="of:=COUNTIF([.C$2:.C$207];[.D98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98]&gt;0;IF([.$H$1:.$P$1]&lt;=[.$F98];TRANSPOSE(OFFSET([.$A$2];[.E98]-1;0;[.F98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97]=0;IF(RAND()&lt;0.3;0;1);IF([.R97]&lt;6;[.R97]+1;IF([.R97]=6;IF(RAND()&lt;0.4;7;0)))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$A$99</text:p>
          </table:table-cell>
          <table:table-cell/>
          <table:table-cell table:formula="of:=IF([.A99]=&quot;&quot;;INT([.C98])+0.5;IF([.A98]=&quot;&quot;;INT([.C98])+1;[.C98]))" office:value-type="float" office:value="13" calcext:value-type="float">
            <text:p>13</text:p>
          </table:table-cell>
          <table:table-cell table:formula="of:=[.D98]+1" office:value-type="float" office:value="98" calcext:value-type="float">
            <text:p>98</text:p>
          </table:table-cell>
          <table:table-cell table:formula="of:=MATCH([.D99];[.C$2:.C$207];0)" office:value-type="string" office:string-value="" calcext:value-type="error">
            <text:p>#N/A</text:p>
          </table:table-cell>
          <table:table-cell table:formula="of:=COUNTIF([.C$2:.C$207];[.D99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99]&gt;0;IF([.$H$1:.$P$1]&lt;=[.$F99];TRANSPOSE(OFFSET([.$A$2];[.E99]-1;0;[.F99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98]=0;IF(RAND()&lt;0.3;0;1);IF([.R98]&lt;6;[.R98]+1;IF([.R98]=6;IF(RAND()&lt;0.4;7;0)))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$A$100</text:p>
          </table:table-cell>
          <table:table-cell/>
          <table:table-cell table:formula="of:=IF([.A100]=&quot;&quot;;INT([.C99])+0.5;IF([.A99]=&quot;&quot;;INT([.C99])+1;[.C99]))" office:value-type="float" office:value="13" calcext:value-type="float">
            <text:p>13</text:p>
          </table:table-cell>
          <table:table-cell table:formula="of:=[.D99]+1" office:value-type="float" office:value="99" calcext:value-type="float">
            <text:p>99</text:p>
          </table:table-cell>
          <table:table-cell table:formula="of:=MATCH([.D100];[.C$2:.C$207];0)" office:value-type="string" office:string-value="" calcext:value-type="error">
            <text:p>#N/A</text:p>
          </table:table-cell>
          <table:table-cell table:formula="of:=COUNTIF([.C$2:.C$207];[.D100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00]&gt;0;IF([.$H$1:.$P$1]&lt;=[.$F100];TRANSPOSE(OFFSET([.$A$2];[.E100]-1;0;[.F100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99]=0;IF(RAND()&lt;0.3;0;1);IF([.R99]&lt;6;[.R99]+1;IF([.R99]=6;IF(RAND()&lt;0.4;7;0))))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IF([.A101]=&quot;&quot;;INT([.C100])+0.5;IF([.A100]=&quot;&quot;;INT([.C100])+1;[.C100]))" office:value-type="float" office:value="13.5" calcext:value-type="float">
            <text:p>13,5</text:p>
          </table:table-cell>
          <table:table-cell table:formula="of:=[.D100]+1" office:value-type="float" office:value="100" calcext:value-type="float">
            <text:p>100</text:p>
          </table:table-cell>
          <table:table-cell table:formula="of:=MATCH([.D101];[.C$2:.C$207];0)" office:value-type="string" office:string-value="" calcext:value-type="error">
            <text:p>#N/A</text:p>
          </table:table-cell>
          <table:table-cell table:formula="of:=COUNTIF([.C$2:.C$207];[.D101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01]&gt;0;IF([.$H$1:.$P$1]&lt;=[.$F101];TRANSPOSE(OFFSET([.$A$2];[.E101]-1;0;[.F101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00]=0;IF(RAND()&lt;0.3;0;1);IF([.R100]&lt;6;[.R100]+1;IF([.R100]=6;IF(RAND()&lt;0.4;7;0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$A$102</text:p>
          </table:table-cell>
          <table:table-cell/>
          <table:table-cell table:formula="of:=IF([.A102]=&quot;&quot;;INT([.C101])+0.5;IF([.A101]=&quot;&quot;;INT([.C101])+1;[.C101]))" office:value-type="float" office:value="14" calcext:value-type="float">
            <text:p>14</text:p>
          </table:table-cell>
          <table:table-cell table:formula="of:=[.D101]+1" office:value-type="float" office:value="101" calcext:value-type="float">
            <text:p>101</text:p>
          </table:table-cell>
          <table:table-cell table:formula="of:=MATCH([.D102];[.C$2:.C$207];0)" office:value-type="string" office:string-value="" calcext:value-type="error">
            <text:p>#N/A</text:p>
          </table:table-cell>
          <table:table-cell table:formula="of:=COUNTIF([.C$2:.C$207];[.D102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02]&gt;0;IF([.$H$1:.$P$1]&lt;=[.$F102];TRANSPOSE(OFFSET([.$A$2];[.E102]-1;0;[.F102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01]=0;IF(RAND()&lt;0.3;0;1);IF([.R101]&lt;6;[.R101]+1;IF([.R101]=6;IF(RAND()&lt;0.4;7;0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$A$103</text:p>
          </table:table-cell>
          <table:table-cell/>
          <table:table-cell table:formula="of:=IF([.A103]=&quot;&quot;;INT([.C102])+0.5;IF([.A102]=&quot;&quot;;INT([.C102])+1;[.C102]))" office:value-type="float" office:value="14" calcext:value-type="float">
            <text:p>14</text:p>
          </table:table-cell>
          <table:table-cell table:formula="of:=[.D102]+1" office:value-type="float" office:value="102" calcext:value-type="float">
            <text:p>102</text:p>
          </table:table-cell>
          <table:table-cell table:formula="of:=MATCH([.D103];[.C$2:.C$207];0)" office:value-type="string" office:string-value="" calcext:value-type="error">
            <text:p>#N/A</text:p>
          </table:table-cell>
          <table:table-cell table:formula="of:=COUNTIF([.C$2:.C$207];[.D103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03]&gt;0;IF([.$H$1:.$P$1]&lt;=[.$F103];TRANSPOSE(OFFSET([.$A$2];[.E103]-1;0;[.F103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02]=0;IF(RAND()&lt;0.3;0;1);IF([.R102]&lt;6;[.R102]+1;IF([.R102]=6;IF(RAND()&lt;0.4;7;0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$A$104</text:p>
          </table:table-cell>
          <table:table-cell/>
          <table:table-cell table:formula="of:=IF([.A104]=&quot;&quot;;INT([.C103])+0.5;IF([.A103]=&quot;&quot;;INT([.C103])+1;[.C103]))" office:value-type="float" office:value="14" calcext:value-type="float">
            <text:p>14</text:p>
          </table:table-cell>
          <table:table-cell table:formula="of:=[.D103]+1" office:value-type="float" office:value="103" calcext:value-type="float">
            <text:p>103</text:p>
          </table:table-cell>
          <table:table-cell table:formula="of:=MATCH([.D104];[.C$2:.C$207];0)" office:value-type="string" office:string-value="" calcext:value-type="error">
            <text:p>#N/A</text:p>
          </table:table-cell>
          <table:table-cell table:formula="of:=COUNTIF([.C$2:.C$207];[.D104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04]&gt;0;IF([.$H$1:.$P$1]&lt;=[.$F104];TRANSPOSE(OFFSET([.$A$2];[.E104]-1;0;[.F104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03]=0;IF(RAND()&lt;0.3;0;1);IF([.R103]&lt;6;[.R103]+1;IF([.R103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105</text:p>
          </table:table-cell>
          <table:table-cell/>
          <table:table-cell table:formula="of:=IF([.A105]=&quot;&quot;;INT([.C104])+0.5;IF([.A104]=&quot;&quot;;INT([.C104])+1;[.C104]))" office:value-type="float" office:value="14" calcext:value-type="float">
            <text:p>14</text:p>
          </table:table-cell>
          <table:table-cell table:formula="of:=[.D104]+1" office:value-type="float" office:value="104" calcext:value-type="float">
            <text:p>104</text:p>
          </table:table-cell>
          <table:table-cell table:formula="of:=MATCH([.D105];[.C$2:.C$207];0)" office:value-type="string" office:string-value="" calcext:value-type="error">
            <text:p>#N/A</text:p>
          </table:table-cell>
          <table:table-cell table:formula="of:=COUNTIF([.C$2:.C$207];[.D105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05]&gt;0;IF([.$H$1:.$P$1]&lt;=[.$F105];TRANSPOSE(OFFSET([.$A$2];[.E105]-1;0;[.F105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04]=0;IF(RAND()&lt;0.3;0;1);IF([.R104]&lt;6;[.R104]+1;IF([.R104]=6;IF(RAND()&lt;0.4;7;0)))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$A$106</text:p>
          </table:table-cell>
          <table:table-cell/>
          <table:table-cell table:formula="of:=IF([.A106]=&quot;&quot;;INT([.C105])+0.5;IF([.A105]=&quot;&quot;;INT([.C105])+1;[.C105]))" office:value-type="float" office:value="14" calcext:value-type="float">
            <text:p>14</text:p>
          </table:table-cell>
          <table:table-cell table:formula="of:=[.D105]+1" office:value-type="float" office:value="105" calcext:value-type="float">
            <text:p>105</text:p>
          </table:table-cell>
          <table:table-cell table:formula="of:=MATCH([.D106];[.C$2:.C$207];0)" office:value-type="string" office:string-value="" calcext:value-type="error">
            <text:p>#N/A</text:p>
          </table:table-cell>
          <table:table-cell table:formula="of:=COUNTIF([.C$2:.C$207];[.D106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06]&gt;0;IF([.$H$1:.$P$1]&lt;=[.$F106];TRANSPOSE(OFFSET([.$A$2];[.E106]-1;0;[.F106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05]=0;IF(RAND()&lt;0.3;0;1);IF([.R105]&lt;6;[.R105]+1;IF([.R105]=6;IF(RAND()&lt;0.4;7;0)))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$A$107</text:p>
          </table:table-cell>
          <table:table-cell/>
          <table:table-cell table:formula="of:=IF([.A107]=&quot;&quot;;INT([.C106])+0.5;IF([.A106]=&quot;&quot;;INT([.C106])+1;[.C106]))" office:value-type="float" office:value="14" calcext:value-type="float">
            <text:p>14</text:p>
          </table:table-cell>
          <table:table-cell table:formula="of:=[.D106]+1" office:value-type="float" office:value="106" calcext:value-type="float">
            <text:p>106</text:p>
          </table:table-cell>
          <table:table-cell table:formula="of:=MATCH([.D107];[.C$2:.C$207];0)" office:value-type="string" office:string-value="" calcext:value-type="error">
            <text:p>#N/A</text:p>
          </table:table-cell>
          <table:table-cell table:formula="of:=COUNTIF([.C$2:.C$207];[.D107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07]&gt;0;IF([.$H$1:.$P$1]&lt;=[.$F107];TRANSPOSE(OFFSET([.$A$2];[.E107]-1;0;[.F107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06]=0;IF(RAND()&lt;0.3;0;1);IF([.R106]&lt;6;[.R106]+1;IF([.R106]=6;IF(RAND()&lt;0.4;7;0)))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$A$108</text:p>
          </table:table-cell>
          <table:table-cell/>
          <table:table-cell table:formula="of:=IF([.A108]=&quot;&quot;;INT([.C107])+0.5;IF([.A107]=&quot;&quot;;INT([.C107])+1;[.C107]))" office:value-type="float" office:value="14" calcext:value-type="float">
            <text:p>14</text:p>
          </table:table-cell>
          <table:table-cell table:formula="of:=[.D107]+1" office:value-type="float" office:value="107" calcext:value-type="float">
            <text:p>107</text:p>
          </table:table-cell>
          <table:table-cell table:formula="of:=MATCH([.D108];[.C$2:.C$207];0)" office:value-type="string" office:string-value="" calcext:value-type="error">
            <text:p>#N/A</text:p>
          </table:table-cell>
          <table:table-cell table:formula="of:=COUNTIF([.C$2:.C$207];[.D108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08]&gt;0;IF([.$H$1:.$P$1]&lt;=[.$F108];TRANSPOSE(OFFSET([.$A$2];[.E108]-1;0;[.F108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07]=0;IF(RAND()&lt;0.3;0;1);IF([.R107]&lt;6;[.R107]+1;IF([.R107]=6;IF(RAND()&lt;0.4;7;0))))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IF([.A109]=&quot;&quot;;INT([.C108])+0.5;IF([.A108]=&quot;&quot;;INT([.C108])+1;[.C108]))" office:value-type="float" office:value="14.5" calcext:value-type="float">
            <text:p>14,5</text:p>
          </table:table-cell>
          <table:table-cell table:formula="of:=[.D108]+1" office:value-type="float" office:value="108" calcext:value-type="float">
            <text:p>108</text:p>
          </table:table-cell>
          <table:table-cell table:formula="of:=MATCH([.D109];[.C$2:.C$207];0)" office:value-type="string" office:string-value="" calcext:value-type="error">
            <text:p>#N/A</text:p>
          </table:table-cell>
          <table:table-cell table:formula="of:=COUNTIF([.C$2:.C$207];[.D109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09]&gt;0;IF([.$H$1:.$P$1]&lt;=[.$F109];TRANSPOSE(OFFSET([.$A$2];[.E109]-1;0;[.F109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08]=0;IF(RAND()&lt;0.3;0;1);IF([.R108]&lt;6;[.R108]+1;IF([.R108]=6;IF(RAND()&lt;0.4;7;0))))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formula="of:=IF([.A110]=&quot;&quot;;INT([.C109])+0.5;IF([.A109]=&quot;&quot;;INT([.C109])+1;[.C109]))" office:value-type="float" office:value="14.5" calcext:value-type="float">
            <text:p>14,5</text:p>
          </table:table-cell>
          <table:table-cell table:formula="of:=[.D109]+1" office:value-type="float" office:value="109" calcext:value-type="float">
            <text:p>109</text:p>
          </table:table-cell>
          <table:table-cell table:formula="of:=MATCH([.D110];[.C$2:.C$207];0)" office:value-type="string" office:string-value="" calcext:value-type="error">
            <text:p>#N/A</text:p>
          </table:table-cell>
          <table:table-cell table:formula="of:=COUNTIF([.C$2:.C$207];[.D110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10]&gt;0;IF([.$H$1:.$P$1]&lt;=[.$F110];TRANSPOSE(OFFSET([.$A$2];[.E110]-1;0;[.F110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09]=0;IF(RAND()&lt;0.3;0;1);IF([.R109]&lt;6;[.R109]+1;IF([.R109]=6;IF(RAND()&lt;0.4;7;0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$A$111</text:p>
          </table:table-cell>
          <table:table-cell/>
          <table:table-cell table:formula="of:=IF([.A111]=&quot;&quot;;INT([.C110])+0.5;IF([.A110]=&quot;&quot;;INT([.C110])+1;[.C110]))" office:value-type="float" office:value="15" calcext:value-type="float">
            <text:p>15</text:p>
          </table:table-cell>
          <table:table-cell table:formula="of:=[.D110]+1" office:value-type="float" office:value="110" calcext:value-type="float">
            <text:p>110</text:p>
          </table:table-cell>
          <table:table-cell table:formula="of:=MATCH([.D111];[.C$2:.C$207];0)" office:value-type="string" office:string-value="" calcext:value-type="error">
            <text:p>#N/A</text:p>
          </table:table-cell>
          <table:table-cell table:formula="of:=COUNTIF([.C$2:.C$207];[.D111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11]&gt;0;IF([.$H$1:.$P$1]&lt;=[.$F111];TRANSPOSE(OFFSET([.$A$2];[.E111]-1;0;[.F111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10]=0;IF(RAND()&lt;0.3;0;1);IF([.R110]&lt;6;[.R110]+1;IF([.R110]=6;IF(RAND()&lt;0.4;7;0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$A$112</text:p>
          </table:table-cell>
          <table:table-cell/>
          <table:table-cell table:formula="of:=IF([.A112]=&quot;&quot;;INT([.C111])+0.5;IF([.A111]=&quot;&quot;;INT([.C111])+1;[.C111]))" office:value-type="float" office:value="15" calcext:value-type="float">
            <text:p>15</text:p>
          </table:table-cell>
          <table:table-cell table:formula="of:=[.D111]+1" office:value-type="float" office:value="111" calcext:value-type="float">
            <text:p>111</text:p>
          </table:table-cell>
          <table:table-cell table:formula="of:=MATCH([.D112];[.C$2:.C$207];0)" office:value-type="string" office:string-value="" calcext:value-type="error">
            <text:p>#N/A</text:p>
          </table:table-cell>
          <table:table-cell table:formula="of:=COUNTIF([.C$2:.C$207];[.D112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12]&gt;0;IF([.$H$1:.$P$1]&lt;=[.$F112];TRANSPOSE(OFFSET([.$A$2];[.E112]-1;0;[.F112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11]=0;IF(RAND()&lt;0.3;0;1);IF([.R111]&lt;6;[.R111]+1;IF([.R111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113</text:p>
          </table:table-cell>
          <table:table-cell/>
          <table:table-cell table:formula="of:=IF([.A113]=&quot;&quot;;INT([.C112])+0.5;IF([.A112]=&quot;&quot;;INT([.C112])+1;[.C112]))" office:value-type="float" office:value="15" calcext:value-type="float">
            <text:p>15</text:p>
          </table:table-cell>
          <table:table-cell table:formula="of:=[.D112]+1" office:value-type="float" office:value="112" calcext:value-type="float">
            <text:p>112</text:p>
          </table:table-cell>
          <table:table-cell table:formula="of:=MATCH([.D113];[.C$2:.C$207];0)" office:value-type="string" office:string-value="" calcext:value-type="error">
            <text:p>#N/A</text:p>
          </table:table-cell>
          <table:table-cell table:formula="of:=COUNTIF([.C$2:.C$207];[.D113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13]&gt;0;IF([.$H$1:.$P$1]&lt;=[.$F113];TRANSPOSE(OFFSET([.$A$2];[.E113]-1;0;[.F113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12]=0;IF(RAND()&lt;0.3;0;1);IF([.R112]&lt;6;[.R112]+1;IF([.R112]=6;IF(RAND()&lt;0.4;7;0)))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$A$114</text:p>
          </table:table-cell>
          <table:table-cell/>
          <table:table-cell table:formula="of:=IF([.A114]=&quot;&quot;;INT([.C113])+0.5;IF([.A113]=&quot;&quot;;INT([.C113])+1;[.C113]))" office:value-type="float" office:value="15" calcext:value-type="float">
            <text:p>15</text:p>
          </table:table-cell>
          <table:table-cell table:formula="of:=[.D113]+1" office:value-type="float" office:value="113" calcext:value-type="float">
            <text:p>113</text:p>
          </table:table-cell>
          <table:table-cell table:formula="of:=MATCH([.D114];[.C$2:.C$207];0)" office:value-type="string" office:string-value="" calcext:value-type="error">
            <text:p>#N/A</text:p>
          </table:table-cell>
          <table:table-cell table:formula="of:=COUNTIF([.C$2:.C$207];[.D114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14]&gt;0;IF([.$H$1:.$P$1]&lt;=[.$F114];TRANSPOSE(OFFSET([.$A$2];[.E114]-1;0;[.F114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13]=0;IF(RAND()&lt;0.3;0;1);IF([.R113]&lt;6;[.R113]+1;IF([.R113]=6;IF(RAND()&lt;0.4;7;0)))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$A$115</text:p>
          </table:table-cell>
          <table:table-cell/>
          <table:table-cell table:formula="of:=IF([.A115]=&quot;&quot;;INT([.C114])+0.5;IF([.A114]=&quot;&quot;;INT([.C114])+1;[.C114]))" office:value-type="float" office:value="15" calcext:value-type="float">
            <text:p>15</text:p>
          </table:table-cell>
          <table:table-cell table:formula="of:=[.D114]+1" office:value-type="float" office:value="114" calcext:value-type="float">
            <text:p>114</text:p>
          </table:table-cell>
          <table:table-cell table:formula="of:=MATCH([.D115];[.C$2:.C$207];0)" office:value-type="string" office:string-value="" calcext:value-type="error">
            <text:p>#N/A</text:p>
          </table:table-cell>
          <table:table-cell table:formula="of:=COUNTIF([.C$2:.C$207];[.D115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15]&gt;0;IF([.$H$1:.$P$1]&lt;=[.$F115];TRANSPOSE(OFFSET([.$A$2];[.E115]-1;0;[.F115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14]=0;IF(RAND()&lt;0.3;0;1);IF([.R114]&lt;6;[.R114]+1;IF([.R114]=6;IF(RAND()&lt;0.4;7;0)))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$A$116</text:p>
          </table:table-cell>
          <table:table-cell/>
          <table:table-cell table:formula="of:=IF([.A116]=&quot;&quot;;INT([.C115])+0.5;IF([.A115]=&quot;&quot;;INT([.C115])+1;[.C115]))" office:value-type="float" office:value="15" calcext:value-type="float">
            <text:p>15</text:p>
          </table:table-cell>
          <table:table-cell table:formula="of:=[.D115]+1" office:value-type="float" office:value="115" calcext:value-type="float">
            <text:p>115</text:p>
          </table:table-cell>
          <table:table-cell table:formula="of:=MATCH([.D116];[.C$2:.C$207];0)" office:value-type="string" office:string-value="" calcext:value-type="error">
            <text:p>#N/A</text:p>
          </table:table-cell>
          <table:table-cell table:formula="of:=COUNTIF([.C$2:.C$207];[.D116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16]&gt;0;IF([.$H$1:.$P$1]&lt;=[.$F116];TRANSPOSE(OFFSET([.$A$2];[.E116]-1;0;[.F116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style-name="ce5" table:formula="of:=IF([.R115]=0;IF(RAND()&lt;0.3;0;1);IF([.R115]&lt;6;[.R115]+1;IF([.R115]=6;IF(RAND()&lt;0.4;7;0))))" office:value-type="boolean" office:boolean-value="4" calcext:value-type="boolean">
            <text:p>WAHR</text:p>
          </table:table-cell>
        </table:table-row>
        <table:table-row table:style-name="ro1">
          <table:table-cell office:value-type="string" calcext:value-type="string">
            <text:p>$A$117</text:p>
          </table:table-cell>
          <table:table-cell/>
          <table:table-cell table:formula="of:=IF([.A117]=&quot;&quot;;INT([.C116])+0.5;IF([.A116]=&quot;&quot;;INT([.C116])+1;[.C116]))" office:value-type="float" office:value="15" calcext:value-type="float">
            <text:p>15</text:p>
          </table:table-cell>
          <table:table-cell table:formula="of:=[.D116]+1" office:value-type="float" office:value="116" calcext:value-type="float">
            <text:p>116</text:p>
          </table:table-cell>
          <table:table-cell table:formula="of:=MATCH([.D117];[.C$2:.C$207];0)" office:value-type="string" office:string-value="" calcext:value-type="error">
            <text:p>#N/A</text:p>
          </table:table-cell>
          <table:table-cell table:formula="of:=COUNTIF([.C$2:.C$207];[.D117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17]&gt;0;IF([.$H$1:.$P$1]&lt;=[.$F117];TRANSPOSE(OFFSET([.$A$2];[.E117]-1;0;[.F117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16]=0;IF(RAND()&lt;0.3;0;1);IF([.R116]&lt;6;[.R116]+1;IF([.R116]=6;IF(RAND()&lt;0.4;7;0))))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formula="of:=IF([.A118]=&quot;&quot;;INT([.C117])+0.5;IF([.A117]=&quot;&quot;;INT([.C117])+1;[.C117]))" office:value-type="float" office:value="15.5" calcext:value-type="float">
            <text:p>15,5</text:p>
          </table:table-cell>
          <table:table-cell table:formula="of:=[.D117]+1" office:value-type="float" office:value="117" calcext:value-type="float">
            <text:p>117</text:p>
          </table:table-cell>
          <table:table-cell table:formula="of:=MATCH([.D118];[.C$2:.C$207];0)" office:value-type="string" office:string-value="" calcext:value-type="error">
            <text:p>#N/A</text:p>
          </table:table-cell>
          <table:table-cell table:formula="of:=COUNTIF([.C$2:.C$207];[.D118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18]&gt;0;IF([.$H$1:.$P$1]&lt;=[.$F118];TRANSPOSE(OFFSET([.$A$2];[.E118]-1;0;[.F118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17]=0;IF(RAND()&lt;0.3;0;1);IF([.R117]&lt;6;[.R117]+1;IF([.R117]=6;IF(RAND()&lt;0.4;7;0))))"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table:formula="of:=IF([.A119]=&quot;&quot;;INT([.C118])+0.5;IF([.A118]=&quot;&quot;;INT([.C118])+1;[.C118]))" office:value-type="float" office:value="15.5" calcext:value-type="float">
            <text:p>15,5</text:p>
          </table:table-cell>
          <table:table-cell table:formula="of:=[.D118]+1" office:value-type="float" office:value="118" calcext:value-type="float">
            <text:p>118</text:p>
          </table:table-cell>
          <table:table-cell table:formula="of:=MATCH([.D119];[.C$2:.C$207];0)" office:value-type="string" office:string-value="" calcext:value-type="error">
            <text:p>#N/A</text:p>
          </table:table-cell>
          <table:table-cell table:formula="of:=COUNTIF([.C$2:.C$207];[.D119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19]&gt;0;IF([.$H$1:.$P$1]&lt;=[.$F119];TRANSPOSE(OFFSET([.$A$2];[.E119]-1;0;[.F119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18]=0;IF(RAND()&lt;0.3;0;1);IF([.R118]&lt;6;[.R118]+1;IF([.R118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120</text:p>
          </table:table-cell>
          <table:table-cell/>
          <table:table-cell table:formula="of:=IF([.A120]=&quot;&quot;;INT([.C119])+0.5;IF([.A119]=&quot;&quot;;INT([.C119])+1;[.C119]))" office:value-type="float" office:value="16" calcext:value-type="float">
            <text:p>16</text:p>
          </table:table-cell>
          <table:table-cell table:formula="of:=[.D119]+1" office:value-type="float" office:value="119" calcext:value-type="float">
            <text:p>119</text:p>
          </table:table-cell>
          <table:table-cell table:formula="of:=MATCH([.D120];[.C$2:.C$207];0)" office:value-type="string" office:string-value="" calcext:value-type="error">
            <text:p>#N/A</text:p>
          </table:table-cell>
          <table:table-cell table:formula="of:=COUNTIF([.C$2:.C$207];[.D120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20]&gt;0;IF([.$H$1:.$P$1]&lt;=[.$F120];TRANSPOSE(OFFSET([.$A$2];[.E120]-1;0;[.F120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19]=0;IF(RAND()&lt;0.3;0;1);IF([.R119]&lt;6;[.R119]+1;IF([.R119]=6;IF(RAND()&lt;0.4;7;0)))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$A$121</text:p>
          </table:table-cell>
          <table:table-cell/>
          <table:table-cell table:formula="of:=IF([.A121]=&quot;&quot;;INT([.C120])+0.5;IF([.A120]=&quot;&quot;;INT([.C120])+1;[.C120]))" office:value-type="float" office:value="16" calcext:value-type="float">
            <text:p>16</text:p>
          </table:table-cell>
          <table:table-cell table:formula="of:=[.D120]+1" office:value-type="float" office:value="120" calcext:value-type="float">
            <text:p>120</text:p>
          </table:table-cell>
          <table:table-cell table:formula="of:=MATCH([.D121];[.C$2:.C$207];0)" office:value-type="string" office:string-value="" calcext:value-type="error">
            <text:p>#N/A</text:p>
          </table:table-cell>
          <table:table-cell table:formula="of:=COUNTIF([.C$2:.C$207];[.D121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21]&gt;0;IF([.$H$1:.$P$1]&lt;=[.$F121];TRANSPOSE(OFFSET([.$A$2];[.E121]-1;0;[.F121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20]=0;IF(RAND()&lt;0.3;0;1);IF([.R120]&lt;6;[.R120]+1;IF([.R120]=6;IF(RAND()&lt;0.4;7;0)))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$A$122</text:p>
          </table:table-cell>
          <table:table-cell/>
          <table:table-cell table:formula="of:=IF([.A122]=&quot;&quot;;INT([.C121])+0.5;IF([.A121]=&quot;&quot;;INT([.C121])+1;[.C121]))" office:value-type="float" office:value="16" calcext:value-type="float">
            <text:p>16</text:p>
          </table:table-cell>
          <table:table-cell table:formula="of:=[.D121]+1" office:value-type="float" office:value="121" calcext:value-type="float">
            <text:p>121</text:p>
          </table:table-cell>
          <table:table-cell table:formula="of:=MATCH([.D122];[.C$2:.C$207];0)" office:value-type="string" office:string-value="" calcext:value-type="error">
            <text:p>#N/A</text:p>
          </table:table-cell>
          <table:table-cell table:formula="of:=COUNTIF([.C$2:.C$207];[.D122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22]&gt;0;IF([.$H$1:.$P$1]&lt;=[.$F122];TRANSPOSE(OFFSET([.$A$2];[.E122]-1;0;[.F122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21]=0;IF(RAND()&lt;0.3;0;1);IF([.R121]&lt;6;[.R121]+1;IF([.R121]=6;IF(RAND()&lt;0.4;7;0)))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$A$123</text:p>
          </table:table-cell>
          <table:table-cell/>
          <table:table-cell table:formula="of:=IF([.A123]=&quot;&quot;;INT([.C122])+0.5;IF([.A122]=&quot;&quot;;INT([.C122])+1;[.C122]))" office:value-type="float" office:value="16" calcext:value-type="float">
            <text:p>16</text:p>
          </table:table-cell>
          <table:table-cell table:formula="of:=[.D122]+1" office:value-type="float" office:value="122" calcext:value-type="float">
            <text:p>122</text:p>
          </table:table-cell>
          <table:table-cell table:formula="of:=MATCH([.D123];[.C$2:.C$207];0)" office:value-type="string" office:string-value="" calcext:value-type="error">
            <text:p>#N/A</text:p>
          </table:table-cell>
          <table:table-cell table:formula="of:=COUNTIF([.C$2:.C$207];[.D123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23]&gt;0;IF([.$H$1:.$P$1]&lt;=[.$F123];TRANSPOSE(OFFSET([.$A$2];[.E123]-1;0;[.F123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22]=0;IF(RAND()&lt;0.3;0;1);IF([.R122]&lt;6;[.R122]+1;IF([.R122]=6;IF(RAND()&lt;0.4;7;0)))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$A$124</text:p>
          </table:table-cell>
          <table:table-cell/>
          <table:table-cell table:formula="of:=IF([.A124]=&quot;&quot;;INT([.C123])+0.5;IF([.A123]=&quot;&quot;;INT([.C123])+1;[.C123]))" office:value-type="float" office:value="16" calcext:value-type="float">
            <text:p>16</text:p>
          </table:table-cell>
          <table:table-cell table:formula="of:=[.D123]+1" office:value-type="float" office:value="123" calcext:value-type="float">
            <text:p>123</text:p>
          </table:table-cell>
          <table:table-cell table:formula="of:=MATCH([.D124];[.C$2:.C$207];0)" office:value-type="string" office:string-value="" calcext:value-type="error">
            <text:p>#N/A</text:p>
          </table:table-cell>
          <table:table-cell table:formula="of:=COUNTIF([.C$2:.C$207];[.D124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24]&gt;0;IF([.$H$1:.$P$1]&lt;=[.$F124];TRANSPOSE(OFFSET([.$A$2];[.E124]-1;0;[.F124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style-name="ce5" table:formula="of:=IF([.R123]=0;IF(RAND()&lt;0.3;0;1);IF([.R123]&lt;6;[.R123]+1;IF([.R123]=6;IF(RAND()&lt;0.4;7;0))))" office:value-type="boolean" office:boolean-value="5" calcext:value-type="boolean">
            <text:p>WAHR</text:p>
          </table:table-cell>
        </table:table-row>
        <table:table-row table:style-name="ro1">
          <table:table-cell office:value-type="string" calcext:value-type="string">
            <text:p>$A$125</text:p>
          </table:table-cell>
          <table:table-cell/>
          <table:table-cell table:formula="of:=IF([.A125]=&quot;&quot;;INT([.C124])+0.5;IF([.A124]=&quot;&quot;;INT([.C124])+1;[.C124]))" office:value-type="float" office:value="16" calcext:value-type="float">
            <text:p>16</text:p>
          </table:table-cell>
          <table:table-cell table:formula="of:=[.D124]+1" office:value-type="float" office:value="124" calcext:value-type="float">
            <text:p>124</text:p>
          </table:table-cell>
          <table:table-cell table:formula="of:=MATCH([.D125];[.C$2:.C$207];0)" office:value-type="string" office:string-value="" calcext:value-type="error">
            <text:p>#N/A</text:p>
          </table:table-cell>
          <table:table-cell table:formula="of:=COUNTIF([.C$2:.C$207];[.D125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25]&gt;0;IF([.$H$1:.$P$1]&lt;=[.$F125];TRANSPOSE(OFFSET([.$A$2];[.E125]-1;0;[.F125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24]=0;IF(RAND()&lt;0.3;0;1);IF([.R124]&lt;6;[.R124]+1;IF([.R124]=6;IF(RAND()&lt;0.4;7;0))))"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table:formula="of:=IF([.A126]=&quot;&quot;;INT([.C125])+0.5;IF([.A125]=&quot;&quot;;INT([.C125])+1;[.C125]))" office:value-type="float" office:value="16.5" calcext:value-type="float">
            <text:p>16,5</text:p>
          </table:table-cell>
          <table:table-cell table:formula="of:=[.D125]+1" office:value-type="float" office:value="125" calcext:value-type="float">
            <text:p>125</text:p>
          </table:table-cell>
          <table:table-cell table:formula="of:=MATCH([.D126];[.C$2:.C$207];0)" office:value-type="string" office:string-value="" calcext:value-type="error">
            <text:p>#N/A</text:p>
          </table:table-cell>
          <table:table-cell table:formula="of:=COUNTIF([.C$2:.C$207];[.D126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26]&gt;0;IF([.$H$1:.$P$1]&lt;=[.$F126];TRANSPOSE(OFFSET([.$A$2];[.E126]-1;0;[.F126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25]=0;IF(RAND()&lt;0.3;0;1);IF([.R125]&lt;6;[.R125]+1;IF([.R125]=6;IF(RAND()&lt;0.4;7;0)))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IF([.A127]=&quot;&quot;;INT([.C126])+0.5;IF([.A126]=&quot;&quot;;INT([.C126])+1;[.C126]))" office:value-type="float" office:value="16.5" calcext:value-type="float">
            <text:p>16,5</text:p>
          </table:table-cell>
          <table:table-cell table:formula="of:=[.D126]+1" office:value-type="float" office:value="126" calcext:value-type="float">
            <text:p>126</text:p>
          </table:table-cell>
          <table:table-cell table:formula="of:=MATCH([.D127];[.C$2:.C$207];0)" office:value-type="string" office:string-value="" calcext:value-type="error">
            <text:p>#N/A</text:p>
          </table:table-cell>
          <table:table-cell table:formula="of:=COUNTIF([.C$2:.C$207];[.D127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27]&gt;0;IF([.$H$1:.$P$1]&lt;=[.$F127];TRANSPOSE(OFFSET([.$A$2];[.E127]-1;0;[.F127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26]=0;IF(RAND()&lt;0.3;0;1);IF([.R126]&lt;6;[.R126]+1;IF([.R126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128</text:p>
          </table:table-cell>
          <table:table-cell/>
          <table:table-cell table:formula="of:=IF([.A128]=&quot;&quot;;INT([.C127])+0.5;IF([.A127]=&quot;&quot;;INT([.C127])+1;[.C127]))" office:value-type="float" office:value="17" calcext:value-type="float">
            <text:p>17</text:p>
          </table:table-cell>
          <table:table-cell table:formula="of:=[.D127]+1" office:value-type="float" office:value="127" calcext:value-type="float">
            <text:p>127</text:p>
          </table:table-cell>
          <table:table-cell table:formula="of:=MATCH([.D128];[.C$2:.C$207];0)" office:value-type="string" office:string-value="" calcext:value-type="error">
            <text:p>#N/A</text:p>
          </table:table-cell>
          <table:table-cell table:formula="of:=COUNTIF([.C$2:.C$207];[.D128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28]&gt;0;IF([.$H$1:.$P$1]&lt;=[.$F128];TRANSPOSE(OFFSET([.$A$2];[.E128]-1;0;[.F128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27]=0;IF(RAND()&lt;0.3;0;1);IF([.R127]&lt;6;[.R127]+1;IF([.R127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129</text:p>
          </table:table-cell>
          <table:table-cell/>
          <table:table-cell table:formula="of:=IF([.A129]=&quot;&quot;;INT([.C128])+0.5;IF([.A128]=&quot;&quot;;INT([.C128])+1;[.C128]))" office:value-type="float" office:value="17" calcext:value-type="float">
            <text:p>17</text:p>
          </table:table-cell>
          <table:table-cell table:formula="of:=[.D128]+1" office:value-type="float" office:value="128" calcext:value-type="float">
            <text:p>128</text:p>
          </table:table-cell>
          <table:table-cell table:formula="of:=MATCH([.D129];[.C$2:.C$207];0)" office:value-type="string" office:string-value="" calcext:value-type="error">
            <text:p>#N/A</text:p>
          </table:table-cell>
          <table:table-cell table:formula="of:=COUNTIF([.C$2:.C$207];[.D129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29]&gt;0;IF([.$H$1:.$P$1]&lt;=[.$F129];TRANSPOSE(OFFSET([.$A$2];[.E129]-1;0;[.F129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28]=0;IF(RAND()&lt;0.3;0;1);IF([.R128]&lt;6;[.R128]+1;IF([.R128]=6;IF(RAND()&lt;0.4;7;0)))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$A$130</text:p>
          </table:table-cell>
          <table:table-cell/>
          <table:table-cell table:formula="of:=IF([.A130]=&quot;&quot;;INT([.C129])+0.5;IF([.A129]=&quot;&quot;;INT([.C129])+1;[.C129]))" office:value-type="float" office:value="17" calcext:value-type="float">
            <text:p>17</text:p>
          </table:table-cell>
          <table:table-cell table:formula="of:=[.D129]+1" office:value-type="float" office:value="129" calcext:value-type="float">
            <text:p>129</text:p>
          </table:table-cell>
          <table:table-cell table:formula="of:=MATCH([.D130];[.C$2:.C$207];0)" office:value-type="string" office:string-value="" calcext:value-type="error">
            <text:p>#N/A</text:p>
          </table:table-cell>
          <table:table-cell table:formula="of:=COUNTIF([.C$2:.C$207];[.D130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30]&gt;0;IF([.$H$1:.$P$1]&lt;=[.$F130];TRANSPOSE(OFFSET([.$A$2];[.E130]-1;0;[.F130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29]=0;IF(RAND()&lt;0.3;0;1);IF([.R129]&lt;6;[.R129]+1;IF([.R129]=6;IF(RAND()&lt;0.4;7;0)))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$A$131</text:p>
          </table:table-cell>
          <table:table-cell/>
          <table:table-cell table:formula="of:=IF([.A131]=&quot;&quot;;INT([.C130])+0.5;IF([.A130]=&quot;&quot;;INT([.C130])+1;[.C130]))" office:value-type="float" office:value="17" calcext:value-type="float">
            <text:p>17</text:p>
          </table:table-cell>
          <table:table-cell table:formula="of:=[.D130]+1" office:value-type="float" office:value="130" calcext:value-type="float">
            <text:p>130</text:p>
          </table:table-cell>
          <table:table-cell table:formula="of:=MATCH([.D131];[.C$2:.C$207];0)" office:value-type="string" office:string-value="" calcext:value-type="error">
            <text:p>#N/A</text:p>
          </table:table-cell>
          <table:table-cell table:formula="of:=COUNTIF([.C$2:.C$207];[.D131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31]&gt;0;IF([.$H$1:.$P$1]&lt;=[.$F131];TRANSPOSE(OFFSET([.$A$2];[.E131]-1;0;[.F131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30]=0;IF(RAND()&lt;0.3;0;1);IF([.R130]&lt;6;[.R130]+1;IF([.R130]=6;IF(RAND()&lt;0.4;7;0)))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$A$132</text:p>
          </table:table-cell>
          <table:table-cell/>
          <table:table-cell table:formula="of:=IF([.A132]=&quot;&quot;;INT([.C131])+0.5;IF([.A131]=&quot;&quot;;INT([.C131])+1;[.C131]))" office:value-type="float" office:value="17" calcext:value-type="float">
            <text:p>17</text:p>
          </table:table-cell>
          <table:table-cell table:formula="of:=[.D131]+1" office:value-type="float" office:value="131" calcext:value-type="float">
            <text:p>131</text:p>
          </table:table-cell>
          <table:table-cell table:formula="of:=MATCH([.D132];[.C$2:.C$207];0)" office:value-type="string" office:string-value="" calcext:value-type="error">
            <text:p>#N/A</text:p>
          </table:table-cell>
          <table:table-cell table:formula="of:=COUNTIF([.C$2:.C$207];[.D132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32]&gt;0;IF([.$H$1:.$P$1]&lt;=[.$F132];TRANSPOSE(OFFSET([.$A$2];[.E132]-1;0;[.F132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style-name="ce5" table:formula="of:=IF([.R131]=0;IF(RAND()&lt;0.3;0;1);IF([.R131]&lt;6;[.R131]+1;IF([.R131]=6;IF(RAND()&lt;0.4;7;0))))" office:value-type="boolean" office:boolean-value="4" calcext:value-type="boolean">
            <text:p>WAHR</text:p>
          </table:table-cell>
        </table:table-row>
        <table:table-row table:style-name="ro1">
          <table:table-cell office:value-type="string" calcext:value-type="string">
            <text:p>$A$133</text:p>
          </table:table-cell>
          <table:table-cell/>
          <table:table-cell table:formula="of:=IF([.A133]=&quot;&quot;;INT([.C132])+0.5;IF([.A132]=&quot;&quot;;INT([.C132])+1;[.C132]))" office:value-type="float" office:value="17" calcext:value-type="float">
            <text:p>17</text:p>
          </table:table-cell>
          <table:table-cell table:formula="of:=[.D132]+1" office:value-type="float" office:value="132" calcext:value-type="float">
            <text:p>132</text:p>
          </table:table-cell>
          <table:table-cell table:formula="of:=MATCH([.D133];[.C$2:.C$207];0)" office:value-type="string" office:string-value="" calcext:value-type="error">
            <text:p>#N/A</text:p>
          </table:table-cell>
          <table:table-cell table:formula="of:=COUNTIF([.C$2:.C$207];[.D133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33]&gt;0;IF([.$H$1:.$P$1]&lt;=[.$F133];TRANSPOSE(OFFSET([.$A$2];[.E133]-1;0;[.F133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32]=0;IF(RAND()&lt;0.3;0;1);IF([.R132]&lt;6;[.R132]+1;IF([.R132]=6;IF(RAND()&lt;0.4;7;0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$A$134</text:p>
          </table:table-cell>
          <table:table-cell/>
          <table:table-cell table:formula="of:=IF([.A134]=&quot;&quot;;INT([.C133])+0.5;IF([.A133]=&quot;&quot;;INT([.C133])+1;[.C133]))" office:value-type="float" office:value="17" calcext:value-type="float">
            <text:p>17</text:p>
          </table:table-cell>
          <table:table-cell table:formula="of:=[.D133]+1" office:value-type="float" office:value="133" calcext:value-type="float">
            <text:p>133</text:p>
          </table:table-cell>
          <table:table-cell table:formula="of:=MATCH([.D134];[.C$2:.C$207];0)" office:value-type="string" office:string-value="" calcext:value-type="error">
            <text:p>#N/A</text:p>
          </table:table-cell>
          <table:table-cell table:formula="of:=COUNTIF([.C$2:.C$207];[.D134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34]&gt;0;IF([.$H$1:.$P$1]&lt;=[.$F134];TRANSPOSE(OFFSET([.$A$2];[.E134]-1;0;[.F134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33]=0;IF(RAND()&lt;0.3;0;1);IF([.R133]&lt;6;[.R133]+1;IF([.R133]=6;IF(RAND()&lt;0.4;7;0))))"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table:formula="of:=IF([.A135]=&quot;&quot;;INT([.C134])+0.5;IF([.A134]=&quot;&quot;;INT([.C134])+1;[.C134]))" office:value-type="float" office:value="17.5" calcext:value-type="float">
            <text:p>17,5</text:p>
          </table:table-cell>
          <table:table-cell table:formula="of:=[.D134]+1" office:value-type="float" office:value="134" calcext:value-type="float">
            <text:p>134</text:p>
          </table:table-cell>
          <table:table-cell table:formula="of:=MATCH([.D135];[.C$2:.C$207];0)" office:value-type="string" office:string-value="" calcext:value-type="error">
            <text:p>#N/A</text:p>
          </table:table-cell>
          <table:table-cell table:formula="of:=COUNTIF([.C$2:.C$207];[.D135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35]&gt;0;IF([.$H$1:.$P$1]&lt;=[.$F135];TRANSPOSE(OFFSET([.$A$2];[.E135]-1;0;[.F135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34]=0;IF(RAND()&lt;0.3;0;1);IF([.R134]&lt;6;[.R134]+1;IF([.R134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136</text:p>
          </table:table-cell>
          <table:table-cell/>
          <table:table-cell table:formula="of:=IF([.A136]=&quot;&quot;;INT([.C135])+0.5;IF([.A135]=&quot;&quot;;INT([.C135])+1;[.C135]))" office:value-type="float" office:value="18" calcext:value-type="float">
            <text:p>18</text:p>
          </table:table-cell>
          <table:table-cell table:formula="of:=[.D135]+1" office:value-type="float" office:value="135" calcext:value-type="float">
            <text:p>135</text:p>
          </table:table-cell>
          <table:table-cell table:formula="of:=MATCH([.D136];[.C$2:.C$207];0)" office:value-type="string" office:string-value="" calcext:value-type="error">
            <text:p>#N/A</text:p>
          </table:table-cell>
          <table:table-cell table:formula="of:=COUNTIF([.C$2:.C$207];[.D136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36]&gt;0;IF([.$H$1:.$P$1]&lt;=[.$F136];TRANSPOSE(OFFSET([.$A$2];[.E136]-1;0;[.F136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35]=0;IF(RAND()&lt;0.3;0;1);IF([.R135]&lt;6;[.R135]+1;IF([.R135]=6;IF(RAND()&lt;0.4;7;0)))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$A$137</text:p>
          </table:table-cell>
          <table:table-cell/>
          <table:table-cell table:formula="of:=IF([.A137]=&quot;&quot;;INT([.C136])+0.5;IF([.A136]=&quot;&quot;;INT([.C136])+1;[.C136]))" office:value-type="float" office:value="18" calcext:value-type="float">
            <text:p>18</text:p>
          </table:table-cell>
          <table:table-cell table:formula="of:=[.D136]+1" office:value-type="float" office:value="136" calcext:value-type="float">
            <text:p>136</text:p>
          </table:table-cell>
          <table:table-cell table:formula="of:=MATCH([.D137];[.C$2:.C$207];0)" office:value-type="string" office:string-value="" calcext:value-type="error">
            <text:p>#N/A</text:p>
          </table:table-cell>
          <table:table-cell table:formula="of:=COUNTIF([.C$2:.C$207];[.D137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37]&gt;0;IF([.$H$1:.$P$1]&lt;=[.$F137];TRANSPOSE(OFFSET([.$A$2];[.E137]-1;0;[.F137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36]=0;IF(RAND()&lt;0.3;0;1);IF([.R136]&lt;6;[.R136]+1;IF([.R136]=6;IF(RAND()&lt;0.4;7;0)))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$A$138</text:p>
          </table:table-cell>
          <table:table-cell/>
          <table:table-cell table:formula="of:=IF([.A138]=&quot;&quot;;INT([.C137])+0.5;IF([.A137]=&quot;&quot;;INT([.C137])+1;[.C137]))" office:value-type="float" office:value="18" calcext:value-type="float">
            <text:p>18</text:p>
          </table:table-cell>
          <table:table-cell table:formula="of:=[.D137]+1" office:value-type="float" office:value="137" calcext:value-type="float">
            <text:p>137</text:p>
          </table:table-cell>
          <table:table-cell table:formula="of:=MATCH([.D138];[.C$2:.C$207];0)" office:value-type="string" office:string-value="" calcext:value-type="error">
            <text:p>#N/A</text:p>
          </table:table-cell>
          <table:table-cell table:formula="of:=COUNTIF([.C$2:.C$207];[.D138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38]&gt;0;IF([.$H$1:.$P$1]&lt;=[.$F138];TRANSPOSE(OFFSET([.$A$2];[.E138]-1;0;[.F138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37]=0;IF(RAND()&lt;0.3;0;1);IF([.R137]&lt;6;[.R137]+1;IF([.R137]=6;IF(RAND()&lt;0.4;7;0)))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$A$139</text:p>
          </table:table-cell>
          <table:table-cell/>
          <table:table-cell table:formula="of:=IF([.A139]=&quot;&quot;;INT([.C138])+0.5;IF([.A138]=&quot;&quot;;INT([.C138])+1;[.C138]))" office:value-type="float" office:value="18" calcext:value-type="float">
            <text:p>18</text:p>
          </table:table-cell>
          <table:table-cell table:formula="of:=[.D138]+1" office:value-type="float" office:value="138" calcext:value-type="float">
            <text:p>138</text:p>
          </table:table-cell>
          <table:table-cell table:formula="of:=MATCH([.D139];[.C$2:.C$207];0)" office:value-type="string" office:string-value="" calcext:value-type="error">
            <text:p>#N/A</text:p>
          </table:table-cell>
          <table:table-cell table:formula="of:=COUNTIF([.C$2:.C$207];[.D139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39]&gt;0;IF([.$H$1:.$P$1]&lt;=[.$F139];TRANSPOSE(OFFSET([.$A$2];[.E139]-1;0;[.F139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38]=0;IF(RAND()&lt;0.3;0;1);IF([.R138]&lt;6;[.R138]+1;IF([.R138]=6;IF(RAND()&lt;0.4;7;0)))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$A$140</text:p>
          </table:table-cell>
          <table:table-cell/>
          <table:table-cell table:formula="of:=IF([.A140]=&quot;&quot;;INT([.C139])+0.5;IF([.A139]=&quot;&quot;;INT([.C139])+1;[.C139]))" office:value-type="float" office:value="18" calcext:value-type="float">
            <text:p>18</text:p>
          </table:table-cell>
          <table:table-cell table:formula="of:=[.D139]+1" office:value-type="float" office:value="139" calcext:value-type="float">
            <text:p>139</text:p>
          </table:table-cell>
          <table:table-cell table:formula="of:=MATCH([.D140];[.C$2:.C$207];0)" office:value-type="string" office:string-value="" calcext:value-type="error">
            <text:p>#N/A</text:p>
          </table:table-cell>
          <table:table-cell table:formula="of:=COUNTIF([.C$2:.C$207];[.D140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40]&gt;0;IF([.$H$1:.$P$1]&lt;=[.$F140];TRANSPOSE(OFFSET([.$A$2];[.E140]-1;0;[.F140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39]=0;IF(RAND()&lt;0.3;0;1);IF([.R139]&lt;6;[.R139]+1;IF([.R139]=6;IF(RAND()&lt;0.4;7;0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$A$141</text:p>
          </table:table-cell>
          <table:table-cell/>
          <table:table-cell table:formula="of:=IF([.A141]=&quot;&quot;;INT([.C140])+0.5;IF([.A140]=&quot;&quot;;INT([.C140])+1;[.C140]))" office:value-type="float" office:value="18" calcext:value-type="float">
            <text:p>18</text:p>
          </table:table-cell>
          <table:table-cell table:formula="of:=[.D140]+1" office:value-type="float" office:value="140" calcext:value-type="float">
            <text:p>140</text:p>
          </table:table-cell>
          <table:table-cell table:formula="of:=MATCH([.D141];[.C$2:.C$207];0)" office:value-type="string" office:string-value="" calcext:value-type="error">
            <text:p>#N/A</text:p>
          </table:table-cell>
          <table:table-cell table:formula="of:=COUNTIF([.C$2:.C$207];[.D141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41]&gt;0;IF([.$H$1:.$P$1]&lt;=[.$F141];TRANSPOSE(OFFSET([.$A$2];[.E141]-1;0;[.F141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40]=0;IF(RAND()&lt;0.3;0;1);IF([.R140]&lt;6;[.R140]+1;IF([.R140]=6;IF(RAND()&lt;0.4;7;0))))" office:value-type="float" office:value="6" calcext:value-type="float">
            <text:p>6</text:p>
          </table:table-cell>
        </table:table-row>
        <table:table-row table:style-name="ro1">
          <table:table-cell table:number-columns-repeated="2"/>
          <table:table-cell table:formula="of:=IF([.A142]=&quot;&quot;;INT([.C141])+0.5;IF([.A141]=&quot;&quot;;INT([.C141])+1;[.C141]))" office:value-type="float" office:value="18.5" calcext:value-type="float">
            <text:p>18,5</text:p>
          </table:table-cell>
          <table:table-cell table:formula="of:=[.D141]+1" office:value-type="float" office:value="141" calcext:value-type="float">
            <text:p>141</text:p>
          </table:table-cell>
          <table:table-cell table:formula="of:=MATCH([.D142];[.C$2:.C$207];0)" office:value-type="string" office:string-value="" calcext:value-type="error">
            <text:p>#N/A</text:p>
          </table:table-cell>
          <table:table-cell table:formula="of:=COUNTIF([.C$2:.C$207];[.D142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42]&gt;0;IF([.$H$1:.$P$1]&lt;=[.$F142];TRANSPOSE(OFFSET([.$A$2];[.E142]-1;0;[.F142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41]=0;IF(RAND()&lt;0.3;0;1);IF([.R141]&lt;6;[.R141]+1;IF([.R141]=6;IF(RAND()&lt;0.4;7;0))))" office:value-type="float" office:value="0" calcext:value-type="float">
            <text:p>0</text:p>
          </table:table-cell>
        </table:table-row>
        <table:table-row table:style-name="ro1">
          <table:table-cell table:number-columns-repeated="2"/>
          <table:table-cell table:formula="of:=IF([.A143]=&quot;&quot;;INT([.C142])+0.5;IF([.A142]=&quot;&quot;;INT([.C142])+1;[.C142]))" office:value-type="float" office:value="18.5" calcext:value-type="float">
            <text:p>18,5</text:p>
          </table:table-cell>
          <table:table-cell table:formula="of:=[.D142]+1" office:value-type="float" office:value="142" calcext:value-type="float">
            <text:p>142</text:p>
          </table:table-cell>
          <table:table-cell table:formula="of:=MATCH([.D143];[.C$2:.C$207];0)" office:value-type="string" office:string-value="" calcext:value-type="error">
            <text:p>#N/A</text:p>
          </table:table-cell>
          <table:table-cell table:formula="of:=COUNTIF([.C$2:.C$207];[.D143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43]&gt;0;IF([.$H$1:.$P$1]&lt;=[.$F143];TRANSPOSE(OFFSET([.$A$2];[.E143]-1;0;[.F143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42]=0;IF(RAND()&lt;0.3;0;1);IF([.R142]&lt;6;[.R142]+1;IF([.R142]=6;IF(RAND()&lt;0.4;7;0))))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IF([.A144]=&quot;&quot;;INT([.C143])+0.5;IF([.A143]=&quot;&quot;;INT([.C143])+1;[.C143]))" office:value-type="float" office:value="18.5" calcext:value-type="float">
            <text:p>18,5</text:p>
          </table:table-cell>
          <table:table-cell table:formula="of:=[.D143]+1" office:value-type="float" office:value="143" calcext:value-type="float">
            <text:p>143</text:p>
          </table:table-cell>
          <table:table-cell table:formula="of:=MATCH([.D144];[.C$2:.C$207];0)" office:value-type="string" office:string-value="" calcext:value-type="error">
            <text:p>#N/A</text:p>
          </table:table-cell>
          <table:table-cell table:formula="of:=COUNTIF([.C$2:.C$207];[.D144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44]&gt;0;IF([.$H$1:.$P$1]&lt;=[.$F144];TRANSPOSE(OFFSET([.$A$2];[.E144]-1;0;[.F144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43]=0;IF(RAND()&lt;0.3;0;1);IF([.R143]&lt;6;[.R143]+1;IF([.R143]=6;IF(RAND()&lt;0.4;7;0)))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$A$145</text:p>
          </table:table-cell>
          <table:table-cell/>
          <table:table-cell table:formula="of:=IF([.A145]=&quot;&quot;;INT([.C144])+0.5;IF([.A144]=&quot;&quot;;INT([.C144])+1;[.C144]))" office:value-type="float" office:value="19" calcext:value-type="float">
            <text:p>19</text:p>
          </table:table-cell>
          <table:table-cell table:formula="of:=[.D144]+1" office:value-type="float" office:value="144" calcext:value-type="float">
            <text:p>144</text:p>
          </table:table-cell>
          <table:table-cell table:formula="of:=MATCH([.D145];[.C$2:.C$207];0)" office:value-type="string" office:string-value="" calcext:value-type="error">
            <text:p>#N/A</text:p>
          </table:table-cell>
          <table:table-cell table:formula="of:=COUNTIF([.C$2:.C$207];[.D145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45]&gt;0;IF([.$H$1:.$P$1]&lt;=[.$F145];TRANSPOSE(OFFSET([.$A$2];[.E145]-1;0;[.F145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44]=0;IF(RAND()&lt;0.3;0;1);IF([.R144]&lt;6;[.R144]+1;IF([.R144]=6;IF(RAND()&lt;0.4;7;0)))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$A$146</text:p>
          </table:table-cell>
          <table:table-cell/>
          <table:table-cell table:formula="of:=IF([.A146]=&quot;&quot;;INT([.C145])+0.5;IF([.A145]=&quot;&quot;;INT([.C145])+1;[.C145]))" office:value-type="float" office:value="19" calcext:value-type="float">
            <text:p>19</text:p>
          </table:table-cell>
          <table:table-cell table:formula="of:=[.D145]+1" office:value-type="float" office:value="145" calcext:value-type="float">
            <text:p>145</text:p>
          </table:table-cell>
          <table:table-cell table:formula="of:=MATCH([.D146];[.C$2:.C$207];0)" office:value-type="string" office:string-value="" calcext:value-type="error">
            <text:p>#N/A</text:p>
          </table:table-cell>
          <table:table-cell table:formula="of:=COUNTIF([.C$2:.C$207];[.D146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46]&gt;0;IF([.$H$1:.$P$1]&lt;=[.$F146];TRANSPOSE(OFFSET([.$A$2];[.E146]-1;0;[.F146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45]=0;IF(RAND()&lt;0.3;0;1);IF([.R145]&lt;6;[.R145]+1;IF([.R145]=6;IF(RAND()&lt;0.4;7;0)))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$A$147</text:p>
          </table:table-cell>
          <table:table-cell/>
          <table:table-cell table:formula="of:=IF([.A147]=&quot;&quot;;INT([.C146])+0.5;IF([.A146]=&quot;&quot;;INT([.C146])+1;[.C146]))" office:value-type="float" office:value="19" calcext:value-type="float">
            <text:p>19</text:p>
          </table:table-cell>
          <table:table-cell table:formula="of:=[.D146]+1" office:value-type="float" office:value="146" calcext:value-type="float">
            <text:p>146</text:p>
          </table:table-cell>
          <table:table-cell table:formula="of:=MATCH([.D147];[.C$2:.C$207];0)" office:value-type="string" office:string-value="" calcext:value-type="error">
            <text:p>#N/A</text:p>
          </table:table-cell>
          <table:table-cell table:formula="of:=COUNTIF([.C$2:.C$207];[.D147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47]&gt;0;IF([.$H$1:.$P$1]&lt;=[.$F147];TRANSPOSE(OFFSET([.$A$2];[.E147]-1;0;[.F147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style-name="ce5" table:formula="of:=IF([.R146]=0;IF(RAND()&lt;0.3;0;1);IF([.R146]&lt;6;[.R146]+1;IF([.R146]=6;IF(RAND()&lt;0.4;7;0))))" office:value-type="boolean" office:boolean-value="5" calcext:value-type="boolean">
            <text:p>WAHR</text:p>
          </table:table-cell>
        </table:table-row>
        <table:table-row table:style-name="ro1">
          <table:table-cell office:value-type="string" calcext:value-type="string">
            <text:p>$A$148</text:p>
          </table:table-cell>
          <table:table-cell/>
          <table:table-cell table:formula="of:=IF([.A148]=&quot;&quot;;INT([.C147])+0.5;IF([.A147]=&quot;&quot;;INT([.C147])+1;[.C147]))" office:value-type="float" office:value="19" calcext:value-type="float">
            <text:p>19</text:p>
          </table:table-cell>
          <table:table-cell table:formula="of:=[.D147]+1" office:value-type="float" office:value="147" calcext:value-type="float">
            <text:p>147</text:p>
          </table:table-cell>
          <table:table-cell table:formula="of:=MATCH([.D148];[.C$2:.C$207];0)" office:value-type="string" office:string-value="" calcext:value-type="error">
            <text:p>#N/A</text:p>
          </table:table-cell>
          <table:table-cell table:formula="of:=COUNTIF([.C$2:.C$207];[.D148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48]&gt;0;IF([.$H$1:.$P$1]&lt;=[.$F148];TRANSPOSE(OFFSET([.$A$2];[.E148]-1;0;[.F148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47]=0;IF(RAND()&lt;0.3;0;1);IF([.R147]&lt;6;[.R147]+1;IF([.R147]=6;IF(RAND()&lt;0.4;7;0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$A$149</text:p>
          </table:table-cell>
          <table:table-cell/>
          <table:table-cell table:formula="of:=IF([.A149]=&quot;&quot;;INT([.C148])+0.5;IF([.A148]=&quot;&quot;;INT([.C148])+1;[.C148]))" office:value-type="float" office:value="19" calcext:value-type="float">
            <text:p>19</text:p>
          </table:table-cell>
          <table:table-cell table:formula="of:=[.D148]+1" office:value-type="float" office:value="148" calcext:value-type="float">
            <text:p>148</text:p>
          </table:table-cell>
          <table:table-cell table:formula="of:=MATCH([.D149];[.C$2:.C$207];0)" office:value-type="string" office:string-value="" calcext:value-type="error">
            <text:p>#N/A</text:p>
          </table:table-cell>
          <table:table-cell table:formula="of:=COUNTIF([.C$2:.C$207];[.D149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49]&gt;0;IF([.$H$1:.$P$1]&lt;=[.$F149];TRANSPOSE(OFFSET([.$A$2];[.E149]-1;0;[.F149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48]=0;IF(RAND()&lt;0.3;0;1);IF([.R148]&lt;6;[.R148]+1;IF([.R148]=6;IF(RAND()&lt;0.4;7;0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$A$150</text:p>
          </table:table-cell>
          <table:table-cell/>
          <table:table-cell table:formula="of:=IF([.A150]=&quot;&quot;;INT([.C149])+0.5;IF([.A149]=&quot;&quot;;INT([.C149])+1;[.C149]))" office:value-type="float" office:value="19" calcext:value-type="float">
            <text:p>19</text:p>
          </table:table-cell>
          <table:table-cell table:formula="of:=[.D149]+1" office:value-type="float" office:value="149" calcext:value-type="float">
            <text:p>149</text:p>
          </table:table-cell>
          <table:table-cell table:formula="of:=MATCH([.D150];[.C$2:.C$207];0)" office:value-type="string" office:string-value="" calcext:value-type="error">
            <text:p>#N/A</text:p>
          </table:table-cell>
          <table:table-cell table:formula="of:=COUNTIF([.C$2:.C$207];[.D150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50]&gt;0;IF([.$H$1:.$P$1]&lt;=[.$F150];TRANSPOSE(OFFSET([.$A$2];[.E150]-1;0;[.F150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49]=0;IF(RAND()&lt;0.3;0;1);IF([.R149]&lt;6;[.R149]+1;IF([.R149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151</text:p>
          </table:table-cell>
          <table:table-cell/>
          <table:table-cell table:formula="of:=IF([.A151]=&quot;&quot;;INT([.C150])+0.5;IF([.A150]=&quot;&quot;;INT([.C150])+1;[.C150]))" office:value-type="float" office:value="19" calcext:value-type="float">
            <text:p>19</text:p>
          </table:table-cell>
          <table:table-cell table:formula="of:=[.D150]+1" office:value-type="float" office:value="150" calcext:value-type="float">
            <text:p>150</text:p>
          </table:table-cell>
          <table:table-cell table:formula="of:=MATCH([.D151];[.C$2:.C$207];0)" office:value-type="string" office:string-value="" calcext:value-type="error">
            <text:p>#N/A</text:p>
          </table:table-cell>
          <table:table-cell table:formula="of:=COUNTIF([.C$2:.C$207];[.D151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51]&gt;0;IF([.$H$1:.$P$1]&lt;=[.$F151];TRANSPOSE(OFFSET([.$A$2];[.E151]-1;0;[.F151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50]=0;IF(RAND()&lt;0.3;0;1);IF([.R150]&lt;6;[.R150]+1;IF([.R150]=6;IF(RAND()&lt;0.4;7;0))))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IF([.A152]=&quot;&quot;;INT([.C151])+0.5;IF([.A151]=&quot;&quot;;INT([.C151])+1;[.C151]))" office:value-type="float" office:value="19.5" calcext:value-type="float">
            <text:p>19,5</text:p>
          </table:table-cell>
          <table:table-cell table:formula="of:=[.D151]+1" office:value-type="float" office:value="151" calcext:value-type="float">
            <text:p>151</text:p>
          </table:table-cell>
          <table:table-cell table:formula="of:=MATCH([.D152];[.C$2:.C$207];0)" office:value-type="string" office:string-value="" calcext:value-type="error">
            <text:p>#N/A</text:p>
          </table:table-cell>
          <table:table-cell table:formula="of:=COUNTIF([.C$2:.C$207];[.D152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52]&gt;0;IF([.$H$1:.$P$1]&lt;=[.$F152];TRANSPOSE(OFFSET([.$A$2];[.E152]-1;0;[.F152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51]=0;IF(RAND()&lt;0.3;0;1);IF([.R151]&lt;6;[.R151]+1;IF([.R151]=6;IF(RAND()&lt;0.4;7;0))))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IF([.A153]=&quot;&quot;;INT([.C152])+0.5;IF([.A152]=&quot;&quot;;INT([.C152])+1;[.C152]))" office:value-type="float" office:value="19.5" calcext:value-type="float">
            <text:p>19,5</text:p>
          </table:table-cell>
          <table:table-cell table:formula="of:=[.D152]+1" office:value-type="float" office:value="152" calcext:value-type="float">
            <text:p>152</text:p>
          </table:table-cell>
          <table:table-cell table:formula="of:=MATCH([.D153];[.C$2:.C$207];0)" office:value-type="string" office:string-value="" calcext:value-type="error">
            <text:p>#N/A</text:p>
          </table:table-cell>
          <table:table-cell table:formula="of:=COUNTIF([.C$2:.C$207];[.D153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53]&gt;0;IF([.$H$1:.$P$1]&lt;=[.$F153];TRANSPOSE(OFFSET([.$A$2];[.E153]-1;0;[.F153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52]=0;IF(RAND()&lt;0.3;0;1);IF([.R152]&lt;6;[.R152]+1;IF([.R152]=6;IF(RAND()&lt;0.4;7;0)))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$A$154</text:p>
          </table:table-cell>
          <table:table-cell/>
          <table:table-cell table:formula="of:=IF([.A154]=&quot;&quot;;INT([.C153])+0.5;IF([.A153]=&quot;&quot;;INT([.C153])+1;[.C153]))" office:value-type="float" office:value="20" calcext:value-type="float">
            <text:p>20</text:p>
          </table:table-cell>
          <table:table-cell table:formula="of:=[.D153]+1" office:value-type="float" office:value="153" calcext:value-type="float">
            <text:p>153</text:p>
          </table:table-cell>
          <table:table-cell table:formula="of:=MATCH([.D154];[.C$2:.C$207];0)" office:value-type="string" office:string-value="" calcext:value-type="error">
            <text:p>#N/A</text:p>
          </table:table-cell>
          <table:table-cell table:formula="of:=COUNTIF([.C$2:.C$207];[.D154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54]&gt;0;IF([.$H$1:.$P$1]&lt;=[.$F154];TRANSPOSE(OFFSET([.$A$2];[.E154]-1;0;[.F154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53]=0;IF(RAND()&lt;0.3;0;1);IF([.R153]&lt;6;[.R153]+1;IF([.R153]=6;IF(RAND()&lt;0.4;7;0)))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$A$155</text:p>
          </table:table-cell>
          <table:table-cell/>
          <table:table-cell table:formula="of:=IF([.A155]=&quot;&quot;;INT([.C154])+0.5;IF([.A154]=&quot;&quot;;INT([.C154])+1;[.C154]))" office:value-type="float" office:value="20" calcext:value-type="float">
            <text:p>20</text:p>
          </table:table-cell>
          <table:table-cell table:formula="of:=[.D154]+1" office:value-type="float" office:value="154" calcext:value-type="float">
            <text:p>154</text:p>
          </table:table-cell>
          <table:table-cell table:formula="of:=MATCH([.D155];[.C$2:.C$207];0)" office:value-type="string" office:string-value="" calcext:value-type="error">
            <text:p>#N/A</text:p>
          </table:table-cell>
          <table:table-cell table:formula="of:=COUNTIF([.C$2:.C$207];[.D155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55]&gt;0;IF([.$H$1:.$P$1]&lt;=[.$F155];TRANSPOSE(OFFSET([.$A$2];[.E155]-1;0;[.F155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54]=0;IF(RAND()&lt;0.3;0;1);IF([.R154]&lt;6;[.R154]+1;IF([.R154]=6;IF(RAND()&lt;0.4;7;0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$A$156</text:p>
          </table:table-cell>
          <table:table-cell/>
          <table:table-cell table:formula="of:=IF([.A156]=&quot;&quot;;INT([.C155])+0.5;IF([.A155]=&quot;&quot;;INT([.C155])+1;[.C155]))" office:value-type="float" office:value="20" calcext:value-type="float">
            <text:p>20</text:p>
          </table:table-cell>
          <table:table-cell table:formula="of:=[.D155]+1" office:value-type="float" office:value="155" calcext:value-type="float">
            <text:p>155</text:p>
          </table:table-cell>
          <table:table-cell table:formula="of:=MATCH([.D156];[.C$2:.C$207];0)" office:value-type="string" office:string-value="" calcext:value-type="error">
            <text:p>#N/A</text:p>
          </table:table-cell>
          <table:table-cell table:formula="of:=COUNTIF([.C$2:.C$207];[.D156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56]&gt;0;IF([.$H$1:.$P$1]&lt;=[.$F156];TRANSPOSE(OFFSET([.$A$2];[.E156]-1;0;[.F156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55]=0;IF(RAND()&lt;0.3;0;1);IF([.R155]&lt;6;[.R155]+1;IF([.R155]=6;IF(RAND()&lt;0.4;7;0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$A$157</text:p>
          </table:table-cell>
          <table:table-cell/>
          <table:table-cell table:formula="of:=IF([.A157]=&quot;&quot;;INT([.C156])+0.5;IF([.A156]=&quot;&quot;;INT([.C156])+1;[.C156]))" office:value-type="float" office:value="20" calcext:value-type="float">
            <text:p>20</text:p>
          </table:table-cell>
          <table:table-cell table:formula="of:=[.D156]+1" office:value-type="float" office:value="156" calcext:value-type="float">
            <text:p>156</text:p>
          </table:table-cell>
          <table:table-cell table:formula="of:=MATCH([.D157];[.C$2:.C$207];0)" office:value-type="string" office:string-value="" calcext:value-type="error">
            <text:p>#N/A</text:p>
          </table:table-cell>
          <table:table-cell table:formula="of:=COUNTIF([.C$2:.C$207];[.D157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57]&gt;0;IF([.$H$1:.$P$1]&lt;=[.$F157];TRANSPOSE(OFFSET([.$A$2];[.E157]-1;0;[.F157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56]=0;IF(RAND()&lt;0.3;0;1);IF([.R156]&lt;6;[.R156]+1;IF([.R156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158</text:p>
          </table:table-cell>
          <table:table-cell/>
          <table:table-cell table:formula="of:=IF([.A158]=&quot;&quot;;INT([.C157])+0.5;IF([.A157]=&quot;&quot;;INT([.C157])+1;[.C157]))" office:value-type="float" office:value="20" calcext:value-type="float">
            <text:p>20</text:p>
          </table:table-cell>
          <table:table-cell table:formula="of:=[.D157]+1" office:value-type="float" office:value="157" calcext:value-type="float">
            <text:p>157</text:p>
          </table:table-cell>
          <table:table-cell table:formula="of:=MATCH([.D158];[.C$2:.C$207];0)" office:value-type="string" office:string-value="" calcext:value-type="error">
            <text:p>#N/A</text:p>
          </table:table-cell>
          <table:table-cell table:formula="of:=COUNTIF([.C$2:.C$207];[.D158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58]&gt;0;IF([.$H$1:.$P$1]&lt;=[.$F158];TRANSPOSE(OFFSET([.$A$2];[.E158]-1;0;[.F158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57]=0;IF(RAND()&lt;0.3;0;1);IF([.R157]&lt;6;[.R157]+1;IF([.R157]=6;IF(RAND()&lt;0.4;7;0)))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$A$159</text:p>
          </table:table-cell>
          <table:table-cell/>
          <table:table-cell table:formula="of:=IF([.A159]=&quot;&quot;;INT([.C158])+0.5;IF([.A158]=&quot;&quot;;INT([.C158])+1;[.C158]))" office:value-type="float" office:value="20" calcext:value-type="float">
            <text:p>20</text:p>
          </table:table-cell>
          <table:table-cell table:formula="of:=[.D158]+1" office:value-type="float" office:value="158" calcext:value-type="float">
            <text:p>158</text:p>
          </table:table-cell>
          <table:table-cell table:formula="of:=MATCH([.D159];[.C$2:.C$207];0)" office:value-type="string" office:string-value="" calcext:value-type="error">
            <text:p>#N/A</text:p>
          </table:table-cell>
          <table:table-cell table:formula="of:=COUNTIF([.C$2:.C$207];[.D159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59]&gt;0;IF([.$H$1:.$P$1]&lt;=[.$F159];TRANSPOSE(OFFSET([.$A$2];[.E159]-1;0;[.F159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58]=0;IF(RAND()&lt;0.3;0;1);IF([.R158]&lt;6;[.R158]+1;IF([.R158]=6;IF(RAND()&lt;0.4;7;0))))"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  <table:table-cell table:formula="of:=IF([.A160]=&quot;&quot;;INT([.C159])+0.5;IF([.A159]=&quot;&quot;;INT([.C159])+1;[.C159]))" office:value-type="float" office:value="20.5" calcext:value-type="float">
            <text:p>20,5</text:p>
          </table:table-cell>
          <table:table-cell table:formula="of:=[.D159]+1" office:value-type="float" office:value="159" calcext:value-type="float">
            <text:p>159</text:p>
          </table:table-cell>
          <table:table-cell table:formula="of:=MATCH([.D160];[.C$2:.C$207];0)" office:value-type="string" office:string-value="" calcext:value-type="error">
            <text:p>#N/A</text:p>
          </table:table-cell>
          <table:table-cell table:formula="of:=COUNTIF([.C$2:.C$207];[.D160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60]&gt;0;IF([.$H$1:.$P$1]&lt;=[.$F160];TRANSPOSE(OFFSET([.$A$2];[.E160]-1;0;[.F160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59]=0;IF(RAND()&lt;0.3;0;1);IF([.R159]&lt;6;[.R159]+1;IF([.R159]=6;IF(RAND()&lt;0.4;7;0))))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IF([.A161]=&quot;&quot;;INT([.C160])+0.5;IF([.A160]=&quot;&quot;;INT([.C160])+1;[.C160]))" office:value-type="float" office:value="20.5" calcext:value-type="float">
            <text:p>20,5</text:p>
          </table:table-cell>
          <table:table-cell table:formula="of:=[.D160]+1" office:value-type="float" office:value="160" calcext:value-type="float">
            <text:p>160</text:p>
          </table:table-cell>
          <table:table-cell table:formula="of:=MATCH([.D161];[.C$2:.C$207];0)" office:value-type="string" office:string-value="" calcext:value-type="error">
            <text:p>#N/A</text:p>
          </table:table-cell>
          <table:table-cell table:formula="of:=COUNTIF([.C$2:.C$207];[.D161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61]&gt;0;IF([.$H$1:.$P$1]&lt;=[.$F161];TRANSPOSE(OFFSET([.$A$2];[.E161]-1;0;[.F161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60]=0;IF(RAND()&lt;0.3;0;1);IF([.R160]&lt;6;[.R160]+1;IF([.R160]=6;IF(RAND()&lt;0.4;7;0)))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$A$162</text:p>
          </table:table-cell>
          <table:table-cell/>
          <table:table-cell table:formula="of:=IF([.A162]=&quot;&quot;;INT([.C161])+0.5;IF([.A161]=&quot;&quot;;INT([.C161])+1;[.C161]))" office:value-type="float" office:value="21" calcext:value-type="float">
            <text:p>21</text:p>
          </table:table-cell>
          <table:table-cell table:formula="of:=[.D161]+1" office:value-type="float" office:value="161" calcext:value-type="float">
            <text:p>161</text:p>
          </table:table-cell>
          <table:table-cell table:formula="of:=MATCH([.D162];[.C$2:.C$207];0)" office:value-type="string" office:string-value="" calcext:value-type="error">
            <text:p>#N/A</text:p>
          </table:table-cell>
          <table:table-cell table:formula="of:=COUNTIF([.C$2:.C$207];[.D162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62]&gt;0;IF([.$H$1:.$P$1]&lt;=[.$F162];TRANSPOSE(OFFSET([.$A$2];[.E162]-1;0;[.F162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61]=0;IF(RAND()&lt;0.3;0;1);IF([.R161]&lt;6;[.R161]+1;IF([.R161]=6;IF(RAND()&lt;0.4;7;0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$A$163</text:p>
          </table:table-cell>
          <table:table-cell/>
          <table:table-cell table:formula="of:=IF([.A163]=&quot;&quot;;INT([.C162])+0.5;IF([.A162]=&quot;&quot;;INT([.C162])+1;[.C162]))" office:value-type="float" office:value="21" calcext:value-type="float">
            <text:p>21</text:p>
          </table:table-cell>
          <table:table-cell table:formula="of:=[.D162]+1" office:value-type="float" office:value="162" calcext:value-type="float">
            <text:p>162</text:p>
          </table:table-cell>
          <table:table-cell table:formula="of:=MATCH([.D163];[.C$2:.C$207];0)" office:value-type="string" office:string-value="" calcext:value-type="error">
            <text:p>#N/A</text:p>
          </table:table-cell>
          <table:table-cell table:formula="of:=COUNTIF([.C$2:.C$207];[.D163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63]&gt;0;IF([.$H$1:.$P$1]&lt;=[.$F163];TRANSPOSE(OFFSET([.$A$2];[.E163]-1;0;[.F163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62]=0;IF(RAND()&lt;0.3;0;1);IF([.R162]&lt;6;[.R162]+1;IF([.R162]=6;IF(RAND()&lt;0.4;7;0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$A$164</text:p>
          </table:table-cell>
          <table:table-cell/>
          <table:table-cell table:formula="of:=IF([.A164]=&quot;&quot;;INT([.C163])+0.5;IF([.A163]=&quot;&quot;;INT([.C163])+1;[.C163]))" office:value-type="float" office:value="21" calcext:value-type="float">
            <text:p>21</text:p>
          </table:table-cell>
          <table:table-cell table:formula="of:=[.D163]+1" office:value-type="float" office:value="163" calcext:value-type="float">
            <text:p>163</text:p>
          </table:table-cell>
          <table:table-cell table:formula="of:=MATCH([.D164];[.C$2:.C$207];0)" office:value-type="string" office:string-value="" calcext:value-type="error">
            <text:p>#N/A</text:p>
          </table:table-cell>
          <table:table-cell table:formula="of:=COUNTIF([.C$2:.C$207];[.D164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64]&gt;0;IF([.$H$1:.$P$1]&lt;=[.$F164];TRANSPOSE(OFFSET([.$A$2];[.E164]-1;0;[.F164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63]=0;IF(RAND()&lt;0.3;0;1);IF([.R163]&lt;6;[.R163]+1;IF([.R163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165</text:p>
          </table:table-cell>
          <table:table-cell/>
          <table:table-cell table:formula="of:=IF([.A165]=&quot;&quot;;INT([.C164])+0.5;IF([.A164]=&quot;&quot;;INT([.C164])+1;[.C164]))" office:value-type="float" office:value="21" calcext:value-type="float">
            <text:p>21</text:p>
          </table:table-cell>
          <table:table-cell table:formula="of:=[.D164]+1" office:value-type="float" office:value="164" calcext:value-type="float">
            <text:p>164</text:p>
          </table:table-cell>
          <table:table-cell table:formula="of:=MATCH([.D165];[.C$2:.C$207];0)" office:value-type="string" office:string-value="" calcext:value-type="error">
            <text:p>#N/A</text:p>
          </table:table-cell>
          <table:table-cell table:formula="of:=COUNTIF([.C$2:.C$207];[.D165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65]&gt;0;IF([.$H$1:.$P$1]&lt;=[.$F165];TRANSPOSE(OFFSET([.$A$2];[.E165]-1;0;[.F165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64]=0;IF(RAND()&lt;0.3;0;1);IF([.R164]&lt;6;[.R164]+1;IF([.R164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166</text:p>
          </table:table-cell>
          <table:table-cell/>
          <table:table-cell table:formula="of:=IF([.A166]=&quot;&quot;;INT([.C165])+0.5;IF([.A165]=&quot;&quot;;INT([.C165])+1;[.C165]))" office:value-type="float" office:value="21" calcext:value-type="float">
            <text:p>21</text:p>
          </table:table-cell>
          <table:table-cell table:formula="of:=[.D165]+1" office:value-type="float" office:value="165" calcext:value-type="float">
            <text:p>165</text:p>
          </table:table-cell>
          <table:table-cell table:formula="of:=MATCH([.D166];[.C$2:.C$207];0)" office:value-type="string" office:string-value="" calcext:value-type="error">
            <text:p>#N/A</text:p>
          </table:table-cell>
          <table:table-cell table:formula="of:=COUNTIF([.C$2:.C$207];[.D166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66]&gt;0;IF([.$H$1:.$P$1]&lt;=[.$F166];TRANSPOSE(OFFSET([.$A$2];[.E166]-1;0;[.F166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65]=0;IF(RAND()&lt;0.3;0;1);IF([.R165]&lt;6;[.R165]+1;IF([.R165]=6;IF(RAND()&lt;0.4;7;0)))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$A$167</text:p>
          </table:table-cell>
          <table:table-cell/>
          <table:table-cell table:formula="of:=IF([.A167]=&quot;&quot;;INT([.C166])+0.5;IF([.A166]=&quot;&quot;;INT([.C166])+1;[.C166]))" office:value-type="float" office:value="21" calcext:value-type="float">
            <text:p>21</text:p>
          </table:table-cell>
          <table:table-cell table:formula="of:=[.D166]+1" office:value-type="float" office:value="166" calcext:value-type="float">
            <text:p>166</text:p>
          </table:table-cell>
          <table:table-cell table:formula="of:=MATCH([.D167];[.C$2:.C$207];0)" office:value-type="string" office:string-value="" calcext:value-type="error">
            <text:p>#N/A</text:p>
          </table:table-cell>
          <table:table-cell table:formula="of:=COUNTIF([.C$2:.C$207];[.D167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67]&gt;0;IF([.$H$1:.$P$1]&lt;=[.$F167];TRANSPOSE(OFFSET([.$A$2];[.E167]-1;0;[.F167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66]=0;IF(RAND()&lt;0.3;0;1);IF([.R166]&lt;6;[.R166]+1;IF([.R166]=6;IF(RAND()&lt;0.4;7;0)))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$A$168</text:p>
          </table:table-cell>
          <table:table-cell/>
          <table:table-cell table:formula="of:=IF([.A168]=&quot;&quot;;INT([.C167])+0.5;IF([.A167]=&quot;&quot;;INT([.C167])+1;[.C167]))" office:value-type="float" office:value="21" calcext:value-type="float">
            <text:p>21</text:p>
          </table:table-cell>
          <table:table-cell table:formula="of:=[.D167]+1" office:value-type="float" office:value="167" calcext:value-type="float">
            <text:p>167</text:p>
          </table:table-cell>
          <table:table-cell table:formula="of:=MATCH([.D168];[.C$2:.C$207];0)" office:value-type="string" office:string-value="" calcext:value-type="error">
            <text:p>#N/A</text:p>
          </table:table-cell>
          <table:table-cell table:formula="of:=COUNTIF([.C$2:.C$207];[.D168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68]&gt;0;IF([.$H$1:.$P$1]&lt;=[.$F168];TRANSPOSE(OFFSET([.$A$2];[.E168]-1;0;[.F168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67]=0;IF(RAND()&lt;0.3;0;1);IF([.R167]&lt;6;[.R167]+1;IF([.R167]=6;IF(RAND()&lt;0.4;7;0))))"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table:formula="of:=IF([.A169]=&quot;&quot;;INT([.C168])+0.5;IF([.A168]=&quot;&quot;;INT([.C168])+1;[.C168]))" office:value-type="float" office:value="21.5" calcext:value-type="float">
            <text:p>21,5</text:p>
          </table:table-cell>
          <table:table-cell table:formula="of:=[.D168]+1" office:value-type="float" office:value="168" calcext:value-type="float">
            <text:p>168</text:p>
          </table:table-cell>
          <table:table-cell table:formula="of:=MATCH([.D169];[.C$2:.C$207];0)" office:value-type="string" office:string-value="" calcext:value-type="error">
            <text:p>#N/A</text:p>
          </table:table-cell>
          <table:table-cell table:formula="of:=COUNTIF([.C$2:.C$207];[.D169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69]&gt;0;IF([.$H$1:.$P$1]&lt;=[.$F169];TRANSPOSE(OFFSET([.$A$2];[.E169]-1;0;[.F169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68]=0;IF(RAND()&lt;0.3;0;1);IF([.R168]&lt;6;[.R168]+1;IF([.R168]=6;IF(RAND()&lt;0.4;7;0)))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$A$170</text:p>
          </table:table-cell>
          <table:table-cell/>
          <table:table-cell table:formula="of:=IF([.A170]=&quot;&quot;;INT([.C169])+0.5;IF([.A169]=&quot;&quot;;INT([.C169])+1;[.C169]))" office:value-type="float" office:value="22" calcext:value-type="float">
            <text:p>22</text:p>
          </table:table-cell>
          <table:table-cell table:formula="of:=[.D169]+1" office:value-type="float" office:value="169" calcext:value-type="float">
            <text:p>169</text:p>
          </table:table-cell>
          <table:table-cell table:formula="of:=MATCH([.D170];[.C$2:.C$207];0)" office:value-type="string" office:string-value="" calcext:value-type="error">
            <text:p>#N/A</text:p>
          </table:table-cell>
          <table:table-cell table:formula="of:=COUNTIF([.C$2:.C$207];[.D170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70]&gt;0;IF([.$H$1:.$P$1]&lt;=[.$F170];TRANSPOSE(OFFSET([.$A$2];[.E170]-1;0;[.F170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69]=0;IF(RAND()&lt;0.3;0;1);IF([.R169]&lt;6;[.R169]+1;IF([.R169]=6;IF(RAND()&lt;0.4;7;0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$A$171</text:p>
          </table:table-cell>
          <table:table-cell/>
          <table:table-cell table:formula="of:=IF([.A171]=&quot;&quot;;INT([.C170])+0.5;IF([.A170]=&quot;&quot;;INT([.C170])+1;[.C170]))" office:value-type="float" office:value="22" calcext:value-type="float">
            <text:p>22</text:p>
          </table:table-cell>
          <table:table-cell table:formula="of:=[.D170]+1" office:value-type="float" office:value="170" calcext:value-type="float">
            <text:p>170</text:p>
          </table:table-cell>
          <table:table-cell table:formula="of:=MATCH([.D171];[.C$2:.C$207];0)" office:value-type="string" office:string-value="" calcext:value-type="error">
            <text:p>#N/A</text:p>
          </table:table-cell>
          <table:table-cell table:formula="of:=COUNTIF([.C$2:.C$207];[.D171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71]&gt;0;IF([.$H$1:.$P$1]&lt;=[.$F171];TRANSPOSE(OFFSET([.$A$2];[.E171]-1;0;[.F171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70]=0;IF(RAND()&lt;0.3;0;1);IF([.R170]&lt;6;[.R170]+1;IF([.R170]=6;IF(RAND()&lt;0.4;7;0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$A$172</text:p>
          </table:table-cell>
          <table:table-cell/>
          <table:table-cell table:formula="of:=IF([.A172]=&quot;&quot;;INT([.C171])+0.5;IF([.A171]=&quot;&quot;;INT([.C171])+1;[.C171]))" office:value-type="float" office:value="22" calcext:value-type="float">
            <text:p>22</text:p>
          </table:table-cell>
          <table:table-cell table:formula="of:=[.D171]+1" office:value-type="float" office:value="171" calcext:value-type="float">
            <text:p>171</text:p>
          </table:table-cell>
          <table:table-cell table:formula="of:=MATCH([.D172];[.C$2:.C$207];0)" office:value-type="string" office:string-value="" calcext:value-type="error">
            <text:p>#N/A</text:p>
          </table:table-cell>
          <table:table-cell table:formula="of:=COUNTIF([.C$2:.C$207];[.D172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72]&gt;0;IF([.$H$1:.$P$1]&lt;=[.$F172];TRANSPOSE(OFFSET([.$A$2];[.E172]-1;0;[.F172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71]=0;IF(RAND()&lt;0.3;0;1);IF([.R171]&lt;6;[.R171]+1;IF([.R171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173</text:p>
          </table:table-cell>
          <table:table-cell/>
          <table:table-cell table:formula="of:=IF([.A173]=&quot;&quot;;INT([.C172])+0.5;IF([.A172]=&quot;&quot;;INT([.C172])+1;[.C172]))" office:value-type="float" office:value="22" calcext:value-type="float">
            <text:p>22</text:p>
          </table:table-cell>
          <table:table-cell table:formula="of:=[.D172]+1" office:value-type="float" office:value="172" calcext:value-type="float">
            <text:p>172</text:p>
          </table:table-cell>
          <table:table-cell table:formula="of:=MATCH([.D173];[.C$2:.C$207];0)" office:value-type="string" office:string-value="" calcext:value-type="error">
            <text:p>#N/A</text:p>
          </table:table-cell>
          <table:table-cell table:formula="of:=COUNTIF([.C$2:.C$207];[.D173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73]&gt;0;IF([.$H$1:.$P$1]&lt;=[.$F173];TRANSPOSE(OFFSET([.$A$2];[.E173]-1;0;[.F173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72]=0;IF(RAND()&lt;0.3;0;1);IF([.R172]&lt;6;[.R172]+1;IF([.R172]=6;IF(RAND()&lt;0.4;7;0)))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$A$174</text:p>
          </table:table-cell>
          <table:table-cell/>
          <table:table-cell table:formula="of:=IF([.A174]=&quot;&quot;;INT([.C173])+0.5;IF([.A173]=&quot;&quot;;INT([.C173])+1;[.C173]))" office:value-type="float" office:value="22" calcext:value-type="float">
            <text:p>22</text:p>
          </table:table-cell>
          <table:table-cell table:formula="of:=[.D173]+1" office:value-type="float" office:value="173" calcext:value-type="float">
            <text:p>173</text:p>
          </table:table-cell>
          <table:table-cell table:formula="of:=MATCH([.D174];[.C$2:.C$207];0)" office:value-type="string" office:string-value="" calcext:value-type="error">
            <text:p>#N/A</text:p>
          </table:table-cell>
          <table:table-cell table:formula="of:=COUNTIF([.C$2:.C$207];[.D174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74]&gt;0;IF([.$H$1:.$P$1]&lt;=[.$F174];TRANSPOSE(OFFSET([.$A$2];[.E174]-1;0;[.F174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73]=0;IF(RAND()&lt;0.3;0;1);IF([.R173]&lt;6;[.R173]+1;IF([.R173]=6;IF(RAND()&lt;0.4;7;0)))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$A$175</text:p>
          </table:table-cell>
          <table:table-cell/>
          <table:table-cell table:formula="of:=IF([.A175]=&quot;&quot;;INT([.C174])+0.5;IF([.A174]=&quot;&quot;;INT([.C174])+1;[.C174]))" office:value-type="float" office:value="22" calcext:value-type="float">
            <text:p>22</text:p>
          </table:table-cell>
          <table:table-cell table:formula="of:=[.D174]+1" office:value-type="float" office:value="174" calcext:value-type="float">
            <text:p>174</text:p>
          </table:table-cell>
          <table:table-cell table:formula="of:=MATCH([.D175];[.C$2:.C$207];0)" office:value-type="string" office:string-value="" calcext:value-type="error">
            <text:p>#N/A</text:p>
          </table:table-cell>
          <table:table-cell table:formula="of:=COUNTIF([.C$2:.C$207];[.D175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75]&gt;0;IF([.$H$1:.$P$1]&lt;=[.$F175];TRANSPOSE(OFFSET([.$A$2];[.E175]-1;0;[.F175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74]=0;IF(RAND()&lt;0.3;0;1);IF([.R174]&lt;6;[.R174]+1;IF([.R174]=6;IF(RAND()&lt;0.4;7;0)))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$A$176</text:p>
          </table:table-cell>
          <table:table-cell/>
          <table:table-cell table:formula="of:=IF([.A176]=&quot;&quot;;INT([.C175])+0.5;IF([.A175]=&quot;&quot;;INT([.C175])+1;[.C175]))" office:value-type="float" office:value="22" calcext:value-type="float">
            <text:p>22</text:p>
          </table:table-cell>
          <table:table-cell table:formula="of:=[.D175]+1" office:value-type="float" office:value="175" calcext:value-type="float">
            <text:p>175</text:p>
          </table:table-cell>
          <table:table-cell table:formula="of:=MATCH([.D176];[.C$2:.C$207];0)" office:value-type="string" office:string-value="" calcext:value-type="error">
            <text:p>#N/A</text:p>
          </table:table-cell>
          <table:table-cell table:formula="of:=COUNTIF([.C$2:.C$207];[.D176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76]&gt;0;IF([.$H$1:.$P$1]&lt;=[.$F176];TRANSPOSE(OFFSET([.$A$2];[.E176]-1;0;[.F176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75]=0;IF(RAND()&lt;0.3;0;1);IF([.R175]&lt;6;[.R175]+1;IF([.R175]=6;IF(RAND()&lt;0.4;7;0))))" office:value-type="float" office:value="4" calcext:value-type="float">
            <text:p>4</text:p>
          </table:table-cell>
        </table:table-row>
        <table:table-row table:style-name="ro1">
          <table:table-cell table:number-columns-repeated="2"/>
          <table:table-cell table:formula="of:=IF([.A177]=&quot;&quot;;INT([.C176])+0.5;IF([.A176]=&quot;&quot;;INT([.C176])+1;[.C176]))" office:value-type="float" office:value="22.5" calcext:value-type="float">
            <text:p>22,5</text:p>
          </table:table-cell>
          <table:table-cell table:formula="of:=[.D176]+1" office:value-type="float" office:value="176" calcext:value-type="float">
            <text:p>176</text:p>
          </table:table-cell>
          <table:table-cell table:formula="of:=MATCH([.D177];[.C$2:.C$207];0)" office:value-type="string" office:string-value="" calcext:value-type="error">
            <text:p>#N/A</text:p>
          </table:table-cell>
          <table:table-cell table:formula="of:=COUNTIF([.C$2:.C$207];[.D177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77]&gt;0;IF([.$H$1:.$P$1]&lt;=[.$F177];TRANSPOSE(OFFSET([.$A$2];[.E177]-1;0;[.F177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76]=0;IF(RAND()&lt;0.3;0;1);IF([.R176]&lt;6;[.R176]+1;IF([.R176]=6;IF(RAND()&lt;0.4;7;0))))" office:value-type="float" office:value="5" calcext:value-type="float">
            <text:p>5</text:p>
          </table:table-cell>
        </table:table-row>
        <table:table-row table:style-name="ro1">
          <table:table-cell table:number-columns-repeated="2"/>
          <table:table-cell table:formula="of:=IF([.A178]=&quot;&quot;;INT([.C177])+0.5;IF([.A177]=&quot;&quot;;INT([.C177])+1;[.C177]))" office:value-type="float" office:value="22.5" calcext:value-type="float">
            <text:p>22,5</text:p>
          </table:table-cell>
          <table:table-cell table:formula="of:=[.D177]+1" office:value-type="float" office:value="177" calcext:value-type="float">
            <text:p>177</text:p>
          </table:table-cell>
          <table:table-cell table:formula="of:=MATCH([.D178];[.C$2:.C$207];0)" office:value-type="string" office:string-value="" calcext:value-type="error">
            <text:p>#N/A</text:p>
          </table:table-cell>
          <table:table-cell table:formula="of:=COUNTIF([.C$2:.C$207];[.D178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78]&gt;0;IF([.$H$1:.$P$1]&lt;=[.$F178];TRANSPOSE(OFFSET([.$A$2];[.E178]-1;0;[.F178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77]=0;IF(RAND()&lt;0.3;0;1);IF([.R177]&lt;6;[.R177]+1;IF([.R177]=6;IF(RAND()&lt;0.4;7;0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$A$179</text:p>
          </table:table-cell>
          <table:table-cell/>
          <table:table-cell table:formula="of:=IF([.A179]=&quot;&quot;;INT([.C178])+0.5;IF([.A178]=&quot;&quot;;INT([.C178])+1;[.C178]))" office:value-type="float" office:value="23" calcext:value-type="float">
            <text:p>23</text:p>
          </table:table-cell>
          <table:table-cell table:formula="of:=[.D178]+1" office:value-type="float" office:value="178" calcext:value-type="float">
            <text:p>178</text:p>
          </table:table-cell>
          <table:table-cell table:formula="of:=MATCH([.D179];[.C$2:.C$207];0)" office:value-type="string" office:string-value="" calcext:value-type="error">
            <text:p>#N/A</text:p>
          </table:table-cell>
          <table:table-cell table:formula="of:=COUNTIF([.C$2:.C$207];[.D179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79]&gt;0;IF([.$H$1:.$P$1]&lt;=[.$F179];TRANSPOSE(OFFSET([.$A$2];[.E179]-1;0;[.F179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78]=0;IF(RAND()&lt;0.3;0;1);IF([.R178]&lt;6;[.R178]+1;IF([.R178]=6;IF(RAND()&lt;0.4;7;0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$A$180</text:p>
          </table:table-cell>
          <table:table-cell/>
          <table:table-cell table:formula="of:=IF([.A180]=&quot;&quot;;INT([.C179])+0.5;IF([.A179]=&quot;&quot;;INT([.C179])+1;[.C179]))" office:value-type="float" office:value="23" calcext:value-type="float">
            <text:p>23</text:p>
          </table:table-cell>
          <table:table-cell table:formula="of:=[.D179]+1" office:value-type="float" office:value="179" calcext:value-type="float">
            <text:p>179</text:p>
          </table:table-cell>
          <table:table-cell table:formula="of:=MATCH([.D180];[.C$2:.C$207];0)" office:value-type="string" office:string-value="" calcext:value-type="error">
            <text:p>#N/A</text:p>
          </table:table-cell>
          <table:table-cell table:formula="of:=COUNTIF([.C$2:.C$207];[.D180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80]&gt;0;IF([.$H$1:.$P$1]&lt;=[.$F180];TRANSPOSE(OFFSET([.$A$2];[.E180]-1;0;[.F180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79]=0;IF(RAND()&lt;0.3;0;1);IF([.R179]&lt;6;[.R179]+1;IF([.R179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181</text:p>
          </table:table-cell>
          <table:table-cell/>
          <table:table-cell table:formula="of:=IF([.A181]=&quot;&quot;;INT([.C180])+0.5;IF([.A180]=&quot;&quot;;INT([.C180])+1;[.C180]))" office:value-type="float" office:value="23" calcext:value-type="float">
            <text:p>23</text:p>
          </table:table-cell>
          <table:table-cell table:formula="of:=[.D180]+1" office:value-type="float" office:value="180" calcext:value-type="float">
            <text:p>180</text:p>
          </table:table-cell>
          <table:table-cell table:formula="of:=MATCH([.D181];[.C$2:.C$207];0)" office:value-type="string" office:string-value="" calcext:value-type="error">
            <text:p>#N/A</text:p>
          </table:table-cell>
          <table:table-cell table:formula="of:=COUNTIF([.C$2:.C$207];[.D181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81]&gt;0;IF([.$H$1:.$P$1]&lt;=[.$F181];TRANSPOSE(OFFSET([.$A$2];[.E181]-1;0;[.F181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80]=0;IF(RAND()&lt;0.3;0;1);IF([.R180]&lt;6;[.R180]+1;IF([.R180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182</text:p>
          </table:table-cell>
          <table:table-cell/>
          <table:table-cell table:formula="of:=IF([.A182]=&quot;&quot;;INT([.C181])+0.5;IF([.A181]=&quot;&quot;;INT([.C181])+1;[.C181]))" office:value-type="float" office:value="23" calcext:value-type="float">
            <text:p>23</text:p>
          </table:table-cell>
          <table:table-cell table:formula="of:=[.D181]+1" office:value-type="float" office:value="181" calcext:value-type="float">
            <text:p>181</text:p>
          </table:table-cell>
          <table:table-cell table:formula="of:=MATCH([.D182];[.C$2:.C$207];0)" office:value-type="string" office:string-value="" calcext:value-type="error">
            <text:p>#N/A</text:p>
          </table:table-cell>
          <table:table-cell table:formula="of:=COUNTIF([.C$2:.C$207];[.D182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82]&gt;0;IF([.$H$1:.$P$1]&lt;=[.$F182];TRANSPOSE(OFFSET([.$A$2];[.E182]-1;0;[.F182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81]=0;IF(RAND()&lt;0.3;0;1);IF([.R181]&lt;6;[.R181]+1;IF([.R181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183</text:p>
          </table:table-cell>
          <table:table-cell/>
          <table:table-cell table:formula="of:=IF([.A183]=&quot;&quot;;INT([.C182])+0.5;IF([.A182]=&quot;&quot;;INT([.C182])+1;[.C182]))" office:value-type="float" office:value="23" calcext:value-type="float">
            <text:p>23</text:p>
          </table:table-cell>
          <table:table-cell table:formula="of:=[.D182]+1" office:value-type="float" office:value="182" calcext:value-type="float">
            <text:p>182</text:p>
          </table:table-cell>
          <table:table-cell table:formula="of:=MATCH([.D183];[.C$2:.C$207];0)" office:value-type="string" office:string-value="" calcext:value-type="error">
            <text:p>#N/A</text:p>
          </table:table-cell>
          <table:table-cell table:formula="of:=COUNTIF([.C$2:.C$207];[.D183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83]&gt;0;IF([.$H$1:.$P$1]&lt;=[.$F183];TRANSPOSE(OFFSET([.$A$2];[.E183]-1;0;[.F183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82]=0;IF(RAND()&lt;0.3;0;1);IF([.R182]&lt;6;[.R182]+1;IF([.R182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184</text:p>
          </table:table-cell>
          <table:table-cell/>
          <table:table-cell table:formula="of:=IF([.A184]=&quot;&quot;;INT([.C183])+0.5;IF([.A183]=&quot;&quot;;INT([.C183])+1;[.C183]))" office:value-type="float" office:value="23" calcext:value-type="float">
            <text:p>23</text:p>
          </table:table-cell>
          <table:table-cell table:formula="of:=[.D183]+1" office:value-type="float" office:value="183" calcext:value-type="float">
            <text:p>183</text:p>
          </table:table-cell>
          <table:table-cell table:formula="of:=MATCH([.D184];[.C$2:.C$207];0)" office:value-type="string" office:string-value="" calcext:value-type="error">
            <text:p>#N/A</text:p>
          </table:table-cell>
          <table:table-cell table:formula="of:=COUNTIF([.C$2:.C$207];[.D184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84]&gt;0;IF([.$H$1:.$P$1]&lt;=[.$F184];TRANSPOSE(OFFSET([.$A$2];[.E184]-1;0;[.F184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83]=0;IF(RAND()&lt;0.3;0;1);IF([.R183]&lt;6;[.R183]+1;IF([.R183]=6;IF(RAND()&lt;0.4;7;0))))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IF([.A185]=&quot;&quot;;INT([.C184])+0.5;IF([.A184]=&quot;&quot;;INT([.C184])+1;[.C184]))" office:value-type="float" office:value="23.5" calcext:value-type="float">
            <text:p>23,5</text:p>
          </table:table-cell>
          <table:table-cell table:formula="of:=[.D184]+1" office:value-type="float" office:value="184" calcext:value-type="float">
            <text:p>184</text:p>
          </table:table-cell>
          <table:table-cell table:formula="of:=MATCH([.D185];[.C$2:.C$207];0)" office:value-type="string" office:string-value="" calcext:value-type="error">
            <text:p>#N/A</text:p>
          </table:table-cell>
          <table:table-cell table:formula="of:=COUNTIF([.C$2:.C$207];[.D185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85]&gt;0;IF([.$H$1:.$P$1]&lt;=[.$F185];TRANSPOSE(OFFSET([.$A$2];[.E185]-1;0;[.F185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84]=0;IF(RAND()&lt;0.3;0;1);IF([.R184]&lt;6;[.R184]+1;IF([.R184]=6;IF(RAND()&lt;0.4;7;0)))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$A$186</text:p>
          </table:table-cell>
          <table:table-cell/>
          <table:table-cell table:formula="of:=IF([.A186]=&quot;&quot;;INT([.C185])+0.5;IF([.A185]=&quot;&quot;;INT([.C185])+1;[.C185]))" office:value-type="float" office:value="24" calcext:value-type="float">
            <text:p>24</text:p>
          </table:table-cell>
          <table:table-cell table:formula="of:=[.D185]+1" office:value-type="float" office:value="185" calcext:value-type="float">
            <text:p>185</text:p>
          </table:table-cell>
          <table:table-cell table:formula="of:=MATCH([.D186];[.C$2:.C$207];0)" office:value-type="string" office:string-value="" calcext:value-type="error">
            <text:p>#N/A</text:p>
          </table:table-cell>
          <table:table-cell table:formula="of:=COUNTIF([.C$2:.C$207];[.D186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86]&gt;0;IF([.$H$1:.$P$1]&lt;=[.$F186];TRANSPOSE(OFFSET([.$A$2];[.E186]-1;0;[.F186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85]=0;IF(RAND()&lt;0.3;0;1);IF([.R185]&lt;6;[.R185]+1;IF([.R185]=6;IF(RAND()&lt;0.4;7;0)))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$A$187</text:p>
          </table:table-cell>
          <table:table-cell/>
          <table:table-cell table:formula="of:=IF([.A187]=&quot;&quot;;INT([.C186])+0.5;IF([.A186]=&quot;&quot;;INT([.C186])+1;[.C186]))" office:value-type="float" office:value="24" calcext:value-type="float">
            <text:p>24</text:p>
          </table:table-cell>
          <table:table-cell table:formula="of:=[.D186]+1" office:value-type="float" office:value="186" calcext:value-type="float">
            <text:p>186</text:p>
          </table:table-cell>
          <table:table-cell table:formula="of:=MATCH([.D187];[.C$2:.C$207];0)" office:value-type="string" office:string-value="" calcext:value-type="error">
            <text:p>#N/A</text:p>
          </table:table-cell>
          <table:table-cell table:formula="of:=COUNTIF([.C$2:.C$207];[.D187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87]&gt;0;IF([.$H$1:.$P$1]&lt;=[.$F187];TRANSPOSE(OFFSET([.$A$2];[.E187]-1;0;[.F187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86]=0;IF(RAND()&lt;0.3;0;1);IF([.R186]&lt;6;[.R186]+1;IF([.R186]=6;IF(RAND()&lt;0.4;7;0)))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$A$188</text:p>
          </table:table-cell>
          <table:table-cell/>
          <table:table-cell table:formula="of:=IF([.A188]=&quot;&quot;;INT([.C187])+0.5;IF([.A187]=&quot;&quot;;INT([.C187])+1;[.C187]))" office:value-type="float" office:value="24" calcext:value-type="float">
            <text:p>24</text:p>
          </table:table-cell>
          <table:table-cell table:formula="of:=[.D187]+1" office:value-type="float" office:value="187" calcext:value-type="float">
            <text:p>187</text:p>
          </table:table-cell>
          <table:table-cell table:formula="of:=MATCH([.D188];[.C$2:.C$207];0)" office:value-type="string" office:string-value="" calcext:value-type="error">
            <text:p>#N/A</text:p>
          </table:table-cell>
          <table:table-cell table:formula="of:=COUNTIF([.C$2:.C$207];[.D188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88]&gt;0;IF([.$H$1:.$P$1]&lt;=[.$F188];TRANSPOSE(OFFSET([.$A$2];[.E188]-1;0;[.F188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87]=0;IF(RAND()&lt;0.3;0;1);IF([.R187]&lt;6;[.R187]+1;IF([.R187]=6;IF(RAND()&lt;0.4;7;0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$A$189</text:p>
          </table:table-cell>
          <table:table-cell/>
          <table:table-cell table:formula="of:=IF([.A189]=&quot;&quot;;INT([.C188])+0.5;IF([.A188]=&quot;&quot;;INT([.C188])+1;[.C188]))" office:value-type="float" office:value="24" calcext:value-type="float">
            <text:p>24</text:p>
          </table:table-cell>
          <table:table-cell table:formula="of:=[.D188]+1" office:value-type="float" office:value="188" calcext:value-type="float">
            <text:p>188</text:p>
          </table:table-cell>
          <table:table-cell table:formula="of:=MATCH([.D189];[.C$2:.C$207];0)" office:value-type="string" office:string-value="" calcext:value-type="error">
            <text:p>#N/A</text:p>
          </table:table-cell>
          <table:table-cell table:formula="of:=COUNTIF([.C$2:.C$207];[.D189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89]&gt;0;IF([.$H$1:.$P$1]&lt;=[.$F189];TRANSPOSE(OFFSET([.$A$2];[.E189]-1;0;[.F189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88]=0;IF(RAND()&lt;0.3;0;1);IF([.R188]&lt;6;[.R188]+1;IF([.R188]=6;IF(RAND()&lt;0.4;7;0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$A$190</text:p>
          </table:table-cell>
          <table:table-cell/>
          <table:table-cell table:formula="of:=IF([.A190]=&quot;&quot;;INT([.C189])+0.5;IF([.A189]=&quot;&quot;;INT([.C189])+1;[.C189]))" office:value-type="float" office:value="24" calcext:value-type="float">
            <text:p>24</text:p>
          </table:table-cell>
          <table:table-cell table:formula="of:=[.D189]+1" office:value-type="float" office:value="189" calcext:value-type="float">
            <text:p>189</text:p>
          </table:table-cell>
          <table:table-cell table:formula="of:=MATCH([.D190];[.C$2:.C$207];0)" office:value-type="string" office:string-value="" calcext:value-type="error">
            <text:p>#N/A</text:p>
          </table:table-cell>
          <table:table-cell table:formula="of:=COUNTIF([.C$2:.C$207];[.D190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90]&gt;0;IF([.$H$1:.$P$1]&lt;=[.$F190];TRANSPOSE(OFFSET([.$A$2];[.E190]-1;0;[.F190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89]=0;IF(RAND()&lt;0.3;0;1);IF([.R189]&lt;6;[.R189]+1;IF([.R189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191</text:p>
          </table:table-cell>
          <table:table-cell/>
          <table:table-cell table:formula="of:=IF([.A191]=&quot;&quot;;INT([.C190])+0.5;IF([.A190]=&quot;&quot;;INT([.C190])+1;[.C190]))" office:value-type="float" office:value="24" calcext:value-type="float">
            <text:p>24</text:p>
          </table:table-cell>
          <table:table-cell table:formula="of:=[.D190]+1" office:value-type="float" office:value="190" calcext:value-type="float">
            <text:p>190</text:p>
          </table:table-cell>
          <table:table-cell table:formula="of:=MATCH([.D191];[.C$2:.C$207];0)" office:value-type="string" office:string-value="" calcext:value-type="error">
            <text:p>#N/A</text:p>
          </table:table-cell>
          <table:table-cell table:formula="of:=COUNTIF([.C$2:.C$207];[.D191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91]&gt;0;IF([.$H$1:.$P$1]&lt;=[.$F191];TRANSPOSE(OFFSET([.$A$2];[.E191]-1;0;[.F191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90]=0;IF(RAND()&lt;0.3;0;1);IF([.R190]&lt;6;[.R190]+1;IF([.R190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192</text:p>
          </table:table-cell>
          <table:table-cell/>
          <table:table-cell table:formula="of:=IF([.A192]=&quot;&quot;;INT([.C191])+0.5;IF([.A191]=&quot;&quot;;INT([.C191])+1;[.C191]))" office:value-type="float" office:value="24" calcext:value-type="float">
            <text:p>24</text:p>
          </table:table-cell>
          <table:table-cell table:formula="of:=[.D191]+1" office:value-type="float" office:value="191" calcext:value-type="float">
            <text:p>191</text:p>
          </table:table-cell>
          <table:table-cell table:formula="of:=MATCH([.D192];[.C$2:.C$207];0)" office:value-type="string" office:string-value="" calcext:value-type="error">
            <text:p>#N/A</text:p>
          </table:table-cell>
          <table:table-cell table:formula="of:=COUNTIF([.C$2:.C$207];[.D192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92]&gt;0;IF([.$H$1:.$P$1]&lt;=[.$F192];TRANSPOSE(OFFSET([.$A$2];[.E192]-1;0;[.F192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style-name="ce5" table:formula="of:=IF([.R191]=0;IF(RAND()&lt;0.3;0;1);IF([.R191]&lt;6;[.R191]+1;IF([.R191]=6;IF(RAND()&lt;0.4;7;0))))" office:value-type="boolean" office:boolean-value="true" calcext:value-type="boolean">
            <text:p>WAHR</text:p>
          </table:table-cell>
        </table:table-row>
        <table:table-row table:style-name="ro1">
          <table:table-cell table:number-columns-repeated="2"/>
          <table:table-cell table:formula="of:=IF([.A193]=&quot;&quot;;INT([.C192])+0.5;IF([.A192]=&quot;&quot;;INT([.C192])+1;[.C192]))" office:value-type="float" office:value="24.5" calcext:value-type="float">
            <text:p>24,5</text:p>
          </table:table-cell>
          <table:table-cell table:formula="of:=[.D192]+1" office:value-type="float" office:value="192" calcext:value-type="float">
            <text:p>192</text:p>
          </table:table-cell>
          <table:table-cell table:formula="of:=MATCH([.D193];[.C$2:.C$207];0)" office:value-type="string" office:string-value="" calcext:value-type="error">
            <text:p>#N/A</text:p>
          </table:table-cell>
          <table:table-cell table:formula="of:=COUNTIF([.C$2:.C$207];[.D193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93]&gt;0;IF([.$H$1:.$P$1]&lt;=[.$F193];TRANSPOSE(OFFSET([.$A$2];[.E193]-1;0;[.F193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92]=0;IF(RAND()&lt;0.3;0;1);IF([.R192]&lt;6;[.R192]+1;IF([.R192]=6;IF(RAND()&lt;0.4;7;0)))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$A$194</text:p>
          </table:table-cell>
          <table:table-cell/>
          <table:table-cell table:formula="of:=IF([.A194]=&quot;&quot;;INT([.C193])+0.5;IF([.A193]=&quot;&quot;;INT([.C193])+1;[.C193]))" office:value-type="float" office:value="25" calcext:value-type="float">
            <text:p>25</text:p>
          </table:table-cell>
          <table:table-cell table:formula="of:=[.D193]+1" office:value-type="float" office:value="193" calcext:value-type="float">
            <text:p>193</text:p>
          </table:table-cell>
          <table:table-cell table:formula="of:=MATCH([.D194];[.C$2:.C$207];0)" office:value-type="string" office:string-value="" calcext:value-type="error">
            <text:p>#N/A</text:p>
          </table:table-cell>
          <table:table-cell table:formula="of:=COUNTIF([.C$2:.C$207];[.D194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94]&gt;0;IF([.$H$1:.$P$1]&lt;=[.$F194];TRANSPOSE(OFFSET([.$A$2];[.E194]-1;0;[.F194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93]=0;IF(RAND()&lt;0.3;0;1);IF([.R193]&lt;6;[.R193]+1;IF([.R193]=6;IF(RAND()&lt;0.4;7;0)))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$A$195</text:p>
          </table:table-cell>
          <table:table-cell/>
          <table:table-cell table:formula="of:=IF([.A195]=&quot;&quot;;INT([.C194])+0.5;IF([.A194]=&quot;&quot;;INT([.C194])+1;[.C194]))" office:value-type="float" office:value="25" calcext:value-type="float">
            <text:p>25</text:p>
          </table:table-cell>
          <table:table-cell table:formula="of:=[.D194]+1" office:value-type="float" office:value="194" calcext:value-type="float">
            <text:p>194</text:p>
          </table:table-cell>
          <table:table-cell table:formula="of:=MATCH([.D195];[.C$2:.C$207];0)" office:value-type="string" office:string-value="" calcext:value-type="error">
            <text:p>#N/A</text:p>
          </table:table-cell>
          <table:table-cell table:formula="of:=COUNTIF([.C$2:.C$207];[.D195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95]&gt;0;IF([.$H$1:.$P$1]&lt;=[.$F195];TRANSPOSE(OFFSET([.$A$2];[.E195]-1;0;[.F195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94]=0;IF(RAND()&lt;0.3;0;1);IF([.R194]&lt;6;[.R194]+1;IF([.R194]=6;IF(RAND()&lt;0.4;7;0)))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$A$196</text:p>
          </table:table-cell>
          <table:table-cell/>
          <table:table-cell table:formula="of:=IF([.A196]=&quot;&quot;;INT([.C195])+0.5;IF([.A195]=&quot;&quot;;INT([.C195])+1;[.C195]))" office:value-type="float" office:value="25" calcext:value-type="float">
            <text:p>25</text:p>
          </table:table-cell>
          <table:table-cell table:formula="of:=[.D195]+1" office:value-type="float" office:value="195" calcext:value-type="float">
            <text:p>195</text:p>
          </table:table-cell>
          <table:table-cell table:formula="of:=MATCH([.D196];[.C$2:.C$207];0)" office:value-type="string" office:string-value="" calcext:value-type="error">
            <text:p>#N/A</text:p>
          </table:table-cell>
          <table:table-cell table:formula="of:=COUNTIF([.C$2:.C$207];[.D196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96]&gt;0;IF([.$H$1:.$P$1]&lt;=[.$F196];TRANSPOSE(OFFSET([.$A$2];[.E196]-1;0;[.F196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95]=0;IF(RAND()&lt;0.3;0;1);IF([.R195]&lt;6;[.R195]+1;IF([.R195]=6;IF(RAND()&lt;0.4;7;0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$A$197</text:p>
          </table:table-cell>
          <table:table-cell/>
          <table:table-cell table:formula="of:=IF([.A197]=&quot;&quot;;INT([.C196])+0.5;IF([.A196]=&quot;&quot;;INT([.C196])+1;[.C196]))" office:value-type="float" office:value="25" calcext:value-type="float">
            <text:p>25</text:p>
          </table:table-cell>
          <table:table-cell table:formula="of:=[.D196]+1" office:value-type="float" office:value="196" calcext:value-type="float">
            <text:p>196</text:p>
          </table:table-cell>
          <table:table-cell table:formula="of:=MATCH([.D197];[.C$2:.C$207];0)" office:value-type="string" office:string-value="" calcext:value-type="error">
            <text:p>#N/A</text:p>
          </table:table-cell>
          <table:table-cell table:formula="of:=COUNTIF([.C$2:.C$207];[.D197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97]&gt;0;IF([.$H$1:.$P$1]&lt;=[.$F197];TRANSPOSE(OFFSET([.$A$2];[.E197]-1;0;[.F197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96]=0;IF(RAND()&lt;0.3;0;1);IF([.R196]&lt;6;[.R196]+1;IF([.R196]=6;IF(RAND()&lt;0.4;7;0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$A$198</text:p>
          </table:table-cell>
          <table:table-cell/>
          <table:table-cell table:formula="of:=IF([.A198]=&quot;&quot;;INT([.C197])+0.5;IF([.A197]=&quot;&quot;;INT([.C197])+1;[.C197]))" office:value-type="float" office:value="25" calcext:value-type="float">
            <text:p>25</text:p>
          </table:table-cell>
          <table:table-cell table:formula="of:=[.D197]+1" office:value-type="float" office:value="197" calcext:value-type="float">
            <text:p>197</text:p>
          </table:table-cell>
          <table:table-cell table:formula="of:=MATCH([.D198];[.C$2:.C$207];0)" office:value-type="string" office:string-value="" calcext:value-type="error">
            <text:p>#N/A</text:p>
          </table:table-cell>
          <table:table-cell table:formula="of:=COUNTIF([.C$2:.C$207];[.D198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98]&gt;0;IF([.$H$1:.$P$1]&lt;=[.$F198];TRANSPOSE(OFFSET([.$A$2];[.E198]-1;0;[.F198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97]=0;IF(RAND()&lt;0.3;0;1);IF([.R197]&lt;6;[.R197]+1;IF([.R197]=6;IF(RAND()&lt;0.4;7;0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$A$199</text:p>
          </table:table-cell>
          <table:table-cell/>
          <table:table-cell table:formula="of:=IF([.A199]=&quot;&quot;;INT([.C198])+0.5;IF([.A198]=&quot;&quot;;INT([.C198])+1;[.C198]))" office:value-type="float" office:value="25" calcext:value-type="float">
            <text:p>25</text:p>
          </table:table-cell>
          <table:table-cell table:formula="of:=[.D198]+1" office:value-type="float" office:value="198" calcext:value-type="float">
            <text:p>198</text:p>
          </table:table-cell>
          <table:table-cell table:formula="of:=MATCH([.D199];[.C$2:.C$207];0)" office:value-type="string" office:string-value="" calcext:value-type="error">
            <text:p>#N/A</text:p>
          </table:table-cell>
          <table:table-cell table:formula="of:=COUNTIF([.C$2:.C$207];[.D199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199]&gt;0;IF([.$H$1:.$P$1]&lt;=[.$F199];TRANSPOSE(OFFSET([.$A$2];[.E199]-1;0;[.F199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98]=0;IF(RAND()&lt;0.3;0;1);IF([.R198]&lt;6;[.R198]+1;IF([.R198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200</text:p>
          </table:table-cell>
          <table:table-cell/>
          <table:table-cell table:formula="of:=IF([.A200]=&quot;&quot;;INT([.C199])+0.5;IF([.A199]=&quot;&quot;;INT([.C199])+1;[.C199]))" office:value-type="float" office:value="25" calcext:value-type="float">
            <text:p>25</text:p>
          </table:table-cell>
          <table:table-cell table:formula="of:=[.D199]+1" office:value-type="float" office:value="199" calcext:value-type="float">
            <text:p>199</text:p>
          </table:table-cell>
          <table:table-cell table:formula="of:=MATCH([.D200];[.C$2:.C$207];0)" office:value-type="string" office:string-value="" calcext:value-type="error">
            <text:p>#N/A</text:p>
          </table:table-cell>
          <table:table-cell table:formula="of:=COUNTIF([.C$2:.C$207];[.D200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200]&gt;0;IF([.$H$1:.$P$1]&lt;=[.$F200];TRANSPOSE(OFFSET([.$A$2];[.E200]-1;0;[.F200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199]=0;IF(RAND()&lt;0.3;0;1);IF([.R199]&lt;6;[.R199]+1;IF([.R199]=6;IF(RAND()&lt;0.4;7;0))))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table:formula="of:=IF([.A201]=&quot;&quot;;INT([.C200])+0.5;IF([.A200]=&quot;&quot;;INT([.C200])+1;[.C200]))" office:value-type="float" office:value="25.5" calcext:value-type="float">
            <text:p>25,5</text:p>
          </table:table-cell>
          <table:table-cell table:formula="of:=[.D200]+1" office:value-type="float" office:value="200" calcext:value-type="float">
            <text:p>200</text:p>
          </table:table-cell>
          <table:table-cell table:formula="of:=MATCH([.D201];[.C$2:.C$207];0)" office:value-type="string" office:string-value="" calcext:value-type="error">
            <text:p>#N/A</text:p>
          </table:table-cell>
          <table:table-cell table:formula="of:=COUNTIF([.C$2:.C$207];[.D201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201]&gt;0;IF([.$H$1:.$P$1]&lt;=[.$F201];TRANSPOSE(OFFSET([.$A$2];[.E201]-1;0;[.F201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200]=0;IF(RAND()&lt;0.3;0;1);IF([.R200]&lt;6;[.R200]+1;IF([.R200]=6;IF(RAND()&lt;0.4;7;0)))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$A$202</text:p>
          </table:table-cell>
          <table:table-cell/>
          <table:table-cell table:formula="of:=IF([.A202]=&quot;&quot;;INT([.C201])+0.5;IF([.A201]=&quot;&quot;;INT([.C201])+1;[.C201]))" office:value-type="float" office:value="26" calcext:value-type="float">
            <text:p>26</text:p>
          </table:table-cell>
          <table:table-cell table:formula="of:=[.D201]+1" office:value-type="float" office:value="201" calcext:value-type="float">
            <text:p>201</text:p>
          </table:table-cell>
          <table:table-cell table:formula="of:=MATCH([.D202];[.C$2:.C$207];0)" office:value-type="string" office:string-value="" calcext:value-type="error">
            <text:p>#N/A</text:p>
          </table:table-cell>
          <table:table-cell table:formula="of:=COUNTIF([.C$2:.C$207];[.D202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202]&gt;0;IF([.$H$1:.$P$1]&lt;=[.$F202];TRANSPOSE(OFFSET([.$A$2];[.E202]-1;0;[.F202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201]=0;IF(RAND()&lt;0.3;0;1);IF([.R201]&lt;6;[.R201]+1;IF([.R201]=6;IF(RAND()&lt;0.4;7;0)))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$A$203</text:p>
          </table:table-cell>
          <table:table-cell/>
          <table:table-cell table:formula="of:=IF([.A203]=&quot;&quot;;INT([.C202])+0.5;IF([.A202]=&quot;&quot;;INT([.C202])+1;[.C202]))" office:value-type="float" office:value="26" calcext:value-type="float">
            <text:p>26</text:p>
          </table:table-cell>
          <table:table-cell table:formula="of:=[.D202]+1" office:value-type="float" office:value="202" calcext:value-type="float">
            <text:p>202</text:p>
          </table:table-cell>
          <table:table-cell table:formula="of:=MATCH([.D203];[.C$2:.C$207];0)" office:value-type="string" office:string-value="" calcext:value-type="error">
            <text:p>#N/A</text:p>
          </table:table-cell>
          <table:table-cell table:formula="of:=COUNTIF([.C$2:.C$207];[.D203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203]&gt;0;IF([.$H$1:.$P$1]&lt;=[.$F203];TRANSPOSE(OFFSET([.$A$2];[.E203]-1;0;[.F203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202]=0;IF(RAND()&lt;0.3;0;1);IF([.R202]&lt;6;[.R202]+1;IF([.R202]=6;IF(RAND()&lt;0.4;7;0)))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$A$204</text:p>
          </table:table-cell>
          <table:table-cell/>
          <table:table-cell table:formula="of:=IF([.A204]=&quot;&quot;;INT([.C203])+0.5;IF([.A203]=&quot;&quot;;INT([.C203])+1;[.C203]))" office:value-type="float" office:value="26" calcext:value-type="float">
            <text:p>26</text:p>
          </table:table-cell>
          <table:table-cell table:formula="of:=[.D203]+1" office:value-type="float" office:value="203" calcext:value-type="float">
            <text:p>203</text:p>
          </table:table-cell>
          <table:table-cell table:formula="of:=MATCH([.D204];[.C$2:.C$207];0)" office:value-type="string" office:string-value="" calcext:value-type="error">
            <text:p>#N/A</text:p>
          </table:table-cell>
          <table:table-cell table:formula="of:=COUNTIF([.C$2:.C$207];[.D204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204]&gt;0;IF([.$H$1:.$P$1]&lt;=[.$F204];TRANSPOSE(OFFSET([.$A$2];[.E204]-1;0;[.F204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203]=0;IF(RAND()&lt;0.3;0;1);IF([.R203]&lt;6;[.R203]+1;IF([.R203]=6;IF(RAND()&lt;0.4;7;0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$A$205</text:p>
          </table:table-cell>
          <table:table-cell/>
          <table:table-cell table:formula="of:=IF([.A205]=&quot;&quot;;INT([.C204])+0.5;IF([.A204]=&quot;&quot;;INT([.C204])+1;[.C204]))" office:value-type="float" office:value="26" calcext:value-type="float">
            <text:p>26</text:p>
          </table:table-cell>
          <table:table-cell table:formula="of:=[.D204]+1" office:value-type="float" office:value="204" calcext:value-type="float">
            <text:p>204</text:p>
          </table:table-cell>
          <table:table-cell table:formula="of:=MATCH([.D205];[.C$2:.C$207];0)" office:value-type="string" office:string-value="" calcext:value-type="error">
            <text:p>#N/A</text:p>
          </table:table-cell>
          <table:table-cell table:formula="of:=COUNTIF([.C$2:.C$207];[.D205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205]&gt;0;IF([.$H$1:.$P$1]&lt;=[.$F205];TRANSPOSE(OFFSET([.$A$2];[.E205]-1;0;[.F205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204]=0;IF(RAND()&lt;0.3;0;1);IF([.R204]&lt;6;[.R204]+1;IF([.R204]=6;IF(RAND()&lt;0.4;7;0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$A$206</text:p>
          </table:table-cell>
          <table:table-cell/>
          <table:table-cell table:formula="of:=IF([.A206]=&quot;&quot;;INT([.C205])+0.5;IF([.A205]=&quot;&quot;;INT([.C205])+1;[.C205]))" office:value-type="float" office:value="26" calcext:value-type="float">
            <text:p>26</text:p>
          </table:table-cell>
          <table:table-cell table:formula="of:=[.D205]+1" office:value-type="float" office:value="205" calcext:value-type="float">
            <text:p>205</text:p>
          </table:table-cell>
          <table:table-cell table:formula="of:=MATCH([.D206];[.C$2:.C$207];0)" office:value-type="string" office:string-value="" calcext:value-type="error">
            <text:p>#N/A</text:p>
          </table:table-cell>
          <table:table-cell table:formula="of:=COUNTIF([.C$2:.C$207];[.D206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206]&gt;0;IF([.$H$1:.$P$1]&lt;=[.$F206];TRANSPOSE(OFFSET([.$A$2];[.E206]-1;0;[.F206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205]=0;IF(RAND()&lt;0.3;0;1);IF([.R205]&lt;6;[.R205]+1;IF([.R205]=6;IF(RAND()&lt;0.4;7;0)))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$A$207</text:p>
          </table:table-cell>
          <table:table-cell/>
          <table:table-cell table:formula="of:=IF([.A207]=&quot;&quot;;INT([.C206])+0.5;IF([.A206]=&quot;&quot;;INT([.C206])+1;[.C206]))" office:value-type="float" office:value="26" calcext:value-type="float">
            <text:p>26</text:p>
          </table:table-cell>
          <table:table-cell table:formula="of:=[.D206]+1" office:value-type="float" office:value="206" calcext:value-type="float">
            <text:p>206</text:p>
          </table:table-cell>
          <table:table-cell table:formula="of:=MATCH([.D207];[.C$2:.C$207];0)" office:value-type="string" office:string-value="" calcext:value-type="error">
            <text:p>#N/A</text:p>
          </table:table-cell>
          <table:table-cell table:formula="of:=COUNTIF([.C$2:.C$207];[.D207])" office:value-type="float" office:value="0" calcext:value-type="float">
            <text:p>0</text:p>
          </table:table-cell>
          <table:table-cell office:value-type="string" calcext:value-type="string">
            <text:p>a</text:p>
          </table:table-cell>
          <table:table-cell table:number-matrix-columns-spanned="9" table:number-matrix-rows-spanned="1" table:formula="of:=IF([.F207]&gt;0;IF([.$H$1:.$P$1]&lt;=[.$F207];TRANSPOSE(OFFSET([.$A$2];[.E207]-1;0;[.F207];1));&quot;&quot;);&quot;&quot;)"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/>
          <table:table-cell table:formula="of:=IF([.R206]=0;IF(RAND()&lt;0.3;0;1);IF([.R206]&lt;6;[.R206]+1;IF([.R206]=6;IF(RAND()&lt;0.4;7;0)))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lfgang Jäger</meta:initial-creator>
    <meta:creation-date>2016-04-14T00:18:43.684000000</meta:creation-date>
    <dc:date>2016-04-14T00:47:30.964000000</dc:date>
    <dc:creator>Wolfgang Jäger</dc:creator>
    <meta:editing-duration>PT7M25S</meta:editing-duration>
    <meta:editing-cycles>2</meta:editing-cycles>
    <meta:generator>LibreOffice/5.1.2.2$Windows_X86_64 LibreOffice_project/d3bf12ecb743fc0d20e0be0c58ca359301eb705f</meta:generator>
    <meta:document-statistic meta:table-count="2" meta:cell-count="3261" meta:object-count="0"/>
  </office:meta>
</office:document-meta>
</file>