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Sheet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Push Button 1" form:control-implementation="ooo:com.sun.star.form.component.CommandButton" xml:id="control2" form:id="control2" form:label="Push Button" form:title="Sheet1.C1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incBy1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>
            <draw:control table:end-cell-address="Sheet1.D4" table:end-x="19.02mm" table:end-y="1.76mm" draw:z-index="0" draw:text-style-name="P1" svg:width="16.17mm" svg:height="13.06mm" svg:x="2.85mm" svg:y="2.26mm" draw:control="control1"/>
          </table:table-cell>
          <table:table-cell>
            <draw:control table:end-cell-address="Sheet1.F6" table:end-x="1.91mm" table:end-y="0.52mm" draw:z-index="1" draw:text-style-name="P2" svg:width="22.12mm" svg:height="20.85mm" svg:x="2.38mm" svg:y="2.26mm" draw:control="control2"/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read: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<text:a xlink:href="https://ask.libreoffice.org/en/question/155497/pushbutton-1-to-cell-value/" xlink:type="simple">https://ask.libreoffice.org/en/question/155497/pushbutton-1-to-cell-value/</text:a>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0">00/00/0000</text:date>, <text:time style:data-style-name="N2" text:time-value="19:23:54.4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0T19:23:57.020000000</meta:creation-date>
    <dc:title>LetterPageCalc</dc:title>
    <meta:editing-duration>PT9M56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5-20T19:33:51.036000000</dc:date>
    <dc:creator>Jäger Wolfgang</dc:creator>
    <meta:document-statistic meta:table-count="1" meta:cell-count="3" meta:object-count="2"/>
    <meta:template xlink:type="simple" xlink:actuate="onRequest" xlink:title="LetterPageCalc" xlink:href="../../../../../AppData/Roaming/LibreOffice/4/user/template/UserGroup/LetterPageCalc.ots" meta:date="2018-05-20T19:23:56.83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cBy1(pEvent)
h = Split(pEvent.Source.Model.Tag, ".")
theCell = ThisComponent.Sheets.GetByName(h(0)).GetCellRangeByName(h(1))
theCell.Value = theCell.Value +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