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page-number text:select-page="current">1</text:page-number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</meta:initial-creator>
    <meta:creation-date>2025-04-07T15:20:56.109785300</meta:creation-date>
    <dc:date>2025-04-07T15:22:18.185693400</dc:date>
    <dc:creator>Peter</dc:creator>
    <meta:editing-duration>PT1M22S</meta:editing-duration>
    <meta:editing-cycles>1</meta:editing-cycles>
    <meta:document-statistic meta:table-count="0" meta:image-count="0" meta:object-count="0" meta:page-count="3" meta:paragraph-count="1" meta:word-count="1" meta:character-count="1" meta:non-whitespace-character-count="1"/>
    <meta:generator>LibreOffice/25.2.2.2$Windows_X86_64 LibreOffice_project/7370d4be9e3cf6031a51beef54ff3bda878e3fac</meta:generator>
  </office:meta>
</office:document-meta>
</file>